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26231C" style:vertical-align="automatic" fo:wrap-option="wrap" fo:background-color="#007B4E"/>
      <style:text-properties fo:color="#FFFFFF" fo:font-size="26pt" style:font-size-asian="26pt" style:font-size-complex="26pt" fo:font-weight="bold" style:font-weight-asian="bold" style:font-weight-complex="bold"/>
    </style:style>
    <style:style style:name="ce3" style:family="table-cell" style:parent-style-name="Default" style:data-style-name="N0">
      <style:table-cell-properties fo:border-top="none" fo:border-bottom="none" fo:border-left="none" fo:border-right="thin solid #26231C" style:vertical-align="automatic" fo:wrap-option="wrap"/>
    </style:style>
    <style:style style:name="ce4" style:family="table-cell" style:parent-style-name="Default" style:data-style-name="N0">
      <style:table-cell-properties fo:border-top="none" fo:border-bottom="none" fo:border-left="none" fo:border-right="thin solid #26231C" style:vertical-align="automatic" fo:wrap-option="wrap" fo:background-color="#007B4E"/>
      <style:text-properties fo:color="#FFFFFF" fo:font-size="14pt" style:font-size-asian="14pt" style:font-size-complex="14pt" fo:font-weight="bold" style:font-weight-asian="bold" style:font-weight-complex="bold"/>
    </style:style>
    <style:style style:name="ce5" style:family="table-cell" style:parent-style-name="Default" style:data-style-name="N0">
      <style:table-cell-properties fo:border-top="none" fo:border-bottom="none" fo:border-left="none" fo:border-right="thin solid #26231C" style:vertical-align="top" fo:wrap-option="wrap" fo:background-color="transparent" style:repeat-content="false"/>
      <style:paragraph-properties fo:text-align="start" fo:margin-left="0cm"/>
    </style:style>
    <style:style style:name="ce6" style:family="table-cell" style:parent-style-name="Hyperlink" style:data-style-name="N0">
      <style:table-cell-properties fo:border-top="none" fo:border-bottom="none" fo:border-left="none" fo:border-right="thin solid #26231C" style:vertical-align="top" fo:wrap-option="wrap" fo:background-color="transparent" style:repeat-content="false"/>
      <style:paragraph-properties fo:text-align="start" fo:margin-left="0cm"/>
      <style:text-properties fo:color="#0000FF" style:text-underline-style="solid" style:text-underline-type="single"/>
    </style:style>
    <style:style style:name="ce7" style:family="table-cell" style:parent-style-name="Hyperlink" style:data-style-name="N0">
      <style:table-cell-properties fo:border-top="none" fo:border-bottom="none" fo:border-left="none" fo:border-right="thin solid #26231C" style:vertical-align="top" fo:wrap-option="wrap" fo:background-color="transparent" style:repeat-content="false"/>
      <style:paragraph-properties fo:text-align="start" fo:margin-left="0cm"/>
      <style:text-properties fo:color="#000000" style:text-underline-style="none" style:text-underline-type="none"/>
    </style:style>
    <style:style style:name="ce8" style:family="table-cell" style:parent-style-name="Hyperlink" style:data-style-name="N0">
      <style:table-cell-properties fo:border-top="none" fo:border-bottom="none" fo:border-left="none" fo:border-right="thin solid #26231C" style:vertical-align="top"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fo:border-top="none" fo:border-bottom="none" fo:border-left="none" fo:border-right="thin solid #26231C" style:vertical-align="top" fo:wrap-option="wrap"/>
    </style:style>
    <style:style style:name="ce10" style:family="table-cell" style:parent-style-name="Hyperlink" style:data-style-name="N0">
      <style:table-cell-properties fo:border-top="none" fo:border-bottom="none" fo:border-left="none" fo:border-right="thin solid #26231C" style:vertical-align="automatic" fo:wrap-option="wrap" fo:background-color="transparent"/>
      <style:text-properties fo:color="#0000FF" style:text-underline-style="solid" style:text-underline-type="single"/>
    </style:style>
    <style:style style:name="ce11" style:family="table-cell" style:parent-style-name="Default" style:data-style-name="N0">
      <style:table-cell-properties fo:border-top="none" fo:border-bottom="none" fo:border-left="none" fo:border-right="thin solid #26231C" style:vertical-align="top"/>
    </style:style>
    <style:style style:name="ce12" style:family="table-cell" style:parent-style-name="Normal_32_2" style:data-style-name="N0">
      <style:table-cell-properties fo:border-top="none" fo:border-bottom="none" fo:border-left="none" fo:border-right="thin solid #26231C" style:vertical-align="automatic" fo:wrap-option="wrap" fo:background-color="transparent"/>
    </style:style>
    <style:style style:name="ce13" style:family="table-cell" style:parent-style-name="Hyperlink" style:data-style-name="N0">
      <style:table-cell-properties fo:border-top="none" fo:border-bottom="none" fo:border-left="none" fo:border-right="thin solid #26231C"/>
      <style:text-properties fo:color="#000000" style:text-underline-style="none" style:text-underline-type="none"/>
    </style:style>
    <style:style style:name="ce14" style:family="table-cell" style:parent-style-name="Hyperlink" style:data-style-name="N0">
      <style:table-cell-properties fo:border-top="none" fo:border-bottom="none" fo:border-left="none" fo:border-right="thin solid #26231C" fo:background-color="transparent"/>
      <style:text-properties fo:color="#0000FF" style:text-underline-style="solid" style:text-underline-type="single"/>
    </style:style>
    <style:style style:name="ce15" style:family="table-cell" style:parent-style-name="Default" style:data-style-name="N0">
      <style:table-cell-properties fo:border-top="none" fo:border-bottom="thin solid #000000" fo:border-left="none" fo:border-right="thin solid #26231C" style:vertical-align="top"/>
    </style:style>
    <style:style style:name="ce16" style:family="table-cell" style:parent-style-name="Default" style:data-style-name="N0">
      <style:table-cell-properties style:vertical-align="top"/>
    </style:style>
    <style:style style:name="ce17" style:family="table-cell" style:parent-style-name="Default" style:data-style-name="N0">
      <style:table-cell-properties fo:border-top="none" fo:border-bottom="none" fo:border-left="none" fo:border-right="thin solid #26231C"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order-top="none" fo:border-bottom="none" fo:border-left="none" fo:border-right="thin solid #26231C"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3" style:data-style-name="N0">
      <style:table-cell-properties fo:border-top="thin solid #1E445C" fo:border-bottom="2pt solid #1E445C" fo:border-left="thin solid #1E445C" fo:border-right="thin solid #1E445C" style:vertical-align="automatic" fo:background-color="#007B4E"/>
      <style:text-properties fo:color="#FFFFFF" fo:font-size="14pt" style:font-size-asian="14pt" style:font-size-complex="14pt" fo:font-weight="bold" style:font-weight-asian="bold" style:font-weight-complex="bold"/>
    </style:style>
    <style:style style:name="ce20" style:family="table-cell" style:parent-style-name="Normal_32_3" style:data-style-name="N0">
      <style:table-cell-properties style:vertical-align="automatic" fo:background-color="transparent"/>
      <style:text-properties fo:color="#000000"/>
    </style:style>
    <style:style style:name="ce21" style:family="table-cell" style:parent-style-name="Normal_32_3" style:data-style-name="N0">
      <style:table-cell-properties fo:border-top="none" fo:border-bottom="thin solid #1E445C" fo:border-left="thin solid #1E445C" fo:border-right="thin solid #1E445C" style:vertical-align="middle" fo:background-color="transparent"/>
      <style:text-properties fo:color="#000000"/>
    </style:style>
    <style:style style:name="ce22" style:family="table-cell" style:parent-style-name="Normal_32_3" style:data-style-name="N0">
      <style:table-cell-properties fo:border-top="none" fo:border-bottom="thin solid #1E445C" fo:border-left="thin solid #1E445C" fo:border-right="thin solid #1E445C" style:vertical-align="automatic" fo:background-color="transparent"/>
      <style:text-properties fo:color="#000000"/>
    </style:style>
    <style:style style:name="ce23" style:family="table-cell" style:parent-style-name="Normal_32_3" style:data-style-name="N0">
      <style:table-cell-properties fo:border-top="thin solid #1E445C" fo:border-bottom="2pt solid #1E445C" fo:border-left="thin solid #1E445C" fo:border-right="thin solid #1E445C" style:vertical-align="middle" fo:background-color="transparent"/>
      <style:text-properties fo:color="#000000"/>
    </style:style>
    <style:style style:name="ce24" style:family="table-cell" style:parent-style-name="Normal_32_3" style:data-style-name="N0">
      <style:table-cell-properties fo:border-top="thin solid #1E445C" fo:border-bottom="2pt solid #1E445C" fo:border-left="thin solid #1E445C" fo:border-right="thin solid #1E445C" style:vertical-align="automatic" fo:background-color="transparent"/>
      <style:text-properties fo:color="#000000"/>
    </style:style>
    <style:style style:name="ce25" style:family="table-cell" style:parent-style-name="Normal_32_3" style:data-style-name="N0">
      <style:table-cell-properties fo:border-top="none" fo:border-bottom="thin solid #1E445C" fo:border-left="thin solid #1E445C" fo:border-right="thin solid #1E445C" style:vertical-align="top" fo:background-color="transparent"/>
      <style:text-properties fo:color="#000000"/>
    </style:style>
    <style:style style:name="ce26" style:family="table-cell" style:parent-style-name="Normal_32_3" style:data-style-name="N0">
      <style:table-cell-properties fo:border="thin solid #1E445C" style:vertical-align="middle" fo:background-color="transparent"/>
      <style:text-properties fo:color="#000000"/>
    </style:style>
    <style:style style:name="ce27" style:family="table-cell" style:parent-style-name="Normal_32_3" style:data-style-name="N0">
      <style:table-cell-properties fo:border="thin solid #1E445C" style:vertical-align="automatic" fo:background-color="transparent"/>
      <style:text-properties fo:color="#000000"/>
    </style:style>
    <style:style style:name="ce28" style:family="table-cell" style:parent-style-name="Normal_32_3" style:data-style-name="N0">
      <style:table-cell-properties fo:border="thin solid #1E445C" style:vertical-align="top" fo:background-color="transparent"/>
      <style:text-properties fo:color="#000000"/>
    </style:style>
    <style:style style:name="ce29" style:family="table-cell" style:parent-style-name="Normal_32_3" style:data-style-name="N0">
      <style:table-cell-properties fo:border-top="thin solid #1E445C" fo:border-bottom="2pt solid #1E445C" fo:border-left="thin solid #1E445C" fo:border-right="thin solid #1E445C" style:vertical-align="top" fo:background-color="transparent"/>
      <style:text-properties fo:color="#000000"/>
    </style:style>
    <style:style style:name="ce30" style:family="table-cell" style:parent-style-name="Default" style:data-style-name="N0">
      <style:table-cell-properties fo:border-top="none" fo:border-bottom="thin solid #1E445C" fo:border-left="none" fo:border-right="thin solid #1E445C" style:vertical-align="middle" fo:background-color="#007B4E" style:repeat-content="false"/>
      <style:paragraph-properties fo:text-align="center"/>
      <style:text-properties fo:color="#FFFFFF" fo:font-size="14pt" style:font-size-asian="14pt" style:font-size-complex="14pt" fo:font-weight="bold" style:font-weight-asian="bold" style:font-weight-complex="bold"/>
    </style:style>
    <style:style style:name="ce31" style:family="table-cell" style:parent-style-name="Default" style:data-style-name="N0">
      <style:table-cell-properties fo:border-top="none" fo:border-bottom="thin solid #1E445C" fo:border-left="thin solid #1E445C" fo:border-right="thin solid #1E445C" style:vertical-align="middle" fo:background-color="#007B4E" style:repeat-content="false"/>
      <style:paragraph-properties fo:text-align="center"/>
      <style:text-properties fo:color="#FFFFFF"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thin solid #1E445C" fo:border-left="thin solid #1E445C" fo:border-right="none" style:vertical-align="middle" fo:wrap-option="wrap" fo:background-color="#007B4E" style:repeat-content="false"/>
      <style:paragraph-properties fo:text-align="center"/>
      <style:text-properties fo:color="#FFFFFF"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1E445C" fo:border-bottom="thin solid #1E445C" fo:border-left="none" fo:border-right="thin solid #1E445C" style:vertical-align="middle" style:repeat-content="false"/>
      <style:paragraph-properties fo:text-align="center"/>
    </style:style>
    <style:style style:name="ce34" style:family="table-cell" style:parent-style-name="Default" style:data-style-name="N0">
      <style:table-cell-properties fo:border="thin solid #1E445C"/>
    </style:style>
    <style:style style:name="ce35" style:family="table-cell" style:parent-style-name="Default" style:data-style-name="N0">
      <style:table-cell-properties fo:border-top="thin solid #1E445C" fo:border-bottom="thin solid #1E445C" fo:border-left="thin solid #1E445C" fo:border-right="none"/>
    </style:style>
    <style:style style:name="ce36" style:family="table-cell" style:parent-style-name="Normal_32_3" style:data-style-name="N1">
      <style:table-cell-properties style:vertical-align="automatic" fo:background-color="transparent"/>
      <style:text-properties fo:color="#000000"/>
    </style:style>
    <style:style style:name="ce37" style:family="table-cell" style:parent-style-name="Normal_32_3" style:data-style-name="N2">
      <style:table-cell-properties style:vertical-align="automatic" fo:background-color="transparent"/>
      <style:text-properties fo:color="#000000"/>
    </style:style>
    <style:style style:name="ce38" style:family="table-cell" style:parent-style-name="Normal_32_3" style:data-style-name="N36">
      <style:table-cell-properties style:vertical-align="automatic" fo:background-color="transparent"/>
      <style:text-properties fo:color="#000000"/>
    </style:style>
    <style:style style:name="ce39" style:family="table-cell" style:parent-style-name="Normal_32_3" style:data-style-name="N14">
      <style:table-cell-properties style:vertical-align="automatic" fo:background-color="transparent"/>
      <style:text-properties fo:color="#000000"/>
    </style:style>
    <style:style style:name="ce40" style:family="table-cell" style:parent-style-name="Normal_32_3" style:data-style-name="N37">
      <style:table-cell-properties style:vertical-align="automatic" fo:background-color="transparent"/>
      <style:text-properties fo:color="#000000"/>
    </style:style>
    <style:style style:name="ce41" style:family="table-cell" style:parent-style-name="Normal_32_3" style:data-style-name="N0">
      <style:table-cell-properties style:vertical-align="automatic" fo:background-color="transparent"/>
      <style:text-properties fo:color="#4D4639"/>
    </style:style>
    <style:style style:name="ce42" style:family="table-cell" style:parent-style-name="Normal_32_3" style:data-style-name="N37">
      <style:table-cell-properties style:vertical-align="automatic" fo:background-color="transparent"/>
      <style:text-properties fo:color="#4D4639"/>
    </style:style>
    <style:style style:name="ce43" style:family="table-cell" style:parent-style-name="Normal_32_3" style:data-style-name="N1">
      <style:table-cell-properties style:vertical-align="automatic" fo:background-color="transparent"/>
      <style:text-properties fo:color="#4D4639"/>
    </style:style>
    <style:style style:name="ce44" style:family="table-cell" style:parent-style-name="Normal_32_3" style:data-style-name="N2">
      <style:table-cell-properties style:vertical-align="automatic" fo:background-color="transparent"/>
      <style:text-properties fo:color="#4D4639"/>
    </style:style>
    <style:style style:name="ce45" style:family="table-cell" style:parent-style-name="Normal_32_3" style:data-style-name="N36">
      <style:table-cell-properties style:vertical-align="automatic" fo:background-color="transparent"/>
      <style:text-properties fo:color="#4D4639"/>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4427083333333cm"/>
    </style:style>
    <style:style style:name="co2" style:family="table-column">
      <style:table-column-properties fo:break-before="auto" style:column-width="1.93145833333333cm"/>
    </style:style>
    <style:style style:name="co3" style:family="table-column">
      <style:table-column-properties fo:break-before="auto" style:column-width="5.318125cm"/>
    </style:style>
    <style:style style:name="co4" style:family="table-column">
      <style:table-column-properties fo:break-before="auto" style:column-width="3.59833333333333cm"/>
    </style:style>
    <style:style style:name="co5" style:family="table-column">
      <style:table-column-properties fo:break-before="auto" style:column-width="9.921875cm"/>
    </style:style>
    <style:style style:name="co6" style:family="table-column">
      <style:table-column-properties fo:break-before="auto" style:column-width="1.69333333333333cm"/>
    </style:style>
    <style:style style:name="co7" style:family="table-column">
      <style:table-column-properties fo:break-before="auto" style:column-width="2.48708333333333cm"/>
    </style:style>
    <style:style style:name="co8" style:family="table-column">
      <style:table-column-properties fo:break-before="auto" style:column-width="5.76791666666667cm"/>
    </style:style>
    <style:style style:name="co9" style:family="table-column">
      <style:table-column-properties fo:break-before="auto" style:column-width="6.270625cm"/>
    </style:style>
    <style:style style:name="co10" style:family="table-column">
      <style:table-column-properties fo:break-before="auto" style:column-width="1.85208333333333cm" style:use-optimal-column-width="true"/>
    </style:style>
    <style:style style:name="co11" style:family="table-column">
      <style:table-column-properties fo:break-before="auto" style:column-width="11.7210416666667cm" style:use-optimal-column-width="true"/>
    </style:style>
    <style:style style:name="co12" style:family="table-column">
      <style:table-column-properties fo:break-before="auto" style:column-width="1.45520833333333cm" style:use-optimal-column-width="true"/>
    </style:style>
    <style:style style:name="co13" style:family="table-column">
      <style:table-column-properties fo:break-before="auto" style:column-width="1.64041666666667cm" style:use-optimal-column-width="true"/>
    </style:style>
    <style:style style:name="co14" style:family="table-column">
      <style:table-column-properties fo:break-before="auto" style:column-width="1.24354166666667cm" style:use-optimal-column-width="true"/>
    </style:style>
    <style:style style:name="co15" style:family="table-column">
      <style:table-column-properties fo:break-before="auto" style:column-width="1.29645833333333cm" style:use-optimal-column-width="true"/>
    </style:style>
    <style:style style:name="co16" style:family="table-column">
      <style:table-column-properties fo:break-before="auto" style:column-width="2.03729166666667cm" style:use-optimal-column-width="true"/>
    </style:style>
    <style:style style:name="co17" style:family="table-column">
      <style:table-column-properties fo:break-before="auto" style:column-width="1.61395833333333cm" style:use-optimal-column-width="true"/>
    </style:style>
    <style:style style:name="co18" style:family="table-column">
      <style:table-column-properties fo:break-before="auto" style:column-width="2.32833333333333cm" style:use-optimal-column-width="true"/>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1.79916666666667cm" style:use-optimal-column-width="true"/>
    </style:style>
    <style:style style:name="co21" style:family="table-column">
      <style:table-column-properties fo:break-before="auto" style:column-width="2.91041666666667cm" style:use-optimal-column-width="true"/>
    </style:style>
    <style:style style:name="co22" style:family="table-column">
      <style:table-column-properties fo:break-before="auto" style:column-width="3.04270833333333cm" style:use-optimal-column-width="true"/>
    </style:style>
    <style:style style:name="co23" style:family="table-column">
      <style:table-column-properties fo:break-before="auto" style:column-width="3.095625cm" style:use-optimal-column-width="true"/>
    </style:style>
    <style:style style:name="co24" style:family="table-column">
      <style:table-column-properties fo:break-before="auto" style:column-width="3.30729166666667cm" style:use-optimal-column-width="true"/>
    </style:style>
    <style:style style:name="co25" style:family="table-column">
      <style:table-column-properties fo:break-before="auto" style:column-width="1.56104166666667cm" style:use-optimal-column-width="true"/>
    </style:style>
    <style:style style:name="co26" style:family="table-column">
      <style:table-column-properties fo:break-before="auto" style:column-width="1.32291666666667cm" style:use-optimal-column-width="true"/>
    </style:style>
    <style:style style:name="ro1" style:family="table-row">
      <style:table-row-properties style:row-height="33.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136.5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120pt" style:use-optimal-row-height="false" fo:break-before="auto"/>
    </style:style>
    <style:style style:name="ro21" style:family="table-row">
      <style:table-row-properties style:row-height="9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0.75pt" style:use-optimal-row-height="false" fo:break-before="auto"/>
    </style:style>
    <style:style style:name="ro24" style:family="table-row">
      <style:table-row-properties style:row-height="9.7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0pt" style:use-optimal-row-height="true" fo:break-before="auto"/>
    </style:style>
    <style:style style:name="ro27" style:family="table-row">
      <style:table-row-properties style:row-height="37.5pt" style:use-optimal-row-height="true" fo:break-before="auto"/>
    </style:style>
    <style:style style:name="ro28"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Guidance" table:style-name="ta1">
        <table:table-column table:style-name="co1" table:default-cell-style-name="ce1"/>
        <table:table-column table:style-name="co2" table:number-columns-repeated="16383" table:default-cell-style-name="ce1" table:visibility="collapse"/>
        <table:table-row table:style-name="ro1">
          <table:table-cell office:value-type="string" table:style-name="ce2">
            <text:p>2017 Community Mental Health Survey: Trust results</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Basic Navigation</text:p>
          </table:table-cell>
          <table:table-cell table:number-columns-repeated="16383"/>
        </table:table-row>
        <table:table-row table:style-name="ro2">
          <table:table-cell office:value-type="string" table:number-columns-spanned="1" table:number-rows-spanned="10" table:style-name="ce17">
            <text:p>This workbook contains the following worksheets:</text:p>
            <text:p/>
            <text:p><text:span text:style-name="T2">- Key:</text:span><text:s/>This is a key to the data found in all worksheets.</text:p>
            <text:p><text:span text:style-name="T2">- MH17_Section_Scores:<text:s/></text:span>This indicates the different questionnaire sections and which questions are used to calculate each section score.</text:p>
            <text:p>-<text:s/><text:span text:style-name="T2">MH17_Trust_Respondents:</text:span><text:s/>This is the number of respondents to each question, demographic, and the response rates (percentages) by trust. Please note that when fewer than 30 respondents answered a question, the data for that question are not presented.</text:p>
            <text:p><text:span text:style-name="T2">-</text:span><text:s/><text:span text:style-name="T2">MH17_Bench_Trusts:</text:span><text:s/>This is the trusts' scored data, for each question and section. As above, when there are fewer than 30 responses to a specific question, the data are not presented.</text:p>
            <text:p><text:span text:style-name="T2">-</text:span><text:s/><text:span text:style-name="T2">MH16_Historical_Comps:</text:span><text:s/>This comprises the data from 2016 and identifies any significant changes. If historical data are not present for a specific question, this may be because the question is new this year, or does not apply to the trust, or because the trust received fewer than 30 responses for the question in 2016. If historical data are not present for any questions, this may be because the trust did not take part, or committed a major sampling error in the previous survey or because data have not been considered comparable due to a trust merger, for example.</text:p>
            <text:p><text:span text:style-name="T2">- MH17_National_MaxMin:</text:span><text:s/>This is the minimum and maximum scores achieved by trusts for each question and also for the section scores.</text:p>
            <text:p><text:span text:style-name="T2">- MH17_National_Demographics:</text:span><text:s/>This contains the number of respondents to each question, demographic and the response rates (percentages) nationally.</text:p>
          </table:table-cell>
          <table:table-cell table:number-columns-repeated="16383"/>
        </table:table-row>
        <table:table-row table:number-rows-repeated="3" table:style-name="ro2">
          <table:covered-table-cell/>
          <table:table-cell table:number-columns-repeated="16383"/>
        </table:table-row>
        <table:table-row table:style-name="ro4">
          <table:covered-table-cell/>
          <table:table-cell table:number-columns-repeated="16383"/>
        </table:table-row>
        <table:table-row table:number-rows-repeated="2" table:style-name="ro2">
          <table:covered-table-cell/>
          <table:table-cell table:number-columns-repeated="16383"/>
        </table:table-row>
        <table:table-row table:style-name="ro5">
          <table:covered-table-cell/>
          <table:table-cell table:number-columns-repeated="16383"/>
        </table:table-row>
        <table:table-row table:style-name="ro2">
          <table:covered-table-cell/>
          <table:table-cell table:number-columns-repeated="16383"/>
        </table:table-row>
        <table:table-row table:style-name="ro6">
          <table:covered-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About the survey</text:p>
          </table:table-cell>
          <table:table-cell table:number-columns-repeated="16383"/>
        </table:table-row>
        <table:table-row table:style-name="ro7">
          <table:table-cell office:value-type="string" table:number-columns-spanned="1" table:number-rows-spanned="2" table:style-name="ce17">
            <text:p>The 2017 Community Mental Health Survey involved 56* NHS trusts in England (including combined mental health and social care trusts, Foundation Trusts and community healthcare social enterprises that provide mental health services). We received responses from more than 12,000 people, a response rate of 26%. People aged 18 and over were eligible for the survey if they were receiving specialist care or treatment for a mental health condition and had been seen by the trust between 1 September 2016 and 30 November 2016.<text:s/></text:p>
            <text:p/>
            <text:p>* One trust was excluded from taking part in this year's survey due to a high number of dissenters.</text:p>
            <text:p/>
          </table:table-cell>
          <table:table-cell table:number-columns-repeated="16383"/>
        </table:table-row>
        <table:table-row table:style-name="ro8">
          <table:covered-table-cell/>
          <table:table-cell table:number-columns-repeated="16383"/>
        </table:table-row>
        <table:table-row table:style-name="ro3">
          <table:table-cell office:value-type="string" table:style-name="ce4">
            <text:p>About the data</text:p>
          </table:table-cell>
          <table:table-cell table:number-columns-repeated="16383"/>
        </table:table-row>
        <table:table-row table:style-name="ro9">
          <table:table-cell office:value-type="string" table:style-name="ce5">
            <text:p>This workbook contains the<text:span text:style-name="T2"><text:s/></text:span>underlying data published on the CQC website<text:s text:c="2"/><text:span text:style-name="T3">Note: this is refreshed annually with the most recent survey</text:span><text:s/></text:p>
          </table:table-cell>
          <table:table-cell table:number-columns-repeated="16383"/>
        </table:table-row>
        <table:table-row table:style-name="ro10">
          <table:table-cell office:value-type="string" table:style-name="ce6">
            <text:p><text:a xlink:href="http://www.cqc.org.uk/publications/surveys/community-mental-health-survey">http://www.cqc.org.uk/publications/surveys/community-mental-health-survey</text:a></text:p>
          </table:table-cell>
          <table:table-cell table:number-columns-repeated="16383"/>
        </table:table-row>
        <table:table-row table:style-name="ro9">
          <table:table-cell office:value-type="string" table:style-name="ce7">
            <text:p>This workbook also contains the data used to produce each trust's benchmark report:</text:p>
          </table:table-cell>
          <table:table-cell table:number-columns-repeated="16383"/>
        </table:table-row>
        <table:table-row table:style-name="ro11">
          <table:table-cell office:value-type="string" table:style-name="ce6">
            <text:p><text:a xlink:href="http://nhssurveys.org/surveys/1047">http://nhssurveys.org/surveys/1047</text:a></text:p>
          </table:table-cell>
          <table:table-cell table:number-columns-repeated="16383"/>
        </table:table-row>
        <table:table-row table:style-name="ro3">
          <table:table-cell office:value-type="string" table:style-name="ce4">
            <text:p>Methodology</text:p>
          </table:table-cell>
          <table:table-cell table:number-columns-repeated="16383"/>
        </table:table-row>
        <table:table-row table:style-name="ro12">
          <table:table-cell office:value-type="string" table:number-columns-spanned="1" table:number-rows-spanned="14" table:style-name="ce17">
            <text:p>Results were calculated by converting each respondent’s answer to a question into a score (from 0 to 10), then averaging these to arrive at a single score for the trust, for each question. The higher the score, the better a trust is performing.</text:p>
            <text:p/>
            <text:p>A section score is also provided, which is a composite score of all questions that fall within a section - these are detailed in the 'MH17_Section_Scores'.</text:p>
            <text:p/>
            <text:p>Data have been standardised by age and gender so that no trust will appear better or worse than another because of its respondent profile. This helps to ensure that each trust's age-gender profile reflects the national age-gender distribution (based on all of the respondents to the survey). It therefore enables a more accurate comparison of results from trusts with different population profiles. In most cases this standardisation will not have a large impact on trust results; it does, however, make comparisons between trusts as fair as possible.</text:p>
            <text:p/>
            <text:p>A mean score, the expected range and a banding of better/worse/about the same is shown for each trust for each question and section. The category of better/worse/about the same is calculated using a statistic called the 'expected range' which determines how the trust is performing. This range takes into account the number of respondents from each trust as well as the scores for all other trusts, and allows us to identify which scores we can confidently say are 'better' or 'worse' than the majority of other trusts.</text:p>
            <text:p/>
            <text:p>Data are not shown if:</text:p>
            <text:p>- There are fewer than 30 respondents to a question. This is because the uncertainty around the result is too great.</text:p>
            <text:p>- The trust made a sampling error in 2016. Comparative data will therefore not be shown.</text:p>
            <text:p>- Changes to the services provided by the trust make comparisons inappropriate, such as a trust merger. Comparative data will therefore not be shown.</text:p>
            <text:p/>
            <text:p>For more information about the methods used in this survey, please see the technical document:<text:s/></text:p>
          </table:table-cell>
          <table:table-cell table:number-columns-repeated="16383"/>
        </table:table-row>
        <table:table-row table:style-name="ro2">
          <table:covered-table-cell/>
          <table:table-cell table:number-columns-repeated="16383"/>
        </table:table-row>
        <table:table-row table:style-name="ro13">
          <table:covered-table-cell/>
          <table:table-cell table:number-columns-repeated="16383"/>
        </table:table-row>
        <table:table-row table:style-name="ro2">
          <table:covered-table-cell/>
          <table:table-cell table:number-columns-repeated="16383"/>
        </table:table-row>
        <table:table-row table:style-name="ro13">
          <table:covered-table-cell/>
          <table:table-cell table:number-columns-repeated="16383"/>
        </table:table-row>
        <table:table-row table:number-rows-repeated="8" table:style-name="ro2">
          <table:covered-table-cell/>
          <table:table-cell table:number-columns-repeated="16383"/>
        </table:table-row>
        <table:table-row table:style-name="ro14" table:visibility="collapse">
          <table:covered-table-cell/>
          <table:table-cell table:number-columns-repeated="16383"/>
        </table:table-row>
        <table:table-row table:style-name="ro15">
          <table:table-cell office:value-type="string" table:style-name="ce8">
            <text:p><text:a xlink:href="http://www.cqc.org.uk/publications/surveys/community-mental-health-survey">http://www.cqc.org.uk/publications/surveys/community-mental-health-survey</text:a></text:p>
          </table:table-cell>
          <table:table-cell table:number-columns-repeated="16383"/>
        </table:table-row>
        <table:table-row table:style-name="ro3">
          <table:table-cell office:value-type="string" table:style-name="ce4">
            <text:p>Using the Data</text:p>
          </table:table-cell>
          <table:table-cell table:number-columns-repeated="16383"/>
        </table:table-row>
        <table:table-row table:style-name="ro2">
          <table:table-cell office:value-type="string" table:number-columns-spanned="1" table:number-rows-spanned="8" table:style-name="ce17">
            <text:p>It is extremely important that any comparisons across the results from different trusts are made appropriately, in the best way, and that suit the data you are looking at:<text:s/></text:p>
            <text:p/>
            <text:p>1. All of the comparisons made on the basis of the benchmark data are relative: we have compared trusts against each other, not against absolute thresholds. Therefore it is possible that all trusts could be performing poorly on an issue, yet come out as performing ‘about the same’ or even ‘better’. Conversely, all trusts may be performing well, yet come out as ‘about the same’ or even ‘worse’. It is therefore also important to consider the actual scores.</text:p>
            <text:p/>
            <text:p>2. It is also important to be aware that the range of performance across different questions varies and this has an influence on how much a trust needs to differ from the average by to be considered ‘better’ or ‘worse’ than that average. Thus, the categories are effectively ordinal data – we know that ‘better’ is better than ‘same’, which is in turn better than ‘worse’; but we do not know how much better one category is from another on different questions. This makes it impossible to meaningfully add up categories.</text:p>
            <text:p/>
            <text:p>3. All we can say about trusts is if they are 'significantly worse' or 'significantly better' or 'about the same' compared with most other trusts, for a given question. We cannot say much more about the score itself, because it is taken from a sample of service users rather than from all users at each trust. If we had surveyed a different sample of people, we would find that the score for a particular question for a trust would be slightly different from the one we found with this survey. For this reason we strongly advise against focusing on the scores when looking across the results from different trusts.</text:p>
            <text:p/>
            <text:p>For example, we cannot say with certainty that a trust that has a score of 4.5 (Trust A) is any better than a trust with a score of 4.3 (Trust B). If the survey was carried out on a different sample of patients in each of the two trusts we cannot say that the scores will fall in the same order as before. It could be that if another survey was carried out, Trust B might score higher than Trust A. To say, therefore, that Trust A is ‘worse than’ Trust B, based on the results from this particular survey, is an unfair and inaccurate statement. In order to do this fairly you would need to undertake an appropriate statistical significance test to identify significant differences between trust results.</text:p>
          </table:table-cell>
          <table:table-cell table:number-columns-repeated="16383"/>
        </table:table-row>
        <table:table-row table:style-name="ro2">
          <table:covered-table-cell/>
          <table:table-cell table:number-columns-repeated="16383"/>
        </table:table-row>
        <table:table-row table:style-name="ro16">
          <table:covered-table-cell/>
          <table:table-cell table:number-columns-repeated="16383"/>
        </table:table-row>
        <table:table-row table:style-name="ro2">
          <table:covered-table-cell/>
          <table:table-cell table:number-columns-repeated="16383"/>
        </table:table-row>
        <table:table-row table:style-name="ro13">
          <table:covered-table-cell/>
          <table:table-cell table:number-columns-repeated="16383"/>
        </table:table-row>
        <table:table-row table:style-name="ro14">
          <table:covered-table-cell/>
          <table:table-cell table:number-columns-repeated="16383"/>
        </table:table-row>
        <table:table-row table:style-name="ro17">
          <table:covered-table-cell/>
          <table:table-cell table:number-columns-repeated="16383"/>
        </table:table-row>
        <table:table-row table:style-name="ro18">
          <table:covered-table-cell/>
          <table:table-cell table:number-columns-repeated="16383"/>
        </table:table-row>
        <table:table-row table:style-name="ro3">
          <table:table-cell office:value-type="string" table:style-name="ce4">
            <text:p>Notes on particular questions</text:p>
          </table:table-cell>
          <table:table-cell table:number-columns-repeated="16383"/>
        </table:table-row>
        <table:table-row table:style-name="ro19">
          <table:table-cell office:value-type="string" table:style-name="ce9">
            <text:p><text:span text:style-name="T2">Q9 and Q10:<text:s/></text:span>Q9 (Do you know how to contact this person if you have a concern about your care?) and Q10 (How well does this person organise the care and services you need?). Respondents who stated at Q8 that their GP is in charge of organising their care and services have been removed from the base for these questions. This is because results will not be attributable to the mental health trust.</text:p>
          </table:table-cell>
          <table:table-cell table:number-columns-repeated="16383"/>
        </table:table-row>
        <table:table-row table:style-name="ro14">
          <table:table-cell table:style-name="ce9"/>
          <table:table-cell table:number-columns-repeated="16383"/>
        </table:table-row>
        <table:table-row table:style-name="ro19">
          <table:table-cell office:value-type="string" table:style-name="ce9">
            <text:p><text:span text:style-name="T2">Q14, Q15 and Q16:</text:span><text:s/>Q14 (In the last 12 months have you had a formal meeting with someone from NHS mental health services to discuss how your care is working?), Q15 (Were you involved as much as you wanted to be in discussing how your care is working?) and Q16 (Did you feel that decisions were made together by you and the person you saw during this discussion?).</text:p>
          </table:table-cell>
          <table:table-cell table:number-columns-repeated="16383"/>
        </table:table-row>
        <table:table-row table:style-name="ro19">
          <table:table-cell office:value-type="string" table:style-name="ce9">
            <text:p>Respondents who stated at Q2 they had been in contact with mental health services for less than a year have been removed from the base for these questions. This is because it is not fair to penalise trusts for not having reviewed a person's care if they have not been in contact with services for long enough and because it is probable that these respondents are not in fact referring to a formal care review.</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Notes on particular trusts</text:p>
          </table:table-cell>
          <table:table-cell table:number-columns-repeated="16383"/>
        </table:table-row>
        <table:table-row table:style-name="ro9">
          <table:table-cell office:value-type="string" table:number-columns-spanned="1" table:number-rows-spanned="2" table:style-name="ce18">
            <text:p>Six trusts were found to have committed sampling errors or had merged in 2016 and therefore it is not possible to show comparative data:<text:s/></text:p>
            <text:p/>
            <text:p>- Solent NHS Trust (R1C)</text:p>
            <text:p>- West London Mental Health NHS Trust (RKL)</text:p>
            <text:p>- Southern Health NHS Foundation Trust (RW1)</text:p>
            <text:p>- East London NHS Foundation Trust (RWK)</text:p>
            <text:p>- Greater Manchester Mental Health NHS Foundation Trust (RXV)</text:p>
            <text:p>- Dudley and Walsall Mental Health Partnership NHS Trust (RYK)</text:p>
            <text:p><text:s/></text:p>
          </table:table-cell>
          <table:table-cell table:number-columns-repeated="16383"/>
        </table:table-row>
        <table:table-row table:style-name="ro20">
          <table:covered-table-cell/>
          <table:table-cell table:number-columns-repeated="16383"/>
        </table:table-row>
        <table:table-row table:style-name="ro3">
          <table:table-cell office:value-type="string" table:style-name="ce4">
            <text:p>Changes from the last survey (2016)</text:p>
          </table:table-cell>
          <table:table-cell table:number-columns-repeated="16383"/>
        </table:table-row>
        <table:table-row table:style-name="ro2">
          <table:table-cell office:value-type="string" table:style-name="ce3">
            <text:p>There were no changes to the survey materials or in the methodology of the survey.</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Exclusions</text:p>
          </table:table-cell>
          <table:table-cell table:number-columns-repeated="16383"/>
        </table:table-row>
        <table:table-row table:style-name="ro2">
          <table:table-cell office:value-type="string" table:number-columns-spanned="1" table:number-rows-spanned="9" table:style-name="ce17">
            <text:p>One trust was excluded from taking part in this year's Community Mental Health Survey:</text:p>
            <text:p/>
            <text:p>Black Country Partnership NHS Foundation Trust (TAJ) was excluded from the 2017 Community Mental Health Survey due to a high proportion of dissenters in their sample data.<text:s/></text:p>
            <text:p/>
            <text:p>No trust was excluded from the 2016 Community Mental Health Survey.</text:p>
          </table:table-cell>
          <table:table-cell table:number-columns-repeated="16383"/>
        </table:table-row>
        <table:table-row table:style-name="ro21">
          <table:covered-table-cell/>
          <table:table-cell table:number-columns-repeated="16383"/>
        </table:table-row>
        <table:table-row table:style-name="ro12">
          <table:covered-table-cell/>
          <table:table-cell table:number-columns-repeated="16383"/>
        </table:table-row>
        <table:table-row table:style-name="ro2">
          <table:covered-table-cell/>
          <table:table-cell table:number-columns-repeated="16383"/>
        </table:table-row>
        <table:table-row table:style-name="ro22">
          <table:covered-table-cell/>
          <table:table-cell table:number-columns-repeated="16383"/>
        </table:table-row>
        <table:table-row table:style-name="ro23" table:visibility="collapse">
          <table:covered-table-cell/>
          <table:table-cell table:number-columns-repeated="16383"/>
        </table:table-row>
        <table:table-row table:number-rows-repeated="2" table:style-name="ro2" table:visibility="collapse">
          <table:covered-table-cell/>
          <table:table-cell table:number-columns-repeated="16383"/>
        </table:table-row>
        <table:table-row table:style-name="ro24">
          <table:covered-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12">
          <table:table-cell office:value-type="string" table:style-name="ce9">
            <text:p>The statistical release and the trust level results can be found on the CQC website. You can also find the Technical document there, which describes the methodology for analysing the trust level results, and a Quality and Methodology document which provides information about the survey development and methodology:</text:p>
          </table:table-cell>
          <table:table-cell table:number-columns-repeated="16383"/>
        </table:table-row>
        <table:table-row table:style-name="ro2">
          <table:table-cell office:value-type="string" table:style-name="ce10">
            <text:p><text:a xlink:href="http://www.cqc.org.uk/publications/surveys/community-mental-health-survey">http://www.cqc.org.uk/publications/surveys/community-mental-health-survey</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1">
            <text:p>The benchmark reports for each trust are available at:</text:p>
          </table:table-cell>
          <table:table-cell table:number-columns-repeated="16383"/>
        </table:table-row>
        <table:table-row table:style-name="ro2">
          <table:table-cell office:value-type="string" table:style-name="ce6">
            <text:p><text:a xlink:href="http://nhssurveys.org/surveys/1047">http://nhssurveys.org/surveys/1047</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The results from the mental health surveys that took place in previous years are available at:</text:p>
          </table:table-cell>
          <table:table-cell table:number-columns-repeated="16383"/>
        </table:table-row>
        <table:table-row table:style-name="ro2">
          <table:table-cell office:value-type="string" table:style-name="ce10">
            <text:p><text:a xlink:href="http://www.nhssurveys.org/surveys/290">http://www.nhssurveys.org/surveys/290</text:a></text:p>
          </table:table-cell>
          <table:table-cell table:number-columns-repeated="16383"/>
        </table:table-row>
        <table:table-row table:style-name="ro2">
          <table:table-cell table:style-name="ce11"/>
          <table:table-cell table:number-columns-repeated="16383"/>
        </table:table-row>
        <table:table-row table:style-name="ro25">
          <table:table-cell office:value-type="string" table:style-name="ce12">
            <text:p>Full details of the methodology of the survey, including the questionnaires, letters sent to people who use services, instructions on how to carry out the survey and the survey development report are available at:</text:p>
          </table:table-cell>
          <table:table-cell table:number-columns-repeated="16383"/>
        </table:table-row>
        <table:table-row table:style-name="ro2">
          <table:table-cell office:value-type="string" table:style-name="ce10">
            <text:p><text:a xlink:href="http://www.nhssurveys.org/surveys/1014">http://www.nhssurveys.org/surveys/1014</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3">
            <text:p>More information on the National Patient Survey Programme, including results from other surveys and a programme of current and forthcoming surveys can be found at:</text:p>
          </table:table-cell>
          <table:table-cell table:number-columns-repeated="16383"/>
        </table:table-row>
        <table:table-row table:style-name="ro2">
          <table:table-cell office:value-type="string" table:style-name="ce14">
            <text:p><text:a xlink:href="http://www.nhssurveys.org/surveys">http://www.nhssurveys.org/surveys</text:a></text:p>
          </table:table-cell>
          <table:table-cell table:number-columns-repeated="16383"/>
        </table:table-row>
        <table:table-row table:style-name="ro2">
          <table:table-cell table:style-name="ce15"/>
          <table:table-cell table:number-columns-repeated="16383"/>
        </table:table-row>
        <table:table-row table:number-rows-repeated="2" table:style-name="ro2" table:visibility="collapse">
          <table:table-cell table:style-name="ce16"/>
          <table:table-cell table:number-columns-repeated="16383"/>
        </table:table-row>
        <table:table-row table:number-rows-repeated="9" table:style-name="ro2" table:visibility="collapse">
          <table:table-cell table:number-columns-repeated="16384" table:style-name="ce1"/>
        </table:table-row>
        <table:table-row table:number-rows-repeated="31" table:style-name="ro2" table:visibility="collapse">
          <table:table-cell table:number-columns-repeated="16384"/>
        </table:table-row>
        <table:table-row table:number-rows-repeated="1048449" table:style-name="ro26">
          <table:table-cell table:number-columns-repeated="16384"/>
        </table:table-row>
      </table:table>
      <table:table table:name="Key" table:style-name="ta2">
        <table:table-column table:style-name="co3" table:default-cell-style-name="ce20"/>
        <table:table-column table:style-name="co4" table:default-cell-style-name="ce20"/>
        <table:table-column table:style-name="co5" table:default-cell-style-name="ce20"/>
        <table:table-column table:style-name="co6" table:number-columns-repeated="16381" table:default-cell-style-name="ce20" table:visibility="collapse"/>
        <table:table-row table:style-name="ro3">
          <table:table-cell office:value-type="string" table:style-name="ce19">
            <text:p>Sheet</text:p>
          </table:table-cell>
          <table:table-cell office:value-type="string" table:style-name="ce19">
            <text:p>Variable Name</text:p>
          </table:table-cell>
          <table:table-cell office:value-type="string" table:style-name="ce19">
            <text:p>Description and comments</text:p>
          </table:table-cell>
          <table:table-cell table:number-columns-repeated="16381"/>
        </table:table-row>
        <table:table-row table:style-name="ro2">
          <table:table-cell office:value-type="string" table:style-name="ce21">
            <text:p>All</text:p>
          </table:table-cell>
          <table:table-cell office:value-type="string" table:style-name="ce22">
            <text:p>trustcode</text:p>
          </table:table-cell>
          <table:table-cell office:value-type="string" table:style-name="ce22">
            <text:p>Trust code</text:p>
          </table:table-cell>
          <table:table-cell table:number-columns-repeated="16381"/>
        </table:table-row>
        <table:table-row table:style-name="ro2">
          <table:table-cell table:style-name="ce23"/>
          <table:table-cell office:value-type="string" table:style-name="ce24">
            <text:p>trustnam</text:p>
          </table:table-cell>
          <table:table-cell office:value-type="string" table:style-name="ce24">
            <text:p>Trust name</text:p>
          </table:table-cell>
          <table:table-cell table:number-columns-repeated="16381"/>
        </table:table-row>
        <table:table-row table:style-name="ro2">
          <table:table-cell office:value-type="string" table:style-name="ce21">
            <text:p>MH17_Trust_Respondents</text:p>
          </table:table-cell>
          <table:table-cell office:value-type="string" table:style-name="ce25">
            <text:p>xx_tres</text:p>
          </table:table-cell>
          <table:table-cell office:value-type="string" table:style-name="ce22">
            <text:p>Number of respondents (per trust) for question xx.<text:s text:c="2"/></text:p>
          </table:table-cell>
          <table:table-cell table:number-columns-repeated="16381"/>
        </table:table-row>
        <table:table-row table:style-name="ro2">
          <table:table-cell table:style-name="ce26"/>
          <table:table-cell office:value-type="string" table:style-name="ce27">
            <text:p>n_tpat</text:p>
          </table:table-cell>
          <table:table-cell office:value-type="string" table:style-name="ce27">
            <text:p>Number of patients in survey (per trust)</text:p>
          </table:table-cell>
          <table:table-cell table:number-columns-repeated="16381"/>
        </table:table-row>
        <table:table-row table:style-name="ro2">
          <table:table-cell table:style-name="ce26"/>
          <table:table-cell office:value-type="string" table:style-name="ce27">
            <text:p>tr_rate</text:p>
          </table:table-cell>
          <table:table-cell office:value-type="string" table:style-name="ce27">
            <text:p>Response rate (per trust)</text:p>
          </table:table-cell>
          <table:table-cell table:number-columns-repeated="16381"/>
        </table:table-row>
        <table:table-row table:style-name="ro2">
          <table:table-cell table:style-name="ce26"/>
          <table:table-cell office:value-type="string" table:style-name="ce27">
            <text:p>male_tpc</text:p>
          </table:table-cell>
          <table:table-cell office:value-type="string" table:style-name="ce27">
            <text:p>Percentage men (per trust)</text:p>
          </table:table-cell>
          <table:table-cell table:number-columns-repeated="16381"/>
        </table:table-row>
        <table:table-row table:style-name="ro2">
          <table:table-cell table:style-name="ce26"/>
          <table:table-cell office:value-type="string" table:style-name="ce27">
            <text:p>female_tpc</text:p>
          </table:table-cell>
          <table:table-cell office:value-type="string" table:style-name="ce27">
            <text:p>Percentage women (per trust)</text:p>
          </table:table-cell>
          <table:table-cell table:number-columns-repeated="16381"/>
        </table:table-row>
        <table:table-row table:style-name="ro2">
          <table:table-cell table:style-name="ce26"/>
          <table:table-cell office:value-type="string" table:style-name="ce27">
            <text:p>age1_tpc</text:p>
          </table:table-cell>
          <table:table-cell office:value-type="string" table:style-name="ce27">
            <text:p>Percentage aged 18-35 (per trust)</text:p>
          </table:table-cell>
          <table:table-cell table:number-columns-repeated="16381"/>
        </table:table-row>
        <table:table-row table:style-name="ro2">
          <table:table-cell table:style-name="ce26"/>
          <table:table-cell office:value-type="string" table:style-name="ce27">
            <text:p>age2_tpc</text:p>
          </table:table-cell>
          <table:table-cell office:value-type="string" table:style-name="ce27">
            <text:p>Percentage aged 36-50 (per trust)</text:p>
          </table:table-cell>
          <table:table-cell table:number-columns-repeated="16381"/>
        </table:table-row>
        <table:table-row table:style-name="ro2">
          <table:table-cell table:style-name="ce26"/>
          <table:table-cell office:value-type="string" table:style-name="ce27">
            <text:p>age3_tpc</text:p>
          </table:table-cell>
          <table:table-cell office:value-type="string" table:style-name="ce27">
            <text:p>Percentage aged 51-65 (per trust)</text:p>
          </table:table-cell>
          <table:table-cell table:number-columns-repeated="16381"/>
        </table:table-row>
        <table:table-row table:style-name="ro2">
          <table:table-cell table:style-name="ce26"/>
          <table:table-cell office:value-type="string" table:style-name="ce27">
            <text:p>age4_tpc</text:p>
          </table:table-cell>
          <table:table-cell office:value-type="string" table:style-name="ce27">
            <text:p>Percentage aged 66+ (per trust)</text:p>
          </table:table-cell>
          <table:table-cell table:number-columns-repeated="16381"/>
        </table:table-row>
        <table:table-row table:style-name="ro2">
          <table:table-cell table:style-name="ce26"/>
          <table:table-cell office:value-type="string" table:style-name="ce27">
            <text:p>eth1_tpc</text:p>
          </table:table-cell>
          <table:table-cell office:value-type="string" table:style-name="ce27">
            <text:p>Percentage white (per trust)</text:p>
          </table:table-cell>
          <table:table-cell table:number-columns-repeated="16381"/>
        </table:table-row>
        <table:table-row table:style-name="ro2">
          <table:table-cell table:style-name="ce26"/>
          <table:table-cell office:value-type="string" table:style-name="ce27">
            <text:p>eth2_tpc</text:p>
          </table:table-cell>
          <table:table-cell office:value-type="string" table:style-name="ce27">
            <text:p>Percentage mixed race (per trust)</text:p>
          </table:table-cell>
          <table:table-cell table:number-columns-repeated="16381"/>
        </table:table-row>
        <table:table-row table:style-name="ro2">
          <table:table-cell table:style-name="ce26"/>
          <table:table-cell office:value-type="string" table:style-name="ce27">
            <text:p>eth3_tpc</text:p>
          </table:table-cell>
          <table:table-cell office:value-type="string" table:style-name="ce27">
            <text:p>Percentage Asian/Asian British (per trust)</text:p>
          </table:table-cell>
          <table:table-cell table:number-columns-repeated="16381"/>
        </table:table-row>
        <table:table-row table:style-name="ro2">
          <table:table-cell table:style-name="ce26"/>
          <table:table-cell office:value-type="string" table:style-name="ce27">
            <text:p>eth4_tpc</text:p>
          </table:table-cell>
          <table:table-cell office:value-type="string" table:style-name="ce27">
            <text:p>Percentage Black/Black British (per trust)</text:p>
          </table:table-cell>
          <table:table-cell table:number-columns-repeated="16381"/>
        </table:table-row>
        <table:table-row table:style-name="ro2">
          <table:table-cell table:style-name="ce26"/>
          <table:table-cell office:value-type="string" table:style-name="ce27">
            <text:p>eth5_tpc</text:p>
          </table:table-cell>
          <table:table-cell office:value-type="string" table:style-name="ce27">
            <text:p>Percentage Arab/other (per trust)</text:p>
          </table:table-cell>
          <table:table-cell table:number-columns-repeated="16381"/>
        </table:table-row>
        <table:table-row table:style-name="ro2">
          <table:table-cell table:style-name="ce26"/>
          <table:table-cell office:value-type="string" table:style-name="ce27">
            <text:p>eth6_tpc</text:p>
          </table:table-cell>
          <table:table-cell office:value-type="string" table:style-name="ce27">
            <text:p>Percentage not known (per trust)</text:p>
          </table:table-cell>
          <table:table-cell table:number-columns-repeated="16381"/>
        </table:table-row>
        <table:table-row table:style-name="ro2">
          <table:table-cell table:style-name="ce26"/>
          <table:table-cell office:value-type="string" table:style-name="ce27">
            <text:p>religon1_tpc</text:p>
          </table:table-cell>
          <table:table-cell office:value-type="string" table:style-name="ce27">
            <text:p>Percentage no religion (per trust)</text:p>
          </table:table-cell>
          <table:table-cell table:number-columns-repeated="16381"/>
        </table:table-row>
        <table:table-row table:style-name="ro2">
          <table:table-cell table:style-name="ce26"/>
          <table:table-cell office:value-type="string" table:style-name="ce27">
            <text:p>religon2_tpc</text:p>
          </table:table-cell>
          <table:table-cell office:value-type="string" table:style-name="ce27">
            <text:p>Percentage Buddhist (per trust)</text:p>
          </table:table-cell>
          <table:table-cell table:number-columns-repeated="16381"/>
        </table:table-row>
        <table:table-row table:style-name="ro2">
          <table:table-cell table:style-name="ce26"/>
          <table:table-cell office:value-type="string" table:style-name="ce27">
            <text:p>religon3_tpc</text:p>
          </table:table-cell>
          <table:table-cell office:value-type="string" table:style-name="ce27">
            <text:p>Percentage Christian (per trust)</text:p>
          </table:table-cell>
          <table:table-cell table:number-columns-repeated="16381"/>
        </table:table-row>
        <table:table-row table:style-name="ro2">
          <table:table-cell table:style-name="ce26"/>
          <table:table-cell office:value-type="string" table:style-name="ce27">
            <text:p>religon4_tpc</text:p>
          </table:table-cell>
          <table:table-cell office:value-type="string" table:style-name="ce27">
            <text:p>Percentage Hindu (per trust)</text:p>
          </table:table-cell>
          <table:table-cell table:number-columns-repeated="16381"/>
        </table:table-row>
        <table:table-row table:style-name="ro2">
          <table:table-cell table:style-name="ce26"/>
          <table:table-cell office:value-type="string" table:style-name="ce27">
            <text:p>religon5_tpc</text:p>
          </table:table-cell>
          <table:table-cell office:value-type="string" table:style-name="ce27">
            <text:p>Percentage Jewish (per trust)</text:p>
          </table:table-cell>
          <table:table-cell table:number-columns-repeated="16381"/>
        </table:table-row>
        <table:table-row table:style-name="ro2">
          <table:table-cell table:style-name="ce26"/>
          <table:table-cell office:value-type="string" table:style-name="ce27">
            <text:p>religon6_tpc</text:p>
          </table:table-cell>
          <table:table-cell office:value-type="string" table:style-name="ce27">
            <text:p>Percentage Muslim (per trust)</text:p>
          </table:table-cell>
          <table:table-cell table:number-columns-repeated="16381"/>
        </table:table-row>
        <table:table-row table:style-name="ro2">
          <table:table-cell table:style-name="ce26"/>
          <table:table-cell office:value-type="string" table:style-name="ce27">
            <text:p>religon7_tpc</text:p>
          </table:table-cell>
          <table:table-cell office:value-type="string" table:style-name="ce27">
            <text:p>Percentage Sikh (per trust)</text:p>
          </table:table-cell>
          <table:table-cell table:number-columns-repeated="16381"/>
        </table:table-row>
        <table:table-row table:style-name="ro2">
          <table:table-cell table:style-name="ce26"/>
          <table:table-cell office:value-type="string" table:style-name="ce27">
            <text:p>religon8_tpc</text:p>
          </table:table-cell>
          <table:table-cell office:value-type="string" table:style-name="ce27">
            <text:p>Percentage other (per trust)</text:p>
          </table:table-cell>
          <table:table-cell table:number-columns-repeated="16381"/>
        </table:table-row>
        <table:table-row table:style-name="ro2">
          <table:table-cell table:style-name="ce26"/>
          <table:table-cell office:value-type="string" table:style-name="ce27">
            <text:p>religon9_tpc</text:p>
          </table:table-cell>
          <table:table-cell office:value-type="string" table:style-name="ce27">
            <text:p>Percentage prefer not to say (per trust)</text:p>
          </table:table-cell>
          <table:table-cell table:number-columns-repeated="16381"/>
        </table:table-row>
        <table:table-row table:style-name="ro2">
          <table:table-cell table:style-name="ce26"/>
          <table:table-cell office:value-type="string" table:style-name="ce27">
            <text:p>sexuality1_tpc</text:p>
          </table:table-cell>
          <table:table-cell office:value-type="string" table:style-name="ce27">
            <text:p>Percentage heterosexual/straight (per trust)</text:p>
          </table:table-cell>
          <table:table-cell table:number-columns-repeated="16381"/>
        </table:table-row>
        <table:table-row table:style-name="ro2">
          <table:table-cell table:style-name="ce26"/>
          <table:table-cell office:value-type="string" table:style-name="ce27">
            <text:p>sexuality2_tpc</text:p>
          </table:table-cell>
          <table:table-cell office:value-type="string" table:style-name="ce27">
            <text:p>Percentage gay/lesbian (per trust)</text:p>
          </table:table-cell>
          <table:table-cell table:number-columns-repeated="16381"/>
        </table:table-row>
        <table:table-row table:style-name="ro2">
          <table:table-cell table:style-name="ce26"/>
          <table:table-cell office:value-type="string" table:style-name="ce27">
            <text:p>sexuality3_tpc</text:p>
          </table:table-cell>
          <table:table-cell office:value-type="string" table:style-name="ce27">
            <text:p>Percentage bisexual (per trust)</text:p>
          </table:table-cell>
          <table:table-cell table:number-columns-repeated="16381"/>
        </table:table-row>
        <table:table-row table:style-name="ro2">
          <table:table-cell table:style-name="ce26"/>
          <table:table-cell office:value-type="string" table:style-name="ce27">
            <text:p>sexuality4_tpc</text:p>
          </table:table-cell>
          <table:table-cell office:value-type="string" table:style-name="ce27">
            <text:p>Percentage other (per trust)</text:p>
          </table:table-cell>
          <table:table-cell table:number-columns-repeated="16381"/>
        </table:table-row>
        <table:table-row table:style-name="ro2">
          <table:table-cell table:style-name="ce23"/>
          <table:table-cell office:value-type="string" table:style-name="ce24">
            <text:p>sexuality5_tpc</text:p>
          </table:table-cell>
          <table:table-cell office:value-type="string" table:style-name="ce24">
            <text:p>Percentage prefer not to say (per trust)</text:p>
          </table:table-cell>
          <table:table-cell table:number-columns-repeated="16381"/>
        </table:table-row>
        <table:table-row table:style-name="ro2">
          <table:table-cell office:value-type="string" table:style-name="ce22">
            <text:p>MH17_Bench_Trusts</text:p>
          </table:table-cell>
          <table:table-cell office:value-type="string" table:style-name="ce25">
            <text:p>n_tpat</text:p>
          </table:table-cell>
          <table:table-cell office:value-type="string" table:style-name="ce22">
            <text:p>Number of patients in survey (per trust)</text:p>
          </table:table-cell>
          <table:table-cell table:style-name="ce20"/>
          <table:table-cell table:number-columns-repeated="16380" table:style-name="ce1"/>
        </table:table-row>
        <table:table-row table:style-name="ro2">
          <table:table-cell table:style-name="ce27"/>
          <table:table-cell office:value-type="string" table:style-name="ce28">
            <text:p>meanQX</text:p>
          </table:table-cell>
          <table:table-cell office:value-type="string" table:style-name="ce27">
            <text:p>Mean trust score for question xx.<text:s text:c="2"/></text:p>
          </table:table-cell>
          <table:table-cell table:style-name="ce20"/>
          <table:table-cell table:number-columns-repeated="16380" table:style-name="ce1"/>
        </table:table-row>
        <table:table-row table:style-name="ro2">
          <table:table-cell table:style-name="ce27"/>
          <table:table-cell office:value-type="string" table:style-name="ce27">
            <text:p>ll95QX</text:p>
          </table:table-cell>
          <table:table-cell office:value-type="string" table:style-name="ce27">
            <text:p>Lower limit of the expected score for question xx</text:p>
          </table:table-cell>
          <table:table-cell table:style-name="ce20"/>
          <table:table-cell table:number-columns-repeated="16380" table:style-name="ce1"/>
        </table:table-row>
        <table:table-row table:style-name="ro2">
          <table:table-cell table:style-name="ce27"/>
          <table:table-cell office:value-type="string" table:style-name="ce27">
            <text:p>ul95QX</text:p>
          </table:table-cell>
          <table:table-cell office:value-type="string" table:style-name="ce27">
            <text:p>Upper limit of the expected score for question xx</text:p>
          </table:table-cell>
          <table:table-cell table:style-name="ce20"/>
          <table:table-cell table:number-columns-repeated="16380" table:style-name="ce1"/>
        </table:table-row>
        <table:table-row table:style-name="ro2">
          <table:table-cell table:style-name="ce27"/>
          <table:table-cell office:value-type="string" table:style-name="ce27">
            <text:p>bandxx</text:p>
          </table:table-cell>
          <table:table-cell office:value-type="string" table:style-name="ce27">
            <text:p>Banding for question xx</text:p>
          </table:table-cell>
          <table:table-cell table:style-name="ce20"/>
          <table:table-cell table:number-columns-repeated="16380" table:style-name="ce1"/>
        </table:table-row>
        <table:table-row table:style-name="ro2">
          <table:table-cell table:style-name="ce24"/>
          <table:table-cell office:value-type="string" table:style-name="ce24">
            <text:p>QX_Zfinal</text:p>
          </table:table-cell>
          <table:table-cell office:value-type="string" table:style-name="ce24">
            <text:p>Final z score for queston xx (adjusted as necessary)<text:s/></text:p>
          </table:table-cell>
          <table:table-cell table:style-name="ce20"/>
          <table:table-cell table:number-columns-repeated="16380" table:style-name="ce1"/>
        </table:table-row>
        <table:table-row table:style-name="ro2">
          <table:table-cell office:value-type="string" table:style-name="ce22">
            <text:p>MH16_Historical_Comps</text:p>
          </table:table-cell>
          <table:table-cell office:value-type="string" table:style-name="ce25">
            <text:p>QX_mean_H</text:p>
          </table:table-cell>
          <table:table-cell office:value-type="string" table:style-name="ce22">
            <text:p>Mean trust score for question xx.<text:s text:c="2"/></text:p>
          </table:table-cell>
          <table:table-cell table:style-name="ce20"/>
          <table:table-cell table:number-columns-repeated="16380" table:style-name="ce1"/>
        </table:table-row>
        <table:table-row table:style-name="ro2">
          <table:table-cell table:style-name="ce24"/>
          <table:table-cell office:value-type="string" table:style-name="ce24">
            <text:p>QX_sig</text:p>
          </table:table-cell>
          <table:table-cell office:value-type="string" table:style-name="ce24">
            <text:p>Significance test for question xx.</text:p>
          </table:table-cell>
          <table:table-cell table:style-name="ce20"/>
          <table:table-cell table:number-columns-repeated="16380" table:style-name="ce1"/>
        </table:table-row>
        <table:table-row table:style-name="ro2">
          <table:table-cell office:value-type="string" table:style-name="ce22">
            <text:p>MH17_National_MaxMin</text:p>
          </table:table-cell>
          <table:table-cell office:value-type="string" table:style-name="ce25">
            <text:p>xx_min</text:p>
          </table:table-cell>
          <table:table-cell office:value-type="string" table:style-name="ce22">
            <text:p>Minimum score for England for Qxx.</text:p>
          </table:table-cell>
          <table:table-cell table:style-name="ce20"/>
          <table:table-cell table:number-columns-repeated="16380" table:style-name="ce1"/>
        </table:table-row>
        <table:table-row table:style-name="ro2">
          <table:table-cell table:style-name="ce24"/>
          <table:table-cell office:value-type="string" table:style-name="ce29">
            <text:p>xx_max</text:p>
          </table:table-cell>
          <table:table-cell office:value-type="string" table:style-name="ce24">
            <text:p>Maximum score for England for Qxx.</text:p>
          </table:table-cell>
          <table:table-cell table:style-name="ce20"/>
          <table:table-cell table:number-columns-repeated="16380" table:style-name="ce1"/>
        </table:table-row>
        <table:table-row table:style-name="ro2">
          <table:table-cell office:value-type="string" table:style-name="ce22">
            <text:p>MH17_National_Demographics</text:p>
          </table:table-cell>
          <table:table-cell office:value-type="string" table:style-name="ce22">
            <text:p>QX_res</text:p>
          </table:table-cell>
          <table:table-cell office:value-type="string" table:style-name="ce22">
            <text:p>Number of patients in survey for each question (nationally)</text:p>
          </table:table-cell>
          <table:table-cell table:style-name="ce20"/>
          <table:table-cell table:number-columns-repeated="16380" table:style-name="ce1"/>
        </table:table-row>
        <table:table-row table:style-name="ro2">
          <table:table-cell table:style-name="ce27"/>
          <table:table-cell office:value-type="string" table:style-name="ce27">
            <text:p>n_pat</text:p>
          </table:table-cell>
          <table:table-cell office:value-type="string" table:style-name="ce27">
            <text:p>Number of patients in survey (nationally)</text:p>
          </table:table-cell>
          <table:table-cell table:style-name="ce20"/>
          <table:table-cell table:number-columns-repeated="16380" table:style-name="ce1"/>
        </table:table-row>
        <table:table-row table:style-name="ro2">
          <table:table-cell table:style-name="ce27"/>
          <table:table-cell office:value-type="string" table:style-name="ce27">
            <text:p>r_rate</text:p>
          </table:table-cell>
          <table:table-cell office:value-type="string" table:style-name="ce27">
            <text:p>Response rate (nationally)</text:p>
          </table:table-cell>
          <table:table-cell table:style-name="ce20"/>
          <table:table-cell table:number-columns-repeated="16380" table:style-name="ce1"/>
        </table:table-row>
        <table:table-row table:style-name="ro2">
          <table:table-cell table:style-name="ce27"/>
          <table:table-cell office:value-type="string" table:style-name="ce27">
            <text:p>male_pc</text:p>
          </table:table-cell>
          <table:table-cell office:value-type="string" table:style-name="ce27">
            <text:p>Percentage men (nationally)</text:p>
          </table:table-cell>
          <table:table-cell table:style-name="ce20"/>
          <table:table-cell table:number-columns-repeated="16380" table:style-name="ce1"/>
        </table:table-row>
        <table:table-row table:style-name="ro2">
          <table:table-cell table:style-name="ce27"/>
          <table:table-cell office:value-type="string" table:style-name="ce27">
            <text:p>female_pc</text:p>
          </table:table-cell>
          <table:table-cell office:value-type="string" table:style-name="ce27">
            <text:p>Percentage women (nationally)</text:p>
          </table:table-cell>
          <table:table-cell table:style-name="ce20"/>
          <table:table-cell table:number-columns-repeated="16380" table:style-name="ce1"/>
        </table:table-row>
        <table:table-row table:style-name="ro2">
          <table:table-cell table:style-name="ce27"/>
          <table:table-cell office:value-type="string" table:style-name="ce27">
            <text:p>age1_pc</text:p>
          </table:table-cell>
          <table:table-cell office:value-type="string" table:style-name="ce27">
            <text:p>Percentage aged 18-35 (nationally)</text:p>
          </table:table-cell>
          <table:table-cell table:style-name="ce20"/>
          <table:table-cell table:number-columns-repeated="16380" table:style-name="ce1"/>
        </table:table-row>
        <table:table-row table:style-name="ro2">
          <table:table-cell table:style-name="ce27"/>
          <table:table-cell office:value-type="string" table:style-name="ce27">
            <text:p>age2_pc</text:p>
          </table:table-cell>
          <table:table-cell office:value-type="string" table:style-name="ce27">
            <text:p>Percentage aged 36-50 (nationally)</text:p>
          </table:table-cell>
          <table:table-cell table:style-name="ce20"/>
          <table:table-cell table:number-columns-repeated="16380" table:style-name="ce1"/>
        </table:table-row>
        <table:table-row table:style-name="ro2">
          <table:table-cell table:style-name="ce27"/>
          <table:table-cell office:value-type="string" table:style-name="ce27">
            <text:p>age3_pc</text:p>
          </table:table-cell>
          <table:table-cell office:value-type="string" table:style-name="ce27">
            <text:p>Percentage aged 51-65 (nationally)</text:p>
          </table:table-cell>
          <table:table-cell table:style-name="ce20"/>
          <table:table-cell table:number-columns-repeated="16380" table:style-name="ce1"/>
        </table:table-row>
        <table:table-row table:style-name="ro2">
          <table:table-cell table:style-name="ce27"/>
          <table:table-cell office:value-type="string" table:style-name="ce27">
            <text:p>age4_pc</text:p>
          </table:table-cell>
          <table:table-cell office:value-type="string" table:style-name="ce27">
            <text:p>Percentage aged 66+ (nationally)</text:p>
          </table:table-cell>
          <table:table-cell table:style-name="ce20"/>
          <table:table-cell table:number-columns-repeated="16380" table:style-name="ce1"/>
        </table:table-row>
        <table:table-row table:style-name="ro2">
          <table:table-cell table:style-name="ce27"/>
          <table:table-cell office:value-type="string" table:style-name="ce27">
            <text:p>eth1_pc</text:p>
          </table:table-cell>
          <table:table-cell office:value-type="string" table:style-name="ce27">
            <text:p>Percentage white (nationally)</text:p>
          </table:table-cell>
          <table:table-cell table:style-name="ce20"/>
          <table:table-cell table:number-columns-repeated="16380" table:style-name="ce1"/>
        </table:table-row>
        <table:table-row table:style-name="ro2">
          <table:table-cell table:style-name="ce27"/>
          <table:table-cell office:value-type="string" table:style-name="ce27">
            <text:p>eth2_pc</text:p>
          </table:table-cell>
          <table:table-cell office:value-type="string" table:style-name="ce27">
            <text:p>Percentage mixed race (nationally)</text:p>
          </table:table-cell>
          <table:table-cell table:style-name="ce20"/>
          <table:table-cell table:number-columns-repeated="16380" table:style-name="ce1"/>
        </table:table-row>
        <table:table-row table:style-name="ro2">
          <table:table-cell table:style-name="ce27"/>
          <table:table-cell office:value-type="string" table:style-name="ce27">
            <text:p>eth3_pc</text:p>
          </table:table-cell>
          <table:table-cell office:value-type="string" table:style-name="ce27">
            <text:p>Percentage Asian/Asian British (nationally)</text:p>
          </table:table-cell>
          <table:table-cell table:style-name="ce20"/>
          <table:table-cell table:number-columns-repeated="16380" table:style-name="ce1"/>
        </table:table-row>
        <table:table-row table:style-name="ro2">
          <table:table-cell table:style-name="ce27"/>
          <table:table-cell office:value-type="string" table:style-name="ce27">
            <text:p>eth4_pc</text:p>
          </table:table-cell>
          <table:table-cell office:value-type="string" table:style-name="ce27">
            <text:p>Percentage Black/Black British (nationally)</text:p>
          </table:table-cell>
          <table:table-cell table:style-name="ce20"/>
          <table:table-cell table:number-columns-repeated="16380" table:style-name="ce1"/>
        </table:table-row>
        <table:table-row table:style-name="ro2">
          <table:table-cell table:style-name="ce27"/>
          <table:table-cell office:value-type="string" table:style-name="ce27">
            <text:p>eth5_pc</text:p>
          </table:table-cell>
          <table:table-cell office:value-type="string" table:style-name="ce27">
            <text:p>Percentage Arab/other (nationally)</text:p>
          </table:table-cell>
          <table:table-cell table:style-name="ce20"/>
          <table:table-cell table:number-columns-repeated="16380" table:style-name="ce1"/>
        </table:table-row>
        <table:table-row table:style-name="ro2">
          <table:table-cell table:style-name="ce27"/>
          <table:table-cell office:value-type="string" table:style-name="ce27">
            <text:p>eth6_pc</text:p>
          </table:table-cell>
          <table:table-cell office:value-type="string" table:style-name="ce27">
            <text:p>Percentage not known (nationally)</text:p>
          </table:table-cell>
          <table:table-cell table:style-name="ce20"/>
          <table:table-cell table:number-columns-repeated="16380" table:style-name="ce1"/>
        </table:table-row>
        <table:table-row table:style-name="ro2">
          <table:table-cell table:style-name="ce27"/>
          <table:table-cell office:value-type="string" table:style-name="ce27">
            <text:p>religon1_pc</text:p>
          </table:table-cell>
          <table:table-cell office:value-type="string" table:style-name="ce27">
            <text:p>Percentage no religion (nationally)</text:p>
          </table:table-cell>
          <table:table-cell table:style-name="ce20"/>
          <table:table-cell table:number-columns-repeated="16380" table:style-name="ce1"/>
        </table:table-row>
        <table:table-row table:style-name="ro2">
          <table:table-cell table:style-name="ce27"/>
          <table:table-cell office:value-type="string" table:style-name="ce27">
            <text:p>religon2_pc</text:p>
          </table:table-cell>
          <table:table-cell office:value-type="string" table:style-name="ce27">
            <text:p>Percentage Buddhist (nationally)</text:p>
          </table:table-cell>
          <table:table-cell table:style-name="ce20"/>
          <table:table-cell table:number-columns-repeated="16380" table:style-name="ce1"/>
        </table:table-row>
        <table:table-row table:style-name="ro2">
          <table:table-cell table:style-name="ce27"/>
          <table:table-cell office:value-type="string" table:style-name="ce27">
            <text:p>religon3_pc</text:p>
          </table:table-cell>
          <table:table-cell office:value-type="string" table:style-name="ce27">
            <text:p>Percentage Christian (nationally)</text:p>
          </table:table-cell>
          <table:table-cell table:style-name="ce20"/>
          <table:table-cell table:number-columns-repeated="16380" table:style-name="ce1"/>
        </table:table-row>
        <table:table-row table:style-name="ro2">
          <table:table-cell table:style-name="ce27"/>
          <table:table-cell office:value-type="string" table:style-name="ce27">
            <text:p>religon4_pc</text:p>
          </table:table-cell>
          <table:table-cell office:value-type="string" table:style-name="ce27">
            <text:p>Percentage Hindu (nationally)</text:p>
          </table:table-cell>
          <table:table-cell table:style-name="ce20"/>
          <table:table-cell table:number-columns-repeated="16380" table:style-name="ce1"/>
        </table:table-row>
        <table:table-row table:style-name="ro2">
          <table:table-cell table:style-name="ce27"/>
          <table:table-cell office:value-type="string" table:style-name="ce27">
            <text:p>religon5_pc</text:p>
          </table:table-cell>
          <table:table-cell office:value-type="string" table:style-name="ce27">
            <text:p>Percentage Jewish (nationally)</text:p>
          </table:table-cell>
          <table:table-cell table:style-name="ce20"/>
          <table:table-cell table:number-columns-repeated="16380" table:style-name="ce1"/>
        </table:table-row>
        <table:table-row table:style-name="ro2">
          <table:table-cell table:style-name="ce27"/>
          <table:table-cell office:value-type="string" table:style-name="ce27">
            <text:p>religon6_pc</text:p>
          </table:table-cell>
          <table:table-cell office:value-type="string" table:style-name="ce27">
            <text:p>Percentage Muslim (nationally)</text:p>
          </table:table-cell>
          <table:table-cell table:style-name="ce20"/>
          <table:table-cell table:number-columns-repeated="16380" table:style-name="ce1"/>
        </table:table-row>
        <table:table-row table:style-name="ro2">
          <table:table-cell table:style-name="ce27"/>
          <table:table-cell office:value-type="string" table:style-name="ce27">
            <text:p>religon7_pc</text:p>
          </table:table-cell>
          <table:table-cell office:value-type="string" table:style-name="ce27">
            <text:p>Percentage Sikh (nationally)</text:p>
          </table:table-cell>
          <table:table-cell table:style-name="ce20"/>
          <table:table-cell table:number-columns-repeated="16380" table:style-name="ce1"/>
        </table:table-row>
        <table:table-row table:style-name="ro2">
          <table:table-cell table:style-name="ce27"/>
          <table:table-cell office:value-type="string" table:style-name="ce27">
            <text:p>religon8_pc</text:p>
          </table:table-cell>
          <table:table-cell office:value-type="string" table:style-name="ce27">
            <text:p>Percentage other (nationally)</text:p>
          </table:table-cell>
          <table:table-cell table:style-name="ce20"/>
          <table:table-cell table:number-columns-repeated="16380" table:style-name="ce1"/>
        </table:table-row>
        <table:table-row table:style-name="ro2">
          <table:table-cell table:style-name="ce27"/>
          <table:table-cell office:value-type="string" table:style-name="ce27">
            <text:p>religon9_pc</text:p>
          </table:table-cell>
          <table:table-cell office:value-type="string" table:style-name="ce27">
            <text:p>Percentage prefer not to say (nationally)</text:p>
          </table:table-cell>
          <table:table-cell table:style-name="ce20"/>
          <table:table-cell table:number-columns-repeated="16380" table:style-name="ce1"/>
        </table:table-row>
        <table:table-row table:style-name="ro2">
          <table:table-cell table:style-name="ce27"/>
          <table:table-cell office:value-type="string" table:style-name="ce27">
            <text:p>sexuality1_pc</text:p>
          </table:table-cell>
          <table:table-cell office:value-type="string" table:style-name="ce27">
            <text:p>Percentage heterosexual/straight (nationally)</text:p>
          </table:table-cell>
          <table:table-cell table:style-name="ce20"/>
          <table:table-cell table:number-columns-repeated="16380" table:style-name="ce1"/>
        </table:table-row>
        <table:table-row table:style-name="ro2">
          <table:table-cell table:style-name="ce27"/>
          <table:table-cell office:value-type="string" table:style-name="ce27">
            <text:p>sexuality2_pc</text:p>
          </table:table-cell>
          <table:table-cell office:value-type="string" table:style-name="ce27">
            <text:p>Percentage gay/lesbian (nationally)</text:p>
          </table:table-cell>
          <table:table-cell table:style-name="ce20"/>
          <table:table-cell table:number-columns-repeated="16380" table:style-name="ce1"/>
        </table:table-row>
        <table:table-row table:style-name="ro2">
          <table:table-cell table:style-name="ce27"/>
          <table:table-cell office:value-type="string" table:style-name="ce27">
            <text:p>sexuality3_pc</text:p>
          </table:table-cell>
          <table:table-cell office:value-type="string" table:style-name="ce27">
            <text:p>Percentage bisexual (nationally)</text:p>
          </table:table-cell>
          <table:table-cell table:style-name="ce20"/>
          <table:table-cell table:number-columns-repeated="16380" table:style-name="ce1"/>
        </table:table-row>
        <table:table-row table:style-name="ro2">
          <table:table-cell table:style-name="ce27"/>
          <table:table-cell office:value-type="string" table:style-name="ce27">
            <text:p>sexuality4_pc</text:p>
          </table:table-cell>
          <table:table-cell office:value-type="string" table:style-name="ce27">
            <text:p>Percentage other (nationally)</text:p>
          </table:table-cell>
          <table:table-cell table:style-name="ce20"/>
          <table:table-cell table:number-columns-repeated="16380" table:style-name="ce1"/>
        </table:table-row>
        <table:table-row table:style-name="ro2">
          <table:table-cell table:style-name="ce27"/>
          <table:table-cell office:value-type="string" table:style-name="ce27">
            <text:p>sexuality5_pc</text:p>
          </table:table-cell>
          <table:table-cell office:value-type="string" table:style-name="ce27">
            <text:p>Percentage prefer not to say (nationally)</text:p>
          </table:table-cell>
          <table:table-cell table:style-name="ce20"/>
          <table:table-cell table:number-columns-repeated="16380" table:style-name="ce1"/>
        </table:table-row>
        <table:table-row table:number-rows-repeated="2" table:style-name="ro2">
          <table:table-cell table:number-columns-repeated="16384" table:style-name="ce20"/>
        </table:table-row>
        <table:table-row table:number-rows-repeated="1048503" table:style-name="ro26">
          <table:table-cell table:number-columns-repeated="16384"/>
        </table:table-row>
      </table:table>
      <table:table table:name="MH17_Section_Scores" table:style-name="ta3">
        <table:table-column table:style-name="co7" table:default-cell-style-name="ce1"/>
        <table:table-column table:style-name="co8" table:default-cell-style-name="ce1"/>
        <table:table-column table:style-name="co9" table:default-cell-style-name="ce1"/>
        <table:table-column table:style-name="co6" table:number-columns-repeated="16381" table:default-cell-style-name="ce1" table:visibility="collapse"/>
        <table:table-row table:style-name="ro27">
          <table:table-cell office:value-type="string" table:style-name="ce30">
            <text:p>Section</text:p>
          </table:table-cell>
          <table:table-cell office:value-type="string" table:style-name="ce31">
            <text:p>Section Title</text:p>
          </table:table-cell>
          <table:table-cell office:value-type="string" table:style-name="ce32">
            <text:p>Questions used to calculate section score</text:p>
          </table:table-cell>
          <table:table-cell table:number-columns-repeated="16381"/>
        </table:table-row>
        <table:table-row table:style-name="ro28">
          <table:table-cell office:value-type="string" table:style-name="ce33">
            <text:p>S1</text:p>
          </table:table-cell>
          <table:table-cell office:value-type="string" table:style-name="ce34">
            <text:p>Health and social care workers</text:p>
          </table:table-cell>
          <table:table-cell office:value-type="string" table:style-name="ce35">
            <text:p>Q4, Q5, Q6</text:p>
          </table:table-cell>
          <table:table-cell table:number-columns-repeated="16381"/>
        </table:table-row>
        <table:table-row table:style-name="ro28">
          <table:table-cell office:value-type="string" table:style-name="ce33">
            <text:p>S2</text:p>
          </table:table-cell>
          <table:table-cell office:value-type="string" table:style-name="ce34">
            <text:p>Organising care</text:p>
          </table:table-cell>
          <table:table-cell office:value-type="string" table:style-name="ce35">
            <text:p>Q7, Q9, Q10</text:p>
          </table:table-cell>
          <table:table-cell table:number-columns-repeated="16381"/>
        </table:table-row>
        <table:table-row table:style-name="ro28">
          <table:table-cell office:value-type="string" table:style-name="ce33">
            <text:p>S3</text:p>
          </table:table-cell>
          <table:table-cell office:value-type="string" table:style-name="ce34">
            <text:p>Planning care</text:p>
          </table:table-cell>
          <table:table-cell office:value-type="string" table:style-name="ce35">
            <text:p>Q11, Q12, Q13</text:p>
          </table:table-cell>
          <table:table-cell table:number-columns-repeated="16381"/>
        </table:table-row>
        <table:table-row table:style-name="ro28">
          <table:table-cell office:value-type="string" table:style-name="ce33">
            <text:p>S4</text:p>
          </table:table-cell>
          <table:table-cell office:value-type="string" table:style-name="ce34">
            <text:p>Reviewing care</text:p>
          </table:table-cell>
          <table:table-cell office:value-type="string" table:style-name="ce35">
            <text:p>Q14, Q15, Q16</text:p>
          </table:table-cell>
          <table:table-cell table:number-columns-repeated="16381"/>
        </table:table-row>
        <table:table-row table:style-name="ro28">
          <table:table-cell office:value-type="string" table:style-name="ce33">
            <text:p>S5</text:p>
          </table:table-cell>
          <table:table-cell office:value-type="string" table:style-name="ce34">
            <text:p>Changes in who people see</text:p>
          </table:table-cell>
          <table:table-cell office:value-type="string" table:style-name="ce35">
            <text:p>Q18, Q19, Q20</text:p>
          </table:table-cell>
          <table:table-cell table:number-columns-repeated="16381"/>
        </table:table-row>
        <table:table-row table:style-name="ro28">
          <table:table-cell office:value-type="string" table:style-name="ce33">
            <text:p>S6</text:p>
          </table:table-cell>
          <table:table-cell office:value-type="string" table:style-name="ce34">
            <text:p>Crisis care</text:p>
          </table:table-cell>
          <table:table-cell office:value-type="string" table:style-name="ce35">
            <text:p>Q21, Q23</text:p>
          </table:table-cell>
          <table:table-cell table:number-columns-repeated="16381"/>
        </table:table-row>
        <table:table-row table:style-name="ro28">
          <table:table-cell office:value-type="string" table:style-name="ce33">
            <text:p>S7</text:p>
          </table:table-cell>
          <table:table-cell office:value-type="string" table:style-name="ce34">
            <text:p>Treatments</text:p>
          </table:table-cell>
          <table:table-cell office:value-type="string" table:style-name="ce35">
            <text:p>Q25, Q27, Q29, Q31, Q32</text:p>
          </table:table-cell>
          <table:table-cell table:number-columns-repeated="16381"/>
        </table:table-row>
        <table:table-row table:style-name="ro28">
          <table:table-cell office:value-type="string" table:style-name="ce33">
            <text:p>S8</text:p>
          </table:table-cell>
          <table:table-cell office:value-type="string" table:style-name="ce34">
            <text:p>Support and wellbeing</text:p>
          </table:table-cell>
          <table:table-cell office:value-type="string" table:style-name="ce35">
            <text:p>Q33, Q34, Q35, Q36, Q37, Q38, Q39</text:p>
          </table:table-cell>
          <table:table-cell table:number-columns-repeated="16381"/>
        </table:table-row>
        <table:table-row table:style-name="ro28">
          <table:table-cell office:value-type="string" table:style-name="ce33">
            <text:p>S9</text:p>
          </table:table-cell>
          <table:table-cell office:value-type="string" table:style-name="ce34">
            <text:p>Overall views of care and services</text:p>
          </table:table-cell>
          <table:table-cell office:value-type="string" table:style-name="ce35">
            <text:p>Q3, Q41</text:p>
          </table:table-cell>
          <table:table-cell table:number-columns-repeated="16381"/>
        </table:table-row>
        <table:table-row table:style-name="ro28">
          <table:table-cell office:value-type="string" table:style-name="ce33">
            <text:p>S10</text:p>
          </table:table-cell>
          <table:table-cell office:value-type="string" table:style-name="ce34">
            <text:p>Overall experience</text:p>
          </table:table-cell>
          <table:table-cell office:value-type="string" table:style-name="ce35">
            <text:p>Q40</text:p>
          </table:table-cell>
          <table:table-cell table:number-columns-repeated="16381"/>
        </table:table-row>
        <table:table-row table:style-name="ro2" table:visibility="collapse">
          <table:table-cell table:number-columns-repeated="16384" table:style-name="ce1"/>
        </table:table-row>
        <table:table-row table:number-rows-repeated="1048564" table:style-name="ro26">
          <table:table-cell table:number-columns-repeated="16384"/>
        </table:table-row>
      </table:table>
      <table:table table:name="MH17_Trust_Respondents" table:style-name="ta3">
        <table:table-column table:style-name="co10" table:default-cell-style-name="ce20"/>
        <table:table-column table:style-name="co11" table:default-cell-style-name="ce20"/>
        <table:table-column table:style-name="co12" table:number-columns-repeated="6" table:default-cell-style-name="ce20"/>
        <table:table-column table:style-name="co13" table:number-columns-repeated="26" table:default-cell-style-name="ce20"/>
        <table:table-column table:style-name="co14" table:default-cell-style-name="ce20"/>
        <table:table-column table:style-name="co15" table:default-cell-style-name="ce20"/>
        <table:table-column table:style-name="co6" table:default-cell-style-name="ce20"/>
        <table:table-column table:style-name="co16" table:default-cell-style-name="ce20"/>
        <table:table-column table:style-name="co13" table:number-columns-repeated="4" table:default-cell-style-name="ce20"/>
        <table:table-column table:style-name="co17" table:number-columns-repeated="6" table:default-cell-style-name="ce20"/>
        <table:table-column table:style-name="co18" table:number-columns-repeated="9" table:default-cell-style-name="ce20"/>
        <table:table-column table:style-name="co19" table:number-columns-repeated="5" table:default-cell-style-name="ce20"/>
        <table:table-column table:style-name="co6" table:number-columns-repeated="16322" table:default-cell-style-name="ce20"/>
        <table:table-row table:style-name="ro2">
          <table:table-cell office:value-type="string" table:style-name="ce20">
            <text:p>TrustCode</text:p>
          </table:table-cell>
          <table:table-cell office:value-type="string" table:style-name="ce20">
            <text:p>trustnam</text:p>
          </table:table-cell>
          <table:table-cell office:value-type="string" table:style-name="ce20">
            <text:p>Q3_tres</text:p>
          </table:table-cell>
          <table:table-cell office:value-type="string" table:style-name="ce20">
            <text:p>Q4_tres</text:p>
          </table:table-cell>
          <table:table-cell office:value-type="string" table:style-name="ce20">
            <text:p>Q5_tres</text:p>
          </table:table-cell>
          <table:table-cell office:value-type="string" table:style-name="ce20">
            <text:p>Q6_tres</text:p>
          </table:table-cell>
          <table:table-cell office:value-type="string" table:style-name="ce20">
            <text:p>Q7_tres</text:p>
          </table:table-cell>
          <table:table-cell office:value-type="string" table:style-name="ce20">
            <text:p>Q9_tres</text:p>
          </table:table-cell>
          <table:table-cell office:value-type="string" table:style-name="ce20">
            <text:p>Q10_tres</text:p>
          </table:table-cell>
          <table:table-cell office:value-type="string" table:style-name="ce20">
            <text:p>Q11_tres</text:p>
          </table:table-cell>
          <table:table-cell office:value-type="string" table:style-name="ce20">
            <text:p>Q12_tres</text:p>
          </table:table-cell>
          <table:table-cell office:value-type="string" table:style-name="ce20">
            <text:p>Q13_tres</text:p>
          </table:table-cell>
          <table:table-cell office:value-type="string" table:style-name="ce20">
            <text:p>Q14_tres</text:p>
          </table:table-cell>
          <table:table-cell office:value-type="string" table:style-name="ce20">
            <text:p>Q15_tres</text:p>
          </table:table-cell>
          <table:table-cell office:value-type="string" table:style-name="ce20">
            <text:p>Q16_tres</text:p>
          </table:table-cell>
          <table:table-cell office:value-type="string" table:style-name="ce20">
            <text:p>Q18_tres</text:p>
          </table:table-cell>
          <table:table-cell office:value-type="string" table:style-name="ce20">
            <text:p>Q19_tres</text:p>
          </table:table-cell>
          <table:table-cell office:value-type="string" table:style-name="ce20">
            <text:p>Q20_tres</text:p>
          </table:table-cell>
          <table:table-cell office:value-type="string" table:style-name="ce20">
            <text:p>Q21_tres</text:p>
          </table:table-cell>
          <table:table-cell office:value-type="string" table:style-name="ce20">
            <text:p>Q23_tres</text:p>
          </table:table-cell>
          <table:table-cell office:value-type="string" table:style-name="ce20">
            <text:p>Q25_tres</text:p>
          </table:table-cell>
          <table:table-cell office:value-type="string" table:style-name="ce20">
            <text:p>Q27_tres</text:p>
          </table:table-cell>
          <table:table-cell office:value-type="string" table:style-name="ce20">
            <text:p>Q29_tres</text:p>
          </table:table-cell>
          <table:table-cell office:value-type="string" table:style-name="ce20">
            <text:p>Q31_tres</text:p>
          </table:table-cell>
          <table:table-cell office:value-type="string" table:style-name="ce20">
            <text:p>Q32_tres</text:p>
          </table:table-cell>
          <table:table-cell office:value-type="string" table:style-name="ce20">
            <text:p>Q33_tres</text:p>
          </table:table-cell>
          <table:table-cell office:value-type="string" table:style-name="ce20">
            <text:p>Q34_tres</text:p>
          </table:table-cell>
          <table:table-cell office:value-type="string" table:style-name="ce20">
            <text:p>Q35_tres</text:p>
          </table:table-cell>
          <table:table-cell office:value-type="string" table:style-name="ce20">
            <text:p>Q36_tres</text:p>
          </table:table-cell>
          <table:table-cell office:value-type="string" table:style-name="ce20">
            <text:p>Q37_tres</text:p>
          </table:table-cell>
          <table:table-cell office:value-type="string" table:style-name="ce20">
            <text:p>Q38_tres</text:p>
          </table:table-cell>
          <table:table-cell office:value-type="string" table:style-name="ce20">
            <text:p>Q39_tres</text:p>
          </table:table-cell>
          <table:table-cell office:value-type="string" table:style-name="ce20">
            <text:p>Q40_tres</text:p>
          </table:table-cell>
          <table:table-cell office:value-type="string" table:style-name="ce20">
            <text:p>Q41_tres</text:p>
          </table:table-cell>
          <table:table-cell office:value-type="string" table:style-name="ce20">
            <text:p>n_tpat</text:p>
          </table:table-cell>
          <table:table-cell office:value-type="string" table:style-name="ce20">
            <text:p>tr_rate</text:p>
          </table:table-cell>
          <table:table-cell office:value-type="string" table:style-name="ce20">
            <text:p>male_tpc</text:p>
          </table:table-cell>
          <table:table-cell office:value-type="string" table:style-name="ce20">
            <text:p>female_tpc</text:p>
          </table:table-cell>
          <table:table-cell office:value-type="string" table:style-name="ce20">
            <text:p>age1_tpc</text:p>
          </table:table-cell>
          <table:table-cell office:value-type="string" table:style-name="ce20">
            <text:p>age2_tpc</text:p>
          </table:table-cell>
          <table:table-cell office:value-type="string" table:style-name="ce20">
            <text:p>age3_tpc</text:p>
          </table:table-cell>
          <table:table-cell office:value-type="string" table:style-name="ce20">
            <text:p>age4_tpc</text:p>
          </table:table-cell>
          <table:table-cell office:value-type="string" table:style-name="ce20">
            <text:p>eth1_tpc</text:p>
          </table:table-cell>
          <table:table-cell office:value-type="string" table:style-name="ce20">
            <text:p>eth2_tpc</text:p>
          </table:table-cell>
          <table:table-cell office:value-type="string" table:style-name="ce20">
            <text:p>eth3_tpc</text:p>
          </table:table-cell>
          <table:table-cell office:value-type="string" table:style-name="ce20">
            <text:p>eth4_tpc</text:p>
          </table:table-cell>
          <table:table-cell office:value-type="string" table:style-name="ce20">
            <text:p>eth5_tpc</text:p>
          </table:table-cell>
          <table:table-cell office:value-type="string" table:style-name="ce20">
            <text:p>eth6_tpc</text:p>
          </table:table-cell>
          <table:table-cell office:value-type="string" table:style-name="ce20">
            <text:p>religion1_tpc</text:p>
          </table:table-cell>
          <table:table-cell office:value-type="string" table:style-name="ce20">
            <text:p>religion2_tpc</text:p>
          </table:table-cell>
          <table:table-cell office:value-type="string" table:style-name="ce20">
            <text:p>religion3_tpc</text:p>
          </table:table-cell>
          <table:table-cell office:value-type="string" table:style-name="ce20">
            <text:p>religion4_tpc</text:p>
          </table:table-cell>
          <table:table-cell office:value-type="string" table:style-name="ce20">
            <text:p>religion5_tpc</text:p>
          </table:table-cell>
          <table:table-cell office:value-type="string" table:style-name="ce20">
            <text:p>religion6_tpc</text:p>
          </table:table-cell>
          <table:table-cell office:value-type="string" table:style-name="ce20">
            <text:p>religion7_tpc</text:p>
          </table:table-cell>
          <table:table-cell office:value-type="string" table:style-name="ce20">
            <text:p>religion8_tpc</text:p>
          </table:table-cell>
          <table:table-cell office:value-type="string" table:style-name="ce20">
            <text:p>religion9_tpc</text:p>
          </table:table-cell>
          <table:table-cell office:value-type="string" table:style-name="ce20">
            <text:p>sexuality1_tpc</text:p>
          </table:table-cell>
          <table:table-cell office:value-type="string" table:style-name="ce20">
            <text:p>sexuality2_tpc</text:p>
          </table:table-cell>
          <table:table-cell office:value-type="string" table:style-name="ce20">
            <text:p>sexuality3_tpc</text:p>
          </table:table-cell>
          <table:table-cell office:value-type="string" table:style-name="ce20">
            <text:p>sexuality4_tpc</text:p>
          </table:table-cell>
          <table:table-cell office:value-type="string" table:style-name="ce20">
            <text:p>sexuality5_tpc</text:p>
          </table:table-cell>
          <table:table-cell table:number-columns-repeated="16322"/>
        </table:table-row>
        <table:table-row table:style-name="ro2">
          <table:table-cell office:value-type="string" table:style-name="ce20">
            <text:p>NQL</text:p>
          </table:table-cell>
          <table:table-cell office:value-type="string" table:style-name="ce20">
            <text:p>NAVIGO Health and Social Care CIC</text:p>
          </table:table-cell>
          <table:table-cell office:value-type="float" office:value="225" table:style-name="ce36">
            <text:p>225</text:p>
          </table:table-cell>
          <table:table-cell office:value-type="float" office:value="231" table:style-name="ce36">
            <text:p>231</text:p>
          </table:table-cell>
          <table:table-cell office:value-type="float" office:value="225" table:style-name="ce36">
            <text:p>225</text:p>
          </table:table-cell>
          <table:table-cell office:value-type="float" office:value="217" table:style-name="ce36">
            <text:p>217</text:p>
          </table:table-cell>
          <table:table-cell office:value-type="float" office:value="199" table:style-name="ce36">
            <text:p>199</text:p>
          </table:table-cell>
          <table:table-cell office:value-type="float" office:value="149" table:style-name="ce36">
            <text:p>149</text:p>
          </table:table-cell>
          <table:table-cell office:value-type="float" office:value="151" table:style-name="ce36">
            <text:p>151</text:p>
          </table:table-cell>
          <table:table-cell office:value-type="float" office:value="226" table:style-name="ce36">
            <text:p>226</text:p>
          </table:table-cell>
          <table:table-cell office:value-type="float" office:value="176" table:style-name="ce36">
            <text:p>176</text:p>
          </table:table-cell>
          <table:table-cell office:value-type="float" office:value="173" table:style-name="ce36">
            <text:p>173</text:p>
          </table:table-cell>
          <table:table-cell office:value-type="float" office:value="166" table:style-name="ce36">
            <text:p>166</text:p>
          </table:table-cell>
          <table:table-cell office:value-type="float" office:value="131" table:style-name="ce36">
            <text:p>131</text:p>
          </table:table-cell>
          <table:table-cell office:value-type="float" office:value="133" table:style-name="ce36">
            <text:p>133</text:p>
          </table:table-cell>
          <table:table-cell office:value-type="float" office:value="78" table:style-name="ce36">
            <text:p>78</text:p>
          </table:table-cell>
          <table:table-cell office:value-type="float" office:value="75" table:style-name="ce36">
            <text:p>75</text:p>
          </table:table-cell>
          <table:table-cell office:value-type="float" office:value="78" table:style-name="ce36">
            <text:p>78</text:p>
          </table:table-cell>
          <table:table-cell office:value-type="float" office:value="201" table:style-name="ce36">
            <text:p>201</text:p>
          </table:table-cell>
          <table:table-cell office:value-type="float" office:value="59" table:style-name="ce36">
            <text:p>59</text:p>
          </table:table-cell>
          <table:table-cell office:value-type="float" office:value="169" table:style-name="ce36">
            <text:p>169</text:p>
          </table:table-cell>
          <table:table-cell office:value-type="float" office:value="91" table:style-name="ce36">
            <text:p>91</text:p>
          </table:table-cell>
          <table:table-cell office:value-type="float" office:value="145" table:style-name="ce36">
            <text:p>145</text:p>
          </table:table-cell>
          <table:table-cell office:value-type="float" office:value="60" table:style-name="ce36">
            <text:p>60</text:p>
          </table:table-cell>
          <table:table-cell office:value-type="float" office:value="58" table:style-name="ce36">
            <text:p>58</text:p>
          </table:table-cell>
          <table:table-cell office:value-type="float" office:value="101" table:style-name="ce36">
            <text:p>101</text:p>
          </table:table-cell>
          <table:table-cell office:value-type="float" office:value="100" table:style-name="ce36">
            <text:p>100</text:p>
          </table:table-cell>
          <table:table-cell office:value-type="float" office:value="41" table:style-name="ce36">
            <text:p>41</text:p>
          </table:table-cell>
          <table:table-cell office:value-type="float" office:value="99" table:style-name="ce36">
            <text:p>99</text:p>
          </table:table-cell>
          <table:table-cell office:value-type="float" office:value="176" table:style-name="ce36">
            <text:p>176</text:p>
          </table:table-cell>
          <table:table-cell office:value-type="float" office:value="122" table:style-name="ce36">
            <text:p>122</text:p>
          </table:table-cell>
          <table:table-cell office:value-type="float" office:value="223" table:style-name="ce36">
            <text:p>223</text:p>
          </table:table-cell>
          <table:table-cell office:value-type="float" office:value="210" table:style-name="ce36">
            <text:p>210</text:p>
          </table:table-cell>
          <table:table-cell office:value-type="float" office:value="225" table:style-name="ce36">
            <text:p>225</text:p>
          </table:table-cell>
          <table:table-cell office:value-type="float" office:value="237" table:style-name="ce36">
            <text:p>237</text:p>
          </table:table-cell>
          <table:table-cell office:value-type="float" office:value="29.044117647058826" table:style-name="ce37">
            <text:p>29.04</text:p>
          </table:table-cell>
          <table:table-cell office:value-type="float" office:value="45.147679324894511" table:style-name="ce38">
            <text:p>45.1477</text:p>
          </table:table-cell>
          <table:table-cell office:value-type="float" office:value="54.852320675105481" table:style-name="ce38">
            <text:p>54.8523</text:p>
          </table:table-cell>
          <table:table-cell office:value-type="float" office:value="8.4388185654008439" table:style-name="ce38">
            <text:p>8.4388</text:p>
          </table:table-cell>
          <table:table-cell office:value-type="float" office:value="13.924050632911392" table:style-name="ce38">
            <text:p>13.9241</text:p>
          </table:table-cell>
          <table:table-cell office:value-type="float" office:value="23.628691983122362" table:style-name="ce38">
            <text:p>23.6287</text:p>
          </table:table-cell>
          <table:table-cell office:value-type="float" office:value="54.008438818565395" table:style-name="ce38">
            <text:p>54.0084</text:p>
          </table:table-cell>
          <table:table-cell office:value-type="float" office:value="94.514767932489448" table:style-name="ce38">
            <text:p>94.5148</text:p>
          </table:table-cell>
          <table:table-cell office:value-type="float" office:value="1.2658227848101267" table:style-name="ce38">
            <text:p>1.2658</text:p>
          </table:table-cell>
          <table:table-cell office:value-type="float" office:value="0" table:style-name="ce38">
            <text:p>0.0000</text:p>
          </table:table-cell>
          <table:table-cell office:value-type="float" office:value="0" table:style-name="ce38">
            <text:p>0.0000</text:p>
          </table:table-cell>
          <table:table-cell office:value-type="float" office:value="0.42194092827004215" table:style-name="ce38">
            <text:p>0.4219</text:p>
          </table:table-cell>
          <table:table-cell office:value-type="float" office:value="3.79746835443038" table:style-name="ce38">
            <text:p>3.7975</text:p>
          </table:table-cell>
          <table:table-cell office:value-type="float" office:value="23.043478260869566" table:style-name="ce38">
            <text:p>23.0435</text:p>
          </table:table-cell>
          <table:table-cell office:value-type="float" office:value="0.86956521739130432" table:style-name="ce38">
            <text:p>0.8696</text:p>
          </table:table-cell>
          <table:table-cell office:value-type="float" office:value="69.130434782608702" table:style-name="ce38">
            <text:p>69.1304</text:p>
          </table:table-cell>
          <table:table-cell office:value-type="float" office:value="0" table:style-name="ce38">
            <text:p>0.0000</text:p>
          </table:table-cell>
          <table:table-cell office:value-type="float" office:value="0" table:style-name="ce38">
            <text:p>0.0000</text:p>
          </table:table-cell>
          <table:table-cell office:value-type="float" office:value="0" table:style-name="ce38">
            <text:p>0.0000</text:p>
          </table:table-cell>
          <table:table-cell office:value-type="float" office:value="0" table:style-name="ce38">
            <text:p>0.0000</text:p>
          </table:table-cell>
          <table:table-cell office:value-type="float" office:value="2.6086956521739131" table:style-name="ce38">
            <text:p>2.6087</text:p>
          </table:table-cell>
          <table:table-cell office:value-type="float" office:value="4.3478260869565215" table:style-name="ce38">
            <text:p>4.3478</text:p>
          </table:table-cell>
          <table:table-cell office:value-type="float" office:value="92.237442922374427" table:style-name="ce38">
            <text:p>92.2374</text:p>
          </table:table-cell>
          <table:table-cell office:value-type="float" office:value="0.45662100456621002" table:style-name="ce38">
            <text:p>0.4566</text:p>
          </table:table-cell>
          <table:table-cell office:value-type="float" office:value="0.45662100456621002" table:style-name="ce38">
            <text:p>0.4566</text:p>
          </table:table-cell>
          <table:table-cell office:value-type="float" office:value="1.3698630136986301" table:style-name="ce38">
            <text:p>1.3699</text:p>
          </table:table-cell>
          <table:table-cell office:value-type="float" office:value="5.4794520547945202" table:style-name="ce38">
            <text:p>5.4795</text:p>
          </table:table-cell>
          <table:table-cell table:number-columns-repeated="16322"/>
        </table:table-row>
        <table:table-row table:style-name="ro2">
          <table:table-cell office:value-type="string" table:style-name="ce20">
            <text:p>NR5</text:p>
          </table:table-cell>
          <table:table-cell office:value-type="string" table:style-name="ce20">
            <text:p>Livewell Southwest<text:s/></text:p>
          </table:table-cell>
          <table:table-cell office:value-type="float" office:value="225" table:style-name="ce36">
            <text:p>225</text:p>
          </table:table-cell>
          <table:table-cell office:value-type="float" office:value="232" table:style-name="ce36">
            <text:p>232</text:p>
          </table:table-cell>
          <table:table-cell office:value-type="float" office:value="225" table:style-name="ce36">
            <text:p>225</text:p>
          </table:table-cell>
          <table:table-cell office:value-type="float" office:value="223" table:style-name="ce36">
            <text:p>223</text:p>
          </table:table-cell>
          <table:table-cell office:value-type="float" office:value="204" table:style-name="ce36">
            <text:p>204</text:p>
          </table:table-cell>
          <table:table-cell office:value-type="float" office:value="110" table:style-name="ce36">
            <text:p>110</text:p>
          </table:table-cell>
          <table:table-cell office:value-type="float" office:value="112" table:style-name="ce36">
            <text:p>112</text:p>
          </table:table-cell>
          <table:table-cell office:value-type="float" office:value="234" table:style-name="ce36">
            <text:p>234</text:p>
          </table:table-cell>
          <table:table-cell office:value-type="float" office:value="158" table:style-name="ce36">
            <text:p>158</text:p>
          </table:table-cell>
          <table:table-cell office:value-type="float" office:value="153" table:style-name="ce36">
            <text:p>153</text:p>
          </table:table-cell>
          <table:table-cell office:value-type="float" office:value="178" table:style-name="ce36">
            <text:p>178</text:p>
          </table:table-cell>
          <table:table-cell office:value-type="float" office:value="118" table:style-name="ce36">
            <text:p>118</text:p>
          </table:table-cell>
          <table:table-cell office:value-type="float" office:value="120" table:style-name="ce36">
            <text:p>120</text:p>
          </table:table-cell>
          <table:table-cell office:value-type="float" office:value="97" table:style-name="ce36">
            <text:p>97</text:p>
          </table:table-cell>
          <table:table-cell office:value-type="float" office:value="88" table:style-name="ce36">
            <text:p>88</text:p>
          </table:table-cell>
          <table:table-cell office:value-type="float" office:value="88" table:style-name="ce36">
            <text:p>88</text:p>
          </table:table-cell>
          <table:table-cell office:value-type="float" office:value="219" table:style-name="ce36">
            <text:p>219</text:p>
          </table:table-cell>
          <table:table-cell office:value-type="float" office:value="55" table:style-name="ce36">
            <text:p>55</text:p>
          </table:table-cell>
          <table:table-cell office:value-type="float" office:value="177" table:style-name="ce36">
            <text:p>177</text:p>
          </table:table-cell>
          <table:table-cell office:value-type="float" office:value="103" table:style-name="ce36">
            <text:p>103</text:p>
          </table:table-cell>
          <table:table-cell office:value-type="float" office:value="156" table:style-name="ce36">
            <text:p>156</text:p>
          </table:table-cell>
          <table:table-cell office:value-type="float" office:value="86" table:style-name="ce36">
            <text:p>86</text:p>
          </table:table-cell>
          <table:table-cell office:value-type="float" office:value="87" table:style-name="ce36">
            <text:p>87</text:p>
          </table:table-cell>
          <table:table-cell office:value-type="float" office:value="144" table:style-name="ce36">
            <text:p>144</text:p>
          </table:table-cell>
          <table:table-cell office:value-type="float" office:value="130" table:style-name="ce36">
            <text:p>130</text:p>
          </table:table-cell>
          <table:table-cell office:value-type="float" office:value="69" table:style-name="ce36">
            <text:p>69</text:p>
          </table:table-cell>
          <table:table-cell office:value-type="float" office:value="110" table:style-name="ce36">
            <text:p>110</text:p>
          </table:table-cell>
          <table:table-cell office:value-type="float" office:value="150" table:style-name="ce36">
            <text:p>150</text:p>
          </table:table-cell>
          <table:table-cell office:value-type="float" office:value="146" table:style-name="ce36">
            <text:p>146</text:p>
          </table:table-cell>
          <table:table-cell office:value-type="float" office:value="233" table:style-name="ce36">
            <text:p>233</text:p>
          </table:table-cell>
          <table:table-cell office:value-type="float" office:value="225" table:style-name="ce36">
            <text:p>225</text:p>
          </table:table-cell>
          <table:table-cell office:value-type="float" office:value="235" table:style-name="ce36">
            <text:p>235</text:p>
          </table:table-cell>
          <table:table-cell office:value-type="float" office:value="247" table:style-name="ce36">
            <text:p>247</text:p>
          </table:table-cell>
          <table:table-cell office:value-type="float" office:value="30.158730158730158" table:style-name="ce37">
            <text:p>30.16</text:p>
          </table:table-cell>
          <table:table-cell office:value-type="float" office:value="49.797570850202426" table:style-name="ce38">
            <text:p>49.7976</text:p>
          </table:table-cell>
          <table:table-cell office:value-type="float" office:value="50.202429149797567" table:style-name="ce38">
            <text:p>50.2024</text:p>
          </table:table-cell>
          <table:table-cell office:value-type="float" office:value="16.599190283400812" table:style-name="ce38">
            <text:p>16.5992</text:p>
          </table:table-cell>
          <table:table-cell office:value-type="float" office:value="24.696356275303643" table:style-name="ce38">
            <text:p>24.6964</text:p>
          </table:table-cell>
          <table:table-cell office:value-type="float" office:value="29.554655870445345" table:style-name="ce38">
            <text:p>29.5547</text:p>
          </table:table-cell>
          <table:table-cell office:value-type="float" office:value="29.1497975708502" table:style-name="ce38">
            <text:p>29.1498</text:p>
          </table:table-cell>
          <table:table-cell office:value-type="float" office:value="92.712550607287454" table:style-name="ce38">
            <text:p>92.7126</text:p>
          </table:table-cell>
          <table:table-cell office:value-type="float" office:value="2.0242914979757085" table:style-name="ce38">
            <text:p>2.0243</text:p>
          </table:table-cell>
          <table:table-cell office:value-type="float" office:value="0.40485829959514169" table:style-name="ce38">
            <text:p>0.4049</text:p>
          </table:table-cell>
          <table:table-cell office:value-type="float" office:value="0" table:style-name="ce38">
            <text:p>0.0000</text:p>
          </table:table-cell>
          <table:table-cell office:value-type="float" office:value="0" table:style-name="ce38">
            <text:p>0.0000</text:p>
          </table:table-cell>
          <table:table-cell office:value-type="float" office:value="4.8582995951417001" table:style-name="ce38">
            <text:p>4.8583</text:p>
          </table:table-cell>
          <table:table-cell office:value-type="float" office:value="28.749999999999996" table:style-name="ce38">
            <text:p>28.7500</text:p>
          </table:table-cell>
          <table:table-cell office:value-type="float" office:value="0" table:style-name="ce38">
            <text:p>0.0000</text:p>
          </table:table-cell>
          <table:table-cell office:value-type="float" office:value="62.083333333333336" table:style-name="ce38">
            <text:p>62.0833</text:p>
          </table:table-cell>
          <table:table-cell office:value-type="float" office:value="0" table:style-name="ce38">
            <text:p>0.0000</text:p>
          </table:table-cell>
          <table:table-cell office:value-type="float" office:value="0" table:style-name="ce38">
            <text:p>0.0000</text:p>
          </table:table-cell>
          <table:table-cell office:value-type="float" office:value="1.25" table:style-name="ce38">
            <text:p>1.2500</text:p>
          </table:table-cell>
          <table:table-cell office:value-type="float" office:value="0" table:style-name="ce38">
            <text:p>0.0000</text:p>
          </table:table-cell>
          <table:table-cell office:value-type="float" office:value="3.3333333333333335" table:style-name="ce38">
            <text:p>3.3333</text:p>
          </table:table-cell>
          <table:table-cell office:value-type="float" office:value="4.583333333333333" table:style-name="ce38">
            <text:p>4.5833</text:p>
          </table:table-cell>
          <table:table-cell office:value-type="float" office:value="84.415584415584405" table:style-name="ce38">
            <text:p>84.4156</text:p>
          </table:table-cell>
          <table:table-cell office:value-type="float" office:value="4.329004329004329" table:style-name="ce38">
            <text:p>4.3290</text:p>
          </table:table-cell>
          <table:table-cell office:value-type="float" office:value="3.0303030303030303" table:style-name="ce38">
            <text:p>3.0303</text:p>
          </table:table-cell>
          <table:table-cell office:value-type="float" office:value="0.4329004329004329" table:style-name="ce38">
            <text:p>0.4329</text:p>
          </table:table-cell>
          <table:table-cell office:value-type="float" office:value="7.7922077922077921" table:style-name="ce38">
            <text:p>7.7922</text:p>
          </table:table-cell>
          <table:table-cell table:number-columns-repeated="16322"/>
        </table:table-row>
        <table:table-row table:style-name="ro2">
          <table:table-cell office:value-type="string" table:style-name="ce20">
            <text:p>R1A</text:p>
          </table:table-cell>
          <table:table-cell office:value-type="string" table:style-name="ce20">
            <text:p>Worcestershire Health and Care NHS Trust</text:p>
          </table:table-cell>
          <table:table-cell office:value-type="float" office:value="244" table:style-name="ce36">
            <text:p>244</text:p>
          </table:table-cell>
          <table:table-cell office:value-type="float" office:value="245" table:style-name="ce36">
            <text:p>245</text:p>
          </table:table-cell>
          <table:table-cell office:value-type="float" office:value="241" table:style-name="ce36">
            <text:p>241</text:p>
          </table:table-cell>
          <table:table-cell office:value-type="float" office:value="236" table:style-name="ce36">
            <text:p>236</text:p>
          </table:table-cell>
          <table:table-cell office:value-type="float" office:value="205" table:style-name="ce36">
            <text:p>205</text:p>
          </table:table-cell>
          <table:table-cell office:value-type="float" office:value="121" table:style-name="ce36">
            <text:p>121</text:p>
          </table:table-cell>
          <table:table-cell office:value-type="float" office:value="121" table:style-name="ce36">
            <text:p>121</text:p>
          </table:table-cell>
          <table:table-cell office:value-type="float" office:value="240" table:style-name="ce36">
            <text:p>240</text:p>
          </table:table-cell>
          <table:table-cell office:value-type="float" office:value="168" table:style-name="ce36">
            <text:p>168</text:p>
          </table:table-cell>
          <table:table-cell office:value-type="float" office:value="159" table:style-name="ce36">
            <text:p>159</text:p>
          </table:table-cell>
          <table:table-cell office:value-type="float" office:value="182" table:style-name="ce36">
            <text:p>182</text:p>
          </table:table-cell>
          <table:table-cell office:value-type="float" office:value="120" table:style-name="ce36">
            <text:p>120</text:p>
          </table:table-cell>
          <table:table-cell office:value-type="float" office:value="120" table:style-name="ce36">
            <text:p>120</text:p>
          </table:table-cell>
          <table:table-cell office:value-type="float" office:value="85" table:style-name="ce36">
            <text:p>85</text:p>
          </table:table-cell>
          <table:table-cell office:value-type="float" office:value="75" table:style-name="ce36">
            <text:p>75</text:p>
          </table:table-cell>
          <table:table-cell office:value-type="float" office:value="71" table:style-name="ce36">
            <text:p>71</text:p>
          </table:table-cell>
          <table:table-cell office:value-type="float" office:value="219" table:style-name="ce36">
            <text:p>219</text:p>
          </table:table-cell>
          <table:table-cell office:value-type="float" office:value="42" table:style-name="ce36">
            <text:p>42</text:p>
          </table:table-cell>
          <table:table-cell office:value-type="float" office:value="185" table:style-name="ce36">
            <text:p>185</text:p>
          </table:table-cell>
          <table:table-cell office:value-type="float" office:value="109" table:style-name="ce36">
            <text:p>109</text:p>
          </table:table-cell>
          <table:table-cell office:value-type="float" office:value="157" table:style-name="ce36">
            <text:p>157</text:p>
          </table:table-cell>
          <table:table-cell office:value-type="float" office:value="71" table:style-name="ce36">
            <text:p>71</text:p>
          </table:table-cell>
          <table:table-cell office:value-type="float" office:value="67" table:style-name="ce36">
            <text:p>67</text:p>
          </table:table-cell>
          <table:table-cell office:value-type="float" office:value="113" table:style-name="ce36">
            <text:p>113</text:p>
          </table:table-cell>
          <table:table-cell office:value-type="float" office:value="134" table:style-name="ce36">
            <text:p>134</text:p>
          </table:table-cell>
          <table:table-cell office:value-type="float" office:value="60" table:style-name="ce36">
            <text:p>60</text:p>
          </table:table-cell>
          <table:table-cell office:value-type="float" office:value="118" table:style-name="ce36">
            <text:p>118</text:p>
          </table:table-cell>
          <table:table-cell office:value-type="float" office:value="182" table:style-name="ce36">
            <text:p>182</text:p>
          </table:table-cell>
          <table:table-cell office:value-type="float" office:value="138" table:style-name="ce36">
            <text:p>138</text:p>
          </table:table-cell>
          <table:table-cell office:value-type="float" office:value="238" table:style-name="ce36">
            <text:p>238</text:p>
          </table:table-cell>
          <table:table-cell office:value-type="float" office:value="238" table:style-name="ce36">
            <text:p>238</text:p>
          </table:table-cell>
          <table:table-cell office:value-type="float" office:value="246" table:style-name="ce36">
            <text:p>246</text:p>
          </table:table-cell>
          <table:table-cell office:value-type="float" office:value="250" table:style-name="ce36">
            <text:p>250</text:p>
          </table:table-cell>
          <table:table-cell office:value-type="float" office:value="30.525030525030527" table:style-name="ce37">
            <text:p>30.53</text:p>
          </table:table-cell>
          <table:table-cell office:value-type="float" office:value="39.6" table:style-name="ce38">
            <text:p>39.6000</text:p>
          </table:table-cell>
          <table:table-cell office:value-type="float" office:value="60.4" table:style-name="ce38">
            <text:p>60.4000</text:p>
          </table:table-cell>
          <table:table-cell office:value-type="float" office:value="11.200000000000001" table:style-name="ce38">
            <text:p>11.2000</text:p>
          </table:table-cell>
          <table:table-cell office:value-type="float" office:value="22" table:style-name="ce38">
            <text:p>22.0000</text:p>
          </table:table-cell>
          <table:table-cell office:value-type="float" office:value="20.399999999999999" table:style-name="ce38">
            <text:p>20.4000</text:p>
          </table:table-cell>
          <table:table-cell office:value-type="float" office:value="46.400000000000006" table:style-name="ce38">
            <text:p>46.4000</text:p>
          </table:table-cell>
          <table:table-cell office:value-type="float" office:value="95.199999999999989" table:style-name="ce38">
            <text:p>95.2000</text:p>
          </table:table-cell>
          <table:table-cell office:value-type="float" office:value="1.6" table:style-name="ce38">
            <text:p>1.6000</text:p>
          </table:table-cell>
          <table:table-cell office:value-type="float" office:value="0.4" table:style-name="ce38">
            <text:p>0.4000</text:p>
          </table:table-cell>
          <table:table-cell office:value-type="float" office:value="0" table:style-name="ce38">
            <text:p>0.0000</text:p>
          </table:table-cell>
          <table:table-cell office:value-type="float" office:value="0" table:style-name="ce38">
            <text:p>0.0000</text:p>
          </table:table-cell>
          <table:table-cell office:value-type="float" office:value="2.8000000000000003" table:style-name="ce38">
            <text:p>2.8000</text:p>
          </table:table-cell>
          <table:table-cell office:value-type="float" office:value="24.152542372881356" table:style-name="ce38">
            <text:p>24.1525</text:p>
          </table:table-cell>
          <table:table-cell office:value-type="float" office:value="1.2711864406779663" table:style-name="ce38">
            <text:p>1.2712</text:p>
          </table:table-cell>
          <table:table-cell office:value-type="float" office:value="71.610169491525426" table:style-name="ce38">
            <text:p>71.6102</text:p>
          </table:table-cell>
          <table:table-cell office:value-type="float" office:value="0" table:style-name="ce38">
            <text:p>0.0000</text:p>
          </table:table-cell>
          <table:table-cell office:value-type="float" office:value="0" table:style-name="ce38">
            <text:p>0.0000</text:p>
          </table:table-cell>
          <table:table-cell office:value-type="float" office:value="0" table:style-name="ce38">
            <text:p>0.0000</text:p>
          </table:table-cell>
          <table:table-cell office:value-type="float" office:value="0" table:style-name="ce38">
            <text:p>0.0000</text:p>
          </table:table-cell>
          <table:table-cell office:value-type="float" office:value="0.84745762711864403" table:style-name="ce38">
            <text:p>0.8475</text:p>
          </table:table-cell>
          <table:table-cell office:value-type="float" office:value="2.1186440677966099" table:style-name="ce38">
            <text:p>2.1186</text:p>
          </table:table-cell>
          <table:table-cell office:value-type="float" office:value="91.25" table:style-name="ce38">
            <text:p>91.2500</text:p>
          </table:table-cell>
          <table:table-cell office:value-type="float" office:value="1.25" table:style-name="ce38">
            <text:p>1.2500</text:p>
          </table:table-cell>
          <table:table-cell office:value-type="float" office:value="1.25" table:style-name="ce38">
            <text:p>1.2500</text:p>
          </table:table-cell>
          <table:table-cell office:value-type="float" office:value="0.41666666666666669" table:style-name="ce38">
            <text:p>0.4167</text:p>
          </table:table-cell>
          <table:table-cell office:value-type="float" office:value="5.833333333333333" table:style-name="ce38">
            <text:p>5.8333</text:p>
          </table:table-cell>
          <table:table-cell table:number-columns-repeated="16322"/>
        </table:table-row>
        <table:table-row table:style-name="ro2">
          <table:table-cell office:value-type="string" table:style-name="ce20">
            <text:p>R1C</text:p>
          </table:table-cell>
          <table:table-cell office:value-type="string" table:style-name="ce20">
            <text:p>Solent NHS Trust</text:p>
          </table:table-cell>
          <table:table-cell office:value-type="float" office:value="184" table:style-name="ce36">
            <text:p>184</text:p>
          </table:table-cell>
          <table:table-cell office:value-type="float" office:value="189" table:style-name="ce36">
            <text:p>189</text:p>
          </table:table-cell>
          <table:table-cell office:value-type="float" office:value="180" table:style-name="ce36">
            <text:p>180</text:p>
          </table:table-cell>
          <table:table-cell office:value-type="float" office:value="178" table:style-name="ce36">
            <text:p>178</text:p>
          </table:table-cell>
          <table:table-cell office:value-type="float" office:value="155" table:style-name="ce36">
            <text:p>155</text:p>
          </table:table-cell>
          <table:table-cell office:value-type="float" office:value="105" table:style-name="ce36">
            <text:p>105</text:p>
          </table:table-cell>
          <table:table-cell office:value-type="float" office:value="107" table:style-name="ce36">
            <text:p>107</text:p>
          </table:table-cell>
          <table:table-cell office:value-type="float" office:value="185" table:style-name="ce36">
            <text:p>185</text:p>
          </table:table-cell>
          <table:table-cell office:value-type="float" office:value="133" table:style-name="ce36">
            <text:p>133</text:p>
          </table:table-cell>
          <table:table-cell office:value-type="float" office:value="136" table:style-name="ce36">
            <text:p>136</text:p>
          </table:table-cell>
          <table:table-cell office:value-type="float" office:value="147" table:style-name="ce36">
            <text:p>147</text:p>
          </table:table-cell>
          <table:table-cell office:value-type="float" office:value="111" table:style-name="ce36">
            <text:p>111</text:p>
          </table:table-cell>
          <table:table-cell office:value-type="float" office:value="113" table:style-name="ce36">
            <text:p>113</text:p>
          </table:table-cell>
          <table:table-cell office:value-type="float" office:value="58" table:style-name="ce36">
            <text:p>58</text:p>
          </table:table-cell>
          <table:table-cell office:value-type="float" office:value="62" table:style-name="ce36">
            <text:p>62</text:p>
          </table:table-cell>
          <table:table-cell office:value-type="float" office:value="61" table:style-name="ce36">
            <text:p>61</text:p>
          </table:table-cell>
          <table:table-cell office:value-type="float" office:value="163" table:style-name="ce36">
            <text:p>163</text:p>
          </table:table-cell>
          <table:table-cell office:value-type="float" office:value="51" table:style-name="ce36">
            <text:p>51</text:p>
          </table:table-cell>
          <table:table-cell office:value-type="float" office:value="141" table:style-name="ce36">
            <text:p>141</text:p>
          </table:table-cell>
          <table:table-cell office:value-type="float" office:value="65" table:style-name="ce36">
            <text:p>65</text:p>
          </table:table-cell>
          <table:table-cell office:value-type="float" office:value="132" table:style-name="ce36">
            <text:p>132</text:p>
          </table:table-cell>
          <table:table-cell office:value-type="float" office:value="68" table:style-name="ce36">
            <text:p>68</text:p>
          </table:table-cell>
          <table:table-cell office:value-type="float" office:value="68" table:style-name="ce36">
            <text:p>68</text:p>
          </table:table-cell>
          <table:table-cell office:value-type="float" office:value="106" table:style-name="ce36">
            <text:p>106</text:p>
          </table:table-cell>
          <table:table-cell office:value-type="float" office:value="95" table:style-name="ce36">
            <text:p>95</text:p>
          </table:table-cell>
          <table:table-cell office:value-type="float" office:value="35" table:style-name="ce36">
            <text:p>35</text:p>
          </table:table-cell>
          <table:table-cell office:value-type="float" office:value="80" table:style-name="ce36">
            <text:p>80</text:p>
          </table:table-cell>
          <table:table-cell office:value-type="float" office:value="111" table:style-name="ce36">
            <text:p>111</text:p>
          </table:table-cell>
          <table:table-cell office:value-type="float" office:value="95" table:style-name="ce36">
            <text:p>95</text:p>
          </table:table-cell>
          <table:table-cell office:value-type="float" office:value="178" table:style-name="ce36">
            <text:p>178</text:p>
          </table:table-cell>
          <table:table-cell office:value-type="float" office:value="182" table:style-name="ce36">
            <text:p>182</text:p>
          </table:table-cell>
          <table:table-cell office:value-type="float" office:value="186" table:style-name="ce36">
            <text:p>186</text:p>
          </table:table-cell>
          <table:table-cell office:value-type="float" office:value="195" table:style-name="ce36">
            <text:p>195</text:p>
          </table:table-cell>
          <table:table-cell office:value-type="float" office:value="24.044389642416768" table:style-name="ce37">
            <text:p>24.04</text:p>
          </table:table-cell>
          <table:table-cell office:value-type="float" office:value="38.461538461538467" table:style-name="ce38">
            <text:p>38.4615</text:p>
          </table:table-cell>
          <table:table-cell office:value-type="float" office:value="61.53846153846154" table:style-name="ce38">
            <text:p>61.5385</text:p>
          </table:table-cell>
          <table:table-cell office:value-type="float" office:value="10.256410256410255" table:style-name="ce38">
            <text:p>10.2564</text:p>
          </table:table-cell>
          <table:table-cell office:value-type="float" office:value="14.871794871794872" table:style-name="ce38">
            <text:p>14.8718</text:p>
          </table:table-cell>
          <table:table-cell office:value-type="float" office:value="26.153846153846157" table:style-name="ce38">
            <text:p>26.1538</text:p>
          </table:table-cell>
          <table:table-cell office:value-type="float" office:value="48.717948717948715" table:style-name="ce38">
            <text:p>48.7179</text:p>
          </table:table-cell>
          <table:table-cell office:value-type="float" office:value="92.307692307692307" table:style-name="ce38">
            <text:p>92.3077</text:p>
          </table:table-cell>
          <table:table-cell office:value-type="float" office:value="2.0512820512820511" table:style-name="ce38">
            <text:p>2.0513</text:p>
          </table:table-cell>
          <table:table-cell office:value-type="float" office:value="1.5384615384615385" table:style-name="ce38">
            <text:p>1.5385</text:p>
          </table:table-cell>
          <table:table-cell office:value-type="float" office:value="0.51282051282051277" table:style-name="ce38">
            <text:p>0.5128</text:p>
          </table:table-cell>
          <table:table-cell office:value-type="float" office:value="1.0256410256410255" table:style-name="ce38">
            <text:p>1.0256</text:p>
          </table:table-cell>
          <table:table-cell office:value-type="float" office:value="2.5641025641025639" table:style-name="ce38">
            <text:p>2.5641</text:p>
          </table:table-cell>
          <table:table-cell office:value-type="float" office:value="22.58064516129032" table:style-name="ce38">
            <text:p>22.5806</text:p>
          </table:table-cell>
          <table:table-cell office:value-type="float" office:value="0.53763440860215062" table:style-name="ce38">
            <text:p>0.5376</text:p>
          </table:table-cell>
          <table:table-cell office:value-type="float" office:value="68.817204301075279" table:style-name="ce38">
            <text:p>68.8172</text:p>
          </table:table-cell>
          <table:table-cell office:value-type="float" office:value="0.53763440860215062" table:style-name="ce38">
            <text:p>0.5376</text:p>
          </table:table-cell>
          <table:table-cell office:value-type="float" office:value="0" table:style-name="ce38">
            <text:p>0.0000</text:p>
          </table:table-cell>
          <table:table-cell office:value-type="float" office:value="1.0752688172043012" table:style-name="ce38">
            <text:p>1.0753</text:p>
          </table:table-cell>
          <table:table-cell office:value-type="float" office:value="0" table:style-name="ce38">
            <text:p>0.0000</text:p>
          </table:table-cell>
          <table:table-cell office:value-type="float" office:value="3.225806451612903" table:style-name="ce38">
            <text:p>3.2258</text:p>
          </table:table-cell>
          <table:table-cell office:value-type="float" office:value="3.225806451612903" table:style-name="ce38">
            <text:p>3.2258</text:p>
          </table:table-cell>
          <table:table-cell office:value-type="float" office:value="87.567567567567579" table:style-name="ce38">
            <text:p>87.5676</text:p>
          </table:table-cell>
          <table:table-cell office:value-type="float" office:value="3.2432432432432434" table:style-name="ce38">
            <text:p>3.2432</text:p>
          </table:table-cell>
          <table:table-cell office:value-type="float" office:value="1.0810810810810811" table:style-name="ce38">
            <text:p>1.0811</text:p>
          </table:table-cell>
          <table:table-cell office:value-type="float" office:value="2.1621621621621623" table:style-name="ce38">
            <text:p>2.1622</text:p>
          </table:table-cell>
          <table:table-cell office:value-type="float" office:value="5.9459459459459465" table:style-name="ce38">
            <text:p>5.9459</text:p>
          </table:table-cell>
          <table:table-cell table:number-columns-repeated="16322"/>
        </table:table-row>
        <table:table-row table:style-name="ro2">
          <table:table-cell office:value-type="string" table:style-name="ce20">
            <text:p>R1F</text:p>
          </table:table-cell>
          <table:table-cell office:value-type="string" table:style-name="ce20">
            <text:p>Isle of Wight NHS Trust</text:p>
          </table:table-cell>
          <table:table-cell office:value-type="float" office:value="193" table:style-name="ce36">
            <text:p>193</text:p>
          </table:table-cell>
          <table:table-cell office:value-type="float" office:value="192" table:style-name="ce36">
            <text:p>192</text:p>
          </table:table-cell>
          <table:table-cell office:value-type="float" office:value="184" table:style-name="ce36">
            <text:p>184</text:p>
          </table:table-cell>
          <table:table-cell office:value-type="float" office:value="183" table:style-name="ce36">
            <text:p>183</text:p>
          </table:table-cell>
          <table:table-cell office:value-type="float" office:value="166" table:style-name="ce36">
            <text:p>166</text:p>
          </table:table-cell>
          <table:table-cell office:value-type="float" office:value="80" table:style-name="ce36">
            <text:p>80</text:p>
          </table:table-cell>
          <table:table-cell office:value-type="float" office:value="82" table:style-name="ce36">
            <text:p>82</text:p>
          </table:table-cell>
          <table:table-cell office:value-type="float" office:value="193" table:style-name="ce36">
            <text:p>193</text:p>
          </table:table-cell>
          <table:table-cell office:value-type="float" office:value="115" table:style-name="ce36">
            <text:p>115</text:p>
          </table:table-cell>
          <table:table-cell office:value-type="float" office:value="112" table:style-name="ce36">
            <text:p>112</text:p>
          </table:table-cell>
          <table:table-cell office:value-type="float" office:value="148" table:style-name="ce36">
            <text:p>148</text:p>
          </table:table-cell>
          <table:table-cell office:value-type="float" office:value="87" table:style-name="ce36">
            <text:p>87</text:p>
          </table:table-cell>
          <table:table-cell office:value-type="float" office:value="85" table:style-name="ce36">
            <text:p>85</text:p>
          </table:table-cell>
          <table:table-cell office:value-type="float" office:value="85" table:style-name="ce36">
            <text:p>85</text:p>
          </table:table-cell>
          <table:table-cell office:value-type="float" office:value="76" table:style-name="ce36">
            <text:p>76</text:p>
          </table:table-cell>
          <table:table-cell office:value-type="float" office:value="74" table:style-name="ce36">
            <text:p>74</text:p>
          </table:table-cell>
          <table:table-cell office:value-type="float" office:value="181" table:style-name="ce36">
            <text:p>181</text:p>
          </table:table-cell>
          <table:table-cell office:value-type="float" office:value="69" table:style-name="ce36">
            <text:p>69</text:p>
          </table:table-cell>
          <table:table-cell office:value-type="float" office:value="135" table:style-name="ce36">
            <text:p>135</text:p>
          </table:table-cell>
          <table:table-cell office:value-type="float" office:value="68" table:style-name="ce36">
            <text:p>68</text:p>
          </table:table-cell>
          <table:table-cell office:value-type="float" office:value="118" table:style-name="ce36">
            <text:p>118</text:p>
          </table:table-cell>
          <table:table-cell office:value-type="float" office:value="68" table:style-name="ce36">
            <text:p>68</text:p>
          </table:table-cell>
          <table:table-cell office:value-type="float" office:value="68" table:style-name="ce36">
            <text:p>68</text:p>
          </table:table-cell>
          <table:table-cell office:value-type="float" office:value="108" table:style-name="ce36">
            <text:p>108</text:p>
          </table:table-cell>
          <table:table-cell office:value-type="float" office:value="109" table:style-name="ce36">
            <text:p>109</text:p>
          </table:table-cell>
          <table:table-cell office:value-type="float" office:value="52" table:style-name="ce36">
            <text:p>52</text:p>
          </table:table-cell>
          <table:table-cell office:value-type="float" office:value="91" table:style-name="ce36">
            <text:p>91</text:p>
          </table:table-cell>
          <table:table-cell office:value-type="float" office:value="111" table:style-name="ce36">
            <text:p>111</text:p>
          </table:table-cell>
          <table:table-cell office:value-type="float" office:value="122" table:style-name="ce36">
            <text:p>122</text:p>
          </table:table-cell>
          <table:table-cell office:value-type="float" office:value="187" table:style-name="ce36">
            <text:p>187</text:p>
          </table:table-cell>
          <table:table-cell office:value-type="float" office:value="186" table:style-name="ce36">
            <text:p>186</text:p>
          </table:table-cell>
          <table:table-cell office:value-type="float" office:value="189" table:style-name="ce36">
            <text:p>189</text:p>
          </table:table-cell>
          <table:table-cell office:value-type="float" office:value="196" table:style-name="ce36">
            <text:p>196</text:p>
          </table:table-cell>
          <table:table-cell office:value-type="float" office:value="24.019607843137255" table:style-name="ce37">
            <text:p>24.02</text:p>
          </table:table-cell>
          <table:table-cell office:value-type="float" office:value="37.755102040816325" table:style-name="ce38">
            <text:p>37.7551</text:p>
          </table:table-cell>
          <table:table-cell office:value-type="float" office:value="62.244897959183675" table:style-name="ce38">
            <text:p>62.2449</text:p>
          </table:table-cell>
          <table:table-cell office:value-type="float" office:value="20.918367346938776" table:style-name="ce38">
            <text:p>20.9184</text:p>
          </table:table-cell>
          <table:table-cell office:value-type="float" office:value="26.530612244897959" table:style-name="ce38">
            <text:p>26.5306</text:p>
          </table:table-cell>
          <table:table-cell office:value-type="float" office:value="22.448979591836736" table:style-name="ce38">
            <text:p>22.4490</text:p>
          </table:table-cell>
          <table:table-cell office:value-type="float" office:value="30.102040816326532" table:style-name="ce38">
            <text:p>30.1020</text:p>
          </table:table-cell>
          <table:table-cell office:value-type="float" office:value="94.387755102040813" table:style-name="ce38">
            <text:p>94.3878</text:p>
          </table:table-cell>
          <table:table-cell office:value-type="float" office:value="1.0204081632653061" table:style-name="ce38">
            <text:p>1.0204</text:p>
          </table:table-cell>
          <table:table-cell office:value-type="float" office:value="1.0204081632653061" table:style-name="ce38">
            <text:p>1.0204</text:p>
          </table:table-cell>
          <table:table-cell office:value-type="float" office:value="0" table:style-name="ce38">
            <text:p>0.0000</text:p>
          </table:table-cell>
          <table:table-cell office:value-type="float" office:value="0.51020408163265307" table:style-name="ce38">
            <text:p>0.5102</text:p>
          </table:table-cell>
          <table:table-cell office:value-type="float" office:value="3.0612244897959182" table:style-name="ce38">
            <text:p>3.0612</text:p>
          </table:table-cell>
          <table:table-cell office:value-type="float" office:value="38.020833333333329" table:style-name="ce38">
            <text:p>38.0208</text:p>
          </table:table-cell>
          <table:table-cell office:value-type="float" office:value="0.52083333333333326" table:style-name="ce38">
            <text:p>0.5208</text:p>
          </table:table-cell>
          <table:table-cell office:value-type="float" office:value="51.5625" table:style-name="ce38">
            <text:p>51.5625</text:p>
          </table:table-cell>
          <table:table-cell office:value-type="float" office:value="0" table:style-name="ce38">
            <text:p>0.0000</text:p>
          </table:table-cell>
          <table:table-cell office:value-type="float" office:value="0.52083333333333326" table:style-name="ce38">
            <text:p>0.5208</text:p>
          </table:table-cell>
          <table:table-cell office:value-type="float" office:value="0.52083333333333326" table:style-name="ce38">
            <text:p>0.5208</text:p>
          </table:table-cell>
          <table:table-cell office:value-type="float" office:value="0" table:style-name="ce38">
            <text:p>0.0000</text:p>
          </table:table-cell>
          <table:table-cell office:value-type="float" office:value="3.6458333333333335" table:style-name="ce38">
            <text:p>3.6458</text:p>
          </table:table-cell>
          <table:table-cell office:value-type="float" office:value="5.2083333333333339" table:style-name="ce38">
            <text:p>5.2083</text:p>
          </table:table-cell>
          <table:table-cell office:value-type="float" office:value="89.005235602094245" table:style-name="ce38">
            <text:p>89.0052</text:p>
          </table:table-cell>
          <table:table-cell office:value-type="float" office:value="2.6178010471204187" table:style-name="ce38">
            <text:p>2.6178</text:p>
          </table:table-cell>
          <table:table-cell office:value-type="float" office:value="2.0942408376963351" table:style-name="ce38">
            <text:p>2.0942</text:p>
          </table:table-cell>
          <table:table-cell office:value-type="float" office:value="1.5706806282722512" table:style-name="ce38">
            <text:p>1.5707</text:p>
          </table:table-cell>
          <table:table-cell office:value-type="float" office:value="4.7120418848167542" table:style-name="ce38">
            <text:p>4.7120</text:p>
          </table:table-cell>
          <table:table-cell table:number-columns-repeated="16322"/>
        </table:table-row>
        <table:table-row table:style-name="ro2">
          <table:table-cell office:value-type="string" table:style-name="ce20">
            <text:p>RAT</text:p>
          </table:table-cell>
          <table:table-cell office:value-type="string" table:style-name="ce20">
            <text:p>North East London NHS Foundation Trust</text:p>
          </table:table-cell>
          <table:table-cell office:value-type="float" office:value="187" table:style-name="ce36">
            <text:p>187</text:p>
          </table:table-cell>
          <table:table-cell office:value-type="float" office:value="192" table:style-name="ce36">
            <text:p>192</text:p>
          </table:table-cell>
          <table:table-cell office:value-type="float" office:value="189" table:style-name="ce36">
            <text:p>189</text:p>
          </table:table-cell>
          <table:table-cell office:value-type="float" office:value="180" table:style-name="ce36">
            <text:p>180</text:p>
          </table:table-cell>
          <table:table-cell office:value-type="float" office:value="161" table:style-name="ce36">
            <text:p>161</text:p>
          </table:table-cell>
          <table:table-cell office:value-type="float" office:value="103" table:style-name="ce36">
            <text:p>103</text:p>
          </table:table-cell>
          <table:table-cell office:value-type="float" office:value="102" table:style-name="ce36">
            <text:p>102</text:p>
          </table:table-cell>
          <table:table-cell office:value-type="float" office:value="192" table:style-name="ce36">
            <text:p>192</text:p>
          </table:table-cell>
          <table:table-cell office:value-type="float" office:value="140" table:style-name="ce36">
            <text:p>140</text:p>
          </table:table-cell>
          <table:table-cell office:value-type="float" office:value="138" table:style-name="ce36">
            <text:p>138</text:p>
          </table:table-cell>
          <table:table-cell office:value-type="float" office:value="147" table:style-name="ce36">
            <text:p>147</text:p>
          </table:table-cell>
          <table:table-cell office:value-type="float" office:value="99" table:style-name="ce36">
            <text:p>99</text:p>
          </table:table-cell>
          <table:table-cell office:value-type="float" office:value="102" table:style-name="ce36">
            <text:p>102</text:p>
          </table:table-cell>
          <table:table-cell office:value-type="float" office:value="80" table:style-name="ce36">
            <text:p>80</text:p>
          </table:table-cell>
          <table:table-cell office:value-type="float" office:value="73" table:style-name="ce36">
            <text:p>73</text:p>
          </table:table-cell>
          <table:table-cell office:value-type="float" office:value="66" table:style-name="ce36">
            <text:p>66</text:p>
          </table:table-cell>
          <table:table-cell office:value-type="float" office:value="169" table:style-name="ce36">
            <text:p>169</text:p>
          </table:table-cell>
          <table:table-cell office:value-type="float" office:value="57" table:style-name="ce36">
            <text:p>57</text:p>
          </table:table-cell>
          <table:table-cell office:value-type="float" office:value="143" table:style-name="ce36">
            <text:p>143</text:p>
          </table:table-cell>
          <table:table-cell office:value-type="float" office:value="88" table:style-name="ce36">
            <text:p>88</text:p>
          </table:table-cell>
          <table:table-cell office:value-type="float" office:value="130" table:style-name="ce36">
            <text:p>130</text:p>
          </table:table-cell>
          <table:table-cell office:value-type="float" office:value="83" table:style-name="ce36">
            <text:p>83</text:p>
          </table:table-cell>
          <table:table-cell office:value-type="float" office:value="80" table:style-name="ce36">
            <text:p>80</text:p>
          </table:table-cell>
          <table:table-cell office:value-type="float" office:value="107" table:style-name="ce36">
            <text:p>107</text:p>
          </table:table-cell>
          <table:table-cell office:value-type="float" office:value="109" table:style-name="ce36">
            <text:p>109</text:p>
          </table:table-cell>
          <table:table-cell office:value-type="float" office:value="60" table:style-name="ce36">
            <text:p>60</text:p>
          </table:table-cell>
          <table:table-cell office:value-type="float" office:value="97" table:style-name="ce36">
            <text:p>97</text:p>
          </table:table-cell>
          <table:table-cell office:value-type="float" office:value="120" table:style-name="ce36">
            <text:p>120</text:p>
          </table:table-cell>
          <table:table-cell office:value-type="float" office:value="120" table:style-name="ce36">
            <text:p>120</text:p>
          </table:table-cell>
          <table:table-cell office:value-type="float" office:value="183" table:style-name="ce36">
            <text:p>183</text:p>
          </table:table-cell>
          <table:table-cell office:value-type="float" office:value="181" table:style-name="ce36">
            <text:p>181</text:p>
          </table:table-cell>
          <table:table-cell office:value-type="float" office:value="189" table:style-name="ce36">
            <text:p>189</text:p>
          </table:table-cell>
          <table:table-cell office:value-type="float" office:value="201" table:style-name="ce36">
            <text:p>201</text:p>
          </table:table-cell>
          <table:table-cell office:value-type="float" office:value="24.30471584038694" table:style-name="ce37">
            <text:p>24.30</text:p>
          </table:table-cell>
          <table:table-cell office:value-type="float" office:value="45.273631840796021" table:style-name="ce38">
            <text:p>45.2736</text:p>
          </table:table-cell>
          <table:table-cell office:value-type="float" office:value="54.726368159203972" table:style-name="ce38">
            <text:p>54.7264</text:p>
          </table:table-cell>
          <table:table-cell office:value-type="float" office:value="16.915422885572141" table:style-name="ce38">
            <text:p>16.9154</text:p>
          </table:table-cell>
          <table:table-cell office:value-type="float" office:value="23.383084577114428" table:style-name="ce38">
            <text:p>23.3831</text:p>
          </table:table-cell>
          <table:table-cell office:value-type="float" office:value="30.348258706467661" table:style-name="ce38">
            <text:p>30.3483</text:p>
          </table:table-cell>
          <table:table-cell office:value-type="float" office:value="29.35323383084577" table:style-name="ce38">
            <text:p>29.3532</text:p>
          </table:table-cell>
          <table:table-cell office:value-type="float" office:value="62.68656716417911" table:style-name="ce38">
            <text:p>62.6866</text:p>
          </table:table-cell>
          <table:table-cell office:value-type="float" office:value="1.9900497512437811" table:style-name="ce38">
            <text:p>1.9900</text:p>
          </table:table-cell>
          <table:table-cell office:value-type="float" office:value="16.417910447761194" table:style-name="ce38">
            <text:p>16.4179</text:p>
          </table:table-cell>
          <table:table-cell office:value-type="float" office:value="9.9502487562189064" table:style-name="ce38">
            <text:p>9.9502</text:p>
          </table:table-cell>
          <table:table-cell office:value-type="float" office:value="0.99502487562189057" table:style-name="ce38">
            <text:p>0.9950</text:p>
          </table:table-cell>
          <table:table-cell office:value-type="float" office:value="7.9601990049751246" table:style-name="ce38">
            <text:p>7.9602</text:p>
          </table:table-cell>
          <table:table-cell office:value-type="float" office:value="15.053763440860216" table:style-name="ce38">
            <text:p>15.0538</text:p>
          </table:table-cell>
          <table:table-cell office:value-type="float" office:value="1.0752688172043012" table:style-name="ce38">
            <text:p>1.0753</text:p>
          </table:table-cell>
          <table:table-cell office:value-type="float" office:value="56.451612903225815" table:style-name="ce38">
            <text:p>56.4516</text:p>
          </table:table-cell>
          <table:table-cell office:value-type="float" office:value="4.838709677419355" table:style-name="ce38">
            <text:p>4.8387</text:p>
          </table:table-cell>
          <table:table-cell office:value-type="float" office:value="4.3010752688172049" table:style-name="ce38">
            <text:p>4.3011</text:p>
          </table:table-cell>
          <table:table-cell office:value-type="float" office:value="11.827956989247312" table:style-name="ce38">
            <text:p>11.8280</text:p>
          </table:table-cell>
          <table:table-cell office:value-type="float" office:value="3.225806451612903" table:style-name="ce38">
            <text:p>3.2258</text:p>
          </table:table-cell>
          <table:table-cell office:value-type="float" office:value="1.0752688172043012" table:style-name="ce38">
            <text:p>1.0753</text:p>
          </table:table-cell>
          <table:table-cell office:value-type="float" office:value="2.1505376344086025" table:style-name="ce38">
            <text:p>2.1505</text:p>
          </table:table-cell>
          <table:table-cell office:value-type="float" office:value="86.033519553072622" table:style-name="ce38">
            <text:p>86.0335</text:p>
          </table:table-cell>
          <table:table-cell office:value-type="float" office:value="2.7932960893854748" table:style-name="ce38">
            <text:p>2.7933</text:p>
          </table:table-cell>
          <table:table-cell office:value-type="float" office:value="2.7932960893854748" table:style-name="ce38">
            <text:p>2.7933</text:p>
          </table:table-cell>
          <table:table-cell office:value-type="float" office:value="1.6759776536312849" table:style-name="ce38">
            <text:p>1.6760</text:p>
          </table:table-cell>
          <table:table-cell office:value-type="float" office:value="6.7039106145251397" table:style-name="ce38">
            <text:p>6.7039</text:p>
          </table:table-cell>
          <table:table-cell table:number-columns-repeated="16322"/>
        </table:table-row>
        <table:table-row table:style-name="ro2">
          <table:table-cell office:value-type="string" table:style-name="ce20">
            <text:p>RDY</text:p>
          </table:table-cell>
          <table:table-cell office:value-type="string" table:style-name="ce20">
            <text:p>Dorset Healthcare University NHS Foundation Trust</text:p>
          </table:table-cell>
          <table:table-cell office:value-type="float" office:value="218" table:style-name="ce36">
            <text:p>218</text:p>
          </table:table-cell>
          <table:table-cell office:value-type="float" office:value="219" table:style-name="ce36">
            <text:p>219</text:p>
          </table:table-cell>
          <table:table-cell office:value-type="float" office:value="216" table:style-name="ce36">
            <text:p>216</text:p>
          </table:table-cell>
          <table:table-cell office:value-type="float" office:value="210" table:style-name="ce36">
            <text:p>210</text:p>
          </table:table-cell>
          <table:table-cell office:value-type="float" office:value="189" table:style-name="ce36">
            <text:p>189</text:p>
          </table:table-cell>
          <table:table-cell office:value-type="float" office:value="126" table:style-name="ce36">
            <text:p>126</text:p>
          </table:table-cell>
          <table:table-cell office:value-type="float" office:value="127" table:style-name="ce36">
            <text:p>127</text:p>
          </table:table-cell>
          <table:table-cell office:value-type="float" office:value="220" table:style-name="ce36">
            <text:p>220</text:p>
          </table:table-cell>
          <table:table-cell office:value-type="float" office:value="153" table:style-name="ce36">
            <text:p>153</text:p>
          </table:table-cell>
          <table:table-cell office:value-type="float" office:value="156" table:style-name="ce36">
            <text:p>156</text:p>
          </table:table-cell>
          <table:table-cell office:value-type="float" office:value="170" table:style-name="ce36">
            <text:p>170</text:p>
          </table:table-cell>
          <table:table-cell office:value-type="float" office:value="117" table:style-name="ce36">
            <text:p>117</text:p>
          </table:table-cell>
          <table:table-cell office:value-type="float" office:value="116" table:style-name="ce36">
            <text:p>116</text:p>
          </table:table-cell>
          <table:table-cell office:value-type="float" office:value="61" table:style-name="ce36">
            <text:p>61</text:p>
          </table:table-cell>
          <table:table-cell office:value-type="float" office:value="54" table:style-name="ce36">
            <text:p>54</text:p>
          </table:table-cell>
          <table:table-cell office:value-type="float" office:value="55" table:style-name="ce36">
            <text:p>55</text:p>
          </table:table-cell>
          <table:table-cell office:value-type="float" office:value="204" table:style-name="ce36">
            <text:p>204</text:p>
          </table:table-cell>
          <table:table-cell office:value-type="float" office:value="71" table:style-name="ce36">
            <text:p>71</text:p>
          </table:table-cell>
          <table:table-cell office:value-type="float" office:value="170" table:style-name="ce36">
            <text:p>170</text:p>
          </table:table-cell>
          <table:table-cell office:value-type="float" office:value="109" table:style-name="ce36">
            <text:p>109</text:p>
          </table:table-cell>
          <table:table-cell office:value-type="float" office:value="138" table:style-name="ce36">
            <text:p>138</text:p>
          </table:table-cell>
          <table:table-cell office:value-type="float" office:value="63" table:style-name="ce36">
            <text:p>63</text:p>
          </table:table-cell>
          <table:table-cell office:value-type="float" office:value="60" table:style-name="ce36">
            <text:p>60</text:p>
          </table:table-cell>
          <table:table-cell office:value-type="float" office:value="93" table:style-name="ce36">
            <text:p>93</text:p>
          </table:table-cell>
          <table:table-cell office:value-type="float" office:value="103" table:style-name="ce36">
            <text:p>103</text:p>
          </table:table-cell>
          <table:table-cell office:value-type="float" office:value="50" table:style-name="ce36">
            <text:p>50</text:p>
          </table:table-cell>
          <table:table-cell office:value-type="float" office:value="99" table:style-name="ce36">
            <text:p>99</text:p>
          </table:table-cell>
          <table:table-cell office:value-type="float" office:value="152" table:style-name="ce36">
            <text:p>152</text:p>
          </table:table-cell>
          <table:table-cell office:value-type="float" office:value="130" table:style-name="ce36">
            <text:p>130</text:p>
          </table:table-cell>
          <table:table-cell office:value-type="float" office:value="213" table:style-name="ce36">
            <text:p>213</text:p>
          </table:table-cell>
          <table:table-cell office:value-type="float" office:value="212" table:style-name="ce36">
            <text:p>212</text:p>
          </table:table-cell>
          <table:table-cell office:value-type="float" office:value="221" table:style-name="ce36">
            <text:p>221</text:p>
          </table:table-cell>
          <table:table-cell office:value-type="float" office:value="229" table:style-name="ce36">
            <text:p>229</text:p>
          </table:table-cell>
          <table:table-cell office:value-type="float" office:value="27.590361445783135" table:style-name="ce37">
            <text:p>27.59</text:p>
          </table:table-cell>
          <table:table-cell office:value-type="float" office:value="43.231441048034938" table:style-name="ce38">
            <text:p>43.2314</text:p>
          </table:table-cell>
          <table:table-cell office:value-type="float" office:value="56.768558951965062" table:style-name="ce38">
            <text:p>56.7686</text:p>
          </table:table-cell>
          <table:table-cell office:value-type="float" office:value="12.663755458515283" table:style-name="ce38">
            <text:p>12.6638</text:p>
          </table:table-cell>
          <table:table-cell office:value-type="float" office:value="16.593886462882097" table:style-name="ce38">
            <text:p>16.5939</text:p>
          </table:table-cell>
          <table:table-cell office:value-type="float" office:value="22.707423580786028" table:style-name="ce38">
            <text:p>22.7074</text:p>
          </table:table-cell>
          <table:table-cell office:value-type="float" office:value="48.034934497816593" table:style-name="ce38">
            <text:p>48.0349</text:p>
          </table:table-cell>
          <table:table-cell office:value-type="float" office:value="97.816593886462883" table:style-name="ce38">
            <text:p>97.8166</text:p>
          </table:table-cell>
          <table:table-cell office:value-type="float" office:value="0.87336244541484709" table:style-name="ce38">
            <text:p>0.8734</text:p>
          </table:table-cell>
          <table:table-cell office:value-type="float" office:value="0" table:style-name="ce38">
            <text:p>0.0000</text:p>
          </table:table-cell>
          <table:table-cell office:value-type="float" office:value="0" table:style-name="ce38">
            <text:p>0.0000</text:p>
          </table:table-cell>
          <table:table-cell office:value-type="float" office:value="0" table:style-name="ce38">
            <text:p>0.0000</text:p>
          </table:table-cell>
          <table:table-cell office:value-type="float" office:value="1.3100436681222707" table:style-name="ce38">
            <text:p>1.3100</text:p>
          </table:table-cell>
          <table:table-cell office:value-type="float" office:value="30.493273542600896" table:style-name="ce38">
            <text:p>30.4933</text:p>
          </table:table-cell>
          <table:table-cell office:value-type="float" office:value="0.44843049327354262" table:style-name="ce38">
            <text:p>0.4484</text:p>
          </table:table-cell>
          <table:table-cell office:value-type="float" office:value="61.434977578475333" table:style-name="ce38">
            <text:p>61.4350</text:p>
          </table:table-cell>
          <table:table-cell office:value-type="float" office:value="0" table:style-name="ce38">
            <text:p>0.0000</text:p>
          </table:table-cell>
          <table:table-cell office:value-type="float" office:value="0.44843049327354262" table:style-name="ce38">
            <text:p>0.4484</text:p>
          </table:table-cell>
          <table:table-cell office:value-type="float" office:value="0" table:style-name="ce38">
            <text:p>0.0000</text:p>
          </table:table-cell>
          <table:table-cell office:value-type="float" office:value="0" table:style-name="ce38">
            <text:p>0.0000</text:p>
          </table:table-cell>
          <table:table-cell office:value-type="float" office:value="4.4843049327354256" table:style-name="ce38">
            <text:p>4.4843</text:p>
          </table:table-cell>
          <table:table-cell office:value-type="float" office:value="2.6905829596412558" table:style-name="ce38">
            <text:p>2.6906</text:p>
          </table:table-cell>
          <table:table-cell office:value-type="float" office:value="92.165898617511516" table:style-name="ce38">
            <text:p>92.1659</text:p>
          </table:table-cell>
          <table:table-cell office:value-type="float" office:value="2.3041474654377883" table:style-name="ce38">
            <text:p>2.3041</text:p>
          </table:table-cell>
          <table:table-cell office:value-type="float" office:value="0.46082949308755761" table:style-name="ce38">
            <text:p>0.4608</text:p>
          </table:table-cell>
          <table:table-cell office:value-type="float" office:value="1.3824884792626728" table:style-name="ce38">
            <text:p>1.3825</text:p>
          </table:table-cell>
          <table:table-cell office:value-type="float" office:value="3.6866359447004609" table:style-name="ce38">
            <text:p>3.6866</text:p>
          </table:table-cell>
          <table:table-cell table:number-columns-repeated="16322"/>
        </table:table-row>
        <table:table-row table:style-name="ro2">
          <table:table-cell office:value-type="string" table:style-name="ce20">
            <text:p>RGD</text:p>
          </table:table-cell>
          <table:table-cell office:value-type="string" table:style-name="ce20">
            <text:p>Leeds and York Partnership NHS Foundation Trust</text:p>
          </table:table-cell>
          <table:table-cell office:value-type="float" office:value="199" table:style-name="ce36">
            <text:p>199</text:p>
          </table:table-cell>
          <table:table-cell office:value-type="float" office:value="204" table:style-name="ce36">
            <text:p>204</text:p>
          </table:table-cell>
          <table:table-cell office:value-type="float" office:value="200" table:style-name="ce36">
            <text:p>200</text:p>
          </table:table-cell>
          <table:table-cell office:value-type="float" office:value="193" table:style-name="ce36">
            <text:p>193</text:p>
          </table:table-cell>
          <table:table-cell office:value-type="float" office:value="174" table:style-name="ce36">
            <text:p>174</text:p>
          </table:table-cell>
          <table:table-cell office:value-type="float" office:value="109" table:style-name="ce36">
            <text:p>109</text:p>
          </table:table-cell>
          <table:table-cell office:value-type="float" office:value="111" table:style-name="ce36">
            <text:p>111</text:p>
          </table:table-cell>
          <table:table-cell office:value-type="float" office:value="200" table:style-name="ce36">
            <text:p>200</text:p>
          </table:table-cell>
          <table:table-cell office:value-type="float" office:value="140" table:style-name="ce36">
            <text:p>140</text:p>
          </table:table-cell>
          <table:table-cell office:value-type="float" office:value="136" table:style-name="ce36">
            <text:p>136</text:p>
          </table:table-cell>
          <table:table-cell office:value-type="float" office:value="161" table:style-name="ce36">
            <text:p>161</text:p>
          </table:table-cell>
          <table:table-cell office:value-type="float" office:value="110" table:style-name="ce36">
            <text:p>110</text:p>
          </table:table-cell>
          <table:table-cell office:value-type="float" office:value="116" table:style-name="ce36">
            <text:p>116</text:p>
          </table:table-cell>
          <table:table-cell office:value-type="float" office:value="65" table:style-name="ce36">
            <text:p>65</text:p>
          </table:table-cell>
          <table:table-cell office:value-type="float" office:value="56" table:style-name="ce36">
            <text:p>56</text:p>
          </table:table-cell>
          <table:table-cell office:value-type="float" office:value="52" table:style-name="ce36">
            <text:p>52</text:p>
          </table:table-cell>
          <table:table-cell office:value-type="float" office:value="180" table:style-name="ce36">
            <text:p>180</text:p>
          </table:table-cell>
          <table:table-cell office:value-type="float" office:value="58" table:style-name="ce36">
            <text:p>58</text:p>
          </table:table-cell>
          <table:table-cell office:value-type="float" office:value="155" table:style-name="ce36">
            <text:p>155</text:p>
          </table:table-cell>
          <table:table-cell office:value-type="float" office:value="73" table:style-name="ce36">
            <text:p>73</text:p>
          </table:table-cell>
          <table:table-cell office:value-type="float" office:value="126" table:style-name="ce36">
            <text:p>126</text:p>
          </table:table-cell>
          <table:table-cell office:value-type="float" office:value="57" table:style-name="ce36">
            <text:p>57</text:p>
          </table:table-cell>
          <table:table-cell office:value-type="float" office:value="60" table:style-name="ce36">
            <text:p>60</text:p>
          </table:table-cell>
          <table:table-cell office:value-type="float" office:value="96" table:style-name="ce36">
            <text:p>96</text:p>
          </table:table-cell>
          <table:table-cell office:value-type="float" office:value="98" table:style-name="ce36">
            <text:p>98</text:p>
          </table:table-cell>
          <table:table-cell office:value-type="float" office:value="46" table:style-name="ce36">
            <text:p>46</text:p>
          </table:table-cell>
          <table:table-cell office:value-type="float" office:value="85" table:style-name="ce36">
            <text:p>85</text:p>
          </table:table-cell>
          <table:table-cell office:value-type="float" office:value="116" table:style-name="ce36">
            <text:p>116</text:p>
          </table:table-cell>
          <table:table-cell office:value-type="float" office:value="119" table:style-name="ce36">
            <text:p>119</text:p>
          </table:table-cell>
          <table:table-cell office:value-type="float" office:value="196" table:style-name="ce36">
            <text:p>196</text:p>
          </table:table-cell>
          <table:table-cell office:value-type="float" office:value="187" table:style-name="ce36">
            <text:p>187</text:p>
          </table:table-cell>
          <table:table-cell office:value-type="float" office:value="199" table:style-name="ce36">
            <text:p>199</text:p>
          </table:table-cell>
          <table:table-cell office:value-type="float" office:value="213" table:style-name="ce36">
            <text:p>213</text:p>
          </table:table-cell>
          <table:table-cell office:value-type="float" office:value="26.007326007326011" table:style-name="ce37">
            <text:p>26.01</text:p>
          </table:table-cell>
          <table:table-cell office:value-type="float" office:value="37.089201877934272" table:style-name="ce38">
            <text:p>37.0892</text:p>
          </table:table-cell>
          <table:table-cell office:value-type="float" office:value="62.910798122065728" table:style-name="ce38">
            <text:p>62.9108</text:p>
          </table:table-cell>
          <table:table-cell office:value-type="float" office:value="10.328638497652582" table:style-name="ce38">
            <text:p>10.3286</text:p>
          </table:table-cell>
          <table:table-cell office:value-type="float" office:value="23.943661971830984" table:style-name="ce38">
            <text:p>23.9437</text:p>
          </table:table-cell>
          <table:table-cell office:value-type="float" office:value="21.5962441314554" table:style-name="ce38">
            <text:p>21.5962</text:p>
          </table:table-cell>
          <table:table-cell office:value-type="float" office:value="44.131455399061032" table:style-name="ce38">
            <text:p>44.1315</text:p>
          </table:table-cell>
          <table:table-cell office:value-type="float" office:value="90.610328638497649" table:style-name="ce38">
            <text:p>90.6103</text:p>
          </table:table-cell>
          <table:table-cell office:value-type="float" office:value="3.286384976525822" table:style-name="ce38">
            <text:p>3.2864</text:p>
          </table:table-cell>
          <table:table-cell office:value-type="float" office:value="1.4084507042253522" table:style-name="ce38">
            <text:p>1.4085</text:p>
          </table:table-cell>
          <table:table-cell office:value-type="float" office:value="2.3474178403755865" table:style-name="ce38">
            <text:p>2.3474</text:p>
          </table:table-cell>
          <table:table-cell office:value-type="float" office:value="0" table:style-name="ce38">
            <text:p>0.0000</text:p>
          </table:table-cell>
          <table:table-cell office:value-type="float" office:value="2.3474178403755865" table:style-name="ce38">
            <text:p>2.3474</text:p>
          </table:table-cell>
          <table:table-cell office:value-type="float" office:value="24.137931034482758" table:style-name="ce38">
            <text:p>24.1379</text:p>
          </table:table-cell>
          <table:table-cell office:value-type="float" office:value="0.49261083743842365" table:style-name="ce38">
            <text:p>0.4926</text:p>
          </table:table-cell>
          <table:table-cell office:value-type="float" office:value="66.502463054187189" table:style-name="ce38">
            <text:p>66.5025</text:p>
          </table:table-cell>
          <table:table-cell office:value-type="float" office:value="0" table:style-name="ce38">
            <text:p>0.0000</text:p>
          </table:table-cell>
          <table:table-cell office:value-type="float" office:value="1.4778325123152709" table:style-name="ce38">
            <text:p>1.4778</text:p>
          </table:table-cell>
          <table:table-cell office:value-type="float" office:value="1.9704433497536946" table:style-name="ce38">
            <text:p>1.9704</text:p>
          </table:table-cell>
          <table:table-cell office:value-type="float" office:value="1.4778325123152709" table:style-name="ce38">
            <text:p>1.4778</text:p>
          </table:table-cell>
          <table:table-cell office:value-type="float" office:value="0.98522167487684731" table:style-name="ce38">
            <text:p>0.9852</text:p>
          </table:table-cell>
          <table:table-cell office:value-type="float" office:value="2.9556650246305418" table:style-name="ce38">
            <text:p>2.9557</text:p>
          </table:table-cell>
          <table:table-cell office:value-type="float" office:value="92.708333333333343" table:style-name="ce38">
            <text:p>92.7083</text:p>
          </table:table-cell>
          <table:table-cell office:value-type="float" office:value="1.5625" table:style-name="ce38">
            <text:p>1.5625</text:p>
          </table:table-cell>
          <table:table-cell office:value-type="float" office:value="2.083333333333333" table:style-name="ce38">
            <text:p>2.0833</text:p>
          </table:table-cell>
          <table:table-cell office:value-type="float" office:value="1.0416666666666665" table:style-name="ce38">
            <text:p>1.0417</text:p>
          </table:table-cell>
          <table:table-cell office:value-type="float" office:value="2.604166666666667" table:style-name="ce38">
            <text:p>2.6042</text:p>
          </table:table-cell>
          <table:table-cell table:number-columns-repeated="16322"/>
        </table:table-row>
        <table:table-row table:style-name="ro2">
          <table:table-cell office:value-type="string" table:style-name="ce20">
            <text:p>RH5</text:p>
          </table:table-cell>
          <table:table-cell office:value-type="string" table:style-name="ce20">
            <text:p>Somerset Partnership NHS Foundation Trust</text:p>
          </table:table-cell>
          <table:table-cell office:value-type="float" office:value="219" table:style-name="ce36">
            <text:p>219</text:p>
          </table:table-cell>
          <table:table-cell office:value-type="float" office:value="220" table:style-name="ce36">
            <text:p>220</text:p>
          </table:table-cell>
          <table:table-cell office:value-type="float" office:value="213" table:style-name="ce36">
            <text:p>213</text:p>
          </table:table-cell>
          <table:table-cell office:value-type="float" office:value="204" table:style-name="ce36">
            <text:p>204</text:p>
          </table:table-cell>
          <table:table-cell office:value-type="float" office:value="187" table:style-name="ce36">
            <text:p>187</text:p>
          </table:table-cell>
          <table:table-cell office:value-type="float" office:value="116" table:style-name="ce36">
            <text:p>116</text:p>
          </table:table-cell>
          <table:table-cell office:value-type="float" office:value="115" table:style-name="ce36">
            <text:p>115</text:p>
          </table:table-cell>
          <table:table-cell office:value-type="float" office:value="220" table:style-name="ce36">
            <text:p>220</text:p>
          </table:table-cell>
          <table:table-cell office:value-type="float" office:value="152" table:style-name="ce36">
            <text:p>152</text:p>
          </table:table-cell>
          <table:table-cell office:value-type="float" office:value="154" table:style-name="ce36">
            <text:p>154</text:p>
          </table:table-cell>
          <table:table-cell office:value-type="float" office:value="171" table:style-name="ce36">
            <text:p>171</text:p>
          </table:table-cell>
          <table:table-cell office:value-type="float" office:value="119" table:style-name="ce36">
            <text:p>119</text:p>
          </table:table-cell>
          <table:table-cell office:value-type="float" office:value="125" table:style-name="ce36">
            <text:p>125</text:p>
          </table:table-cell>
          <table:table-cell office:value-type="float" office:value="66" table:style-name="ce36">
            <text:p>66</text:p>
          </table:table-cell>
          <table:table-cell office:value-type="float" office:value="64" table:style-name="ce36">
            <text:p>64</text:p>
          </table:table-cell>
          <table:table-cell office:value-type="float" office:value="57" table:style-name="ce36">
            <text:p>57</text:p>
          </table:table-cell>
          <table:table-cell office:value-type="float" office:value="196" table:style-name="ce36">
            <text:p>196</text:p>
          </table:table-cell>
          <table:table-cell office:value-type="float" office:value="45" table:style-name="ce36">
            <text:p>45</text:p>
          </table:table-cell>
          <table:table-cell office:value-type="float" office:value="165" table:style-name="ce36">
            <text:p>165</text:p>
          </table:table-cell>
          <table:table-cell office:value-type="float" office:value="100" table:style-name="ce36">
            <text:p>100</text:p>
          </table:table-cell>
          <table:table-cell office:value-type="float" office:value="140" table:style-name="ce36">
            <text:p>140</text:p>
          </table:table-cell>
          <table:table-cell office:value-type="float" office:value="88" table:style-name="ce36">
            <text:p>88</text:p>
          </table:table-cell>
          <table:table-cell office:value-type="float" office:value="89" table:style-name="ce36">
            <text:p>89</text:p>
          </table:table-cell>
          <table:table-cell office:value-type="float" office:value="99" table:style-name="ce36">
            <text:p>99</text:p>
          </table:table-cell>
          <table:table-cell office:value-type="float" office:value="106" table:style-name="ce36">
            <text:p>106</text:p>
          </table:table-cell>
          <table:table-cell office:value-type="float" office:value="45" table:style-name="ce36">
            <text:p>45</text:p>
          </table:table-cell>
          <table:table-cell office:value-type="float" office:value="103" table:style-name="ce36">
            <text:p>103</text:p>
          </table:table-cell>
          <table:table-cell office:value-type="float" office:value="163" table:style-name="ce36">
            <text:p>163</text:p>
          </table:table-cell>
          <table:table-cell office:value-type="float" office:value="134" table:style-name="ce36">
            <text:p>134</text:p>
          </table:table-cell>
          <table:table-cell office:value-type="float" office:value="216" table:style-name="ce36">
            <text:p>216</text:p>
          </table:table-cell>
          <table:table-cell office:value-type="float" office:value="219" table:style-name="ce36">
            <text:p>219</text:p>
          </table:table-cell>
          <table:table-cell office:value-type="float" office:value="228" table:style-name="ce36">
            <text:p>228</text:p>
          </table:table-cell>
          <table:table-cell office:value-type="float" office:value="234" table:style-name="ce36">
            <text:p>234</text:p>
          </table:table-cell>
          <table:table-cell office:value-type="float" office:value="28.676470588235293" table:style-name="ce37">
            <text:p>28.68</text:p>
          </table:table-cell>
          <table:table-cell office:value-type="float" office:value="39.316239316239319" table:style-name="ce38">
            <text:p>39.3162</text:p>
          </table:table-cell>
          <table:table-cell office:value-type="float" office:value="60.683760683760681" table:style-name="ce38">
            <text:p>60.6838</text:p>
          </table:table-cell>
          <table:table-cell office:value-type="float" office:value="10.256410256410255" table:style-name="ce38">
            <text:p>10.2564</text:p>
          </table:table-cell>
          <table:table-cell office:value-type="float" office:value="19.230769230769234" table:style-name="ce38">
            <text:p>19.2308</text:p>
          </table:table-cell>
          <table:table-cell office:value-type="float" office:value="20.512820512820511" table:style-name="ce38">
            <text:p>20.5128</text:p>
          </table:table-cell>
          <table:table-cell office:value-type="float" office:value="50" table:style-name="ce38">
            <text:p>50.0000</text:p>
          </table:table-cell>
          <table:table-cell office:value-type="float" office:value="97.435897435897431" table:style-name="ce38">
            <text:p>97.4359</text:p>
          </table:table-cell>
          <table:table-cell office:value-type="float" office:value="0.42735042735042739" table:style-name="ce38">
            <text:p>0.4274</text:p>
          </table:table-cell>
          <table:table-cell office:value-type="float" office:value="0" table:style-name="ce38">
            <text:p>0.0000</text:p>
          </table:table-cell>
          <table:table-cell office:value-type="float" office:value="0" table:style-name="ce38">
            <text:p>0.0000</text:p>
          </table:table-cell>
          <table:table-cell office:value-type="float" office:value="0" table:style-name="ce38">
            <text:p>0.0000</text:p>
          </table:table-cell>
          <table:table-cell office:value-type="float" office:value="2.1367521367521367" table:style-name="ce38">
            <text:p>2.1368</text:p>
          </table:table-cell>
          <table:table-cell office:value-type="float" office:value="29.20353982300885" table:style-name="ce38">
            <text:p>29.2035</text:p>
          </table:table-cell>
          <table:table-cell office:value-type="float" office:value="0" table:style-name="ce38">
            <text:p>0.0000</text:p>
          </table:table-cell>
          <table:table-cell office:value-type="float" office:value="65.486725663716811" table:style-name="ce38">
            <text:p>65.4867</text:p>
          </table:table-cell>
          <table:table-cell office:value-type="float" office:value="0" table:style-name="ce38">
            <text:p>0.0000</text:p>
          </table:table-cell>
          <table:table-cell office:value-type="float" office:value="0.44247787610619471" table:style-name="ce38">
            <text:p>0.4425</text:p>
          </table:table-cell>
          <table:table-cell office:value-type="float" office:value="0" table:style-name="ce38">
            <text:p>0.0000</text:p>
          </table:table-cell>
          <table:table-cell office:value-type="float" office:value="0" table:style-name="ce38">
            <text:p>0.0000</text:p>
          </table:table-cell>
          <table:table-cell office:value-type="float" office:value="1.3274336283185841" table:style-name="ce38">
            <text:p>1.3274</text:p>
          </table:table-cell>
          <table:table-cell office:value-type="float" office:value="3.5398230088495577" table:style-name="ce38">
            <text:p>3.5398</text:p>
          </table:table-cell>
          <table:table-cell office:value-type="float" office:value="90.582959641255599" table:style-name="ce38">
            <text:p>90.5830</text:p>
          </table:table-cell>
          <table:table-cell office:value-type="float" office:value="1.3452914798206279" table:style-name="ce38">
            <text:p>1.3453</text:p>
          </table:table-cell>
          <table:table-cell office:value-type="float" office:value="3.1390134529147984" table:style-name="ce38">
            <text:p>3.1390</text:p>
          </table:table-cell>
          <table:table-cell office:value-type="float" office:value="1.7937219730941705" table:style-name="ce38">
            <text:p>1.7937</text:p>
          </table:table-cell>
          <table:table-cell office:value-type="float" office:value="3.1390134529147984" table:style-name="ce38">
            <text:p>3.1390</text:p>
          </table:table-cell>
          <table:table-cell table:number-columns-repeated="16322"/>
        </table:table-row>
        <table:table-row table:style-name="ro2">
          <table:table-cell office:value-type="string" table:style-name="ce20">
            <text:p>RHA</text:p>
          </table:table-cell>
          <table:table-cell office:value-type="string" table:style-name="ce20">
            <text:p>Nottinghamshire Healthcare NHS Foundation Trust</text:p>
          </table:table-cell>
          <table:table-cell office:value-type="float" office:value="205" table:style-name="ce36">
            <text:p>205</text:p>
          </table:table-cell>
          <table:table-cell office:value-type="float" office:value="210" table:style-name="ce36">
            <text:p>210</text:p>
          </table:table-cell>
          <table:table-cell office:value-type="float" office:value="211" table:style-name="ce36">
            <text:p>211</text:p>
          </table:table-cell>
          <table:table-cell office:value-type="float" office:value="204" table:style-name="ce36">
            <text:p>204</text:p>
          </table:table-cell>
          <table:table-cell office:value-type="float" office:value="177" table:style-name="ce36">
            <text:p>177</text:p>
          </table:table-cell>
          <table:table-cell office:value-type="float" office:value="90" table:style-name="ce36">
            <text:p>90</text:p>
          </table:table-cell>
          <table:table-cell office:value-type="float" office:value="96" table:style-name="ce36">
            <text:p>96</text:p>
          </table:table-cell>
          <table:table-cell office:value-type="float" office:value="209" table:style-name="ce36">
            <text:p>209</text:p>
          </table:table-cell>
          <table:table-cell office:value-type="float" office:value="146" table:style-name="ce36">
            <text:p>146</text:p>
          </table:table-cell>
          <table:table-cell office:value-type="float" office:value="141" table:style-name="ce36">
            <text:p>141</text:p>
          </table:table-cell>
          <table:table-cell office:value-type="float" office:value="156" table:style-name="ce36">
            <text:p>156</text:p>
          </table:table-cell>
          <table:table-cell office:value-type="float" office:value="97" table:style-name="ce36">
            <text:p>97</text:p>
          </table:table-cell>
          <table:table-cell office:value-type="float" office:value="92" table:style-name="ce36">
            <text:p>92</text:p>
          </table:table-cell>
          <table:table-cell office:value-type="float" office:value="66" table:style-name="ce36">
            <text:p>66</text:p>
          </table:table-cell>
          <table:table-cell office:value-type="float" office:value="62" table:style-name="ce36">
            <text:p>62</text:p>
          </table:table-cell>
          <table:table-cell office:value-type="float" office:value="65" table:style-name="ce36">
            <text:p>65</text:p>
          </table:table-cell>
          <table:table-cell office:value-type="float" office:value="183" table:style-name="ce36">
            <text:p>183</text:p>
          </table:table-cell>
          <table:table-cell office:value-type="float" office:value="42" table:style-name="ce36">
            <text:p>42</text:p>
          </table:table-cell>
          <table:table-cell office:value-type="float" office:value="147" table:style-name="ce36">
            <text:p>147</text:p>
          </table:table-cell>
          <table:table-cell office:value-type="float" office:value="81" table:style-name="ce36">
            <text:p>81</text:p>
          </table:table-cell>
          <table:table-cell office:value-type="float" office:value="131" table:style-name="ce36">
            <text:p>131</text:p>
          </table:table-cell>
          <table:table-cell office:value-type="float" office:value="83" table:style-name="ce36">
            <text:p>83</text:p>
          </table:table-cell>
          <table:table-cell office:value-type="float" office:value="84" table:style-name="ce36">
            <text:p>84</text:p>
          </table:table-cell>
          <table:table-cell office:value-type="float" office:value="106" table:style-name="ce36">
            <text:p>106</text:p>
          </table:table-cell>
          <table:table-cell office:value-type="float" office:value="121" table:style-name="ce36">
            <text:p>121</text:p>
          </table:table-cell>
          <table:table-cell office:value-type="float" office:value="51" table:style-name="ce36">
            <text:p>51</text:p>
          </table:table-cell>
          <table:table-cell office:value-type="float" office:value="101" table:style-name="ce36">
            <text:p>101</text:p>
          </table:table-cell>
          <table:table-cell office:value-type="float" office:value="134" table:style-name="ce36">
            <text:p>134</text:p>
          </table:table-cell>
          <table:table-cell office:value-type="float" office:value="127" table:style-name="ce36">
            <text:p>127</text:p>
          </table:table-cell>
          <table:table-cell office:value-type="float" office:value="204" table:style-name="ce36">
            <text:p>204</text:p>
          </table:table-cell>
          <table:table-cell office:value-type="float" office:value="207" table:style-name="ce36">
            <text:p>207</text:p>
          </table:table-cell>
          <table:table-cell office:value-type="float" office:value="212" table:style-name="ce36">
            <text:p>212</text:p>
          </table:table-cell>
          <table:table-cell office:value-type="float" office:value="219" table:style-name="ce36">
            <text:p>219</text:p>
          </table:table-cell>
          <table:table-cell office:value-type="float" office:value="26.481257557436518" table:style-name="ce37">
            <text:p>26.48</text:p>
          </table:table-cell>
          <table:table-cell office:value-type="float" office:value="42.465753424657535" table:style-name="ce38">
            <text:p>42.4658</text:p>
          </table:table-cell>
          <table:table-cell office:value-type="float" office:value="57.534246575342465" table:style-name="ce38">
            <text:p>57.5342</text:p>
          </table:table-cell>
          <table:table-cell office:value-type="float" office:value="15.981735159817351" table:style-name="ce38">
            <text:p>15.9817</text:p>
          </table:table-cell>
          <table:table-cell office:value-type="float" office:value="15.981735159817351" table:style-name="ce38">
            <text:p>15.9817</text:p>
          </table:table-cell>
          <table:table-cell office:value-type="float" office:value="28.31050228310502" table:style-name="ce38">
            <text:p>28.3105</text:p>
          </table:table-cell>
          <table:table-cell office:value-type="float" office:value="39.726027397260275" table:style-name="ce38">
            <text:p>39.7260</text:p>
          </table:table-cell>
          <table:table-cell office:value-type="float" office:value="85.388127853881286" table:style-name="ce38">
            <text:p>85.3881</text:p>
          </table:table-cell>
          <table:table-cell office:value-type="float" office:value="2.2831050228310499" table:style-name="ce38">
            <text:p>2.2831</text:p>
          </table:table-cell>
          <table:table-cell office:value-type="float" office:value="3.1963470319634704" table:style-name="ce38">
            <text:p>3.1963</text:p>
          </table:table-cell>
          <table:table-cell office:value-type="float" office:value="5.93607305936073" table:style-name="ce38">
            <text:p>5.9361</text:p>
          </table:table-cell>
          <table:table-cell office:value-type="float" office:value="0" table:style-name="ce38">
            <text:p>0.0000</text:p>
          </table:table-cell>
          <table:table-cell office:value-type="float" office:value="3.1963470319634704" table:style-name="ce38">
            <text:p>3.1963</text:p>
          </table:table-cell>
          <table:table-cell office:value-type="float" office:value="25.471698113207548" table:style-name="ce38">
            <text:p>25.4717</text:p>
          </table:table-cell>
          <table:table-cell office:value-type="float" office:value="0" table:style-name="ce38">
            <text:p>0.0000</text:p>
          </table:table-cell>
          <table:table-cell office:value-type="float" office:value="62.264150943396224" table:style-name="ce38">
            <text:p>62.2642</text:p>
          </table:table-cell>
          <table:table-cell office:value-type="float" office:value="0.94339622641509435" table:style-name="ce38">
            <text:p>0.9434</text:p>
          </table:table-cell>
          <table:table-cell office:value-type="float" office:value="0.47169811320754718" table:style-name="ce38">
            <text:p>0.4717</text:p>
          </table:table-cell>
          <table:table-cell office:value-type="float" office:value="2.8301886792452833" table:style-name="ce38">
            <text:p>2.8302</text:p>
          </table:table-cell>
          <table:table-cell office:value-type="float" office:value="0.47169811320754718" table:style-name="ce38">
            <text:p>0.4717</text:p>
          </table:table-cell>
          <table:table-cell office:value-type="float" office:value="2.8301886792452833" table:style-name="ce38">
            <text:p>2.8302</text:p>
          </table:table-cell>
          <table:table-cell office:value-type="float" office:value="4.716981132075472" table:style-name="ce38">
            <text:p>4.7170</text:p>
          </table:table-cell>
          <table:table-cell office:value-type="float" office:value="90.047393364928908" table:style-name="ce38">
            <text:p>90.0474</text:p>
          </table:table-cell>
          <table:table-cell office:value-type="float" office:value="3.3175355450236967" table:style-name="ce38">
            <text:p>3.3175</text:p>
          </table:table-cell>
          <table:table-cell office:value-type="float" office:value="1.8957345971563981" table:style-name="ce38">
            <text:p>1.8957</text:p>
          </table:table-cell>
          <table:table-cell office:value-type="float" office:value="1.4218009478672986" table:style-name="ce38">
            <text:p>1.4218</text:p>
          </table:table-cell>
          <table:table-cell office:value-type="float" office:value="3.3175355450236967" table:style-name="ce38">
            <text:p>3.3175</text:p>
          </table:table-cell>
          <table:table-cell table:number-columns-repeated="16322"/>
        </table:table-row>
        <table:table-row table:style-name="ro2">
          <table:table-cell office:value-type="string" table:style-name="ce20">
            <text:p>RJ8</text:p>
          </table:table-cell>
          <table:table-cell office:value-type="string" table:style-name="ce20">
            <text:p>Cornwall Partnership NHS Foundation Trust</text:p>
          </table:table-cell>
          <table:table-cell office:value-type="float" office:value="233" table:style-name="ce36">
            <text:p>233</text:p>
          </table:table-cell>
          <table:table-cell office:value-type="float" office:value="238" table:style-name="ce36">
            <text:p>238</text:p>
          </table:table-cell>
          <table:table-cell office:value-type="float" office:value="232" table:style-name="ce36">
            <text:p>232</text:p>
          </table:table-cell>
          <table:table-cell office:value-type="float" office:value="225" table:style-name="ce36">
            <text:p>225</text:p>
          </table:table-cell>
          <table:table-cell office:value-type="float" office:value="198" table:style-name="ce36">
            <text:p>198</text:p>
          </table:table-cell>
          <table:table-cell office:value-type="float" office:value="134" table:style-name="ce36">
            <text:p>134</text:p>
          </table:table-cell>
          <table:table-cell office:value-type="float" office:value="143" table:style-name="ce36">
            <text:p>143</text:p>
          </table:table-cell>
          <table:table-cell office:value-type="float" office:value="234" table:style-name="ce36">
            <text:p>234</text:p>
          </table:table-cell>
          <table:table-cell office:value-type="float" office:value="167" table:style-name="ce36">
            <text:p>167</text:p>
          </table:table-cell>
          <table:table-cell office:value-type="float" office:value="165" table:style-name="ce36">
            <text:p>165</text:p>
          </table:table-cell>
          <table:table-cell office:value-type="float" office:value="171" table:style-name="ce36">
            <text:p>171</text:p>
          </table:table-cell>
          <table:table-cell office:value-type="float" office:value="121" table:style-name="ce36">
            <text:p>121</text:p>
          </table:table-cell>
          <table:table-cell office:value-type="float" office:value="117" table:style-name="ce36">
            <text:p>117</text:p>
          </table:table-cell>
          <table:table-cell office:value-type="float" office:value="82" table:style-name="ce36">
            <text:p>82</text:p>
          </table:table-cell>
          <table:table-cell office:value-type="float" office:value="80" table:style-name="ce36">
            <text:p>80</text:p>
          </table:table-cell>
          <table:table-cell office:value-type="float" office:value="66" table:style-name="ce36">
            <text:p>66</text:p>
          </table:table-cell>
          <table:table-cell office:value-type="float" office:value="207" table:style-name="ce36">
            <text:p>207</text:p>
          </table:table-cell>
          <table:table-cell office:value-type="float" office:value="69" table:style-name="ce36">
            <text:p>69</text:p>
          </table:table-cell>
          <table:table-cell office:value-type="float" office:value="161" table:style-name="ce36">
            <text:p>161</text:p>
          </table:table-cell>
          <table:table-cell office:value-type="float" office:value="90" table:style-name="ce36">
            <text:p>90</text:p>
          </table:table-cell>
          <table:table-cell office:value-type="float" office:value="141" table:style-name="ce36">
            <text:p>141</text:p>
          </table:table-cell>
          <table:table-cell office:value-type="float" office:value="76" table:style-name="ce36">
            <text:p>76</text:p>
          </table:table-cell>
          <table:table-cell office:value-type="float" office:value="73" table:style-name="ce36">
            <text:p>73</text:p>
          </table:table-cell>
          <table:table-cell office:value-type="float" office:value="131" table:style-name="ce36">
            <text:p>131</text:p>
          </table:table-cell>
          <table:table-cell office:value-type="float" office:value="149" table:style-name="ce36">
            <text:p>149</text:p>
          </table:table-cell>
          <table:table-cell office:value-type="float" office:value="57" table:style-name="ce36">
            <text:p>57</text:p>
          </table:table-cell>
          <table:table-cell office:value-type="float" office:value="124" table:style-name="ce36">
            <text:p>124</text:p>
          </table:table-cell>
          <table:table-cell office:value-type="float" office:value="165" table:style-name="ce36">
            <text:p>165</text:p>
          </table:table-cell>
          <table:table-cell office:value-type="float" office:value="152" table:style-name="ce36">
            <text:p>152</text:p>
          </table:table-cell>
          <table:table-cell office:value-type="float" office:value="229" table:style-name="ce36">
            <text:p>229</text:p>
          </table:table-cell>
          <table:table-cell office:value-type="float" office:value="226" table:style-name="ce36">
            <text:p>226</text:p>
          </table:table-cell>
          <table:table-cell office:value-type="float" office:value="232" table:style-name="ce36">
            <text:p>232</text:p>
          </table:table-cell>
          <table:table-cell office:value-type="float" office:value="246" table:style-name="ce36">
            <text:p>246</text:p>
          </table:table-cell>
          <table:table-cell office:value-type="float" office:value="30.184049079754597" table:style-name="ce37">
            <text:p>30.18</text:p>
          </table:table-cell>
          <table:table-cell office:value-type="float" office:value="43.49593495934959" table:style-name="ce38">
            <text:p>43.4959</text:p>
          </table:table-cell>
          <table:table-cell office:value-type="float" office:value="56.50406504065041" table:style-name="ce38">
            <text:p>56.5041</text:p>
          </table:table-cell>
          <table:table-cell office:value-type="float" office:value="13.008130081300814" table:style-name="ce38">
            <text:p>13.0081</text:p>
          </table:table-cell>
          <table:table-cell office:value-type="float" office:value="16.260162601626014" table:style-name="ce38">
            <text:p>16.2602</text:p>
          </table:table-cell>
          <table:table-cell office:value-type="float" office:value="28.86178861788618" table:style-name="ce38">
            <text:p>28.8618</text:p>
          </table:table-cell>
          <table:table-cell office:value-type="float" office:value="41.869918699186989" table:style-name="ce38">
            <text:p>41.8699</text:p>
          </table:table-cell>
          <table:table-cell office:value-type="float" office:value="93.495934959349597" table:style-name="ce38">
            <text:p>93.4959</text:p>
          </table:table-cell>
          <table:table-cell office:value-type="float" office:value="2.0325203252032518" table:style-name="ce38">
            <text:p>2.0325</text:p>
          </table:table-cell>
          <table:table-cell office:value-type="float" office:value="1.2195121951219512" table:style-name="ce38">
            <text:p>1.2195</text:p>
          </table:table-cell>
          <table:table-cell office:value-type="float" office:value="0.40650406504065045" table:style-name="ce38">
            <text:p>0.4065</text:p>
          </table:table-cell>
          <table:table-cell office:value-type="float" office:value="0" table:style-name="ce38">
            <text:p>0.0000</text:p>
          </table:table-cell>
          <table:table-cell office:value-type="float" office:value="2.8455284552845526" table:style-name="ce38">
            <text:p>2.8455</text:p>
          </table:table-cell>
          <table:table-cell office:value-type="float" office:value="20.502092050209207" table:style-name="ce38">
            <text:p>20.5021</text:p>
          </table:table-cell>
          <table:table-cell office:value-type="float" office:value="0.83682008368200833" table:style-name="ce38">
            <text:p>0.8368</text:p>
          </table:table-cell>
          <table:table-cell office:value-type="float" office:value="66.945606694560666" table:style-name="ce38">
            <text:p>66.9456</text:p>
          </table:table-cell>
          <table:table-cell office:value-type="float" office:value="0" table:style-name="ce38">
            <text:p>0.0000</text:p>
          </table:table-cell>
          <table:table-cell office:value-type="float" office:value="0" table:style-name="ce38">
            <text:p>0.0000</text:p>
          </table:table-cell>
          <table:table-cell office:value-type="float" office:value="0.41841004184100417" table:style-name="ce38">
            <text:p>0.4184</text:p>
          </table:table-cell>
          <table:table-cell office:value-type="float" office:value="0" table:style-name="ce38">
            <text:p>0.0000</text:p>
          </table:table-cell>
          <table:table-cell office:value-type="float" office:value="3.7656903765690379" table:style-name="ce38">
            <text:p>3.7657</text:p>
          </table:table-cell>
          <table:table-cell office:value-type="float" office:value="7.5313807531380759" table:style-name="ce38">
            <text:p>7.5314</text:p>
          </table:table-cell>
          <table:table-cell office:value-type="float" office:value="87.012987012987011" table:style-name="ce38">
            <text:p>87.0130</text:p>
          </table:table-cell>
          <table:table-cell office:value-type="float" office:value="1.2987012987012987" table:style-name="ce38">
            <text:p>1.2987</text:p>
          </table:table-cell>
          <table:table-cell office:value-type="float" office:value="3.8961038961038961" table:style-name="ce38">
            <text:p>3.8961</text:p>
          </table:table-cell>
          <table:table-cell office:value-type="float" office:value="1.7316017316017316" table:style-name="ce38">
            <text:p>1.7316</text:p>
          </table:table-cell>
          <table:table-cell office:value-type="float" office:value="6.0606060606060606" table:style-name="ce38">
            <text:p>6.0606</text:p>
          </table:table-cell>
          <table:table-cell table:number-columns-repeated="16322"/>
        </table:table-row>
        <table:table-row table:style-name="ro2">
          <table:table-cell office:value-type="string" table:style-name="ce20">
            <text:p>RKL</text:p>
          </table:table-cell>
          <table:table-cell office:value-type="string" table:style-name="ce20">
            <text:p>West London Mental Health NHS Trust</text:p>
          </table:table-cell>
          <table:table-cell office:value-type="float" office:value="190" table:style-name="ce36">
            <text:p>190</text:p>
          </table:table-cell>
          <table:table-cell office:value-type="float" office:value="194" table:style-name="ce36">
            <text:p>194</text:p>
          </table:table-cell>
          <table:table-cell office:value-type="float" office:value="192" table:style-name="ce36">
            <text:p>192</text:p>
          </table:table-cell>
          <table:table-cell office:value-type="float" office:value="183" table:style-name="ce36">
            <text:p>183</text:p>
          </table:table-cell>
          <table:table-cell office:value-type="float" office:value="161" table:style-name="ce36">
            <text:p>161</text:p>
          </table:table-cell>
          <table:table-cell office:value-type="float" office:value="89" table:style-name="ce36">
            <text:p>89</text:p>
          </table:table-cell>
          <table:table-cell office:value-type="float" office:value="91" table:style-name="ce36">
            <text:p>91</text:p>
          </table:table-cell>
          <table:table-cell office:value-type="float" office:value="187" table:style-name="ce36">
            <text:p>187</text:p>
          </table:table-cell>
          <table:table-cell office:value-type="float" office:value="146" table:style-name="ce36">
            <text:p>146</text:p>
          </table:table-cell>
          <table:table-cell office:value-type="float" office:value="139" table:style-name="ce36">
            <text:p>139</text:p>
          </table:table-cell>
          <table:table-cell office:value-type="float" office:value="150" table:style-name="ce36">
            <text:p>150</text:p>
          </table:table-cell>
          <table:table-cell office:value-type="float" office:value="107" table:style-name="ce36">
            <text:p>107</text:p>
          </table:table-cell>
          <table:table-cell office:value-type="float" office:value="106" table:style-name="ce36">
            <text:p>106</text:p>
          </table:table-cell>
          <table:table-cell office:value-type="float" office:value="72" table:style-name="ce36">
            <text:p>72</text:p>
          </table:table-cell>
          <table:table-cell office:value-type="float" office:value="67" table:style-name="ce36">
            <text:p>67</text:p>
          </table:table-cell>
          <table:table-cell office:value-type="float" office:value="60" table:style-name="ce36">
            <text:p>60</text:p>
          </table:table-cell>
          <table:table-cell office:value-type="float" office:value="175" table:style-name="ce36">
            <text:p>175</text:p>
          </table:table-cell>
          <table:table-cell office:value-type="float" office:value="40" table:style-name="ce36">
            <text:p>40</text:p>
          </table:table-cell>
          <table:table-cell office:value-type="float" office:value="137" table:style-name="ce36">
            <text:p>137</text:p>
          </table:table-cell>
          <table:table-cell office:value-type="float" office:value="59" table:style-name="ce36">
            <text:p>59</text:p>
          </table:table-cell>
          <table:table-cell office:value-type="float" office:value="131" table:style-name="ce36">
            <text:p>131</text:p>
          </table:table-cell>
          <table:table-cell office:value-type="float" office:value="63" table:style-name="ce36">
            <text:p>63</text:p>
          </table:table-cell>
          <table:table-cell office:value-type="float" office:value="61" table:style-name="ce36">
            <text:p>61</text:p>
          </table:table-cell>
          <table:table-cell office:value-type="float" office:value="102" table:style-name="ce36">
            <text:p>102</text:p>
          </table:table-cell>
          <table:table-cell office:value-type="float" office:value="110" table:style-name="ce36">
            <text:p>110</text:p>
          </table:table-cell>
          <table:table-cell office:value-type="float" office:value="61" table:style-name="ce36">
            <text:p>61</text:p>
          </table:table-cell>
          <table:table-cell office:value-type="float" office:value="102" table:style-name="ce36">
            <text:p>102</text:p>
          </table:table-cell>
          <table:table-cell office:value-type="float" office:value="124" table:style-name="ce36">
            <text:p>124</text:p>
          </table:table-cell>
          <table:table-cell office:value-type="float" office:value="124" table:style-name="ce36">
            <text:p>124</text:p>
          </table:table-cell>
          <table:table-cell office:value-type="float" office:value="187" table:style-name="ce36">
            <text:p>187</text:p>
          </table:table-cell>
          <table:table-cell office:value-type="float" office:value="177" table:style-name="ce36">
            <text:p>177</text:p>
          </table:table-cell>
          <table:table-cell office:value-type="float" office:value="187" table:style-name="ce36">
            <text:p>187</text:p>
          </table:table-cell>
          <table:table-cell office:value-type="float" office:value="199" table:style-name="ce36">
            <text:p>199</text:p>
          </table:table-cell>
          <table:table-cell office:value-type="float" office:value="24.327628361858192" table:style-name="ce37">
            <text:p>24.33</text:p>
          </table:table-cell>
          <table:table-cell office:value-type="float" office:value="41.206030150753769" table:style-name="ce38">
            <text:p>41.2060</text:p>
          </table:table-cell>
          <table:table-cell office:value-type="float" office:value="58.793969849246231" table:style-name="ce38">
            <text:p>58.7940</text:p>
          </table:table-cell>
          <table:table-cell office:value-type="float" office:value="18.090452261306535" table:style-name="ce38">
            <text:p>18.0905</text:p>
          </table:table-cell>
          <table:table-cell office:value-type="float" office:value="27.1356783919598" table:style-name="ce38">
            <text:p>27.1357</text:p>
          </table:table-cell>
          <table:table-cell office:value-type="float" office:value="29.145728643216078" table:style-name="ce38">
            <text:p>29.1457</text:p>
          </table:table-cell>
          <table:table-cell office:value-type="float" office:value="25.628140703517587" table:style-name="ce38">
            <text:p>25.6281</text:p>
          </table:table-cell>
          <table:table-cell office:value-type="float" office:value="55.276381909547737" table:style-name="ce38">
            <text:p>55.2764</text:p>
          </table:table-cell>
          <table:table-cell office:value-type="float" office:value="4.5226130653266337" table:style-name="ce38">
            <text:p>4.5226</text:p>
          </table:table-cell>
          <table:table-cell office:value-type="float" office:value="21.105527638190953" table:style-name="ce38">
            <text:p>21.1055</text:p>
          </table:table-cell>
          <table:table-cell office:value-type="float" office:value="11.557788944723619" table:style-name="ce38">
            <text:p>11.5578</text:p>
          </table:table-cell>
          <table:table-cell office:value-type="float" office:value="4.0201005025125625" table:style-name="ce38">
            <text:p>4.0201</text:p>
          </table:table-cell>
          <table:table-cell office:value-type="float" office:value="3.5175879396984926" table:style-name="ce38">
            <text:p>3.5176</text:p>
          </table:table-cell>
          <table:table-cell office:value-type="float" office:value="19.3717277486911" table:style-name="ce38">
            <text:p>19.3717</text:p>
          </table:table-cell>
          <table:table-cell office:value-type="float" office:value="2.0942408376963351" table:style-name="ce38">
            <text:p>2.0942</text:p>
          </table:table-cell>
          <table:table-cell office:value-type="float" office:value="48.691099476439788" table:style-name="ce38">
            <text:p>48.6911</text:p>
          </table:table-cell>
          <table:table-cell office:value-type="float" office:value="4.7120418848167542" table:style-name="ce38">
            <text:p>4.7120</text:p>
          </table:table-cell>
          <table:table-cell office:value-type="float" office:value="0.52356020942408377" table:style-name="ce38">
            <text:p>0.5236</text:p>
          </table:table-cell>
          <table:table-cell office:value-type="float" office:value="13.089005235602095" table:style-name="ce38">
            <text:p>13.0890</text:p>
          </table:table-cell>
          <table:table-cell office:value-type="float" office:value="5.7591623036649215" table:style-name="ce38">
            <text:p>5.7592</text:p>
          </table:table-cell>
          <table:table-cell office:value-type="float" office:value="2.0942408376963351" table:style-name="ce38">
            <text:p>2.0942</text:p>
          </table:table-cell>
          <table:table-cell office:value-type="float" office:value="3.664921465968586" table:style-name="ce38">
            <text:p>3.6649</text:p>
          </table:table-cell>
          <table:table-cell office:value-type="float" office:value="90.055248618784532" table:style-name="ce38">
            <text:p>90.0552</text:p>
          </table:table-cell>
          <table:table-cell office:value-type="float" office:value="0.55248618784530379" table:style-name="ce38">
            <text:p>0.5525</text:p>
          </table:table-cell>
          <table:table-cell office:value-type="float" office:value="0.55248618784530379" table:style-name="ce38">
            <text:p>0.5525</text:p>
          </table:table-cell>
          <table:table-cell office:value-type="float" office:value="1.1049723756906076" table:style-name="ce38">
            <text:p>1.1050</text:p>
          </table:table-cell>
          <table:table-cell office:value-type="float" office:value="7.7348066298342539" table:style-name="ce38">
            <text:p>7.7348</text:p>
          </table:table-cell>
          <table:table-cell table:number-columns-repeated="16322"/>
        </table:table-row>
        <table:table-row table:style-name="ro2">
          <table:table-cell office:value-type="string" table:style-name="ce20">
            <text:p>RLY</text:p>
          </table:table-cell>
          <table:table-cell office:value-type="string" table:style-name="ce20">
            <text:p>North Staffordshire Combined Healthcare NHS Trust</text:p>
          </table:table-cell>
          <table:table-cell office:value-type="float" office:value="242" table:style-name="ce36">
            <text:p>242</text:p>
          </table:table-cell>
          <table:table-cell office:value-type="float" office:value="246" table:style-name="ce36">
            <text:p>246</text:p>
          </table:table-cell>
          <table:table-cell office:value-type="float" office:value="246" table:style-name="ce36">
            <text:p>246</text:p>
          </table:table-cell>
          <table:table-cell office:value-type="float" office:value="237" table:style-name="ce36">
            <text:p>237</text:p>
          </table:table-cell>
          <table:table-cell office:value-type="float" office:value="205" table:style-name="ce36">
            <text:p>205</text:p>
          </table:table-cell>
          <table:table-cell office:value-type="float" office:value="128" table:style-name="ce36">
            <text:p>128</text:p>
          </table:table-cell>
          <table:table-cell office:value-type="float" office:value="134" table:style-name="ce36">
            <text:p>134</text:p>
          </table:table-cell>
          <table:table-cell office:value-type="float" office:value="240" table:style-name="ce36">
            <text:p>240</text:p>
          </table:table-cell>
          <table:table-cell office:value-type="float" office:value="176" table:style-name="ce36">
            <text:p>176</text:p>
          </table:table-cell>
          <table:table-cell office:value-type="float" office:value="173" table:style-name="ce36">
            <text:p>173</text:p>
          </table:table-cell>
          <table:table-cell office:value-type="float" office:value="180" table:style-name="ce36">
            <text:p>180</text:p>
          </table:table-cell>
          <table:table-cell office:value-type="float" office:value="122" table:style-name="ce36">
            <text:p>122</text:p>
          </table:table-cell>
          <table:table-cell office:value-type="float" office:value="130" table:style-name="ce36">
            <text:p>130</text:p>
          </table:table-cell>
          <table:table-cell office:value-type="float" office:value="82" table:style-name="ce36">
            <text:p>82</text:p>
          </table:table-cell>
          <table:table-cell office:value-type="float" office:value="77" table:style-name="ce36">
            <text:p>77</text:p>
          </table:table-cell>
          <table:table-cell office:value-type="float" office:value="72" table:style-name="ce36">
            <text:p>72</text:p>
          </table:table-cell>
          <table:table-cell office:value-type="float" office:value="218" table:style-name="ce36">
            <text:p>218</text:p>
          </table:table-cell>
          <table:table-cell office:value-type="float" office:value="59" table:style-name="ce36">
            <text:p>59</text:p>
          </table:table-cell>
          <table:table-cell office:value-type="float" office:value="171" table:style-name="ce36">
            <text:p>171</text:p>
          </table:table-cell>
          <table:table-cell office:value-type="float" office:value="81" table:style-name="ce36">
            <text:p>81</text:p>
          </table:table-cell>
          <table:table-cell office:value-type="float" office:value="165" table:style-name="ce36">
            <text:p>165</text:p>
          </table:table-cell>
          <table:table-cell office:value-type="float" office:value="68" table:style-name="ce36">
            <text:p>68</text:p>
          </table:table-cell>
          <table:table-cell office:value-type="float" office:value="70" table:style-name="ce36">
            <text:p>70</text:p>
          </table:table-cell>
          <table:table-cell office:value-type="float" office:value="110" table:style-name="ce36">
            <text:p>110</text:p>
          </table:table-cell>
          <table:table-cell office:value-type="float" office:value="124" table:style-name="ce36">
            <text:p>124</text:p>
          </table:table-cell>
          <table:table-cell office:value-type="float" office:value="59" table:style-name="ce36">
            <text:p>59</text:p>
          </table:table-cell>
          <table:table-cell office:value-type="float" office:value="128" table:style-name="ce36">
            <text:p>128</text:p>
          </table:table-cell>
          <table:table-cell office:value-type="float" office:value="161" table:style-name="ce36">
            <text:p>161</text:p>
          </table:table-cell>
          <table:table-cell office:value-type="float" office:value="139" table:style-name="ce36">
            <text:p>139</text:p>
          </table:table-cell>
          <table:table-cell office:value-type="float" office:value="242" table:style-name="ce36">
            <text:p>242</text:p>
          </table:table-cell>
          <table:table-cell office:value-type="float" office:value="239" table:style-name="ce36">
            <text:p>239</text:p>
          </table:table-cell>
          <table:table-cell office:value-type="float" office:value="250" table:style-name="ce36">
            <text:p>250</text:p>
          </table:table-cell>
          <table:table-cell office:value-type="float" office:value="257" table:style-name="ce36">
            <text:p>257</text:p>
          </table:table-cell>
          <table:table-cell office:value-type="float" office:value="30.70489844683393" table:style-name="ce37">
            <text:p>30.70</text:p>
          </table:table-cell>
          <table:table-cell office:value-type="float" office:value="44.357976653696497" table:style-name="ce38">
            <text:p>44.3580</text:p>
          </table:table-cell>
          <table:table-cell office:value-type="float" office:value="55.642023346303503" table:style-name="ce38">
            <text:p>55.6420</text:p>
          </table:table-cell>
          <table:table-cell office:value-type="float" office:value="14.785992217898833" table:style-name="ce38">
            <text:p>14.7860</text:p>
          </table:table-cell>
          <table:table-cell office:value-type="float" office:value="14.396887159533073" table:style-name="ce38">
            <text:p>14.3969</text:p>
          </table:table-cell>
          <table:table-cell office:value-type="float" office:value="30.739299610894943" table:style-name="ce38">
            <text:p>30.7393</text:p>
          </table:table-cell>
          <table:table-cell office:value-type="float" office:value="40.077821011673151" table:style-name="ce38">
            <text:p>40.0778</text:p>
          </table:table-cell>
          <table:table-cell office:value-type="float" office:value="93.385214007782096" table:style-name="ce38">
            <text:p>93.3852</text:p>
          </table:table-cell>
          <table:table-cell office:value-type="float" office:value="1.1673151750972763" table:style-name="ce38">
            <text:p>1.1673</text:p>
          </table:table-cell>
          <table:table-cell office:value-type="float" office:value="3.1128404669260701" table:style-name="ce38">
            <text:p>3.1128</text:p>
          </table:table-cell>
          <table:table-cell office:value-type="float" office:value="1.1673151750972763" table:style-name="ce38">
            <text:p>1.1673</text:p>
          </table:table-cell>
          <table:table-cell office:value-type="float" office:value="0.38910505836575876" table:style-name="ce38">
            <text:p>0.3891</text:p>
          </table:table-cell>
          <table:table-cell office:value-type="float" office:value="0.77821011673151752" table:style-name="ce38">
            <text:p>0.7782</text:p>
          </table:table-cell>
          <table:table-cell office:value-type="float" office:value="21.739130434782609" table:style-name="ce38">
            <text:p>21.7391</text:p>
          </table:table-cell>
          <table:table-cell office:value-type="float" office:value="0.79051383399209485" table:style-name="ce38">
            <text:p>0.7905</text:p>
          </table:table-cell>
          <table:table-cell office:value-type="float" office:value="68.379446640316218" table:style-name="ce38">
            <text:p>68.3794</text:p>
          </table:table-cell>
          <table:table-cell office:value-type="float" office:value="0" table:style-name="ce38">
            <text:p>0.0000</text:p>
          </table:table-cell>
          <table:table-cell office:value-type="float" office:value="0" table:style-name="ce38">
            <text:p>0.0000</text:p>
          </table:table-cell>
          <table:table-cell office:value-type="float" office:value="1.1857707509881421" table:style-name="ce38">
            <text:p>1.1858</text:p>
          </table:table-cell>
          <table:table-cell office:value-type="float" office:value="0" table:style-name="ce38">
            <text:p>0.0000</text:p>
          </table:table-cell>
          <table:table-cell office:value-type="float" office:value="3.5573122529644272" table:style-name="ce38">
            <text:p>3.5573</text:p>
          </table:table-cell>
          <table:table-cell office:value-type="float" office:value="4.3478260869565215" table:style-name="ce38">
            <text:p>4.3478</text:p>
          </table:table-cell>
          <table:table-cell office:value-type="float" office:value="91.497975708502025" table:style-name="ce38">
            <text:p>91.4980</text:p>
          </table:table-cell>
          <table:table-cell office:value-type="float" office:value="0.80971659919028338" table:style-name="ce38">
            <text:p>0.8097</text:p>
          </table:table-cell>
          <table:table-cell office:value-type="float" office:value="2.0242914979757085" table:style-name="ce38">
            <text:p>2.0243</text:p>
          </table:table-cell>
          <table:table-cell office:value-type="float" office:value="1.6194331983805668" table:style-name="ce38">
            <text:p>1.6194</text:p>
          </table:table-cell>
          <table:table-cell office:value-type="float" office:value="4.048582995951417" table:style-name="ce38">
            <text:p>4.0486</text:p>
          </table:table-cell>
          <table:table-cell table:number-columns-repeated="16322"/>
        </table:table-row>
        <table:table-row table:style-name="ro2">
          <table:table-cell office:value-type="string" table:style-name="ce20">
            <text:p>RMY</text:p>
          </table:table-cell>
          <table:table-cell office:value-type="string" table:style-name="ce20">
            <text:p>Norfolk and Suffolk NHS Foundation Trust</text:p>
          </table:table-cell>
          <table:table-cell office:value-type="float" office:value="224" table:style-name="ce36">
            <text:p>224</text:p>
          </table:table-cell>
          <table:table-cell office:value-type="float" office:value="230" table:style-name="ce36">
            <text:p>230</text:p>
          </table:table-cell>
          <table:table-cell office:value-type="float" office:value="233" table:style-name="ce36">
            <text:p>233</text:p>
          </table:table-cell>
          <table:table-cell office:value-type="float" office:value="224" table:style-name="ce36">
            <text:p>224</text:p>
          </table:table-cell>
          <table:table-cell office:value-type="float" office:value="191" table:style-name="ce36">
            <text:p>191</text:p>
          </table:table-cell>
          <table:table-cell office:value-type="float" office:value="122" table:style-name="ce36">
            <text:p>122</text:p>
          </table:table-cell>
          <table:table-cell office:value-type="float" office:value="131" table:style-name="ce36">
            <text:p>131</text:p>
          </table:table-cell>
          <table:table-cell office:value-type="float" office:value="232" table:style-name="ce36">
            <text:p>232</text:p>
          </table:table-cell>
          <table:table-cell office:value-type="float" office:value="177" table:style-name="ce36">
            <text:p>177</text:p>
          </table:table-cell>
          <table:table-cell office:value-type="float" office:value="169" table:style-name="ce36">
            <text:p>169</text:p>
          </table:table-cell>
          <table:table-cell office:value-type="float" office:value="180" table:style-name="ce36">
            <text:p>180</text:p>
          </table:table-cell>
          <table:table-cell office:value-type="float" office:value="122" table:style-name="ce36">
            <text:p>122</text:p>
          </table:table-cell>
          <table:table-cell office:value-type="float" office:value="118" table:style-name="ce36">
            <text:p>118</text:p>
          </table:table-cell>
          <table:table-cell office:value-type="float" office:value="91" table:style-name="ce36">
            <text:p>91</text:p>
          </table:table-cell>
          <table:table-cell office:value-type="float" office:value="91" table:style-name="ce36">
            <text:p>91</text:p>
          </table:table-cell>
          <table:table-cell office:value-type="float" office:value="81" table:style-name="ce36">
            <text:p>81</text:p>
          </table:table-cell>
          <table:table-cell office:value-type="float" office:value="210" table:style-name="ce36">
            <text:p>210</text:p>
          </table:table-cell>
          <table:table-cell office:value-type="float" office:value="57" table:style-name="ce36">
            <text:p>57</text:p>
          </table:table-cell>
          <table:table-cell office:value-type="float" office:value="189" table:style-name="ce36">
            <text:p>189</text:p>
          </table:table-cell>
          <table:table-cell office:value-type="float" office:value="120" table:style-name="ce36">
            <text:p>120</text:p>
          </table:table-cell>
          <table:table-cell office:value-type="float" office:value="151" table:style-name="ce36">
            <text:p>151</text:p>
          </table:table-cell>
          <table:table-cell office:value-type="float" office:value="80" table:style-name="ce36">
            <text:p>80</text:p>
          </table:table-cell>
          <table:table-cell office:value-type="float" office:value="74" table:style-name="ce36">
            <text:p>74</text:p>
          </table:table-cell>
          <table:table-cell office:value-type="float" office:value="123" table:style-name="ce36">
            <text:p>123</text:p>
          </table:table-cell>
          <table:table-cell office:value-type="float" office:value="140" table:style-name="ce36">
            <text:p>140</text:p>
          </table:table-cell>
          <table:table-cell office:value-type="float" office:value="67" table:style-name="ce36">
            <text:p>67</text:p>
          </table:table-cell>
          <table:table-cell office:value-type="float" office:value="129" table:style-name="ce36">
            <text:p>129</text:p>
          </table:table-cell>
          <table:table-cell office:value-type="float" office:value="162" table:style-name="ce36">
            <text:p>162</text:p>
          </table:table-cell>
          <table:table-cell office:value-type="float" office:value="152" table:style-name="ce36">
            <text:p>152</text:p>
          </table:table-cell>
          <table:table-cell office:value-type="float" office:value="233" table:style-name="ce36">
            <text:p>233</text:p>
          </table:table-cell>
          <table:table-cell office:value-type="float" office:value="226" table:style-name="ce36">
            <text:p>226</text:p>
          </table:table-cell>
          <table:table-cell office:value-type="float" office:value="234" table:style-name="ce36">
            <text:p>234</text:p>
          </table:table-cell>
          <table:table-cell office:value-type="float" office:value="246" table:style-name="ce36">
            <text:p>246</text:p>
          </table:table-cell>
          <table:table-cell office:value-type="float" office:value="30.073349633251834" table:style-name="ce37">
            <text:p>30.07</text:p>
          </table:table-cell>
          <table:table-cell office:value-type="float" office:value="40.243902439024396" table:style-name="ce38">
            <text:p>40.2439</text:p>
          </table:table-cell>
          <table:table-cell office:value-type="float" office:value="59.756097560975604" table:style-name="ce38">
            <text:p>59.7561</text:p>
          </table:table-cell>
          <table:table-cell office:value-type="float" office:value="21.951219512195124" table:style-name="ce38">
            <text:p>21.9512</text:p>
          </table:table-cell>
          <table:table-cell office:value-type="float" office:value="22.76422764227642" table:style-name="ce38">
            <text:p>22.7642</text:p>
          </table:table-cell>
          <table:table-cell office:value-type="float" office:value="21.544715447154474" table:style-name="ce38">
            <text:p>21.5447</text:p>
          </table:table-cell>
          <table:table-cell office:value-type="float" office:value="33.739837398373986" table:style-name="ce38">
            <text:p>33.7398</text:p>
          </table:table-cell>
          <table:table-cell office:value-type="float" office:value="92.682926829268297" table:style-name="ce38">
            <text:p>92.6829</text:p>
          </table:table-cell>
          <table:table-cell office:value-type="float" office:value="1.2195121951219512" table:style-name="ce38">
            <text:p>1.2195</text:p>
          </table:table-cell>
          <table:table-cell office:value-type="float" office:value="0.81300813008130091" table:style-name="ce38">
            <text:p>0.8130</text:p>
          </table:table-cell>
          <table:table-cell office:value-type="float" office:value="0" table:style-name="ce38">
            <text:p>0.0000</text:p>
          </table:table-cell>
          <table:table-cell office:value-type="float" office:value="0" table:style-name="ce38">
            <text:p>0.0000</text:p>
          </table:table-cell>
          <table:table-cell office:value-type="float" office:value="5.2845528455284558" table:style-name="ce38">
            <text:p>5.2846</text:p>
          </table:table-cell>
          <table:table-cell office:value-type="float" office:value="29.411764705882355" table:style-name="ce38">
            <text:p>29.4118</text:p>
          </table:table-cell>
          <table:table-cell office:value-type="float" office:value="0" table:style-name="ce38">
            <text:p>0.0000</text:p>
          </table:table-cell>
          <table:table-cell office:value-type="float" office:value="60.504201680672267" table:style-name="ce38">
            <text:p>60.5042</text:p>
          </table:table-cell>
          <table:table-cell office:value-type="float" office:value="0" table:style-name="ce38">
            <text:p>0.0000</text:p>
          </table:table-cell>
          <table:table-cell office:value-type="float" office:value="0" table:style-name="ce38">
            <text:p>0.0000</text:p>
          </table:table-cell>
          <table:table-cell office:value-type="float" office:value="0" table:style-name="ce38">
            <text:p>0.0000</text:p>
          </table:table-cell>
          <table:table-cell office:value-type="float" office:value="0" table:style-name="ce38">
            <text:p>0.0000</text:p>
          </table:table-cell>
          <table:table-cell office:value-type="float" office:value="3.7815126050420167" table:style-name="ce38">
            <text:p>3.7815</text:p>
          </table:table-cell>
          <table:table-cell office:value-type="float" office:value="6.3025210084033612" table:style-name="ce38">
            <text:p>6.3025</text:p>
          </table:table-cell>
          <table:table-cell office:value-type="float" office:value="85.652173913043484" table:style-name="ce38">
            <text:p>85.6522</text:p>
          </table:table-cell>
          <table:table-cell office:value-type="float" office:value="4.3478260869565215" table:style-name="ce38">
            <text:p>4.3478</text:p>
          </table:table-cell>
          <table:table-cell office:value-type="float" office:value="3.0434782608695654" table:style-name="ce38">
            <text:p>3.0435</text:p>
          </table:table-cell>
          <table:table-cell office:value-type="float" office:value="3.0434782608695654" table:style-name="ce38">
            <text:p>3.0435</text:p>
          </table:table-cell>
          <table:table-cell office:value-type="float" office:value="3.9130434782608701" table:style-name="ce38">
            <text:p>3.9130</text:p>
          </table:table-cell>
          <table:table-cell table:number-columns-repeated="16322"/>
        </table:table-row>
        <table:table-row table:style-name="ro2">
          <table:table-cell office:value-type="string" table:style-name="ce20">
            <text:p>RNN</text:p>
          </table:table-cell>
          <table:table-cell office:value-type="string" table:style-name="ce20">
            <text:p>Cumbria Partnership NHS Foundation Trust</text:p>
          </table:table-cell>
          <table:table-cell office:value-type="float" office:value="196" table:style-name="ce36">
            <text:p>196</text:p>
          </table:table-cell>
          <table:table-cell office:value-type="float" office:value="200" table:style-name="ce36">
            <text:p>200</text:p>
          </table:table-cell>
          <table:table-cell office:value-type="float" office:value="195" table:style-name="ce36">
            <text:p>195</text:p>
          </table:table-cell>
          <table:table-cell office:value-type="float" office:value="187" table:style-name="ce36">
            <text:p>187</text:p>
          </table:table-cell>
          <table:table-cell office:value-type="float" office:value="173" table:style-name="ce36">
            <text:p>173</text:p>
          </table:table-cell>
          <table:table-cell office:value-type="float" office:value="114" table:style-name="ce36">
            <text:p>114</text:p>
          </table:table-cell>
          <table:table-cell office:value-type="float" office:value="112" table:style-name="ce36">
            <text:p>112</text:p>
          </table:table-cell>
          <table:table-cell office:value-type="float" office:value="199" table:style-name="ce36">
            <text:p>199</text:p>
          </table:table-cell>
          <table:table-cell office:value-type="float" office:value="156" table:style-name="ce36">
            <text:p>156</text:p>
          </table:table-cell>
          <table:table-cell office:value-type="float" office:value="152" table:style-name="ce36">
            <text:p>152</text:p>
          </table:table-cell>
          <table:table-cell office:value-type="float" office:value="151" table:style-name="ce36">
            <text:p>151</text:p>
          </table:table-cell>
          <table:table-cell office:value-type="float" office:value="108" table:style-name="ce36">
            <text:p>108</text:p>
          </table:table-cell>
          <table:table-cell office:value-type="float" office:value="109" table:style-name="ce36">
            <text:p>109</text:p>
          </table:table-cell>
          <table:table-cell office:value-type="float" office:value="63" table:style-name="ce36">
            <text:p>63</text:p>
          </table:table-cell>
          <table:table-cell office:value-type="float" office:value="54" table:style-name="ce36">
            <text:p>54</text:p>
          </table:table-cell>
          <table:table-cell office:value-type="float" office:value="50" table:style-name="ce36">
            <text:p>50</text:p>
          </table:table-cell>
          <table:table-cell office:value-type="float" office:value="180" table:style-name="ce36">
            <text:p>180</text:p>
          </table:table-cell>
          <table:table-cell office:value-type="float" office:value="36" table:style-name="ce36">
            <text:p>36</text:p>
          </table:table-cell>
          <table:table-cell office:value-type="float" office:value="148" table:style-name="ce36">
            <text:p>148</text:p>
          </table:table-cell>
          <table:table-cell office:value-type="float" office:value="86" table:style-name="ce36">
            <text:p>86</text:p>
          </table:table-cell>
          <table:table-cell office:value-type="float" office:value="125" table:style-name="ce36">
            <text:p>125</text:p>
          </table:table-cell>
          <table:table-cell office:value-type="float" office:value="60" table:style-name="ce36">
            <text:p>60</text:p>
          </table:table-cell>
          <table:table-cell office:value-type="float" office:value="60" table:style-name="ce36">
            <text:p>60</text:p>
          </table:table-cell>
          <table:table-cell office:value-type="float" office:value="96" table:style-name="ce36">
            <text:p>96</text:p>
          </table:table-cell>
          <table:table-cell office:value-type="float" office:value="107" table:style-name="ce36">
            <text:p>107</text:p>
          </table:table-cell>
          <table:table-cell office:value-type="float" office:value="39" table:style-name="ce36">
            <text:p>39</text:p>
          </table:table-cell>
          <table:table-cell office:value-type="float" office:value="73" table:style-name="ce36">
            <text:p>73</text:p>
          </table:table-cell>
          <table:table-cell office:value-type="float" office:value="133" table:style-name="ce36">
            <text:p>133</text:p>
          </table:table-cell>
          <table:table-cell office:value-type="float" office:value="98" table:style-name="ce36">
            <text:p>98</text:p>
          </table:table-cell>
          <table:table-cell office:value-type="float" office:value="197" table:style-name="ce36">
            <text:p>197</text:p>
          </table:table-cell>
          <table:table-cell office:value-type="float" office:value="192" table:style-name="ce36">
            <text:p>192</text:p>
          </table:table-cell>
          <table:table-cell office:value-type="float" office:value="203" table:style-name="ce36">
            <text:p>203</text:p>
          </table:table-cell>
          <table:table-cell office:value-type="float" office:value="211" table:style-name="ce36">
            <text:p>211</text:p>
          </table:table-cell>
          <table:table-cell office:value-type="float" office:value="25.953259532595325" table:style-name="ce37">
            <text:p>25.95</text:p>
          </table:table-cell>
          <table:table-cell office:value-type="float" office:value="48.81516587677725" table:style-name="ce38">
            <text:p>48.8152</text:p>
          </table:table-cell>
          <table:table-cell office:value-type="float" office:value="51.184834123222743" table:style-name="ce38">
            <text:p>51.1848</text:p>
          </table:table-cell>
          <table:table-cell office:value-type="float" office:value="12.322274881516588" table:style-name="ce38">
            <text:p>12.3223</text:p>
          </table:table-cell>
          <table:table-cell office:value-type="float" office:value="17.535545023696685" table:style-name="ce38">
            <text:p>17.5355</text:p>
          </table:table-cell>
          <table:table-cell office:value-type="float" office:value="25.592417061611371" table:style-name="ce38">
            <text:p>25.5924</text:p>
          </table:table-cell>
          <table:table-cell office:value-type="float" office:value="44.549763033175353" table:style-name="ce38">
            <text:p>44.5498</text:p>
          </table:table-cell>
          <table:table-cell office:value-type="float" office:value="96.208530805687204" table:style-name="ce38">
            <text:p>96.2085</text:p>
          </table:table-cell>
          <table:table-cell office:value-type="float" office:value="0.47393364928909953" table:style-name="ce38">
            <text:p>0.4739</text:p>
          </table:table-cell>
          <table:table-cell office:value-type="float" office:value="0.47393364928909953" table:style-name="ce38">
            <text:p>0.4739</text:p>
          </table:table-cell>
          <table:table-cell office:value-type="float" office:value="0" table:style-name="ce38">
            <text:p>0.0000</text:p>
          </table:table-cell>
          <table:table-cell office:value-type="float" office:value="0" table:style-name="ce38">
            <text:p>0.0000</text:p>
          </table:table-cell>
          <table:table-cell office:value-type="float" office:value="2.8436018957345972" table:style-name="ce38">
            <text:p>2.8436</text:p>
          </table:table-cell>
          <table:table-cell office:value-type="float" office:value="24.257425742574256" table:style-name="ce38">
            <text:p>24.2574</text:p>
          </table:table-cell>
          <table:table-cell office:value-type="float" office:value="0.49504950495049505" table:style-name="ce38">
            <text:p>0.4950</text:p>
          </table:table-cell>
          <table:table-cell office:value-type="float" office:value="70.297029702970292" table:style-name="ce38">
            <text:p>70.2970</text:p>
          </table:table-cell>
          <table:table-cell office:value-type="float" office:value="0" table:style-name="ce38">
            <text:p>0.0000</text:p>
          </table:table-cell>
          <table:table-cell office:value-type="float" office:value="0" table:style-name="ce38">
            <text:p>0.0000</text:p>
          </table:table-cell>
          <table:table-cell office:value-type="float" office:value="0" table:style-name="ce38">
            <text:p>0.0000</text:p>
          </table:table-cell>
          <table:table-cell office:value-type="float" office:value="0" table:style-name="ce38">
            <text:p>0.0000</text:p>
          </table:table-cell>
          <table:table-cell office:value-type="float" office:value="2.9702970297029703" table:style-name="ce38">
            <text:p>2.9703</text:p>
          </table:table-cell>
          <table:table-cell office:value-type="float" office:value="1.9801980198019802" table:style-name="ce38">
            <text:p>1.9802</text:p>
          </table:table-cell>
          <table:table-cell office:value-type="float" office:value="89.230769230769241" table:style-name="ce38">
            <text:p>89.2308</text:p>
          </table:table-cell>
          <table:table-cell office:value-type="float" office:value="2.0512820512820511" table:style-name="ce38">
            <text:p>2.0513</text:p>
          </table:table-cell>
          <table:table-cell office:value-type="float" office:value="1.0256410256410255" table:style-name="ce38">
            <text:p>1.0256</text:p>
          </table:table-cell>
          <table:table-cell office:value-type="float" office:value="0.51282051282051277" table:style-name="ce38">
            <text:p>0.5128</text:p>
          </table:table-cell>
          <table:table-cell office:value-type="float" office:value="7.1794871794871788" table:style-name="ce38">
            <text:p>7.1795</text:p>
          </table:table-cell>
          <table:table-cell table:number-columns-repeated="16322"/>
        </table:table-row>
        <table:table-row table:style-name="ro2">
          <table:table-cell office:value-type="string" table:style-name="ce20">
            <text:p>RNU</text:p>
          </table:table-cell>
          <table:table-cell office:value-type="string" table:style-name="ce20">
            <text:p>Oxford Health NHS Foundation Trust</text:p>
          </table:table-cell>
          <table:table-cell office:value-type="float" office:value="193" table:style-name="ce36">
            <text:p>193</text:p>
          </table:table-cell>
          <table:table-cell office:value-type="float" office:value="201" table:style-name="ce36">
            <text:p>201</text:p>
          </table:table-cell>
          <table:table-cell office:value-type="float" office:value="198" table:style-name="ce36">
            <text:p>198</text:p>
          </table:table-cell>
          <table:table-cell office:value-type="float" office:value="191" table:style-name="ce36">
            <text:p>191</text:p>
          </table:table-cell>
          <table:table-cell office:value-type="float" office:value="180" table:style-name="ce36">
            <text:p>180</text:p>
          </table:table-cell>
          <table:table-cell office:value-type="float" office:value="107" table:style-name="ce36">
            <text:p>107</text:p>
          </table:table-cell>
          <table:table-cell office:value-type="float" office:value="116" table:style-name="ce36">
            <text:p>116</text:p>
          </table:table-cell>
          <table:table-cell office:value-type="float" office:value="200" table:style-name="ce36">
            <text:p>200</text:p>
          </table:table-cell>
          <table:table-cell office:value-type="float" office:value="156" table:style-name="ce36">
            <text:p>156</text:p>
          </table:table-cell>
          <table:table-cell office:value-type="float" office:value="151" table:style-name="ce36">
            <text:p>151</text:p>
          </table:table-cell>
          <table:table-cell office:value-type="float" office:value="138" table:style-name="ce36">
            <text:p>138</text:p>
          </table:table-cell>
          <table:table-cell office:value-type="float" office:value="112" table:style-name="ce36">
            <text:p>112</text:p>
          </table:table-cell>
          <table:table-cell office:value-type="float" office:value="111" table:style-name="ce36">
            <text:p>111</text:p>
          </table:table-cell>
          <table:table-cell office:value-type="float" office:value="70" table:style-name="ce36">
            <text:p>70</text:p>
          </table:table-cell>
          <table:table-cell office:value-type="float" office:value="64" table:style-name="ce36">
            <text:p>64</text:p>
          </table:table-cell>
          <table:table-cell office:value-type="float" office:value="58" table:style-name="ce36">
            <text:p>58</text:p>
          </table:table-cell>
          <table:table-cell office:value-type="float" office:value="173" table:style-name="ce36">
            <text:p>173</text:p>
          </table:table-cell>
          <table:table-cell office:value-type="float" office:value="50" table:style-name="ce36">
            <text:p>50</text:p>
          </table:table-cell>
          <table:table-cell office:value-type="float" office:value="152" table:style-name="ce36">
            <text:p>152</text:p>
          </table:table-cell>
          <table:table-cell office:value-type="float" office:value="82" table:style-name="ce36">
            <text:p>82</text:p>
          </table:table-cell>
          <table:table-cell office:value-type="float" office:value="130" table:style-name="ce36">
            <text:p>130</text:p>
          </table:table-cell>
          <table:table-cell office:value-type="float" office:value="71" table:style-name="ce36">
            <text:p>71</text:p>
          </table:table-cell>
          <table:table-cell office:value-type="float" office:value="70" table:style-name="ce36">
            <text:p>70</text:p>
          </table:table-cell>
          <table:table-cell office:value-type="float" office:value="82" table:style-name="ce36">
            <text:p>82</text:p>
          </table:table-cell>
          <table:table-cell office:value-type="float" office:value="102" table:style-name="ce36">
            <text:p>102</text:p>
          </table:table-cell>
          <table:table-cell office:value-type="float" office:value="54" table:style-name="ce36">
            <text:p>54</text:p>
          </table:table-cell>
          <table:table-cell office:value-type="float" office:value="97" table:style-name="ce36">
            <text:p>97</text:p>
          </table:table-cell>
          <table:table-cell office:value-type="float" office:value="144" table:style-name="ce36">
            <text:p>144</text:p>
          </table:table-cell>
          <table:table-cell office:value-type="float" office:value="128" table:style-name="ce36">
            <text:p>128</text:p>
          </table:table-cell>
          <table:table-cell office:value-type="float" office:value="196" table:style-name="ce36">
            <text:p>196</text:p>
          </table:table-cell>
          <table:table-cell office:value-type="float" office:value="193" table:style-name="ce36">
            <text:p>193</text:p>
          </table:table-cell>
          <table:table-cell office:value-type="float" office:value="200" table:style-name="ce36">
            <text:p>200</text:p>
          </table:table-cell>
          <table:table-cell office:value-type="float" office:value="207" table:style-name="ce36">
            <text:p>207</text:p>
          </table:table-cell>
          <table:table-cell office:value-type="float" office:value="25.18248175182482" table:style-name="ce37">
            <text:p>25.18</text:p>
          </table:table-cell>
          <table:table-cell office:value-type="float" office:value="35.748792270531396" table:style-name="ce38">
            <text:p>35.7488</text:p>
          </table:table-cell>
          <table:table-cell office:value-type="float" office:value="64.251207729468589" table:style-name="ce38">
            <text:p>64.2512</text:p>
          </table:table-cell>
          <table:table-cell office:value-type="float" office:value="20.289855072463769" table:style-name="ce38">
            <text:p>20.2899</text:p>
          </table:table-cell>
          <table:table-cell office:value-type="float" office:value="20.289855072463769" table:style-name="ce38">
            <text:p>20.2899</text:p>
          </table:table-cell>
          <table:table-cell office:value-type="float" office:value="22.222222222222221" table:style-name="ce38">
            <text:p>22.2222</text:p>
          </table:table-cell>
          <table:table-cell office:value-type="float" office:value="37.19806763285024" table:style-name="ce38">
            <text:p>37.1981</text:p>
          </table:table-cell>
          <table:table-cell office:value-type="float" office:value="87.922705314009661" table:style-name="ce38">
            <text:p>87.9227</text:p>
          </table:table-cell>
          <table:table-cell office:value-type="float" office:value="1.4492753623188406" table:style-name="ce38">
            <text:p>1.4493</text:p>
          </table:table-cell>
          <table:table-cell office:value-type="float" office:value="3.3816425120772946" table:style-name="ce38">
            <text:p>3.3816</text:p>
          </table:table-cell>
          <table:table-cell office:value-type="float" office:value="3.3816425120772946" table:style-name="ce38">
            <text:p>3.3816</text:p>
          </table:table-cell>
          <table:table-cell office:value-type="float" office:value="0.48309178743961351" table:style-name="ce38">
            <text:p>0.4831</text:p>
          </table:table-cell>
          <table:table-cell office:value-type="float" office:value="3.3816425120772946" table:style-name="ce38">
            <text:p>3.3816</text:p>
          </table:table-cell>
          <table:table-cell office:value-type="float" office:value="34.375" table:style-name="ce38">
            <text:p>34.3750</text:p>
          </table:table-cell>
          <table:table-cell office:value-type="float" office:value="1.0416666666666665" table:style-name="ce38">
            <text:p>1.0417</text:p>
          </table:table-cell>
          <table:table-cell office:value-type="float" office:value="54.166666666666664" table:style-name="ce38">
            <text:p>54.1667</text:p>
          </table:table-cell>
          <table:table-cell office:value-type="float" office:value="0.52083333333333326" table:style-name="ce38">
            <text:p>0.5208</text:p>
          </table:table-cell>
          <table:table-cell office:value-type="float" office:value="0.52083333333333326" table:style-name="ce38">
            <text:p>0.5208</text:p>
          </table:table-cell>
          <table:table-cell office:value-type="float" office:value="2.604166666666667" table:style-name="ce38">
            <text:p>2.6042</text:p>
          </table:table-cell>
          <table:table-cell office:value-type="float" office:value="0" table:style-name="ce38">
            <text:p>0.0000</text:p>
          </table:table-cell>
          <table:table-cell office:value-type="float" office:value="1.0416666666666665" table:style-name="ce38">
            <text:p>1.0417</text:p>
          </table:table-cell>
          <table:table-cell office:value-type="float" office:value="5.7291666666666661" table:style-name="ce38">
            <text:p>5.7292</text:p>
          </table:table-cell>
          <table:table-cell office:value-type="float" office:value="88.324873096446694" table:style-name="ce38">
            <text:p>88.3249</text:p>
          </table:table-cell>
          <table:table-cell office:value-type="float" office:value="1.015228426395939" table:style-name="ce38">
            <text:p>1.0152</text:p>
          </table:table-cell>
          <table:table-cell office:value-type="float" office:value="4.5685279187817258" table:style-name="ce38">
            <text:p>4.5685</text:p>
          </table:table-cell>
          <table:table-cell office:value-type="float" office:value="1.015228426395939" table:style-name="ce38">
            <text:p>1.0152</text:p>
          </table:table-cell>
          <table:table-cell office:value-type="float" office:value="5.0761421319796955" table:style-name="ce38">
            <text:p>5.0761</text:p>
          </table:table-cell>
          <table:table-cell table:number-columns-repeated="16322"/>
        </table:table-row>
        <table:table-row table:style-name="ro2">
          <table:table-cell office:value-type="string" table:style-name="ce20">
            <text:p>RP1</text:p>
          </table:table-cell>
          <table:table-cell office:value-type="string" table:style-name="ce20">
            <text:p>Northamptonshire Healthcare NHS Foundation Trust</text:p>
          </table:table-cell>
          <table:table-cell office:value-type="float" office:value="188" table:style-name="ce36">
            <text:p>188</text:p>
          </table:table-cell>
          <table:table-cell office:value-type="float" office:value="190" table:style-name="ce36">
            <text:p>190</text:p>
          </table:table-cell>
          <table:table-cell office:value-type="float" office:value="186" table:style-name="ce36">
            <text:p>186</text:p>
          </table:table-cell>
          <table:table-cell office:value-type="float" office:value="177" table:style-name="ce36">
            <text:p>177</text:p>
          </table:table-cell>
          <table:table-cell office:value-type="float" office:value="160" table:style-name="ce36">
            <text:p>160</text:p>
          </table:table-cell>
          <table:table-cell office:value-type="float" office:value="76" table:style-name="ce36">
            <text:p>76</text:p>
          </table:table-cell>
          <table:table-cell office:value-type="float" office:value="77" table:style-name="ce36">
            <text:p>77</text:p>
          </table:table-cell>
          <table:table-cell office:value-type="float" office:value="190" table:style-name="ce36">
            <text:p>190</text:p>
          </table:table-cell>
          <table:table-cell office:value-type="float" office:value="120" table:style-name="ce36">
            <text:p>120</text:p>
          </table:table-cell>
          <table:table-cell office:value-type="float" office:value="119" table:style-name="ce36">
            <text:p>119</text:p>
          </table:table-cell>
          <table:table-cell office:value-type="float" office:value="157" table:style-name="ce36">
            <text:p>157</text:p>
          </table:table-cell>
          <table:table-cell office:value-type="float" office:value="103" table:style-name="ce36">
            <text:p>103</text:p>
          </table:table-cell>
          <table:table-cell office:value-type="float" office:value="100" table:style-name="ce36">
            <text:p>100</text:p>
          </table:table-cell>
          <table:table-cell office:value-type="float" office:value="75" table:style-name="ce36">
            <text:p>75</text:p>
          </table:table-cell>
          <table:table-cell office:value-type="float" office:value="67" table:style-name="ce36">
            <text:p>67</text:p>
          </table:table-cell>
          <table:table-cell office:value-type="float" office:value="62" table:style-name="ce36">
            <text:p>62</text:p>
          </table:table-cell>
          <table:table-cell office:value-type="float" office:value="168" table:style-name="ce36">
            <text:p>168</text:p>
          </table:table-cell>
          <table:table-cell office:value-type="float" office:value="45" table:style-name="ce36">
            <text:p>45</text:p>
          </table:table-cell>
          <table:table-cell office:value-type="float" office:value="144" table:style-name="ce36">
            <text:p>144</text:p>
          </table:table-cell>
          <table:table-cell office:value-type="float" office:value="76" table:style-name="ce36">
            <text:p>76</text:p>
          </table:table-cell>
          <table:table-cell office:value-type="float" office:value="132" table:style-name="ce36">
            <text:p>132</text:p>
          </table:table-cell>
          <table:table-cell office:value-type="float" office:value="58" table:style-name="ce36">
            <text:p>58</text:p>
          </table:table-cell>
          <table:table-cell office:value-type="float" office:value="51" table:style-name="ce36">
            <text:p>51</text:p>
          </table:table-cell>
          <table:table-cell office:value-type="float" office:value="92" table:style-name="ce36">
            <text:p>92</text:p>
          </table:table-cell>
          <table:table-cell office:value-type="float" office:value="95" table:style-name="ce36">
            <text:p>95</text:p>
          </table:table-cell>
          <table:table-cell office:value-type="float" office:value="38" table:style-name="ce36">
            <text:p>38</text:p>
          </table:table-cell>
          <table:table-cell office:value-type="float" office:value="93" table:style-name="ce36">
            <text:p>93</text:p>
          </table:table-cell>
          <table:table-cell office:value-type="float" office:value="131" table:style-name="ce36">
            <text:p>131</text:p>
          </table:table-cell>
          <table:table-cell office:value-type="float" office:value="116" table:style-name="ce36">
            <text:p>116</text:p>
          </table:table-cell>
          <table:table-cell office:value-type="float" office:value="182" table:style-name="ce36">
            <text:p>182</text:p>
          </table:table-cell>
          <table:table-cell office:value-type="float" office:value="187" table:style-name="ce36">
            <text:p>187</text:p>
          </table:table-cell>
          <table:table-cell office:value-type="float" office:value="189" table:style-name="ce36">
            <text:p>189</text:p>
          </table:table-cell>
          <table:table-cell office:value-type="float" office:value="200" table:style-name="ce36">
            <text:p>200</text:p>
          </table:table-cell>
          <table:table-cell office:value-type="float" office:value="25.477707006369428" table:style-name="ce37">
            <text:p>25.48</text:p>
          </table:table-cell>
          <table:table-cell office:value-type="float" office:value="34" table:style-name="ce38">
            <text:p>34.0000</text:p>
          </table:table-cell>
          <table:table-cell office:value-type="float" office:value="66" table:style-name="ce38">
            <text:p>66.0000</text:p>
          </table:table-cell>
          <table:table-cell office:value-type="float" office:value="13" table:style-name="ce38">
            <text:p>13.0000</text:p>
          </table:table-cell>
          <table:table-cell office:value-type="float" office:value="20.5" table:style-name="ce38">
            <text:p>20.5000</text:p>
          </table:table-cell>
          <table:table-cell office:value-type="float" office:value="20.5" table:style-name="ce38">
            <text:p>20.5000</text:p>
          </table:table-cell>
          <table:table-cell office:value-type="float" office:value="46" table:style-name="ce38">
            <text:p>46.0000</text:p>
          </table:table-cell>
          <table:table-cell office:value-type="float" office:value="94" table:style-name="ce38">
            <text:p>94.0000</text:p>
          </table:table-cell>
          <table:table-cell office:value-type="float" office:value="1" table:style-name="ce38">
            <text:p>1.0000</text:p>
          </table:table-cell>
          <table:table-cell office:value-type="float" office:value="0.5" table:style-name="ce38">
            <text:p>0.5000</text:p>
          </table:table-cell>
          <table:table-cell office:value-type="float" office:value="1" table:style-name="ce38">
            <text:p>1.0000</text:p>
          </table:table-cell>
          <table:table-cell office:value-type="float" office:value="0" table:style-name="ce38">
            <text:p>0.0000</text:p>
          </table:table-cell>
          <table:table-cell office:value-type="float" office:value="3.5000000000000004" table:style-name="ce38">
            <text:p>3.5000</text:p>
          </table:table-cell>
          <table:table-cell office:value-type="float" office:value="26.153846153846157" table:style-name="ce38">
            <text:p>26.1538</text:p>
          </table:table-cell>
          <table:table-cell office:value-type="float" office:value="0" table:style-name="ce38">
            <text:p>0.0000</text:p>
          </table:table-cell>
          <table:table-cell office:value-type="float" office:value="65.128205128205124" table:style-name="ce38">
            <text:p>65.1282</text:p>
          </table:table-cell>
          <table:table-cell office:value-type="float" office:value="0" table:style-name="ce38">
            <text:p>0.0000</text:p>
          </table:table-cell>
          <table:table-cell office:value-type="float" office:value="0" table:style-name="ce38">
            <text:p>0.0000</text:p>
          </table:table-cell>
          <table:table-cell office:value-type="float" office:value="0" table:style-name="ce38">
            <text:p>0.0000</text:p>
          </table:table-cell>
          <table:table-cell office:value-type="float" office:value="0" table:style-name="ce38">
            <text:p>0.0000</text:p>
          </table:table-cell>
          <table:table-cell office:value-type="float" office:value="5.1282051282051277" table:style-name="ce38">
            <text:p>5.1282</text:p>
          </table:table-cell>
          <table:table-cell office:value-type="float" office:value="3.5897435897435894" table:style-name="ce38">
            <text:p>3.5897</text:p>
          </table:table-cell>
          <table:table-cell office:value-type="float" office:value="90.575916230366488" table:style-name="ce38">
            <text:p>90.5759</text:p>
          </table:table-cell>
          <table:table-cell office:value-type="float" office:value="3.664921465968586" table:style-name="ce38">
            <text:p>3.6649</text:p>
          </table:table-cell>
          <table:table-cell office:value-type="float" office:value="1.0471204188481675" table:style-name="ce38">
            <text:p>1.0471</text:p>
          </table:table-cell>
          <table:table-cell office:value-type="float" office:value="1.5706806282722512" table:style-name="ce38">
            <text:p>1.5707</text:p>
          </table:table-cell>
          <table:table-cell office:value-type="float" office:value="3.1413612565445024" table:style-name="ce38">
            <text:p>3.1414</text:p>
          </table:table-cell>
          <table:table-cell table:number-columns-repeated="16322"/>
        </table:table-row>
        <table:table-row table:style-name="ro2">
          <table:table-cell office:value-type="string" table:style-name="ce20">
            <text:p>RP7</text:p>
          </table:table-cell>
          <table:table-cell office:value-type="string" table:style-name="ce20">
            <text:p>Lincolnshire Partnership NHS Foundation Trust</text:p>
          </table:table-cell>
          <table:table-cell office:value-type="float" office:value="222" table:style-name="ce36">
            <text:p>222</text:p>
          </table:table-cell>
          <table:table-cell office:value-type="float" office:value="231" table:style-name="ce36">
            <text:p>231</text:p>
          </table:table-cell>
          <table:table-cell office:value-type="float" office:value="223" table:style-name="ce36">
            <text:p>223</text:p>
          </table:table-cell>
          <table:table-cell office:value-type="float" office:value="216" table:style-name="ce36">
            <text:p>216</text:p>
          </table:table-cell>
          <table:table-cell office:value-type="float" office:value="197" table:style-name="ce36">
            <text:p>197</text:p>
          </table:table-cell>
          <table:table-cell office:value-type="float" office:value="114" table:style-name="ce36">
            <text:p>114</text:p>
          </table:table-cell>
          <table:table-cell office:value-type="float" office:value="117" table:style-name="ce36">
            <text:p>117</text:p>
          </table:table-cell>
          <table:table-cell office:value-type="float" office:value="230" table:style-name="ce36">
            <text:p>230</text:p>
          </table:table-cell>
          <table:table-cell office:value-type="float" office:value="165" table:style-name="ce36">
            <text:p>165</text:p>
          </table:table-cell>
          <table:table-cell office:value-type="float" office:value="157" table:style-name="ce36">
            <text:p>157</text:p>
          </table:table-cell>
          <table:table-cell office:value-type="float" office:value="175" table:style-name="ce36">
            <text:p>175</text:p>
          </table:table-cell>
          <table:table-cell office:value-type="float" office:value="111" table:style-name="ce36">
            <text:p>111</text:p>
          </table:table-cell>
          <table:table-cell office:value-type="float" office:value="116" table:style-name="ce36">
            <text:p>116</text:p>
          </table:table-cell>
          <table:table-cell office:value-type="float" office:value="91" table:style-name="ce36">
            <text:p>91</text:p>
          </table:table-cell>
          <table:table-cell office:value-type="float" office:value="83" table:style-name="ce36">
            <text:p>83</text:p>
          </table:table-cell>
          <table:table-cell office:value-type="float" office:value="92" table:style-name="ce36">
            <text:p>92</text:p>
          </table:table-cell>
          <table:table-cell office:value-type="float" office:value="210" table:style-name="ce36">
            <text:p>210</text:p>
          </table:table-cell>
          <table:table-cell office:value-type="float" office:value="64" table:style-name="ce36">
            <text:p>64</text:p>
          </table:table-cell>
          <table:table-cell office:value-type="float" office:value="176" table:style-name="ce36">
            <text:p>176</text:p>
          </table:table-cell>
          <table:table-cell office:value-type="float" office:value="103" table:style-name="ce36">
            <text:p>103</text:p>
          </table:table-cell>
          <table:table-cell office:value-type="float" office:value="164" table:style-name="ce36">
            <text:p>164</text:p>
          </table:table-cell>
          <table:table-cell office:value-type="float" office:value="68" table:style-name="ce36">
            <text:p>68</text:p>
          </table:table-cell>
          <table:table-cell office:value-type="float" office:value="68" table:style-name="ce36">
            <text:p>68</text:p>
          </table:table-cell>
          <table:table-cell office:value-type="float" office:value="126" table:style-name="ce36">
            <text:p>126</text:p>
          </table:table-cell>
          <table:table-cell office:value-type="float" office:value="111" table:style-name="ce36">
            <text:p>111</text:p>
          </table:table-cell>
          <table:table-cell office:value-type="float" office:value="51" table:style-name="ce36">
            <text:p>51</text:p>
          </table:table-cell>
          <table:table-cell office:value-type="float" office:value="97" table:style-name="ce36">
            <text:p>97</text:p>
          </table:table-cell>
          <table:table-cell office:value-type="float" office:value="172" table:style-name="ce36">
            <text:p>172</text:p>
          </table:table-cell>
          <table:table-cell office:value-type="float" office:value="134" table:style-name="ce36">
            <text:p>134</text:p>
          </table:table-cell>
          <table:table-cell office:value-type="float" office:value="220" table:style-name="ce36">
            <text:p>220</text:p>
          </table:table-cell>
          <table:table-cell office:value-type="float" office:value="219" table:style-name="ce36">
            <text:p>219</text:p>
          </table:table-cell>
          <table:table-cell office:value-type="float" office:value="229" table:style-name="ce36">
            <text:p>229</text:p>
          </table:table-cell>
          <table:table-cell office:value-type="float" office:value="238" table:style-name="ce36">
            <text:p>238</text:p>
          </table:table-cell>
          <table:table-cell office:value-type="float" office:value="29.787234042553191" table:style-name="ce37">
            <text:p>29.79</text:p>
          </table:table-cell>
          <table:table-cell office:value-type="float" office:value="45.798319327731093" table:style-name="ce38">
            <text:p>45.7983</text:p>
          </table:table-cell>
          <table:table-cell office:value-type="float" office:value="54.201680672268907" table:style-name="ce38">
            <text:p>54.2017</text:p>
          </table:table-cell>
          <table:table-cell office:value-type="float" office:value="12.184873949579831" table:style-name="ce38">
            <text:p>12.1849</text:p>
          </table:table-cell>
          <table:table-cell office:value-type="float" office:value="15.966386554621847" table:style-name="ce38">
            <text:p>15.9664</text:p>
          </table:table-cell>
          <table:table-cell office:value-type="float" office:value="27.310924369747898" table:style-name="ce38">
            <text:p>27.3109</text:p>
          </table:table-cell>
          <table:table-cell office:value-type="float" office:value="44.537815126050425" table:style-name="ce38">
            <text:p>44.5378</text:p>
          </table:table-cell>
          <table:table-cell office:value-type="float" office:value="96.21848739495799" table:style-name="ce38">
            <text:p>96.2185</text:p>
          </table:table-cell>
          <table:table-cell office:value-type="float" office:value="0.42016806722689076" table:style-name="ce38">
            <text:p>0.4202</text:p>
          </table:table-cell>
          <table:table-cell office:value-type="float" office:value="0.42016806722689076" table:style-name="ce38">
            <text:p>0.4202</text:p>
          </table:table-cell>
          <table:table-cell office:value-type="float" office:value="0.84033613445378152" table:style-name="ce38">
            <text:p>0.8403</text:p>
          </table:table-cell>
          <table:table-cell office:value-type="float" office:value="0" table:style-name="ce38">
            <text:p>0.0000</text:p>
          </table:table-cell>
          <table:table-cell office:value-type="float" office:value="2.1008403361344539" table:style-name="ce38">
            <text:p>2.1008</text:p>
          </table:table-cell>
          <table:table-cell office:value-type="float" office:value="19.383259911894275" table:style-name="ce38">
            <text:p>19.3833</text:p>
          </table:table-cell>
          <table:table-cell office:value-type="float" office:value="0.88105726872246704" table:style-name="ce38">
            <text:p>0.8811</text:p>
          </table:table-cell>
          <table:table-cell office:value-type="float" office:value="71.806167400881066" table:style-name="ce38">
            <text:p>71.8062</text:p>
          </table:table-cell>
          <table:table-cell office:value-type="float" office:value="0" table:style-name="ce38">
            <text:p>0.0000</text:p>
          </table:table-cell>
          <table:table-cell office:value-type="float" office:value="0.44052863436123352" table:style-name="ce38">
            <text:p>0.4405</text:p>
          </table:table-cell>
          <table:table-cell office:value-type="float" office:value="0.44052863436123352" table:style-name="ce38">
            <text:p>0.4405</text:p>
          </table:table-cell>
          <table:table-cell office:value-type="float" office:value="0" table:style-name="ce38">
            <text:p>0.0000</text:p>
          </table:table-cell>
          <table:table-cell office:value-type="float" office:value="3.5242290748898681" table:style-name="ce38">
            <text:p>3.5242</text:p>
          </table:table-cell>
          <table:table-cell office:value-type="float" office:value="3.5242290748898681" table:style-name="ce38">
            <text:p>3.5242</text:p>
          </table:table-cell>
          <table:table-cell office:value-type="float" office:value="89.14027149321268" table:style-name="ce38">
            <text:p>89.1403</text:p>
          </table:table-cell>
          <table:table-cell office:value-type="float" office:value="1.3574660633484164" table:style-name="ce38">
            <text:p>1.3575</text:p>
          </table:table-cell>
          <table:table-cell office:value-type="float" office:value="0.90497737556561098" table:style-name="ce38">
            <text:p>0.9050</text:p>
          </table:table-cell>
          <table:table-cell office:value-type="float" office:value="1.809954751131222" table:style-name="ce38">
            <text:p>1.8100</text:p>
          </table:table-cell>
          <table:table-cell office:value-type="float" office:value="6.7873303167420813" table:style-name="ce38">
            <text:p>6.7873</text:p>
          </table:table-cell>
          <table:table-cell table:number-columns-repeated="16322"/>
        </table:table-row>
        <table:table-row table:style-name="ro2">
          <table:table-cell office:value-type="string" table:style-name="ce20">
            <text:p>RPG</text:p>
          </table:table-cell>
          <table:table-cell office:value-type="string" table:style-name="ce20">
            <text:p>Oxleas NHS Foundation Trust</text:p>
          </table:table-cell>
          <table:table-cell office:value-type="float" office:value="210" table:style-name="ce36">
            <text:p>210</text:p>
          </table:table-cell>
          <table:table-cell office:value-type="float" office:value="217" table:style-name="ce36">
            <text:p>217</text:p>
          </table:table-cell>
          <table:table-cell office:value-type="float" office:value="214" table:style-name="ce36">
            <text:p>214</text:p>
          </table:table-cell>
          <table:table-cell office:value-type="float" office:value="199" table:style-name="ce36">
            <text:p>199</text:p>
          </table:table-cell>
          <table:table-cell office:value-type="float" office:value="181" table:style-name="ce36">
            <text:p>181</text:p>
          </table:table-cell>
          <table:table-cell office:value-type="float" office:value="104" table:style-name="ce36">
            <text:p>104</text:p>
          </table:table-cell>
          <table:table-cell office:value-type="float" office:value="110" table:style-name="ce36">
            <text:p>110</text:p>
          </table:table-cell>
          <table:table-cell office:value-type="float" office:value="212" table:style-name="ce36">
            <text:p>212</text:p>
          </table:table-cell>
          <table:table-cell office:value-type="float" office:value="147" table:style-name="ce36">
            <text:p>147</text:p>
          </table:table-cell>
          <table:table-cell office:value-type="float" office:value="144" table:style-name="ce36">
            <text:p>144</text:p>
          </table:table-cell>
          <table:table-cell office:value-type="float" office:value="164" table:style-name="ce36">
            <text:p>164</text:p>
          </table:table-cell>
          <table:table-cell office:value-type="float" office:value="111" table:style-name="ce36">
            <text:p>111</text:p>
          </table:table-cell>
          <table:table-cell office:value-type="float" office:value="110" table:style-name="ce36">
            <text:p>110</text:p>
          </table:table-cell>
          <table:table-cell office:value-type="float" office:value="68" table:style-name="ce36">
            <text:p>68</text:p>
          </table:table-cell>
          <table:table-cell office:value-type="float" office:value="62" table:style-name="ce36">
            <text:p>62</text:p>
          </table:table-cell>
          <table:table-cell office:value-type="float" office:value="62" table:style-name="ce36">
            <text:p>62</text:p>
          </table:table-cell>
          <table:table-cell office:value-type="float" office:value="193" table:style-name="ce36">
            <text:p>193</text:p>
          </table:table-cell>
          <table:table-cell office:value-type="float" office:value="51" table:style-name="ce36">
            <text:p>51</text:p>
          </table:table-cell>
          <table:table-cell office:value-type="float" office:value="165" table:style-name="ce36">
            <text:p>165</text:p>
          </table:table-cell>
          <table:table-cell office:value-type="float" office:value="86" table:style-name="ce36">
            <text:p>86</text:p>
          </table:table-cell>
          <table:table-cell office:value-type="float" office:value="142" table:style-name="ce36">
            <text:p>142</text:p>
          </table:table-cell>
          <table:table-cell office:value-type="float" office:value="78" table:style-name="ce36">
            <text:p>78</text:p>
          </table:table-cell>
          <table:table-cell office:value-type="float" office:value="77" table:style-name="ce36">
            <text:p>77</text:p>
          </table:table-cell>
          <table:table-cell office:value-type="float" office:value="128" table:style-name="ce36">
            <text:p>128</text:p>
          </table:table-cell>
          <table:table-cell office:value-type="float" office:value="118" table:style-name="ce36">
            <text:p>118</text:p>
          </table:table-cell>
          <table:table-cell office:value-type="float" office:value="68" table:style-name="ce36">
            <text:p>68</text:p>
          </table:table-cell>
          <table:table-cell office:value-type="float" office:value="107" table:style-name="ce36">
            <text:p>107</text:p>
          </table:table-cell>
          <table:table-cell office:value-type="float" office:value="138" table:style-name="ce36">
            <text:p>138</text:p>
          </table:table-cell>
          <table:table-cell office:value-type="float" office:value="124" table:style-name="ce36">
            <text:p>124</text:p>
          </table:table-cell>
          <table:table-cell office:value-type="float" office:value="207" table:style-name="ce36">
            <text:p>207</text:p>
          </table:table-cell>
          <table:table-cell office:value-type="float" office:value="204" table:style-name="ce36">
            <text:p>204</text:p>
          </table:table-cell>
          <table:table-cell office:value-type="float" office:value="214" table:style-name="ce36">
            <text:p>214</text:p>
          </table:table-cell>
          <table:table-cell office:value-type="float" office:value="225" table:style-name="ce36">
            <text:p>225</text:p>
          </table:table-cell>
          <table:table-cell office:value-type="float" office:value="27.173913043478258" table:style-name="ce37">
            <text:p>27.17</text:p>
          </table:table-cell>
          <table:table-cell office:value-type="float" office:value="44.444444444444443" table:style-name="ce38">
            <text:p>44.4444</text:p>
          </table:table-cell>
          <table:table-cell office:value-type="float" office:value="55.555555555555557" table:style-name="ce38">
            <text:p>55.5556</text:p>
          </table:table-cell>
          <table:table-cell office:value-type="float" office:value="16.444444444444446" table:style-name="ce38">
            <text:p>16.4444</text:p>
          </table:table-cell>
          <table:table-cell office:value-type="float" office:value="20.888888888888889" table:style-name="ce38">
            <text:p>20.8889</text:p>
          </table:table-cell>
          <table:table-cell office:value-type="float" office:value="23.555555555555554" table:style-name="ce38">
            <text:p>23.5556</text:p>
          </table:table-cell>
          <table:table-cell office:value-type="float" office:value="39.111111111111114" table:style-name="ce38">
            <text:p>39.1111</text:p>
          </table:table-cell>
          <table:table-cell office:value-type="float" office:value="77.777777777777786" table:style-name="ce38">
            <text:p>77.7778</text:p>
          </table:table-cell>
          <table:table-cell office:value-type="float" office:value="2.2222222222222223" table:style-name="ce38">
            <text:p>2.2222</text:p>
          </table:table-cell>
          <table:table-cell office:value-type="float" office:value="4.4444444444444446" table:style-name="ce38">
            <text:p>4.4444</text:p>
          </table:table-cell>
          <table:table-cell office:value-type="float" office:value="8.8888888888888893" table:style-name="ce38">
            <text:p>8.8889</text:p>
          </table:table-cell>
          <table:table-cell office:value-type="float" office:value="1.3333333333333335" table:style-name="ce38">
            <text:p>1.3333</text:p>
          </table:table-cell>
          <table:table-cell office:value-type="float" office:value="5.3333333333333339" table:style-name="ce38">
            <text:p>5.3333</text:p>
          </table:table-cell>
          <table:table-cell office:value-type="float" office:value="23.720930232558139" table:style-name="ce38">
            <text:p>23.7209</text:p>
          </table:table-cell>
          <table:table-cell office:value-type="float" office:value="1.3953488372093024" table:style-name="ce38">
            <text:p>1.3953</text:p>
          </table:table-cell>
          <table:table-cell office:value-type="float" office:value="62.790697674418603" table:style-name="ce38">
            <text:p>62.7907</text:p>
          </table:table-cell>
          <table:table-cell office:value-type="float" office:value="1.8604651162790697" table:style-name="ce38">
            <text:p>1.8605</text:p>
          </table:table-cell>
          <table:table-cell office:value-type="float" office:value="0.46511627906976744" table:style-name="ce38">
            <text:p>0.4651</text:p>
          </table:table-cell>
          <table:table-cell office:value-type="float" office:value="0.93023255813953487" table:style-name="ce38">
            <text:p>0.9302</text:p>
          </table:table-cell>
          <table:table-cell office:value-type="float" office:value="0.46511627906976744" table:style-name="ce38">
            <text:p>0.4651</text:p>
          </table:table-cell>
          <table:table-cell office:value-type="float" office:value="3.7209302325581395" table:style-name="ce38">
            <text:p>3.7209</text:p>
          </table:table-cell>
          <table:table-cell office:value-type="float" office:value="4.6511627906976747" table:style-name="ce38">
            <text:p>4.6512</text:p>
          </table:table-cell>
          <table:table-cell office:value-type="float" office:value="90.77669902912622" table:style-name="ce38">
            <text:p>90.7767</text:p>
          </table:table-cell>
          <table:table-cell office:value-type="float" office:value="0.97087378640776689" table:style-name="ce38">
            <text:p>0.9709</text:p>
          </table:table-cell>
          <table:table-cell office:value-type="float" office:value="0.97087378640776689" table:style-name="ce38">
            <text:p>0.9709</text:p>
          </table:table-cell>
          <table:table-cell office:value-type="float" office:value="1.9417475728155338" table:style-name="ce38">
            <text:p>1.9417</text:p>
          </table:table-cell>
          <table:table-cell office:value-type="float" office:value="5.3398058252427179" table:style-name="ce38">
            <text:p>5.3398</text:p>
          </table:table-cell>
          <table:table-cell table:number-columns-repeated="16322"/>
        </table:table-row>
        <table:table-row table:style-name="ro2">
          <table:table-cell office:value-type="string" table:style-name="ce20">
            <text:p>RQY</text:p>
          </table:table-cell>
          <table:table-cell office:value-type="string" table:style-name="ce20">
            <text:p>South West London and St George's Mental Health NHS Trust</text:p>
          </table:table-cell>
          <table:table-cell office:value-type="float" office:value="175" table:style-name="ce36">
            <text:p>175</text:p>
          </table:table-cell>
          <table:table-cell office:value-type="float" office:value="175" table:style-name="ce36">
            <text:p>175</text:p>
          </table:table-cell>
          <table:table-cell office:value-type="float" office:value="169" table:style-name="ce36">
            <text:p>169</text:p>
          </table:table-cell>
          <table:table-cell office:value-type="float" office:value="166" table:style-name="ce36">
            <text:p>166</text:p>
          </table:table-cell>
          <table:table-cell office:value-type="float" office:value="145" table:style-name="ce36">
            <text:p>145</text:p>
          </table:table-cell>
          <table:table-cell office:value-type="float" office:value="87" table:style-name="ce36">
            <text:p>87</text:p>
          </table:table-cell>
          <table:table-cell office:value-type="float" office:value="89" table:style-name="ce36">
            <text:p>89</text:p>
          </table:table-cell>
          <table:table-cell office:value-type="float" office:value="172" table:style-name="ce36">
            <text:p>172</text:p>
          </table:table-cell>
          <table:table-cell office:value-type="float" office:value="136" table:style-name="ce36">
            <text:p>136</text:p>
          </table:table-cell>
          <table:table-cell office:value-type="float" office:value="134" table:style-name="ce36">
            <text:p>134</text:p>
          </table:table-cell>
          <table:table-cell office:value-type="float" office:value="133" table:style-name="ce36">
            <text:p>133</text:p>
          </table:table-cell>
          <table:table-cell office:value-type="float" office:value="97" table:style-name="ce36">
            <text:p>97</text:p>
          </table:table-cell>
          <table:table-cell office:value-type="float" office:value="97" table:style-name="ce36">
            <text:p>97</text:p>
          </table:table-cell>
          <table:table-cell office:value-type="float" office:value="71" table:style-name="ce36">
            <text:p>71</text:p>
          </table:table-cell>
          <table:table-cell office:value-type="float" office:value="65" table:style-name="ce36">
            <text:p>65</text:p>
          </table:table-cell>
          <table:table-cell office:value-type="float" office:value="65" table:style-name="ce36">
            <text:p>65</text:p>
          </table:table-cell>
          <table:table-cell office:value-type="float" office:value="154" table:style-name="ce36">
            <text:p>154</text:p>
          </table:table-cell>
          <table:table-cell office:value-type="float" office:value="34" table:style-name="ce36">
            <text:p>34</text:p>
          </table:table-cell>
          <table:table-cell office:value-type="float" office:value="132" table:style-name="ce36">
            <text:p>132</text:p>
          </table:table-cell>
          <table:table-cell office:value-type="float" office:value="65" table:style-name="ce36">
            <text:p>65</text:p>
          </table:table-cell>
          <table:table-cell office:value-type="float" office:value="119" table:style-name="ce36">
            <text:p>119</text:p>
          </table:table-cell>
          <table:table-cell office:value-type="float" office:value="68" table:style-name="ce36">
            <text:p>68</text:p>
          </table:table-cell>
          <table:table-cell office:value-type="float" office:value="67" table:style-name="ce36">
            <text:p>67</text:p>
          </table:table-cell>
          <table:table-cell office:value-type="float" office:value="94" table:style-name="ce36">
            <text:p>94</text:p>
          </table:table-cell>
          <table:table-cell office:value-type="float" office:value="92" table:style-name="ce36">
            <text:p>92</text:p>
          </table:table-cell>
          <table:table-cell office:value-type="float" office:value="67" table:style-name="ce36">
            <text:p>67</text:p>
          </table:table-cell>
          <table:table-cell office:value-type="float" office:value="99" table:style-name="ce36">
            <text:p>99</text:p>
          </table:table-cell>
          <table:table-cell office:value-type="float" office:value="123" table:style-name="ce36">
            <text:p>123</text:p>
          </table:table-cell>
          <table:table-cell office:value-type="float" office:value="121" table:style-name="ce36">
            <text:p>121</text:p>
          </table:table-cell>
          <table:table-cell office:value-type="float" office:value="173" table:style-name="ce36">
            <text:p>173</text:p>
          </table:table-cell>
          <table:table-cell office:value-type="float" office:value="165" table:style-name="ce36">
            <text:p>165</text:p>
          </table:table-cell>
          <table:table-cell office:value-type="float" office:value="172" table:style-name="ce36">
            <text:p>172</text:p>
          </table:table-cell>
          <table:table-cell office:value-type="float" office:value="182" table:style-name="ce36">
            <text:p>182</text:p>
          </table:table-cell>
          <table:table-cell office:value-type="float" office:value="22.222222222222221" table:style-name="ce37">
            <text:p>22.22</text:p>
          </table:table-cell>
          <table:table-cell office:value-type="float" office:value="46.703296703296701" table:style-name="ce38">
            <text:p>46.7033</text:p>
          </table:table-cell>
          <table:table-cell office:value-type="float" office:value="53.296703296703299" table:style-name="ce38">
            <text:p>53.2967</text:p>
          </table:table-cell>
          <table:table-cell office:value-type="float" office:value="15.934065934065933" table:style-name="ce38">
            <text:p>15.9341</text:p>
          </table:table-cell>
          <table:table-cell office:value-type="float" office:value="23.626373626373624" table:style-name="ce38">
            <text:p>23.6264</text:p>
          </table:table-cell>
          <table:table-cell office:value-type="float" office:value="24.725274725274726" table:style-name="ce38">
            <text:p>24.7253</text:p>
          </table:table-cell>
          <table:table-cell office:value-type="float" office:value="35.714285714285715" table:style-name="ce38">
            <text:p>35.7143</text:p>
          </table:table-cell>
          <table:table-cell office:value-type="float" office:value="71.428571428571431" table:style-name="ce38">
            <text:p>71.4286</text:p>
          </table:table-cell>
          <table:table-cell office:value-type="float" office:value="3.296703296703297" table:style-name="ce38">
            <text:p>3.2967</text:p>
          </table:table-cell>
          <table:table-cell office:value-type="float" office:value="12.637362637362637" table:style-name="ce38">
            <text:p>12.6374</text:p>
          </table:table-cell>
          <table:table-cell office:value-type="float" office:value="5.4945054945054945" table:style-name="ce38">
            <text:p>5.4945</text:p>
          </table:table-cell>
          <table:table-cell office:value-type="float" office:value="2.197802197802198" table:style-name="ce38">
            <text:p>2.1978</text:p>
          </table:table-cell>
          <table:table-cell office:value-type="float" office:value="4.9450549450549453" table:style-name="ce38">
            <text:p>4.9451</text:p>
          </table:table-cell>
          <table:table-cell office:value-type="float" office:value="17.045454545454543" table:style-name="ce38">
            <text:p>17.0455</text:p>
          </table:table-cell>
          <table:table-cell office:value-type="float" office:value="2.8409090909090908" table:style-name="ce38">
            <text:p>2.8409</text:p>
          </table:table-cell>
          <table:table-cell office:value-type="float" office:value="60.227272727272727" table:style-name="ce38">
            <text:p>60.2273</text:p>
          </table:table-cell>
          <table:table-cell office:value-type="float" office:value="3.4090909090909087" table:style-name="ce38">
            <text:p>3.4091</text:p>
          </table:table-cell>
          <table:table-cell office:value-type="float" office:value="1.7045454545454544" table:style-name="ce38">
            <text:p>1.7045</text:p>
          </table:table-cell>
          <table:table-cell office:value-type="float" office:value="4.5454545454545459" table:style-name="ce38">
            <text:p>4.5455</text:p>
          </table:table-cell>
          <table:table-cell office:value-type="float" office:value="1.1363636363636365" table:style-name="ce38">
            <text:p>1.1364</text:p>
          </table:table-cell>
          <table:table-cell office:value-type="float" office:value="2.8409090909090908" table:style-name="ce38">
            <text:p>2.8409</text:p>
          </table:table-cell>
          <table:table-cell office:value-type="float" office:value="6.25" table:style-name="ce38">
            <text:p>6.2500</text:p>
          </table:table-cell>
          <table:table-cell office:value-type="float" office:value="84.883720930232556" table:style-name="ce38">
            <text:p>84.8837</text:p>
          </table:table-cell>
          <table:table-cell office:value-type="float" office:value="1.7441860465116279" table:style-name="ce38">
            <text:p>1.7442</text:p>
          </table:table-cell>
          <table:table-cell office:value-type="float" office:value="2.9069767441860463" table:style-name="ce38">
            <text:p>2.9070</text:p>
          </table:table-cell>
          <table:table-cell office:value-type="float" office:value="2.3255813953488373" table:style-name="ce38">
            <text:p>2.3256</text:p>
          </table:table-cell>
          <table:table-cell office:value-type="float" office:value="8.1395348837209305" table:style-name="ce38">
            <text:p>8.1395</text:p>
          </table:table-cell>
          <table:table-cell table:number-columns-repeated="16322"/>
        </table:table-row>
        <table:table-row table:style-name="ro2">
          <table:table-cell office:value-type="string" table:style-name="ce20">
            <text:p>RRD</text:p>
          </table:table-cell>
          <table:table-cell office:value-type="string" table:style-name="ce20">
            <text:p>North Essex Partnership University NHS Foundation Trust</text:p>
          </table:table-cell>
          <table:table-cell office:value-type="float" office:value="218" table:style-name="ce36">
            <text:p>218</text:p>
          </table:table-cell>
          <table:table-cell office:value-type="float" office:value="218" table:style-name="ce36">
            <text:p>218</text:p>
          </table:table-cell>
          <table:table-cell office:value-type="float" office:value="218" table:style-name="ce36">
            <text:p>218</text:p>
          </table:table-cell>
          <table:table-cell office:value-type="float" office:value="217" table:style-name="ce36">
            <text:p>217</text:p>
          </table:table-cell>
          <table:table-cell office:value-type="float" office:value="184" table:style-name="ce36">
            <text:p>184</text:p>
          </table:table-cell>
          <table:table-cell office:value-type="float" office:value="111" table:style-name="ce36">
            <text:p>111</text:p>
          </table:table-cell>
          <table:table-cell office:value-type="float" office:value="119" table:style-name="ce36">
            <text:p>119</text:p>
          </table:table-cell>
          <table:table-cell office:value-type="float" office:value="218" table:style-name="ce36">
            <text:p>218</text:p>
          </table:table-cell>
          <table:table-cell office:value-type="float" office:value="154" table:style-name="ce36">
            <text:p>154</text:p>
          </table:table-cell>
          <table:table-cell office:value-type="float" office:value="148" table:style-name="ce36">
            <text:p>148</text:p>
          </table:table-cell>
          <table:table-cell office:value-type="float" office:value="174" table:style-name="ce36">
            <text:p>174</text:p>
          </table:table-cell>
          <table:table-cell office:value-type="float" office:value="113" table:style-name="ce36">
            <text:p>113</text:p>
          </table:table-cell>
          <table:table-cell office:value-type="float" office:value="122" table:style-name="ce36">
            <text:p>122</text:p>
          </table:table-cell>
          <table:table-cell office:value-type="float" office:value="79" table:style-name="ce36">
            <text:p>79</text:p>
          </table:table-cell>
          <table:table-cell office:value-type="float" office:value="71" table:style-name="ce36">
            <text:p>71</text:p>
          </table:table-cell>
          <table:table-cell office:value-type="float" office:value="72" table:style-name="ce36">
            <text:p>72</text:p>
          </table:table-cell>
          <table:table-cell office:value-type="float" office:value="206" table:style-name="ce36">
            <text:p>206</text:p>
          </table:table-cell>
          <table:table-cell office:value-type="float" office:value="59" table:style-name="ce36">
            <text:p>59</text:p>
          </table:table-cell>
          <table:table-cell office:value-type="float" office:value="171" table:style-name="ce36">
            <text:p>171</text:p>
          </table:table-cell>
          <table:table-cell office:value-type="float" office:value="97" table:style-name="ce36">
            <text:p>97</text:p>
          </table:table-cell>
          <table:table-cell office:value-type="float" office:value="160" table:style-name="ce36">
            <text:p>160</text:p>
          </table:table-cell>
          <table:table-cell office:value-type="float" office:value="85" table:style-name="ce36">
            <text:p>85</text:p>
          </table:table-cell>
          <table:table-cell office:value-type="float" office:value="83" table:style-name="ce36">
            <text:p>83</text:p>
          </table:table-cell>
          <table:table-cell office:value-type="float" office:value="124" table:style-name="ce36">
            <text:p>124</text:p>
          </table:table-cell>
          <table:table-cell office:value-type="float" office:value="107" table:style-name="ce36">
            <text:p>107</text:p>
          </table:table-cell>
          <table:table-cell office:value-type="float" office:value="65" table:style-name="ce36">
            <text:p>65</text:p>
          </table:table-cell>
          <table:table-cell office:value-type="float" office:value="111" table:style-name="ce36">
            <text:p>111</text:p>
          </table:table-cell>
          <table:table-cell office:value-type="float" office:value="157" table:style-name="ce36">
            <text:p>157</text:p>
          </table:table-cell>
          <table:table-cell office:value-type="float" office:value="143" table:style-name="ce36">
            <text:p>143</text:p>
          </table:table-cell>
          <table:table-cell office:value-type="float" office:value="220" table:style-name="ce36">
            <text:p>220</text:p>
          </table:table-cell>
          <table:table-cell office:value-type="float" office:value="216" table:style-name="ce36">
            <text:p>216</text:p>
          </table:table-cell>
          <table:table-cell office:value-type="float" office:value="222" table:style-name="ce36">
            <text:p>222</text:p>
          </table:table-cell>
          <table:table-cell office:value-type="float" office:value="230" table:style-name="ce36">
            <text:p>230</text:p>
          </table:table-cell>
          <table:table-cell office:value-type="float" office:value="28.014616321559071" table:style-name="ce37">
            <text:p>28.01</text:p>
          </table:table-cell>
          <table:table-cell office:value-type="float" office:value="43.04347826086957" table:style-name="ce38">
            <text:p>43.0435</text:p>
          </table:table-cell>
          <table:table-cell office:value-type="float" office:value="56.956521739130437" table:style-name="ce38">
            <text:p>56.9565</text:p>
          </table:table-cell>
          <table:table-cell office:value-type="float" office:value="16.086956521739129" table:style-name="ce38">
            <text:p>16.0870</text:p>
          </table:table-cell>
          <table:table-cell office:value-type="float" office:value="20" table:style-name="ce38">
            <text:p>20.0000</text:p>
          </table:table-cell>
          <table:table-cell office:value-type="float" office:value="19.130434782608695" table:style-name="ce38">
            <text:p>19.1304</text:p>
          </table:table-cell>
          <table:table-cell office:value-type="float" office:value="44.782608695652179" table:style-name="ce38">
            <text:p>44.7826</text:p>
          </table:table-cell>
          <table:table-cell office:value-type="float" office:value="94.347826086956516" table:style-name="ce38">
            <text:p>94.3478</text:p>
          </table:table-cell>
          <table:table-cell office:value-type="float" office:value="1.3043478260869565" table:style-name="ce38">
            <text:p>1.3043</text:p>
          </table:table-cell>
          <table:table-cell office:value-type="float" office:value="1.3043478260869565" table:style-name="ce38">
            <text:p>1.3043</text:p>
          </table:table-cell>
          <table:table-cell office:value-type="float" office:value="1.7391304347826086" table:style-name="ce38">
            <text:p>1.7391</text:p>
          </table:table-cell>
          <table:table-cell office:value-type="float" office:value="0" table:style-name="ce38">
            <text:p>0.0000</text:p>
          </table:table-cell>
          <table:table-cell office:value-type="float" office:value="1.3043478260869565" table:style-name="ce38">
            <text:p>1.3043</text:p>
          </table:table-cell>
          <table:table-cell office:value-type="float" office:value="23.076923076923077" table:style-name="ce38">
            <text:p>23.0769</text:p>
          </table:table-cell>
          <table:table-cell office:value-type="float" office:value="1.809954751131222" table:style-name="ce38">
            <text:p>1.8100</text:p>
          </table:table-cell>
          <table:table-cell office:value-type="float" office:value="69.68325791855203" table:style-name="ce38">
            <text:p>69.6833</text:p>
          </table:table-cell>
          <table:table-cell office:value-type="float" office:value="0.45248868778280549" table:style-name="ce38">
            <text:p>0.4525</text:p>
          </table:table-cell>
          <table:table-cell office:value-type="float" office:value="0.90497737556561098" table:style-name="ce38">
            <text:p>0.9050</text:p>
          </table:table-cell>
          <table:table-cell office:value-type="float" office:value="0" table:style-name="ce38">
            <text:p>0.0000</text:p>
          </table:table-cell>
          <table:table-cell office:value-type="float" office:value="0" table:style-name="ce38">
            <text:p>0.0000</text:p>
          </table:table-cell>
          <table:table-cell office:value-type="float" office:value="1.3574660633484164" table:style-name="ce38">
            <text:p>1.3575</text:p>
          </table:table-cell>
          <table:table-cell office:value-type="float" office:value="2.7149321266968327" table:style-name="ce38">
            <text:p>2.7149</text:p>
          </table:table-cell>
          <table:table-cell office:value-type="float" office:value="88.9908256880734" table:style-name="ce38">
            <text:p>88.9908</text:p>
          </table:table-cell>
          <table:table-cell office:value-type="float" office:value="1.834862385321101" table:style-name="ce38">
            <text:p>1.8349</text:p>
          </table:table-cell>
          <table:table-cell office:value-type="float" office:value="4.1284403669724776" table:style-name="ce38">
            <text:p>4.1284</text:p>
          </table:table-cell>
          <table:table-cell office:value-type="float" office:value="2.2935779816513762" table:style-name="ce38">
            <text:p>2.2936</text:p>
          </table:table-cell>
          <table:table-cell office:value-type="float" office:value="2.7522935779816518" table:style-name="ce38">
            <text:p>2.7523</text:p>
          </table:table-cell>
          <table:table-cell table:number-columns-repeated="16322"/>
        </table:table-row>
        <table:table-row table:style-name="ro2">
          <table:table-cell office:value-type="string" table:style-name="ce20">
            <text:p>RRE</text:p>
          </table:table-cell>
          <table:table-cell office:value-type="string" table:style-name="ce20">
            <text:p>South Staffordshire and Shropshire Healthcare NHS Foundation Trust</text:p>
          </table:table-cell>
          <table:table-cell office:value-type="float" office:value="245" table:style-name="ce36">
            <text:p>245</text:p>
          </table:table-cell>
          <table:table-cell office:value-type="float" office:value="247" table:style-name="ce36">
            <text:p>247</text:p>
          </table:table-cell>
          <table:table-cell office:value-type="float" office:value="246" table:style-name="ce36">
            <text:p>246</text:p>
          </table:table-cell>
          <table:table-cell office:value-type="float" office:value="239" table:style-name="ce36">
            <text:p>239</text:p>
          </table:table-cell>
          <table:table-cell office:value-type="float" office:value="198" table:style-name="ce36">
            <text:p>198</text:p>
          </table:table-cell>
          <table:table-cell office:value-type="float" office:value="124" table:style-name="ce36">
            <text:p>124</text:p>
          </table:table-cell>
          <table:table-cell office:value-type="float" office:value="132" table:style-name="ce36">
            <text:p>132</text:p>
          </table:table-cell>
          <table:table-cell office:value-type="float" office:value="242" table:style-name="ce36">
            <text:p>242</text:p>
          </table:table-cell>
          <table:table-cell office:value-type="float" office:value="165" table:style-name="ce36">
            <text:p>165</text:p>
          </table:table-cell>
          <table:table-cell office:value-type="float" office:value="165" table:style-name="ce36">
            <text:p>165</text:p>
          </table:table-cell>
          <table:table-cell office:value-type="float" office:value="176" table:style-name="ce36">
            <text:p>176</text:p>
          </table:table-cell>
          <table:table-cell office:value-type="float" office:value="118" table:style-name="ce36">
            <text:p>118</text:p>
          </table:table-cell>
          <table:table-cell office:value-type="float" office:value="118" table:style-name="ce36">
            <text:p>118</text:p>
          </table:table-cell>
          <table:table-cell office:value-type="float" office:value="86" table:style-name="ce36">
            <text:p>86</text:p>
          </table:table-cell>
          <table:table-cell office:value-type="float" office:value="73" table:style-name="ce36">
            <text:p>73</text:p>
          </table:table-cell>
          <table:table-cell office:value-type="float" office:value="67" table:style-name="ce36">
            <text:p>67</text:p>
          </table:table-cell>
          <table:table-cell office:value-type="float" office:value="205" table:style-name="ce36">
            <text:p>205</text:p>
          </table:table-cell>
          <table:table-cell office:value-type="float" office:value="45" table:style-name="ce36">
            <text:p>45</text:p>
          </table:table-cell>
          <table:table-cell office:value-type="float" office:value="183" table:style-name="ce36">
            <text:p>183</text:p>
          </table:table-cell>
          <table:table-cell office:value-type="float" office:value="107" table:style-name="ce36">
            <text:p>107</text:p>
          </table:table-cell>
          <table:table-cell office:value-type="float" office:value="153" table:style-name="ce36">
            <text:p>153</text:p>
          </table:table-cell>
          <table:table-cell office:value-type="float" office:value="81" table:style-name="ce36">
            <text:p>81</text:p>
          </table:table-cell>
          <table:table-cell office:value-type="float" office:value="80" table:style-name="ce36">
            <text:p>80</text:p>
          </table:table-cell>
          <table:table-cell office:value-type="float" office:value="113" table:style-name="ce36">
            <text:p>113</text:p>
          </table:table-cell>
          <table:table-cell office:value-type="float" office:value="120" table:style-name="ce36">
            <text:p>120</text:p>
          </table:table-cell>
          <table:table-cell office:value-type="float" office:value="52" table:style-name="ce36">
            <text:p>52</text:p>
          </table:table-cell>
          <table:table-cell office:value-type="float" office:value="111" table:style-name="ce36">
            <text:p>111</text:p>
          </table:table-cell>
          <table:table-cell office:value-type="float" office:value="175" table:style-name="ce36">
            <text:p>175</text:p>
          </table:table-cell>
          <table:table-cell office:value-type="float" office:value="150" table:style-name="ce36">
            <text:p>150</text:p>
          </table:table-cell>
          <table:table-cell office:value-type="float" office:value="238" table:style-name="ce36">
            <text:p>238</text:p>
          </table:table-cell>
          <table:table-cell office:value-type="float" office:value="237" table:style-name="ce36">
            <text:p>237</text:p>
          </table:table-cell>
          <table:table-cell office:value-type="float" office:value="246" table:style-name="ce36">
            <text:p>246</text:p>
          </table:table-cell>
          <table:table-cell office:value-type="float" office:value="255" table:style-name="ce36">
            <text:p>255</text:p>
          </table:table-cell>
          <table:table-cell office:value-type="float" office:value="31.097560975609756" table:style-name="ce37">
            <text:p>31.10</text:p>
          </table:table-cell>
          <table:table-cell office:value-type="float" office:value="42.745098039215684" table:style-name="ce38">
            <text:p>42.7451</text:p>
          </table:table-cell>
          <table:table-cell office:value-type="float" office:value="57.254901960784309" table:style-name="ce38">
            <text:p>57.2549</text:p>
          </table:table-cell>
          <table:table-cell office:value-type="float" office:value="16.470588235294116" table:style-name="ce38">
            <text:p>16.4706</text:p>
          </table:table-cell>
          <table:table-cell office:value-type="float" office:value="18.43137254901961" table:style-name="ce38">
            <text:p>18.4314</text:p>
          </table:table-cell>
          <table:table-cell office:value-type="float" office:value="21.568627450980394" table:style-name="ce38">
            <text:p>21.5686</text:p>
          </table:table-cell>
          <table:table-cell office:value-type="float" office:value="43.529411764705884" table:style-name="ce38">
            <text:p>43.5294</text:p>
          </table:table-cell>
          <table:table-cell office:value-type="float" office:value="90.196078431372555" table:style-name="ce38">
            <text:p>90.1961</text:p>
          </table:table-cell>
          <table:table-cell office:value-type="float" office:value="0.78431372549019607" table:style-name="ce38">
            <text:p>0.7843</text:p>
          </table:table-cell>
          <table:table-cell office:value-type="float" office:value="4.3137254901960782" table:style-name="ce38">
            <text:p>4.3137</text:p>
          </table:table-cell>
          <table:table-cell office:value-type="float" office:value="0.39215686274509803" table:style-name="ce38">
            <text:p>0.3922</text:p>
          </table:table-cell>
          <table:table-cell office:value-type="float" office:value="0.78431372549019607" table:style-name="ce38">
            <text:p>0.7843</text:p>
          </table:table-cell>
          <table:table-cell office:value-type="float" office:value="3.5294117647058822" table:style-name="ce38">
            <text:p>3.5294</text:p>
          </table:table-cell>
          <table:table-cell office:value-type="float" office:value="26.748971193415638" table:style-name="ce38">
            <text:p>26.7490</text:p>
          </table:table-cell>
          <table:table-cell office:value-type="float" office:value="0.41152263374485598" table:style-name="ce38">
            <text:p>0.4115</text:p>
          </table:table-cell>
          <table:table-cell office:value-type="float" office:value="64.609053497942384" table:style-name="ce38">
            <text:p>64.6091</text:p>
          </table:table-cell>
          <table:table-cell office:value-type="float" office:value="0.82304526748971196" table:style-name="ce38">
            <text:p>0.8230</text:p>
          </table:table-cell>
          <table:table-cell office:value-type="float" office:value="0" table:style-name="ce38">
            <text:p>0.0000</text:p>
          </table:table-cell>
          <table:table-cell office:value-type="float" office:value="2.0576131687242798" table:style-name="ce38">
            <text:p>2.0576</text:p>
          </table:table-cell>
          <table:table-cell office:value-type="float" office:value="0" table:style-name="ce38">
            <text:p>0.0000</text:p>
          </table:table-cell>
          <table:table-cell office:value-type="float" office:value="2.4691358024691357" table:style-name="ce38">
            <text:p>2.4691</text:p>
          </table:table-cell>
          <table:table-cell office:value-type="float" office:value="2.880658436213992" table:style-name="ce38">
            <text:p>2.8807</text:p>
          </table:table-cell>
          <table:table-cell office:value-type="float" office:value="92.796610169491515" table:style-name="ce38">
            <text:p>92.7966</text:p>
          </table:table-cell>
          <table:table-cell office:value-type="float" office:value="0.84745762711864403" table:style-name="ce38">
            <text:p>0.8475</text:p>
          </table:table-cell>
          <table:table-cell office:value-type="float" office:value="1.2711864406779663" table:style-name="ce38">
            <text:p>1.2712</text:p>
          </table:table-cell>
          <table:table-cell office:value-type="float" office:value="0.84745762711864403" table:style-name="ce38">
            <text:p>0.8475</text:p>
          </table:table-cell>
          <table:table-cell office:value-type="float" office:value="4.2372881355932197" table:style-name="ce38">
            <text:p>4.2373</text:p>
          </table:table-cell>
          <table:table-cell table:number-columns-repeated="16322"/>
        </table:table-row>
        <table:table-row table:style-name="ro2">
          <table:table-cell office:value-type="string" table:style-name="ce20">
            <text:p>RRP</text:p>
          </table:table-cell>
          <table:table-cell office:value-type="string" table:style-name="ce20">
            <text:p>Barnet, Enfield and Haringey Mental Health NHS Trust</text:p>
          </table:table-cell>
          <table:table-cell office:value-type="float" office:value="186" table:style-name="ce36">
            <text:p>186</text:p>
          </table:table-cell>
          <table:table-cell office:value-type="float" office:value="191" table:style-name="ce36">
            <text:p>191</text:p>
          </table:table-cell>
          <table:table-cell office:value-type="float" office:value="189" table:style-name="ce36">
            <text:p>189</text:p>
          </table:table-cell>
          <table:table-cell office:value-type="float" office:value="173" table:style-name="ce36">
            <text:p>173</text:p>
          </table:table-cell>
          <table:table-cell office:value-type="float" office:value="168" table:style-name="ce36">
            <text:p>168</text:p>
          </table:table-cell>
          <table:table-cell office:value-type="float" office:value="94" table:style-name="ce36">
            <text:p>94</text:p>
          </table:table-cell>
          <table:table-cell office:value-type="float" office:value="101" table:style-name="ce36">
            <text:p>101</text:p>
          </table:table-cell>
          <table:table-cell office:value-type="float" office:value="188" table:style-name="ce36">
            <text:p>188</text:p>
          </table:table-cell>
          <table:table-cell office:value-type="float" office:value="128" table:style-name="ce36">
            <text:p>128</text:p>
          </table:table-cell>
          <table:table-cell office:value-type="float" office:value="126" table:style-name="ce36">
            <text:p>126</text:p>
          </table:table-cell>
          <table:table-cell office:value-type="float" office:value="152" table:style-name="ce36">
            <text:p>152</text:p>
          </table:table-cell>
          <table:table-cell office:value-type="float" office:value="101" table:style-name="ce36">
            <text:p>101</text:p>
          </table:table-cell>
          <table:table-cell office:value-type="float" office:value="99" table:style-name="ce36">
            <text:p>99</text:p>
          </table:table-cell>
          <table:table-cell office:value-type="float" office:value="58" table:style-name="ce36">
            <text:p>58</text:p>
          </table:table-cell>
          <table:table-cell office:value-type="float" office:value="53" table:style-name="ce36">
            <text:p>53</text:p>
          </table:table-cell>
          <table:table-cell office:value-type="float" office:value="46" table:style-name="ce36">
            <text:p>46</text:p>
          </table:table-cell>
          <table:table-cell office:value-type="float" office:value="169" table:style-name="ce36">
            <text:p>169</text:p>
          </table:table-cell>
          <table:table-cell office:value-type="float" office:value="39" table:style-name="ce36">
            <text:p>39</text:p>
          </table:table-cell>
          <table:table-cell office:value-type="float" office:value="139" table:style-name="ce36">
            <text:p>139</text:p>
          </table:table-cell>
          <table:table-cell office:value-type="float" office:value="57" table:style-name="ce36">
            <text:p>57</text:p>
          </table:table-cell>
          <table:table-cell office:value-type="float" office:value="127" table:style-name="ce36">
            <text:p>127</text:p>
          </table:table-cell>
          <table:table-cell office:value-type="float" office:value="79" table:style-name="ce36">
            <text:p>79</text:p>
          </table:table-cell>
          <table:table-cell office:value-type="float" office:value="78" table:style-name="ce36">
            <text:p>78</text:p>
          </table:table-cell>
          <table:table-cell office:value-type="float" office:value="113" table:style-name="ce36">
            <text:p>113</text:p>
          </table:table-cell>
          <table:table-cell office:value-type="float" office:value="123" table:style-name="ce36">
            <text:p>123</text:p>
          </table:table-cell>
          <table:table-cell office:value-type="float" office:value="80" table:style-name="ce36">
            <text:p>80</text:p>
          </table:table-cell>
          <table:table-cell office:value-type="float" office:value="113" table:style-name="ce36">
            <text:p>113</text:p>
          </table:table-cell>
          <table:table-cell office:value-type="float" office:value="123" table:style-name="ce36">
            <text:p>123</text:p>
          </table:table-cell>
          <table:table-cell office:value-type="float" office:value="108" table:style-name="ce36">
            <text:p>108</text:p>
          </table:table-cell>
          <table:table-cell office:value-type="float" office:value="177" table:style-name="ce36">
            <text:p>177</text:p>
          </table:table-cell>
          <table:table-cell office:value-type="float" office:value="176" table:style-name="ce36">
            <text:p>176</text:p>
          </table:table-cell>
          <table:table-cell office:value-type="float" office:value="186" table:style-name="ce36">
            <text:p>186</text:p>
          </table:table-cell>
          <table:table-cell office:value-type="float" office:value="198" table:style-name="ce36">
            <text:p>198</text:p>
          </table:table-cell>
          <table:table-cell office:value-type="float" office:value="23.913043478260871" table:style-name="ce37">
            <text:p>23.91</text:p>
          </table:table-cell>
          <table:table-cell office:value-type="float" office:value="48.484848484848484" table:style-name="ce38">
            <text:p>48.4848</text:p>
          </table:table-cell>
          <table:table-cell office:value-type="float" office:value="51.515151515151516" table:style-name="ce38">
            <text:p>51.5152</text:p>
          </table:table-cell>
          <table:table-cell office:value-type="float" office:value="17.676767676767678" table:style-name="ce38">
            <text:p>17.6768</text:p>
          </table:table-cell>
          <table:table-cell office:value-type="float" office:value="24.747474747474747" table:style-name="ce38">
            <text:p>24.7475</text:p>
          </table:table-cell>
          <table:table-cell office:value-type="float" office:value="25.252525252525253" table:style-name="ce38">
            <text:p>25.2525</text:p>
          </table:table-cell>
          <table:table-cell office:value-type="float" office:value="32.323232323232325" table:style-name="ce38">
            <text:p>32.3232</text:p>
          </table:table-cell>
          <table:table-cell office:value-type="float" office:value="51.515151515151516" table:style-name="ce38">
            <text:p>51.5152</text:p>
          </table:table-cell>
          <table:table-cell office:value-type="float" office:value="5.0505050505050502" table:style-name="ce38">
            <text:p>5.0505</text:p>
          </table:table-cell>
          <table:table-cell office:value-type="float" office:value="11.616161616161616" table:style-name="ce38">
            <text:p>11.6162</text:p>
          </table:table-cell>
          <table:table-cell office:value-type="float" office:value="19.19191919191919" table:style-name="ce38">
            <text:p>19.1919</text:p>
          </table:table-cell>
          <table:table-cell office:value-type="float" office:value="3.0303030303030303" table:style-name="ce38">
            <text:p>3.0303</text:p>
          </table:table-cell>
          <table:table-cell office:value-type="float" office:value="9.5959595959595951" table:style-name="ce38">
            <text:p>9.5960</text:p>
          </table:table-cell>
          <table:table-cell office:value-type="float" office:value="17.553191489361701" table:style-name="ce38">
            <text:p>17.5532</text:p>
          </table:table-cell>
          <table:table-cell office:value-type="float" office:value="2.6595744680851063" table:style-name="ce38">
            <text:p>2.6596</text:p>
          </table:table-cell>
          <table:table-cell office:value-type="float" office:value="45.212765957446813" table:style-name="ce38">
            <text:p>45.2128</text:p>
          </table:table-cell>
          <table:table-cell office:value-type="float" office:value="4.2553191489361701" table:style-name="ce38">
            <text:p>4.2553</text:p>
          </table:table-cell>
          <table:table-cell office:value-type="float" office:value="9.0425531914893629" table:style-name="ce38">
            <text:p>9.0426</text:p>
          </table:table-cell>
          <table:table-cell office:value-type="float" office:value="8.5106382978723403" table:style-name="ce38">
            <text:p>8.5106</text:p>
          </table:table-cell>
          <table:table-cell office:value-type="float" office:value="0" table:style-name="ce38">
            <text:p>0.0000</text:p>
          </table:table-cell>
          <table:table-cell office:value-type="float" office:value="2.6595744680851063" table:style-name="ce38">
            <text:p>2.6596</text:p>
          </table:table-cell>
          <table:table-cell office:value-type="float" office:value="10.106382978723403" table:style-name="ce38">
            <text:p>10.1064</text:p>
          </table:table-cell>
          <table:table-cell office:value-type="float" office:value="81.609195402298852" table:style-name="ce38">
            <text:p>81.6092</text:p>
          </table:table-cell>
          <table:table-cell office:value-type="float" office:value="0.57471264367816088" table:style-name="ce38">
            <text:p>0.5747</text:p>
          </table:table-cell>
          <table:table-cell office:value-type="float" office:value="2.8735632183908044" table:style-name="ce38">
            <text:p>2.8736</text:p>
          </table:table-cell>
          <table:table-cell office:value-type="float" office:value="2.2988505747126435" table:style-name="ce38">
            <text:p>2.2989</text:p>
          </table:table-cell>
          <table:table-cell office:value-type="float" office:value="12.643678160919542" table:style-name="ce38">
            <text:p>12.6437</text:p>
          </table:table-cell>
          <table:table-cell table:number-columns-repeated="16322"/>
        </table:table-row>
        <table:table-row table:style-name="ro2">
          <table:table-cell office:value-type="string" table:style-name="ce20">
            <text:p>RT1</text:p>
          </table:table-cell>
          <table:table-cell office:value-type="string" table:style-name="ce20">
            <text:p>Cambridgeshire and Peterborough NHS Foundation Trust</text:p>
          </table:table-cell>
          <table:table-cell office:value-type="float" office:value="228" table:style-name="ce36">
            <text:p>228</text:p>
          </table:table-cell>
          <table:table-cell office:value-type="float" office:value="230" table:style-name="ce36">
            <text:p>230</text:p>
          </table:table-cell>
          <table:table-cell office:value-type="float" office:value="230" table:style-name="ce36">
            <text:p>230</text:p>
          </table:table-cell>
          <table:table-cell office:value-type="float" office:value="220" table:style-name="ce36">
            <text:p>220</text:p>
          </table:table-cell>
          <table:table-cell office:value-type="float" office:value="193" table:style-name="ce36">
            <text:p>193</text:p>
          </table:table-cell>
          <table:table-cell office:value-type="float" office:value="104" table:style-name="ce36">
            <text:p>104</text:p>
          </table:table-cell>
          <table:table-cell office:value-type="float" office:value="108" table:style-name="ce36">
            <text:p>108</text:p>
          </table:table-cell>
          <table:table-cell office:value-type="float" office:value="230" table:style-name="ce36">
            <text:p>230</text:p>
          </table:table-cell>
          <table:table-cell office:value-type="float" office:value="181" table:style-name="ce36">
            <text:p>181</text:p>
          </table:table-cell>
          <table:table-cell office:value-type="float" office:value="175" table:style-name="ce36">
            <text:p>175</text:p>
          </table:table-cell>
          <table:table-cell office:value-type="float" office:value="164" table:style-name="ce36">
            <text:p>164</text:p>
          </table:table-cell>
          <table:table-cell office:value-type="float" office:value="110" table:style-name="ce36">
            <text:p>110</text:p>
          </table:table-cell>
          <table:table-cell office:value-type="float" office:value="112" table:style-name="ce36">
            <text:p>112</text:p>
          </table:table-cell>
          <table:table-cell office:value-type="float" office:value="79" table:style-name="ce36">
            <text:p>79</text:p>
          </table:table-cell>
          <table:table-cell office:value-type="float" office:value="67" table:style-name="ce36">
            <text:p>67</text:p>
          </table:table-cell>
          <table:table-cell office:value-type="float" office:value="66" table:style-name="ce36">
            <text:p>66</text:p>
          </table:table-cell>
          <table:table-cell office:value-type="float" office:value="210" table:style-name="ce36">
            <text:p>210</text:p>
          </table:table-cell>
          <table:table-cell office:value-type="float" office:value="54" table:style-name="ce36">
            <text:p>54</text:p>
          </table:table-cell>
          <table:table-cell office:value-type="float" office:value="176" table:style-name="ce36">
            <text:p>176</text:p>
          </table:table-cell>
          <table:table-cell office:value-type="float" office:value="108" table:style-name="ce36">
            <text:p>108</text:p>
          </table:table-cell>
          <table:table-cell office:value-type="float" office:value="142" table:style-name="ce36">
            <text:p>142</text:p>
          </table:table-cell>
          <table:table-cell office:value-type="float" office:value="93" table:style-name="ce36">
            <text:p>93</text:p>
          </table:table-cell>
          <table:table-cell office:value-type="float" office:value="89" table:style-name="ce36">
            <text:p>89</text:p>
          </table:table-cell>
          <table:table-cell office:value-type="float" office:value="124" table:style-name="ce36">
            <text:p>124</text:p>
          </table:table-cell>
          <table:table-cell office:value-type="float" office:value="140" table:style-name="ce36">
            <text:p>140</text:p>
          </table:table-cell>
          <table:table-cell office:value-type="float" office:value="53" table:style-name="ce36">
            <text:p>53</text:p>
          </table:table-cell>
          <table:table-cell office:value-type="float" office:value="110" table:style-name="ce36">
            <text:p>110</text:p>
          </table:table-cell>
          <table:table-cell office:value-type="float" office:value="161" table:style-name="ce36">
            <text:p>161</text:p>
          </table:table-cell>
          <table:table-cell office:value-type="float" office:value="143" table:style-name="ce36">
            <text:p>143</text:p>
          </table:table-cell>
          <table:table-cell office:value-type="float" office:value="226" table:style-name="ce36">
            <text:p>226</text:p>
          </table:table-cell>
          <table:table-cell office:value-type="float" office:value="221" table:style-name="ce36">
            <text:p>221</text:p>
          </table:table-cell>
          <table:table-cell office:value-type="float" office:value="228" table:style-name="ce36">
            <text:p>228</text:p>
          </table:table-cell>
          <table:table-cell office:value-type="float" office:value="243" table:style-name="ce36">
            <text:p>243</text:p>
          </table:table-cell>
          <table:table-cell office:value-type="float" office:value="29.277108433734938" table:style-name="ce37">
            <text:p>29.28</text:p>
          </table:table-cell>
          <table:table-cell office:value-type="float" office:value="41.563786008230451" table:style-name="ce38">
            <text:p>41.5638</text:p>
          </table:table-cell>
          <table:table-cell office:value-type="float" office:value="58.436213991769549" table:style-name="ce38">
            <text:p>58.4362</text:p>
          </table:table-cell>
          <table:table-cell office:value-type="float" office:value="16.049382716049383" table:style-name="ce38">
            <text:p>16.0494</text:p>
          </table:table-cell>
          <table:table-cell office:value-type="float" office:value="19.34156378600823" table:style-name="ce38">
            <text:p>19.3416</text:p>
          </table:table-cell>
          <table:table-cell office:value-type="float" office:value="18.518518518518519" table:style-name="ce38">
            <text:p>18.5185</text:p>
          </table:table-cell>
          <table:table-cell office:value-type="float" office:value="46.090534979423872" table:style-name="ce38">
            <text:p>46.0905</text:p>
          </table:table-cell>
          <table:table-cell office:value-type="float" office:value="86.419753086419746" table:style-name="ce38">
            <text:p>86.4198</text:p>
          </table:table-cell>
          <table:table-cell office:value-type="float" office:value="2.4691358024691357" table:style-name="ce38">
            <text:p>2.4691</text:p>
          </table:table-cell>
          <table:table-cell office:value-type="float" office:value="4.1152263374485596" table:style-name="ce38">
            <text:p>4.1152</text:p>
          </table:table-cell>
          <table:table-cell office:value-type="float" office:value="1.2345679012345678" table:style-name="ce38">
            <text:p>1.2346</text:p>
          </table:table-cell>
          <table:table-cell office:value-type="float" office:value="1.6460905349794239" table:style-name="ce38">
            <text:p>1.6461</text:p>
          </table:table-cell>
          <table:table-cell office:value-type="float" office:value="4.1152263374485596" table:style-name="ce38">
            <text:p>4.1152</text:p>
          </table:table-cell>
          <table:table-cell office:value-type="float" office:value="23.52941176470588" table:style-name="ce38">
            <text:p>23.5294</text:p>
          </table:table-cell>
          <table:table-cell office:value-type="float" office:value="1.2605042016806722" table:style-name="ce38">
            <text:p>1.2605</text:p>
          </table:table-cell>
          <table:table-cell office:value-type="float" office:value="65.966386554621849" table:style-name="ce38">
            <text:p>65.9664</text:p>
          </table:table-cell>
          <table:table-cell office:value-type="float" office:value="0.84033613445378152" table:style-name="ce38">
            <text:p>0.8403</text:p>
          </table:table-cell>
          <table:table-cell office:value-type="float" office:value="0.84033613445378152" table:style-name="ce38">
            <text:p>0.8403</text:p>
          </table:table-cell>
          <table:table-cell office:value-type="float" office:value="1.2605042016806722" table:style-name="ce38">
            <text:p>1.2605</text:p>
          </table:table-cell>
          <table:table-cell office:value-type="float" office:value="0" table:style-name="ce38">
            <text:p>0.0000</text:p>
          </table:table-cell>
          <table:table-cell office:value-type="float" office:value="2.1008403361344539" table:style-name="ce38">
            <text:p>2.1008</text:p>
          </table:table-cell>
          <table:table-cell office:value-type="float" office:value="4.2016806722689077" table:style-name="ce38">
            <text:p>4.2017</text:p>
          </table:table-cell>
          <table:table-cell office:value-type="float" office:value="85.714285714285708" table:style-name="ce38">
            <text:p>85.7143</text:p>
          </table:table-cell>
          <table:table-cell office:value-type="float" office:value="1.3392857142857142" table:style-name="ce38">
            <text:p>1.3393</text:p>
          </table:table-cell>
          <table:table-cell office:value-type="float" office:value="3.5714285714285712" table:style-name="ce38">
            <text:p>3.5714</text:p>
          </table:table-cell>
          <table:table-cell office:value-type="float" office:value="1.3392857142857142" table:style-name="ce38">
            <text:p>1.3393</text:p>
          </table:table-cell>
          <table:table-cell office:value-type="float" office:value="8.0357142857142865" table:style-name="ce38">
            <text:p>8.0357</text:p>
          </table:table-cell>
          <table:table-cell table:number-columns-repeated="16322"/>
        </table:table-row>
        <table:table-row table:style-name="ro2">
          <table:table-cell office:value-type="string" table:style-name="ce20">
            <text:p>RT2</text:p>
          </table:table-cell>
          <table:table-cell office:value-type="string" table:style-name="ce20">
            <text:p>Pennine Care NHS Foundation Trust</text:p>
          </table:table-cell>
          <table:table-cell office:value-type="float" office:value="176" table:style-name="ce36">
            <text:p>176</text:p>
          </table:table-cell>
          <table:table-cell office:value-type="float" office:value="177" table:style-name="ce36">
            <text:p>177</text:p>
          </table:table-cell>
          <table:table-cell office:value-type="float" office:value="180" table:style-name="ce36">
            <text:p>180</text:p>
          </table:table-cell>
          <table:table-cell office:value-type="float" office:value="171" table:style-name="ce36">
            <text:p>171</text:p>
          </table:table-cell>
          <table:table-cell office:value-type="float" office:value="158" table:style-name="ce36">
            <text:p>158</text:p>
          </table:table-cell>
          <table:table-cell office:value-type="float" office:value="113" table:style-name="ce36">
            <text:p>113</text:p>
          </table:table-cell>
          <table:table-cell office:value-type="float" office:value="114" table:style-name="ce36">
            <text:p>114</text:p>
          </table:table-cell>
          <table:table-cell office:value-type="float" office:value="181" table:style-name="ce36">
            <text:p>181</text:p>
          </table:table-cell>
          <table:table-cell office:value-type="float" office:value="133" table:style-name="ce36">
            <text:p>133</text:p>
          </table:table-cell>
          <table:table-cell office:value-type="float" office:value="134" table:style-name="ce36">
            <text:p>134</text:p>
          </table:table-cell>
          <table:table-cell office:value-type="float" office:value="137" table:style-name="ce36">
            <text:p>137</text:p>
          </table:table-cell>
          <table:table-cell office:value-type="float" office:value="94" table:style-name="ce36">
            <text:p>94</text:p>
          </table:table-cell>
          <table:table-cell office:value-type="float" office:value="95" table:style-name="ce36">
            <text:p>95</text:p>
          </table:table-cell>
          <table:table-cell office:value-type="float" office:value="60" table:style-name="ce36">
            <text:p>60</text:p>
          </table:table-cell>
          <table:table-cell office:value-type="float" office:value="52" table:style-name="ce36">
            <text:p>52</text:p>
          </table:table-cell>
          <table:table-cell office:value-type="float" office:value="52" table:style-name="ce36">
            <text:p>52</text:p>
          </table:table-cell>
          <table:table-cell office:value-type="float" office:value="163" table:style-name="ce36">
            <text:p>163</text:p>
          </table:table-cell>
          <table:table-cell office:value-type="float" office:value="32" table:style-name="ce36">
            <text:p>32</text:p>
          </table:table-cell>
          <table:table-cell office:value-type="float" office:value="143" table:style-name="ce36">
            <text:p>143</text:p>
          </table:table-cell>
          <table:table-cell office:value-type="float" office:value="67" table:style-name="ce36">
            <text:p>67</text:p>
          </table:table-cell>
          <table:table-cell office:value-type="float" office:value="130" table:style-name="ce36">
            <text:p>130</text:p>
          </table:table-cell>
          <table:table-cell office:value-type="float" office:value="50" table:style-name="ce36">
            <text:p>50</text:p>
          </table:table-cell>
          <table:table-cell office:value-type="float" office:value="49" table:style-name="ce36">
            <text:p>49</text:p>
          </table:table-cell>
          <table:table-cell office:value-type="float" office:value="106" table:style-name="ce36">
            <text:p>106</text:p>
          </table:table-cell>
          <table:table-cell office:value-type="float" office:value="113" table:style-name="ce36">
            <text:p>113</text:p>
          </table:table-cell>
          <table:table-cell office:value-type="float" office:value="52" table:style-name="ce36">
            <text:p>52</text:p>
          </table:table-cell>
          <table:table-cell office:value-type="float" office:value="92" table:style-name="ce36">
            <text:p>92</text:p>
          </table:table-cell>
          <table:table-cell office:value-type="float" office:value="120" table:style-name="ce36">
            <text:p>120</text:p>
          </table:table-cell>
          <table:table-cell office:value-type="float" office:value="109" table:style-name="ce36">
            <text:p>109</text:p>
          </table:table-cell>
          <table:table-cell office:value-type="float" office:value="179" table:style-name="ce36">
            <text:p>179</text:p>
          </table:table-cell>
          <table:table-cell office:value-type="float" office:value="178" table:style-name="ce36">
            <text:p>178</text:p>
          </table:table-cell>
          <table:table-cell office:value-type="float" office:value="181" table:style-name="ce36">
            <text:p>181</text:p>
          </table:table-cell>
          <table:table-cell office:value-type="float" office:value="188" table:style-name="ce36">
            <text:p>188</text:p>
          </table:table-cell>
          <table:table-cell office:value-type="float" office:value="22.732769044740024" table:style-name="ce37">
            <text:p>22.73</text:p>
          </table:table-cell>
          <table:table-cell office:value-type="float" office:value="44.148936170212764" table:style-name="ce38">
            <text:p>44.1489</text:p>
          </table:table-cell>
          <table:table-cell office:value-type="float" office:value="55.851063829787229" table:style-name="ce38">
            <text:p>55.8511</text:p>
          </table:table-cell>
          <table:table-cell office:value-type="float" office:value="14.361702127659576" table:style-name="ce38">
            <text:p>14.3617</text:p>
          </table:table-cell>
          <table:table-cell office:value-type="float" office:value="26.595744680851062" table:style-name="ce38">
            <text:p>26.5957</text:p>
          </table:table-cell>
          <table:table-cell office:value-type="float" office:value="31.382978723404253" table:style-name="ce38">
            <text:p>31.3830</text:p>
          </table:table-cell>
          <table:table-cell office:value-type="float" office:value="27.659574468085108" table:style-name="ce38">
            <text:p>27.6596</text:p>
          </table:table-cell>
          <table:table-cell office:value-type="float" office:value="86.702127659574472" table:style-name="ce38">
            <text:p>86.7021</text:p>
          </table:table-cell>
          <table:table-cell office:value-type="float" office:value="1.5957446808510638" table:style-name="ce38">
            <text:p>1.5957</text:p>
          </table:table-cell>
          <table:table-cell office:value-type="float" office:value="7.9787234042553195" table:style-name="ce38">
            <text:p>7.9787</text:p>
          </table:table-cell>
          <table:table-cell office:value-type="float" office:value="1.5957446808510638" table:style-name="ce38">
            <text:p>1.5957</text:p>
          </table:table-cell>
          <table:table-cell office:value-type="float" office:value="0" table:style-name="ce38">
            <text:p>0.0000</text:p>
          </table:table-cell>
          <table:table-cell office:value-type="float" office:value="2.1276595744680851" table:style-name="ce38">
            <text:p>2.1277</text:p>
          </table:table-cell>
          <table:table-cell office:value-type="float" office:value="14.917127071823206" table:style-name="ce38">
            <text:p>14.9171</text:p>
          </table:table-cell>
          <table:table-cell office:value-type="float" office:value="0" table:style-name="ce38">
            <text:p>0.0000</text:p>
          </table:table-cell>
          <table:table-cell office:value-type="float" office:value="66.298342541436455" table:style-name="ce38">
            <text:p>66.2983</text:p>
          </table:table-cell>
          <table:table-cell office:value-type="float" office:value="1.6574585635359116" table:style-name="ce38">
            <text:p>1.6575</text:p>
          </table:table-cell>
          <table:table-cell office:value-type="float" office:value="0.55248618784530379" table:style-name="ce38">
            <text:p>0.5525</text:p>
          </table:table-cell>
          <table:table-cell office:value-type="float" office:value="6.6298342541436464" table:style-name="ce38">
            <text:p>6.6298</text:p>
          </table:table-cell>
          <table:table-cell office:value-type="float" office:value="0" table:style-name="ce38">
            <text:p>0.0000</text:p>
          </table:table-cell>
          <table:table-cell office:value-type="float" office:value="6.6298342541436464" table:style-name="ce38">
            <text:p>6.6298</text:p>
          </table:table-cell>
          <table:table-cell office:value-type="float" office:value="3.3149171270718232" table:style-name="ce38">
            <text:p>3.3149</text:p>
          </table:table-cell>
          <table:table-cell office:value-type="float" office:value="87.931034482758619" table:style-name="ce38">
            <text:p>87.9310</text:p>
          </table:table-cell>
          <table:table-cell office:value-type="float" office:value="2.8735632183908044" table:style-name="ce38">
            <text:p>2.8736</text:p>
          </table:table-cell>
          <table:table-cell office:value-type="float" office:value="1.1494252873563218" table:style-name="ce38">
            <text:p>1.1494</text:p>
          </table:table-cell>
          <table:table-cell office:value-type="float" office:value="1.7241379310344827" table:style-name="ce38">
            <text:p>1.7241</text:p>
          </table:table-cell>
          <table:table-cell office:value-type="float" office:value="6.3218390804597711" table:style-name="ce38">
            <text:p>6.3218</text:p>
          </table:table-cell>
          <table:table-cell table:number-columns-repeated="16322"/>
        </table:table-row>
        <table:table-row table:style-name="ro2">
          <table:table-cell office:value-type="string" table:style-name="ce20">
            <text:p>RT5</text:p>
          </table:table-cell>
          <table:table-cell office:value-type="string" table:style-name="ce20">
            <text:p>Leicestershire Partnership NHS Trust</text:p>
          </table:table-cell>
          <table:table-cell office:value-type="float" office:value="210" table:style-name="ce36">
            <text:p>210</text:p>
          </table:table-cell>
          <table:table-cell office:value-type="float" office:value="208" table:style-name="ce36">
            <text:p>208</text:p>
          </table:table-cell>
          <table:table-cell office:value-type="float" office:value="208" table:style-name="ce36">
            <text:p>208</text:p>
          </table:table-cell>
          <table:table-cell office:value-type="float" office:value="199" table:style-name="ce36">
            <text:p>199</text:p>
          </table:table-cell>
          <table:table-cell office:value-type="float" office:value="168" table:style-name="ce36">
            <text:p>168</text:p>
          </table:table-cell>
          <table:table-cell office:value-type="float" office:value="96" table:style-name="ce36">
            <text:p>96</text:p>
          </table:table-cell>
          <table:table-cell office:value-type="float" office:value="98" table:style-name="ce36">
            <text:p>98</text:p>
          </table:table-cell>
          <table:table-cell office:value-type="float" office:value="214" table:style-name="ce36">
            <text:p>214</text:p>
          </table:table-cell>
          <table:table-cell office:value-type="float" office:value="142" table:style-name="ce36">
            <text:p>142</text:p>
          </table:table-cell>
          <table:table-cell office:value-type="float" office:value="139" table:style-name="ce36">
            <text:p>139</text:p>
          </table:table-cell>
          <table:table-cell office:value-type="float" office:value="169" table:style-name="ce36">
            <text:p>169</text:p>
          </table:table-cell>
          <table:table-cell office:value-type="float" office:value="107" table:style-name="ce36">
            <text:p>107</text:p>
          </table:table-cell>
          <table:table-cell office:value-type="float" office:value="106" table:style-name="ce36">
            <text:p>106</text:p>
          </table:table-cell>
          <table:table-cell office:value-type="float" office:value="82" table:style-name="ce36">
            <text:p>82</text:p>
          </table:table-cell>
          <table:table-cell office:value-type="float" office:value="75" table:style-name="ce36">
            <text:p>75</text:p>
          </table:table-cell>
          <table:table-cell office:value-type="float" office:value="67" table:style-name="ce36">
            <text:p>67</text:p>
          </table:table-cell>
          <table:table-cell office:value-type="float" office:value="181" table:style-name="ce36">
            <text:p>181</text:p>
          </table:table-cell>
          <table:table-cell office:value-type="percentage" office:value="0" table:formula="msoxl:=#NULL!" table:style-name="ce39">
            <text:p>#NULL!</text:p>
          </table:table-cell>
          <table:table-cell office:value-type="float" office:value="169" table:style-name="ce36">
            <text:p>169</text:p>
          </table:table-cell>
          <table:table-cell office:value-type="float" office:value="78" table:style-name="ce36">
            <text:p>78</text:p>
          </table:table-cell>
          <table:table-cell office:value-type="float" office:value="143" table:style-name="ce36">
            <text:p>143</text:p>
          </table:table-cell>
          <table:table-cell office:value-type="float" office:value="64" table:style-name="ce36">
            <text:p>64</text:p>
          </table:table-cell>
          <table:table-cell office:value-type="float" office:value="65" table:style-name="ce36">
            <text:p>65</text:p>
          </table:table-cell>
          <table:table-cell office:value-type="float" office:value="98" table:style-name="ce36">
            <text:p>98</text:p>
          </table:table-cell>
          <table:table-cell office:value-type="float" office:value="97" table:style-name="ce36">
            <text:p>97</text:p>
          </table:table-cell>
          <table:table-cell office:value-type="float" office:value="37" table:style-name="ce36">
            <text:p>37</text:p>
          </table:table-cell>
          <table:table-cell office:value-type="float" office:value="92" table:style-name="ce36">
            <text:p>92</text:p>
          </table:table-cell>
          <table:table-cell office:value-type="float" office:value="140" table:style-name="ce36">
            <text:p>140</text:p>
          </table:table-cell>
          <table:table-cell office:value-type="float" office:value="125" table:style-name="ce36">
            <text:p>125</text:p>
          </table:table-cell>
          <table:table-cell office:value-type="float" office:value="208" table:style-name="ce36">
            <text:p>208</text:p>
          </table:table-cell>
          <table:table-cell office:value-type="float" office:value="203" table:style-name="ce36">
            <text:p>203</text:p>
          </table:table-cell>
          <table:table-cell office:value-type="float" office:value="210" table:style-name="ce36">
            <text:p>210</text:p>
          </table:table-cell>
          <table:table-cell office:value-type="float" office:value="226" table:style-name="ce36">
            <text:p>226</text:p>
          </table:table-cell>
          <table:table-cell office:value-type="float" office:value="27.196149217809868" table:style-name="ce37">
            <text:p>27.20</text:p>
          </table:table-cell>
          <table:table-cell office:value-type="float" office:value="43.362831858407077" table:style-name="ce38">
            <text:p>43.3628</text:p>
          </table:table-cell>
          <table:table-cell office:value-type="float" office:value="56.637168141592923" table:style-name="ce38">
            <text:p>56.6372</text:p>
          </table:table-cell>
          <table:table-cell office:value-type="float" office:value="15.044247787610621" table:style-name="ce38">
            <text:p>15.0442</text:p>
          </table:table-cell>
          <table:table-cell office:value-type="float" office:value="20.353982300884958" table:style-name="ce38">
            <text:p>20.3540</text:p>
          </table:table-cell>
          <table:table-cell office:value-type="float" office:value="26.548672566371685" table:style-name="ce38">
            <text:p>26.5487</text:p>
          </table:table-cell>
          <table:table-cell office:value-type="float" office:value="38.053097345132741" table:style-name="ce38">
            <text:p>38.0531</text:p>
          </table:table-cell>
          <table:table-cell office:value-type="float" office:value="84.955752212389385" table:style-name="ce38">
            <text:p>84.9558</text:p>
          </table:table-cell>
          <table:table-cell office:value-type="float" office:value="1.7699115044247788" table:style-name="ce38">
            <text:p>1.7699</text:p>
          </table:table-cell>
          <table:table-cell office:value-type="float" office:value="8.4070796460176993" table:style-name="ce38">
            <text:p>8.4071</text:p>
          </table:table-cell>
          <table:table-cell office:value-type="float" office:value="1.3274336283185841" table:style-name="ce38">
            <text:p>1.3274</text:p>
          </table:table-cell>
          <table:table-cell office:value-type="float" office:value="0" table:style-name="ce38">
            <text:p>0.0000</text:p>
          </table:table-cell>
          <table:table-cell office:value-type="float" office:value="3.5398230088495577" table:style-name="ce38">
            <text:p>3.5398</text:p>
          </table:table-cell>
          <table:table-cell office:value-type="float" office:value="28.971962616822427" table:style-name="ce38">
            <text:p>28.9720</text:p>
          </table:table-cell>
          <table:table-cell office:value-type="float" office:value="0.46728971962616817" table:style-name="ce38">
            <text:p>0.4673</text:p>
          </table:table-cell>
          <table:table-cell office:value-type="float" office:value="58.411214953271028" table:style-name="ce38">
            <text:p>58.4112</text:p>
          </table:table-cell>
          <table:table-cell office:value-type="float" office:value="4.2056074766355138" table:style-name="ce38">
            <text:p>4.2056</text:p>
          </table:table-cell>
          <table:table-cell office:value-type="float" office:value="0" table:style-name="ce38">
            <text:p>0.0000</text:p>
          </table:table-cell>
          <table:table-cell office:value-type="float" office:value="2.3364485981308412" table:style-name="ce38">
            <text:p>2.3364</text:p>
          </table:table-cell>
          <table:table-cell office:value-type="float" office:value="1.4018691588785046" table:style-name="ce38">
            <text:p>1.4019</text:p>
          </table:table-cell>
          <table:table-cell office:value-type="float" office:value="1.4018691588785046" table:style-name="ce38">
            <text:p>1.4019</text:p>
          </table:table-cell>
          <table:table-cell office:value-type="float" office:value="2.8037383177570092" table:style-name="ce38">
            <text:p>2.8037</text:p>
          </table:table-cell>
          <table:table-cell office:value-type="float" office:value="89.099526066350705" table:style-name="ce38">
            <text:p>89.0995</text:p>
          </table:table-cell>
          <table:table-cell office:value-type="float" office:value="0.47393364928909953" table:style-name="ce38">
            <text:p>0.4739</text:p>
          </table:table-cell>
          <table:table-cell office:value-type="float" office:value="1.8957345971563981" table:style-name="ce38">
            <text:p>1.8957</text:p>
          </table:table-cell>
          <table:table-cell office:value-type="float" office:value="0.47393364928909953" table:style-name="ce38">
            <text:p>0.4739</text:p>
          </table:table-cell>
          <table:table-cell office:value-type="float" office:value="8.0568720379146921" table:style-name="ce38">
            <text:p>8.0569</text:p>
          </table:table-cell>
          <table:table-cell table:number-columns-repeated="16322"/>
        </table:table-row>
        <table:table-row table:style-name="ro2">
          <table:table-cell office:value-type="string" table:style-name="ce20">
            <text:p>RTQ</text:p>
          </table:table-cell>
          <table:table-cell office:value-type="string" table:style-name="ce20">
            <text:p>2gether NHS Foundation Trust</text:p>
          </table:table-cell>
          <table:table-cell office:value-type="float" office:value="255" table:style-name="ce36">
            <text:p>255</text:p>
          </table:table-cell>
          <table:table-cell office:value-type="float" office:value="261" table:style-name="ce36">
            <text:p>261</text:p>
          </table:table-cell>
          <table:table-cell office:value-type="float" office:value="255" table:style-name="ce36">
            <text:p>255</text:p>
          </table:table-cell>
          <table:table-cell office:value-type="float" office:value="248" table:style-name="ce36">
            <text:p>248</text:p>
          </table:table-cell>
          <table:table-cell office:value-type="float" office:value="227" table:style-name="ce36">
            <text:p>227</text:p>
          </table:table-cell>
          <table:table-cell office:value-type="float" office:value="153" table:style-name="ce36">
            <text:p>153</text:p>
          </table:table-cell>
          <table:table-cell office:value-type="float" office:value="159" table:style-name="ce36">
            <text:p>159</text:p>
          </table:table-cell>
          <table:table-cell office:value-type="float" office:value="257" table:style-name="ce36">
            <text:p>257</text:p>
          </table:table-cell>
          <table:table-cell office:value-type="float" office:value="203" table:style-name="ce36">
            <text:p>203</text:p>
          </table:table-cell>
          <table:table-cell office:value-type="float" office:value="200" table:style-name="ce36">
            <text:p>200</text:p>
          </table:table-cell>
          <table:table-cell office:value-type="float" office:value="195" table:style-name="ce36">
            <text:p>195</text:p>
          </table:table-cell>
          <table:table-cell office:value-type="float" office:value="150" table:style-name="ce36">
            <text:p>150</text:p>
          </table:table-cell>
          <table:table-cell office:value-type="float" office:value="148" table:style-name="ce36">
            <text:p>148</text:p>
          </table:table-cell>
          <table:table-cell office:value-type="float" office:value="77" table:style-name="ce36">
            <text:p>77</text:p>
          </table:table-cell>
          <table:table-cell office:value-type="float" office:value="70" table:style-name="ce36">
            <text:p>70</text:p>
          </table:table-cell>
          <table:table-cell office:value-type="float" office:value="67" table:style-name="ce36">
            <text:p>67</text:p>
          </table:table-cell>
          <table:table-cell office:value-type="float" office:value="231" table:style-name="ce36">
            <text:p>231</text:p>
          </table:table-cell>
          <table:table-cell office:value-type="float" office:value="56" table:style-name="ce36">
            <text:p>56</text:p>
          </table:table-cell>
          <table:table-cell office:value-type="float" office:value="197" table:style-name="ce36">
            <text:p>197</text:p>
          </table:table-cell>
          <table:table-cell office:value-type="float" office:value="104" table:style-name="ce36">
            <text:p>104</text:p>
          </table:table-cell>
          <table:table-cell office:value-type="float" office:value="155" table:style-name="ce36">
            <text:p>155</text:p>
          </table:table-cell>
          <table:table-cell office:value-type="float" office:value="83" table:style-name="ce36">
            <text:p>83</text:p>
          </table:table-cell>
          <table:table-cell office:value-type="float" office:value="81" table:style-name="ce36">
            <text:p>81</text:p>
          </table:table-cell>
          <table:table-cell office:value-type="float" office:value="114" table:style-name="ce36">
            <text:p>114</text:p>
          </table:table-cell>
          <table:table-cell office:value-type="float" office:value="118" table:style-name="ce36">
            <text:p>118</text:p>
          </table:table-cell>
          <table:table-cell office:value-type="float" office:value="61" table:style-name="ce36">
            <text:p>61</text:p>
          </table:table-cell>
          <table:table-cell office:value-type="float" office:value="120" table:style-name="ce36">
            <text:p>120</text:p>
          </table:table-cell>
          <table:table-cell office:value-type="float" office:value="196" table:style-name="ce36">
            <text:p>196</text:p>
          </table:table-cell>
          <table:table-cell office:value-type="float" office:value="138" table:style-name="ce36">
            <text:p>138</text:p>
          </table:table-cell>
          <table:table-cell office:value-type="float" office:value="250" table:style-name="ce36">
            <text:p>250</text:p>
          </table:table-cell>
          <table:table-cell office:value-type="float" office:value="252" table:style-name="ce36">
            <text:p>252</text:p>
          </table:table-cell>
          <table:table-cell office:value-type="float" office:value="264" table:style-name="ce36">
            <text:p>264</text:p>
          </table:table-cell>
          <table:table-cell office:value-type="float" office:value="271" table:style-name="ce36">
            <text:p>271</text:p>
          </table:table-cell>
          <table:table-cell office:value-type="float" office:value="32.968369829683695" table:style-name="ce37">
            <text:p>32.97</text:p>
          </table:table-cell>
          <table:table-cell office:value-type="float" office:value="47.232472324723247" table:style-name="ce38">
            <text:p>47.2325</text:p>
          </table:table-cell>
          <table:table-cell office:value-type="float" office:value="52.767527675276746" table:style-name="ce38">
            <text:p>52.7675</text:p>
          </table:table-cell>
          <table:table-cell office:value-type="float" office:value="10.332103321033211" table:style-name="ce38">
            <text:p>10.3321</text:p>
          </table:table-cell>
          <table:table-cell office:value-type="float" office:value="18.081180811808117" table:style-name="ce38">
            <text:p>18.0812</text:p>
          </table:table-cell>
          <table:table-cell office:value-type="float" office:value="18.081180811808117" table:style-name="ce38">
            <text:p>18.0812</text:p>
          </table:table-cell>
          <table:table-cell office:value-type="float" office:value="53.505535055350549" table:style-name="ce38">
            <text:p>53.5055</text:p>
          </table:table-cell>
          <table:table-cell office:value-type="float" office:value="95.571955719557195" table:style-name="ce38">
            <text:p>95.5720</text:p>
          </table:table-cell>
          <table:table-cell office:value-type="float" office:value="0.73800738007380073" table:style-name="ce38">
            <text:p>0.7380</text:p>
          </table:table-cell>
          <table:table-cell office:value-type="float" office:value="1.107011070110701" table:style-name="ce38">
            <text:p>1.1070</text:p>
          </table:table-cell>
          <table:table-cell office:value-type="float" office:value="0" table:style-name="ce38">
            <text:p>0.0000</text:p>
          </table:table-cell>
          <table:table-cell office:value-type="float" office:value="0" table:style-name="ce38">
            <text:p>0.0000</text:p>
          </table:table-cell>
          <table:table-cell office:value-type="float" office:value="2.5830258302583027" table:style-name="ce38">
            <text:p>2.5830</text:p>
          </table:table-cell>
          <table:table-cell office:value-type="float" office:value="21.755725190839694" table:style-name="ce38">
            <text:p>21.7557</text:p>
          </table:table-cell>
          <table:table-cell office:value-type="float" office:value="0.38167938931297707" table:style-name="ce38">
            <text:p>0.3817</text:p>
          </table:table-cell>
          <table:table-cell office:value-type="float" office:value="68.320610687022892" table:style-name="ce38">
            <text:p>68.3206</text:p>
          </table:table-cell>
          <table:table-cell office:value-type="float" office:value="0" table:style-name="ce38">
            <text:p>0.0000</text:p>
          </table:table-cell>
          <table:table-cell office:value-type="float" office:value="0" table:style-name="ce38">
            <text:p>0.0000</text:p>
          </table:table-cell>
          <table:table-cell office:value-type="float" office:value="0.76335877862595414" table:style-name="ce38">
            <text:p>0.7634</text:p>
          </table:table-cell>
          <table:table-cell office:value-type="float" office:value="0" table:style-name="ce38">
            <text:p>0.0000</text:p>
          </table:table-cell>
          <table:table-cell office:value-type="float" office:value="3.8167938931297711" table:style-name="ce38">
            <text:p>3.8168</text:p>
          </table:table-cell>
          <table:table-cell office:value-type="float" office:value="4.9618320610687023" table:style-name="ce38">
            <text:p>4.9618</text:p>
          </table:table-cell>
          <table:table-cell office:value-type="float" office:value="89.189189189189193" table:style-name="ce38">
            <text:p>89.1892</text:p>
          </table:table-cell>
          <table:table-cell office:value-type="float" office:value="1.5444015444015444" table:style-name="ce38">
            <text:p>1.5444</text:p>
          </table:table-cell>
          <table:table-cell office:value-type="float" office:value="3.0888030888030888" table:style-name="ce38">
            <text:p>3.0888</text:p>
          </table:table-cell>
          <table:table-cell office:value-type="float" office:value="1.5444015444015444" table:style-name="ce38">
            <text:p>1.5444</text:p>
          </table:table-cell>
          <table:table-cell office:value-type="float" office:value="4.6332046332046328" table:style-name="ce38">
            <text:p>4.6332</text:p>
          </table:table-cell>
          <table:table-cell table:number-columns-repeated="16322"/>
        </table:table-row>
        <table:table-row table:style-name="ro2">
          <table:table-cell office:value-type="string" table:style-name="ce20">
            <text:p>RTV</text:p>
          </table:table-cell>
          <table:table-cell office:value-type="string" table:style-name="ce20">
            <text:p>5 Boroughs Partnership NHS Foundation Trust</text:p>
          </table:table-cell>
          <table:table-cell office:value-type="float" office:value="175" table:style-name="ce36">
            <text:p>175</text:p>
          </table:table-cell>
          <table:table-cell office:value-type="float" office:value="184" table:style-name="ce36">
            <text:p>184</text:p>
          </table:table-cell>
          <table:table-cell office:value-type="float" office:value="182" table:style-name="ce36">
            <text:p>182</text:p>
          </table:table-cell>
          <table:table-cell office:value-type="float" office:value="173" table:style-name="ce36">
            <text:p>173</text:p>
          </table:table-cell>
          <table:table-cell office:value-type="float" office:value="152" table:style-name="ce36">
            <text:p>152</text:p>
          </table:table-cell>
          <table:table-cell office:value-type="float" office:value="84" table:style-name="ce36">
            <text:p>84</text:p>
          </table:table-cell>
          <table:table-cell office:value-type="float" office:value="84" table:style-name="ce36">
            <text:p>84</text:p>
          </table:table-cell>
          <table:table-cell office:value-type="float" office:value="184" table:style-name="ce36">
            <text:p>184</text:p>
          </table:table-cell>
          <table:table-cell office:value-type="float" office:value="130" table:style-name="ce36">
            <text:p>130</text:p>
          </table:table-cell>
          <table:table-cell office:value-type="float" office:value="125" table:style-name="ce36">
            <text:p>125</text:p>
          </table:table-cell>
          <table:table-cell office:value-type="float" office:value="133" table:style-name="ce36">
            <text:p>133</text:p>
          </table:table-cell>
          <table:table-cell office:value-type="float" office:value="89" table:style-name="ce36">
            <text:p>89</text:p>
          </table:table-cell>
          <table:table-cell office:value-type="float" office:value="96" table:style-name="ce36">
            <text:p>96</text:p>
          </table:table-cell>
          <table:table-cell office:value-type="float" office:value="55" table:style-name="ce36">
            <text:p>55</text:p>
          </table:table-cell>
          <table:table-cell office:value-type="float" office:value="48" table:style-name="ce36">
            <text:p>48</text:p>
          </table:table-cell>
          <table:table-cell office:value-type="float" office:value="45" table:style-name="ce36">
            <text:p>45</text:p>
          </table:table-cell>
          <table:table-cell office:value-type="float" office:value="160" table:style-name="ce36">
            <text:p>160</text:p>
          </table:table-cell>
          <table:table-cell office:value-type="float" office:value="39" table:style-name="ce36">
            <text:p>39</text:p>
          </table:table-cell>
          <table:table-cell office:value-type="float" office:value="133" table:style-name="ce36">
            <text:p>133</text:p>
          </table:table-cell>
          <table:table-cell office:value-type="float" office:value="82" table:style-name="ce36">
            <text:p>82</text:p>
          </table:table-cell>
          <table:table-cell office:value-type="float" office:value="134" table:style-name="ce36">
            <text:p>134</text:p>
          </table:table-cell>
          <table:table-cell office:value-type="float" office:value="68" table:style-name="ce36">
            <text:p>68</text:p>
          </table:table-cell>
          <table:table-cell office:value-type="float" office:value="64" table:style-name="ce36">
            <text:p>64</text:p>
          </table:table-cell>
          <table:table-cell office:value-type="float" office:value="102" table:style-name="ce36">
            <text:p>102</text:p>
          </table:table-cell>
          <table:table-cell office:value-type="float" office:value="110" table:style-name="ce36">
            <text:p>110</text:p>
          </table:table-cell>
          <table:table-cell office:value-type="float" office:value="48" table:style-name="ce36">
            <text:p>48</text:p>
          </table:table-cell>
          <table:table-cell office:value-type="float" office:value="91" table:style-name="ce36">
            <text:p>91</text:p>
          </table:table-cell>
          <table:table-cell office:value-type="float" office:value="132" table:style-name="ce36">
            <text:p>132</text:p>
          </table:table-cell>
          <table:table-cell office:value-type="float" office:value="107" table:style-name="ce36">
            <text:p>107</text:p>
          </table:table-cell>
          <table:table-cell office:value-type="float" office:value="176" table:style-name="ce36">
            <text:p>176</text:p>
          </table:table-cell>
          <table:table-cell office:value-type="float" office:value="174" table:style-name="ce36">
            <text:p>174</text:p>
          </table:table-cell>
          <table:table-cell office:value-type="float" office:value="177" table:style-name="ce36">
            <text:p>177</text:p>
          </table:table-cell>
          <table:table-cell office:value-type="float" office:value="191" table:style-name="ce36">
            <text:p>191</text:p>
          </table:table-cell>
          <table:table-cell office:value-type="float" office:value="23.179611650485437" table:style-name="ce37">
            <text:p>23.18</text:p>
          </table:table-cell>
          <table:table-cell office:value-type="float" office:value="48.167539267015705" table:style-name="ce38">
            <text:p>48.1675</text:p>
          </table:table-cell>
          <table:table-cell office:value-type="float" office:value="51.832460732984295" table:style-name="ce38">
            <text:p>51.8325</text:p>
          </table:table-cell>
          <table:table-cell office:value-type="float" office:value="10.471204188481675" table:style-name="ce38">
            <text:p>10.4712</text:p>
          </table:table-cell>
          <table:table-cell office:value-type="float" office:value="23.560209424083769" table:style-name="ce38">
            <text:p>23.5602</text:p>
          </table:table-cell>
          <table:table-cell office:value-type="float" office:value="29.319371727748688" table:style-name="ce38">
            <text:p>29.3194</text:p>
          </table:table-cell>
          <table:table-cell office:value-type="float" office:value="36.64921465968586" table:style-name="ce38">
            <text:p>36.6492</text:p>
          </table:table-cell>
          <table:table-cell office:value-type="float" office:value="91.623036649214669" table:style-name="ce38">
            <text:p>91.6230</text:p>
          </table:table-cell>
          <table:table-cell office:value-type="float" office:value="1.5706806282722512" table:style-name="ce38">
            <text:p>1.5707</text:p>
          </table:table-cell>
          <table:table-cell office:value-type="float" office:value="1.5706806282722512" table:style-name="ce38">
            <text:p>1.5707</text:p>
          </table:table-cell>
          <table:table-cell office:value-type="float" office:value="1.0471204188481675" table:style-name="ce38">
            <text:p>1.0471</text:p>
          </table:table-cell>
          <table:table-cell office:value-type="float" office:value="0.52356020942408377" table:style-name="ce38">
            <text:p>0.5236</text:p>
          </table:table-cell>
          <table:table-cell office:value-type="float" office:value="3.664921465968586" table:style-name="ce38">
            <text:p>3.6649</text:p>
          </table:table-cell>
          <table:table-cell office:value-type="float" office:value="18.131868131868131" table:style-name="ce38">
            <text:p>18.1319</text:p>
          </table:table-cell>
          <table:table-cell office:value-type="float" office:value="0.5494505494505495" table:style-name="ce38">
            <text:p>0.5495</text:p>
          </table:table-cell>
          <table:table-cell office:value-type="float" office:value="75.27472527472527" table:style-name="ce38">
            <text:p>75.2747</text:p>
          </table:table-cell>
          <table:table-cell office:value-type="float" office:value="0.5494505494505495" table:style-name="ce38">
            <text:p>0.5495</text:p>
          </table:table-cell>
          <table:table-cell office:value-type="float" office:value="0" table:style-name="ce38">
            <text:p>0.0000</text:p>
          </table:table-cell>
          <table:table-cell office:value-type="float" office:value="1.098901098901099" table:style-name="ce38">
            <text:p>1.0989</text:p>
          </table:table-cell>
          <table:table-cell office:value-type="float" office:value="0" table:style-name="ce38">
            <text:p>0.0000</text:p>
          </table:table-cell>
          <table:table-cell office:value-type="float" office:value="1.6483516483516485" table:style-name="ce38">
            <text:p>1.6484</text:p>
          </table:table-cell>
          <table:table-cell office:value-type="float" office:value="2.7472527472527473" table:style-name="ce38">
            <text:p>2.7473</text:p>
          </table:table-cell>
          <table:table-cell office:value-type="float" office:value="88.826815642458101" table:style-name="ce38">
            <text:p>88.8268</text:p>
          </table:table-cell>
          <table:table-cell office:value-type="float" office:value="3.3519553072625698" table:style-name="ce38">
            <text:p>3.3520</text:p>
          </table:table-cell>
          <table:table-cell office:value-type="float" office:value="1.1173184357541899" table:style-name="ce38">
            <text:p>1.1173</text:p>
          </table:table-cell>
          <table:table-cell office:value-type="float" office:value="0" table:style-name="ce38">
            <text:p>0.0000</text:p>
          </table:table-cell>
          <table:table-cell office:value-type="float" office:value="6.7039106145251397" table:style-name="ce38">
            <text:p>6.7039</text:p>
          </table:table-cell>
          <table:table-cell table:number-columns-repeated="16322"/>
        </table:table-row>
        <table:table-row table:style-name="ro2">
          <table:table-cell office:value-type="string" table:style-name="ce20">
            <text:p>RV3</text:p>
          </table:table-cell>
          <table:table-cell office:value-type="string" table:style-name="ce20">
            <text:p>Central and North West London NHS Foundation Trust</text:p>
          </table:table-cell>
          <table:table-cell office:value-type="float" office:value="186" table:style-name="ce36">
            <text:p>186</text:p>
          </table:table-cell>
          <table:table-cell office:value-type="float" office:value="191" table:style-name="ce36">
            <text:p>191</text:p>
          </table:table-cell>
          <table:table-cell office:value-type="float" office:value="189" table:style-name="ce36">
            <text:p>189</text:p>
          </table:table-cell>
          <table:table-cell office:value-type="float" office:value="182" table:style-name="ce36">
            <text:p>182</text:p>
          </table:table-cell>
          <table:table-cell office:value-type="float" office:value="168" table:style-name="ce36">
            <text:p>168</text:p>
          </table:table-cell>
          <table:table-cell office:value-type="float" office:value="101" table:style-name="ce36">
            <text:p>101</text:p>
          </table:table-cell>
          <table:table-cell office:value-type="float" office:value="108" table:style-name="ce36">
            <text:p>108</text:p>
          </table:table-cell>
          <table:table-cell office:value-type="float" office:value="199" table:style-name="ce36">
            <text:p>199</text:p>
          </table:table-cell>
          <table:table-cell office:value-type="float" office:value="139" table:style-name="ce36">
            <text:p>139</text:p>
          </table:table-cell>
          <table:table-cell office:value-type="float" office:value="137" table:style-name="ce36">
            <text:p>137</text:p>
          </table:table-cell>
          <table:table-cell office:value-type="float" office:value="163" table:style-name="ce36">
            <text:p>163</text:p>
          </table:table-cell>
          <table:table-cell office:value-type="float" office:value="109" table:style-name="ce36">
            <text:p>109</text:p>
          </table:table-cell>
          <table:table-cell office:value-type="float" office:value="108" table:style-name="ce36">
            <text:p>108</text:p>
          </table:table-cell>
          <table:table-cell office:value-type="float" office:value="81" table:style-name="ce36">
            <text:p>81</text:p>
          </table:table-cell>
          <table:table-cell office:value-type="float" office:value="71" table:style-name="ce36">
            <text:p>71</text:p>
          </table:table-cell>
          <table:table-cell office:value-type="float" office:value="68" table:style-name="ce36">
            <text:p>68</text:p>
          </table:table-cell>
          <table:table-cell office:value-type="float" office:value="176" table:style-name="ce36">
            <text:p>176</text:p>
          </table:table-cell>
          <table:table-cell office:value-type="float" office:value="45" table:style-name="ce36">
            <text:p>45</text:p>
          </table:table-cell>
          <table:table-cell office:value-type="float" office:value="150" table:style-name="ce36">
            <text:p>150</text:p>
          </table:table-cell>
          <table:table-cell office:value-type="float" office:value="56" table:style-name="ce36">
            <text:p>56</text:p>
          </table:table-cell>
          <table:table-cell office:value-type="float" office:value="137" table:style-name="ce36">
            <text:p>137</text:p>
          </table:table-cell>
          <table:table-cell office:value-type="float" office:value="73" table:style-name="ce36">
            <text:p>73</text:p>
          </table:table-cell>
          <table:table-cell office:value-type="float" office:value="71" table:style-name="ce36">
            <text:p>71</text:p>
          </table:table-cell>
          <table:table-cell office:value-type="float" office:value="112" table:style-name="ce36">
            <text:p>112</text:p>
          </table:table-cell>
          <table:table-cell office:value-type="float" office:value="111" table:style-name="ce36">
            <text:p>111</text:p>
          </table:table-cell>
          <table:table-cell office:value-type="float" office:value="65" table:style-name="ce36">
            <text:p>65</text:p>
          </table:table-cell>
          <table:table-cell office:value-type="float" office:value="113" table:style-name="ce36">
            <text:p>113</text:p>
          </table:table-cell>
          <table:table-cell office:value-type="float" office:value="118" table:style-name="ce36">
            <text:p>118</text:p>
          </table:table-cell>
          <table:table-cell office:value-type="float" office:value="126" table:style-name="ce36">
            <text:p>126</text:p>
          </table:table-cell>
          <table:table-cell office:value-type="float" office:value="192" table:style-name="ce36">
            <text:p>192</text:p>
          </table:table-cell>
          <table:table-cell office:value-type="float" office:value="185" table:style-name="ce36">
            <text:p>185</text:p>
          </table:table-cell>
          <table:table-cell office:value-type="float" office:value="194" table:style-name="ce36">
            <text:p>194</text:p>
          </table:table-cell>
          <table:table-cell office:value-type="float" office:value="201" table:style-name="ce36">
            <text:p>201</text:p>
          </table:table-cell>
          <table:table-cell office:value-type="float" office:value="24.632352941176471" table:style-name="ce37">
            <text:p>24.63</text:p>
          </table:table-cell>
          <table:table-cell office:value-type="float" office:value="48.258706467661696" table:style-name="ce38">
            <text:p>48.2587</text:p>
          </table:table-cell>
          <table:table-cell office:value-type="float" office:value="51.741293532338304" table:style-name="ce38">
            <text:p>51.7413</text:p>
          </table:table-cell>
          <table:table-cell office:value-type="float" office:value="18.905472636815919" table:style-name="ce38">
            <text:p>18.9055</text:p>
          </table:table-cell>
          <table:table-cell office:value-type="float" office:value="22.388059701492537" table:style-name="ce38">
            <text:p>22.3881</text:p>
          </table:table-cell>
          <table:table-cell office:value-type="float" office:value="29.35323383084577" table:style-name="ce38">
            <text:p>29.3532</text:p>
          </table:table-cell>
          <table:table-cell office:value-type="float" office:value="29.35323383084577" table:style-name="ce38">
            <text:p>29.3532</text:p>
          </table:table-cell>
          <table:table-cell office:value-type="float" office:value="61.194029850746269" table:style-name="ce38">
            <text:p>61.1940</text:p>
          </table:table-cell>
          <table:table-cell office:value-type="float" office:value="3.4825870646766171" table:style-name="ce38">
            <text:p>3.4826</text:p>
          </table:table-cell>
          <table:table-cell office:value-type="float" office:value="14.925373134328357" table:style-name="ce38">
            <text:p>14.9254</text:p>
          </table:table-cell>
          <table:table-cell office:value-type="float" office:value="11.442786069651742" table:style-name="ce38">
            <text:p>11.4428</text:p>
          </table:table-cell>
          <table:table-cell office:value-type="float" office:value="3.9800995024875623" table:style-name="ce38">
            <text:p>3.9801</text:p>
          </table:table-cell>
          <table:table-cell office:value-type="float" office:value="4.9751243781094532" table:style-name="ce38">
            <text:p>4.9751</text:p>
          </table:table-cell>
          <table:table-cell office:value-type="float" office:value="20.833333333333336" table:style-name="ce38">
            <text:p>20.8333</text:p>
          </table:table-cell>
          <table:table-cell office:value-type="float" office:value="0.52083333333333326" table:style-name="ce38">
            <text:p>0.5208</text:p>
          </table:table-cell>
          <table:table-cell office:value-type="float" office:value="49.479166666666671" table:style-name="ce38">
            <text:p>49.4792</text:p>
          </table:table-cell>
          <table:table-cell office:value-type="float" office:value="4.6875" table:style-name="ce38">
            <text:p>4.6875</text:p>
          </table:table-cell>
          <table:table-cell office:value-type="float" office:value="2.604166666666667" table:style-name="ce38">
            <text:p>2.6042</text:p>
          </table:table-cell>
          <table:table-cell office:value-type="float" office:value="12.5" table:style-name="ce38">
            <text:p>12.5000</text:p>
          </table:table-cell>
          <table:table-cell office:value-type="float" office:value="2.083333333333333" table:style-name="ce38">
            <text:p>2.0833</text:p>
          </table:table-cell>
          <table:table-cell office:value-type="float" office:value="1.5625" table:style-name="ce38">
            <text:p>1.5625</text:p>
          </table:table-cell>
          <table:table-cell office:value-type="float" office:value="5.7291666666666661" table:style-name="ce38">
            <text:p>5.7292</text:p>
          </table:table-cell>
          <table:table-cell office:value-type="float" office:value="83.510638297872347" table:style-name="ce38">
            <text:p>83.5106</text:p>
          </table:table-cell>
          <table:table-cell office:value-type="float" office:value="2.1276595744680851" table:style-name="ce38">
            <text:p>2.1277</text:p>
          </table:table-cell>
          <table:table-cell office:value-type="float" office:value="1.0638297872340425" table:style-name="ce38">
            <text:p>1.0638</text:p>
          </table:table-cell>
          <table:table-cell office:value-type="float" office:value="2.6595744680851063" table:style-name="ce38">
            <text:p>2.6596</text:p>
          </table:table-cell>
          <table:table-cell office:value-type="float" office:value="10.638297872340425" table:style-name="ce38">
            <text:p>10.6383</text:p>
          </table:table-cell>
          <table:table-cell table:number-columns-repeated="16322"/>
        </table:table-row>
        <table:table-row table:style-name="ro2">
          <table:table-cell office:value-type="string" table:style-name="ce20">
            <text:p>RV5</text:p>
          </table:table-cell>
          <table:table-cell office:value-type="string" table:style-name="ce20">
            <text:p>South London and Maudsley NHS Foundation Trust</text:p>
          </table:table-cell>
          <table:table-cell office:value-type="float" office:value="178" table:style-name="ce36">
            <text:p>178</text:p>
          </table:table-cell>
          <table:table-cell office:value-type="float" office:value="183" table:style-name="ce36">
            <text:p>183</text:p>
          </table:table-cell>
          <table:table-cell office:value-type="float" office:value="182" table:style-name="ce36">
            <text:p>182</text:p>
          </table:table-cell>
          <table:table-cell office:value-type="float" office:value="179" table:style-name="ce36">
            <text:p>179</text:p>
          </table:table-cell>
          <table:table-cell office:value-type="float" office:value="168" table:style-name="ce36">
            <text:p>168</text:p>
          </table:table-cell>
          <table:table-cell office:value-type="float" office:value="117" table:style-name="ce36">
            <text:p>117</text:p>
          </table:table-cell>
          <table:table-cell office:value-type="float" office:value="122" table:style-name="ce36">
            <text:p>122</text:p>
          </table:table-cell>
          <table:table-cell office:value-type="float" office:value="184" table:style-name="ce36">
            <text:p>184</text:p>
          </table:table-cell>
          <table:table-cell office:value-type="float" office:value="141" table:style-name="ce36">
            <text:p>141</text:p>
          </table:table-cell>
          <table:table-cell office:value-type="float" office:value="136" table:style-name="ce36">
            <text:p>136</text:p>
          </table:table-cell>
          <table:table-cell office:value-type="float" office:value="138" table:style-name="ce36">
            <text:p>138</text:p>
          </table:table-cell>
          <table:table-cell office:value-type="float" office:value="105" table:style-name="ce36">
            <text:p>105</text:p>
          </table:table-cell>
          <table:table-cell office:value-type="float" office:value="104" table:style-name="ce36">
            <text:p>104</text:p>
          </table:table-cell>
          <table:table-cell office:value-type="float" office:value="77" table:style-name="ce36">
            <text:p>77</text:p>
          </table:table-cell>
          <table:table-cell office:value-type="float" office:value="70" table:style-name="ce36">
            <text:p>70</text:p>
          </table:table-cell>
          <table:table-cell office:value-type="float" office:value="66" table:style-name="ce36">
            <text:p>66</text:p>
          </table:table-cell>
          <table:table-cell office:value-type="float" office:value="160" table:style-name="ce36">
            <text:p>160</text:p>
          </table:table-cell>
          <table:table-cell office:value-type="float" office:value="48" table:style-name="ce36">
            <text:p>48</text:p>
          </table:table-cell>
          <table:table-cell office:value-type="float" office:value="152" table:style-name="ce36">
            <text:p>152</text:p>
          </table:table-cell>
          <table:table-cell office:value-type="float" office:value="83" table:style-name="ce36">
            <text:p>83</text:p>
          </table:table-cell>
          <table:table-cell office:value-type="float" office:value="127" table:style-name="ce36">
            <text:p>127</text:p>
          </table:table-cell>
          <table:table-cell office:value-type="float" office:value="92" table:style-name="ce36">
            <text:p>92</text:p>
          </table:table-cell>
          <table:table-cell office:value-type="float" office:value="87" table:style-name="ce36">
            <text:p>87</text:p>
          </table:table-cell>
          <table:table-cell office:value-type="float" office:value="116" table:style-name="ce36">
            <text:p>116</text:p>
          </table:table-cell>
          <table:table-cell office:value-type="float" office:value="116" table:style-name="ce36">
            <text:p>116</text:p>
          </table:table-cell>
          <table:table-cell office:value-type="float" office:value="66" table:style-name="ce36">
            <text:p>66</text:p>
          </table:table-cell>
          <table:table-cell office:value-type="float" office:value="105" table:style-name="ce36">
            <text:p>105</text:p>
          </table:table-cell>
          <table:table-cell office:value-type="float" office:value="125" table:style-name="ce36">
            <text:p>125</text:p>
          </table:table-cell>
          <table:table-cell office:value-type="float" office:value="124" table:style-name="ce36">
            <text:p>124</text:p>
          </table:table-cell>
          <table:table-cell office:value-type="float" office:value="185" table:style-name="ce36">
            <text:p>185</text:p>
          </table:table-cell>
          <table:table-cell office:value-type="float" office:value="176" table:style-name="ce36">
            <text:p>176</text:p>
          </table:table-cell>
          <table:table-cell office:value-type="float" office:value="184" table:style-name="ce36">
            <text:p>184</text:p>
          </table:table-cell>
          <table:table-cell office:value-type="float" office:value="195" table:style-name="ce36">
            <text:p>195</text:p>
          </table:table-cell>
          <table:table-cell office:value-type="float" office:value="23.897058823529413" table:style-name="ce37">
            <text:p>23.90</text:p>
          </table:table-cell>
          <table:table-cell office:value-type="float" office:value="40" table:style-name="ce38">
            <text:p>40.0000</text:p>
          </table:table-cell>
          <table:table-cell office:value-type="float" office:value="60" table:style-name="ce38">
            <text:p>60.0000</text:p>
          </table:table-cell>
          <table:table-cell office:value-type="float" office:value="18.974358974358974" table:style-name="ce38">
            <text:p>18.9744</text:p>
          </table:table-cell>
          <table:table-cell office:value-type="float" office:value="26.153846153846157" table:style-name="ce38">
            <text:p>26.1538</text:p>
          </table:table-cell>
          <table:table-cell office:value-type="float" office:value="30.256410256410255" table:style-name="ce38">
            <text:p>30.2564</text:p>
          </table:table-cell>
          <table:table-cell office:value-type="float" office:value="24.615384615384617" table:style-name="ce38">
            <text:p>24.6154</text:p>
          </table:table-cell>
          <table:table-cell office:value-type="float" office:value="60.512820512820511" table:style-name="ce38">
            <text:p>60.5128</text:p>
          </table:table-cell>
          <table:table-cell office:value-type="float" office:value="7.1794871794871788" table:style-name="ce38">
            <text:p>7.1795</text:p>
          </table:table-cell>
          <table:table-cell office:value-type="float" office:value="7.6923076923076925" table:style-name="ce38">
            <text:p>7.6923</text:p>
          </table:table-cell>
          <table:table-cell office:value-type="float" office:value="16.923076923076923" table:style-name="ce38">
            <text:p>16.9231</text:p>
          </table:table-cell>
          <table:table-cell office:value-type="float" office:value="2.5641025641025639" table:style-name="ce38">
            <text:p>2.5641</text:p>
          </table:table-cell>
          <table:table-cell office:value-type="float" office:value="5.1282051282051277" table:style-name="ce38">
            <text:p>5.1282</text:p>
          </table:table-cell>
          <table:table-cell office:value-type="float" office:value="20.329670329670328" table:style-name="ce38">
            <text:p>20.3297</text:p>
          </table:table-cell>
          <table:table-cell office:value-type="float" office:value="2.7472527472527473" table:style-name="ce38">
            <text:p>2.7473</text:p>
          </table:table-cell>
          <table:table-cell office:value-type="float" office:value="58.791208791208796" table:style-name="ce38">
            <text:p>58.7912</text:p>
          </table:table-cell>
          <table:table-cell office:value-type="float" office:value="5.4945054945054945" table:style-name="ce38">
            <text:p>5.4945</text:p>
          </table:table-cell>
          <table:table-cell office:value-type="float" office:value="0.5494505494505495" table:style-name="ce38">
            <text:p>0.5495</text:p>
          </table:table-cell>
          <table:table-cell office:value-type="float" office:value="3.8461538461538463" table:style-name="ce38">
            <text:p>3.8462</text:p>
          </table:table-cell>
          <table:table-cell office:value-type="float" office:value="0" table:style-name="ce38">
            <text:p>0.0000</text:p>
          </table:table-cell>
          <table:table-cell office:value-type="float" office:value="4.9450549450549453" table:style-name="ce38">
            <text:p>4.9451</text:p>
          </table:table-cell>
          <table:table-cell office:value-type="float" office:value="3.296703296703297" table:style-name="ce38">
            <text:p>3.2967</text:p>
          </table:table-cell>
          <table:table-cell office:value-type="float" office:value="82.857142857142861" table:style-name="ce38">
            <text:p>82.8571</text:p>
          </table:table-cell>
          <table:table-cell office:value-type="float" office:value="5.7142857142857144" table:style-name="ce38">
            <text:p>5.7143</text:p>
          </table:table-cell>
          <table:table-cell office:value-type="float" office:value="4" table:style-name="ce38">
            <text:p>4.0000</text:p>
          </table:table-cell>
          <table:table-cell office:value-type="float" office:value="1.1428571428571428" table:style-name="ce38">
            <text:p>1.1429</text:p>
          </table:table-cell>
          <table:table-cell office:value-type="float" office:value="6.2857142857142865" table:style-name="ce38">
            <text:p>6.2857</text:p>
          </table:table-cell>
          <table:table-cell table:number-columns-repeated="16322"/>
        </table:table-row>
        <table:table-row table:style-name="ro2">
          <table:table-cell office:value-type="string" table:style-name="ce20">
            <text:p>RV9</text:p>
          </table:table-cell>
          <table:table-cell office:value-type="string" table:style-name="ce20">
            <text:p>Humber NHS Foundation Trust</text:p>
          </table:table-cell>
          <table:table-cell office:value-type="float" office:value="208" table:style-name="ce36">
            <text:p>208</text:p>
          </table:table-cell>
          <table:table-cell office:value-type="float" office:value="213" table:style-name="ce36">
            <text:p>213</text:p>
          </table:table-cell>
          <table:table-cell office:value-type="float" office:value="208" table:style-name="ce36">
            <text:p>208</text:p>
          </table:table-cell>
          <table:table-cell office:value-type="float" office:value="203" table:style-name="ce36">
            <text:p>203</text:p>
          </table:table-cell>
          <table:table-cell office:value-type="float" office:value="186" table:style-name="ce36">
            <text:p>186</text:p>
          </table:table-cell>
          <table:table-cell office:value-type="float" office:value="125" table:style-name="ce36">
            <text:p>125</text:p>
          </table:table-cell>
          <table:table-cell office:value-type="float" office:value="126" table:style-name="ce36">
            <text:p>126</text:p>
          </table:table-cell>
          <table:table-cell office:value-type="float" office:value="206" table:style-name="ce36">
            <text:p>206</text:p>
          </table:table-cell>
          <table:table-cell office:value-type="float" office:value="159" table:style-name="ce36">
            <text:p>159</text:p>
          </table:table-cell>
          <table:table-cell office:value-type="float" office:value="154" table:style-name="ce36">
            <text:p>154</text:p>
          </table:table-cell>
          <table:table-cell office:value-type="float" office:value="156" table:style-name="ce36">
            <text:p>156</text:p>
          </table:table-cell>
          <table:table-cell office:value-type="float" office:value="117" table:style-name="ce36">
            <text:p>117</text:p>
          </table:table-cell>
          <table:table-cell office:value-type="float" office:value="116" table:style-name="ce36">
            <text:p>116</text:p>
          </table:table-cell>
          <table:table-cell office:value-type="float" office:value="65" table:style-name="ce36">
            <text:p>65</text:p>
          </table:table-cell>
          <table:table-cell office:value-type="float" office:value="63" table:style-name="ce36">
            <text:p>63</text:p>
          </table:table-cell>
          <table:table-cell office:value-type="float" office:value="62" table:style-name="ce36">
            <text:p>62</text:p>
          </table:table-cell>
          <table:table-cell office:value-type="float" office:value="191" table:style-name="ce36">
            <text:p>191</text:p>
          </table:table-cell>
          <table:table-cell office:value-type="float" office:value="66" table:style-name="ce36">
            <text:p>66</text:p>
          </table:table-cell>
          <table:table-cell office:value-type="float" office:value="151" table:style-name="ce36">
            <text:p>151</text:p>
          </table:table-cell>
          <table:table-cell office:value-type="float" office:value="83" table:style-name="ce36">
            <text:p>83</text:p>
          </table:table-cell>
          <table:table-cell office:value-type="float" office:value="135" table:style-name="ce36">
            <text:p>135</text:p>
          </table:table-cell>
          <table:table-cell office:value-type="float" office:value="72" table:style-name="ce36">
            <text:p>72</text:p>
          </table:table-cell>
          <table:table-cell office:value-type="float" office:value="71" table:style-name="ce36">
            <text:p>71</text:p>
          </table:table-cell>
          <table:table-cell office:value-type="float" office:value="112" table:style-name="ce36">
            <text:p>112</text:p>
          </table:table-cell>
          <table:table-cell office:value-type="float" office:value="103" table:style-name="ce36">
            <text:p>103</text:p>
          </table:table-cell>
          <table:table-cell office:value-type="float" office:value="36" table:style-name="ce36">
            <text:p>36</text:p>
          </table:table-cell>
          <table:table-cell office:value-type="float" office:value="94" table:style-name="ce36">
            <text:p>94</text:p>
          </table:table-cell>
          <table:table-cell office:value-type="float" office:value="154" table:style-name="ce36">
            <text:p>154</text:p>
          </table:table-cell>
          <table:table-cell office:value-type="float" office:value="120" table:style-name="ce36">
            <text:p>120</text:p>
          </table:table-cell>
          <table:table-cell office:value-type="float" office:value="208" table:style-name="ce36">
            <text:p>208</text:p>
          </table:table-cell>
          <table:table-cell office:value-type="float" office:value="205" table:style-name="ce36">
            <text:p>205</text:p>
          </table:table-cell>
          <table:table-cell office:value-type="float" office:value="215" table:style-name="ce36">
            <text:p>215</text:p>
          </table:table-cell>
          <table:table-cell office:value-type="float" office:value="223" table:style-name="ce36">
            <text:p>223</text:p>
          </table:table-cell>
          <table:table-cell office:value-type="float" office:value="26.997578692493946" table:style-name="ce37">
            <text:p>27.00</text:p>
          </table:table-cell>
          <table:table-cell office:value-type="float" office:value="45.291479820627799" table:style-name="ce38">
            <text:p>45.2915</text:p>
          </table:table-cell>
          <table:table-cell office:value-type="float" office:value="54.708520179372201" table:style-name="ce38">
            <text:p>54.7085</text:p>
          </table:table-cell>
          <table:table-cell office:value-type="float" office:value="10.762331838565023" table:style-name="ce38">
            <text:p>10.7623</text:p>
          </table:table-cell>
          <table:table-cell office:value-type="float" office:value="19.282511210762333" table:style-name="ce38">
            <text:p>19.2825</text:p>
          </table:table-cell>
          <table:table-cell office:value-type="float" office:value="29.147982062780269" table:style-name="ce38">
            <text:p>29.1480</text:p>
          </table:table-cell>
          <table:table-cell office:value-type="float" office:value="40.80717488789238" table:style-name="ce38">
            <text:p>40.8072</text:p>
          </table:table-cell>
          <table:table-cell office:value-type="float" office:value="93.721973094170409" table:style-name="ce38">
            <text:p>93.7220</text:p>
          </table:table-cell>
          <table:table-cell office:value-type="float" office:value="0" table:style-name="ce38">
            <text:p>0.0000</text:p>
          </table:table-cell>
          <table:table-cell office:value-type="float" office:value="0.89686098654708524" table:style-name="ce38">
            <text:p>0.8969</text:p>
          </table:table-cell>
          <table:table-cell office:value-type="float" office:value="0.44843049327354262" table:style-name="ce38">
            <text:p>0.4484</text:p>
          </table:table-cell>
          <table:table-cell office:value-type="float" office:value="0.89686098654708524" table:style-name="ce38">
            <text:p>0.8969</text:p>
          </table:table-cell>
          <table:table-cell office:value-type="float" office:value="4.0358744394618835" table:style-name="ce38">
            <text:p>4.0359</text:p>
          </table:table-cell>
          <table:table-cell office:value-type="float" office:value="23.148148148148149" table:style-name="ce38">
            <text:p>23.1481</text:p>
          </table:table-cell>
          <table:table-cell office:value-type="float" office:value="0.46296296296296291" table:style-name="ce38">
            <text:p>0.4630</text:p>
          </table:table-cell>
          <table:table-cell office:value-type="float" office:value="70.833333333333343" table:style-name="ce38">
            <text:p>70.8333</text:p>
          </table:table-cell>
          <table:table-cell office:value-type="float" office:value="0" table:style-name="ce38">
            <text:p>0.0000</text:p>
          </table:table-cell>
          <table:table-cell office:value-type="float" office:value="0" table:style-name="ce38">
            <text:p>0.0000</text:p>
          </table:table-cell>
          <table:table-cell office:value-type="float" office:value="1.3888888888888888" table:style-name="ce38">
            <text:p>1.3889</text:p>
          </table:table-cell>
          <table:table-cell office:value-type="float" office:value="0" table:style-name="ce38">
            <text:p>0.0000</text:p>
          </table:table-cell>
          <table:table-cell office:value-type="float" office:value="1.3888888888888888" table:style-name="ce38">
            <text:p>1.3889</text:p>
          </table:table-cell>
          <table:table-cell office:value-type="float" office:value="2.7777777777777777" table:style-name="ce38">
            <text:p>2.7778</text:p>
          </table:table-cell>
          <table:table-cell office:value-type="float" office:value="87.081339712918663" table:style-name="ce38">
            <text:p>87.0813</text:p>
          </table:table-cell>
          <table:table-cell office:value-type="float" office:value="2.3923444976076556" table:style-name="ce38">
            <text:p>2.3923</text:p>
          </table:table-cell>
          <table:table-cell office:value-type="float" office:value="2.8708133971291865" table:style-name="ce38">
            <text:p>2.8708</text:p>
          </table:table-cell>
          <table:table-cell office:value-type="float" office:value="1.4354066985645932" table:style-name="ce38">
            <text:p>1.4354</text:p>
          </table:table-cell>
          <table:table-cell office:value-type="float" office:value="6.2200956937799043" table:style-name="ce38">
            <text:p>6.2201</text:p>
          </table:table-cell>
          <table:table-cell table:number-columns-repeated="16322"/>
        </table:table-row>
        <table:table-row table:style-name="ro2">
          <table:table-cell office:value-type="string" table:style-name="ce20">
            <text:p>RVN</text:p>
          </table:table-cell>
          <table:table-cell office:value-type="string" table:style-name="ce20">
            <text:p>Avon and Wiltshire Mental Health Partnership NHS Trust</text:p>
          </table:table-cell>
          <table:table-cell office:value-type="float" office:value="199" table:style-name="ce36">
            <text:p>199</text:p>
          </table:table-cell>
          <table:table-cell office:value-type="float" office:value="204" table:style-name="ce36">
            <text:p>204</text:p>
          </table:table-cell>
          <table:table-cell office:value-type="float" office:value="197" table:style-name="ce36">
            <text:p>197</text:p>
          </table:table-cell>
          <table:table-cell office:value-type="float" office:value="196" table:style-name="ce36">
            <text:p>196</text:p>
          </table:table-cell>
          <table:table-cell office:value-type="float" office:value="179" table:style-name="ce36">
            <text:p>179</text:p>
          </table:table-cell>
          <table:table-cell office:value-type="float" office:value="108" table:style-name="ce36">
            <text:p>108</text:p>
          </table:table-cell>
          <table:table-cell office:value-type="float" office:value="112" table:style-name="ce36">
            <text:p>112</text:p>
          </table:table-cell>
          <table:table-cell office:value-type="float" office:value="205" table:style-name="ce36">
            <text:p>205</text:p>
          </table:table-cell>
          <table:table-cell office:value-type="float" office:value="136" table:style-name="ce36">
            <text:p>136</text:p>
          </table:table-cell>
          <table:table-cell office:value-type="float" office:value="134" table:style-name="ce36">
            <text:p>134</text:p>
          </table:table-cell>
          <table:table-cell office:value-type="float" office:value="154" table:style-name="ce36">
            <text:p>154</text:p>
          </table:table-cell>
          <table:table-cell office:value-type="float" office:value="105" table:style-name="ce36">
            <text:p>105</text:p>
          </table:table-cell>
          <table:table-cell office:value-type="float" office:value="102" table:style-name="ce36">
            <text:p>102</text:p>
          </table:table-cell>
          <table:table-cell office:value-type="float" office:value="87" table:style-name="ce36">
            <text:p>87</text:p>
          </table:table-cell>
          <table:table-cell office:value-type="float" office:value="80" table:style-name="ce36">
            <text:p>80</text:p>
          </table:table-cell>
          <table:table-cell office:value-type="float" office:value="74" table:style-name="ce36">
            <text:p>74</text:p>
          </table:table-cell>
          <table:table-cell office:value-type="float" office:value="186" table:style-name="ce36">
            <text:p>186</text:p>
          </table:table-cell>
          <table:table-cell office:value-type="float" office:value="67" table:style-name="ce36">
            <text:p>67</text:p>
          </table:table-cell>
          <table:table-cell office:value-type="float" office:value="153" table:style-name="ce36">
            <text:p>153</text:p>
          </table:table-cell>
          <table:table-cell office:value-type="float" office:value="94" table:style-name="ce36">
            <text:p>94</text:p>
          </table:table-cell>
          <table:table-cell office:value-type="float" office:value="132" table:style-name="ce36">
            <text:p>132</text:p>
          </table:table-cell>
          <table:table-cell office:value-type="float" office:value="90" table:style-name="ce36">
            <text:p>90</text:p>
          </table:table-cell>
          <table:table-cell office:value-type="float" office:value="85" table:style-name="ce36">
            <text:p>85</text:p>
          </table:table-cell>
          <table:table-cell office:value-type="float" office:value="114" table:style-name="ce36">
            <text:p>114</text:p>
          </table:table-cell>
          <table:table-cell office:value-type="float" office:value="117" table:style-name="ce36">
            <text:p>117</text:p>
          </table:table-cell>
          <table:table-cell office:value-type="float" office:value="53" table:style-name="ce36">
            <text:p>53</text:p>
          </table:table-cell>
          <table:table-cell office:value-type="float" office:value="112" table:style-name="ce36">
            <text:p>112</text:p>
          </table:table-cell>
          <table:table-cell office:value-type="float" office:value="148" table:style-name="ce36">
            <text:p>148</text:p>
          </table:table-cell>
          <table:table-cell office:value-type="float" office:value="128" table:style-name="ce36">
            <text:p>128</text:p>
          </table:table-cell>
          <table:table-cell office:value-type="float" office:value="199" table:style-name="ce36">
            <text:p>199</text:p>
          </table:table-cell>
          <table:table-cell office:value-type="float" office:value="198" table:style-name="ce36">
            <text:p>198</text:p>
          </table:table-cell>
          <table:table-cell office:value-type="float" office:value="203" table:style-name="ce36">
            <text:p>203</text:p>
          </table:table-cell>
          <table:table-cell office:value-type="float" office:value="219" table:style-name="ce36">
            <text:p>219</text:p>
          </table:table-cell>
          <table:table-cell office:value-type="float" office:value="26.937269372693727" table:style-name="ce37">
            <text:p>26.94</text:p>
          </table:table-cell>
          <table:table-cell office:value-type="float" office:value="43.835616438356162" table:style-name="ce38">
            <text:p>43.8356</text:p>
          </table:table-cell>
          <table:table-cell office:value-type="float" office:value="56.164383561643838" table:style-name="ce38">
            <text:p>56.1644</text:p>
          </table:table-cell>
          <table:table-cell office:value-type="float" office:value="17.80821917808219" table:style-name="ce38">
            <text:p>17.8082</text:p>
          </table:table-cell>
          <table:table-cell office:value-type="float" office:value="21.917808219178081" table:style-name="ce38">
            <text:p>21.9178</text:p>
          </table:table-cell>
          <table:table-cell office:value-type="float" office:value="21.461187214611872" table:style-name="ce38">
            <text:p>21.4612</text:p>
          </table:table-cell>
          <table:table-cell office:value-type="float" office:value="38.81278538812785" table:style-name="ce38">
            <text:p>38.8128</text:p>
          </table:table-cell>
          <table:table-cell office:value-type="float" office:value="89.954337899543376" table:style-name="ce38">
            <text:p>89.9543</text:p>
          </table:table-cell>
          <table:table-cell office:value-type="float" office:value="2.2831050228310499" table:style-name="ce38">
            <text:p>2.2831</text:p>
          </table:table-cell>
          <table:table-cell office:value-type="float" office:value="2.2831050228310499" table:style-name="ce38">
            <text:p>2.2831</text:p>
          </table:table-cell>
          <table:table-cell office:value-type="float" office:value="1.3698630136986301" table:style-name="ce38">
            <text:p>1.3699</text:p>
          </table:table-cell>
          <table:table-cell office:value-type="float" office:value="0" table:style-name="ce38">
            <text:p>0.0000</text:p>
          </table:table-cell>
          <table:table-cell office:value-type="float" office:value="4.10958904109589" table:style-name="ce38">
            <text:p>4.1096</text:p>
          </table:table-cell>
          <table:table-cell office:value-type="float" office:value="29.126213592233007" table:style-name="ce38">
            <text:p>29.1262</text:p>
          </table:table-cell>
          <table:table-cell office:value-type="float" office:value="0.48543689320388345" table:style-name="ce38">
            <text:p>0.4854</text:p>
          </table:table-cell>
          <table:table-cell office:value-type="float" office:value="63.10679611650486" table:style-name="ce38">
            <text:p>63.1068</text:p>
          </table:table-cell>
          <table:table-cell office:value-type="float" office:value="0" table:style-name="ce38">
            <text:p>0.0000</text:p>
          </table:table-cell>
          <table:table-cell office:value-type="float" office:value="0.97087378640776689" table:style-name="ce38">
            <text:p>0.9709</text:p>
          </table:table-cell>
          <table:table-cell office:value-type="float" office:value="0.97087378640776689" table:style-name="ce38">
            <text:p>0.9709</text:p>
          </table:table-cell>
          <table:table-cell office:value-type="float" office:value="0" table:style-name="ce38">
            <text:p>0.0000</text:p>
          </table:table-cell>
          <table:table-cell office:value-type="float" office:value="3.3980582524271843" table:style-name="ce38">
            <text:p>3.3981</text:p>
          </table:table-cell>
          <table:table-cell office:value-type="float" office:value="1.9417475728155338" table:style-name="ce38">
            <text:p>1.9417</text:p>
          </table:table-cell>
          <table:table-cell office:value-type="float" office:value="85.922330097087368" table:style-name="ce38">
            <text:p>85.9223</text:p>
          </table:table-cell>
          <table:table-cell office:value-type="float" office:value="0.48543689320388345" table:style-name="ce38">
            <text:p>0.4854</text:p>
          </table:table-cell>
          <table:table-cell office:value-type="float" office:value="3.8834951456310676" table:style-name="ce38">
            <text:p>3.8835</text:p>
          </table:table-cell>
          <table:table-cell office:value-type="float" office:value="1.4563106796116505" table:style-name="ce38">
            <text:p>1.4563</text:p>
          </table:table-cell>
          <table:table-cell office:value-type="float" office:value="8.2524271844660202" table:style-name="ce38">
            <text:p>8.2524</text:p>
          </table:table-cell>
          <table:table-cell table:number-columns-repeated="16322"/>
        </table:table-row>
        <table:table-row table:style-name="ro2">
          <table:table-cell office:value-type="string" table:style-name="ce20">
            <text:p>RW1</text:p>
          </table:table-cell>
          <table:table-cell office:value-type="string" table:style-name="ce20">
            <text:p>Southern Health NHS Foundation Trust</text:p>
          </table:table-cell>
          <table:table-cell office:value-type="float" office:value="226" table:style-name="ce36">
            <text:p>226</text:p>
          </table:table-cell>
          <table:table-cell office:value-type="float" office:value="226" table:style-name="ce36">
            <text:p>226</text:p>
          </table:table-cell>
          <table:table-cell office:value-type="float" office:value="222" table:style-name="ce36">
            <text:p>222</text:p>
          </table:table-cell>
          <table:table-cell office:value-type="float" office:value="216" table:style-name="ce36">
            <text:p>216</text:p>
          </table:table-cell>
          <table:table-cell office:value-type="float" office:value="188" table:style-name="ce36">
            <text:p>188</text:p>
          </table:table-cell>
          <table:table-cell office:value-type="float" office:value="119" table:style-name="ce36">
            <text:p>119</text:p>
          </table:table-cell>
          <table:table-cell office:value-type="float" office:value="120" table:style-name="ce36">
            <text:p>120</text:p>
          </table:table-cell>
          <table:table-cell office:value-type="float" office:value="224" table:style-name="ce36">
            <text:p>224</text:p>
          </table:table-cell>
          <table:table-cell office:value-type="float" office:value="167" table:style-name="ce36">
            <text:p>167</text:p>
          </table:table-cell>
          <table:table-cell office:value-type="float" office:value="170" table:style-name="ce36">
            <text:p>170</text:p>
          </table:table-cell>
          <table:table-cell office:value-type="float" office:value="161" table:style-name="ce36">
            <text:p>161</text:p>
          </table:table-cell>
          <table:table-cell office:value-type="float" office:value="113" table:style-name="ce36">
            <text:p>113</text:p>
          </table:table-cell>
          <table:table-cell office:value-type="float" office:value="111" table:style-name="ce36">
            <text:p>111</text:p>
          </table:table-cell>
          <table:table-cell office:value-type="float" office:value="71" table:style-name="ce36">
            <text:p>71</text:p>
          </table:table-cell>
          <table:table-cell office:value-type="float" office:value="65" table:style-name="ce36">
            <text:p>65</text:p>
          </table:table-cell>
          <table:table-cell office:value-type="float" office:value="60" table:style-name="ce36">
            <text:p>60</text:p>
          </table:table-cell>
          <table:table-cell office:value-type="float" office:value="199" table:style-name="ce36">
            <text:p>199</text:p>
          </table:table-cell>
          <table:table-cell office:value-type="float" office:value="32" table:style-name="ce36">
            <text:p>32</text:p>
          </table:table-cell>
          <table:table-cell office:value-type="float" office:value="180" table:style-name="ce36">
            <text:p>180</text:p>
          </table:table-cell>
          <table:table-cell office:value-type="float" office:value="101" table:style-name="ce36">
            <text:p>101</text:p>
          </table:table-cell>
          <table:table-cell office:value-type="float" office:value="149" table:style-name="ce36">
            <text:p>149</text:p>
          </table:table-cell>
          <table:table-cell office:value-type="float" office:value="72" table:style-name="ce36">
            <text:p>72</text:p>
          </table:table-cell>
          <table:table-cell office:value-type="float" office:value="72" table:style-name="ce36">
            <text:p>72</text:p>
          </table:table-cell>
          <table:table-cell office:value-type="float" office:value="94" table:style-name="ce36">
            <text:p>94</text:p>
          </table:table-cell>
          <table:table-cell office:value-type="float" office:value="93" table:style-name="ce36">
            <text:p>93</text:p>
          </table:table-cell>
          <table:table-cell office:value-type="float" office:value="39" table:style-name="ce36">
            <text:p>39</text:p>
          </table:table-cell>
          <table:table-cell office:value-type="float" office:value="95" table:style-name="ce36">
            <text:p>95</text:p>
          </table:table-cell>
          <table:table-cell office:value-type="float" office:value="159" table:style-name="ce36">
            <text:p>159</text:p>
          </table:table-cell>
          <table:table-cell office:value-type="float" office:value="122" table:style-name="ce36">
            <text:p>122</text:p>
          </table:table-cell>
          <table:table-cell office:value-type="float" office:value="223" table:style-name="ce36">
            <text:p>223</text:p>
          </table:table-cell>
          <table:table-cell office:value-type="float" office:value="217" table:style-name="ce36">
            <text:p>217</text:p>
          </table:table-cell>
          <table:table-cell office:value-type="float" office:value="225" table:style-name="ce36">
            <text:p>225</text:p>
          </table:table-cell>
          <table:table-cell office:value-type="float" office:value="237" table:style-name="ce36">
            <text:p>237</text:p>
          </table:table-cell>
          <table:table-cell office:value-type="float" office:value="28.867235079171742" table:style-name="ce37">
            <text:p>28.87</text:p>
          </table:table-cell>
          <table:table-cell office:value-type="float" office:value="42.616033755274266" table:style-name="ce38">
            <text:p>42.6160</text:p>
          </table:table-cell>
          <table:table-cell office:value-type="float" office:value="57.383966244725734" table:style-name="ce38">
            <text:p>57.3840</text:p>
          </table:table-cell>
          <table:table-cell office:value-type="float" office:value="11.39240506329114" table:style-name="ce38">
            <text:p>11.3924</text:p>
          </table:table-cell>
          <table:table-cell office:value-type="float" office:value="13.080168776371309" table:style-name="ce38">
            <text:p>13.0802</text:p>
          </table:table-cell>
          <table:table-cell office:value-type="float" office:value="15.611814345991561" table:style-name="ce38">
            <text:p>15.6118</text:p>
          </table:table-cell>
          <table:table-cell office:value-type="float" office:value="59.915611814345993" table:style-name="ce38">
            <text:p>59.9156</text:p>
          </table:table-cell>
          <table:table-cell office:value-type="float" office:value="94.936708860759495" table:style-name="ce38">
            <text:p>94.9367</text:p>
          </table:table-cell>
          <table:table-cell office:value-type="float" office:value="0.8438818565400843" table:style-name="ce38">
            <text:p>0.8439</text:p>
          </table:table-cell>
          <table:table-cell office:value-type="float" office:value="0" table:style-name="ce38">
            <text:p>0.0000</text:p>
          </table:table-cell>
          <table:table-cell office:value-type="float" office:value="0.8438818565400843" table:style-name="ce38">
            <text:p>0.8439</text:p>
          </table:table-cell>
          <table:table-cell office:value-type="float" office:value="0.42194092827004215" table:style-name="ce38">
            <text:p>0.4219</text:p>
          </table:table-cell>
          <table:table-cell office:value-type="float" office:value="2.9535864978902953" table:style-name="ce38">
            <text:p>2.9536</text:p>
          </table:table-cell>
          <table:table-cell office:value-type="float" office:value="23.144104803493452" table:style-name="ce38">
            <text:p>23.1441</text:p>
          </table:table-cell>
          <table:table-cell office:value-type="float" office:value="0" table:style-name="ce38">
            <text:p>0.0000</text:p>
          </table:table-cell>
          <table:table-cell office:value-type="float" office:value="68.122270742358083" table:style-name="ce38">
            <text:p>68.1223</text:p>
          </table:table-cell>
          <table:table-cell office:value-type="float" office:value="0.43668122270742354" table:style-name="ce38">
            <text:p>0.4367</text:p>
          </table:table-cell>
          <table:table-cell office:value-type="float" office:value="0" table:style-name="ce38">
            <text:p>0.0000</text:p>
          </table:table-cell>
          <table:table-cell office:value-type="float" office:value="0" table:style-name="ce38">
            <text:p>0.0000</text:p>
          </table:table-cell>
          <table:table-cell office:value-type="float" office:value="0" table:style-name="ce38">
            <text:p>0.0000</text:p>
          </table:table-cell>
          <table:table-cell office:value-type="float" office:value="3.4934497816593884" table:style-name="ce38">
            <text:p>3.4934</text:p>
          </table:table-cell>
          <table:table-cell office:value-type="float" office:value="4.8034934497816595" table:style-name="ce38">
            <text:p>4.8035</text:p>
          </table:table-cell>
          <table:table-cell office:value-type="float" office:value="89.285714285714292" table:style-name="ce38">
            <text:p>89.2857</text:p>
          </table:table-cell>
          <table:table-cell office:value-type="float" office:value="1.7857142857142856" table:style-name="ce38">
            <text:p>1.7857</text:p>
          </table:table-cell>
          <table:table-cell office:value-type="float" office:value="0.89285714285714279" table:style-name="ce38">
            <text:p>0.8929</text:p>
          </table:table-cell>
          <table:table-cell office:value-type="float" office:value="1.3392857142857142" table:style-name="ce38">
            <text:p>1.3393</text:p>
          </table:table-cell>
          <table:table-cell office:value-type="float" office:value="6.6964285714285712" table:style-name="ce38">
            <text:p>6.6964</text:p>
          </table:table-cell>
          <table:table-cell table:number-columns-repeated="16322"/>
        </table:table-row>
        <table:table-row table:style-name="ro2">
          <table:table-cell office:value-type="string" table:style-name="ce20">
            <text:p>RW4</text:p>
          </table:table-cell>
          <table:table-cell office:value-type="string" table:style-name="ce20">
            <text:p>Mersey Care NHS Foundation Trust</text:p>
          </table:table-cell>
          <table:table-cell office:value-type="float" office:value="191" table:style-name="ce36">
            <text:p>191</text:p>
          </table:table-cell>
          <table:table-cell office:value-type="float" office:value="191" table:style-name="ce36">
            <text:p>191</text:p>
          </table:table-cell>
          <table:table-cell office:value-type="float" office:value="186" table:style-name="ce36">
            <text:p>186</text:p>
          </table:table-cell>
          <table:table-cell office:value-type="float" office:value="187" table:style-name="ce36">
            <text:p>187</text:p>
          </table:table-cell>
          <table:table-cell office:value-type="float" office:value="167" table:style-name="ce36">
            <text:p>167</text:p>
          </table:table-cell>
          <table:table-cell office:value-type="float" office:value="110" table:style-name="ce36">
            <text:p>110</text:p>
          </table:table-cell>
          <table:table-cell office:value-type="float" office:value="109" table:style-name="ce36">
            <text:p>109</text:p>
          </table:table-cell>
          <table:table-cell office:value-type="float" office:value="192" table:style-name="ce36">
            <text:p>192</text:p>
          </table:table-cell>
          <table:table-cell office:value-type="float" office:value="146" table:style-name="ce36">
            <text:p>146</text:p>
          </table:table-cell>
          <table:table-cell office:value-type="float" office:value="148" table:style-name="ce36">
            <text:p>148</text:p>
          </table:table-cell>
          <table:table-cell office:value-type="float" office:value="159" table:style-name="ce36">
            <text:p>159</text:p>
          </table:table-cell>
          <table:table-cell office:value-type="float" office:value="123" table:style-name="ce36">
            <text:p>123</text:p>
          </table:table-cell>
          <table:table-cell office:value-type="float" office:value="120" table:style-name="ce36">
            <text:p>120</text:p>
          </table:table-cell>
          <table:table-cell office:value-type="float" office:value="54" table:style-name="ce36">
            <text:p>54</text:p>
          </table:table-cell>
          <table:table-cell office:value-type="float" office:value="51" table:style-name="ce36">
            <text:p>51</text:p>
          </table:table-cell>
          <table:table-cell office:value-type="float" office:value="51" table:style-name="ce36">
            <text:p>51</text:p>
          </table:table-cell>
          <table:table-cell office:value-type="float" office:value="174" table:style-name="ce36">
            <text:p>174</text:p>
          </table:table-cell>
          <table:table-cell office:value-type="float" office:value="45" table:style-name="ce36">
            <text:p>45</text:p>
          </table:table-cell>
          <table:table-cell office:value-type="float" office:value="163" table:style-name="ce36">
            <text:p>163</text:p>
          </table:table-cell>
          <table:table-cell office:value-type="float" office:value="68" table:style-name="ce36">
            <text:p>68</text:p>
          </table:table-cell>
          <table:table-cell office:value-type="float" office:value="154" table:style-name="ce36">
            <text:p>154</text:p>
          </table:table-cell>
          <table:table-cell office:value-type="float" office:value="57" table:style-name="ce36">
            <text:p>57</text:p>
          </table:table-cell>
          <table:table-cell office:value-type="float" office:value="58" table:style-name="ce36">
            <text:p>58</text:p>
          </table:table-cell>
          <table:table-cell office:value-type="float" office:value="110" table:style-name="ce36">
            <text:p>110</text:p>
          </table:table-cell>
          <table:table-cell office:value-type="float" office:value="107" table:style-name="ce36">
            <text:p>107</text:p>
          </table:table-cell>
          <table:table-cell office:value-type="float" office:value="41" table:style-name="ce36">
            <text:p>41</text:p>
          </table:table-cell>
          <table:table-cell office:value-type="float" office:value="104" table:style-name="ce36">
            <text:p>104</text:p>
          </table:table-cell>
          <table:table-cell office:value-type="float" office:value="132" table:style-name="ce36">
            <text:p>132</text:p>
          </table:table-cell>
          <table:table-cell office:value-type="float" office:value="115" table:style-name="ce36">
            <text:p>115</text:p>
          </table:table-cell>
          <table:table-cell office:value-type="float" office:value="185" table:style-name="ce36">
            <text:p>185</text:p>
          </table:table-cell>
          <table:table-cell office:value-type="float" office:value="182" table:style-name="ce36">
            <text:p>182</text:p>
          </table:table-cell>
          <table:table-cell office:value-type="float" office:value="189" table:style-name="ce36">
            <text:p>189</text:p>
          </table:table-cell>
          <table:table-cell office:value-type="float" office:value="199" table:style-name="ce36">
            <text:p>199</text:p>
          </table:table-cell>
          <table:table-cell office:value-type="float" office:value="24.004825090470447" table:style-name="ce37">
            <text:p>24.00</text:p>
          </table:table-cell>
          <table:table-cell office:value-type="float" office:value="46.733668341708544" table:style-name="ce38">
            <text:p>46.7337</text:p>
          </table:table-cell>
          <table:table-cell office:value-type="float" office:value="53.266331658291456" table:style-name="ce38">
            <text:p>53.2663</text:p>
          </table:table-cell>
          <table:table-cell office:value-type="float" office:value="9.0452261306532673" table:style-name="ce38">
            <text:p>9.0452</text:p>
          </table:table-cell>
          <table:table-cell office:value-type="float" office:value="19.095477386934672" table:style-name="ce38">
            <text:p>19.0955</text:p>
          </table:table-cell>
          <table:table-cell office:value-type="float" office:value="32.663316582914575" table:style-name="ce38">
            <text:p>32.6633</text:p>
          </table:table-cell>
          <table:table-cell office:value-type="float" office:value="39.195979899497488" table:style-name="ce38">
            <text:p>39.1960</text:p>
          </table:table-cell>
          <table:table-cell office:value-type="float" office:value="88.94472361809045" table:style-name="ce38">
            <text:p>88.9447</text:p>
          </table:table-cell>
          <table:table-cell office:value-type="float" office:value="3.5175879396984926" table:style-name="ce38">
            <text:p>3.5176</text:p>
          </table:table-cell>
          <table:table-cell office:value-type="float" office:value="2.0100502512562812" table:style-name="ce38">
            <text:p>2.0101</text:p>
          </table:table-cell>
          <table:table-cell office:value-type="float" office:value="2.0100502512562812" table:style-name="ce38">
            <text:p>2.0101</text:p>
          </table:table-cell>
          <table:table-cell office:value-type="float" office:value="0" table:style-name="ce38">
            <text:p>0.0000</text:p>
          </table:table-cell>
          <table:table-cell office:value-type="float" office:value="3.5175879396984926" table:style-name="ce38">
            <text:p>3.5176</text:p>
          </table:table-cell>
          <table:table-cell office:value-type="float" office:value="13.368983957219251" table:style-name="ce38">
            <text:p>13.3690</text:p>
          </table:table-cell>
          <table:table-cell office:value-type="float" office:value="0.53475935828876997" table:style-name="ce38">
            <text:p>0.5348</text:p>
          </table:table-cell>
          <table:table-cell office:value-type="float" office:value="77.005347593582883" table:style-name="ce38">
            <text:p>77.0053</text:p>
          </table:table-cell>
          <table:table-cell office:value-type="float" office:value="0" table:style-name="ce38">
            <text:p>0.0000</text:p>
          </table:table-cell>
          <table:table-cell office:value-type="float" office:value="1.6042780748663104" table:style-name="ce38">
            <text:p>1.6043</text:p>
          </table:table-cell>
          <table:table-cell office:value-type="float" office:value="2.1390374331550799" table:style-name="ce38">
            <text:p>2.1390</text:p>
          </table:table-cell>
          <table:table-cell office:value-type="float" office:value="0" table:style-name="ce38">
            <text:p>0.0000</text:p>
          </table:table-cell>
          <table:table-cell office:value-type="float" office:value="0.53475935828876997" table:style-name="ce38">
            <text:p>0.5348</text:p>
          </table:table-cell>
          <table:table-cell office:value-type="float" office:value="4.8128342245989302" table:style-name="ce38">
            <text:p>4.8128</text:p>
          </table:table-cell>
          <table:table-cell office:value-type="float" office:value="89.502762430939228" table:style-name="ce38">
            <text:p>89.5028</text:p>
          </table:table-cell>
          <table:table-cell office:value-type="float" office:value="3.867403314917127" table:style-name="ce38">
            <text:p>3.8674</text:p>
          </table:table-cell>
          <table:table-cell office:value-type="float" office:value="1.6574585635359116" table:style-name="ce38">
            <text:p>1.6575</text:p>
          </table:table-cell>
          <table:table-cell office:value-type="float" office:value="0.55248618784530379" table:style-name="ce38">
            <text:p>0.5525</text:p>
          </table:table-cell>
          <table:table-cell office:value-type="float" office:value="4.4198895027624303" table:style-name="ce38">
            <text:p>4.4199</text:p>
          </table:table-cell>
          <table:table-cell table:number-columns-repeated="16322"/>
        </table:table-row>
        <table:table-row table:style-name="ro2">
          <table:table-cell office:value-type="string" table:style-name="ce20">
            <text:p>RW5</text:p>
          </table:table-cell>
          <table:table-cell office:value-type="string" table:style-name="ce20">
            <text:p>Lancashire Care NHS Foundation Trust</text:p>
          </table:table-cell>
          <table:table-cell office:value-type="float" office:value="155" table:style-name="ce36">
            <text:p>155</text:p>
          </table:table-cell>
          <table:table-cell office:value-type="float" office:value="156" table:style-name="ce36">
            <text:p>156</text:p>
          </table:table-cell>
          <table:table-cell office:value-type="float" office:value="157" table:style-name="ce36">
            <text:p>157</text:p>
          </table:table-cell>
          <table:table-cell office:value-type="float" office:value="153" table:style-name="ce36">
            <text:p>153</text:p>
          </table:table-cell>
          <table:table-cell office:value-type="float" office:value="138" table:style-name="ce36">
            <text:p>138</text:p>
          </table:table-cell>
          <table:table-cell office:value-type="float" office:value="79" table:style-name="ce36">
            <text:p>79</text:p>
          </table:table-cell>
          <table:table-cell office:value-type="float" office:value="83" table:style-name="ce36">
            <text:p>83</text:p>
          </table:table-cell>
          <table:table-cell office:value-type="float" office:value="156" table:style-name="ce36">
            <text:p>156</text:p>
          </table:table-cell>
          <table:table-cell office:value-type="float" office:value="115" table:style-name="ce36">
            <text:p>115</text:p>
          </table:table-cell>
          <table:table-cell office:value-type="float" office:value="111" table:style-name="ce36">
            <text:p>111</text:p>
          </table:table-cell>
          <table:table-cell office:value-type="float" office:value="124" table:style-name="ce36">
            <text:p>124</text:p>
          </table:table-cell>
          <table:table-cell office:value-type="float" office:value="91" table:style-name="ce36">
            <text:p>91</text:p>
          </table:table-cell>
          <table:table-cell office:value-type="float" office:value="92" table:style-name="ce36">
            <text:p>92</text:p>
          </table:table-cell>
          <table:table-cell office:value-type="float" office:value="56" table:style-name="ce36">
            <text:p>56</text:p>
          </table:table-cell>
          <table:table-cell office:value-type="float" office:value="45" table:style-name="ce36">
            <text:p>45</text:p>
          </table:table-cell>
          <table:table-cell office:value-type="float" office:value="50" table:style-name="ce36">
            <text:p>50</text:p>
          </table:table-cell>
          <table:table-cell office:value-type="float" office:value="134" table:style-name="ce36">
            <text:p>134</text:p>
          </table:table-cell>
          <table:table-cell office:value-type="float" office:value="49" table:style-name="ce36">
            <text:p>49</text:p>
          </table:table-cell>
          <table:table-cell office:value-type="float" office:value="122" table:style-name="ce36">
            <text:p>122</text:p>
          </table:table-cell>
          <table:table-cell office:value-type="float" office:value="69" table:style-name="ce36">
            <text:p>69</text:p>
          </table:table-cell>
          <table:table-cell office:value-type="float" office:value="104" table:style-name="ce36">
            <text:p>104</text:p>
          </table:table-cell>
          <table:table-cell office:value-type="float" office:value="58" table:style-name="ce36">
            <text:p>58</text:p>
          </table:table-cell>
          <table:table-cell office:value-type="float" office:value="56" table:style-name="ce36">
            <text:p>56</text:p>
          </table:table-cell>
          <table:table-cell office:value-type="float" office:value="70" table:style-name="ce36">
            <text:p>70</text:p>
          </table:table-cell>
          <table:table-cell office:value-type="float" office:value="88" table:style-name="ce36">
            <text:p>88</text:p>
          </table:table-cell>
          <table:table-cell office:value-type="float" office:value="41" table:style-name="ce36">
            <text:p>41</text:p>
          </table:table-cell>
          <table:table-cell office:value-type="float" office:value="85" table:style-name="ce36">
            <text:p>85</text:p>
          </table:table-cell>
          <table:table-cell office:value-type="float" office:value="106" table:style-name="ce36">
            <text:p>106</text:p>
          </table:table-cell>
          <table:table-cell office:value-type="float" office:value="111" table:style-name="ce36">
            <text:p>111</text:p>
          </table:table-cell>
          <table:table-cell office:value-type="float" office:value="155" table:style-name="ce36">
            <text:p>155</text:p>
          </table:table-cell>
          <table:table-cell office:value-type="float" office:value="149" table:style-name="ce36">
            <text:p>149</text:p>
          </table:table-cell>
          <table:table-cell office:value-type="float" office:value="158" table:style-name="ce36">
            <text:p>158</text:p>
          </table:table-cell>
          <table:table-cell office:value-type="float" office:value="172" table:style-name="ce36">
            <text:p>172</text:p>
          </table:table-cell>
          <table:table-cell office:value-type="float" office:value="22.10796915167095" table:style-name="ce37">
            <text:p>22.11</text:p>
          </table:table-cell>
          <table:table-cell office:value-type="float" office:value="49.418604651162788" table:style-name="ce38">
            <text:p>49.4186</text:p>
          </table:table-cell>
          <table:table-cell office:value-type="float" office:value="50.581395348837212" table:style-name="ce38">
            <text:p>50.5814</text:p>
          </table:table-cell>
          <table:table-cell office:value-type="float" office:value="12.790697674418606" table:style-name="ce38">
            <text:p>12.7907</text:p>
          </table:table-cell>
          <table:table-cell office:value-type="float" office:value="27.906976744186046" table:style-name="ce38">
            <text:p>27.9070</text:p>
          </table:table-cell>
          <table:table-cell office:value-type="float" office:value="25" table:style-name="ce38">
            <text:p>25.0000</text:p>
          </table:table-cell>
          <table:table-cell office:value-type="float" office:value="34.302325581395351" table:style-name="ce38">
            <text:p>34.3023</text:p>
          </table:table-cell>
          <table:table-cell office:value-type="float" office:value="91.279069767441854" table:style-name="ce38">
            <text:p>91.2791</text:p>
          </table:table-cell>
          <table:table-cell office:value-type="float" office:value="0.58139534883720934" table:style-name="ce38">
            <text:p>0.5814</text:p>
          </table:table-cell>
          <table:table-cell office:value-type="float" office:value="2.9069767441860463" table:style-name="ce38">
            <text:p>2.9070</text:p>
          </table:table-cell>
          <table:table-cell office:value-type="float" office:value="0.58139534883720934" table:style-name="ce38">
            <text:p>0.5814</text:p>
          </table:table-cell>
          <table:table-cell office:value-type="float" office:value="0.58139534883720934" table:style-name="ce38">
            <text:p>0.5814</text:p>
          </table:table-cell>
          <table:table-cell office:value-type="float" office:value="4.0697674418604652" table:style-name="ce38">
            <text:p>4.0698</text:p>
          </table:table-cell>
          <table:table-cell office:value-type="float" office:value="16.867469879518072" table:style-name="ce38">
            <text:p>16.8675</text:p>
          </table:table-cell>
          <table:table-cell office:value-type="float" office:value="2.4096385542168677" table:style-name="ce38">
            <text:p>2.4096</text:p>
          </table:table-cell>
          <table:table-cell office:value-type="float" office:value="70.481927710843379" table:style-name="ce38">
            <text:p>70.4819</text:p>
          </table:table-cell>
          <table:table-cell office:value-type="float" office:value="1.2048192771084338" table:style-name="ce38">
            <text:p>1.2048</text:p>
          </table:table-cell>
          <table:table-cell office:value-type="float" office:value="0" table:style-name="ce38">
            <text:p>0.0000</text:p>
          </table:table-cell>
          <table:table-cell office:value-type="float" office:value="2.4096385542168677" table:style-name="ce38">
            <text:p>2.4096</text:p>
          </table:table-cell>
          <table:table-cell office:value-type="float" office:value="0" table:style-name="ce38">
            <text:p>0.0000</text:p>
          </table:table-cell>
          <table:table-cell office:value-type="float" office:value="4.8192771084337354" table:style-name="ce38">
            <text:p>4.8193</text:p>
          </table:table-cell>
          <table:table-cell office:value-type="float" office:value="1.8072289156626504" table:style-name="ce38">
            <text:p>1.8072</text:p>
          </table:table-cell>
          <table:table-cell office:value-type="float" office:value="86.79245283018868" table:style-name="ce38">
            <text:p>86.7925</text:p>
          </table:table-cell>
          <table:table-cell office:value-type="float" office:value="5.6603773584905666" table:style-name="ce38">
            <text:p>5.6604</text:p>
          </table:table-cell>
          <table:table-cell office:value-type="float" office:value="1.257861635220126" table:style-name="ce38">
            <text:p>1.2579</text:p>
          </table:table-cell>
          <table:table-cell office:value-type="float" office:value="0.62893081761006298" table:style-name="ce38">
            <text:p>0.6289</text:p>
          </table:table-cell>
          <table:table-cell office:value-type="float" office:value="5.6603773584905666" table:style-name="ce38">
            <text:p>5.6604</text:p>
          </table:table-cell>
          <table:table-cell table:number-columns-repeated="16322"/>
        </table:table-row>
        <table:table-row table:style-name="ro2">
          <table:table-cell office:value-type="string" table:style-name="ce20">
            <text:p>RWK</text:p>
          </table:table-cell>
          <table:table-cell office:value-type="string" table:style-name="ce20">
            <text:p>East London NHS Foundation Trust</text:p>
          </table:table-cell>
          <table:table-cell office:value-type="float" office:value="169" table:style-name="ce36">
            <text:p>169</text:p>
          </table:table-cell>
          <table:table-cell office:value-type="float" office:value="173" table:style-name="ce36">
            <text:p>173</text:p>
          </table:table-cell>
          <table:table-cell office:value-type="float" office:value="165" table:style-name="ce36">
            <text:p>165</text:p>
          </table:table-cell>
          <table:table-cell office:value-type="float" office:value="167" table:style-name="ce36">
            <text:p>167</text:p>
          </table:table-cell>
          <table:table-cell office:value-type="float" office:value="154" table:style-name="ce36">
            <text:p>154</text:p>
          </table:table-cell>
          <table:table-cell office:value-type="float" office:value="103" table:style-name="ce36">
            <text:p>103</text:p>
          </table:table-cell>
          <table:table-cell office:value-type="float" office:value="111" table:style-name="ce36">
            <text:p>111</text:p>
          </table:table-cell>
          <table:table-cell office:value-type="float" office:value="173" table:style-name="ce36">
            <text:p>173</text:p>
          </table:table-cell>
          <table:table-cell office:value-type="float" office:value="134" table:style-name="ce36">
            <text:p>134</text:p>
          </table:table-cell>
          <table:table-cell office:value-type="float" office:value="131" table:style-name="ce36">
            <text:p>131</text:p>
          </table:table-cell>
          <table:table-cell office:value-type="float" office:value="147" table:style-name="ce36">
            <text:p>147</text:p>
          </table:table-cell>
          <table:table-cell office:value-type="float" office:value="110" table:style-name="ce36">
            <text:p>110</text:p>
          </table:table-cell>
          <table:table-cell office:value-type="float" office:value="109" table:style-name="ce36">
            <text:p>109</text:p>
          </table:table-cell>
          <table:table-cell office:value-type="float" office:value="80" table:style-name="ce36">
            <text:p>80</text:p>
          </table:table-cell>
          <table:table-cell office:value-type="float" office:value="77" table:style-name="ce36">
            <text:p>77</text:p>
          </table:table-cell>
          <table:table-cell office:value-type="float" office:value="73" table:style-name="ce36">
            <text:p>73</text:p>
          </table:table-cell>
          <table:table-cell office:value-type="float" office:value="156" table:style-name="ce36">
            <text:p>156</text:p>
          </table:table-cell>
          <table:table-cell office:value-type="float" office:value="53" table:style-name="ce36">
            <text:p>53</text:p>
          </table:table-cell>
          <table:table-cell office:value-type="float" office:value="147" table:style-name="ce36">
            <text:p>147</text:p>
          </table:table-cell>
          <table:table-cell office:value-type="float" office:value="86" table:style-name="ce36">
            <text:p>86</text:p>
          </table:table-cell>
          <table:table-cell office:value-type="float" office:value="129" table:style-name="ce36">
            <text:p>129</text:p>
          </table:table-cell>
          <table:table-cell office:value-type="float" office:value="76" table:style-name="ce36">
            <text:p>76</text:p>
          </table:table-cell>
          <table:table-cell office:value-type="float" office:value="73" table:style-name="ce36">
            <text:p>73</text:p>
          </table:table-cell>
          <table:table-cell office:value-type="float" office:value="115" table:style-name="ce36">
            <text:p>115</text:p>
          </table:table-cell>
          <table:table-cell office:value-type="float" office:value="112" table:style-name="ce36">
            <text:p>112</text:p>
          </table:table-cell>
          <table:table-cell office:value-type="float" office:value="57" table:style-name="ce36">
            <text:p>57</text:p>
          </table:table-cell>
          <table:table-cell office:value-type="float" office:value="104" table:style-name="ce36">
            <text:p>104</text:p>
          </table:table-cell>
          <table:table-cell office:value-type="float" office:value="121" table:style-name="ce36">
            <text:p>121</text:p>
          </table:table-cell>
          <table:table-cell office:value-type="float" office:value="120" table:style-name="ce36">
            <text:p>120</text:p>
          </table:table-cell>
          <table:table-cell office:value-type="float" office:value="174" table:style-name="ce36">
            <text:p>174</text:p>
          </table:table-cell>
          <table:table-cell office:value-type="float" office:value="167" table:style-name="ce36">
            <text:p>167</text:p>
          </table:table-cell>
          <table:table-cell office:value-type="float" office:value="174" table:style-name="ce36">
            <text:p>174</text:p>
          </table:table-cell>
          <table:table-cell office:value-type="float" office:value="183" table:style-name="ce36">
            <text:p>183</text:p>
          </table:table-cell>
          <table:table-cell office:value-type="float" office:value="22.289890377588307" table:style-name="ce37">
            <text:p>22.29</text:p>
          </table:table-cell>
          <table:table-cell office:value-type="float" office:value="43.715846994535518" table:style-name="ce38">
            <text:p>43.7158</text:p>
          </table:table-cell>
          <table:table-cell office:value-type="float" office:value="56.284153005464475" table:style-name="ce38">
            <text:p>56.2842</text:p>
          </table:table-cell>
          <table:table-cell office:value-type="float" office:value="21.857923497267759" table:style-name="ce38">
            <text:p>21.8579</text:p>
          </table:table-cell>
          <table:table-cell office:value-type="float" office:value="21.857923497267759" table:style-name="ce38">
            <text:p>21.8579</text:p>
          </table:table-cell>
          <table:table-cell office:value-type="float" office:value="33.333333333333329" table:style-name="ce38">
            <text:p>33.3333</text:p>
          </table:table-cell>
          <table:table-cell office:value-type="float" office:value="22.950819672131146" table:style-name="ce38">
            <text:p>22.9508</text:p>
          </table:table-cell>
          <table:table-cell office:value-type="float" office:value="59.016393442622949" table:style-name="ce38">
            <text:p>59.0164</text:p>
          </table:table-cell>
          <table:table-cell office:value-type="float" office:value="7.1038251366120218" table:style-name="ce38">
            <text:p>7.1038</text:p>
          </table:table-cell>
          <table:table-cell office:value-type="float" office:value="15.846994535519126" table:style-name="ce38">
            <text:p>15.8470</text:p>
          </table:table-cell>
          <table:table-cell office:value-type="float" office:value="13.114754098360656" table:style-name="ce38">
            <text:p>13.1148</text:p>
          </table:table-cell>
          <table:table-cell office:value-type="float" office:value="0.54644808743169404" table:style-name="ce38">
            <text:p>0.5464</text:p>
          </table:table-cell>
          <table:table-cell office:value-type="float" office:value="4.3715846994535523" table:style-name="ce38">
            <text:p>4.3716</text:p>
          </table:table-cell>
          <table:table-cell office:value-type="float" office:value="15.730337078651685" table:style-name="ce38">
            <text:p>15.7303</text:p>
          </table:table-cell>
          <table:table-cell office:value-type="float" office:value="0.5617977528089888" table:style-name="ce38">
            <text:p>0.5618</text:p>
          </table:table-cell>
          <table:table-cell office:value-type="float" office:value="58.426966292134829" table:style-name="ce38">
            <text:p>58.4270</text:p>
          </table:table-cell>
          <table:table-cell office:value-type="float" office:value="0.5617977528089888" table:style-name="ce38">
            <text:p>0.5618</text:p>
          </table:table-cell>
          <table:table-cell office:value-type="float" office:value="2.2471910112359552" table:style-name="ce38">
            <text:p>2.2472</text:p>
          </table:table-cell>
          <table:table-cell office:value-type="float" office:value="11.235955056179774" table:style-name="ce38">
            <text:p>11.2360</text:p>
          </table:table-cell>
          <table:table-cell office:value-type="float" office:value="1.6853932584269662" table:style-name="ce38">
            <text:p>1.6854</text:p>
          </table:table-cell>
          <table:table-cell office:value-type="float" office:value="3.3707865168539324" table:style-name="ce38">
            <text:p>3.3708</text:p>
          </table:table-cell>
          <table:table-cell office:value-type="float" office:value="6.179775280898876" table:style-name="ce38">
            <text:p>6.1798</text:p>
          </table:table-cell>
          <table:table-cell office:value-type="float" office:value="83.832335329341305" table:style-name="ce38">
            <text:p>83.8323</text:p>
          </table:table-cell>
          <table:table-cell office:value-type="float" office:value="2.9940119760479043" table:style-name="ce38">
            <text:p>2.9940</text:p>
          </table:table-cell>
          <table:table-cell office:value-type="float" office:value="1.1976047904191618" table:style-name="ce38">
            <text:p>1.1976</text:p>
          </table:table-cell>
          <table:table-cell office:value-type="float" office:value="2.3952095808383236" table:style-name="ce38">
            <text:p>2.3952</text:p>
          </table:table-cell>
          <table:table-cell office:value-type="float" office:value="9.5808383233532943" table:style-name="ce38">
            <text:p>9.5808</text:p>
          </table:table-cell>
          <table:table-cell table:number-columns-repeated="16322"/>
        </table:table-row>
        <table:table-row table:style-name="ro2">
          <table:table-cell office:value-type="string" table:style-name="ce20">
            <text:p>RWN</text:p>
          </table:table-cell>
          <table:table-cell office:value-type="string" table:style-name="ce20">
            <text:p>South Essex Partnership University NHS Foundation Trust</text:p>
          </table:table-cell>
          <table:table-cell office:value-type="float" office:value="229" table:style-name="ce36">
            <text:p>229</text:p>
          </table:table-cell>
          <table:table-cell office:value-type="float" office:value="232" table:style-name="ce36">
            <text:p>232</text:p>
          </table:table-cell>
          <table:table-cell office:value-type="float" office:value="227" table:style-name="ce36">
            <text:p>227</text:p>
          </table:table-cell>
          <table:table-cell office:value-type="float" office:value="225" table:style-name="ce36">
            <text:p>225</text:p>
          </table:table-cell>
          <table:table-cell office:value-type="float" office:value="202" table:style-name="ce36">
            <text:p>202</text:p>
          </table:table-cell>
          <table:table-cell office:value-type="float" office:value="125" table:style-name="ce36">
            <text:p>125</text:p>
          </table:table-cell>
          <table:table-cell office:value-type="float" office:value="134" table:style-name="ce36">
            <text:p>134</text:p>
          </table:table-cell>
          <table:table-cell office:value-type="float" office:value="229" table:style-name="ce36">
            <text:p>229</text:p>
          </table:table-cell>
          <table:table-cell office:value-type="float" office:value="160" table:style-name="ce36">
            <text:p>160</text:p>
          </table:table-cell>
          <table:table-cell office:value-type="float" office:value="162" table:style-name="ce36">
            <text:p>162</text:p>
          </table:table-cell>
          <table:table-cell office:value-type="float" office:value="177" table:style-name="ce36">
            <text:p>177</text:p>
          </table:table-cell>
          <table:table-cell office:value-type="float" office:value="138" table:style-name="ce36">
            <text:p>138</text:p>
          </table:table-cell>
          <table:table-cell office:value-type="float" office:value="134" table:style-name="ce36">
            <text:p>134</text:p>
          </table:table-cell>
          <table:table-cell office:value-type="float" office:value="83" table:style-name="ce36">
            <text:p>83</text:p>
          </table:table-cell>
          <table:table-cell office:value-type="float" office:value="80" table:style-name="ce36">
            <text:p>80</text:p>
          </table:table-cell>
          <table:table-cell office:value-type="float" office:value="76" table:style-name="ce36">
            <text:p>76</text:p>
          </table:table-cell>
          <table:table-cell office:value-type="float" office:value="201" table:style-name="ce36">
            <text:p>201</text:p>
          </table:table-cell>
          <table:table-cell office:value-type="float" office:value="52" table:style-name="ce36">
            <text:p>52</text:p>
          </table:table-cell>
          <table:table-cell office:value-type="float" office:value="175" table:style-name="ce36">
            <text:p>175</text:p>
          </table:table-cell>
          <table:table-cell office:value-type="float" office:value="83" table:style-name="ce36">
            <text:p>83</text:p>
          </table:table-cell>
          <table:table-cell office:value-type="float" office:value="163" table:style-name="ce36">
            <text:p>163</text:p>
          </table:table-cell>
          <table:table-cell office:value-type="float" office:value="97" table:style-name="ce36">
            <text:p>97</text:p>
          </table:table-cell>
          <table:table-cell office:value-type="float" office:value="93" table:style-name="ce36">
            <text:p>93</text:p>
          </table:table-cell>
          <table:table-cell office:value-type="float" office:value="119" table:style-name="ce36">
            <text:p>119</text:p>
          </table:table-cell>
          <table:table-cell office:value-type="float" office:value="119" table:style-name="ce36">
            <text:p>119</text:p>
          </table:table-cell>
          <table:table-cell office:value-type="float" office:value="56" table:style-name="ce36">
            <text:p>56</text:p>
          </table:table-cell>
          <table:table-cell office:value-type="float" office:value="109" table:style-name="ce36">
            <text:p>109</text:p>
          </table:table-cell>
          <table:table-cell office:value-type="float" office:value="150" table:style-name="ce36">
            <text:p>150</text:p>
          </table:table-cell>
          <table:table-cell office:value-type="float" office:value="145" table:style-name="ce36">
            <text:p>145</text:p>
          </table:table-cell>
          <table:table-cell office:value-type="float" office:value="226" table:style-name="ce36">
            <text:p>226</text:p>
          </table:table-cell>
          <table:table-cell office:value-type="float" office:value="224" table:style-name="ce36">
            <text:p>224</text:p>
          </table:table-cell>
          <table:table-cell office:value-type="float" office:value="230" table:style-name="ce36">
            <text:p>230</text:p>
          </table:table-cell>
          <table:table-cell office:value-type="float" office:value="241" table:style-name="ce36">
            <text:p>241</text:p>
          </table:table-cell>
          <table:table-cell office:value-type="float" office:value="29.001203369434414" table:style-name="ce37">
            <text:p>29.00</text:p>
          </table:table-cell>
          <table:table-cell office:value-type="float" office:value="42.738589211618255" table:style-name="ce38">
            <text:p>42.7386</text:p>
          </table:table-cell>
          <table:table-cell office:value-type="float" office:value="57.261410788381738" table:style-name="ce38">
            <text:p>57.2614</text:p>
          </table:table-cell>
          <table:table-cell office:value-type="float" office:value="12.448132780082988" table:style-name="ce38">
            <text:p>12.4481</text:p>
          </table:table-cell>
          <table:table-cell office:value-type="float" office:value="15.767634854771783" table:style-name="ce38">
            <text:p>15.7676</text:p>
          </table:table-cell>
          <table:table-cell office:value-type="float" office:value="24.896265560165975" table:style-name="ce38">
            <text:p>24.8963</text:p>
          </table:table-cell>
          <table:table-cell office:value-type="float" office:value="46.88796680497925" table:style-name="ce38">
            <text:p>46.8880</text:p>
          </table:table-cell>
          <table:table-cell office:value-type="float" office:value="94.605809128630696" table:style-name="ce38">
            <text:p>94.6058</text:p>
          </table:table-cell>
          <table:table-cell office:value-type="float" office:value="0.41493775933609961" table:style-name="ce38">
            <text:p>0.4149</text:p>
          </table:table-cell>
          <table:table-cell office:value-type="float" office:value="1.2448132780082988" table:style-name="ce38">
            <text:p>1.2448</text:p>
          </table:table-cell>
          <table:table-cell office:value-type="float" office:value="0.82987551867219922" table:style-name="ce38">
            <text:p>0.8299</text:p>
          </table:table-cell>
          <table:table-cell office:value-type="float" office:value="0.41493775933609961" table:style-name="ce38">
            <text:p>0.4149</text:p>
          </table:table-cell>
          <table:table-cell office:value-type="float" office:value="2.4896265560165975" table:style-name="ce38">
            <text:p>2.4896</text:p>
          </table:table-cell>
          <table:table-cell office:value-type="float" office:value="20.704845814977972" table:style-name="ce38">
            <text:p>20.7048</text:p>
          </table:table-cell>
          <table:table-cell office:value-type="float" office:value="2.643171806167401" table:style-name="ce38">
            <text:p>2.6432</text:p>
          </table:table-cell>
          <table:table-cell office:value-type="float" office:value="68.722466960352421" table:style-name="ce38">
            <text:p>68.7225</text:p>
          </table:table-cell>
          <table:table-cell office:value-type="float" office:value="0.88105726872246704" table:style-name="ce38">
            <text:p>0.8811</text:p>
          </table:table-cell>
          <table:table-cell office:value-type="float" office:value="0.88105726872246704" table:style-name="ce38">
            <text:p>0.8811</text:p>
          </table:table-cell>
          <table:table-cell office:value-type="float" office:value="0.88105726872246704" table:style-name="ce38">
            <text:p>0.8811</text:p>
          </table:table-cell>
          <table:table-cell office:value-type="float" office:value="0" table:style-name="ce38">
            <text:p>0.0000</text:p>
          </table:table-cell>
          <table:table-cell office:value-type="float" office:value="1.3215859030837005" table:style-name="ce38">
            <text:p>1.3216</text:p>
          </table:table-cell>
          <table:table-cell office:value-type="float" office:value="3.9647577092511015" table:style-name="ce38">
            <text:p>3.9648</text:p>
          </table:table-cell>
          <table:table-cell office:value-type="float" office:value="91.629955947136565" table:style-name="ce38">
            <text:p>91.6300</text:p>
          </table:table-cell>
          <table:table-cell office:value-type="float" office:value="0.88105726872246704" table:style-name="ce38">
            <text:p>0.8811</text:p>
          </table:table-cell>
          <table:table-cell office:value-type="float" office:value="1.7621145374449341" table:style-name="ce38">
            <text:p>1.7621</text:p>
          </table:table-cell>
          <table:table-cell office:value-type="float" office:value="0.44052863436123352" table:style-name="ce38">
            <text:p>0.4405</text:p>
          </table:table-cell>
          <table:table-cell office:value-type="float" office:value="5.286343612334802" table:style-name="ce38">
            <text:p>5.2863</text:p>
          </table:table-cell>
          <table:table-cell table:number-columns-repeated="16322"/>
        </table:table-row>
        <table:table-row table:style-name="ro2">
          <table:table-cell office:value-type="string" table:style-name="ce20">
            <text:p>RWR</text:p>
          </table:table-cell>
          <table:table-cell office:value-type="string" table:style-name="ce20">
            <text:p>Hertfordshire Partnership University NHS Foundation Trust</text:p>
          </table:table-cell>
          <table:table-cell office:value-type="float" office:value="188" table:style-name="ce36">
            <text:p>188</text:p>
          </table:table-cell>
          <table:table-cell office:value-type="float" office:value="191" table:style-name="ce36">
            <text:p>191</text:p>
          </table:table-cell>
          <table:table-cell office:value-type="float" office:value="192" table:style-name="ce36">
            <text:p>192</text:p>
          </table:table-cell>
          <table:table-cell office:value-type="float" office:value="182" table:style-name="ce36">
            <text:p>182</text:p>
          </table:table-cell>
          <table:table-cell office:value-type="float" office:value="162" table:style-name="ce36">
            <text:p>162</text:p>
          </table:table-cell>
          <table:table-cell office:value-type="float" office:value="77" table:style-name="ce36">
            <text:p>77</text:p>
          </table:table-cell>
          <table:table-cell office:value-type="float" office:value="81" table:style-name="ce36">
            <text:p>81</text:p>
          </table:table-cell>
          <table:table-cell office:value-type="float" office:value="192" table:style-name="ce36">
            <text:p>192</text:p>
          </table:table-cell>
          <table:table-cell office:value-type="float" office:value="132" table:style-name="ce36">
            <text:p>132</text:p>
          </table:table-cell>
          <table:table-cell office:value-type="float" office:value="134" table:style-name="ce36">
            <text:p>134</text:p>
          </table:table-cell>
          <table:table-cell office:value-type="float" office:value="137" table:style-name="ce36">
            <text:p>137</text:p>
          </table:table-cell>
          <table:table-cell office:value-type="float" office:value="80" table:style-name="ce36">
            <text:p>80</text:p>
          </table:table-cell>
          <table:table-cell office:value-type="float" office:value="85" table:style-name="ce36">
            <text:p>85</text:p>
          </table:table-cell>
          <table:table-cell office:value-type="float" office:value="66" table:style-name="ce36">
            <text:p>66</text:p>
          </table:table-cell>
          <table:table-cell office:value-type="float" office:value="61" table:style-name="ce36">
            <text:p>61</text:p>
          </table:table-cell>
          <table:table-cell office:value-type="float" office:value="63" table:style-name="ce36">
            <text:p>63</text:p>
          </table:table-cell>
          <table:table-cell office:value-type="float" office:value="172" table:style-name="ce36">
            <text:p>172</text:p>
          </table:table-cell>
          <table:table-cell office:value-type="float" office:value="43" table:style-name="ce36">
            <text:p>43</text:p>
          </table:table-cell>
          <table:table-cell office:value-type="float" office:value="146" table:style-name="ce36">
            <text:p>146</text:p>
          </table:table-cell>
          <table:table-cell office:value-type="float" office:value="74" table:style-name="ce36">
            <text:p>74</text:p>
          </table:table-cell>
          <table:table-cell office:value-type="float" office:value="130" table:style-name="ce36">
            <text:p>130</text:p>
          </table:table-cell>
          <table:table-cell office:value-type="float" office:value="69" table:style-name="ce36">
            <text:p>69</text:p>
          </table:table-cell>
          <table:table-cell office:value-type="float" office:value="70" table:style-name="ce36">
            <text:p>70</text:p>
          </table:table-cell>
          <table:table-cell office:value-type="float" office:value="83" table:style-name="ce36">
            <text:p>83</text:p>
          </table:table-cell>
          <table:table-cell office:value-type="float" office:value="102" table:style-name="ce36">
            <text:p>102</text:p>
          </table:table-cell>
          <table:table-cell office:value-type="float" office:value="53" table:style-name="ce36">
            <text:p>53</text:p>
          </table:table-cell>
          <table:table-cell office:value-type="float" office:value="77" table:style-name="ce36">
            <text:p>77</text:p>
          </table:table-cell>
          <table:table-cell office:value-type="float" office:value="119" table:style-name="ce36">
            <text:p>119</text:p>
          </table:table-cell>
          <table:table-cell office:value-type="float" office:value="110" table:style-name="ce36">
            <text:p>110</text:p>
          </table:table-cell>
          <table:table-cell office:value-type="float" office:value="184" table:style-name="ce36">
            <text:p>184</text:p>
          </table:table-cell>
          <table:table-cell office:value-type="float" office:value="187" table:style-name="ce36">
            <text:p>187</text:p>
          </table:table-cell>
          <table:table-cell office:value-type="float" office:value="192" table:style-name="ce36">
            <text:p>192</text:p>
          </table:table-cell>
          <table:table-cell office:value-type="float" office:value="201" table:style-name="ce36">
            <text:p>201</text:p>
          </table:table-cell>
          <table:table-cell office:value-type="float" office:value="24.4228432563791" table:style-name="ce37">
            <text:p>24.42</text:p>
          </table:table-cell>
          <table:table-cell office:value-type="float" office:value="50.248756218905477" table:style-name="ce38">
            <text:p>50.2488</text:p>
          </table:table-cell>
          <table:table-cell office:value-type="float" office:value="49.75124378109453" table:style-name="ce38">
            <text:p>49.7512</text:p>
          </table:table-cell>
          <table:table-cell office:value-type="float" office:value="15.920398009950249" table:style-name="ce38">
            <text:p>15.9204</text:p>
          </table:table-cell>
          <table:table-cell office:value-type="float" office:value="25.373134328358208" table:style-name="ce38">
            <text:p>25.3731</text:p>
          </table:table-cell>
          <table:table-cell office:value-type="float" office:value="28.35820895522388" table:style-name="ce38">
            <text:p>28.3582</text:p>
          </table:table-cell>
          <table:table-cell office:value-type="float" office:value="30.348258706467661" table:style-name="ce38">
            <text:p>30.3483</text:p>
          </table:table-cell>
          <table:table-cell office:value-type="float" office:value="87.562189054726375" table:style-name="ce38">
            <text:p>87.5622</text:p>
          </table:table-cell>
          <table:table-cell office:value-type="float" office:value="0.99502487562189057" table:style-name="ce38">
            <text:p>0.9950</text:p>
          </table:table-cell>
          <table:table-cell office:value-type="float" office:value="2.9850746268656714" table:style-name="ce38">
            <text:p>2.9851</text:p>
          </table:table-cell>
          <table:table-cell office:value-type="float" office:value="2.9850746268656714" table:style-name="ce38">
            <text:p>2.9851</text:p>
          </table:table-cell>
          <table:table-cell office:value-type="float" office:value="0.99502487562189057" table:style-name="ce38">
            <text:p>0.9950</text:p>
          </table:table-cell>
          <table:table-cell office:value-type="float" office:value="4.4776119402985071" table:style-name="ce38">
            <text:p>4.4776</text:p>
          </table:table-cell>
          <table:table-cell office:value-type="float" office:value="28.723404255319153" table:style-name="ce38">
            <text:p>28.7234</text:p>
          </table:table-cell>
          <table:table-cell office:value-type="float" office:value="0.53191489361702127" table:style-name="ce38">
            <text:p>0.5319</text:p>
          </table:table-cell>
          <table:table-cell office:value-type="float" office:value="55.319148936170215" table:style-name="ce38">
            <text:p>55.3191</text:p>
          </table:table-cell>
          <table:table-cell office:value-type="float" office:value="1.5957446808510638" table:style-name="ce38">
            <text:p>1.5957</text:p>
          </table:table-cell>
          <table:table-cell office:value-type="float" office:value="2.6595744680851063" table:style-name="ce38">
            <text:p>2.6596</text:p>
          </table:table-cell>
          <table:table-cell office:value-type="float" office:value="2.1276595744680851" table:style-name="ce38">
            <text:p>2.1277</text:p>
          </table:table-cell>
          <table:table-cell office:value-type="float" office:value="0" table:style-name="ce38">
            <text:p>0.0000</text:p>
          </table:table-cell>
          <table:table-cell office:value-type="float" office:value="3.7234042553191489" table:style-name="ce38">
            <text:p>3.7234</text:p>
          </table:table-cell>
          <table:table-cell office:value-type="float" office:value="5.3191489361702127" table:style-name="ce38">
            <text:p>5.3191</text:p>
          </table:table-cell>
          <table:table-cell office:value-type="float" office:value="88.297872340425528" table:style-name="ce38">
            <text:p>88.2979</text:p>
          </table:table-cell>
          <table:table-cell office:value-type="float" office:value="2.6595744680851063" table:style-name="ce38">
            <text:p>2.6596</text:p>
          </table:table-cell>
          <table:table-cell office:value-type="float" office:value="3.1914893617021276" table:style-name="ce38">
            <text:p>3.1915</text:p>
          </table:table-cell>
          <table:table-cell office:value-type="float" office:value="1.5957446808510638" table:style-name="ce38">
            <text:p>1.5957</text:p>
          </table:table-cell>
          <table:table-cell office:value-type="float" office:value="4.2553191489361701" table:style-name="ce38">
            <text:p>4.2553</text:p>
          </table:table-cell>
          <table:table-cell table:number-columns-repeated="16322"/>
        </table:table-row>
        <table:table-row table:style-name="ro2">
          <table:table-cell office:value-type="string" table:style-name="ce20">
            <text:p>RWV</text:p>
          </table:table-cell>
          <table:table-cell office:value-type="string" table:style-name="ce20">
            <text:p>Devon Partnership NHS Trust</text:p>
          </table:table-cell>
          <table:table-cell office:value-type="float" office:value="211" table:style-name="ce36">
            <text:p>211</text:p>
          </table:table-cell>
          <table:table-cell office:value-type="float" office:value="219" table:style-name="ce36">
            <text:p>219</text:p>
          </table:table-cell>
          <table:table-cell office:value-type="float" office:value="214" table:style-name="ce36">
            <text:p>214</text:p>
          </table:table-cell>
          <table:table-cell office:value-type="float" office:value="211" table:style-name="ce36">
            <text:p>211</text:p>
          </table:table-cell>
          <table:table-cell office:value-type="float" office:value="198" table:style-name="ce36">
            <text:p>198</text:p>
          </table:table-cell>
          <table:table-cell office:value-type="float" office:value="128" table:style-name="ce36">
            <text:p>128</text:p>
          </table:table-cell>
          <table:table-cell office:value-type="float" office:value="130" table:style-name="ce36">
            <text:p>130</text:p>
          </table:table-cell>
          <table:table-cell office:value-type="float" office:value="219" table:style-name="ce36">
            <text:p>219</text:p>
          </table:table-cell>
          <table:table-cell office:value-type="float" office:value="172" table:style-name="ce36">
            <text:p>172</text:p>
          </table:table-cell>
          <table:table-cell office:value-type="float" office:value="167" table:style-name="ce36">
            <text:p>167</text:p>
          </table:table-cell>
          <table:table-cell office:value-type="float" office:value="170" table:style-name="ce36">
            <text:p>170</text:p>
          </table:table-cell>
          <table:table-cell office:value-type="float" office:value="126" table:style-name="ce36">
            <text:p>126</text:p>
          </table:table-cell>
          <table:table-cell office:value-type="float" office:value="130" table:style-name="ce36">
            <text:p>130</text:p>
          </table:table-cell>
          <table:table-cell office:value-type="float" office:value="100" table:style-name="ce36">
            <text:p>100</text:p>
          </table:table-cell>
          <table:table-cell office:value-type="float" office:value="85" table:style-name="ce36">
            <text:p>85</text:p>
          </table:table-cell>
          <table:table-cell office:value-type="float" office:value="92" table:style-name="ce36">
            <text:p>92</text:p>
          </table:table-cell>
          <table:table-cell office:value-type="float" office:value="196" table:style-name="ce36">
            <text:p>196</text:p>
          </table:table-cell>
          <table:table-cell office:value-type="float" office:value="68" table:style-name="ce36">
            <text:p>68</text:p>
          </table:table-cell>
          <table:table-cell office:value-type="float" office:value="173" table:style-name="ce36">
            <text:p>173</text:p>
          </table:table-cell>
          <table:table-cell office:value-type="float" office:value="89" table:style-name="ce36">
            <text:p>89</text:p>
          </table:table-cell>
          <table:table-cell office:value-type="float" office:value="145" table:style-name="ce36">
            <text:p>145</text:p>
          </table:table-cell>
          <table:table-cell office:value-type="float" office:value="98" table:style-name="ce36">
            <text:p>98</text:p>
          </table:table-cell>
          <table:table-cell office:value-type="float" office:value="97" table:style-name="ce36">
            <text:p>97</text:p>
          </table:table-cell>
          <table:table-cell office:value-type="float" office:value="115" table:style-name="ce36">
            <text:p>115</text:p>
          </table:table-cell>
          <table:table-cell office:value-type="float" office:value="116" table:style-name="ce36">
            <text:p>116</text:p>
          </table:table-cell>
          <table:table-cell office:value-type="float" office:value="63" table:style-name="ce36">
            <text:p>63</text:p>
          </table:table-cell>
          <table:table-cell office:value-type="float" office:value="109" table:style-name="ce36">
            <text:p>109</text:p>
          </table:table-cell>
          <table:table-cell office:value-type="float" office:value="146" table:style-name="ce36">
            <text:p>146</text:p>
          </table:table-cell>
          <table:table-cell office:value-type="float" office:value="138" table:style-name="ce36">
            <text:p>138</text:p>
          </table:table-cell>
          <table:table-cell office:value-type="float" office:value="210" table:style-name="ce36">
            <text:p>210</text:p>
          </table:table-cell>
          <table:table-cell office:value-type="float" office:value="210" table:style-name="ce36">
            <text:p>210</text:p>
          </table:table-cell>
          <table:table-cell office:value-type="float" office:value="218" table:style-name="ce36">
            <text:p>218</text:p>
          </table:table-cell>
          <table:table-cell office:value-type="float" office:value="230" table:style-name="ce36">
            <text:p>230</text:p>
          </table:table-cell>
          <table:table-cell office:value-type="float" office:value="28.151774785801713" table:style-name="ce37">
            <text:p>28.15</text:p>
          </table:table-cell>
          <table:table-cell office:value-type="float" office:value="40" table:style-name="ce38">
            <text:p>40.0000</text:p>
          </table:table-cell>
          <table:table-cell office:value-type="float" office:value="60" table:style-name="ce38">
            <text:p>60.0000</text:p>
          </table:table-cell>
          <table:table-cell office:value-type="float" office:value="11.739130434782609" table:style-name="ce38">
            <text:p>11.7391</text:p>
          </table:table-cell>
          <table:table-cell office:value-type="float" office:value="28.695652173913043" table:style-name="ce38">
            <text:p>28.6957</text:p>
          </table:table-cell>
          <table:table-cell office:value-type="float" office:value="27.826086956521738" table:style-name="ce38">
            <text:p>27.8261</text:p>
          </table:table-cell>
          <table:table-cell office:value-type="float" office:value="31.739130434782609" table:style-name="ce38">
            <text:p>31.7391</text:p>
          </table:table-cell>
          <table:table-cell office:value-type="float" office:value="94.347826086956516" table:style-name="ce38">
            <text:p>94.3478</text:p>
          </table:table-cell>
          <table:table-cell office:value-type="float" office:value="0.43478260869565216" table:style-name="ce38">
            <text:p>0.4348</text:p>
          </table:table-cell>
          <table:table-cell office:value-type="float" office:value="1.3043478260869565" table:style-name="ce38">
            <text:p>1.3043</text:p>
          </table:table-cell>
          <table:table-cell office:value-type="float" office:value="0" table:style-name="ce38">
            <text:p>0.0000</text:p>
          </table:table-cell>
          <table:table-cell office:value-type="float" office:value="0.43478260869565216" table:style-name="ce38">
            <text:p>0.4348</text:p>
          </table:table-cell>
          <table:table-cell office:value-type="float" office:value="3.4782608695652173" table:style-name="ce38">
            <text:p>3.4783</text:p>
          </table:table-cell>
          <table:table-cell office:value-type="float" office:value="30.875576036866359" table:style-name="ce38">
            <text:p>30.8756</text:p>
          </table:table-cell>
          <table:table-cell office:value-type="float" office:value="0.92165898617511521" table:style-name="ce38">
            <text:p>0.9217</text:p>
          </table:table-cell>
          <table:table-cell office:value-type="float" office:value="57.142857142857139" table:style-name="ce38">
            <text:p>57.1429</text:p>
          </table:table-cell>
          <table:table-cell office:value-type="float" office:value="0.46082949308755761" table:style-name="ce38">
            <text:p>0.4608</text:p>
          </table:table-cell>
          <table:table-cell office:value-type="float" office:value="0" table:style-name="ce38">
            <text:p>0.0000</text:p>
          </table:table-cell>
          <table:table-cell office:value-type="float" office:value="0.46082949308755761" table:style-name="ce38">
            <text:p>0.4608</text:p>
          </table:table-cell>
          <table:table-cell office:value-type="float" office:value="0.46082949308755761" table:style-name="ce38">
            <text:p>0.4608</text:p>
          </table:table-cell>
          <table:table-cell office:value-type="float" office:value="3.6866359447004609" table:style-name="ce38">
            <text:p>3.6866</text:p>
          </table:table-cell>
          <table:table-cell office:value-type="float" office:value="5.9907834101382482" table:style-name="ce38">
            <text:p>5.9908</text:p>
          </table:table-cell>
          <table:table-cell office:value-type="float" office:value="88.181818181818187" table:style-name="ce38">
            <text:p>88.1818</text:p>
          </table:table-cell>
          <table:table-cell office:value-type="float" office:value="2.2727272727272729" table:style-name="ce38">
            <text:p>2.2727</text:p>
          </table:table-cell>
          <table:table-cell office:value-type="float" office:value="2.7272727272727271" table:style-name="ce38">
            <text:p>2.7273</text:p>
          </table:table-cell>
          <table:table-cell office:value-type="float" office:value="1.3636363636363635" table:style-name="ce38">
            <text:p>1.3636</text:p>
          </table:table-cell>
          <table:table-cell office:value-type="float" office:value="5.4545454545454541" table:style-name="ce38">
            <text:p>5.4545</text:p>
          </table:table-cell>
          <table:table-cell table:number-columns-repeated="16322"/>
        </table:table-row>
        <table:table-row table:style-name="ro2">
          <table:table-cell office:value-type="string" table:style-name="ce20">
            <text:p>RWX</text:p>
          </table:table-cell>
          <table:table-cell office:value-type="string" table:style-name="ce20">
            <text:p>Berkshire Healthcare NHS Foundation Trust</text:p>
          </table:table-cell>
          <table:table-cell office:value-type="float" office:value="229" table:style-name="ce36">
            <text:p>229</text:p>
          </table:table-cell>
          <table:table-cell office:value-type="float" office:value="231" table:style-name="ce36">
            <text:p>231</text:p>
          </table:table-cell>
          <table:table-cell office:value-type="float" office:value="229" table:style-name="ce36">
            <text:p>229</text:p>
          </table:table-cell>
          <table:table-cell office:value-type="float" office:value="220" table:style-name="ce36">
            <text:p>220</text:p>
          </table:table-cell>
          <table:table-cell office:value-type="float" office:value="195" table:style-name="ce36">
            <text:p>195</text:p>
          </table:table-cell>
          <table:table-cell office:value-type="float" office:value="123" table:style-name="ce36">
            <text:p>123</text:p>
          </table:table-cell>
          <table:table-cell office:value-type="float" office:value="125" table:style-name="ce36">
            <text:p>125</text:p>
          </table:table-cell>
          <table:table-cell office:value-type="float" office:value="226" table:style-name="ce36">
            <text:p>226</text:p>
          </table:table-cell>
          <table:table-cell office:value-type="float" office:value="175" table:style-name="ce36">
            <text:p>175</text:p>
          </table:table-cell>
          <table:table-cell office:value-type="float" office:value="172" table:style-name="ce36">
            <text:p>172</text:p>
          </table:table-cell>
          <table:table-cell office:value-type="float" office:value="176" table:style-name="ce36">
            <text:p>176</text:p>
          </table:table-cell>
          <table:table-cell office:value-type="float" office:value="118" table:style-name="ce36">
            <text:p>118</text:p>
          </table:table-cell>
          <table:table-cell office:value-type="float" office:value="119" table:style-name="ce36">
            <text:p>119</text:p>
          </table:table-cell>
          <table:table-cell office:value-type="float" office:value="76" table:style-name="ce36">
            <text:p>76</text:p>
          </table:table-cell>
          <table:table-cell office:value-type="float" office:value="68" table:style-name="ce36">
            <text:p>68</text:p>
          </table:table-cell>
          <table:table-cell office:value-type="float" office:value="72" table:style-name="ce36">
            <text:p>72</text:p>
          </table:table-cell>
          <table:table-cell office:value-type="float" office:value="215" table:style-name="ce36">
            <text:p>215</text:p>
          </table:table-cell>
          <table:table-cell office:value-type="float" office:value="61" table:style-name="ce36">
            <text:p>61</text:p>
          </table:table-cell>
          <table:table-cell office:value-type="float" office:value="181" table:style-name="ce36">
            <text:p>181</text:p>
          </table:table-cell>
          <table:table-cell office:value-type="float" office:value="99" table:style-name="ce36">
            <text:p>99</text:p>
          </table:table-cell>
          <table:table-cell office:value-type="float" office:value="153" table:style-name="ce36">
            <text:p>153</text:p>
          </table:table-cell>
          <table:table-cell office:value-type="float" office:value="93" table:style-name="ce36">
            <text:p>93</text:p>
          </table:table-cell>
          <table:table-cell office:value-type="float" office:value="86" table:style-name="ce36">
            <text:p>86</text:p>
          </table:table-cell>
          <table:table-cell office:value-type="float" office:value="125" table:style-name="ce36">
            <text:p>125</text:p>
          </table:table-cell>
          <table:table-cell office:value-type="float" office:value="119" table:style-name="ce36">
            <text:p>119</text:p>
          </table:table-cell>
          <table:table-cell office:value-type="float" office:value="58" table:style-name="ce36">
            <text:p>58</text:p>
          </table:table-cell>
          <table:table-cell office:value-type="float" office:value="120" table:style-name="ce36">
            <text:p>120</text:p>
          </table:table-cell>
          <table:table-cell office:value-type="float" office:value="173" table:style-name="ce36">
            <text:p>173</text:p>
          </table:table-cell>
          <table:table-cell office:value-type="float" office:value="143" table:style-name="ce36">
            <text:p>143</text:p>
          </table:table-cell>
          <table:table-cell office:value-type="float" office:value="221" table:style-name="ce36">
            <text:p>221</text:p>
          </table:table-cell>
          <table:table-cell office:value-type="float" office:value="225" table:style-name="ce36">
            <text:p>225</text:p>
          </table:table-cell>
          <table:table-cell office:value-type="float" office:value="232" table:style-name="ce36">
            <text:p>232</text:p>
          </table:table-cell>
          <table:table-cell office:value-type="float" office:value="241" table:style-name="ce36">
            <text:p>241</text:p>
          </table:table-cell>
          <table:table-cell office:value-type="float" office:value="29.318734793187346" table:style-name="ce37">
            <text:p>29.32</text:p>
          </table:table-cell>
          <table:table-cell office:value-type="float" office:value="36.929460580912867" table:style-name="ce38">
            <text:p>36.9295</text:p>
          </table:table-cell>
          <table:table-cell office:value-type="float" office:value="63.070539419087133" table:style-name="ce38">
            <text:p>63.0705</text:p>
          </table:table-cell>
          <table:table-cell office:value-type="float" office:value="17.427385892116181" table:style-name="ce38">
            <text:p>17.4274</text:p>
          </table:table-cell>
          <table:table-cell office:value-type="float" office:value="16.182572614107883" table:style-name="ce38">
            <text:p>16.1826</text:p>
          </table:table-cell>
          <table:table-cell office:value-type="float" office:value="17.842323651452283" table:style-name="ce38">
            <text:p>17.8423</text:p>
          </table:table-cell>
          <table:table-cell office:value-type="float" office:value="48.54771784232365" table:style-name="ce38">
            <text:p>48.5477</text:p>
          </table:table-cell>
          <table:table-cell office:value-type="float" office:value="82.15767634854771" table:style-name="ce38">
            <text:p>82.1577</text:p>
          </table:table-cell>
          <table:table-cell office:value-type="float" office:value="2.0746887966804977" table:style-name="ce38">
            <text:p>2.0747</text:p>
          </table:table-cell>
          <table:table-cell office:value-type="float" office:value="6.6390041493775938" table:style-name="ce38">
            <text:p>6.6390</text:p>
          </table:table-cell>
          <table:table-cell office:value-type="float" office:value="4.5643153526970952" table:style-name="ce38">
            <text:p>4.5643</text:p>
          </table:table-cell>
          <table:table-cell office:value-type="float" office:value="0.82987551867219922" table:style-name="ce38">
            <text:p>0.8299</text:p>
          </table:table-cell>
          <table:table-cell office:value-type="float" office:value="3.7344398340248963" table:style-name="ce38">
            <text:p>3.7344</text:p>
          </table:table-cell>
          <table:table-cell office:value-type="float" office:value="19.480519480519483" table:style-name="ce38">
            <text:p>19.4805</text:p>
          </table:table-cell>
          <table:table-cell office:value-type="float" office:value="1.2987012987012987" table:style-name="ce38">
            <text:p>1.2987</text:p>
          </table:table-cell>
          <table:table-cell office:value-type="float" office:value="60.606060606060609" table:style-name="ce38">
            <text:p>60.6061</text:p>
          </table:table-cell>
          <table:table-cell office:value-type="float" office:value="2.5974025974025974" table:style-name="ce38">
            <text:p>2.5974</text:p>
          </table:table-cell>
          <table:table-cell office:value-type="float" office:value="0.86580086580086579" table:style-name="ce38">
            <text:p>0.8658</text:p>
          </table:table-cell>
          <table:table-cell office:value-type="float" office:value="4.7619047619047619" table:style-name="ce38">
            <text:p>4.7619</text:p>
          </table:table-cell>
          <table:table-cell office:value-type="float" office:value="3.0303030303030303" table:style-name="ce38">
            <text:p>3.0303</text:p>
          </table:table-cell>
          <table:table-cell office:value-type="float" office:value="3.4632034632034632" table:style-name="ce38">
            <text:p>3.4632</text:p>
          </table:table-cell>
          <table:table-cell office:value-type="float" office:value="3.8961038961038961" table:style-name="ce38">
            <text:p>3.8961</text:p>
          </table:table-cell>
          <table:table-cell office:value-type="float" office:value="86.026200873362441" table:style-name="ce38">
            <text:p>86.0262</text:p>
          </table:table-cell>
          <table:table-cell office:value-type="float" office:value="2.1834061135371177" table:style-name="ce38">
            <text:p>2.1834</text:p>
          </table:table-cell>
          <table:table-cell office:value-type="float" office:value="3.0567685589519651" table:style-name="ce38">
            <text:p>3.0568</text:p>
          </table:table-cell>
          <table:table-cell office:value-type="float" office:value="1.3100436681222707" table:style-name="ce38">
            <text:p>1.3100</text:p>
          </table:table-cell>
          <table:table-cell office:value-type="float" office:value="7.4235807860262017" table:style-name="ce38">
            <text:p>7.4236</text:p>
          </table:table-cell>
          <table:table-cell table:number-columns-repeated="16322"/>
        </table:table-row>
        <table:table-row table:style-name="ro2">
          <table:table-cell office:value-type="string" table:style-name="ce20">
            <text:p>RX2</text:p>
          </table:table-cell>
          <table:table-cell office:value-type="string" table:style-name="ce20">
            <text:p>Sussex Partnership NHS Foundation Trust</text:p>
          </table:table-cell>
          <table:table-cell office:value-type="float" office:value="177" table:style-name="ce36">
            <text:p>177</text:p>
          </table:table-cell>
          <table:table-cell office:value-type="float" office:value="179" table:style-name="ce36">
            <text:p>179</text:p>
          </table:table-cell>
          <table:table-cell office:value-type="float" office:value="178" table:style-name="ce36">
            <text:p>178</text:p>
          </table:table-cell>
          <table:table-cell office:value-type="float" office:value="171" table:style-name="ce36">
            <text:p>171</text:p>
          </table:table-cell>
          <table:table-cell office:value-type="float" office:value="155" table:style-name="ce36">
            <text:p>155</text:p>
          </table:table-cell>
          <table:table-cell office:value-type="float" office:value="91" table:style-name="ce36">
            <text:p>91</text:p>
          </table:table-cell>
          <table:table-cell office:value-type="float" office:value="92" table:style-name="ce36">
            <text:p>92</text:p>
          </table:table-cell>
          <table:table-cell office:value-type="float" office:value="185" table:style-name="ce36">
            <text:p>185</text:p>
          </table:table-cell>
          <table:table-cell office:value-type="float" office:value="126" table:style-name="ce36">
            <text:p>126</text:p>
          </table:table-cell>
          <table:table-cell office:value-type="float" office:value="118" table:style-name="ce36">
            <text:p>118</text:p>
          </table:table-cell>
          <table:table-cell office:value-type="float" office:value="140" table:style-name="ce36">
            <text:p>140</text:p>
          </table:table-cell>
          <table:table-cell office:value-type="float" office:value="85" table:style-name="ce36">
            <text:p>85</text:p>
          </table:table-cell>
          <table:table-cell office:value-type="float" office:value="85" table:style-name="ce36">
            <text:p>85</text:p>
          </table:table-cell>
          <table:table-cell office:value-type="float" office:value="57" table:style-name="ce36">
            <text:p>57</text:p>
          </table:table-cell>
          <table:table-cell office:value-type="float" office:value="54" table:style-name="ce36">
            <text:p>54</text:p>
          </table:table-cell>
          <table:table-cell office:value-type="float" office:value="49" table:style-name="ce36">
            <text:p>49</text:p>
          </table:table-cell>
          <table:table-cell office:value-type="float" office:value="158" table:style-name="ce36">
            <text:p>158</text:p>
          </table:table-cell>
          <table:table-cell office:value-type="float" office:value="41" table:style-name="ce36">
            <text:p>41</text:p>
          </table:table-cell>
          <table:table-cell office:value-type="float" office:value="139" table:style-name="ce36">
            <text:p>139</text:p>
          </table:table-cell>
          <table:table-cell office:value-type="float" office:value="73" table:style-name="ce36">
            <text:p>73</text:p>
          </table:table-cell>
          <table:table-cell office:value-type="float" office:value="119" table:style-name="ce36">
            <text:p>119</text:p>
          </table:table-cell>
          <table:table-cell office:value-type="float" office:value="49" table:style-name="ce36">
            <text:p>49</text:p>
          </table:table-cell>
          <table:table-cell office:value-type="float" office:value="46" table:style-name="ce36">
            <text:p>46</text:p>
          </table:table-cell>
          <table:table-cell office:value-type="float" office:value="79" table:style-name="ce36">
            <text:p>79</text:p>
          </table:table-cell>
          <table:table-cell office:value-type="float" office:value="84" table:style-name="ce36">
            <text:p>84</text:p>
          </table:table-cell>
          <table:table-cell office:value-type="float" office:value="38" table:style-name="ce36">
            <text:p>38</text:p>
          </table:table-cell>
          <table:table-cell office:value-type="float" office:value="86" table:style-name="ce36">
            <text:p>86</text:p>
          </table:table-cell>
          <table:table-cell office:value-type="float" office:value="110" table:style-name="ce36">
            <text:p>110</text:p>
          </table:table-cell>
          <table:table-cell office:value-type="float" office:value="113" table:style-name="ce36">
            <text:p>113</text:p>
          </table:table-cell>
          <table:table-cell office:value-type="float" office:value="178" table:style-name="ce36">
            <text:p>178</text:p>
          </table:table-cell>
          <table:table-cell office:value-type="float" office:value="173" table:style-name="ce36">
            <text:p>173</text:p>
          </table:table-cell>
          <table:table-cell office:value-type="float" office:value="185" table:style-name="ce36">
            <text:p>185</text:p>
          </table:table-cell>
          <table:table-cell office:value-type="float" office:value="191" table:style-name="ce36">
            <text:p>191</text:p>
          </table:table-cell>
          <table:table-cell office:value-type="float" office:value="23.609394313967861" table:style-name="ce37">
            <text:p>23.61</text:p>
          </table:table-cell>
          <table:table-cell office:value-type="float" office:value="37.696335078534034" table:style-name="ce38">
            <text:p>37.6963</text:p>
          </table:table-cell>
          <table:table-cell office:value-type="float" office:value="62.303664921465973" table:style-name="ce38">
            <text:p>62.3037</text:p>
          </table:table-cell>
          <table:table-cell office:value-type="float" office:value="14.659685863874344" table:style-name="ce38">
            <text:p>14.6597</text:p>
          </table:table-cell>
          <table:table-cell office:value-type="float" office:value="19.895287958115183" table:style-name="ce38">
            <text:p>19.8953</text:p>
          </table:table-cell>
          <table:table-cell office:value-type="float" office:value="19.3717277486911" table:style-name="ce38">
            <text:p>19.3717</text:p>
          </table:table-cell>
          <table:table-cell office:value-type="float" office:value="46.073298429319372" table:style-name="ce38">
            <text:p>46.0733</text:p>
          </table:table-cell>
          <table:table-cell office:value-type="float" office:value="93.717277486911001" table:style-name="ce38">
            <text:p>93.7173</text:p>
          </table:table-cell>
          <table:table-cell office:value-type="float" office:value="1.0471204188481675" table:style-name="ce38">
            <text:p>1.0471</text:p>
          </table:table-cell>
          <table:table-cell office:value-type="float" office:value="3.1413612565445024" table:style-name="ce38">
            <text:p>3.1414</text:p>
          </table:table-cell>
          <table:table-cell office:value-type="float" office:value="0" table:style-name="ce38">
            <text:p>0.0000</text:p>
          </table:table-cell>
          <table:table-cell office:value-type="float" office:value="0" table:style-name="ce38">
            <text:p>0.0000</text:p>
          </table:table-cell>
          <table:table-cell office:value-type="float" office:value="2.0942408376963351" table:style-name="ce38">
            <text:p>2.0942</text:p>
          </table:table-cell>
          <table:table-cell office:value-type="float" office:value="32.978723404255319" table:style-name="ce38">
            <text:p>32.9787</text:p>
          </table:table-cell>
          <table:table-cell office:value-type="float" office:value="1.5957446808510638" table:style-name="ce38">
            <text:p>1.5957</text:p>
          </table:table-cell>
          <table:table-cell office:value-type="float" office:value="56.38297872340425" table:style-name="ce38">
            <text:p>56.3830</text:p>
          </table:table-cell>
          <table:table-cell office:value-type="float" office:value="1.0638297872340425" table:style-name="ce38">
            <text:p>1.0638</text:p>
          </table:table-cell>
          <table:table-cell office:value-type="float" office:value="0.53191489361702127" table:style-name="ce38">
            <text:p>0.5319</text:p>
          </table:table-cell>
          <table:table-cell office:value-type="float" office:value="1.0638297872340425" table:style-name="ce38">
            <text:p>1.0638</text:p>
          </table:table-cell>
          <table:table-cell office:value-type="float" office:value="0" table:style-name="ce38">
            <text:p>0.0000</text:p>
          </table:table-cell>
          <table:table-cell office:value-type="float" office:value="1.5957446808510638" table:style-name="ce38">
            <text:p>1.5957</text:p>
          </table:table-cell>
          <table:table-cell office:value-type="float" office:value="4.7872340425531918" table:style-name="ce38">
            <text:p>4.7872</text:p>
          </table:table-cell>
          <table:table-cell office:value-type="float" office:value="89.010989010989007" table:style-name="ce38">
            <text:p>89.0110</text:p>
          </table:table-cell>
          <table:table-cell office:value-type="float" office:value="2.7472527472527473" table:style-name="ce38">
            <text:p>2.7473</text:p>
          </table:table-cell>
          <table:table-cell office:value-type="float" office:value="1.098901098901099" table:style-name="ce38">
            <text:p>1.0989</text:p>
          </table:table-cell>
          <table:table-cell office:value-type="float" office:value="3.296703296703297" table:style-name="ce38">
            <text:p>3.2967</text:p>
          </table:table-cell>
          <table:table-cell office:value-type="float" office:value="3.8461538461538463" table:style-name="ce38">
            <text:p>3.8462</text:p>
          </table:table-cell>
          <table:table-cell table:number-columns-repeated="16322"/>
        </table:table-row>
        <table:table-row table:style-name="ro2">
          <table:table-cell office:value-type="string" table:style-name="ce20">
            <text:p>RX3</text:p>
          </table:table-cell>
          <table:table-cell office:value-type="string" table:style-name="ce20">
            <text:p>Tees, Esk and Wear Valleys NHS Foundation Trust</text:p>
          </table:table-cell>
          <table:table-cell office:value-type="float" office:value="223" table:style-name="ce36">
            <text:p>223</text:p>
          </table:table-cell>
          <table:table-cell office:value-type="float" office:value="223" table:style-name="ce36">
            <text:p>223</text:p>
          </table:table-cell>
          <table:table-cell office:value-type="float" office:value="221" table:style-name="ce36">
            <text:p>221</text:p>
          </table:table-cell>
          <table:table-cell office:value-type="float" office:value="207" table:style-name="ce36">
            <text:p>207</text:p>
          </table:table-cell>
          <table:table-cell office:value-type="float" office:value="193" table:style-name="ce36">
            <text:p>193</text:p>
          </table:table-cell>
          <table:table-cell office:value-type="float" office:value="130" table:style-name="ce36">
            <text:p>130</text:p>
          </table:table-cell>
          <table:table-cell office:value-type="float" office:value="134" table:style-name="ce36">
            <text:p>134</text:p>
          </table:table-cell>
          <table:table-cell office:value-type="float" office:value="217" table:style-name="ce36">
            <text:p>217</text:p>
          </table:table-cell>
          <table:table-cell office:value-type="float" office:value="167" table:style-name="ce36">
            <text:p>167</text:p>
          </table:table-cell>
          <table:table-cell office:value-type="float" office:value="166" table:style-name="ce36">
            <text:p>166</text:p>
          </table:table-cell>
          <table:table-cell office:value-type="float" office:value="168" table:style-name="ce36">
            <text:p>168</text:p>
          </table:table-cell>
          <table:table-cell office:value-type="float" office:value="131" table:style-name="ce36">
            <text:p>131</text:p>
          </table:table-cell>
          <table:table-cell office:value-type="float" office:value="131" table:style-name="ce36">
            <text:p>131</text:p>
          </table:table-cell>
          <table:table-cell office:value-type="float" office:value="69" table:style-name="ce36">
            <text:p>69</text:p>
          </table:table-cell>
          <table:table-cell office:value-type="float" office:value="65" table:style-name="ce36">
            <text:p>65</text:p>
          </table:table-cell>
          <table:table-cell office:value-type="float" office:value="66" table:style-name="ce36">
            <text:p>66</text:p>
          </table:table-cell>
          <table:table-cell office:value-type="float" office:value="203" table:style-name="ce36">
            <text:p>203</text:p>
          </table:table-cell>
          <table:table-cell office:value-type="float" office:value="45" table:style-name="ce36">
            <text:p>45</text:p>
          </table:table-cell>
          <table:table-cell office:value-type="float" office:value="176" table:style-name="ce36">
            <text:p>176</text:p>
          </table:table-cell>
          <table:table-cell office:value-type="float" office:value="87" table:style-name="ce36">
            <text:p>87</text:p>
          </table:table-cell>
          <table:table-cell office:value-type="float" office:value="149" table:style-name="ce36">
            <text:p>149</text:p>
          </table:table-cell>
          <table:table-cell office:value-type="float" office:value="75" table:style-name="ce36">
            <text:p>75</text:p>
          </table:table-cell>
          <table:table-cell office:value-type="float" office:value="71" table:style-name="ce36">
            <text:p>71</text:p>
          </table:table-cell>
          <table:table-cell office:value-type="float" office:value="102" table:style-name="ce36">
            <text:p>102</text:p>
          </table:table-cell>
          <table:table-cell office:value-type="float" office:value="117" table:style-name="ce36">
            <text:p>117</text:p>
          </table:table-cell>
          <table:table-cell office:value-type="float" office:value="38" table:style-name="ce36">
            <text:p>38</text:p>
          </table:table-cell>
          <table:table-cell office:value-type="float" office:value="86" table:style-name="ce36">
            <text:p>86</text:p>
          </table:table-cell>
          <table:table-cell office:value-type="float" office:value="148" table:style-name="ce36">
            <text:p>148</text:p>
          </table:table-cell>
          <table:table-cell office:value-type="float" office:value="123" table:style-name="ce36">
            <text:p>123</text:p>
          </table:table-cell>
          <table:table-cell office:value-type="float" office:value="215" table:style-name="ce36">
            <text:p>215</text:p>
          </table:table-cell>
          <table:table-cell office:value-type="float" office:value="213" table:style-name="ce36">
            <text:p>213</text:p>
          </table:table-cell>
          <table:table-cell office:value-type="float" office:value="222" table:style-name="ce36">
            <text:p>222</text:p>
          </table:table-cell>
          <table:table-cell office:value-type="float" office:value="232" table:style-name="ce36">
            <text:p>232</text:p>
          </table:table-cell>
          <table:table-cell office:value-type="float" office:value="28.536285362853629" table:style-name="ce37">
            <text:p>28.54</text:p>
          </table:table-cell>
          <table:table-cell office:value-type="float" office:value="47.844827586206897" table:style-name="ce38">
            <text:p>47.8448</text:p>
          </table:table-cell>
          <table:table-cell office:value-type="float" office:value="52.155172413793103" table:style-name="ce38">
            <text:p>52.1552</text:p>
          </table:table-cell>
          <table:table-cell office:value-type="float" office:value="9.9137931034482758" table:style-name="ce38">
            <text:p>9.9138</text:p>
          </table:table-cell>
          <table:table-cell office:value-type="float" office:value="14.655172413793101" table:style-name="ce38">
            <text:p>14.6552</text:p>
          </table:table-cell>
          <table:table-cell office:value-type="float" office:value="26.293103448275861" table:style-name="ce38">
            <text:p>26.2931</text:p>
          </table:table-cell>
          <table:table-cell office:value-type="float" office:value="49.137931034482754" table:style-name="ce38">
            <text:p>49.1379</text:p>
          </table:table-cell>
          <table:table-cell office:value-type="float" office:value="96.120689655172413" table:style-name="ce38">
            <text:p>96.1207</text:p>
          </table:table-cell>
          <table:table-cell office:value-type="float" office:value="0.86206896551724133" table:style-name="ce38">
            <text:p>0.8621</text:p>
          </table:table-cell>
          <table:table-cell office:value-type="float" office:value="0.43103448275862066" table:style-name="ce38">
            <text:p>0.4310</text:p>
          </table:table-cell>
          <table:table-cell office:value-type="float" office:value="0" table:style-name="ce38">
            <text:p>0.0000</text:p>
          </table:table-cell>
          <table:table-cell office:value-type="float" office:value="0" table:style-name="ce38">
            <text:p>0.0000</text:p>
          </table:table-cell>
          <table:table-cell office:value-type="float" office:value="2.5862068965517242" table:style-name="ce38">
            <text:p>2.5862</text:p>
          </table:table-cell>
          <table:table-cell office:value-type="float" office:value="17.488789237668161" table:style-name="ce38">
            <text:p>17.4888</text:p>
          </table:table-cell>
          <table:table-cell office:value-type="float" office:value="0.44843049327354262" table:style-name="ce38">
            <text:p>0.4484</text:p>
          </table:table-cell>
          <table:table-cell office:value-type="float" office:value="75.336322869955154" table:style-name="ce38">
            <text:p>75.3363</text:p>
          </table:table-cell>
          <table:table-cell office:value-type="float" office:value="0" table:style-name="ce38">
            <text:p>0.0000</text:p>
          </table:table-cell>
          <table:table-cell office:value-type="float" office:value="0" table:style-name="ce38">
            <text:p>0.0000</text:p>
          </table:table-cell>
          <table:table-cell office:value-type="float" office:value="0.89686098654708524" table:style-name="ce38">
            <text:p>0.8969</text:p>
          </table:table-cell>
          <table:table-cell office:value-type="float" office:value="0.44843049327354262" table:style-name="ce38">
            <text:p>0.4484</text:p>
          </table:table-cell>
          <table:table-cell office:value-type="float" office:value="2.6905829596412558" table:style-name="ce38">
            <text:p>2.6906</text:p>
          </table:table-cell>
          <table:table-cell office:value-type="float" office:value="2.6905829596412558" table:style-name="ce38">
            <text:p>2.6906</text:p>
          </table:table-cell>
          <table:table-cell office:value-type="float" office:value="90.566037735849065" table:style-name="ce38">
            <text:p>90.5660</text:p>
          </table:table-cell>
          <table:table-cell office:value-type="float" office:value="1.8867924528301887" table:style-name="ce38">
            <text:p>1.8868</text:p>
          </table:table-cell>
          <table:table-cell office:value-type="float" office:value="1.8867924528301887" table:style-name="ce38">
            <text:p>1.8868</text:p>
          </table:table-cell>
          <table:table-cell office:value-type="float" office:value="1.8867924528301887" table:style-name="ce38">
            <text:p>1.8868</text:p>
          </table:table-cell>
          <table:table-cell office:value-type="float" office:value="3.7735849056603774" table:style-name="ce38">
            <text:p>3.7736</text:p>
          </table:table-cell>
          <table:table-cell table:number-columns-repeated="16322"/>
        </table:table-row>
        <table:table-row table:style-name="ro2">
          <table:table-cell office:value-type="string" table:style-name="ce20">
            <text:p>RX4</text:p>
          </table:table-cell>
          <table:table-cell office:value-type="string" table:style-name="ce20">
            <text:p>Northumberland, Tyne and Wear NHS Foundation Trust</text:p>
          </table:table-cell>
          <table:table-cell office:value-type="float" office:value="201" table:style-name="ce36">
            <text:p>201</text:p>
          </table:table-cell>
          <table:table-cell office:value-type="float" office:value="207" table:style-name="ce36">
            <text:p>207</text:p>
          </table:table-cell>
          <table:table-cell office:value-type="float" office:value="200" table:style-name="ce36">
            <text:p>200</text:p>
          </table:table-cell>
          <table:table-cell office:value-type="float" office:value="192" table:style-name="ce36">
            <text:p>192</text:p>
          </table:table-cell>
          <table:table-cell office:value-type="float" office:value="168" table:style-name="ce36">
            <text:p>168</text:p>
          </table:table-cell>
          <table:table-cell office:value-type="float" office:value="104" table:style-name="ce36">
            <text:p>104</text:p>
          </table:table-cell>
          <table:table-cell office:value-type="float" office:value="108" table:style-name="ce36">
            <text:p>108</text:p>
          </table:table-cell>
          <table:table-cell office:value-type="float" office:value="195" table:style-name="ce36">
            <text:p>195</text:p>
          </table:table-cell>
          <table:table-cell office:value-type="float" office:value="150" table:style-name="ce36">
            <text:p>150</text:p>
          </table:table-cell>
          <table:table-cell office:value-type="float" office:value="145" table:style-name="ce36">
            <text:p>145</text:p>
          </table:table-cell>
          <table:table-cell office:value-type="float" office:value="161" table:style-name="ce36">
            <text:p>161</text:p>
          </table:table-cell>
          <table:table-cell office:value-type="float" office:value="107" table:style-name="ce36">
            <text:p>107</text:p>
          </table:table-cell>
          <table:table-cell office:value-type="float" office:value="110" table:style-name="ce36">
            <text:p>110</text:p>
          </table:table-cell>
          <table:table-cell office:value-type="float" office:value="80" table:style-name="ce36">
            <text:p>80</text:p>
          </table:table-cell>
          <table:table-cell office:value-type="float" office:value="79" table:style-name="ce36">
            <text:p>79</text:p>
          </table:table-cell>
          <table:table-cell office:value-type="float" office:value="70" table:style-name="ce36">
            <text:p>70</text:p>
          </table:table-cell>
          <table:table-cell office:value-type="float" office:value="189" table:style-name="ce36">
            <text:p>189</text:p>
          </table:table-cell>
          <table:table-cell office:value-type="float" office:value="52" table:style-name="ce36">
            <text:p>52</text:p>
          </table:table-cell>
          <table:table-cell office:value-type="float" office:value="153" table:style-name="ce36">
            <text:p>153</text:p>
          </table:table-cell>
          <table:table-cell office:value-type="float" office:value="79" table:style-name="ce36">
            <text:p>79</text:p>
          </table:table-cell>
          <table:table-cell office:value-type="float" office:value="133" table:style-name="ce36">
            <text:p>133</text:p>
          </table:table-cell>
          <table:table-cell office:value-type="float" office:value="65" table:style-name="ce36">
            <text:p>65</text:p>
          </table:table-cell>
          <table:table-cell office:value-type="float" office:value="61" table:style-name="ce36">
            <text:p>61</text:p>
          </table:table-cell>
          <table:table-cell office:value-type="float" office:value="103" table:style-name="ce36">
            <text:p>103</text:p>
          </table:table-cell>
          <table:table-cell office:value-type="float" office:value="99" table:style-name="ce36">
            <text:p>99</text:p>
          </table:table-cell>
          <table:table-cell office:value-type="float" office:value="38" table:style-name="ce36">
            <text:p>38</text:p>
          </table:table-cell>
          <table:table-cell office:value-type="float" office:value="84" table:style-name="ce36">
            <text:p>84</text:p>
          </table:table-cell>
          <table:table-cell office:value-type="float" office:value="138" table:style-name="ce36">
            <text:p>138</text:p>
          </table:table-cell>
          <table:table-cell office:value-type="float" office:value="113" table:style-name="ce36">
            <text:p>113</text:p>
          </table:table-cell>
          <table:table-cell office:value-type="float" office:value="197" table:style-name="ce36">
            <text:p>197</text:p>
          </table:table-cell>
          <table:table-cell office:value-type="float" office:value="195" table:style-name="ce36">
            <text:p>195</text:p>
          </table:table-cell>
          <table:table-cell office:value-type="float" office:value="198" table:style-name="ce36">
            <text:p>198</text:p>
          </table:table-cell>
          <table:table-cell office:value-type="float" office:value="211" table:style-name="ce36">
            <text:p>211</text:p>
          </table:table-cell>
          <table:table-cell office:value-type="float" office:value="25.513905683192263" table:style-name="ce37">
            <text:p>25.51</text:p>
          </table:table-cell>
          <table:table-cell office:value-type="float" office:value="45.023696682464454" table:style-name="ce38">
            <text:p>45.0237</text:p>
          </table:table-cell>
          <table:table-cell office:value-type="float" office:value="54.976303317535546" table:style-name="ce38">
            <text:p>54.9763</text:p>
          </table:table-cell>
          <table:table-cell office:value-type="float" office:value="11.848341232227488" table:style-name="ce38">
            <text:p>11.8483</text:p>
          </table:table-cell>
          <table:table-cell office:value-type="float" office:value="22.274881516587676" table:style-name="ce38">
            <text:p>22.2749</text:p>
          </table:table-cell>
          <table:table-cell office:value-type="float" office:value="28.436018957345972" table:style-name="ce38">
            <text:p>28.4360</text:p>
          </table:table-cell>
          <table:table-cell office:value-type="float" office:value="37.440758293838861" table:style-name="ce38">
            <text:p>37.4408</text:p>
          </table:table-cell>
          <table:table-cell office:value-type="float" office:value="93.36492890995261" table:style-name="ce38">
            <text:p>93.3649</text:p>
          </table:table-cell>
          <table:table-cell office:value-type="float" office:value="2.3696682464454977" table:style-name="ce38">
            <text:p>2.3697</text:p>
          </table:table-cell>
          <table:table-cell office:value-type="float" office:value="0.94786729857819907" table:style-name="ce38">
            <text:p>0.9479</text:p>
          </table:table-cell>
          <table:table-cell office:value-type="float" office:value="0.47393364928909953" table:style-name="ce38">
            <text:p>0.4739</text:p>
          </table:table-cell>
          <table:table-cell office:value-type="float" office:value="0" table:style-name="ce38">
            <text:p>0.0000</text:p>
          </table:table-cell>
          <table:table-cell office:value-type="float" office:value="2.8436018957345972" table:style-name="ce38">
            <text:p>2.8436</text:p>
          </table:table-cell>
          <table:table-cell office:value-type="float" office:value="24.875621890547265" table:style-name="ce38">
            <text:p>24.8756</text:p>
          </table:table-cell>
          <table:table-cell office:value-type="float" office:value="0" table:style-name="ce38">
            <text:p>0.0000</text:p>
          </table:table-cell>
          <table:table-cell office:value-type="float" office:value="68.159203980099505" table:style-name="ce38">
            <text:p>68.1592</text:p>
          </table:table-cell>
          <table:table-cell office:value-type="float" office:value="0.49751243781094528" table:style-name="ce38">
            <text:p>0.4975</text:p>
          </table:table-cell>
          <table:table-cell office:value-type="float" office:value="0" table:style-name="ce38">
            <text:p>0.0000</text:p>
          </table:table-cell>
          <table:table-cell office:value-type="float" office:value="0.99502487562189057" table:style-name="ce38">
            <text:p>0.9950</text:p>
          </table:table-cell>
          <table:table-cell office:value-type="float" office:value="0" table:style-name="ce38">
            <text:p>0.0000</text:p>
          </table:table-cell>
          <table:table-cell office:value-type="float" office:value="1.9900497512437811" table:style-name="ce38">
            <text:p>1.9900</text:p>
          </table:table-cell>
          <table:table-cell office:value-type="float" office:value="3.4825870646766171" table:style-name="ce38">
            <text:p>3.4826</text:p>
          </table:table-cell>
          <table:table-cell office:value-type="float" office:value="87.692307692307693" table:style-name="ce38">
            <text:p>87.6923</text:p>
          </table:table-cell>
          <table:table-cell office:value-type="float" office:value="3.0769230769230771" table:style-name="ce38">
            <text:p>3.0769</text:p>
          </table:table-cell>
          <table:table-cell office:value-type="float" office:value="1.0256410256410255" table:style-name="ce38">
            <text:p>1.0256</text:p>
          </table:table-cell>
          <table:table-cell office:value-type="float" office:value="1.0256410256410255" table:style-name="ce38">
            <text:p>1.0256</text:p>
          </table:table-cell>
          <table:table-cell office:value-type="float" office:value="7.1794871794871788" table:style-name="ce38">
            <text:p>7.1795</text:p>
          </table:table-cell>
          <table:table-cell table:number-columns-repeated="16322"/>
        </table:table-row>
        <table:table-row table:style-name="ro2">
          <table:table-cell office:value-type="string" table:style-name="ce20">
            <text:p>RXA</text:p>
          </table:table-cell>
          <table:table-cell office:value-type="string" table:style-name="ce20">
            <text:p>Cheshire and Wirral Partnership NHS Foundation Trust</text:p>
          </table:table-cell>
          <table:table-cell office:value-type="float" office:value="192" table:style-name="ce36">
            <text:p>192</text:p>
          </table:table-cell>
          <table:table-cell office:value-type="float" office:value="191" table:style-name="ce36">
            <text:p>191</text:p>
          </table:table-cell>
          <table:table-cell office:value-type="float" office:value="189" table:style-name="ce36">
            <text:p>189</text:p>
          </table:table-cell>
          <table:table-cell office:value-type="float" office:value="188" table:style-name="ce36">
            <text:p>188</text:p>
          </table:table-cell>
          <table:table-cell office:value-type="float" office:value="167" table:style-name="ce36">
            <text:p>167</text:p>
          </table:table-cell>
          <table:table-cell office:value-type="float" office:value="116" table:style-name="ce36">
            <text:p>116</text:p>
          </table:table-cell>
          <table:table-cell office:value-type="float" office:value="118" table:style-name="ce36">
            <text:p>118</text:p>
          </table:table-cell>
          <table:table-cell office:value-type="float" office:value="199" table:style-name="ce36">
            <text:p>199</text:p>
          </table:table-cell>
          <table:table-cell office:value-type="float" office:value="133" table:style-name="ce36">
            <text:p>133</text:p>
          </table:table-cell>
          <table:table-cell office:value-type="float" office:value="130" table:style-name="ce36">
            <text:p>130</text:p>
          </table:table-cell>
          <table:table-cell office:value-type="float" office:value="161" table:style-name="ce36">
            <text:p>161</text:p>
          </table:table-cell>
          <table:table-cell office:value-type="float" office:value="111" table:style-name="ce36">
            <text:p>111</text:p>
          </table:table-cell>
          <table:table-cell office:value-type="float" office:value="106" table:style-name="ce36">
            <text:p>106</text:p>
          </table:table-cell>
          <table:table-cell office:value-type="float" office:value="71" table:style-name="ce36">
            <text:p>71</text:p>
          </table:table-cell>
          <table:table-cell office:value-type="float" office:value="67" table:style-name="ce36">
            <text:p>67</text:p>
          </table:table-cell>
          <table:table-cell office:value-type="float" office:value="66" table:style-name="ce36">
            <text:p>66</text:p>
          </table:table-cell>
          <table:table-cell office:value-type="float" office:value="182" table:style-name="ce36">
            <text:p>182</text:p>
          </table:table-cell>
          <table:table-cell office:value-type="float" office:value="36" table:style-name="ce36">
            <text:p>36</text:p>
          </table:table-cell>
          <table:table-cell office:value-type="float" office:value="152" table:style-name="ce36">
            <text:p>152</text:p>
          </table:table-cell>
          <table:table-cell office:value-type="float" office:value="75" table:style-name="ce36">
            <text:p>75</text:p>
          </table:table-cell>
          <table:table-cell office:value-type="float" office:value="140" table:style-name="ce36">
            <text:p>140</text:p>
          </table:table-cell>
          <table:table-cell office:value-type="float" office:value="43" table:style-name="ce36">
            <text:p>43</text:p>
          </table:table-cell>
          <table:table-cell office:value-type="float" office:value="44" table:style-name="ce36">
            <text:p>44</text:p>
          </table:table-cell>
          <table:table-cell office:value-type="float" office:value="90" table:style-name="ce36">
            <text:p>90</text:p>
          </table:table-cell>
          <table:table-cell office:value-type="float" office:value="102" table:style-name="ce36">
            <text:p>102</text:p>
          </table:table-cell>
          <table:table-cell office:value-type="float" office:value="32" table:style-name="ce36">
            <text:p>32</text:p>
          </table:table-cell>
          <table:table-cell office:value-type="float" office:value="81" table:style-name="ce36">
            <text:p>81</text:p>
          </table:table-cell>
          <table:table-cell office:value-type="float" office:value="151" table:style-name="ce36">
            <text:p>151</text:p>
          </table:table-cell>
          <table:table-cell office:value-type="float" office:value="96" table:style-name="ce36">
            <text:p>96</text:p>
          </table:table-cell>
          <table:table-cell office:value-type="float" office:value="189" table:style-name="ce36">
            <text:p>189</text:p>
          </table:table-cell>
          <table:table-cell office:value-type="float" office:value="185" table:style-name="ce36">
            <text:p>185</text:p>
          </table:table-cell>
          <table:table-cell office:value-type="float" office:value="195" table:style-name="ce36">
            <text:p>195</text:p>
          </table:table-cell>
          <table:table-cell office:value-type="float" office:value="207" table:style-name="ce36">
            <text:p>207</text:p>
          </table:table-cell>
          <table:table-cell office:value-type="float" office:value="25.09090909090909" table:style-name="ce37">
            <text:p>25.09</text:p>
          </table:table-cell>
          <table:table-cell office:value-type="float" office:value="44.444444444444443" table:style-name="ce38">
            <text:p>44.4444</text:p>
          </table:table-cell>
          <table:table-cell office:value-type="float" office:value="55.555555555555557" table:style-name="ce38">
            <text:p>55.5556</text:p>
          </table:table-cell>
          <table:table-cell office:value-type="float" office:value="6.7632850241545892" table:style-name="ce38">
            <text:p>6.7633</text:p>
          </table:table-cell>
          <table:table-cell office:value-type="float" office:value="17.391304347826086" table:style-name="ce38">
            <text:p>17.3913</text:p>
          </table:table-cell>
          <table:table-cell office:value-type="float" office:value="21.739130434782609" table:style-name="ce38">
            <text:p>21.7391</text:p>
          </table:table-cell>
          <table:table-cell office:value-type="float" office:value="54.106280193236714" table:style-name="ce38">
            <text:p>54.1063</text:p>
          </table:table-cell>
          <table:table-cell office:value-type="float" office:value="93.236714975845416" table:style-name="ce38">
            <text:p>93.2367</text:p>
          </table:table-cell>
          <table:table-cell office:value-type="float" office:value="0.96618357487922701" table:style-name="ce38">
            <text:p>0.9662</text:p>
          </table:table-cell>
          <table:table-cell office:value-type="float" office:value="1.932367149758454" table:style-name="ce38">
            <text:p>1.9324</text:p>
          </table:table-cell>
          <table:table-cell office:value-type="float" office:value="0.96618357487922701" table:style-name="ce38">
            <text:p>0.9662</text:p>
          </table:table-cell>
          <table:table-cell office:value-type="float" office:value="0" table:style-name="ce38">
            <text:p>0.0000</text:p>
          </table:table-cell>
          <table:table-cell office:value-type="float" office:value="2.8985507246376812" table:style-name="ce38">
            <text:p>2.8986</text:p>
          </table:table-cell>
          <table:table-cell office:value-type="float" office:value="18.274111675126903" table:style-name="ce38">
            <text:p>18.2741</text:p>
          </table:table-cell>
          <table:table-cell office:value-type="float" office:value="0" table:style-name="ce38">
            <text:p>0.0000</text:p>
          </table:table-cell>
          <table:table-cell office:value-type="float" office:value="75.634517766497467" table:style-name="ce38">
            <text:p>75.6345</text:p>
          </table:table-cell>
          <table:table-cell office:value-type="float" office:value="0.50761421319796951" table:style-name="ce38">
            <text:p>0.5076</text:p>
          </table:table-cell>
          <table:table-cell office:value-type="float" office:value="0.50761421319796951" table:style-name="ce38">
            <text:p>0.5076</text:p>
          </table:table-cell>
          <table:table-cell office:value-type="float" office:value="1.015228426395939" table:style-name="ce38">
            <text:p>1.0152</text:p>
          </table:table-cell>
          <table:table-cell office:value-type="float" office:value="0" table:style-name="ce38">
            <text:p>0.0000</text:p>
          </table:table-cell>
          <table:table-cell office:value-type="float" office:value="2.030456852791878" table:style-name="ce38">
            <text:p>2.0305</text:p>
          </table:table-cell>
          <table:table-cell office:value-type="float" office:value="2.030456852791878" table:style-name="ce38">
            <text:p>2.0305</text:p>
          </table:table-cell>
          <table:table-cell office:value-type="float" office:value="90.673575129533674" table:style-name="ce38">
            <text:p>90.6736</text:p>
          </table:table-cell>
          <table:table-cell office:value-type="float" office:value="2.0725388601036272" table:style-name="ce38">
            <text:p>2.0725</text:p>
          </table:table-cell>
          <table:table-cell office:value-type="float" office:value="1.5544041450777202" table:style-name="ce38">
            <text:p>1.5544</text:p>
          </table:table-cell>
          <table:table-cell office:value-type="float" office:value="0.5181347150259068" table:style-name="ce38">
            <text:p>0.5181</text:p>
          </table:table-cell>
          <table:table-cell office:value-type="float" office:value="5.1813471502590671" table:style-name="ce38">
            <text:p>5.1813</text:p>
          </table:table-cell>
          <table:table-cell table:number-columns-repeated="16322"/>
        </table:table-row>
        <table:table-row table:style-name="ro2">
          <table:table-cell office:value-type="string" table:style-name="ce20">
            <text:p>RXE</text:p>
          </table:table-cell>
          <table:table-cell office:value-type="string" table:style-name="ce20">
            <text:p>Rotherham, Doncaster and South Humber NHS Foundation Trust</text:p>
          </table:table-cell>
          <table:table-cell office:value-type="float" office:value="204" table:style-name="ce36">
            <text:p>204</text:p>
          </table:table-cell>
          <table:table-cell office:value-type="float" office:value="208" table:style-name="ce36">
            <text:p>208</text:p>
          </table:table-cell>
          <table:table-cell office:value-type="float" office:value="208" table:style-name="ce36">
            <text:p>208</text:p>
          </table:table-cell>
          <table:table-cell office:value-type="float" office:value="201" table:style-name="ce36">
            <text:p>201</text:p>
          </table:table-cell>
          <table:table-cell office:value-type="float" office:value="178" table:style-name="ce36">
            <text:p>178</text:p>
          </table:table-cell>
          <table:table-cell office:value-type="float" office:value="115" table:style-name="ce36">
            <text:p>115</text:p>
          </table:table-cell>
          <table:table-cell office:value-type="float" office:value="119" table:style-name="ce36">
            <text:p>119</text:p>
          </table:table-cell>
          <table:table-cell office:value-type="float" office:value="210" table:style-name="ce36">
            <text:p>210</text:p>
          </table:table-cell>
          <table:table-cell office:value-type="float" office:value="148" table:style-name="ce36">
            <text:p>148</text:p>
          </table:table-cell>
          <table:table-cell office:value-type="float" office:value="142" table:style-name="ce36">
            <text:p>142</text:p>
          </table:table-cell>
          <table:table-cell office:value-type="float" office:value="172" table:style-name="ce36">
            <text:p>172</text:p>
          </table:table-cell>
          <table:table-cell office:value-type="float" office:value="117" table:style-name="ce36">
            <text:p>117</text:p>
          </table:table-cell>
          <table:table-cell office:value-type="float" office:value="119" table:style-name="ce36">
            <text:p>119</text:p>
          </table:table-cell>
          <table:table-cell office:value-type="float" office:value="80" table:style-name="ce36">
            <text:p>80</text:p>
          </table:table-cell>
          <table:table-cell office:value-type="float" office:value="75" table:style-name="ce36">
            <text:p>75</text:p>
          </table:table-cell>
          <table:table-cell office:value-type="float" office:value="68" table:style-name="ce36">
            <text:p>68</text:p>
          </table:table-cell>
          <table:table-cell office:value-type="float" office:value="198" table:style-name="ce36">
            <text:p>198</text:p>
          </table:table-cell>
          <table:table-cell office:value-type="float" office:value="62" table:style-name="ce36">
            <text:p>62</text:p>
          </table:table-cell>
          <table:table-cell office:value-type="float" office:value="174" table:style-name="ce36">
            <text:p>174</text:p>
          </table:table-cell>
          <table:table-cell office:value-type="float" office:value="66" table:style-name="ce36">
            <text:p>66</text:p>
          </table:table-cell>
          <table:table-cell office:value-type="float" office:value="159" table:style-name="ce36">
            <text:p>159</text:p>
          </table:table-cell>
          <table:table-cell office:value-type="float" office:value="65" table:style-name="ce36">
            <text:p>65</text:p>
          </table:table-cell>
          <table:table-cell office:value-type="float" office:value="63" table:style-name="ce36">
            <text:p>63</text:p>
          </table:table-cell>
          <table:table-cell office:value-type="float" office:value="113" table:style-name="ce36">
            <text:p>113</text:p>
          </table:table-cell>
          <table:table-cell office:value-type="float" office:value="120" table:style-name="ce36">
            <text:p>120</text:p>
          </table:table-cell>
          <table:table-cell office:value-type="float" office:value="39" table:style-name="ce36">
            <text:p>39</text:p>
          </table:table-cell>
          <table:table-cell office:value-type="float" office:value="104" table:style-name="ce36">
            <text:p>104</text:p>
          </table:table-cell>
          <table:table-cell office:value-type="float" office:value="161" table:style-name="ce36">
            <text:p>161</text:p>
          </table:table-cell>
          <table:table-cell office:value-type="float" office:value="122" table:style-name="ce36">
            <text:p>122</text:p>
          </table:table-cell>
          <table:table-cell office:value-type="float" office:value="207" table:style-name="ce36">
            <text:p>207</text:p>
          </table:table-cell>
          <table:table-cell office:value-type="float" office:value="201" table:style-name="ce36">
            <text:p>201</text:p>
          </table:table-cell>
          <table:table-cell office:value-type="float" office:value="210" table:style-name="ce36">
            <text:p>210</text:p>
          </table:table-cell>
          <table:table-cell office:value-type="float" office:value="217" table:style-name="ce36">
            <text:p>217</text:p>
          </table:table-cell>
          <table:table-cell office:value-type="float" office:value="26.593137254901961" table:style-name="ce37">
            <text:p>26.59</text:p>
          </table:table-cell>
          <table:table-cell office:value-type="float" office:value="46.543778801843317" table:style-name="ce38">
            <text:p>46.5438</text:p>
          </table:table-cell>
          <table:table-cell office:value-type="float" office:value="53.456221198156683" table:style-name="ce38">
            <text:p>53.4562</text:p>
          </table:table-cell>
          <table:table-cell office:value-type="float" office:value="9.67741935483871" table:style-name="ce38">
            <text:p>9.6774</text:p>
          </table:table-cell>
          <table:table-cell office:value-type="float" office:value="19.35483870967742" table:style-name="ce38">
            <text:p>19.3548</text:p>
          </table:table-cell>
          <table:table-cell office:value-type="float" office:value="26.267281105990779" table:style-name="ce38">
            <text:p>26.2673</text:p>
          </table:table-cell>
          <table:table-cell office:value-type="float" office:value="44.700460829493089" table:style-name="ce38">
            <text:p>44.7005</text:p>
          </table:table-cell>
          <table:table-cell office:value-type="float" office:value="93.548387096774192" table:style-name="ce38">
            <text:p>93.5484</text:p>
          </table:table-cell>
          <table:table-cell office:value-type="float" office:value="1.3824884792626728" table:style-name="ce38">
            <text:p>1.3825</text:p>
          </table:table-cell>
          <table:table-cell office:value-type="float" office:value="0.92165898617511521" table:style-name="ce38">
            <text:p>0.9217</text:p>
          </table:table-cell>
          <table:table-cell office:value-type="float" office:value="0.46082949308755761" table:style-name="ce38">
            <text:p>0.4608</text:p>
          </table:table-cell>
          <table:table-cell office:value-type="float" office:value="0.46082949308755761" table:style-name="ce38">
            <text:p>0.4608</text:p>
          </table:table-cell>
          <table:table-cell office:value-type="float" office:value="3.225806451612903" table:style-name="ce38">
            <text:p>3.2258</text:p>
          </table:table-cell>
          <table:table-cell office:value-type="float" office:value="19.431279620853083" table:style-name="ce38">
            <text:p>19.4313</text:p>
          </table:table-cell>
          <table:table-cell office:value-type="float" office:value="0" table:style-name="ce38">
            <text:p>0.0000</text:p>
          </table:table-cell>
          <table:table-cell office:value-type="float" office:value="74.881516587677723" table:style-name="ce38">
            <text:p>74.8815</text:p>
          </table:table-cell>
          <table:table-cell office:value-type="float" office:value="0" table:style-name="ce38">
            <text:p>0.0000</text:p>
          </table:table-cell>
          <table:table-cell office:value-type="float" office:value="0" table:style-name="ce38">
            <text:p>0.0000</text:p>
          </table:table-cell>
          <table:table-cell office:value-type="float" office:value="1.4218009478672986" table:style-name="ce38">
            <text:p>1.4218</text:p>
          </table:table-cell>
          <table:table-cell office:value-type="float" office:value="0" table:style-name="ce38">
            <text:p>0.0000</text:p>
          </table:table-cell>
          <table:table-cell office:value-type="float" office:value="1.4218009478672986" table:style-name="ce38">
            <text:p>1.4218</text:p>
          </table:table-cell>
          <table:table-cell office:value-type="float" office:value="2.8436018957345972" table:style-name="ce38">
            <text:p>2.8436</text:p>
          </table:table-cell>
          <table:table-cell office:value-type="float" office:value="91" table:style-name="ce38">
            <text:p>91.0000</text:p>
          </table:table-cell>
          <table:table-cell office:value-type="float" office:value="1" table:style-name="ce38">
            <text:p>1.0000</text:p>
          </table:table-cell>
          <table:table-cell office:value-type="float" office:value="3" table:style-name="ce38">
            <text:p>3.0000</text:p>
          </table:table-cell>
          <table:table-cell office:value-type="float" office:value="0" table:style-name="ce38">
            <text:p>0.0000</text:p>
          </table:table-cell>
          <table:table-cell office:value-type="float" office:value="5" table:style-name="ce38">
            <text:p>5.0000</text:p>
          </table:table-cell>
          <table:table-cell table:number-columns-repeated="16322"/>
        </table:table-row>
        <table:table-row table:style-name="ro2">
          <table:table-cell office:value-type="string" table:style-name="ce20">
            <text:p>RXG</text:p>
          </table:table-cell>
          <table:table-cell office:value-type="string" table:style-name="ce20">
            <text:p>South West Yorkshire Partnership NHS Foundation Trust</text:p>
          </table:table-cell>
          <table:table-cell office:value-type="float" office:value="226" table:style-name="ce36">
            <text:p>226</text:p>
          </table:table-cell>
          <table:table-cell office:value-type="float" office:value="227" table:style-name="ce36">
            <text:p>227</text:p>
          </table:table-cell>
          <table:table-cell office:value-type="float" office:value="221" table:style-name="ce36">
            <text:p>221</text:p>
          </table:table-cell>
          <table:table-cell office:value-type="float" office:value="216" table:style-name="ce36">
            <text:p>216</text:p>
          </table:table-cell>
          <table:table-cell office:value-type="float" office:value="184" table:style-name="ce36">
            <text:p>184</text:p>
          </table:table-cell>
          <table:table-cell office:value-type="float" office:value="112" table:style-name="ce36">
            <text:p>112</text:p>
          </table:table-cell>
          <table:table-cell office:value-type="float" office:value="111" table:style-name="ce36">
            <text:p>111</text:p>
          </table:table-cell>
          <table:table-cell office:value-type="float" office:value="233" table:style-name="ce36">
            <text:p>233</text:p>
          </table:table-cell>
          <table:table-cell office:value-type="float" office:value="167" table:style-name="ce36">
            <text:p>167</text:p>
          </table:table-cell>
          <table:table-cell office:value-type="float" office:value="161" table:style-name="ce36">
            <text:p>161</text:p>
          </table:table-cell>
          <table:table-cell office:value-type="float" office:value="173" table:style-name="ce36">
            <text:p>173</text:p>
          </table:table-cell>
          <table:table-cell office:value-type="float" office:value="121" table:style-name="ce36">
            <text:p>121</text:p>
          </table:table-cell>
          <table:table-cell office:value-type="float" office:value="120" table:style-name="ce36">
            <text:p>120</text:p>
          </table:table-cell>
          <table:table-cell office:value-type="float" office:value="71" table:style-name="ce36">
            <text:p>71</text:p>
          </table:table-cell>
          <table:table-cell office:value-type="float" office:value="68" table:style-name="ce36">
            <text:p>68</text:p>
          </table:table-cell>
          <table:table-cell office:value-type="float" office:value="67" table:style-name="ce36">
            <text:p>67</text:p>
          </table:table-cell>
          <table:table-cell office:value-type="float" office:value="205" table:style-name="ce36">
            <text:p>205</text:p>
          </table:table-cell>
          <table:table-cell office:value-type="float" office:value="54" table:style-name="ce36">
            <text:p>54</text:p>
          </table:table-cell>
          <table:table-cell office:value-type="float" office:value="173" table:style-name="ce36">
            <text:p>173</text:p>
          </table:table-cell>
          <table:table-cell office:value-type="float" office:value="101" table:style-name="ce36">
            <text:p>101</text:p>
          </table:table-cell>
          <table:table-cell office:value-type="float" office:value="151" table:style-name="ce36">
            <text:p>151</text:p>
          </table:table-cell>
          <table:table-cell office:value-type="float" office:value="65" table:style-name="ce36">
            <text:p>65</text:p>
          </table:table-cell>
          <table:table-cell office:value-type="float" office:value="62" table:style-name="ce36">
            <text:p>62</text:p>
          </table:table-cell>
          <table:table-cell office:value-type="float" office:value="126" table:style-name="ce36">
            <text:p>126</text:p>
          </table:table-cell>
          <table:table-cell office:value-type="float" office:value="129" table:style-name="ce36">
            <text:p>129</text:p>
          </table:table-cell>
          <table:table-cell office:value-type="float" office:value="61" table:style-name="ce36">
            <text:p>61</text:p>
          </table:table-cell>
          <table:table-cell office:value-type="float" office:value="108" table:style-name="ce36">
            <text:p>108</text:p>
          </table:table-cell>
          <table:table-cell office:value-type="float" office:value="166" table:style-name="ce36">
            <text:p>166</text:p>
          </table:table-cell>
          <table:table-cell office:value-type="float" office:value="140" table:style-name="ce36">
            <text:p>140</text:p>
          </table:table-cell>
          <table:table-cell office:value-type="float" office:value="224" table:style-name="ce36">
            <text:p>224</text:p>
          </table:table-cell>
          <table:table-cell office:value-type="float" office:value="226" table:style-name="ce36">
            <text:p>226</text:p>
          </table:table-cell>
          <table:table-cell office:value-type="float" office:value="237" table:style-name="ce36">
            <text:p>237</text:p>
          </table:table-cell>
          <table:table-cell office:value-type="float" office:value="244" table:style-name="ce36">
            <text:p>244</text:p>
          </table:table-cell>
          <table:table-cell office:value-type="float" office:value="29.504232164449817" table:style-name="ce37">
            <text:p>29.50</text:p>
          </table:table-cell>
          <table:table-cell office:value-type="float" office:value="42.622950819672127" table:style-name="ce38">
            <text:p>42.6230</text:p>
          </table:table-cell>
          <table:table-cell office:value-type="float" office:value="57.377049180327866" table:style-name="ce38">
            <text:p>57.3770</text:p>
          </table:table-cell>
          <table:table-cell office:value-type="float" office:value="15.983606557377051" table:style-name="ce38">
            <text:p>15.9836</text:p>
          </table:table-cell>
          <table:table-cell office:value-type="float" office:value="18.442622950819672" table:style-name="ce38">
            <text:p>18.4426</text:p>
          </table:table-cell>
          <table:table-cell office:value-type="float" office:value="30.327868852459016" table:style-name="ce38">
            <text:p>30.3279</text:p>
          </table:table-cell>
          <table:table-cell office:value-type="float" office:value="35.245901639344261" table:style-name="ce38">
            <text:p>35.2459</text:p>
          </table:table-cell>
          <table:table-cell office:value-type="float" office:value="90.163934426229503" table:style-name="ce38">
            <text:p>90.1639</text:p>
          </table:table-cell>
          <table:table-cell office:value-type="float" office:value="1.639344262295082" table:style-name="ce38">
            <text:p>1.6393</text:p>
          </table:table-cell>
          <table:table-cell office:value-type="float" office:value="2.8688524590163933" table:style-name="ce38">
            <text:p>2.8689</text:p>
          </table:table-cell>
          <table:table-cell office:value-type="float" office:value="0.81967213114754101" table:style-name="ce38">
            <text:p>0.8197</text:p>
          </table:table-cell>
          <table:table-cell office:value-type="float" office:value="0" table:style-name="ce38">
            <text:p>0.0000</text:p>
          </table:table-cell>
          <table:table-cell office:value-type="float" office:value="4.5081967213114753" table:style-name="ce38">
            <text:p>4.5082</text:p>
          </table:table-cell>
          <table:table-cell office:value-type="float" office:value="19.915254237288135" table:style-name="ce38">
            <text:p>19.9153</text:p>
          </table:table-cell>
          <table:table-cell office:value-type="float" office:value="0.84745762711864403" table:style-name="ce38">
            <text:p>0.8475</text:p>
          </table:table-cell>
          <table:table-cell office:value-type="float" office:value="71.186440677966104" table:style-name="ce38">
            <text:p>71.1864</text:p>
          </table:table-cell>
          <table:table-cell office:value-type="float" office:value="0" table:style-name="ce38">
            <text:p>0.0000</text:p>
          </table:table-cell>
          <table:table-cell office:value-type="float" office:value="0" table:style-name="ce38">
            <text:p>0.0000</text:p>
          </table:table-cell>
          <table:table-cell office:value-type="float" office:value="2.5423728813559325" table:style-name="ce38">
            <text:p>2.5424</text:p>
          </table:table-cell>
          <table:table-cell office:value-type="float" office:value="0.42372881355932202" table:style-name="ce38">
            <text:p>0.4237</text:p>
          </table:table-cell>
          <table:table-cell office:value-type="float" office:value="1.6949152542372881" table:style-name="ce38">
            <text:p>1.6949</text:p>
          </table:table-cell>
          <table:table-cell office:value-type="float" office:value="3.3898305084745761" table:style-name="ce38">
            <text:p>3.3898</text:p>
          </table:table-cell>
          <table:table-cell office:value-type="float" office:value="88.744588744588754" table:style-name="ce38">
            <text:p>88.7446</text:p>
          </table:table-cell>
          <table:table-cell office:value-type="float" office:value="0.4329004329004329" table:style-name="ce38">
            <text:p>0.4329</text:p>
          </table:table-cell>
          <table:table-cell office:value-type="float" office:value="1.7316017316017316" table:style-name="ce38">
            <text:p>1.7316</text:p>
          </table:table-cell>
          <table:table-cell office:value-type="float" office:value="1.2987012987012987" table:style-name="ce38">
            <text:p>1.2987</text:p>
          </table:table-cell>
          <table:table-cell office:value-type="float" office:value="7.7922077922077921" table:style-name="ce38">
            <text:p>7.7922</text:p>
          </table:table-cell>
          <table:table-cell table:number-columns-repeated="16322"/>
        </table:table-row>
        <table:table-row table:style-name="ro2">
          <table:table-cell office:value-type="string" table:style-name="ce20">
            <text:p>RXM</text:p>
          </table:table-cell>
          <table:table-cell office:value-type="string" table:style-name="ce20">
            <text:p>Derbyshire Healthcare NHS Foundation Trust</text:p>
          </table:table-cell>
          <table:table-cell office:value-type="float" office:value="208" table:style-name="ce36">
            <text:p>208</text:p>
          </table:table-cell>
          <table:table-cell office:value-type="float" office:value="212" table:style-name="ce36">
            <text:p>212</text:p>
          </table:table-cell>
          <table:table-cell office:value-type="float" office:value="205" table:style-name="ce36">
            <text:p>205</text:p>
          </table:table-cell>
          <table:table-cell office:value-type="float" office:value="199" table:style-name="ce36">
            <text:p>199</text:p>
          </table:table-cell>
          <table:table-cell office:value-type="float" office:value="170" table:style-name="ce36">
            <text:p>170</text:p>
          </table:table-cell>
          <table:table-cell office:value-type="float" office:value="113" table:style-name="ce36">
            <text:p>113</text:p>
          </table:table-cell>
          <table:table-cell office:value-type="float" office:value="116" table:style-name="ce36">
            <text:p>116</text:p>
          </table:table-cell>
          <table:table-cell office:value-type="float" office:value="206" table:style-name="ce36">
            <text:p>206</text:p>
          </table:table-cell>
          <table:table-cell office:value-type="float" office:value="153" table:style-name="ce36">
            <text:p>153</text:p>
          </table:table-cell>
          <table:table-cell office:value-type="float" office:value="150" table:style-name="ce36">
            <text:p>150</text:p>
          </table:table-cell>
          <table:table-cell office:value-type="float" office:value="156" table:style-name="ce36">
            <text:p>156</text:p>
          </table:table-cell>
          <table:table-cell office:value-type="float" office:value="104" table:style-name="ce36">
            <text:p>104</text:p>
          </table:table-cell>
          <table:table-cell office:value-type="float" office:value="109" table:style-name="ce36">
            <text:p>109</text:p>
          </table:table-cell>
          <table:table-cell office:value-type="float" office:value="72" table:style-name="ce36">
            <text:p>72</text:p>
          </table:table-cell>
          <table:table-cell office:value-type="float" office:value="61" table:style-name="ce36">
            <text:p>61</text:p>
          </table:table-cell>
          <table:table-cell office:value-type="float" office:value="59" table:style-name="ce36">
            <text:p>59</text:p>
          </table:table-cell>
          <table:table-cell office:value-type="float" office:value="187" table:style-name="ce36">
            <text:p>187</text:p>
          </table:table-cell>
          <table:table-cell office:value-type="float" office:value="37" table:style-name="ce36">
            <text:p>37</text:p>
          </table:table-cell>
          <table:table-cell office:value-type="float" office:value="170" table:style-name="ce36">
            <text:p>170</text:p>
          </table:table-cell>
          <table:table-cell office:value-type="float" office:value="91" table:style-name="ce36">
            <text:p>91</text:p>
          </table:table-cell>
          <table:table-cell office:value-type="float" office:value="141" table:style-name="ce36">
            <text:p>141</text:p>
          </table:table-cell>
          <table:table-cell office:value-type="float" office:value="58" table:style-name="ce36">
            <text:p>58</text:p>
          </table:table-cell>
          <table:table-cell office:value-type="float" office:value="57" table:style-name="ce36">
            <text:p>57</text:p>
          </table:table-cell>
          <table:table-cell office:value-type="float" office:value="109" table:style-name="ce36">
            <text:p>109</text:p>
          </table:table-cell>
          <table:table-cell office:value-type="float" office:value="115" table:style-name="ce36">
            <text:p>115</text:p>
          </table:table-cell>
          <table:table-cell office:value-type="float" office:value="47" table:style-name="ce36">
            <text:p>47</text:p>
          </table:table-cell>
          <table:table-cell office:value-type="float" office:value="112" table:style-name="ce36">
            <text:p>112</text:p>
          </table:table-cell>
          <table:table-cell office:value-type="float" office:value="150" table:style-name="ce36">
            <text:p>150</text:p>
          </table:table-cell>
          <table:table-cell office:value-type="float" office:value="123" table:style-name="ce36">
            <text:p>123</text:p>
          </table:table-cell>
          <table:table-cell office:value-type="float" office:value="210" table:style-name="ce36">
            <text:p>210</text:p>
          </table:table-cell>
          <table:table-cell office:value-type="float" office:value="203" table:style-name="ce36">
            <text:p>203</text:p>
          </table:table-cell>
          <table:table-cell office:value-type="float" office:value="213" table:style-name="ce36">
            <text:p>213</text:p>
          </table:table-cell>
          <table:table-cell office:value-type="float" office:value="221" table:style-name="ce36">
            <text:p>221</text:p>
          </table:table-cell>
          <table:table-cell office:value-type="float" office:value="26.594464500601685" table:style-name="ce37">
            <text:p>26.59</text:p>
          </table:table-cell>
          <table:table-cell office:value-type="float" office:value="40.723981900452486" table:style-name="ce38">
            <text:p>40.7240</text:p>
          </table:table-cell>
          <table:table-cell office:value-type="float" office:value="59.276018099547514" table:style-name="ce38">
            <text:p>59.2760</text:p>
          </table:table-cell>
          <table:table-cell office:value-type="float" office:value="11.312217194570136" table:style-name="ce38">
            <text:p>11.3122</text:p>
          </table:table-cell>
          <table:table-cell office:value-type="float" office:value="22.624434389140273" table:style-name="ce38">
            <text:p>22.6244</text:p>
          </table:table-cell>
          <table:table-cell office:value-type="float" office:value="24.886877828054299" table:style-name="ce38">
            <text:p>24.8869</text:p>
          </table:table-cell>
          <table:table-cell office:value-type="float" office:value="41.17647058823529" table:style-name="ce38">
            <text:p>41.1765</text:p>
          </table:table-cell>
          <table:table-cell office:value-type="float" office:value="91.402714932126699" table:style-name="ce38">
            <text:p>91.4027</text:p>
          </table:table-cell>
          <table:table-cell office:value-type="float" office:value="1.809954751131222" table:style-name="ce38">
            <text:p>1.8100</text:p>
          </table:table-cell>
          <table:table-cell office:value-type="float" office:value="3.1674208144796379" table:style-name="ce38">
            <text:p>3.1674</text:p>
          </table:table-cell>
          <table:table-cell office:value-type="float" office:value="1.3574660633484164" table:style-name="ce38">
            <text:p>1.3575</text:p>
          </table:table-cell>
          <table:table-cell office:value-type="float" office:value="0" table:style-name="ce38">
            <text:p>0.0000</text:p>
          </table:table-cell>
          <table:table-cell office:value-type="float" office:value="2.2624434389140271" table:style-name="ce38">
            <text:p>2.2624</text:p>
          </table:table-cell>
          <table:table-cell office:value-type="float" office:value="23.611111111111111" table:style-name="ce38">
            <text:p>23.6111</text:p>
          </table:table-cell>
          <table:table-cell office:value-type="float" office:value="0" table:style-name="ce38">
            <text:p>0.0000</text:p>
          </table:table-cell>
          <table:table-cell office:value-type="float" office:value="66.203703703703709" table:style-name="ce38">
            <text:p>66.2037</text:p>
          </table:table-cell>
          <table:table-cell office:value-type="float" office:value="0.46296296296296291" table:style-name="ce38">
            <text:p>0.4630</text:p>
          </table:table-cell>
          <table:table-cell office:value-type="float" office:value="0.46296296296296291" table:style-name="ce38">
            <text:p>0.4630</text:p>
          </table:table-cell>
          <table:table-cell office:value-type="float" office:value="0.46296296296296291" table:style-name="ce38">
            <text:p>0.4630</text:p>
          </table:table-cell>
          <table:table-cell office:value-type="float" office:value="0.92592592592592582" table:style-name="ce38">
            <text:p>0.9259</text:p>
          </table:table-cell>
          <table:table-cell office:value-type="float" office:value="3.2407407407407405" table:style-name="ce38">
            <text:p>3.2407</text:p>
          </table:table-cell>
          <table:table-cell office:value-type="float" office:value="4.6296296296296298" table:style-name="ce38">
            <text:p>4.6296</text:p>
          </table:table-cell>
          <table:table-cell office:value-type="float" office:value="91.549295774647888" table:style-name="ce38">
            <text:p>91.5493</text:p>
          </table:table-cell>
          <table:table-cell office:value-type="float" office:value="0.93896713615023475" table:style-name="ce38">
            <text:p>0.9390</text:p>
          </table:table-cell>
          <table:table-cell office:value-type="float" office:value="3.286384976525822" table:style-name="ce38">
            <text:p>3.2864</text:p>
          </table:table-cell>
          <table:table-cell office:value-type="float" office:value="0.46948356807511737" table:style-name="ce38">
            <text:p>0.4695</text:p>
          </table:table-cell>
          <table:table-cell office:value-type="float" office:value="3.755868544600939" table:style-name="ce38">
            <text:p>3.7559</text:p>
          </table:table-cell>
          <table:table-cell table:number-columns-repeated="16322"/>
        </table:table-row>
        <table:table-row table:style-name="ro2">
          <table:table-cell office:value-type="string" table:style-name="ce20">
            <text:p>RXT</text:p>
          </table:table-cell>
          <table:table-cell office:value-type="string" table:style-name="ce20">
            <text:p>Birmingham and Solihull Mental Health NHS Foundation Trust</text:p>
          </table:table-cell>
          <table:table-cell office:value-type="float" office:value="192" table:style-name="ce36">
            <text:p>192</text:p>
          </table:table-cell>
          <table:table-cell office:value-type="float" office:value="198" table:style-name="ce36">
            <text:p>198</text:p>
          </table:table-cell>
          <table:table-cell office:value-type="float" office:value="187" table:style-name="ce36">
            <text:p>187</text:p>
          </table:table-cell>
          <table:table-cell office:value-type="float" office:value="190" table:style-name="ce36">
            <text:p>190</text:p>
          </table:table-cell>
          <table:table-cell office:value-type="float" office:value="163" table:style-name="ce36">
            <text:p>163</text:p>
          </table:table-cell>
          <table:table-cell office:value-type="float" office:value="92" table:style-name="ce36">
            <text:p>92</text:p>
          </table:table-cell>
          <table:table-cell office:value-type="float" office:value="93" table:style-name="ce36">
            <text:p>93</text:p>
          </table:table-cell>
          <table:table-cell office:value-type="float" office:value="195" table:style-name="ce36">
            <text:p>195</text:p>
          </table:table-cell>
          <table:table-cell office:value-type="float" office:value="140" table:style-name="ce36">
            <text:p>140</text:p>
          </table:table-cell>
          <table:table-cell office:value-type="float" office:value="131" table:style-name="ce36">
            <text:p>131</text:p>
          </table:table-cell>
          <table:table-cell office:value-type="float" office:value="149" table:style-name="ce36">
            <text:p>149</text:p>
          </table:table-cell>
          <table:table-cell office:value-type="float" office:value="91" table:style-name="ce36">
            <text:p>91</text:p>
          </table:table-cell>
          <table:table-cell office:value-type="float" office:value="92" table:style-name="ce36">
            <text:p>92</text:p>
          </table:table-cell>
          <table:table-cell office:value-type="float" office:value="72" table:style-name="ce36">
            <text:p>72</text:p>
          </table:table-cell>
          <table:table-cell office:value-type="float" office:value="73" table:style-name="ce36">
            <text:p>73</text:p>
          </table:table-cell>
          <table:table-cell office:value-type="float" office:value="61" table:style-name="ce36">
            <text:p>61</text:p>
          </table:table-cell>
          <table:table-cell office:value-type="float" office:value="178" table:style-name="ce36">
            <text:p>178</text:p>
          </table:table-cell>
          <table:table-cell office:value-type="float" office:value="31" table:style-name="ce36">
            <text:p>31</text:p>
          </table:table-cell>
          <table:table-cell office:value-type="float" office:value="159" table:style-name="ce36">
            <text:p>159</text:p>
          </table:table-cell>
          <table:table-cell office:value-type="float" office:value="73" table:style-name="ce36">
            <text:p>73</text:p>
          </table:table-cell>
          <table:table-cell office:value-type="float" office:value="150" table:style-name="ce36">
            <text:p>150</text:p>
          </table:table-cell>
          <table:table-cell office:value-type="float" office:value="59" table:style-name="ce36">
            <text:p>59</text:p>
          </table:table-cell>
          <table:table-cell office:value-type="float" office:value="54" table:style-name="ce36">
            <text:p>54</text:p>
          </table:table-cell>
          <table:table-cell office:value-type="float" office:value="111" table:style-name="ce36">
            <text:p>111</text:p>
          </table:table-cell>
          <table:table-cell office:value-type="float" office:value="129" table:style-name="ce36">
            <text:p>129</text:p>
          </table:table-cell>
          <table:table-cell office:value-type="float" office:value="63" table:style-name="ce36">
            <text:p>63</text:p>
          </table:table-cell>
          <table:table-cell office:value-type="float" office:value="104" table:style-name="ce36">
            <text:p>104</text:p>
          </table:table-cell>
          <table:table-cell office:value-type="float" office:value="132" table:style-name="ce36">
            <text:p>132</text:p>
          </table:table-cell>
          <table:table-cell office:value-type="float" office:value="138" table:style-name="ce36">
            <text:p>138</text:p>
          </table:table-cell>
          <table:table-cell office:value-type="float" office:value="195" table:style-name="ce36">
            <text:p>195</text:p>
          </table:table-cell>
          <table:table-cell office:value-type="float" office:value="186" table:style-name="ce36">
            <text:p>186</text:p>
          </table:table-cell>
          <table:table-cell office:value-type="float" office:value="196" table:style-name="ce36">
            <text:p>196</text:p>
          </table:table-cell>
          <table:table-cell office:value-type="float" office:value="205" table:style-name="ce36">
            <text:p>205</text:p>
          </table:table-cell>
          <table:table-cell office:value-type="float" office:value="25.184275184275183" table:style-name="ce37">
            <text:p>25.18</text:p>
          </table:table-cell>
          <table:table-cell office:value-type="float" office:value="45.853658536585371" table:style-name="ce38">
            <text:p>45.8537</text:p>
          </table:table-cell>
          <table:table-cell office:value-type="float" office:value="54.146341463414636" table:style-name="ce38">
            <text:p>54.1463</text:p>
          </table:table-cell>
          <table:table-cell office:value-type="float" office:value="9.2682926829268286" table:style-name="ce38">
            <text:p>9.2683</text:p>
          </table:table-cell>
          <table:table-cell office:value-type="float" office:value="26.341463414634148" table:style-name="ce38">
            <text:p>26.3415</text:p>
          </table:table-cell>
          <table:table-cell office:value-type="float" office:value="34.146341463414636" table:style-name="ce38">
            <text:p>34.1463</text:p>
          </table:table-cell>
          <table:table-cell office:value-type="float" office:value="30.243902439024389" table:style-name="ce38">
            <text:p>30.2439</text:p>
          </table:table-cell>
          <table:table-cell office:value-type="float" office:value="66.829268292682926" table:style-name="ce38">
            <text:p>66.8293</text:p>
          </table:table-cell>
          <table:table-cell office:value-type="float" office:value="3.4146341463414638" table:style-name="ce38">
            <text:p>3.4146</text:p>
          </table:table-cell>
          <table:table-cell office:value-type="float" office:value="14.146341463414632" table:style-name="ce38">
            <text:p>14.1463</text:p>
          </table:table-cell>
          <table:table-cell office:value-type="float" office:value="9.2682926829268286" table:style-name="ce38">
            <text:p>9.2683</text:p>
          </table:table-cell>
          <table:table-cell office:value-type="float" office:value="0" table:style-name="ce38">
            <text:p>0.0000</text:p>
          </table:table-cell>
          <table:table-cell office:value-type="float" office:value="6.3414634146341466" table:style-name="ce38">
            <text:p>6.3415</text:p>
          </table:table-cell>
          <table:table-cell office:value-type="float" office:value="19.19191919191919" table:style-name="ce38">
            <text:p>19.1919</text:p>
          </table:table-cell>
          <table:table-cell office:value-type="float" office:value="1.0101010101010102" table:style-name="ce38">
            <text:p>1.0101</text:p>
          </table:table-cell>
          <table:table-cell office:value-type="float" office:value="56.060606060606055" table:style-name="ce38">
            <text:p>56.0606</text:p>
          </table:table-cell>
          <table:table-cell office:value-type="float" office:value="2.0202020202020203" table:style-name="ce38">
            <text:p>2.0202</text:p>
          </table:table-cell>
          <table:table-cell office:value-type="float" office:value="0" table:style-name="ce38">
            <text:p>0.0000</text:p>
          </table:table-cell>
          <table:table-cell office:value-type="float" office:value="12.121212121212121" table:style-name="ce38">
            <text:p>12.1212</text:p>
          </table:table-cell>
          <table:table-cell office:value-type="float" office:value="1.5151515151515151" table:style-name="ce38">
            <text:p>1.5152</text:p>
          </table:table-cell>
          <table:table-cell office:value-type="float" office:value="3.0303030303030303" table:style-name="ce38">
            <text:p>3.0303</text:p>
          </table:table-cell>
          <table:table-cell office:value-type="float" office:value="5.0505050505050502" table:style-name="ce38">
            <text:p>5.0505</text:p>
          </table:table-cell>
          <table:table-cell office:value-type="float" office:value="84.946236559139791" table:style-name="ce38">
            <text:p>84.9462</text:p>
          </table:table-cell>
          <table:table-cell office:value-type="float" office:value="2.1505376344086025" table:style-name="ce38">
            <text:p>2.1505</text:p>
          </table:table-cell>
          <table:table-cell office:value-type="float" office:value="1.0752688172043012" table:style-name="ce38">
            <text:p>1.0753</text:p>
          </table:table-cell>
          <table:table-cell office:value-type="float" office:value="2.6881720430107525" table:style-name="ce38">
            <text:p>2.6882</text:p>
          </table:table-cell>
          <table:table-cell office:value-type="float" office:value="9.1397849462365599" table:style-name="ce38">
            <text:p>9.1398</text:p>
          </table:table-cell>
          <table:table-cell table:number-columns-repeated="16322"/>
        </table:table-row>
        <table:table-row table:style-name="ro2">
          <table:table-cell office:value-type="string" table:style-name="ce20">
            <text:p>RXV</text:p>
          </table:table-cell>
          <table:table-cell office:value-type="string" table:style-name="ce20">
            <text:p>Greater Manchester Mental Health NHS Foundation Trust</text:p>
          </table:table-cell>
          <table:table-cell office:value-type="float" office:value="163" table:style-name="ce36">
            <text:p>163</text:p>
          </table:table-cell>
          <table:table-cell office:value-type="float" office:value="166" table:style-name="ce36">
            <text:p>166</text:p>
          </table:table-cell>
          <table:table-cell office:value-type="float" office:value="167" table:style-name="ce36">
            <text:p>167</text:p>
          </table:table-cell>
          <table:table-cell office:value-type="float" office:value="162" table:style-name="ce36">
            <text:p>162</text:p>
          </table:table-cell>
          <table:table-cell office:value-type="float" office:value="140" table:style-name="ce36">
            <text:p>140</text:p>
          </table:table-cell>
          <table:table-cell office:value-type="float" office:value="89" table:style-name="ce36">
            <text:p>89</text:p>
          </table:table-cell>
          <table:table-cell office:value-type="float" office:value="94" table:style-name="ce36">
            <text:p>94</text:p>
          </table:table-cell>
          <table:table-cell office:value-type="float" office:value="159" table:style-name="ce36">
            <text:p>159</text:p>
          </table:table-cell>
          <table:table-cell office:value-type="float" office:value="129" table:style-name="ce36">
            <text:p>129</text:p>
          </table:table-cell>
          <table:table-cell office:value-type="float" office:value="127" table:style-name="ce36">
            <text:p>127</text:p>
          </table:table-cell>
          <table:table-cell office:value-type="float" office:value="137" table:style-name="ce36">
            <text:p>137</text:p>
          </table:table-cell>
          <table:table-cell office:value-type="float" office:value="102" table:style-name="ce36">
            <text:p>102</text:p>
          </table:table-cell>
          <table:table-cell office:value-type="float" office:value="100" table:style-name="ce36">
            <text:p>100</text:p>
          </table:table-cell>
          <table:table-cell office:value-type="float" office:value="65" table:style-name="ce36">
            <text:p>65</text:p>
          </table:table-cell>
          <table:table-cell office:value-type="float" office:value="57" table:style-name="ce36">
            <text:p>57</text:p>
          </table:table-cell>
          <table:table-cell office:value-type="float" office:value="55" table:style-name="ce36">
            <text:p>55</text:p>
          </table:table-cell>
          <table:table-cell office:value-type="float" office:value="151" table:style-name="ce36">
            <text:p>151</text:p>
          </table:table-cell>
          <table:table-cell office:value-type="float" office:value="47" table:style-name="ce36">
            <text:p>47</text:p>
          </table:table-cell>
          <table:table-cell office:value-type="float" office:value="135" table:style-name="ce36">
            <text:p>135</text:p>
          </table:table-cell>
          <table:table-cell office:value-type="float" office:value="88" table:style-name="ce36">
            <text:p>88</text:p>
          </table:table-cell>
          <table:table-cell office:value-type="float" office:value="116" table:style-name="ce36">
            <text:p>116</text:p>
          </table:table-cell>
          <table:table-cell office:value-type="float" office:value="56" table:style-name="ce36">
            <text:p>56</text:p>
          </table:table-cell>
          <table:table-cell office:value-type="float" office:value="56" table:style-name="ce36">
            <text:p>56</text:p>
          </table:table-cell>
          <table:table-cell office:value-type="float" office:value="107" table:style-name="ce36">
            <text:p>107</text:p>
          </table:table-cell>
          <table:table-cell office:value-type="float" office:value="106" table:style-name="ce36">
            <text:p>106</text:p>
          </table:table-cell>
          <table:table-cell office:value-type="float" office:value="43" table:style-name="ce36">
            <text:p>43</text:p>
          </table:table-cell>
          <table:table-cell office:value-type="float" office:value="94" table:style-name="ce36">
            <text:p>94</text:p>
          </table:table-cell>
          <table:table-cell office:value-type="float" office:value="107" table:style-name="ce36">
            <text:p>107</text:p>
          </table:table-cell>
          <table:table-cell office:value-type="float" office:value="108" table:style-name="ce36">
            <text:p>108</text:p>
          </table:table-cell>
          <table:table-cell office:value-type="float" office:value="165" table:style-name="ce36">
            <text:p>165</text:p>
          </table:table-cell>
          <table:table-cell office:value-type="float" office:value="160" table:style-name="ce36">
            <text:p>160</text:p>
          </table:table-cell>
          <table:table-cell office:value-type="float" office:value="166" table:style-name="ce36">
            <text:p>166</text:p>
          </table:table-cell>
          <table:table-cell office:value-type="float" office:value="171" table:style-name="ce36">
            <text:p>171</text:p>
          </table:table-cell>
          <table:table-cell office:value-type="float" office:value="20.828258221680876" table:style-name="ce37">
            <text:p>20.83</text:p>
          </table:table-cell>
          <table:table-cell office:value-type="float" office:value="45.029239766081872" table:style-name="ce38">
            <text:p>45.0292</text:p>
          </table:table-cell>
          <table:table-cell office:value-type="float" office:value="54.970760233918128" table:style-name="ce38">
            <text:p>54.9708</text:p>
          </table:table-cell>
          <table:table-cell office:value-type="float" office:value="12.865497076023392" table:style-name="ce38">
            <text:p>12.8655</text:p>
          </table:table-cell>
          <table:table-cell office:value-type="float" office:value="21.637426900584796" table:style-name="ce38">
            <text:p>21.6374</text:p>
          </table:table-cell>
          <table:table-cell office:value-type="float" office:value="31.578947368421051" table:style-name="ce38">
            <text:p>31.5789</text:p>
          </table:table-cell>
          <table:table-cell office:value-type="float" office:value="33.918128654970758" table:style-name="ce38">
            <text:p>33.9181</text:p>
          </table:table-cell>
          <table:table-cell office:value-type="float" office:value="80.116959064327489" table:style-name="ce38">
            <text:p>80.1170</text:p>
          </table:table-cell>
          <table:table-cell office:value-type="float" office:value="1.7543859649122806" table:style-name="ce38">
            <text:p>1.7544</text:p>
          </table:table-cell>
          <table:table-cell office:value-type="float" office:value="4.6783625730994149" table:style-name="ce38">
            <text:p>4.6784</text:p>
          </table:table-cell>
          <table:table-cell office:value-type="float" office:value="5.2631578947368416" table:style-name="ce38">
            <text:p>5.2632</text:p>
          </table:table-cell>
          <table:table-cell office:value-type="float" office:value="1.7543859649122806" table:style-name="ce38">
            <text:p>1.7544</text:p>
          </table:table-cell>
          <table:table-cell office:value-type="float" office:value="6.4327485380116958" table:style-name="ce38">
            <text:p>6.4327</text:p>
          </table:table-cell>
          <table:table-cell office:value-type="float" office:value="15.853658536585366" table:style-name="ce38">
            <text:p>15.8537</text:p>
          </table:table-cell>
          <table:table-cell office:value-type="float" office:value="0.6097560975609756" table:style-name="ce38">
            <text:p>0.6098</text:p>
          </table:table-cell>
          <table:table-cell office:value-type="float" office:value="71.341463414634148" table:style-name="ce38">
            <text:p>71.3415</text:p>
          </table:table-cell>
          <table:table-cell office:value-type="float" office:value="0" table:style-name="ce38">
            <text:p>0.0000</text:p>
          </table:table-cell>
          <table:table-cell office:value-type="float" office:value="0" table:style-name="ce38">
            <text:p>0.0000</text:p>
          </table:table-cell>
          <table:table-cell office:value-type="float" office:value="6.0975609756097562" table:style-name="ce38">
            <text:p>6.0976</text:p>
          </table:table-cell>
          <table:table-cell office:value-type="float" office:value="0" table:style-name="ce38">
            <text:p>0.0000</text:p>
          </table:table-cell>
          <table:table-cell office:value-type="float" office:value="2.4390243902439024" table:style-name="ce38">
            <text:p>2.4390</text:p>
          </table:table-cell>
          <table:table-cell office:value-type="float" office:value="3.6585365853658534" table:style-name="ce38">
            <text:p>3.6585</text:p>
          </table:table-cell>
          <table:table-cell office:value-type="float" office:value="87.037037037037038" table:style-name="ce38">
            <text:p>87.0370</text:p>
          </table:table-cell>
          <table:table-cell office:value-type="float" office:value="3.0864197530864197" table:style-name="ce38">
            <text:p>3.0864</text:p>
          </table:table-cell>
          <table:table-cell office:value-type="float" office:value="1.8518518518518516" table:style-name="ce38">
            <text:p>1.8519</text:p>
          </table:table-cell>
          <table:table-cell office:value-type="float" office:value="3.0864197530864197" table:style-name="ce38">
            <text:p>3.0864</text:p>
          </table:table-cell>
          <table:table-cell office:value-type="float" office:value="4.9382716049382713" table:style-name="ce38">
            <text:p>4.9383</text:p>
          </table:table-cell>
          <table:table-cell table:number-columns-repeated="16322"/>
        </table:table-row>
        <table:table-row table:style-name="ro2">
          <table:table-cell office:value-type="string" table:style-name="ce20">
            <text:p>RXX</text:p>
          </table:table-cell>
          <table:table-cell office:value-type="string" table:style-name="ce20">
            <text:p>Surrey and Borders Partnership NHS Foundation Trust</text:p>
          </table:table-cell>
          <table:table-cell office:value-type="float" office:value="217" table:style-name="ce36">
            <text:p>217</text:p>
          </table:table-cell>
          <table:table-cell office:value-type="float" office:value="218" table:style-name="ce36">
            <text:p>218</text:p>
          </table:table-cell>
          <table:table-cell office:value-type="float" office:value="216" table:style-name="ce36">
            <text:p>216</text:p>
          </table:table-cell>
          <table:table-cell office:value-type="float" office:value="210" table:style-name="ce36">
            <text:p>210</text:p>
          </table:table-cell>
          <table:table-cell office:value-type="float" office:value="186" table:style-name="ce36">
            <text:p>186</text:p>
          </table:table-cell>
          <table:table-cell office:value-type="float" office:value="142" table:style-name="ce36">
            <text:p>142</text:p>
          </table:table-cell>
          <table:table-cell office:value-type="float" office:value="140" table:style-name="ce36">
            <text:p>140</text:p>
          </table:table-cell>
          <table:table-cell office:value-type="float" office:value="211" table:style-name="ce36">
            <text:p>211</text:p>
          </table:table-cell>
          <table:table-cell office:value-type="float" office:value="166" table:style-name="ce36">
            <text:p>166</text:p>
          </table:table-cell>
          <table:table-cell office:value-type="float" office:value="162" table:style-name="ce36">
            <text:p>162</text:p>
          </table:table-cell>
          <table:table-cell office:value-type="float" office:value="159" table:style-name="ce36">
            <text:p>159</text:p>
          </table:table-cell>
          <table:table-cell office:value-type="float" office:value="97" table:style-name="ce36">
            <text:p>97</text:p>
          </table:table-cell>
          <table:table-cell office:value-type="float" office:value="96" table:style-name="ce36">
            <text:p>96</text:p>
          </table:table-cell>
          <table:table-cell office:value-type="float" office:value="84" table:style-name="ce36">
            <text:p>84</text:p>
          </table:table-cell>
          <table:table-cell office:value-type="float" office:value="77" table:style-name="ce36">
            <text:p>77</text:p>
          </table:table-cell>
          <table:table-cell office:value-type="float" office:value="66" table:style-name="ce36">
            <text:p>66</text:p>
          </table:table-cell>
          <table:table-cell office:value-type="float" office:value="183" table:style-name="ce36">
            <text:p>183</text:p>
          </table:table-cell>
          <table:table-cell office:value-type="float" office:value="53" table:style-name="ce36">
            <text:p>53</text:p>
          </table:table-cell>
          <table:table-cell office:value-type="float" office:value="168" table:style-name="ce36">
            <text:p>168</text:p>
          </table:table-cell>
          <table:table-cell office:value-type="float" office:value="91" table:style-name="ce36">
            <text:p>91</text:p>
          </table:table-cell>
          <table:table-cell office:value-type="float" office:value="142" table:style-name="ce36">
            <text:p>142</text:p>
          </table:table-cell>
          <table:table-cell office:value-type="float" office:value="93" table:style-name="ce36">
            <text:p>93</text:p>
          </table:table-cell>
          <table:table-cell office:value-type="float" office:value="89" table:style-name="ce36">
            <text:p>89</text:p>
          </table:table-cell>
          <table:table-cell office:value-type="float" office:value="96" table:style-name="ce36">
            <text:p>96</text:p>
          </table:table-cell>
          <table:table-cell office:value-type="float" office:value="102" table:style-name="ce36">
            <text:p>102</text:p>
          </table:table-cell>
          <table:table-cell office:value-type="float" office:value="58" table:style-name="ce36">
            <text:p>58</text:p>
          </table:table-cell>
          <table:table-cell office:value-type="float" office:value="113" table:style-name="ce36">
            <text:p>113</text:p>
          </table:table-cell>
          <table:table-cell office:value-type="float" office:value="139" table:style-name="ce36">
            <text:p>139</text:p>
          </table:table-cell>
          <table:table-cell office:value-type="float" office:value="122" table:style-name="ce36">
            <text:p>122</text:p>
          </table:table-cell>
          <table:table-cell office:value-type="float" office:value="203" table:style-name="ce36">
            <text:p>203</text:p>
          </table:table-cell>
          <table:table-cell office:value-type="float" office:value="207" table:style-name="ce36">
            <text:p>207</text:p>
          </table:table-cell>
          <table:table-cell office:value-type="float" office:value="209" table:style-name="ce36">
            <text:p>209</text:p>
          </table:table-cell>
          <table:table-cell office:value-type="float" office:value="223" table:style-name="ce36">
            <text:p>223</text:p>
          </table:table-cell>
          <table:table-cell office:value-type="float" office:value="27.26161369193154" table:style-name="ce37">
            <text:p>27.26</text:p>
          </table:table-cell>
          <table:table-cell office:value-type="float" office:value="37.668161434977577" table:style-name="ce38">
            <text:p>37.6682</text:p>
          </table:table-cell>
          <table:table-cell office:value-type="float" office:value="62.331838565022423" table:style-name="ce38">
            <text:p>62.3318</text:p>
          </table:table-cell>
          <table:table-cell office:value-type="float" office:value="17.937219730941703" table:style-name="ce38">
            <text:p>17.9372</text:p>
          </table:table-cell>
          <table:table-cell office:value-type="float" office:value="20.627802690582961" table:style-name="ce38">
            <text:p>20.6278</text:p>
          </table:table-cell>
          <table:table-cell office:value-type="float" office:value="21.524663677130047" table:style-name="ce38">
            <text:p>21.5247</text:p>
          </table:table-cell>
          <table:table-cell office:value-type="float" office:value="39.91031390134529" table:style-name="ce38">
            <text:p>39.9103</text:p>
          </table:table-cell>
          <table:table-cell office:value-type="float" office:value="89.237668161434982" table:style-name="ce38">
            <text:p>89.2377</text:p>
          </table:table-cell>
          <table:table-cell office:value-type="float" office:value="1.3452914798206279" table:style-name="ce38">
            <text:p>1.3453</text:p>
          </table:table-cell>
          <table:table-cell office:value-type="float" office:value="3.5874439461883409" table:style-name="ce38">
            <text:p>3.5874</text:p>
          </table:table-cell>
          <table:table-cell office:value-type="float" office:value="1.3452914798206279" table:style-name="ce38">
            <text:p>1.3453</text:p>
          </table:table-cell>
          <table:table-cell office:value-type="float" office:value="0" table:style-name="ce38">
            <text:p>0.0000</text:p>
          </table:table-cell>
          <table:table-cell office:value-type="float" office:value="4.4843049327354256" table:style-name="ce38">
            <text:p>4.4843</text:p>
          </table:table-cell>
          <table:table-cell office:value-type="float" office:value="28.971962616822427" table:style-name="ce38">
            <text:p>28.9720</text:p>
          </table:table-cell>
          <table:table-cell office:value-type="float" office:value="0" table:style-name="ce38">
            <text:p>0.0000</text:p>
          </table:table-cell>
          <table:table-cell office:value-type="float" office:value="61.682242990654203" table:style-name="ce38">
            <text:p>61.6822</text:p>
          </table:table-cell>
          <table:table-cell office:value-type="float" office:value="0.46728971962616817" table:style-name="ce38">
            <text:p>0.4673</text:p>
          </table:table-cell>
          <table:table-cell office:value-type="float" office:value="0.46728971962616817" table:style-name="ce38">
            <text:p>0.4673</text:p>
          </table:table-cell>
          <table:table-cell office:value-type="float" office:value="1.4018691588785046" table:style-name="ce38">
            <text:p>1.4019</text:p>
          </table:table-cell>
          <table:table-cell office:value-type="float" office:value="0" table:style-name="ce38">
            <text:p>0.0000</text:p>
          </table:table-cell>
          <table:table-cell office:value-type="float" office:value="2.8037383177570092" table:style-name="ce38">
            <text:p>2.8037</text:p>
          </table:table-cell>
          <table:table-cell office:value-type="float" office:value="4.2056074766355138" table:style-name="ce38">
            <text:p>4.2056</text:p>
          </table:table-cell>
          <table:table-cell office:value-type="float" office:value="90.521327014218016" table:style-name="ce38">
            <text:p>90.5213</text:p>
          </table:table-cell>
          <table:table-cell office:value-type="float" office:value="1.4218009478672986" table:style-name="ce38">
            <text:p>1.4218</text:p>
          </table:table-cell>
          <table:table-cell office:value-type="float" office:value="2.3696682464454977" table:style-name="ce38">
            <text:p>2.3697</text:p>
          </table:table-cell>
          <table:table-cell office:value-type="float" office:value="0.94786729857819907" table:style-name="ce38">
            <text:p>0.9479</text:p>
          </table:table-cell>
          <table:table-cell office:value-type="float" office:value="4.7393364928909953" table:style-name="ce38">
            <text:p>4.7393</text:p>
          </table:table-cell>
          <table:table-cell table:number-columns-repeated="16322"/>
        </table:table-row>
        <table:table-row table:style-name="ro2">
          <table:table-cell office:value-type="string" table:style-name="ce20">
            <text:p>RXY</text:p>
          </table:table-cell>
          <table:table-cell office:value-type="string" table:style-name="ce20">
            <text:p>Kent and Medway NHS and Social Care Partnership Trust</text:p>
          </table:table-cell>
          <table:table-cell office:value-type="float" office:value="188" table:style-name="ce36">
            <text:p>188</text:p>
          </table:table-cell>
          <table:table-cell office:value-type="float" office:value="196" table:style-name="ce36">
            <text:p>196</text:p>
          </table:table-cell>
          <table:table-cell office:value-type="float" office:value="197" table:style-name="ce36">
            <text:p>197</text:p>
          </table:table-cell>
          <table:table-cell office:value-type="float" office:value="192" table:style-name="ce36">
            <text:p>192</text:p>
          </table:table-cell>
          <table:table-cell office:value-type="float" office:value="178" table:style-name="ce36">
            <text:p>178</text:p>
          </table:table-cell>
          <table:table-cell office:value-type="float" office:value="100" table:style-name="ce36">
            <text:p>100</text:p>
          </table:table-cell>
          <table:table-cell office:value-type="float" office:value="100" table:style-name="ce36">
            <text:p>100</text:p>
          </table:table-cell>
          <table:table-cell office:value-type="float" office:value="194" table:style-name="ce36">
            <text:p>194</text:p>
          </table:table-cell>
          <table:table-cell office:value-type="float" office:value="134" table:style-name="ce36">
            <text:p>134</text:p>
          </table:table-cell>
          <table:table-cell office:value-type="float" office:value="128" table:style-name="ce36">
            <text:p>128</text:p>
          </table:table-cell>
          <table:table-cell office:value-type="float" office:value="155" table:style-name="ce36">
            <text:p>155</text:p>
          </table:table-cell>
          <table:table-cell office:value-type="float" office:value="99" table:style-name="ce36">
            <text:p>99</text:p>
          </table:table-cell>
          <table:table-cell office:value-type="float" office:value="104" table:style-name="ce36">
            <text:p>104</text:p>
          </table:table-cell>
          <table:table-cell office:value-type="float" office:value="81" table:style-name="ce36">
            <text:p>81</text:p>
          </table:table-cell>
          <table:table-cell office:value-type="float" office:value="72" table:style-name="ce36">
            <text:p>72</text:p>
          </table:table-cell>
          <table:table-cell office:value-type="float" office:value="74" table:style-name="ce36">
            <text:p>74</text:p>
          </table:table-cell>
          <table:table-cell office:value-type="float" office:value="181" table:style-name="ce36">
            <text:p>181</text:p>
          </table:table-cell>
          <table:table-cell office:value-type="float" office:value="46" table:style-name="ce36">
            <text:p>46</text:p>
          </table:table-cell>
          <table:table-cell office:value-type="float" office:value="155" table:style-name="ce36">
            <text:p>155</text:p>
          </table:table-cell>
          <table:table-cell office:value-type="float" office:value="87" table:style-name="ce36">
            <text:p>87</text:p>
          </table:table-cell>
          <table:table-cell office:value-type="float" office:value="134" table:style-name="ce36">
            <text:p>134</text:p>
          </table:table-cell>
          <table:table-cell office:value-type="float" office:value="73" table:style-name="ce36">
            <text:p>73</text:p>
          </table:table-cell>
          <table:table-cell office:value-type="float" office:value="72" table:style-name="ce36">
            <text:p>72</text:p>
          </table:table-cell>
          <table:table-cell office:value-type="float" office:value="104" table:style-name="ce36">
            <text:p>104</text:p>
          </table:table-cell>
          <table:table-cell office:value-type="float" office:value="115" table:style-name="ce36">
            <text:p>115</text:p>
          </table:table-cell>
          <table:table-cell office:value-type="float" office:value="45" table:style-name="ce36">
            <text:p>45</text:p>
          </table:table-cell>
          <table:table-cell office:value-type="float" office:value="108" table:style-name="ce36">
            <text:p>108</text:p>
          </table:table-cell>
          <table:table-cell office:value-type="float" office:value="136" table:style-name="ce36">
            <text:p>136</text:p>
          </table:table-cell>
          <table:table-cell office:value-type="float" office:value="138" table:style-name="ce36">
            <text:p>138</text:p>
          </table:table-cell>
          <table:table-cell office:value-type="float" office:value="190" table:style-name="ce36">
            <text:p>190</text:p>
          </table:table-cell>
          <table:table-cell office:value-type="float" office:value="197" table:style-name="ce36">
            <text:p>197</text:p>
          </table:table-cell>
          <table:table-cell office:value-type="float" office:value="198" table:style-name="ce36">
            <text:p>198</text:p>
          </table:table-cell>
          <table:table-cell office:value-type="float" office:value="211" table:style-name="ce36">
            <text:p>211</text:p>
          </table:table-cell>
          <table:table-cell office:value-type="float" office:value="25.921375921375923" table:style-name="ce37">
            <text:p>25.92</text:p>
          </table:table-cell>
          <table:table-cell office:value-type="float" office:value="46.919431279620852" table:style-name="ce38">
            <text:p>46.9194</text:p>
          </table:table-cell>
          <table:table-cell office:value-type="float" office:value="53.080568720379148" table:style-name="ce38">
            <text:p>53.0806</text:p>
          </table:table-cell>
          <table:table-cell office:value-type="float" office:value="13.744075829383887" table:style-name="ce38">
            <text:p>13.7441</text:p>
          </table:table-cell>
          <table:table-cell office:value-type="float" office:value="20.85308056872038" table:style-name="ce38">
            <text:p>20.8531</text:p>
          </table:table-cell>
          <table:table-cell office:value-type="float" office:value="19.90521327014218" table:style-name="ce38">
            <text:p>19.9052</text:p>
          </table:table-cell>
          <table:table-cell office:value-type="float" office:value="45.497630331753555" table:style-name="ce38">
            <text:p>45.4976</text:p>
          </table:table-cell>
          <table:table-cell office:value-type="float" office:value="94.312796208530798" table:style-name="ce38">
            <text:p>94.3128</text:p>
          </table:table-cell>
          <table:table-cell office:value-type="float" office:value="1.4218009478672986" table:style-name="ce38">
            <text:p>1.4218</text:p>
          </table:table-cell>
          <table:table-cell office:value-type="float" office:value="0.94786729857819907" table:style-name="ce38">
            <text:p>0.9479</text:p>
          </table:table-cell>
          <table:table-cell office:value-type="float" office:value="0.47393364928909953" table:style-name="ce38">
            <text:p>0.4739</text:p>
          </table:table-cell>
          <table:table-cell office:value-type="float" office:value="0" table:style-name="ce38">
            <text:p>0.0000</text:p>
          </table:table-cell>
          <table:table-cell office:value-type="float" office:value="2.8436018957345972" table:style-name="ce38">
            <text:p>2.8436</text:p>
          </table:table-cell>
          <table:table-cell office:value-type="float" office:value="30.243902439024389" table:style-name="ce38">
            <text:p>30.2439</text:p>
          </table:table-cell>
          <table:table-cell office:value-type="float" office:value="0.48780487804878048" table:style-name="ce38">
            <text:p>0.4878</text:p>
          </table:table-cell>
          <table:table-cell office:value-type="float" office:value="62.926829268292686" table:style-name="ce38">
            <text:p>62.9268</text:p>
          </table:table-cell>
          <table:table-cell office:value-type="float" office:value="0" table:style-name="ce38">
            <text:p>0.0000</text:p>
          </table:table-cell>
          <table:table-cell office:value-type="float" office:value="0" table:style-name="ce38">
            <text:p>0.0000</text:p>
          </table:table-cell>
          <table:table-cell office:value-type="float" office:value="0" table:style-name="ce38">
            <text:p>0.0000</text:p>
          </table:table-cell>
          <table:table-cell office:value-type="float" office:value="0.97560975609756095" table:style-name="ce38">
            <text:p>0.9756</text:p>
          </table:table-cell>
          <table:table-cell office:value-type="float" office:value="2.4390243902439024" table:style-name="ce38">
            <text:p>2.4390</text:p>
          </table:table-cell>
          <table:table-cell office:value-type="float" office:value="2.9268292682926833" table:style-name="ce38">
            <text:p>2.9268</text:p>
          </table:table-cell>
          <table:table-cell office:value-type="float" office:value="89.552238805970148" table:style-name="ce38">
            <text:p>89.5522</text:p>
          </table:table-cell>
          <table:table-cell office:value-type="float" office:value="2.4875621890547266" table:style-name="ce38">
            <text:p>2.4876</text:p>
          </table:table-cell>
          <table:table-cell office:value-type="float" office:value="0.99502487562189057" table:style-name="ce38">
            <text:p>0.9950</text:p>
          </table:table-cell>
          <table:table-cell office:value-type="float" office:value="0.49751243781094528" table:style-name="ce38">
            <text:p>0.4975</text:p>
          </table:table-cell>
          <table:table-cell office:value-type="float" office:value="6.467661691542288" table:style-name="ce38">
            <text:p>6.4677</text:p>
          </table:table-cell>
          <table:table-cell table:number-columns-repeated="16322"/>
        </table:table-row>
        <table:table-row table:style-name="ro2">
          <table:table-cell office:value-type="string" table:style-name="ce20">
            <text:p>RYG</text:p>
          </table:table-cell>
          <table:table-cell office:value-type="string" table:style-name="ce20">
            <text:p>Coventry and Warwickshire Partnership NHS Trust</text:p>
          </table:table-cell>
          <table:table-cell office:value-type="float" office:value="201" table:style-name="ce36">
            <text:p>201</text:p>
          </table:table-cell>
          <table:table-cell office:value-type="float" office:value="211" table:style-name="ce36">
            <text:p>211</text:p>
          </table:table-cell>
          <table:table-cell office:value-type="float" office:value="206" table:style-name="ce36">
            <text:p>206</text:p>
          </table:table-cell>
          <table:table-cell office:value-type="float" office:value="200" table:style-name="ce36">
            <text:p>200</text:p>
          </table:table-cell>
          <table:table-cell office:value-type="float" office:value="169" table:style-name="ce36">
            <text:p>169</text:p>
          </table:table-cell>
          <table:table-cell office:value-type="float" office:value="94" table:style-name="ce36">
            <text:p>94</text:p>
          </table:table-cell>
          <table:table-cell office:value-type="float" office:value="96" table:style-name="ce36">
            <text:p>96</text:p>
          </table:table-cell>
          <table:table-cell office:value-type="float" office:value="217" table:style-name="ce36">
            <text:p>217</text:p>
          </table:table-cell>
          <table:table-cell office:value-type="float" office:value="135" table:style-name="ce36">
            <text:p>135</text:p>
          </table:table-cell>
          <table:table-cell office:value-type="float" office:value="132" table:style-name="ce36">
            <text:p>132</text:p>
          </table:table-cell>
          <table:table-cell office:value-type="float" office:value="159" table:style-name="ce36">
            <text:p>159</text:p>
          </table:table-cell>
          <table:table-cell office:value-type="float" office:value="104" table:style-name="ce36">
            <text:p>104</text:p>
          </table:table-cell>
          <table:table-cell office:value-type="float" office:value="105" table:style-name="ce36">
            <text:p>105</text:p>
          </table:table-cell>
          <table:table-cell office:value-type="float" office:value="71" table:style-name="ce36">
            <text:p>71</text:p>
          </table:table-cell>
          <table:table-cell office:value-type="float" office:value="70" table:style-name="ce36">
            <text:p>70</text:p>
          </table:table-cell>
          <table:table-cell office:value-type="float" office:value="68" table:style-name="ce36">
            <text:p>68</text:p>
          </table:table-cell>
          <table:table-cell office:value-type="float" office:value="191" table:style-name="ce36">
            <text:p>191</text:p>
          </table:table-cell>
          <table:table-cell office:value-type="float" office:value="48" table:style-name="ce36">
            <text:p>48</text:p>
          </table:table-cell>
          <table:table-cell office:value-type="float" office:value="152" table:style-name="ce36">
            <text:p>152</text:p>
          </table:table-cell>
          <table:table-cell office:value-type="float" office:value="86" table:style-name="ce36">
            <text:p>86</text:p>
          </table:table-cell>
          <table:table-cell office:value-type="float" office:value="136" table:style-name="ce36">
            <text:p>136</text:p>
          </table:table-cell>
          <table:table-cell office:value-type="float" office:value="63" table:style-name="ce36">
            <text:p>63</text:p>
          </table:table-cell>
          <table:table-cell office:value-type="float" office:value="60" table:style-name="ce36">
            <text:p>60</text:p>
          </table:table-cell>
          <table:table-cell office:value-type="float" office:value="100" table:style-name="ce36">
            <text:p>100</text:p>
          </table:table-cell>
          <table:table-cell office:value-type="float" office:value="111" table:style-name="ce36">
            <text:p>111</text:p>
          </table:table-cell>
          <table:table-cell office:value-type="float" office:value="51" table:style-name="ce36">
            <text:p>51</text:p>
          </table:table-cell>
          <table:table-cell office:value-type="float" office:value="109" table:style-name="ce36">
            <text:p>109</text:p>
          </table:table-cell>
          <table:table-cell office:value-type="float" office:value="152" table:style-name="ce36">
            <text:p>152</text:p>
          </table:table-cell>
          <table:table-cell office:value-type="float" office:value="140" table:style-name="ce36">
            <text:p>140</text:p>
          </table:table-cell>
          <table:table-cell office:value-type="float" office:value="209" table:style-name="ce36">
            <text:p>209</text:p>
          </table:table-cell>
          <table:table-cell office:value-type="float" office:value="203" table:style-name="ce36">
            <text:p>203</text:p>
          </table:table-cell>
          <table:table-cell office:value-type="float" office:value="210" table:style-name="ce36">
            <text:p>210</text:p>
          </table:table-cell>
          <table:table-cell office:value-type="float" office:value="221" table:style-name="ce36">
            <text:p>221</text:p>
          </table:table-cell>
          <table:table-cell office:value-type="float" office:value="27.183271832718326" table:style-name="ce37">
            <text:p>27.18</text:p>
          </table:table-cell>
          <table:table-cell office:value-type="float" office:value="46.606334841628957" table:style-name="ce38">
            <text:p>46.6063</text:p>
          </table:table-cell>
          <table:table-cell office:value-type="float" office:value="53.393665158371043" table:style-name="ce38">
            <text:p>53.3937</text:p>
          </table:table-cell>
          <table:table-cell office:value-type="float" office:value="19.004524886877828" table:style-name="ce38">
            <text:p>19.0045</text:p>
          </table:table-cell>
          <table:table-cell office:value-type="float" office:value="21.266968325791854" table:style-name="ce38">
            <text:p>21.2670</text:p>
          </table:table-cell>
          <table:table-cell office:value-type="float" office:value="25.339366515837103" table:style-name="ce38">
            <text:p>25.3394</text:p>
          </table:table-cell>
          <table:table-cell office:value-type="float" office:value="34.389140271493211" table:style-name="ce38">
            <text:p>34.3891</text:p>
          </table:table-cell>
          <table:table-cell office:value-type="float" office:value="85.067873303167417" table:style-name="ce38">
            <text:p>85.0679</text:p>
          </table:table-cell>
          <table:table-cell office:value-type="float" office:value="2.2624434389140271" table:style-name="ce38">
            <text:p>2.2624</text:p>
          </table:table-cell>
          <table:table-cell office:value-type="float" office:value="5.8823529411764701" table:style-name="ce38">
            <text:p>5.8824</text:p>
          </table:table-cell>
          <table:table-cell office:value-type="float" office:value="3.1674208144796379" table:style-name="ce38">
            <text:p>3.1674</text:p>
          </table:table-cell>
          <table:table-cell office:value-type="float" office:value="0.45248868778280549" table:style-name="ce38">
            <text:p>0.4525</text:p>
          </table:table-cell>
          <table:table-cell office:value-type="float" office:value="3.1674208144796379" table:style-name="ce38">
            <text:p>3.1674</text:p>
          </table:table-cell>
          <table:table-cell office:value-type="float" office:value="26.511627906976742" table:style-name="ce38">
            <text:p>26.5116</text:p>
          </table:table-cell>
          <table:table-cell office:value-type="float" office:value="0" table:style-name="ce38">
            <text:p>0.0000</text:p>
          </table:table-cell>
          <table:table-cell office:value-type="float" office:value="60.465116279069761" table:style-name="ce38">
            <text:p>60.4651</text:p>
          </table:table-cell>
          <table:table-cell office:value-type="float" office:value="0.46511627906976744" table:style-name="ce38">
            <text:p>0.4651</text:p>
          </table:table-cell>
          <table:table-cell office:value-type="float" office:value="0.46511627906976744" table:style-name="ce38">
            <text:p>0.4651</text:p>
          </table:table-cell>
          <table:table-cell office:value-type="float" office:value="1.8604651162790697" table:style-name="ce38">
            <text:p>1.8605</text:p>
          </table:table-cell>
          <table:table-cell office:value-type="float" office:value="1.8604651162790697" table:style-name="ce38">
            <text:p>1.8605</text:p>
          </table:table-cell>
          <table:table-cell office:value-type="float" office:value="3.7209302325581395" table:style-name="ce38">
            <text:p>3.7209</text:p>
          </table:table-cell>
          <table:table-cell office:value-type="float" office:value="4.6511627906976747" table:style-name="ce38">
            <text:p>4.6512</text:p>
          </table:table-cell>
          <table:table-cell office:value-type="float" office:value="88.995215311004785" table:style-name="ce38">
            <text:p>88.9952</text:p>
          </table:table-cell>
          <table:table-cell office:value-type="float" office:value="1.4354066985645932" table:style-name="ce38">
            <text:p>1.4354</text:p>
          </table:table-cell>
          <table:table-cell office:value-type="float" office:value="1.4354066985645932" table:style-name="ce38">
            <text:p>1.4354</text:p>
          </table:table-cell>
          <table:table-cell office:value-type="float" office:value="1.9138755980861244" table:style-name="ce38">
            <text:p>1.9139</text:p>
          </table:table-cell>
          <table:table-cell office:value-type="float" office:value="6.2200956937799043" table:style-name="ce38">
            <text:p>6.2201</text:p>
          </table:table-cell>
          <table:table-cell table:number-columns-repeated="16322"/>
        </table:table-row>
        <table:table-row table:style-name="ro2">
          <table:table-cell office:value-type="string" table:style-name="ce20">
            <text:p>RYK</text:p>
          </table:table-cell>
          <table:table-cell office:value-type="string" table:style-name="ce20">
            <text:p>Dudley and Walsall Mental Health Partnership NHS Trust</text:p>
          </table:table-cell>
          <table:table-cell office:value-type="float" office:value="214" table:style-name="ce36">
            <text:p>214</text:p>
          </table:table-cell>
          <table:table-cell office:value-type="float" office:value="216" table:style-name="ce36">
            <text:p>216</text:p>
          </table:table-cell>
          <table:table-cell office:value-type="float" office:value="212" table:style-name="ce36">
            <text:p>212</text:p>
          </table:table-cell>
          <table:table-cell office:value-type="float" office:value="210" table:style-name="ce36">
            <text:p>210</text:p>
          </table:table-cell>
          <table:table-cell office:value-type="float" office:value="187" table:style-name="ce36">
            <text:p>187</text:p>
          </table:table-cell>
          <table:table-cell office:value-type="float" office:value="119" table:style-name="ce36">
            <text:p>119</text:p>
          </table:table-cell>
          <table:table-cell office:value-type="float" office:value="120" table:style-name="ce36">
            <text:p>120</text:p>
          </table:table-cell>
          <table:table-cell office:value-type="float" office:value="217" table:style-name="ce36">
            <text:p>217</text:p>
          </table:table-cell>
          <table:table-cell office:value-type="float" office:value="158" table:style-name="ce36">
            <text:p>158</text:p>
          </table:table-cell>
          <table:table-cell office:value-type="float" office:value="157" table:style-name="ce36">
            <text:p>157</text:p>
          </table:table-cell>
          <table:table-cell office:value-type="float" office:value="186" table:style-name="ce36">
            <text:p>186</text:p>
          </table:table-cell>
          <table:table-cell office:value-type="float" office:value="126" table:style-name="ce36">
            <text:p>126</text:p>
          </table:table-cell>
          <table:table-cell office:value-type="float" office:value="124" table:style-name="ce36">
            <text:p>124</text:p>
          </table:table-cell>
          <table:table-cell office:value-type="float" office:value="58" table:style-name="ce36">
            <text:p>58</text:p>
          </table:table-cell>
          <table:table-cell office:value-type="float" office:value="55" table:style-name="ce36">
            <text:p>55</text:p>
          </table:table-cell>
          <table:table-cell office:value-type="float" office:value="52" table:style-name="ce36">
            <text:p>52</text:p>
          </table:table-cell>
          <table:table-cell office:value-type="float" office:value="207" table:style-name="ce36">
            <text:p>207</text:p>
          </table:table-cell>
          <table:table-cell office:value-type="float" office:value="67" table:style-name="ce36">
            <text:p>67</text:p>
          </table:table-cell>
          <table:table-cell office:value-type="float" office:value="188" table:style-name="ce36">
            <text:p>188</text:p>
          </table:table-cell>
          <table:table-cell office:value-type="float" office:value="81" table:style-name="ce36">
            <text:p>81</text:p>
          </table:table-cell>
          <table:table-cell office:value-type="float" office:value="174" table:style-name="ce36">
            <text:p>174</text:p>
          </table:table-cell>
          <table:table-cell office:value-type="float" office:value="71" table:style-name="ce36">
            <text:p>71</text:p>
          </table:table-cell>
          <table:table-cell office:value-type="float" office:value="69" table:style-name="ce36">
            <text:p>69</text:p>
          </table:table-cell>
          <table:table-cell office:value-type="float" office:value="119" table:style-name="ce36">
            <text:p>119</text:p>
          </table:table-cell>
          <table:table-cell office:value-type="float" office:value="140" table:style-name="ce36">
            <text:p>140</text:p>
          </table:table-cell>
          <table:table-cell office:value-type="float" office:value="54" table:style-name="ce36">
            <text:p>54</text:p>
          </table:table-cell>
          <table:table-cell office:value-type="float" office:value="122" table:style-name="ce36">
            <text:p>122</text:p>
          </table:table-cell>
          <table:table-cell office:value-type="float" office:value="162" table:style-name="ce36">
            <text:p>162</text:p>
          </table:table-cell>
          <table:table-cell office:value-type="float" office:value="145" table:style-name="ce36">
            <text:p>145</text:p>
          </table:table-cell>
          <table:table-cell office:value-type="float" office:value="216" table:style-name="ce36">
            <text:p>216</text:p>
          </table:table-cell>
          <table:table-cell office:value-type="float" office:value="214" table:style-name="ce36">
            <text:p>214</text:p>
          </table:table-cell>
          <table:table-cell office:value-type="float" office:value="220" table:style-name="ce36">
            <text:p>220</text:p>
          </table:table-cell>
          <table:table-cell office:value-type="float" office:value="227" table:style-name="ce36">
            <text:p>227</text:p>
          </table:table-cell>
          <table:table-cell office:value-type="float" office:value="27.448609431680776" table:style-name="ce37">
            <text:p>27.45</text:p>
          </table:table-cell>
          <table:table-cell office:value-type="float" office:value="46.696035242290748" table:style-name="ce38">
            <text:p>46.6960</text:p>
          </table:table-cell>
          <table:table-cell office:value-type="float" office:value="53.303964757709252" table:style-name="ce38">
            <text:p>53.3040</text:p>
          </table:table-cell>
          <table:table-cell office:value-type="float" office:value="14.537444933920703" table:style-name="ce38">
            <text:p>14.5374</text:p>
          </table:table-cell>
          <table:table-cell office:value-type="float" office:value="24.229074889867842" table:style-name="ce38">
            <text:p>24.2291</text:p>
          </table:table-cell>
          <table:table-cell office:value-type="float" office:value="29.955947136563875" table:style-name="ce38">
            <text:p>29.9559</text:p>
          </table:table-cell>
          <table:table-cell office:value-type="float" office:value="31.277533039647576" table:style-name="ce38">
            <text:p>31.2775</text:p>
          </table:table-cell>
          <table:table-cell office:value-type="float" office:value="83.259911894273131" table:style-name="ce38">
            <text:p>83.2599</text:p>
          </table:table-cell>
          <table:table-cell office:value-type="float" office:value="2.2026431718061676" table:style-name="ce38">
            <text:p>2.2026</text:p>
          </table:table-cell>
          <table:table-cell office:value-type="float" office:value="8.8105726872246706" table:style-name="ce38">
            <text:p>8.8106</text:p>
          </table:table-cell>
          <table:table-cell office:value-type="float" office:value="1.3215859030837005" table:style-name="ce38">
            <text:p>1.3216</text:p>
          </table:table-cell>
          <table:table-cell office:value-type="float" office:value="0" table:style-name="ce38">
            <text:p>0.0000</text:p>
          </table:table-cell>
          <table:table-cell office:value-type="float" office:value="4.4052863436123353" table:style-name="ce38">
            <text:p>4.4053</text:p>
          </table:table-cell>
          <table:table-cell office:value-type="float" office:value="22.522522522522522" table:style-name="ce38">
            <text:p>22.5225</text:p>
          </table:table-cell>
          <table:table-cell office:value-type="float" office:value="1.3513513513513513" table:style-name="ce38">
            <text:p>1.3514</text:p>
          </table:table-cell>
          <table:table-cell office:value-type="float" office:value="63.063063063063062" table:style-name="ce38">
            <text:p>63.0631</text:p>
          </table:table-cell>
          <table:table-cell office:value-type="float" office:value="2.2522522522522523" table:style-name="ce38">
            <text:p>2.2523</text:p>
          </table:table-cell>
          <table:table-cell office:value-type="float" office:value="0.45045045045045046" table:style-name="ce38">
            <text:p>0.4505</text:p>
          </table:table-cell>
          <table:table-cell office:value-type="float" office:value="6.3063063063063058" table:style-name="ce38">
            <text:p>6.3063</text:p>
          </table:table-cell>
          <table:table-cell office:value-type="float" office:value="0" table:style-name="ce38">
            <text:p>0.0000</text:p>
          </table:table-cell>
          <table:table-cell office:value-type="float" office:value="2.7027027027027026" table:style-name="ce38">
            <text:p>2.7027</text:p>
          </table:table-cell>
          <table:table-cell office:value-type="float" office:value="1.3513513513513513" table:style-name="ce38">
            <text:p>1.3514</text:p>
          </table:table-cell>
          <table:table-cell office:value-type="float" office:value="87.793427230046944" table:style-name="ce38">
            <text:p>87.7934</text:p>
          </table:table-cell>
          <table:table-cell office:value-type="float" office:value="1.4084507042253522" table:style-name="ce38">
            <text:p>1.4085</text:p>
          </table:table-cell>
          <table:table-cell office:value-type="float" office:value="2.3474178403755865" table:style-name="ce38">
            <text:p>2.3474</text:p>
          </table:table-cell>
          <table:table-cell office:value-type="float" office:value="3.286384976525822" table:style-name="ce38">
            <text:p>3.2864</text:p>
          </table:table-cell>
          <table:table-cell office:value-type="float" office:value="5.164319248826291" table:style-name="ce38">
            <text:p>5.1643</text:p>
          </table:table-cell>
          <table:table-cell table:number-columns-repeated="16322"/>
        </table:table-row>
        <table:table-row table:style-name="ro2">
          <table:table-cell office:value-type="string" table:style-name="ce20">
            <text:p>TAD</text:p>
          </table:table-cell>
          <table:table-cell office:value-type="string" table:style-name="ce20">
            <text:p>Bradford District Care NHS Foundation Trust</text:p>
          </table:table-cell>
          <table:table-cell office:value-type="float" office:value="187" table:style-name="ce36">
            <text:p>187</text:p>
          </table:table-cell>
          <table:table-cell office:value-type="float" office:value="193" table:style-name="ce36">
            <text:p>193</text:p>
          </table:table-cell>
          <table:table-cell office:value-type="float" office:value="191" table:style-name="ce36">
            <text:p>191</text:p>
          </table:table-cell>
          <table:table-cell office:value-type="float" office:value="183" table:style-name="ce36">
            <text:p>183</text:p>
          </table:table-cell>
          <table:table-cell office:value-type="float" office:value="159" table:style-name="ce36">
            <text:p>159</text:p>
          </table:table-cell>
          <table:table-cell office:value-type="float" office:value="96" table:style-name="ce36">
            <text:p>96</text:p>
          </table:table-cell>
          <table:table-cell office:value-type="float" office:value="99" table:style-name="ce36">
            <text:p>99</text:p>
          </table:table-cell>
          <table:table-cell office:value-type="float" office:value="189" table:style-name="ce36">
            <text:p>189</text:p>
          </table:table-cell>
          <table:table-cell office:value-type="float" office:value="143" table:style-name="ce36">
            <text:p>143</text:p>
          </table:table-cell>
          <table:table-cell office:value-type="float" office:value="142" table:style-name="ce36">
            <text:p>142</text:p>
          </table:table-cell>
          <table:table-cell office:value-type="float" office:value="156" table:style-name="ce36">
            <text:p>156</text:p>
          </table:table-cell>
          <table:table-cell office:value-type="float" office:value="102" table:style-name="ce36">
            <text:p>102</text:p>
          </table:table-cell>
          <table:table-cell office:value-type="float" office:value="104" table:style-name="ce36">
            <text:p>104</text:p>
          </table:table-cell>
          <table:table-cell office:value-type="float" office:value="71" table:style-name="ce36">
            <text:p>71</text:p>
          </table:table-cell>
          <table:table-cell office:value-type="float" office:value="61" table:style-name="ce36">
            <text:p>61</text:p>
          </table:table-cell>
          <table:table-cell office:value-type="float" office:value="62" table:style-name="ce36">
            <text:p>62</text:p>
          </table:table-cell>
          <table:table-cell office:value-type="float" office:value="182" table:style-name="ce36">
            <text:p>182</text:p>
          </table:table-cell>
          <table:table-cell office:value-type="float" office:value="80" table:style-name="ce36">
            <text:p>80</text:p>
          </table:table-cell>
          <table:table-cell office:value-type="float" office:value="158" table:style-name="ce36">
            <text:p>158</text:p>
          </table:table-cell>
          <table:table-cell office:value-type="float" office:value="89" table:style-name="ce36">
            <text:p>89</text:p>
          </table:table-cell>
          <table:table-cell office:value-type="float" office:value="140" table:style-name="ce36">
            <text:p>140</text:p>
          </table:table-cell>
          <table:table-cell office:value-type="float" office:value="74" table:style-name="ce36">
            <text:p>74</text:p>
          </table:table-cell>
          <table:table-cell office:value-type="float" office:value="72" table:style-name="ce36">
            <text:p>72</text:p>
          </table:table-cell>
          <table:table-cell office:value-type="float" office:value="114" table:style-name="ce36">
            <text:p>114</text:p>
          </table:table-cell>
          <table:table-cell office:value-type="float" office:value="120" table:style-name="ce36">
            <text:p>120</text:p>
          </table:table-cell>
          <table:table-cell office:value-type="float" office:value="48" table:style-name="ce36">
            <text:p>48</text:p>
          </table:table-cell>
          <table:table-cell office:value-type="float" office:value="99" table:style-name="ce36">
            <text:p>99</text:p>
          </table:table-cell>
          <table:table-cell office:value-type="float" office:value="127" table:style-name="ce36">
            <text:p>127</text:p>
          </table:table-cell>
          <table:table-cell office:value-type="float" office:value="123" table:style-name="ce36">
            <text:p>123</text:p>
          </table:table-cell>
          <table:table-cell office:value-type="float" office:value="188" table:style-name="ce36">
            <text:p>188</text:p>
          </table:table-cell>
          <table:table-cell office:value-type="float" office:value="187" table:style-name="ce36">
            <text:p>187</text:p>
          </table:table-cell>
          <table:table-cell office:value-type="float" office:value="194" table:style-name="ce36">
            <text:p>194</text:p>
          </table:table-cell>
          <table:table-cell office:value-type="float" office:value="199" table:style-name="ce36">
            <text:p>199</text:p>
          </table:table-cell>
          <table:table-cell office:value-type="float" office:value="24.150485436893206" table:style-name="ce37">
            <text:p>24.15</text:p>
          </table:table-cell>
          <table:table-cell office:value-type="float" office:value="40.7035175879397" table:style-name="ce38">
            <text:p>40.7035</text:p>
          </table:table-cell>
          <table:table-cell office:value-type="float" office:value="59.2964824120603" table:style-name="ce38">
            <text:p>59.2965</text:p>
          </table:table-cell>
          <table:table-cell office:value-type="float" office:value="19.597989949748744" table:style-name="ce38">
            <text:p>19.5980</text:p>
          </table:table-cell>
          <table:table-cell office:value-type="float" office:value="23.618090452261306" table:style-name="ce38">
            <text:p>23.6181</text:p>
          </table:table-cell>
          <table:table-cell office:value-type="float" office:value="29.64824120603015" table:style-name="ce38">
            <text:p>29.6482</text:p>
          </table:table-cell>
          <table:table-cell office:value-type="float" office:value="27.1356783919598" table:style-name="ce38">
            <text:p>27.1357</text:p>
          </table:table-cell>
          <table:table-cell office:value-type="float" office:value="81.4070351758794" table:style-name="ce38">
            <text:p>81.4070</text:p>
          </table:table-cell>
          <table:table-cell office:value-type="float" office:value="2.0100502512562812" table:style-name="ce38">
            <text:p>2.0101</text:p>
          </table:table-cell>
          <table:table-cell office:value-type="float" office:value="8.5427135678391952" table:style-name="ce38">
            <text:p>8.5427</text:p>
          </table:table-cell>
          <table:table-cell office:value-type="float" office:value="2.0100502512562812" table:style-name="ce38">
            <text:p>2.0101</text:p>
          </table:table-cell>
          <table:table-cell office:value-type="float" office:value="0.50251256281407031" table:style-name="ce38">
            <text:p>0.5025</text:p>
          </table:table-cell>
          <table:table-cell office:value-type="float" office:value="5.5276381909547743" table:style-name="ce38">
            <text:p>5.5276</text:p>
          </table:table-cell>
          <table:table-cell office:value-type="float" office:value="27.225130890052355" table:style-name="ce38">
            <text:p>27.2251</text:p>
          </table:table-cell>
          <table:table-cell office:value-type="float" office:value="0.52356020942408377" table:style-name="ce38">
            <text:p>0.5236</text:p>
          </table:table-cell>
          <table:table-cell office:value-type="float" office:value="52.879581151832454" table:style-name="ce38">
            <text:p>52.8796</text:p>
          </table:table-cell>
          <table:table-cell office:value-type="float" office:value="0.52356020942408377" table:style-name="ce38">
            <text:p>0.5236</text:p>
          </table:table-cell>
          <table:table-cell office:value-type="float" office:value="0" table:style-name="ce38">
            <text:p>0.0000</text:p>
          </table:table-cell>
          <table:table-cell office:value-type="float" office:value="11.518324607329843" table:style-name="ce38">
            <text:p>11.5183</text:p>
          </table:table-cell>
          <table:table-cell office:value-type="float" office:value="0" table:style-name="ce38">
            <text:p>0.0000</text:p>
          </table:table-cell>
          <table:table-cell office:value-type="float" office:value="3.664921465968586" table:style-name="ce38">
            <text:p>3.6649</text:p>
          </table:table-cell>
          <table:table-cell office:value-type="float" office:value="3.664921465968586" table:style-name="ce38">
            <text:p>3.6649</text:p>
          </table:table-cell>
          <table:table-cell office:value-type="float" office:value="88.359788359788354" table:style-name="ce38">
            <text:p>88.3598</text:p>
          </table:table-cell>
          <table:table-cell office:value-type="float" office:value="2.6455026455026456" table:style-name="ce38">
            <text:p>2.6455</text:p>
          </table:table-cell>
          <table:table-cell office:value-type="float" office:value="3.1746031746031744" table:style-name="ce38">
            <text:p>3.1746</text:p>
          </table:table-cell>
          <table:table-cell office:value-type="float" office:value="1.5873015873015872" table:style-name="ce38">
            <text:p>1.5873</text:p>
          </table:table-cell>
          <table:table-cell office:value-type="float" office:value="4.2328042328042326" table:style-name="ce38">
            <text:p>4.2328</text:p>
          </table:table-cell>
          <table:table-cell table:number-columns-repeated="16322"/>
        </table:table-row>
        <table:table-row table:style-name="ro2">
          <table:table-cell office:value-type="string" table:style-name="ce20">
            <text:p>TAF</text:p>
          </table:table-cell>
          <table:table-cell office:value-type="string" table:style-name="ce20">
            <text:p>Camden and Islington NHS Foundation Trust</text:p>
          </table:table-cell>
          <table:table-cell office:value-type="float" office:value="162" table:style-name="ce36">
            <text:p>162</text:p>
          </table:table-cell>
          <table:table-cell office:value-type="float" office:value="165" table:style-name="ce36">
            <text:p>165</text:p>
          </table:table-cell>
          <table:table-cell office:value-type="float" office:value="161" table:style-name="ce36">
            <text:p>161</text:p>
          </table:table-cell>
          <table:table-cell office:value-type="float" office:value="156" table:style-name="ce36">
            <text:p>156</text:p>
          </table:table-cell>
          <table:table-cell office:value-type="float" office:value="139" table:style-name="ce36">
            <text:p>139</text:p>
          </table:table-cell>
          <table:table-cell office:value-type="float" office:value="76" table:style-name="ce36">
            <text:p>76</text:p>
          </table:table-cell>
          <table:table-cell office:value-type="float" office:value="82" table:style-name="ce36">
            <text:p>82</text:p>
          </table:table-cell>
          <table:table-cell office:value-type="float" office:value="161" table:style-name="ce36">
            <text:p>161</text:p>
          </table:table-cell>
          <table:table-cell office:value-type="float" office:value="119" table:style-name="ce36">
            <text:p>119</text:p>
          </table:table-cell>
          <table:table-cell office:value-type="float" office:value="118" table:style-name="ce36">
            <text:p>118</text:p>
          </table:table-cell>
          <table:table-cell office:value-type="float" office:value="135" table:style-name="ce36">
            <text:p>135</text:p>
          </table:table-cell>
          <table:table-cell office:value-type="float" office:value="90" table:style-name="ce36">
            <text:p>90</text:p>
          </table:table-cell>
          <table:table-cell office:value-type="float" office:value="90" table:style-name="ce36">
            <text:p>90</text:p>
          </table:table-cell>
          <table:table-cell office:value-type="float" office:value="63" table:style-name="ce36">
            <text:p>63</text:p>
          </table:table-cell>
          <table:table-cell office:value-type="float" office:value="56" table:style-name="ce36">
            <text:p>56</text:p>
          </table:table-cell>
          <table:table-cell office:value-type="float" office:value="59" table:style-name="ce36">
            <text:p>59</text:p>
          </table:table-cell>
          <table:table-cell office:value-type="float" office:value="152" table:style-name="ce36">
            <text:p>152</text:p>
          </table:table-cell>
          <table:table-cell office:value-type="float" office:value="37" table:style-name="ce36">
            <text:p>37</text:p>
          </table:table-cell>
          <table:table-cell office:value-type="float" office:value="118" table:style-name="ce36">
            <text:p>118</text:p>
          </table:table-cell>
          <table:table-cell office:value-type="float" office:value="57" table:style-name="ce36">
            <text:p>57</text:p>
          </table:table-cell>
          <table:table-cell office:value-type="float" office:value="112" table:style-name="ce36">
            <text:p>112</text:p>
          </table:table-cell>
          <table:table-cell office:value-type="float" office:value="82" table:style-name="ce36">
            <text:p>82</text:p>
          </table:table-cell>
          <table:table-cell office:value-type="float" office:value="81" table:style-name="ce36">
            <text:p>81</text:p>
          </table:table-cell>
          <table:table-cell office:value-type="float" office:value="94" table:style-name="ce36">
            <text:p>94</text:p>
          </table:table-cell>
          <table:table-cell office:value-type="float" office:value="101" table:style-name="ce36">
            <text:p>101</text:p>
          </table:table-cell>
          <table:table-cell office:value-type="float" office:value="46" table:style-name="ce36">
            <text:p>46</text:p>
          </table:table-cell>
          <table:table-cell office:value-type="float" office:value="84" table:style-name="ce36">
            <text:p>84</text:p>
          </table:table-cell>
          <table:table-cell office:value-type="float" office:value="83" table:style-name="ce36">
            <text:p>83</text:p>
          </table:table-cell>
          <table:table-cell office:value-type="float" office:value="98" table:style-name="ce36">
            <text:p>98</text:p>
          </table:table-cell>
          <table:table-cell office:value-type="float" office:value="158" table:style-name="ce36">
            <text:p>158</text:p>
          </table:table-cell>
          <table:table-cell office:value-type="float" office:value="155" table:style-name="ce36">
            <text:p>155</text:p>
          </table:table-cell>
          <table:table-cell office:value-type="float" office:value="162" table:style-name="ce36">
            <text:p>162</text:p>
          </table:table-cell>
          <table:table-cell office:value-type="float" office:value="171" table:style-name="ce36">
            <text:p>171</text:p>
          </table:table-cell>
          <table:table-cell office:value-type="float" office:value="20.955882352941178" table:style-name="ce37">
            <text:p>20.96</text:p>
          </table:table-cell>
          <table:table-cell office:value-type="float" office:value="41.520467836257311" table:style-name="ce38">
            <text:p>41.5205</text:p>
          </table:table-cell>
          <table:table-cell office:value-type="float" office:value="58.479532163742689" table:style-name="ce38">
            <text:p>58.4795</text:p>
          </table:table-cell>
          <table:table-cell office:value-type="float" office:value="13.450292397660817" table:style-name="ce38">
            <text:p>13.4503</text:p>
          </table:table-cell>
          <table:table-cell office:value-type="float" office:value="25.730994152046783" table:style-name="ce38">
            <text:p>25.7310</text:p>
          </table:table-cell>
          <table:table-cell office:value-type="float" office:value="30.409356725146196" table:style-name="ce38">
            <text:p>30.4094</text:p>
          </table:table-cell>
          <table:table-cell office:value-type="float" office:value="30.409356725146196" table:style-name="ce38">
            <text:p>30.4094</text:p>
          </table:table-cell>
          <table:table-cell office:value-type="float" office:value="73.099415204678365" table:style-name="ce38">
            <text:p>73.0994</text:p>
          </table:table-cell>
          <table:table-cell office:value-type="float" office:value="2.9239766081871341" table:style-name="ce38">
            <text:p>2.9240</text:p>
          </table:table-cell>
          <table:table-cell office:value-type="float" office:value="4.6783625730994149" table:style-name="ce38">
            <text:p>4.6784</text:p>
          </table:table-cell>
          <table:table-cell office:value-type="float" office:value="7.0175438596491224" table:style-name="ce38">
            <text:p>7.0175</text:p>
          </table:table-cell>
          <table:table-cell office:value-type="float" office:value="5.8479532163742682" table:style-name="ce38">
            <text:p>5.8480</text:p>
          </table:table-cell>
          <table:table-cell office:value-type="float" office:value="6.4327485380116958" table:style-name="ce38">
            <text:p>6.4327</text:p>
          </table:table-cell>
          <table:table-cell office:value-type="float" office:value="24.539877300613497" table:style-name="ce38">
            <text:p>24.5399</text:p>
          </table:table-cell>
          <table:table-cell office:value-type="float" office:value="1.2269938650306749" table:style-name="ce38">
            <text:p>1.2270</text:p>
          </table:table-cell>
          <table:table-cell office:value-type="float" office:value="52.147239263803677" table:style-name="ce38">
            <text:p>52.1472</text:p>
          </table:table-cell>
          <table:table-cell office:value-type="float" office:value="0.61349693251533743" table:style-name="ce38">
            <text:p>0.6135</text:p>
          </table:table-cell>
          <table:table-cell office:value-type="float" office:value="3.0674846625766872" table:style-name="ce38">
            <text:p>3.0675</text:p>
          </table:table-cell>
          <table:table-cell office:value-type="float" office:value="6.1349693251533743" table:style-name="ce38">
            <text:p>6.1350</text:p>
          </table:table-cell>
          <table:table-cell office:value-type="float" office:value="0" table:style-name="ce38">
            <text:p>0.0000</text:p>
          </table:table-cell>
          <table:table-cell office:value-type="float" office:value="6.7484662576687118" table:style-name="ce38">
            <text:p>6.7485</text:p>
          </table:table-cell>
          <table:table-cell office:value-type="float" office:value="5.5214723926380369" table:style-name="ce38">
            <text:p>5.5215</text:p>
          </table:table-cell>
          <table:table-cell office:value-type="float" office:value="75.776397515527947" table:style-name="ce38">
            <text:p>75.7764</text:p>
          </table:table-cell>
          <table:table-cell office:value-type="float" office:value="6.2111801242236027" table:style-name="ce38">
            <text:p>6.2112</text:p>
          </table:table-cell>
          <table:table-cell office:value-type="float" office:value="4.9689440993788816" table:style-name="ce38">
            <text:p>4.9689</text:p>
          </table:table-cell>
          <table:table-cell office:value-type="float" office:value="3.1055900621118013" table:style-name="ce38">
            <text:p>3.1056</text:p>
          </table:table-cell>
          <table:table-cell office:value-type="float" office:value="9.9378881987577632" table:style-name="ce38">
            <text:p>9.9379</text:p>
          </table:table-cell>
          <table:table-cell table:number-columns-repeated="16322"/>
        </table:table-row>
        <table:table-row table:style-name="ro2">
          <table:table-cell office:value-type="string" table:style-name="ce20">
            <text:p>TAH</text:p>
          </table:table-cell>
          <table:table-cell office:value-type="string" table:style-name="ce20">
            <text:p>Sheffield Health and Social Care NHS Foundation Trust</text:p>
          </table:table-cell>
          <table:table-cell office:value-type="float" office:value="196" table:style-name="ce36">
            <text:p>196</text:p>
          </table:table-cell>
          <table:table-cell office:value-type="float" office:value="200" table:style-name="ce36">
            <text:p>200</text:p>
          </table:table-cell>
          <table:table-cell office:value-type="float" office:value="198" table:style-name="ce36">
            <text:p>198</text:p>
          </table:table-cell>
          <table:table-cell office:value-type="float" office:value="195" table:style-name="ce36">
            <text:p>195</text:p>
          </table:table-cell>
          <table:table-cell office:value-type="float" office:value="160" table:style-name="ce36">
            <text:p>160</text:p>
          </table:table-cell>
          <table:table-cell office:value-type="float" office:value="88" table:style-name="ce36">
            <text:p>88</text:p>
          </table:table-cell>
          <table:table-cell office:value-type="float" office:value="90" table:style-name="ce36">
            <text:p>90</text:p>
          </table:table-cell>
          <table:table-cell office:value-type="float" office:value="203" table:style-name="ce36">
            <text:p>203</text:p>
          </table:table-cell>
          <table:table-cell office:value-type="float" office:value="133" table:style-name="ce36">
            <text:p>133</text:p>
          </table:table-cell>
          <table:table-cell office:value-type="float" office:value="135" table:style-name="ce36">
            <text:p>135</text:p>
          </table:table-cell>
          <table:table-cell office:value-type="float" office:value="159" table:style-name="ce36">
            <text:p>159</text:p>
          </table:table-cell>
          <table:table-cell office:value-type="float" office:value="91" table:style-name="ce36">
            <text:p>91</text:p>
          </table:table-cell>
          <table:table-cell office:value-type="float" office:value="94" table:style-name="ce36">
            <text:p>94</text:p>
          </table:table-cell>
          <table:table-cell office:value-type="float" office:value="65" table:style-name="ce36">
            <text:p>65</text:p>
          </table:table-cell>
          <table:table-cell office:value-type="float" office:value="57" table:style-name="ce36">
            <text:p>57</text:p>
          </table:table-cell>
          <table:table-cell office:value-type="float" office:value="58" table:style-name="ce36">
            <text:p>58</text:p>
          </table:table-cell>
          <table:table-cell office:value-type="float" office:value="183" table:style-name="ce36">
            <text:p>183</text:p>
          </table:table-cell>
          <table:table-cell office:value-type="float" office:value="36" table:style-name="ce36">
            <text:p>36</text:p>
          </table:table-cell>
          <table:table-cell office:value-type="float" office:value="153" table:style-name="ce36">
            <text:p>153</text:p>
          </table:table-cell>
          <table:table-cell office:value-type="float" office:value="75" table:style-name="ce36">
            <text:p>75</text:p>
          </table:table-cell>
          <table:table-cell office:value-type="float" office:value="131" table:style-name="ce36">
            <text:p>131</text:p>
          </table:table-cell>
          <table:table-cell office:value-type="float" office:value="62" table:style-name="ce36">
            <text:p>62</text:p>
          </table:table-cell>
          <table:table-cell office:value-type="float" office:value="61" table:style-name="ce36">
            <text:p>61</text:p>
          </table:table-cell>
          <table:table-cell office:value-type="float" office:value="99" table:style-name="ce36">
            <text:p>99</text:p>
          </table:table-cell>
          <table:table-cell office:value-type="float" office:value="108" table:style-name="ce36">
            <text:p>108</text:p>
          </table:table-cell>
          <table:table-cell office:value-type="float" office:value="53" table:style-name="ce36">
            <text:p>53</text:p>
          </table:table-cell>
          <table:table-cell office:value-type="float" office:value="96" table:style-name="ce36">
            <text:p>96</text:p>
          </table:table-cell>
          <table:table-cell office:value-type="float" office:value="140" table:style-name="ce36">
            <text:p>140</text:p>
          </table:table-cell>
          <table:table-cell office:value-type="float" office:value="114" table:style-name="ce36">
            <text:p>114</text:p>
          </table:table-cell>
          <table:table-cell office:value-type="float" office:value="199" table:style-name="ce36">
            <text:p>199</text:p>
          </table:table-cell>
          <table:table-cell office:value-type="float" office:value="199" table:style-name="ce36">
            <text:p>199</text:p>
          </table:table-cell>
          <table:table-cell office:value-type="float" office:value="201" table:style-name="ce36">
            <text:p>201</text:p>
          </table:table-cell>
          <table:table-cell office:value-type="float" office:value="212" table:style-name="ce36">
            <text:p>212</text:p>
          </table:table-cell>
          <table:table-cell office:value-type="float" office:value="25.728155339805824" table:style-name="ce37">
            <text:p>25.73</text:p>
          </table:table-cell>
          <table:table-cell office:value-type="float" office:value="40.566037735849058" table:style-name="ce38">
            <text:p>40.5660</text:p>
          </table:table-cell>
          <table:table-cell office:value-type="float" office:value="59.433962264150942" table:style-name="ce38">
            <text:p>59.4340</text:p>
          </table:table-cell>
          <table:table-cell office:value-type="float" office:value="16.509433962264151" table:style-name="ce38">
            <text:p>16.5094</text:p>
          </table:table-cell>
          <table:table-cell office:value-type="float" office:value="19.339622641509436" table:style-name="ce38">
            <text:p>19.3396</text:p>
          </table:table-cell>
          <table:table-cell office:value-type="float" office:value="19.811320754716981" table:style-name="ce38">
            <text:p>19.8113</text:p>
          </table:table-cell>
          <table:table-cell office:value-type="float" office:value="44.339622641509436" table:style-name="ce38">
            <text:p>44.3396</text:p>
          </table:table-cell>
          <table:table-cell office:value-type="float" office:value="87.735849056603783" table:style-name="ce38">
            <text:p>87.7358</text:p>
          </table:table-cell>
          <table:table-cell office:value-type="float" office:value="0.47169811320754718" table:style-name="ce38">
            <text:p>0.4717</text:p>
          </table:table-cell>
          <table:table-cell office:value-type="float" office:value="1.8867924528301887" table:style-name="ce38">
            <text:p>1.8868</text:p>
          </table:table-cell>
          <table:table-cell office:value-type="float" office:value="4.716981132075472" table:style-name="ce38">
            <text:p>4.7170</text:p>
          </table:table-cell>
          <table:table-cell office:value-type="float" office:value="0.47169811320754718" table:style-name="ce38">
            <text:p>0.4717</text:p>
          </table:table-cell>
          <table:table-cell office:value-type="float" office:value="4.716981132075472" table:style-name="ce38">
            <text:p>4.7170</text:p>
          </table:table-cell>
          <table:table-cell office:value-type="float" office:value="29.268292682926827" table:style-name="ce38">
            <text:p>29.2683</text:p>
          </table:table-cell>
          <table:table-cell office:value-type="float" office:value="0" table:style-name="ce38">
            <text:p>0.0000</text:p>
          </table:table-cell>
          <table:table-cell office:value-type="float" office:value="56.58536585365853" table:style-name="ce38">
            <text:p>56.5854</text:p>
          </table:table-cell>
          <table:table-cell office:value-type="float" office:value="0" table:style-name="ce38">
            <text:p>0.0000</text:p>
          </table:table-cell>
          <table:table-cell office:value-type="float" office:value="0" table:style-name="ce38">
            <text:p>0.0000</text:p>
          </table:table-cell>
          <table:table-cell office:value-type="float" office:value="2.9268292682926833" table:style-name="ce38">
            <text:p>2.9268</text:p>
          </table:table-cell>
          <table:table-cell office:value-type="float" office:value="0" table:style-name="ce38">
            <text:p>0.0000</text:p>
          </table:table-cell>
          <table:table-cell office:value-type="float" office:value="2.4390243902439024" table:style-name="ce38">
            <text:p>2.4390</text:p>
          </table:table-cell>
          <table:table-cell office:value-type="float" office:value="8.7804878048780477" table:style-name="ce38">
            <text:p>8.7805</text:p>
          </table:table-cell>
          <table:table-cell office:value-type="float" office:value="88.669950738916256" table:style-name="ce38">
            <text:p>88.6700</text:p>
          </table:table-cell>
          <table:table-cell office:value-type="float" office:value="1.4778325123152709" table:style-name="ce38">
            <text:p>1.4778</text:p>
          </table:table-cell>
          <table:table-cell office:value-type="float" office:value="1.4778325123152709" table:style-name="ce38">
            <text:p>1.4778</text:p>
          </table:table-cell>
          <table:table-cell office:value-type="float" office:value="0.49261083743842365" table:style-name="ce38">
            <text:p>0.4926</text:p>
          </table:table-cell>
          <table:table-cell office:value-type="float" office:value="7.8817733990147785" table:style-name="ce38">
            <text:p>7.8818</text:p>
          </table:table-cell>
          <table:table-cell table:number-columns-repeated="16322"/>
        </table:table-row>
        <table:table-row table:number-rows-repeated="1048519" table:style-name="ro2">
          <table:table-cell table:number-columns-repeated="16384"/>
        </table:table-row>
      </table:table>
      <table:table table:name="MH17_Bench_Trusts" table:style-name="ta3">
        <table:table-column table:style-name="co20" table:default-cell-style-name="ce20"/>
        <table:table-column table:style-name="co11" table:default-cell-style-name="ce20"/>
        <table:table-column table:style-name="co14" table:default-cell-style-name="ce20"/>
        <table:table-column table:style-name="co21" table:number-columns-repeated="3" table:default-cell-style-name="ce20"/>
        <table:table-column table:style-name="co12" table:default-cell-style-name="ce20"/>
        <table:table-column table:style-name="co22" table:default-cell-style-name="ce20"/>
        <table:table-column table:style-name="co21" table:number-columns-repeated="3" table:default-cell-style-name="ce20"/>
        <table:table-column table:style-name="co12" table:default-cell-style-name="ce20"/>
        <table:table-column table:style-name="co22" table:default-cell-style-name="ce20"/>
        <table:table-column table:style-name="co21" table:number-columns-repeated="3" table:default-cell-style-name="ce20"/>
        <table:table-column table:style-name="co12" table:default-cell-style-name="ce20"/>
        <table:table-column table:style-name="co22" table:default-cell-style-name="ce20"/>
        <table:table-column table:style-name="co21" table:number-columns-repeated="3" table:default-cell-style-name="ce20"/>
        <table:table-column table:style-name="co12" table:default-cell-style-name="ce20"/>
        <table:table-column table:style-name="co22" table:default-cell-style-name="ce20"/>
        <table:table-column table:style-name="co21" table:number-columns-repeated="3" table:default-cell-style-name="ce20"/>
        <table:table-column table:style-name="co12" table:default-cell-style-name="ce20"/>
        <table:table-column table:style-name="co22" table:default-cell-style-name="ce20"/>
        <table:table-column table:style-name="co23" table:default-cell-style-name="ce20"/>
        <table:table-column table:style-name="co21" table:default-cell-style-name="ce20"/>
        <table:table-column table:style-name="co23" table:default-cell-style-name="ce20"/>
        <table:table-column table:style-name="co12" table:default-cell-style-name="ce20"/>
        <table:table-column table:style-name="co24"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13" table:default-cell-style-name="ce20"/>
        <table:table-column table:style-name="co22" table:default-cell-style-name="ce20"/>
        <table:table-column table:style-name="co21" table:number-columns-repeated="3" table:default-cell-style-name="ce20"/>
        <table:table-column table:style-name="co25" table:default-cell-style-name="ce20"/>
        <table:table-column table:style-name="co22" table:default-cell-style-name="ce20"/>
        <table:table-column table:style-name="co21" table:number-columns-repeated="3" table:default-cell-style-name="ce20"/>
        <table:table-column table:style-name="co25" table:default-cell-style-name="ce20"/>
        <table:table-column table:style-name="co22" table:default-cell-style-name="ce20"/>
        <table:table-column table:style-name="co21" table:number-columns-repeated="3" table:default-cell-style-name="ce20"/>
        <table:table-column table:style-name="co25" table:default-cell-style-name="ce20"/>
        <table:table-column table:style-name="co22" table:default-cell-style-name="ce20"/>
        <table:table-column table:style-name="co21" table:number-columns-repeated="3" table:default-cell-style-name="ce20"/>
        <table:table-column table:style-name="co25" table:default-cell-style-name="ce20"/>
        <table:table-column table:style-name="co22" table:default-cell-style-name="ce20"/>
        <table:table-column table:style-name="co21" table:number-columns-repeated="3" table:default-cell-style-name="ce20"/>
        <table:table-column table:style-name="co25" table:default-cell-style-name="ce20"/>
        <table:table-column table:style-name="co22" table:default-cell-style-name="ce20"/>
        <table:table-column table:style-name="co21" table:number-columns-repeated="3" table:default-cell-style-name="ce20"/>
        <table:table-column table:style-name="co25" table:default-cell-style-name="ce20"/>
        <table:table-column table:style-name="co22" table:default-cell-style-name="ce20"/>
        <table:table-column table:style-name="co21" table:number-columns-repeated="3" table:default-cell-style-name="ce20"/>
        <table:table-column table:style-name="co25" table:default-cell-style-name="ce20"/>
        <table:table-column table:style-name="co22" table:default-cell-style-name="ce20"/>
        <table:table-column table:style-name="co21" table:number-columns-repeated="3" table:default-cell-style-name="ce20"/>
        <table:table-column table:style-name="co25" table:default-cell-style-name="ce20"/>
        <table:table-column table:style-name="co22" table:default-cell-style-name="ce20"/>
        <table:table-column table:style-name="co21" table:number-columns-repeated="3" table:default-cell-style-name="ce20"/>
        <table:table-column table:style-name="co25" table:default-cell-style-name="ce20"/>
        <table:table-column table:style-name="co22" table:default-cell-style-name="ce20"/>
        <table:table-column table:style-name="co21" table:number-columns-repeated="3" table:default-cell-style-name="ce20"/>
        <table:table-column table:style-name="co25" table:default-cell-style-name="ce20"/>
        <table:table-column table:style-name="co22" table:default-cell-style-name="ce20"/>
        <table:table-column table:style-name="co6" table:number-columns-repeated="16171" table:default-cell-style-name="ce20"/>
        <table:table-row table:style-name="ro2">
          <table:table-cell office:value-type="string" table:style-name="ce20">
            <text:p>Trustcode</text:p>
          </table:table-cell>
          <table:table-cell office:value-type="string" table:style-name="ce20">
            <text:p>trustnam</text:p>
          </table:table-cell>
          <table:table-cell office:value-type="string" table:style-name="ce20">
            <text:p>n_tpat</text:p>
          </table:table-cell>
          <table:table-cell office:value-type="string" table:style-name="ce20">
            <text:p>meanQ3</text:p>
          </table:table-cell>
          <table:table-cell office:value-type="string" table:style-name="ce20">
            <text:p>ll95Q3</text:p>
          </table:table-cell>
          <table:table-cell office:value-type="string" table:style-name="ce20">
            <text:p>ul95Q3</text:p>
          </table:table-cell>
          <table:table-cell office:value-type="string" table:style-name="ce20">
            <text:p>bandQ3</text:p>
          </table:table-cell>
          <table:table-cell office:value-type="string" table:style-name="ce20">
            <text:p>Q3_Zfinal</text:p>
          </table:table-cell>
          <table:table-cell office:value-type="string" table:style-name="ce20">
            <text:p>meanQ4</text:p>
          </table:table-cell>
          <table:table-cell office:value-type="string" table:style-name="ce20">
            <text:p>ll95Q4</text:p>
          </table:table-cell>
          <table:table-cell office:value-type="string" table:style-name="ce20">
            <text:p>ul95Q4</text:p>
          </table:table-cell>
          <table:table-cell office:value-type="string" table:style-name="ce20">
            <text:p>bandQ4</text:p>
          </table:table-cell>
          <table:table-cell office:value-type="string" table:style-name="ce20">
            <text:p>Q4_Zfinal</text:p>
          </table:table-cell>
          <table:table-cell office:value-type="string" table:style-name="ce20">
            <text:p>meanQ5</text:p>
          </table:table-cell>
          <table:table-cell office:value-type="string" table:style-name="ce20">
            <text:p>ll95Q5</text:p>
          </table:table-cell>
          <table:table-cell office:value-type="string" table:style-name="ce20">
            <text:p>ul95Q5</text:p>
          </table:table-cell>
          <table:table-cell office:value-type="string" table:style-name="ce20">
            <text:p>bandQ5</text:p>
          </table:table-cell>
          <table:table-cell office:value-type="string" table:style-name="ce20">
            <text:p>Q5_Zfinal</text:p>
          </table:table-cell>
          <table:table-cell office:value-type="string" table:style-name="ce20">
            <text:p>meanQ6</text:p>
          </table:table-cell>
          <table:table-cell office:value-type="string" table:style-name="ce20">
            <text:p>ll95Q6</text:p>
          </table:table-cell>
          <table:table-cell office:value-type="string" table:style-name="ce20">
            <text:p>ul95Q6</text:p>
          </table:table-cell>
          <table:table-cell office:value-type="string" table:style-name="ce20">
            <text:p>bandQ6</text:p>
          </table:table-cell>
          <table:table-cell office:value-type="string" table:style-name="ce20">
            <text:p>Q6_Zfinal</text:p>
          </table:table-cell>
          <table:table-cell office:value-type="string" table:style-name="ce20">
            <text:p>meanQ7</text:p>
          </table:table-cell>
          <table:table-cell office:value-type="string" table:style-name="ce20">
            <text:p>ll95Q7</text:p>
          </table:table-cell>
          <table:table-cell office:value-type="string" table:style-name="ce20">
            <text:p>ul95Q7</text:p>
          </table:table-cell>
          <table:table-cell office:value-type="string" table:style-name="ce20">
            <text:p>bandQ7</text:p>
          </table:table-cell>
          <table:table-cell office:value-type="string" table:style-name="ce20">
            <text:p>Q7_Zfinal</text:p>
          </table:table-cell>
          <table:table-cell office:value-type="string" table:style-name="ce20">
            <text:p>meanQ9</text:p>
          </table:table-cell>
          <table:table-cell office:value-type="string" table:style-name="ce20">
            <text:p>ll95Q9</text:p>
          </table:table-cell>
          <table:table-cell office:value-type="string" table:style-name="ce20">
            <text:p>ul95Q9</text:p>
          </table:table-cell>
          <table:table-cell office:value-type="string" table:style-name="ce20">
            <text:p>bandQ9</text:p>
          </table:table-cell>
          <table:table-cell office:value-type="string" table:style-name="ce20">
            <text:p>Q9_Zfinal</text:p>
          </table:table-cell>
          <table:table-cell office:value-type="string" table:style-name="ce20">
            <text:p>meanQ10</text:p>
          </table:table-cell>
          <table:table-cell office:value-type="string" table:style-name="ce20">
            <text:p>ll95Q10</text:p>
          </table:table-cell>
          <table:table-cell office:value-type="string" table:style-name="ce20">
            <text:p>ul95Q10</text:p>
          </table:table-cell>
          <table:table-cell office:value-type="string" table:style-name="ce20">
            <text:p>bandQ10</text:p>
          </table:table-cell>
          <table:table-cell office:value-type="string" table:style-name="ce20">
            <text:p>Q10_Zfinal</text:p>
          </table:table-cell>
          <table:table-cell office:value-type="string" table:style-name="ce20">
            <text:p>meanQ11</text:p>
          </table:table-cell>
          <table:table-cell office:value-type="string" table:style-name="ce20">
            <text:p>ll95Q11</text:p>
          </table:table-cell>
          <table:table-cell office:value-type="string" table:style-name="ce20">
            <text:p>ul95Q11</text:p>
          </table:table-cell>
          <table:table-cell office:value-type="string" table:style-name="ce20">
            <text:p>bandQ11</text:p>
          </table:table-cell>
          <table:table-cell office:value-type="string" table:style-name="ce20">
            <text:p>Q11_Zfinal</text:p>
          </table:table-cell>
          <table:table-cell office:value-type="string" table:style-name="ce20">
            <text:p>meanQ12</text:p>
          </table:table-cell>
          <table:table-cell office:value-type="string" table:style-name="ce20">
            <text:p>ll95Q12</text:p>
          </table:table-cell>
          <table:table-cell office:value-type="string" table:style-name="ce20">
            <text:p>ul95Q12</text:p>
          </table:table-cell>
          <table:table-cell office:value-type="string" table:style-name="ce20">
            <text:p>bandQ12</text:p>
          </table:table-cell>
          <table:table-cell office:value-type="string" table:style-name="ce20">
            <text:p>Q12_Zfinal</text:p>
          </table:table-cell>
          <table:table-cell office:value-type="string" table:style-name="ce20">
            <text:p>meanQ13</text:p>
          </table:table-cell>
          <table:table-cell office:value-type="string" table:style-name="ce20">
            <text:p>ll95Q13</text:p>
          </table:table-cell>
          <table:table-cell office:value-type="string" table:style-name="ce20">
            <text:p>ul95Q13</text:p>
          </table:table-cell>
          <table:table-cell office:value-type="string" table:style-name="ce20">
            <text:p>bandQ13</text:p>
          </table:table-cell>
          <table:table-cell office:value-type="string" table:style-name="ce20">
            <text:p>Q13_Zfinal</text:p>
          </table:table-cell>
          <table:table-cell office:value-type="string" table:style-name="ce20">
            <text:p>meanQ14</text:p>
          </table:table-cell>
          <table:table-cell office:value-type="string" table:style-name="ce20">
            <text:p>ll95Q14</text:p>
          </table:table-cell>
          <table:table-cell office:value-type="string" table:style-name="ce20">
            <text:p>ul95Q14</text:p>
          </table:table-cell>
          <table:table-cell office:value-type="string" table:style-name="ce20">
            <text:p>bandQ14</text:p>
          </table:table-cell>
          <table:table-cell office:value-type="string" table:style-name="ce20">
            <text:p>Q14_Zfinal</text:p>
          </table:table-cell>
          <table:table-cell office:value-type="string" table:style-name="ce20">
            <text:p>meanQ15</text:p>
          </table:table-cell>
          <table:table-cell office:value-type="string" table:style-name="ce20">
            <text:p>ll95Q15</text:p>
          </table:table-cell>
          <table:table-cell office:value-type="string" table:style-name="ce20">
            <text:p>ul95Q15</text:p>
          </table:table-cell>
          <table:table-cell office:value-type="string" table:style-name="ce20">
            <text:p>bandQ15</text:p>
          </table:table-cell>
          <table:table-cell office:value-type="string" table:style-name="ce20">
            <text:p>Q15_Zfinal</text:p>
          </table:table-cell>
          <table:table-cell office:value-type="string" table:style-name="ce20">
            <text:p>meanQ16</text:p>
          </table:table-cell>
          <table:table-cell office:value-type="string" table:style-name="ce20">
            <text:p>ll95Q16</text:p>
          </table:table-cell>
          <table:table-cell office:value-type="string" table:style-name="ce20">
            <text:p>ul95Q16</text:p>
          </table:table-cell>
          <table:table-cell office:value-type="string" table:style-name="ce20">
            <text:p>bandQ16</text:p>
          </table:table-cell>
          <table:table-cell office:value-type="string" table:style-name="ce20">
            <text:p>Q16_Zfinal</text:p>
          </table:table-cell>
          <table:table-cell office:value-type="string" table:style-name="ce20">
            <text:p>meanQ18</text:p>
          </table:table-cell>
          <table:table-cell office:value-type="string" table:style-name="ce20">
            <text:p>ll95Q18</text:p>
          </table:table-cell>
          <table:table-cell office:value-type="string" table:style-name="ce20">
            <text:p>ul95Q18</text:p>
          </table:table-cell>
          <table:table-cell office:value-type="string" table:style-name="ce20">
            <text:p>bandQ18</text:p>
          </table:table-cell>
          <table:table-cell office:value-type="string" table:style-name="ce20">
            <text:p>Q18_Zfinal</text:p>
          </table:table-cell>
          <table:table-cell office:value-type="string" table:style-name="ce20">
            <text:p>meanQ19</text:p>
          </table:table-cell>
          <table:table-cell office:value-type="string" table:style-name="ce20">
            <text:p>ll95Q19</text:p>
          </table:table-cell>
          <table:table-cell office:value-type="string" table:style-name="ce20">
            <text:p>ul95Q19</text:p>
          </table:table-cell>
          <table:table-cell office:value-type="string" table:style-name="ce20">
            <text:p>bandQ19</text:p>
          </table:table-cell>
          <table:table-cell office:value-type="string" table:style-name="ce20">
            <text:p>Q19_Zfinal</text:p>
          </table:table-cell>
          <table:table-cell office:value-type="string" table:style-name="ce20">
            <text:p>meanQ20</text:p>
          </table:table-cell>
          <table:table-cell office:value-type="string" table:style-name="ce20">
            <text:p>ll95Q20</text:p>
          </table:table-cell>
          <table:table-cell office:value-type="string" table:style-name="ce20">
            <text:p>ul95Q20</text:p>
          </table:table-cell>
          <table:table-cell office:value-type="string" table:style-name="ce20">
            <text:p>bandQ20</text:p>
          </table:table-cell>
          <table:table-cell office:value-type="string" table:style-name="ce20">
            <text:p>Q20_Zfinal</text:p>
          </table:table-cell>
          <table:table-cell office:value-type="string" table:style-name="ce20">
            <text:p>meanQ21</text:p>
          </table:table-cell>
          <table:table-cell office:value-type="string" table:style-name="ce20">
            <text:p>ll95Q21</text:p>
          </table:table-cell>
          <table:table-cell office:value-type="string" table:style-name="ce20">
            <text:p>ul95Q21</text:p>
          </table:table-cell>
          <table:table-cell office:value-type="string" table:style-name="ce20">
            <text:p>bandQ21</text:p>
          </table:table-cell>
          <table:table-cell office:value-type="string" table:style-name="ce20">
            <text:p>Q21_Zfinal</text:p>
          </table:table-cell>
          <table:table-cell office:value-type="string" table:style-name="ce20">
            <text:p>meanQ23</text:p>
          </table:table-cell>
          <table:table-cell office:value-type="string" table:style-name="ce20">
            <text:p>ll95Q23</text:p>
          </table:table-cell>
          <table:table-cell office:value-type="string" table:style-name="ce20">
            <text:p>ul95Q23</text:p>
          </table:table-cell>
          <table:table-cell office:value-type="string" table:style-name="ce20">
            <text:p>bandQ23</text:p>
          </table:table-cell>
          <table:table-cell office:value-type="string" table:style-name="ce20">
            <text:p>Q23_Zfinal</text:p>
          </table:table-cell>
          <table:table-cell office:value-type="string" table:style-name="ce20">
            <text:p>meanQ25</text:p>
          </table:table-cell>
          <table:table-cell office:value-type="string" table:style-name="ce20">
            <text:p>ll95Q25</text:p>
          </table:table-cell>
          <table:table-cell office:value-type="string" table:style-name="ce20">
            <text:p>ul95Q25</text:p>
          </table:table-cell>
          <table:table-cell office:value-type="string" table:style-name="ce20">
            <text:p>bandQ25</text:p>
          </table:table-cell>
          <table:table-cell office:value-type="string" table:style-name="ce20">
            <text:p>Q25_Zfinal</text:p>
          </table:table-cell>
          <table:table-cell office:value-type="string" table:style-name="ce20">
            <text:p>meanQ27</text:p>
          </table:table-cell>
          <table:table-cell office:value-type="string" table:style-name="ce20">
            <text:p>ll95Q27</text:p>
          </table:table-cell>
          <table:table-cell office:value-type="string" table:style-name="ce20">
            <text:p>ul95Q27</text:p>
          </table:table-cell>
          <table:table-cell office:value-type="string" table:style-name="ce20">
            <text:p>bandQ27</text:p>
          </table:table-cell>
          <table:table-cell office:value-type="string" table:style-name="ce20">
            <text:p>Q27_Zfinal</text:p>
          </table:table-cell>
          <table:table-cell office:value-type="string" table:style-name="ce20">
            <text:p>meanQ29</text:p>
          </table:table-cell>
          <table:table-cell office:value-type="string" table:style-name="ce20">
            <text:p>ll95Q29</text:p>
          </table:table-cell>
          <table:table-cell office:value-type="string" table:style-name="ce20">
            <text:p>ul95Q29</text:p>
          </table:table-cell>
          <table:table-cell office:value-type="string" table:style-name="ce20">
            <text:p>bandQ29</text:p>
          </table:table-cell>
          <table:table-cell office:value-type="string" table:style-name="ce20">
            <text:p>Q29_Zfinal</text:p>
          </table:table-cell>
          <table:table-cell office:value-type="string" table:style-name="ce20">
            <text:p>meanQ31</text:p>
          </table:table-cell>
          <table:table-cell office:value-type="string" table:style-name="ce20">
            <text:p>ll95Q31</text:p>
          </table:table-cell>
          <table:table-cell office:value-type="string" table:style-name="ce20">
            <text:p>ul95Q31</text:p>
          </table:table-cell>
          <table:table-cell office:value-type="string" table:style-name="ce20">
            <text:p>bandQ31</text:p>
          </table:table-cell>
          <table:table-cell office:value-type="string" table:style-name="ce20">
            <text:p>Q31_Zfinal</text:p>
          </table:table-cell>
          <table:table-cell office:value-type="string" table:style-name="ce20">
            <text:p>meanQ32</text:p>
          </table:table-cell>
          <table:table-cell office:value-type="string" table:style-name="ce20">
            <text:p>ll95Q32</text:p>
          </table:table-cell>
          <table:table-cell office:value-type="string" table:style-name="ce20">
            <text:p>ul95Q32</text:p>
          </table:table-cell>
          <table:table-cell office:value-type="string" table:style-name="ce20">
            <text:p>bandQ32</text:p>
          </table:table-cell>
          <table:table-cell office:value-type="string" table:style-name="ce20">
            <text:p>Q32_Zfinal</text:p>
          </table:table-cell>
          <table:table-cell office:value-type="string" table:style-name="ce20">
            <text:p>meanQ33</text:p>
          </table:table-cell>
          <table:table-cell office:value-type="string" table:style-name="ce20">
            <text:p>ll95Q33</text:p>
          </table:table-cell>
          <table:table-cell office:value-type="string" table:style-name="ce20">
            <text:p>ul95Q33</text:p>
          </table:table-cell>
          <table:table-cell office:value-type="string" table:style-name="ce20">
            <text:p>bandQ33</text:p>
          </table:table-cell>
          <table:table-cell office:value-type="string" table:style-name="ce20">
            <text:p>Q33_Zfinal</text:p>
          </table:table-cell>
          <table:table-cell office:value-type="string" table:style-name="ce20">
            <text:p>meanQ34</text:p>
          </table:table-cell>
          <table:table-cell office:value-type="string" table:style-name="ce20">
            <text:p>ll95Q34</text:p>
          </table:table-cell>
          <table:table-cell office:value-type="string" table:style-name="ce20">
            <text:p>ul95Q34</text:p>
          </table:table-cell>
          <table:table-cell office:value-type="string" table:style-name="ce20">
            <text:p>bandQ34</text:p>
          </table:table-cell>
          <table:table-cell office:value-type="string" table:style-name="ce20">
            <text:p>Q34_Zfinal</text:p>
          </table:table-cell>
          <table:table-cell office:value-type="string" table:style-name="ce20">
            <text:p>meanQ35</text:p>
          </table:table-cell>
          <table:table-cell office:value-type="string" table:style-name="ce20">
            <text:p>ll95Q35</text:p>
          </table:table-cell>
          <table:table-cell office:value-type="string" table:style-name="ce20">
            <text:p>ul95Q35</text:p>
          </table:table-cell>
          <table:table-cell office:value-type="string" table:style-name="ce20">
            <text:p>bandQ35</text:p>
          </table:table-cell>
          <table:table-cell office:value-type="string" table:style-name="ce20">
            <text:p>Q35_Zfinal</text:p>
          </table:table-cell>
          <table:table-cell office:value-type="string" table:style-name="ce20">
            <text:p>meanQ36</text:p>
          </table:table-cell>
          <table:table-cell office:value-type="string" table:style-name="ce20">
            <text:p>ll95Q36</text:p>
          </table:table-cell>
          <table:table-cell office:value-type="string" table:style-name="ce20">
            <text:p>ul95Q36</text:p>
          </table:table-cell>
          <table:table-cell office:value-type="string" table:style-name="ce20">
            <text:p>bandQ36</text:p>
          </table:table-cell>
          <table:table-cell office:value-type="string" table:style-name="ce20">
            <text:p>Q36_Zfinal</text:p>
          </table:table-cell>
          <table:table-cell office:value-type="string" table:style-name="ce20">
            <text:p>meanQ37</text:p>
          </table:table-cell>
          <table:table-cell office:value-type="string" table:style-name="ce20">
            <text:p>ll95Q37</text:p>
          </table:table-cell>
          <table:table-cell office:value-type="string" table:style-name="ce20">
            <text:p>ul95Q37</text:p>
          </table:table-cell>
          <table:table-cell office:value-type="string" table:style-name="ce20">
            <text:p>bandQ37</text:p>
          </table:table-cell>
          <table:table-cell office:value-type="string" table:style-name="ce20">
            <text:p>Q37_Zfinal</text:p>
          </table:table-cell>
          <table:table-cell office:value-type="string" table:style-name="ce20">
            <text:p>meanQ38</text:p>
          </table:table-cell>
          <table:table-cell office:value-type="string" table:style-name="ce20">
            <text:p>ll95Q38</text:p>
          </table:table-cell>
          <table:table-cell office:value-type="string" table:style-name="ce20">
            <text:p>ul95Q38</text:p>
          </table:table-cell>
          <table:table-cell office:value-type="string" table:style-name="ce20">
            <text:p>bandQ38</text:p>
          </table:table-cell>
          <table:table-cell office:value-type="string" table:style-name="ce20">
            <text:p>Q38_Zfinal</text:p>
          </table:table-cell>
          <table:table-cell office:value-type="string" table:style-name="ce20">
            <text:p>meanQ39</text:p>
          </table:table-cell>
          <table:table-cell office:value-type="string" table:style-name="ce20">
            <text:p>ll95Q39</text:p>
          </table:table-cell>
          <table:table-cell office:value-type="string" table:style-name="ce20">
            <text:p>ul95Q39</text:p>
          </table:table-cell>
          <table:table-cell office:value-type="string" table:style-name="ce20">
            <text:p>bandQ39</text:p>
          </table:table-cell>
          <table:table-cell office:value-type="string" table:style-name="ce20">
            <text:p>Q39_Zfinal</text:p>
          </table:table-cell>
          <table:table-cell office:value-type="string" table:style-name="ce20">
            <text:p>meanQ40</text:p>
          </table:table-cell>
          <table:table-cell office:value-type="string" table:style-name="ce20">
            <text:p>ll95Q40</text:p>
          </table:table-cell>
          <table:table-cell office:value-type="string" table:style-name="ce20">
            <text:p>ul95Q40</text:p>
          </table:table-cell>
          <table:table-cell office:value-type="string" table:style-name="ce20">
            <text:p>bandQ40</text:p>
          </table:table-cell>
          <table:table-cell office:value-type="string" table:style-name="ce20">
            <text:p>Q40_Zfinal</text:p>
          </table:table-cell>
          <table:table-cell office:value-type="string" table:style-name="ce20">
            <text:p>meanQ41</text:p>
          </table:table-cell>
          <table:table-cell office:value-type="string" table:style-name="ce20">
            <text:p>ll95Q41</text:p>
          </table:table-cell>
          <table:table-cell office:value-type="string" table:style-name="ce20">
            <text:p>ul95Q41</text:p>
          </table:table-cell>
          <table:table-cell office:value-type="string" table:style-name="ce20">
            <text:p>bandQ41</text:p>
          </table:table-cell>
          <table:table-cell office:value-type="string" table:style-name="ce20">
            <text:p>Q41_Zfinal</text:p>
          </table:table-cell>
          <table:table-cell office:value-type="string" table:style-name="ce20">
            <text:p>meanS01</text:p>
          </table:table-cell>
          <table:table-cell office:value-type="string" table:style-name="ce20">
            <text:p>ll95S01</text:p>
          </table:table-cell>
          <table:table-cell office:value-type="string" table:style-name="ce20">
            <text:p>ul95S01</text:p>
          </table:table-cell>
          <table:table-cell office:value-type="string" table:style-name="ce20">
            <text:p>bandS01</text:p>
          </table:table-cell>
          <table:table-cell office:value-type="string" table:style-name="ce20">
            <text:p>S01_Zfinal</text:p>
          </table:table-cell>
          <table:table-cell office:value-type="string" table:style-name="ce20">
            <text:p>meanS02</text:p>
          </table:table-cell>
          <table:table-cell office:value-type="string" table:style-name="ce20">
            <text:p>ll95S02</text:p>
          </table:table-cell>
          <table:table-cell office:value-type="string" table:style-name="ce20">
            <text:p>ul95S02</text:p>
          </table:table-cell>
          <table:table-cell office:value-type="string" table:style-name="ce20">
            <text:p>bandS02</text:p>
          </table:table-cell>
          <table:table-cell office:value-type="string" table:style-name="ce20">
            <text:p>S02_Zfinal</text:p>
          </table:table-cell>
          <table:table-cell office:value-type="string" table:style-name="ce20">
            <text:p>meanS03</text:p>
          </table:table-cell>
          <table:table-cell office:value-type="string" table:style-name="ce20">
            <text:p>ll95S03</text:p>
          </table:table-cell>
          <table:table-cell office:value-type="string" table:style-name="ce20">
            <text:p>ul95S03</text:p>
          </table:table-cell>
          <table:table-cell office:value-type="string" table:style-name="ce20">
            <text:p>bandS03</text:p>
          </table:table-cell>
          <table:table-cell office:value-type="string" table:style-name="ce20">
            <text:p>S03_Zfinal</text:p>
          </table:table-cell>
          <table:table-cell office:value-type="string" table:style-name="ce20">
            <text:p>meanS04</text:p>
          </table:table-cell>
          <table:table-cell office:value-type="string" table:style-name="ce20">
            <text:p>ll95S04</text:p>
          </table:table-cell>
          <table:table-cell office:value-type="string" table:style-name="ce20">
            <text:p>ul95S04</text:p>
          </table:table-cell>
          <table:table-cell office:value-type="string" table:style-name="ce20">
            <text:p>bandS04</text:p>
          </table:table-cell>
          <table:table-cell office:value-type="string" table:style-name="ce20">
            <text:p>S04_Zfinal</text:p>
          </table:table-cell>
          <table:table-cell office:value-type="string" table:style-name="ce20">
            <text:p>meanS05</text:p>
          </table:table-cell>
          <table:table-cell office:value-type="string" table:style-name="ce20">
            <text:p>ll95S05</text:p>
          </table:table-cell>
          <table:table-cell office:value-type="string" table:style-name="ce20">
            <text:p>ul95S05</text:p>
          </table:table-cell>
          <table:table-cell office:value-type="string" table:style-name="ce20">
            <text:p>bandS05</text:p>
          </table:table-cell>
          <table:table-cell office:value-type="string" table:style-name="ce20">
            <text:p>S05_Zfinal</text:p>
          </table:table-cell>
          <table:table-cell office:value-type="string" table:style-name="ce20">
            <text:p>meanS06</text:p>
          </table:table-cell>
          <table:table-cell office:value-type="string" table:style-name="ce20">
            <text:p>ll95S06</text:p>
          </table:table-cell>
          <table:table-cell office:value-type="string" table:style-name="ce20">
            <text:p>ul95S06</text:p>
          </table:table-cell>
          <table:table-cell office:value-type="string" table:style-name="ce20">
            <text:p>bandS06</text:p>
          </table:table-cell>
          <table:table-cell office:value-type="string" table:style-name="ce20">
            <text:p>S06_Zfinal</text:p>
          </table:table-cell>
          <table:table-cell office:value-type="string" table:style-name="ce20">
            <text:p>meanS07</text:p>
          </table:table-cell>
          <table:table-cell office:value-type="string" table:style-name="ce20">
            <text:p>ll95S07</text:p>
          </table:table-cell>
          <table:table-cell office:value-type="string" table:style-name="ce20">
            <text:p>ul95S07</text:p>
          </table:table-cell>
          <table:table-cell office:value-type="string" table:style-name="ce20">
            <text:p>bandS07</text:p>
          </table:table-cell>
          <table:table-cell office:value-type="string" table:style-name="ce20">
            <text:p>S07_Zfinal</text:p>
          </table:table-cell>
          <table:table-cell office:value-type="string" table:style-name="ce20">
            <text:p>meanS08</text:p>
          </table:table-cell>
          <table:table-cell office:value-type="string" table:style-name="ce20">
            <text:p>ll95S08</text:p>
          </table:table-cell>
          <table:table-cell office:value-type="string" table:style-name="ce20">
            <text:p>ul95S08</text:p>
          </table:table-cell>
          <table:table-cell office:value-type="string" table:style-name="ce20">
            <text:p>bandS08</text:p>
          </table:table-cell>
          <table:table-cell office:value-type="string" table:style-name="ce20">
            <text:p>S08_Zfinal</text:p>
          </table:table-cell>
          <table:table-cell office:value-type="string" table:style-name="ce20">
            <text:p>meanS09</text:p>
          </table:table-cell>
          <table:table-cell office:value-type="string" table:style-name="ce20">
            <text:p>ll95S09</text:p>
          </table:table-cell>
          <table:table-cell office:value-type="string" table:style-name="ce20">
            <text:p>ul95S09</text:p>
          </table:table-cell>
          <table:table-cell office:value-type="string" table:style-name="ce20">
            <text:p>bandS09</text:p>
          </table:table-cell>
          <table:table-cell office:value-type="string" table:style-name="ce20">
            <text:p>S09_Zfinal</text:p>
          </table:table-cell>
          <table:table-cell office:value-type="string" table:style-name="ce20">
            <text:p>meanS10</text:p>
          </table:table-cell>
          <table:table-cell office:value-type="string" table:style-name="ce20">
            <text:p>ll95S10</text:p>
          </table:table-cell>
          <table:table-cell office:value-type="string" table:style-name="ce20">
            <text:p>ul95S10</text:p>
          </table:table-cell>
          <table:table-cell office:value-type="string" table:style-name="ce20">
            <text:p>bandS10</text:p>
          </table:table-cell>
          <table:table-cell office:value-type="string" table:style-name="ce20">
            <text:p>S10_Zfinal</text:p>
          </table:table-cell>
          <table:table-cell table:number-columns-repeated="16171"/>
        </table:table-row>
        <table:table-row table:style-name="ro2">
          <table:table-cell office:value-type="string" table:style-name="ce20">
            <text:p>NQL</text:p>
          </table:table-cell>
          <table:table-cell office:value-type="string" table:style-name="ce20">
            <text:p>NAVIGO Health and Social Care CIC</text:p>
          </table:table-cell>
          <table:table-cell office:value-type="float" office:value="237" table:style-name="ce36">
            <text:p>237</text:p>
          </table:table-cell>
          <table:table-cell office:value-type="float" office:value="6.1647349803035603" table:style-name="ce40">
            <text:p>6.1647349803036</text:p>
          </table:table-cell>
          <table:table-cell office:value-type="float" office:value="5.457552691857587" table:style-name="ce40">
            <text:p>5.4575526918576</text:p>
          </table:table-cell>
          <table:table-cell office:value-type="float" office:value="6.7777006843620997" table:style-name="ce40">
            <text:p>6.7777006843621</text:p>
          </table:table-cell>
          <table:table-cell office:value-type="float" office:value="2" table:style-name="ce36">
            <text:p>2</text:p>
          </table:table-cell>
          <table:table-cell office:value-type="float" office:value="0.13987909930871842" table:style-name="ce40">
            <text:p>0.1398790993087</text:p>
          </table:table-cell>
          <table:table-cell office:value-type="float" office:value="8.0917165003149805" table:style-name="ce40">
            <text:p>8.0917165003150</text:p>
          </table:table-cell>
          <table:table-cell office:value-type="float" office:value="7.6619086885591559" table:style-name="ce40">
            <text:p>7.6619086885592</text:p>
          </table:table-cell>
          <table:table-cell office:value-type="float" office:value="8.5853070452604552" table:style-name="ce40">
            <text:p>8.5853070452605</text:p>
          </table:table-cell>
          <table:table-cell office:value-type="float" office:value="2" table:style-name="ce36">
            <text:p>2</text:p>
          </table:table-cell>
          <table:table-cell office:value-type="float" office:value="-0.13538237206077122" table:style-name="ce40">
            <text:p>-0.1353823720608</text:p>
          </table:table-cell>
          <table:table-cell office:value-type="float" office:value="7.7362237521578203" table:style-name="ce40">
            <text:p>7.7362237521578</text:p>
          </table:table-cell>
          <table:table-cell office:value-type="float" office:value="6.9452133948454042" table:style-name="ce40">
            <text:p>6.9452133948454</text:p>
          </table:table-cell>
          <table:table-cell office:value-type="float" office:value="8.1300184095690184" table:style-name="ce40">
            <text:p>8.1300184095690</text:p>
          </table:table-cell>
          <table:table-cell office:value-type="float" office:value="2" table:style-name="ce36">
            <text:p>2</text:p>
          </table:table-cell>
          <table:table-cell office:value-type="float" office:value="0.65709416842892543" table:style-name="ce40">
            <text:p>0.6570941684289</text:p>
          </table:table-cell>
          <table:table-cell office:value-type="float" office:value="7.2522789275546096" table:style-name="ce40">
            <text:p>7.2522789275546</text:p>
          </table:table-cell>
          <table:table-cell office:value-type="float" office:value="6.4862043653647437" table:style-name="ce40">
            <text:p>6.4862043653647</text:p>
          </table:table-cell>
          <table:table-cell office:value-type="float" office:value="7.7994390485263505" table:style-name="ce40">
            <text:p>7.7994390485264</text:p>
          </table:table-cell>
          <table:table-cell office:value-type="float" office:value="2" table:style-name="ce36">
            <text:p>2</text:p>
          </table:table-cell>
          <table:table-cell office:value-type="float" office:value="0.32672333893150984" table:style-name="ce40">
            <text:p>0.3267233389315</text:p>
          </table:table-cell>
          <table:table-cell office:value-type="float" office:value="8.2342437786647196" table:style-name="ce40">
            <text:p>8.2342437786647</text:p>
          </table:table-cell>
          <table:table-cell office:value-type="float" office:value="6.4923752929493741" table:style-name="ce40">
            <text:p>6.4923752929494</text:p>
          </table:table-cell>
          <table:table-cell office:value-type="float" office:value="8.4182743303618182" table:style-name="ce40">
            <text:p>8.4182743303618</text:p>
          </table:table-cell>
          <table:table-cell office:value-type="float" office:value="2" table:style-name="ce36">
            <text:p>2</text:p>
          </table:table-cell>
          <table:table-cell office:value-type="float" office:value="1.5853926842023127" table:style-name="ce40">
            <text:p>1.5853926842023</text:p>
          </table:table-cell>
          <table:table-cell office:value-type="float" office:value="10" table:style-name="ce40">
            <text:p>10.0000000000000</text:p>
          </table:table-cell>
          <table:table-cell office:value-type="float" office:value="9.6820275240837361" table:style-name="ce40">
            <text:p>9.6820275240837</text:p>
          </table:table-cell>
          <table:table-cell office:value-type="float" office:value="9.6841007098265948" table:style-name="ce40">
            <text:p>9.6841007098266</text:p>
          </table:table-cell>
          <table:table-cell office:value-type="float" office:value="3" table:style-name="ce36">
            <text:p>3</text:p>
          </table:table-cell>
          <table:table-cell office:value-type="float" office:value="599.25447424698575" table:style-name="ce40">
            <text:p>599.2544742469860</text:p>
          </table:table-cell>
          <table:table-cell office:value-type="float" office:value="8.2354436759745298" table:style-name="ce40">
            <text:p>8.2354436759745</text:p>
          </table:table-cell>
          <table:table-cell office:value-type="float" office:value="7.6465369104930936" table:style-name="ce40">
            <text:p>7.6465369104931</text:p>
          </table:table-cell>
          <table:table-cell office:value-type="float" office:value="8.9734936674869878" table:style-name="ce40">
            <text:p>8.9734936674870</text:p>
          </table:table-cell>
          <table:table-cell office:value-type="float" office:value="2" table:style-name="ce36">
            <text:p>2</text:p>
          </table:table-cell>
          <table:table-cell office:value-type="float" office:value="-0.22029003584195672" table:style-name="ce40">
            <text:p>-0.2202900358420</text:p>
          </table:table-cell>
          <table:table-cell office:value-type="float" office:value="6.7066028332858396" table:style-name="ce40">
            <text:p>6.7066028332858</text:p>
          </table:table-cell>
          <table:table-cell office:value-type="float" office:value="5.2165143375459335" table:style-name="ce40">
            <text:p>5.2165143375459</text:p>
          </table:table-cell>
          <table:table-cell office:value-type="float" office:value="6.4935598534268406" table:style-name="ce40">
            <text:p>6.4935598534268</text:p>
          </table:table-cell>
          <table:table-cell office:value-type="float" office:value="3" table:style-name="ce36">
            <text:p>3</text:p>
          </table:table-cell>
          <table:table-cell office:value-type="float" office:value="2.6139055433805067" table:style-name="ce40">
            <text:p>2.6139055433805</text:p>
          </table:table-cell>
          <table:table-cell office:value-type="float" office:value="7.6854987519286198" table:style-name="ce40">
            <text:p>7.6854987519286</text:p>
          </table:table-cell>
          <table:table-cell office:value-type="float" office:value="6.8674047487700403" table:style-name="ce40">
            <text:p>6.8674047487700</text:p>
          </table:table-cell>
          <table:table-cell office:value-type="float" office:value="7.99282575196845" table:style-name="ce40">
            <text:p>7.9928257519685</text:p>
          </table:table-cell>
          <table:table-cell office:value-type="float" office:value="2" table:style-name="ce36">
            <text:p>2</text:p>
          </table:table-cell>
          <table:table-cell office:value-type="float" office:value="0.88952039082185996" table:style-name="ce40">
            <text:p>0.8895203908219</text:p>
          </table:table-cell>
          <table:table-cell office:value-type="float" office:value="7.7061980670040704" table:style-name="ce40">
            <text:p>7.7061980670041</text:p>
          </table:table-cell>
          <table:table-cell office:value-type="float" office:value="7.110731790587514" table:style-name="ce40">
            <text:p>7.1107317905875</text:p>
          </table:table-cell>
          <table:table-cell office:value-type="float" office:value="8.1851001254277769" table:style-name="ce40">
            <text:p>8.1851001254278</text:p>
          </table:table-cell>
          <table:table-cell office:value-type="float" office:value="2" table:style-name="ce36">
            <text:p>2</text:p>
          </table:table-cell>
          <table:table-cell office:value-type="float" office:value="0.21264743360666999" table:style-name="ce40">
            <text:p>0.2126474336067</text:p>
          </table:table-cell>
          <table:table-cell office:value-type="float" office:value="8.0591325663379294" table:style-name="ce40">
            <text:p>8.0591325663379</text:p>
          </table:table-cell>
          <table:table-cell office:value-type="float" office:value="6.3199282104220735" table:style-name="ce40">
            <text:p>6.3199282104221</text:p>
          </table:table-cell>
          <table:table-cell office:value-type="float" office:value="8.0161300037386809" table:style-name="ce40">
            <text:p>8.0161300037387</text:p>
          </table:table-cell>
          <table:table-cell office:value-type="float" office:value="3" table:style-name="ce36">
            <text:p>3</text:p>
          </table:table-cell>
          <table:table-cell office:value-type="float" office:value="2.0593430493064067" table:style-name="ce40">
            <text:p>2.0593430493064</text:p>
          </table:table-cell>
          <table:table-cell office:value-type="float" office:value="7.80115298873271" table:style-name="ce40">
            <text:p>7.8011529887327</text:p>
          </table:table-cell>
          <table:table-cell office:value-type="float" office:value="7.0299436726529922" table:style-name="ce40">
            <text:p>7.0299436726530</text:p>
          </table:table-cell>
          <table:table-cell office:value-type="float" office:value="8.2617319223284937" table:style-name="ce40">
            <text:p>8.2617319223285</text:p>
          </table:table-cell>
          <table:table-cell office:value-type="float" office:value="2" table:style-name="ce36">
            <text:p>2</text:p>
          </table:table-cell>
          <table:table-cell office:value-type="float" office:value="0.49426056981204558" table:style-name="ce40">
            <text:p>0.4942605698120</text:p>
          </table:table-cell>
          <table:table-cell office:value-type="float" office:value="7.1757221661714201" table:style-name="ce40">
            <text:p>7.1757221661714</text:p>
          </table:table-cell>
          <table:table-cell office:value-type="float" office:value="6.8585370031020956" table:style-name="ce40">
            <text:p>6.8585370031021</text:p>
          </table:table-cell>
          <table:table-cell office:value-type="float" office:value="8.1946403576312914" table:style-name="ce40">
            <text:p>8.1946403576313</text:p>
          </table:table-cell>
          <table:table-cell office:value-type="float" office:value="2" table:style-name="ce36">
            <text:p>2</text:p>
          </table:table-cell>
          <table:table-cell office:value-type="float" office:value="-1.0293900226695389" table:style-name="ce40">
            <text:p>-1.0293900226695</text:p>
          </table:table-cell>
          <table:table-cell office:value-type="float" office:value="6.7908153236911399" table:style-name="ce40">
            <text:p>6.7908153236911</text:p>
          </table:table-cell>
          <table:table-cell office:value-type="float" office:value="5.0388055802758451" table:style-name="ce40">
            <text:p>5.0388055802759</text:p>
          </table:table-cell>
          <table:table-cell office:value-type="float" office:value="7.3502408779255095" table:style-name="ce40">
            <text:p>7.3502408779255</text:p>
          </table:table-cell>
          <table:table-cell office:value-type="float" office:value="2" table:style-name="ce36">
            <text:p>2</text:p>
          </table:table-cell>
          <table:table-cell office:value-type="float" office:value="1.0112426948326056" table:style-name="ce40">
            <text:p>1.0112426948326</text:p>
          </table:table-cell>
          <table:table-cell office:value-type="float" office:value="7.3703993173780802" table:style-name="ce40">
            <text:p>7.3703993173781</text:p>
          </table:table-cell>
          <table:table-cell office:value-type="float" office:value="5.8540726573763093" table:style-name="ce40">
            <text:p>5.8540726573763</text:p>
          </table:table-cell>
          <table:table-cell office:value-type="float" office:value="8.0504145840798245" table:style-name="ce40">
            <text:p>8.0504145840798</text:p>
          </table:table-cell>
          <table:table-cell office:value-type="float" office:value="2" table:style-name="ce36">
            <text:p>2</text:p>
          </table:table-cell>
          <table:table-cell office:value-type="float" office:value="0.74630465812247337" table:style-name="ce40">
            <text:p>0.7463046581225</text:p>
          </table:table-cell>
          <table:table-cell office:value-type="float" office:value="5.8560528555258804" table:style-name="ce40">
            <text:p>5.8560528555259</text:p>
          </table:table-cell>
          <table:table-cell office:value-type="float" office:value="3.6907707081243331" table:style-name="ce40">
            <text:p>3.6907707081243</text:p>
          </table:table-cell>
          <table:table-cell office:value-type="float" office:value="7.0189526593151736" table:style-name="ce40">
            <text:p>7.0189526593152</text:p>
          </table:table-cell>
          <table:table-cell office:value-type="float" office:value="2" table:style-name="ce36">
            <text:p>2</text:p>
          </table:table-cell>
          <table:table-cell office:value-type="float" office:value="0.59030224940552345" table:style-name="ce40">
            <text:p>0.5903022494055</text:p>
          </table:table-cell>
          <table:table-cell office:value-type="float" office:value="8.6421160673007407" table:style-name="ce40">
            <text:p>8.6421160673007</text:p>
          </table:table-cell>
          <table:table-cell office:value-type="float" office:value="5.9311740896904652" table:style-name="ce40">
            <text:p>5.9311740896905</text:p>
          </table:table-cell>
          <table:table-cell office:value-type="float" office:value="8.1724777521259675" table:style-name="ce40">
            <text:p>8.1724777521260</text:p>
          </table:table-cell>
          <table:table-cell office:value-type="float" office:value="3" table:style-name="ce36">
            <text:p>3</text:p>
          </table:table-cell>
          <table:table-cell office:value-type="float" office:value="2.7813379009171948" table:style-name="ce40">
            <text:p>2.7813379009172</text:p>
          </table:table-cell>
          <table:table-cell office:value-type="float" office:value="4.7313079225217898" table:style-name="ce40">
            <text:p>4.7313079225218</text:p>
          </table:table-cell>
          <table:table-cell office:value-type="float" office:value="4.4203182928955194" table:style-name="ce40">
            <text:p>4.4203182928955</text:p>
          </table:table-cell>
          <table:table-cell office:value-type="float" office:value="6.8228199430810239" table:style-name="ce40">
            <text:p>6.8228199430810</text:p>
          </table:table-cell>
          <table:table-cell office:value-type="float" office:value="2" table:style-name="ce36">
            <text:p>2</text:p>
          </table:table-cell>
          <table:table-cell office:value-type="float" office:value="-1.4525524923681961" table:style-name="ce40">
            <text:p>-1.4525524923682</text:p>
          </table:table-cell>
          <table:table-cell office:value-type="float" office:value="7.5284597809503602" table:style-name="ce40">
            <text:p>7.5284597809504</text:p>
          </table:table-cell>
          <table:table-cell office:value-type="float" office:value="6.4872063347711872" table:style-name="ce40">
            <text:p>6.4872063347712</text:p>
          </table:table-cell>
          <table:table-cell office:value-type="float" office:value="7.6583579147909173" table:style-name="ce40">
            <text:p>7.6583579147909</text:p>
          </table:table-cell>
          <table:table-cell office:value-type="float" office:value="2" table:style-name="ce36">
            <text:p>2</text:p>
          </table:table-cell>
          <table:table-cell office:value-type="float" office:value="1.5251856546808376" table:style-name="ce40">
            <text:p>1.5251856546808</text:p>
          </table:table-cell>
          <table:table-cell office:value-type="float" office:value="6.96135593698245" table:style-name="ce40">
            <text:p>6.9613559369825</text:p>
          </table:table-cell>
          <table:table-cell office:value-type="float" office:value="6.1899726284297127" table:style-name="ce40">
            <text:p>6.1899726284297</text:p>
          </table:table-cell>
          <table:table-cell office:value-type="float" office:value="7.7528023023534942" table:style-name="ce40">
            <text:p>7.7528023023535</text:p>
          </table:table-cell>
          <table:table-cell office:value-type="float" office:value="2" table:style-name="ce36">
            <text:p>2</text:p>
          </table:table-cell>
          <table:table-cell office:value-type="float" office:value="-2.5161327200125171E-2" table:style-name="ce40">
            <text:p>-0.0251613272001</text:p>
          </table:table-cell>
          <table:table-cell office:value-type="float" office:value="7.9373854878526799" table:style-name="ce40">
            <text:p>7.9373854878527</text:p>
          </table:table-cell>
          <table:table-cell office:value-type="float" office:value="6.7577557799720003" table:style-name="ce40">
            <text:p>6.7577557799720</text:p>
          </table:table-cell>
          <table:table-cell office:value-type="float" office:value="8.5044678661220434" table:style-name="ce40">
            <text:p>8.5044678661220</text:p>
          </table:table-cell>
          <table:table-cell office:value-type="float" office:value="2" table:style-name="ce36">
            <text:p>2</text:p>
          </table:table-cell>
          <table:table-cell office:value-type="float" office:value="0.68733176714344935" table:style-name="ce40">
            <text:p>0.6873317671434</text:p>
          </table:table-cell>
          <table:table-cell office:value-type="float" office:value="8.2598381090169504" table:style-name="ce40">
            <text:p>8.2598381090170</text:p>
          </table:table-cell>
          <table:table-cell office:value-type="float" office:value="7.4657699115071292" table:style-name="ce40">
            <text:p>7.4657699115071</text:p>
          </table:table-cell>
          <table:table-cell office:value-type="float" office:value="8.949610953807051" table:style-name="ce40">
            <text:p>8.9496109538071</text:p>
          </table:table-cell>
          <table:table-cell office:value-type="float" office:value="2" table:style-name="ce36">
            <text:p>2</text:p>
          </table:table-cell>
          <table:table-cell office:value-type="float" office:value="0.13776080406072952" table:style-name="ce40">
            <text:p>0.1377608040607</text:p>
          </table:table-cell>
          <table:table-cell office:value-type="float" office:value="7.4604027966691904" table:style-name="ce40">
            <text:p>7.4604027966692</text:p>
          </table:table-cell>
          <table:table-cell office:value-type="float" office:value="6.2025881116830055" table:style-name="ce40">
            <text:p>6.2025881116830</text:p>
          </table:table-cell>
          <table:table-cell office:value-type="float" office:value="8.3905717816445851" table:style-name="ce40">
            <text:p>8.3905717816446</text:p>
          </table:table-cell>
          <table:table-cell office:value-type="float" office:value="2" table:style-name="ce36">
            <text:p>2</text:p>
          </table:table-cell>
          <table:table-cell office:value-type="float" office:value="0.29350025803520746" table:style-name="ce40">
            <text:p>0.2935002580352</text:p>
          </table:table-cell>
          <table:table-cell office:value-type="float" office:value="5.6169879798065701" table:style-name="ce40">
            <text:p>5.6169879798066</text:p>
          </table:table-cell>
          <table:table-cell office:value-type="float" office:value="4.1391700922014376" table:style-name="ce40">
            <text:p>4.1391700922014</text:p>
          </table:table-cell>
          <table:table-cell office:value-type="float" office:value="5.8814032733472992" table:style-name="ce40">
            <text:p>5.8814032733473</text:p>
          </table:table-cell>
          <table:table-cell office:value-type="float" office:value="2" table:style-name="ce36">
            <text:p>2</text:p>
          </table:table-cell>
          <table:table-cell office:value-type="float" office:value="1.3650442482960228" table:style-name="ce40">
            <text:p>1.3650442482960</text:p>
          </table:table-cell>
          <table:table-cell office:value-type="float" office:value="4.7979678584052099" table:style-name="ce40">
            <text:p>4.7979678584052</text:p>
          </table:table-cell>
          <table:table-cell office:value-type="float" office:value="3.2153512254681527" table:style-name="ce40">
            <text:p>3.2153512254682</text:p>
          </table:table-cell>
          <table:table-cell office:value-type="float" office:value="5.526122522863794" table:style-name="ce40">
            <text:p>5.5261225228638</text:p>
          </table:table-cell>
          <table:table-cell office:value-type="float" office:value="2" table:style-name="ce36">
            <text:p>2</text:p>
          </table:table-cell>
          <table:table-cell office:value-type="float" office:value="0.72474272389675709" table:style-name="ce40">
            <text:p>0.7247427238968</text:p>
          </table:table-cell>
          <table:table-cell office:value-type="float" office:value="3.8394135657306898" table:style-name="ce40">
            <text:p>3.8394135657307</text:p>
          </table:table-cell>
          <table:table-cell office:value-type="float" office:value="2.8548921867347961" table:style-name="ce40">
            <text:p>2.8548921867348</text:p>
          </table:table-cell>
          <table:table-cell office:value-type="float" office:value="5.6912404342634542" table:style-name="ce40">
            <text:p>5.6912404342635</text:p>
          </table:table-cell>
          <table:table-cell office:value-type="float" office:value="2" table:style-name="ce36">
            <text:p>2</text:p>
          </table:table-cell>
          <table:table-cell office:value-type="float" office:value="-0.59932257069181516" table:style-name="ce40">
            <text:p>-0.5993225706918</text:p>
          </table:table-cell>
          <table:table-cell office:value-type="float" office:value="5.0165550243038801" table:style-name="ce40">
            <text:p>5.0165550243039</text:p>
          </table:table-cell>
          <table:table-cell office:value-type="float" office:value="3.2355615951826708" table:style-name="ce40">
            <text:p>3.2355615951827</text:p>
          </table:table-cell>
          <table:table-cell office:value-type="float" office:value="5.4274946530912613" table:style-name="ce40">
            <text:p>5.4274946530913</text:p>
          </table:table-cell>
          <table:table-cell office:value-type="float" office:value="2" table:style-name="ce36">
            <text:p>2</text:p>
          </table:table-cell>
          <table:table-cell office:value-type="float" office:value="1.2250630081278884" table:style-name="ce40">
            <text:p>1.2250630081279</text:p>
          </table:table-cell>
          <table:table-cell office:value-type="float" office:value="6.8962740135705802" table:style-name="ce40">
            <text:p>6.8962740135706</text:p>
          </table:table-cell>
          <table:table-cell office:value-type="float" office:value="6.1089616218940854" table:style-name="ce40">
            <text:p>6.1089616218941</text:p>
          </table:table-cell>
          <table:table-cell office:value-type="float" office:value="7.4834084948186987" table:style-name="ce40">
            <text:p>7.4834084948187</text:p>
          </table:table-cell>
          <table:table-cell office:value-type="float" office:value="2" table:style-name="ce36">
            <text:p>2</text:p>
          </table:table-cell>
          <table:table-cell office:value-type="float" office:value="0.28545409987746462" table:style-name="ce40">
            <text:p>0.2854540998775</text:p>
          </table:table-cell>
          <table:table-cell office:value-type="float" office:value="3.8411839148732301" table:style-name="ce40">
            <text:p>3.8411839148732</text:p>
          </table:table-cell>
          <table:table-cell office:value-type="float" office:value="2.9731411497648441" table:style-name="ce40">
            <text:p>2.9731411497648</text:p>
          </table:table-cell>
          <table:table-cell office:value-type="float" office:value="4.5890524618389916" table:style-name="ce40">
            <text:p>4.5890524618390</text:p>
          </table:table-cell>
          <table:table-cell office:value-type="float" office:value="2" table:style-name="ce36">
            <text:p>2</text:p>
          </table:table-cell>
          <table:table-cell office:value-type="float" office:value="0.14576117988026652" table:style-name="ce40">
            <text:p>0.1457611798803</text:p>
          </table:table-cell>
          <table:table-cell office:value-type="float" office:value="6.8425839844640004" table:style-name="ce40">
            <text:p>6.8425839844640</text:p>
          </table:table-cell>
          <table:table-cell office:value-type="float" office:value="5.739856296143496" table:style-name="ce40">
            <text:p>5.7398562961435</text:p>
          </table:table-cell>
          <table:table-cell office:value-type="float" office:value="6.9876015245393015" table:style-name="ce40">
            <text:p>6.9876015245393</text:p>
          </table:table-cell>
          <table:table-cell office:value-type="float" office:value="2" table:style-name="ce36">
            <text:p>2</text:p>
          </table:table-cell>
          <table:table-cell office:value-type="float" office:value="1.5043755371458121" table:style-name="ce40">
            <text:p>1.5043755371458</text:p>
          </table:table-cell>
          <table:table-cell office:value-type="float" office:value="7.2640692775081197" table:style-name="ce40">
            <text:p>7.2640692775081</text:p>
          </table:table-cell>
          <table:table-cell office:value-type="float" office:value="6.5313798731629804" table:style-name="ce40">
            <text:p>6.5313798731630</text:p>
          </table:table-cell>
          <table:table-cell office:value-type="float" office:value="7.5282560621856716" table:style-name="ce40">
            <text:p>7.5282560621857</text:p>
          </table:table-cell>
          <table:table-cell office:value-type="float" office:value="2" table:style-name="ce36">
            <text:p>2</text:p>
          </table:table-cell>
          <table:table-cell office:value-type="float" office:value="0.92112568373344039" table:style-name="ce40">
            <text:p>0.9211256837334</text:p>
          </table:table-cell>
          <table:table-cell office:value-type="float" office:value="8.3181721572035894" table:style-name="ce40">
            <text:p>8.3181721572036</text:p>
          </table:table-cell>
          <table:table-cell office:value-type="float" office:value="7.7808531202518942" table:style-name="ce40">
            <text:p>7.7808531202519</text:p>
          </table:table-cell>
          <table:table-cell office:value-type="float" office:value="8.885799518954709" table:style-name="ce40">
            <text:p>8.8857995189547</text:p>
          </table:table-cell>
          <table:table-cell office:value-type="float" office:value="2" table:style-name="ce36">
            <text:p>2</text:p>
          </table:table-cell>
          <table:table-cell office:value-type="float" office:value="-5.3761182540936509E-2" table:style-name="ce40">
            <text:p>-0.0537611825409</text:p>
          </table:table-cell>
          <table:table-cell office:value-type="float" office:value="7.6934063933424701" table:style-name="ce40">
            <text:p>7.6934063933425</text:p>
          </table:table-cell>
          <table:table-cell office:value-type="float" office:value="7.1088229258493332" table:style-name="ce40">
            <text:p>7.1088229258493</text:p>
          </table:table-cell>
          <table:table-cell office:value-type="float" office:value="8.0938740581923749" table:style-name="ce40">
            <text:p>8.0938740581924</text:p>
          </table:table-cell>
          <table:table-cell office:value-type="float" office:value="2" table:style-name="ce36">
            <text:p>2</text:p>
          </table:table-cell>
          <table:table-cell office:value-type="float" office:value="0.3663366604199188" table:style-name="ce40">
            <text:p>0.3663366604199</text:p>
          </table:table-cell>
          <table:table-cell office:value-type="float" office:value="8.8232291515464158" table:style-name="ce40">
            <text:p>8.8232291515464</text:p>
          </table:table-cell>
          <table:table-cell office:value-type="float" office:value="8.0668642291264625" table:style-name="ce40">
            <text:p>8.0668642291265</text:p>
          </table:table-cell>
          <table:table-cell office:value-type="float" office:value="8.8987385826074039" table:style-name="ce40">
            <text:p>8.8987385826074</text:p>
          </table:table-cell>
          <table:table-cell office:value-type="float" office:value="2" table:style-name="ce36">
            <text:p>2</text:p>
          </table:table-cell>
          <table:table-cell office:value-type="float" office:value="1.6041511992236588" table:style-name="ce40">
            <text:p>1.6041511992237</text:p>
          </table:table-cell>
          <table:table-cell office:value-type="float" office:value="7.3660998840728427" table:style-name="ce40">
            <text:p>7.3660998840728</text:p>
          </table:table-cell>
          <table:table-cell office:value-type="float" office:value="6.5386915952586806" table:style-name="ce40">
            <text:p>6.5386915952587</text:p>
          </table:table-cell>
          <table:table-cell office:value-type="float" office:value="7.4166872739835066" table:style-name="ce40">
            <text:p>7.4166872739835</text:p>
          </table:table-cell>
          <table:table-cell office:value-type="float" office:value="2" table:style-name="ce36">
            <text:p>2</text:p>
          </table:table-cell>
          <table:table-cell office:value-type="float" office:value="1.7341098836615418" table:style-name="ce40">
            <text:p>1.7341098836615</text:p>
          </table:table-cell>
          <table:table-cell office:value-type="float" office:value="7.6786692404140195" table:style-name="ce40">
            <text:p>7.6786692404140</text:p>
          </table:table-cell>
          <table:table-cell office:value-type="float" office:value="6.9411376954362423" table:style-name="ce40">
            <text:p>6.9411376954362</text:p>
          </table:table-cell>
          <table:table-cell office:value-type="float" office:value="7.9524993611889672" table:style-name="ce40">
            <text:p>7.9524993611890</text:p>
          </table:table-cell>
          <table:table-cell office:value-type="float" office:value="2" table:style-name="ce36">
            <text:p>2</text:p>
          </table:table-cell>
          <table:table-cell office:value-type="float" office:value="0.89862817802277539" table:style-name="ce40">
            <text:p>0.8986281780228</text:p>
          </table:table-cell>
          <table:table-cell office:value-type="float" office:value="6.6724224988650329" table:style-name="ce40">
            <text:p>6.6724224988650</text:p>
          </table:table-cell>
          <table:table-cell office:value-type="float" office:value="5.0670419126882766" table:style-name="ce40">
            <text:p>5.0670419126883</text:p>
          </table:table-cell>
          <table:table-cell office:value-type="float" office:value="7.2673771096773834" table:style-name="ce40">
            <text:p>7.2673771096774</text:p>
          </table:table-cell>
          <table:table-cell office:value-type="float" office:value="2" table:style-name="ce36">
            <text:p>2</text:p>
          </table:table-cell>
          <table:table-cell office:value-type="float" office:value="0.90004401305213566" table:style-name="ce40">
            <text:p>0.9000440130521</text:p>
          </table:table-cell>
          <table:table-cell office:value-type="float" office:value="6.6867119949112652" table:style-name="ce40">
            <text:p>6.6867119949113</text:p>
          </table:table-cell>
          <table:table-cell office:value-type="float" office:value="5.6336518282539689" table:style-name="ce40">
            <text:p>5.6336518282540</text:p>
          </table:table-cell>
          <table:table-cell office:value-type="float" office:value="7.0685170002997779" table:style-name="ce40">
            <text:p>7.0685170002998</text:p>
          </table:table-cell>
          <table:table-cell office:value-type="float" office:value="2" table:style-name="ce36">
            <text:p>2</text:p>
          </table:table-cell>
          <table:table-cell office:value-type="float" office:value="0.91690562023161437" table:style-name="ce40">
            <text:p>0.9169056202316</text:p>
          </table:table-cell>
          <table:table-cell office:value-type="float" office:value="7.6294884222943269" table:style-name="ce40">
            <text:p>7.6294884222943</text:p>
          </table:table-cell>
          <table:table-cell office:value-type="float" office:value="6.8427284326347104" table:style-name="ce40">
            <text:p>6.8427284326347</text:p>
          </table:table-cell>
          <table:table-cell office:value-type="float" office:value="8.0290922843815231" table:style-name="ce40">
            <text:p>8.0290922843815</text:p>
          </table:table-cell>
          <table:table-cell office:value-type="float" office:value="2" table:style-name="ce36">
            <text:p>2</text:p>
          </table:table-cell>
          <table:table-cell office:value-type="float" office:value="0.63961158738833235" table:style-name="ce40">
            <text:p>0.6396115873883</text:p>
          </table:table-cell>
          <table:table-cell office:value-type="float" office:value="5.2644237630220232" table:style-name="ce40">
            <text:p>5.2644237630220</text:p>
          </table:table-cell>
          <table:table-cell office:value-type="float" office:value="4.2452769134743136" table:style-name="ce40">
            <text:p>4.2452769134743</text:p>
          </table:table-cell>
          <table:table-cell office:value-type="float" office:value="5.7337598768331528" table:style-name="ce40">
            <text:p>5.7337598768332</text:p>
          </table:table-cell>
          <table:table-cell office:value-type="float" office:value="2" table:style-name="ce36">
            <text:p>2</text:p>
          </table:table-cell>
          <table:table-cell office:value-type="float" office:value="0.72396477949969618" table:style-name="ce40">
            <text:p>0.7239647794997</text:p>
          </table:table-cell>
          <table:table-cell office:value-type="float" office:value="7.2414535687535748" table:style-name="ce40">
            <text:p>7.2414535687536</text:p>
          </table:table-cell>
          <table:table-cell office:value-type="float" office:value="6.7512907748191031" table:style-name="ce40">
            <text:p>6.7512907748191</text:p>
          </table:table-cell>
          <table:table-cell office:value-type="float" office:value="7.6996622328940445" table:style-name="ce40">
            <text:p>7.6996622328940</text:p>
          </table:table-cell>
          <table:table-cell office:value-type="float" office:value="2" table:style-name="ce36">
            <text:p>2</text:p>
          </table:table-cell>
          <table:table-cell office:value-type="float" office:value="6.6038410393210678E-2" table:style-name="ce40">
            <text:p>0.0660384103932</text:p>
          </table:table-cell>
          <table:table-cell office:value-type="float" office:value="7.2640692775081197" table:style-name="ce40">
            <text:p>7.2640692775081</text:p>
          </table:table-cell>
          <table:table-cell office:value-type="float" office:value="6.5313798731629804" table:style-name="ce40">
            <text:p>6.5313798731630</text:p>
          </table:table-cell>
          <table:table-cell office:value-type="float" office:value="7.5282560621856716" table:style-name="ce40">
            <text:p>7.5282560621857</text:p>
          </table:table-cell>
          <table:table-cell office:value-type="float" office:value="2" table:style-name="ce36">
            <text:p>2</text:p>
          </table:table-cell>
          <table:table-cell office:value-type="float" office:value="0.92112568373344039" table:style-name="ce40">
            <text:p>0.9211256837334</text:p>
          </table:table-cell>
          <table:table-cell table:number-columns-repeated="16171"/>
        </table:table-row>
        <table:table-row table:style-name="ro2">
          <table:table-cell office:value-type="string" table:style-name="ce20">
            <text:p>NR5</text:p>
          </table:table-cell>
          <table:table-cell office:value-type="string" table:style-name="ce20">
            <text:p>Livewell Southwest<text:s/></text:p>
          </table:table-cell>
          <table:table-cell office:value-type="float" office:value="247" table:style-name="ce36">
            <text:p>247</text:p>
          </table:table-cell>
          <table:table-cell office:value-type="float" office:value="5.6515398433527801" table:style-name="ce40">
            <text:p>5.6515398433528</text:p>
          </table:table-cell>
          <table:table-cell office:value-type="float" office:value="5.4991101193647429" table:style-name="ce40">
            <text:p>5.4991101193647</text:p>
          </table:table-cell>
          <table:table-cell office:value-type="float" office:value="6.7361432568549438" table:style-name="ce40">
            <text:p>6.7361432568549</text:p>
          </table:table-cell>
          <table:table-cell office:value-type="float" office:value="2" table:style-name="ce36">
            <text:p>2</text:p>
          </table:table-cell>
          <table:table-cell office:value-type="float" office:value="-1.4769425356626169" table:style-name="ce40">
            <text:p>-1.4769425356626</text:p>
          </table:table-cell>
          <table:table-cell office:value-type="float" office:value="8.1482390140139405" table:style-name="ce40">
            <text:p>8.1482390140139</text:p>
          </table:table-cell>
          <table:table-cell office:value-type="float" office:value="7.7151365702776546" table:style-name="ce40">
            <text:p>7.7151365702777</text:p>
          </table:table-cell>
          <table:table-cell office:value-type="float" office:value="8.5320791635419582" table:style-name="ce40">
            <text:p>8.5320791635420</text:p>
          </table:table-cell>
          <table:table-cell office:value-type="float" office:value="2" table:style-name="ce36">
            <text:p>2</text:p>
          </table:table-cell>
          <table:table-cell office:value-type="float" office:value="0.11818740170985724" table:style-name="ce40">
            <text:p>0.1181874017099</text:p>
          </table:table-cell>
          <table:table-cell office:value-type="float" office:value="7.2831830288347303" table:style-name="ce40">
            <text:p>7.2831830288347</text:p>
          </table:table-cell>
          <table:table-cell office:value-type="float" office:value="7.0050767635813074" table:style-name="ce40">
            <text:p>7.0050767635813</text:p>
          </table:table-cell>
          <table:table-cell office:value-type="float" office:value="8.0701550408331162" table:style-name="ce40">
            <text:p>8.0701550408331</text:p>
          </table:table-cell>
          <table:table-cell office:value-type="float" office:value="2" table:style-name="ce36">
            <text:p>2</text:p>
          </table:table-cell>
          <table:table-cell office:value-type="float" office:value="-0.93641806230396174" table:style-name="ce40">
            <text:p>-0.9364180623040</text:p>
          </table:table-cell>
          <table:table-cell office:value-type="float" office:value="6.5640837312615199" table:style-name="ce40">
            <text:p>6.5640837312615</text:p>
          </table:table-cell>
          <table:table-cell office:value-type="float" office:value="6.5113529224231961" table:style-name="ce40">
            <text:p>6.5113529224232</text:p>
          </table:table-cell>
          <table:table-cell office:value-type="float" office:value="7.7742904914678981" table:style-name="ce40">
            <text:p>7.7742904914679</text:p>
          </table:table-cell>
          <table:table-cell office:value-type="float" office:value="2" table:style-name="ce36">
            <text:p>2</text:p>
          </table:table-cell>
          <table:table-cell office:value-type="float" office:value="-1.7962971672214643" table:style-name="ce40">
            <text:p>-1.7962971672215</text:p>
          </table:table-cell>
          <table:table-cell office:value-type="float" office:value="6.7466832644424004" table:style-name="ce40">
            <text:p>6.7466832644424</text:p>
          </table:table-cell>
          <table:table-cell office:value-type="float" office:value="6.4387717658695545" table:style-name="ce40">
            <text:p>6.4387717658696</text:p>
          </table:table-cell>
          <table:table-cell office:value-type="float" office:value="8.4718778574416387" table:style-name="ce40">
            <text:p>8.4718778574416</text:p>
          </table:table-cell>
          <table:table-cell office:value-type="float" office:value="2" table:style-name="ce36">
            <text:p>2</text:p>
          </table:table-cell>
          <table:table-cell office:value-type="float" office:value="-1.366295557564928" table:style-name="ce40">
            <text:p>-1.3662955575649</text:p>
          </table:table-cell>
          <table:table-cell office:value-type="float" office:value="9.8928146851364396" table:style-name="ce40">
            <text:p>9.8928146851364</text:p>
          </table:table-cell>
          <table:table-cell office:value-type="float" office:value="9.4742020329812764" table:style-name="ce40">
            <text:p>9.4742020329813</text:p>
          </table:table-cell>
          <table:table-cell office:value-type="float" office:value="9.8919262009290545" table:style-name="ce40">
            <text:p>9.8919262009291</text:p>
          </table:table-cell>
          <table:table-cell office:value-type="float" office:value="3" table:style-name="ce36">
            <text:p>3</text:p>
          </table:table-cell>
          <table:table-cell office:value-type="float" office:value="1.9683015296519442" table:style-name="ce40">
            <text:p>1.9683015296519</text:p>
          </table:table-cell>
          <table:table-cell office:value-type="float" office:value="8.5706530822872402" table:style-name="ce40">
            <text:p>8.5706530822872</text:p>
          </table:table-cell>
          <table:table-cell office:value-type="float" office:value="7.7581008206724293" table:style-name="ce40">
            <text:p>7.7581008206724</text:p>
          </table:table-cell>
          <table:table-cell office:value-type="float" office:value="8.861929757307653" table:style-name="ce40">
            <text:p>8.8619297573077</text:p>
          </table:table-cell>
          <table:table-cell office:value-type="float" office:value="2" table:style-name="ce36">
            <text:p>2</text:p>
          </table:table-cell>
          <table:table-cell office:value-type="float" office:value="0.92557944608641307" table:style-name="ce40">
            <text:p>0.9255794460864</text:p>
          </table:table-cell>
          <table:table-cell office:value-type="float" office:value="5.21284097023086" table:style-name="ce40">
            <text:p>5.2128409702309</text:p>
          </table:table-cell>
          <table:table-cell office:value-type="float" office:value="5.1746093683346919" table:style-name="ce40">
            <text:p>5.1746093683347</text:p>
          </table:table-cell>
          <table:table-cell office:value-type="float" office:value="6.5354648226380823" table:style-name="ce40">
            <text:p>6.5354648226381</text:p>
          </table:table-cell>
          <table:table-cell office:value-type="float" office:value="2" table:style-name="ce36">
            <text:p>2</text:p>
          </table:table-cell>
          <table:table-cell office:value-type="float" office:value="-1.8498383094717137" table:style-name="ce40">
            <text:p>-1.8498383094717</text:p>
          </table:table-cell>
          <table:table-cell office:value-type="float" office:value="7.1800437525353296" table:style-name="ce40">
            <text:p>7.1800437525353</text:p>
          </table:table-cell>
          <table:table-cell office:value-type="float" office:value="6.9183788066815826" table:style-name="ce40">
            <text:p>6.9183788066816</text:p>
          </table:table-cell>
          <table:table-cell office:value-type="float" office:value="7.9418516940569077" table:style-name="ce40">
            <text:p>7.9418516940569</text:p>
          </table:table-cell>
          <table:table-cell office:value-type="float" office:value="2" table:style-name="ce36">
            <text:p>2</text:p>
          </table:table-cell>
          <table:table-cell office:value-type="float" office:value="-0.95778038746366467" table:style-name="ce40">
            <text:p>-0.9577803874637</text:p>
          </table:table-cell>
          <table:table-cell office:value-type="float" office:value="7.2260041970356097" table:style-name="ce40">
            <text:p>7.2260041970356</text:p>
          </table:table-cell>
          <table:table-cell office:value-type="float" office:value="7.1514737012697038" table:style-name="ce40">
            <text:p>7.1514737012697</text:p>
          </table:table-cell>
          <table:table-cell office:value-type="float" office:value="8.1443582147455871" table:style-name="ce40">
            <text:p>8.1443582147456</text:p>
          </table:table-cell>
          <table:table-cell office:value-type="float" office:value="2" table:style-name="ce36">
            <text:p>2</text:p>
          </table:table-cell>
          <table:table-cell office:value-type="float" office:value="-1.6657160927288956" table:style-name="ce40">
            <text:p>-1.6657160927289</text:p>
          </table:table-cell>
          <table:table-cell office:value-type="float" office:value="6.6953726942062897" table:style-name="ce40">
            <text:p>6.6953726942063</text:p>
          </table:table-cell>
          <table:table-cell office:value-type="float" office:value="6.2766986917391012" table:style-name="ce40">
            <text:p>6.2766986917391</text:p>
          </table:table-cell>
          <table:table-cell office:value-type="float" office:value="8.0593595224216532" table:style-name="ce40">
            <text:p>8.0593595224217</text:p>
          </table:table-cell>
          <table:table-cell office:value-type="float" office:value="2" table:style-name="ce36">
            <text:p>2</text:p>
          </table:table-cell>
          <table:table-cell office:value-type="float" office:value="-1.0393334843626769" table:style-name="ce40">
            <text:p>-1.0393334843627</text:p>
          </table:table-cell>
          <table:table-cell office:value-type="float" office:value="7.2350892686953996" table:style-name="ce40">
            <text:p>7.2350892686954</text:p>
          </table:table-cell>
          <table:table-cell office:value-type="float" office:value="7.0482639625868808" table:style-name="ce40">
            <text:p>7.0482639625869</text:p>
          </table:table-cell>
          <table:table-cell office:value-type="float" office:value="8.2434116323946043" table:style-name="ce40">
            <text:p>8.2434116323946</text:p>
          </table:table-cell>
          <table:table-cell office:value-type="float" office:value="2" table:style-name="ce36">
            <text:p>2</text:p>
          </table:table-cell>
          <table:table-cell office:value-type="float" office:value="-1.3472014270356758" table:style-name="ce40">
            <text:p>-1.3472014270357</text:p>
          </table:table-cell>
          <table:table-cell office:value-type="float" office:value="7.28137822947091" table:style-name="ce40">
            <text:p>7.2813782294709</text:p>
          </table:table-cell>
          <table:table-cell office:value-type="float" office:value="6.8905045569085956" table:style-name="ce40">
            <text:p>6.8905045569086</text:p>
          </table:table-cell>
          <table:table-cell office:value-type="float" office:value="8.1626728038247904" table:style-name="ce40">
            <text:p>8.1626728038248</text:p>
          </table:table-cell>
          <table:table-cell office:value-type="float" office:value="2" table:style-name="ce36">
            <text:p>2</text:p>
          </table:table-cell>
          <table:table-cell office:value-type="float" office:value="-0.75556618168007073" table:style-name="ce40">
            <text:p>-0.7555661816801</text:p>
          </table:table-cell>
          <table:table-cell office:value-type="float" office:value="5.91620466082487" table:style-name="ce40">
            <text:p>5.9162046608249</text:p>
          </table:table-cell>
          <table:table-cell office:value-type="float" office:value="5.1276349809637427" table:style-name="ce40">
            <text:p>5.1276349809637</text:p>
          </table:table-cell>
          <table:table-cell office:value-type="float" office:value="7.2614114772376119" table:style-name="ce40">
            <text:p>7.2614114772376</text:p>
          </table:table-cell>
          <table:table-cell office:value-type="float" office:value="2" table:style-name="ce36">
            <text:p>2</text:p>
          </table:table-cell>
          <table:table-cell office:value-type="float" office:value="-0.5112947593170093" table:style-name="ce40">
            <text:p>-0.5112947593170</text:p>
          </table:table-cell>
          <table:table-cell office:value-type="float" office:value="6.10887921096755" table:style-name="ce40">
            <text:p>6.1088792109676</text:p>
          </table:table-cell>
          <table:table-cell office:value-type="float" office:value="5.9066853209500172" table:style-name="ce40">
            <text:p>5.9066853209500</text:p>
          </table:table-cell>
          <table:table-cell office:value-type="float" office:value="7.9978019205061157" table:style-name="ce40">
            <text:p>7.9978019205061</text:p>
          </table:table-cell>
          <table:table-cell office:value-type="float" office:value="2" table:style-name="ce36">
            <text:p>2</text:p>
          </table:table-cell>
          <table:table-cell office:value-type="float" office:value="-1.5809389771228799" table:style-name="ce40">
            <text:p>-1.5809389771229</text:p>
          </table:table-cell>
          <table:table-cell office:value-type="float" office:value="3.9254921889527798" table:style-name="ce40">
            <text:p>3.9254921889528</text:p>
          </table:table-cell>
          <table:table-cell office:value-type="float" office:value="3.7609362935326005" table:style-name="ce40">
            <text:p>3.7609362935326</text:p>
          </table:table-cell>
          <table:table-cell office:value-type="float" office:value="6.9487870739069066" table:style-name="ce40">
            <text:p>6.9487870739069</text:p>
          </table:table-cell>
          <table:table-cell office:value-type="float" office:value="2" table:style-name="ce36">
            <text:p>2</text:p>
          </table:table-cell>
          <table:table-cell office:value-type="float" office:value="-1.7576184855267667" table:style-name="ce40">
            <text:p>-1.7576184855268</text:p>
          </table:table-cell>
          <table:table-cell office:value-type="float" office:value="6.1100622596552796" table:style-name="ce40">
            <text:p>6.1100622596553</text:p>
          </table:table-cell>
          <table:table-cell office:value-type="float" office:value="5.8360279337437397" table:style-name="ce40">
            <text:p>5.8360279337437</text:p>
          </table:table-cell>
          <table:table-cell office:value-type="float" office:value="8.267623908072693" table:style-name="ce40">
            <text:p>8.2676239080727</text:p>
          </table:table-cell>
          <table:table-cell office:value-type="float" office:value="2" table:style-name="ce36">
            <text:p>2</text:p>
          </table:table-cell>
          <table:table-cell office:value-type="float" office:value="-1.5181986460671584" table:style-name="ce40">
            <text:p>-1.5181986460672</text:p>
          </table:table-cell>
          <table:table-cell office:value-type="float" office:value="4.1637067407634403" table:style-name="ce40">
            <text:p>4.1637067407634</text:p>
          </table:table-cell>
          <table:table-cell office:value-type="float" office:value="4.4921453420552151" table:style-name="ce40">
            <text:p>4.4921453420552</text:p>
          </table:table-cell>
          <table:table-cell office:value-type="float" office:value="6.7509928939213282" table:style-name="ce40">
            <text:p>6.7509928939213</text:p>
          </table:table-cell>
          <table:table-cell office:value-type="float" office:value="1" table:style-name="ce36">
            <text:p>1</text:p>
          </table:table-cell>
          <table:table-cell office:value-type="float" office:value="-2.5299252722176613" table:style-name="ce40">
            <text:p>-2.5299252722177</text:p>
          </table:table-cell>
          <table:table-cell office:value-type="float" office:value="6.9413557927441101" table:style-name="ce40">
            <text:p>6.9413557927441</text:p>
          </table:table-cell>
          <table:table-cell office:value-type="float" office:value="6.4813852304244168" table:style-name="ce40">
            <text:p>6.4813852304244</text:p>
          </table:table-cell>
          <table:table-cell office:value-type="float" office:value="7.6641790191376877" table:style-name="ce40">
            <text:p>7.6641790191377</text:p>
          </table:table-cell>
          <table:table-cell office:value-type="float" office:value="2" table:style-name="ce36">
            <text:p>2</text:p>
          </table:table-cell>
          <table:table-cell office:value-type="float" office:value="-0.43556345978588235" table:style-name="ce40">
            <text:p>-0.4355634597859</text:p>
          </table:table-cell>
          <table:table-cell office:value-type="float" office:value="6.6123066298309299" table:style-name="ce40">
            <text:p>6.6123066298309</text:p>
          </table:table-cell>
          <table:table-cell office:value-type="float" office:value="6.2762359496422508" table:style-name="ce40">
            <text:p>6.2762359496423</text:p>
          </table:table-cell>
          <table:table-cell office:value-type="float" office:value="7.6665389811409561" table:style-name="ce40">
            <text:p>7.6665389811410</text:p>
          </table:table-cell>
          <table:table-cell office:value-type="float" office:value="2" table:style-name="ce36">
            <text:p>2</text:p>
          </table:table-cell>
          <table:table-cell office:value-type="float" office:value="-1.0124202987298252" table:style-name="ce40">
            <text:p>-1.0124202987298</text:p>
          </table:table-cell>
          <table:table-cell office:value-type="float" office:value="6.96059357298543" table:style-name="ce40">
            <text:p>6.9605935729854</text:p>
          </table:table-cell>
          <table:table-cell office:value-type="float" office:value="6.7489950362576483" table:style-name="ce40">
            <text:p>6.7489950362577</text:p>
          </table:table-cell>
          <table:table-cell office:value-type="float" office:value="8.5132286098363963" table:style-name="ce40">
            <text:p>8.5132286098364</text:p>
          </table:table-cell>
          <table:table-cell office:value-type="float" office:value="2" table:style-name="ce36">
            <text:p>2</text:p>
          </table:table-cell>
          <table:table-cell office:value-type="float" office:value="-1.489815907347992" table:style-name="ce40">
            <text:p>-1.4898159073480</text:p>
          </table:table-cell>
          <table:table-cell office:value-type="float" office:value="8.1411529036153993" table:style-name="ce40">
            <text:p>8.1411529036154</text:p>
          </table:table-cell>
          <table:table-cell office:value-type="float" office:value="7.6324195220728415" table:style-name="ce40">
            <text:p>7.6324195220728</text:p>
          </table:table-cell>
          <table:table-cell office:value-type="float" office:value="8.7829613432413378" table:style-name="ce40">
            <text:p>8.7829613432413</text:p>
          </table:table-cell>
          <table:table-cell office:value-type="float" office:value="2" table:style-name="ce36">
            <text:p>2</text:p>
          </table:table-cell>
          <table:table-cell office:value-type="float" office:value="-0.22669521114765187" table:style-name="ce40">
            <text:p>-0.2266952111477</text:p>
          </table:table-cell>
          <table:table-cell office:value-type="float" office:value="7.4131420628334803" table:style-name="ce40">
            <text:p>7.4131420628335</text:p>
          </table:table-cell>
          <table:table-cell office:value-type="float" office:value="6.5876852183496357" table:style-name="ce40">
            <text:p>6.5876852183496</text:p>
          </table:table-cell>
          <table:table-cell office:value-type="float" office:value="8.0054746749779557" table:style-name="ce40">
            <text:p>8.0054746749780</text:p>
          </table:table-cell>
          <table:table-cell office:value-type="float" office:value="2" table:style-name="ce36">
            <text:p>2</text:p>
          </table:table-cell>
          <table:table-cell office:value-type="float" office:value="0.32227288556320605" table:style-name="ce40">
            <text:p>0.3222728855632</text:p>
          </table:table-cell>
          <table:table-cell office:value-type="float" office:value="4.5300568813550504" table:style-name="ce40">
            <text:p>4.5300568813551</text:p>
          </table:table-cell>
          <table:table-cell office:value-type="float" office:value="4.272233651386327" table:style-name="ce40">
            <text:p>4.2722336513863</text:p>
          </table:table-cell>
          <table:table-cell office:value-type="float" office:value="5.7483397141624097" table:style-name="ce40">
            <text:p>5.7483397141624</text:p>
          </table:table-cell>
          <table:table-cell office:value-type="float" office:value="2" table:style-name="ce36">
            <text:p>2</text:p>
          </table:table-cell>
          <table:table-cell office:value-type="float" office:value="-1.2752919845265067" table:style-name="ce40">
            <text:p>-1.2752919845265</text:p>
          </table:table-cell>
          <table:table-cell office:value-type="float" office:value="3.4342506303313201" table:style-name="ce40">
            <text:p>3.4342506303313</text:p>
          </table:table-cell>
          <table:table-cell office:value-type="float" office:value="3.3902357988734741" table:style-name="ce40">
            <text:p>3.3902357988735</text:p>
          </table:table-cell>
          <table:table-cell office:value-type="float" office:value="5.3512379494584721" table:style-name="ce40">
            <text:p>5.3512379494585</text:p>
          </table:table-cell>
          <table:table-cell office:value-type="float" office:value="2" table:style-name="ce36">
            <text:p>2</text:p>
          </table:table-cell>
          <table:table-cell office:value-type="float" office:value="-1.8719809250443833" table:style-name="ce40">
            <text:p>-1.8719809250444</text:p>
          </table:table-cell>
          <table:table-cell office:value-type="float" office:value="3.7477784945099302" table:style-name="ce40">
            <text:p>3.7477784945099</text:p>
          </table:table-cell>
          <table:table-cell office:value-type="float" office:value="3.1589705055906716" table:style-name="ce40">
            <text:p>3.1589705055907</text:p>
          </table:table-cell>
          <table:table-cell office:value-type="float" office:value="5.3871621154075786" table:style-name="ce40">
            <text:p>5.3871621154076</text:p>
          </table:table-cell>
          <table:table-cell office:value-type="float" office:value="2" table:style-name="ce36">
            <text:p>2</text:p>
          </table:table-cell>
          <table:table-cell office:value-type="float" office:value="-0.92410831844133534" table:style-name="ce40">
            <text:p>-0.9241083184413</text:p>
          </table:table-cell>
          <table:table-cell office:value-type="float" office:value="3.81797553106539" table:style-name="ce40">
            <text:p>3.8179755310654</text:p>
          </table:table-cell>
          <table:table-cell office:value-type="float" office:value="3.4063627581280853" table:style-name="ce40">
            <text:p>3.4063627581281</text:p>
          </table:table-cell>
          <table:table-cell office:value-type="float" office:value="5.2566934901458469" table:style-name="ce40">
            <text:p>5.2566934901459</text:p>
          </table:table-cell>
          <table:table-cell office:value-type="float" office:value="2" table:style-name="ce36">
            <text:p>2</text:p>
          </table:table-cell>
          <table:table-cell office:value-type="float" office:value="-1.0879618104702737" table:style-name="ce40">
            <text:p>-1.0879618104703</text:p>
          </table:table-cell>
          <table:table-cell office:value-type="float" office:value="6.0562141173130799" table:style-name="ce40">
            <text:p>6.0562141173131</text:p>
          </table:table-cell>
          <table:table-cell office:value-type="float" office:value="6.0866856561943417" table:style-name="ce40">
            <text:p>6.0866856561943</text:p>
          </table:table-cell>
          <table:table-cell office:value-type="float" office:value="7.5056844605184425" table:style-name="ce40">
            <text:p>7.5056844605184</text:p>
          </table:table-cell>
          <table:table-cell office:value-type="float" office:value="1" table:style-name="ce36">
            <text:p>1</text:p>
          </table:table-cell>
          <table:table-cell office:value-type="float" office:value="-2.0441404032639467" table:style-name="ce40">
            <text:p>-2.0441404032640</text:p>
          </table:table-cell>
          <table:table-cell office:value-type="float" office:value="3.69658858326875" table:style-name="ce40">
            <text:p>3.6965885832688</text:p>
          </table:table-cell>
          <table:table-cell office:value-type="float" office:value="3.062320501395722" table:style-name="ce40">
            <text:p>3.0623205013957</text:p>
          </table:table-cell>
          <table:table-cell office:value-type="float" office:value="4.4998731102081138" table:style-name="ce40">
            <text:p>4.4998731102081</text:p>
          </table:table-cell>
          <table:table-cell office:value-type="float" office:value="2" table:style-name="ce36">
            <text:p>2</text:p>
          </table:table-cell>
          <table:table-cell office:value-type="float" office:value="-0.23043758057569197" table:style-name="ce40">
            <text:p>-0.2304375805757</text:p>
          </table:table-cell>
          <table:table-cell office:value-type="float" office:value="6.0457760918473502" table:style-name="ce40">
            <text:p>6.0457760918474</text:p>
          </table:table-cell>
          <table:table-cell office:value-type="float" office:value="5.7388428764220309" table:style-name="ce40">
            <text:p>5.7388428764220</text:p>
          </table:table-cell>
          <table:table-cell office:value-type="float" office:value="6.9886149442607666" table:style-name="ce40">
            <text:p>6.9886149442608</text:p>
          </table:table-cell>
          <table:table-cell office:value-type="float" office:value="2" table:style-name="ce36">
            <text:p>2</text:p>
          </table:table-cell>
          <table:table-cell office:value-type="float" office:value="-0.99726356360163171" table:style-name="ce40">
            <text:p>-0.9972635636016</text:p>
          </table:table-cell>
          <table:table-cell office:value-type="float" office:value="6.6846242798906497" table:style-name="ce40">
            <text:p>6.6846242798907</text:p>
          </table:table-cell>
          <table:table-cell office:value-type="float" office:value="6.5560336880932786" table:style-name="ce40">
            <text:p>6.5560336880933</text:p>
          </table:table-cell>
          <table:table-cell office:value-type="float" office:value="7.5036022472553734" table:style-name="ce40">
            <text:p>7.5036022472554</text:p>
          </table:table-cell>
          <table:table-cell office:value-type="float" office:value="2" table:style-name="ce36">
            <text:p>2</text:p>
          </table:table-cell>
          <table:table-cell office:value-type="float" office:value="-1.428006848063466" table:style-name="ce40">
            <text:p>-1.4280068480635</text:p>
          </table:table-cell>
          <table:table-cell office:value-type="float" office:value="8.0913869793114692" table:style-name="ce40">
            <text:p>8.0913869793115</text:p>
          </table:table-cell>
          <table:table-cell office:value-type="float" office:value="7.8119228566171168" table:style-name="ce40">
            <text:p>7.8119228566171</text:p>
          </table:table-cell>
          <table:table-cell office:value-type="float" office:value="8.8547297825894873" table:style-name="ce40">
            <text:p>8.8547297825895</text:p>
          </table:table-cell>
          <table:table-cell office:value-type="float" office:value="2" table:style-name="ce36">
            <text:p>2</text:p>
          </table:table-cell>
          <table:table-cell office:value-type="float" office:value="-0.90945386265668671" table:style-name="ce40">
            <text:p>-0.9094538626567</text:p>
          </table:table-cell>
          <table:table-cell office:value-type="float" office:value="7.3318352580367296" table:style-name="ce40">
            <text:p>7.3318352580367</text:p>
          </table:table-cell>
          <table:table-cell office:value-type="float" office:value="7.1009904549886027" table:style-name="ce40">
            <text:p>7.1009904549886</text:p>
          </table:table-cell>
          <table:table-cell office:value-type="float" office:value="8.1017065290531054" table:style-name="ce40">
            <text:p>8.1017065290531</text:p>
          </table:table-cell>
          <table:table-cell office:value-type="float" office:value="2" table:style-name="ce36">
            <text:p>2</text:p>
          </table:table-cell>
          <table:table-cell office:value-type="float" office:value="-1.0557164927316591" table:style-name="ce40">
            <text:p>-1.0557164927317</text:p>
          </table:table-cell>
          <table:table-cell office:value-type="float" office:value="8.4033836772886925" table:style-name="ce40">
            <text:p>8.4033836772887</text:p>
          </table:table-cell>
          <table:table-cell office:value-type="float" office:value="8.0437064104108646" table:style-name="ce40">
            <text:p>8.0437064104109</text:p>
          </table:table-cell>
          <table:table-cell office:value-type="float" office:value="8.9218964013230018" table:style-name="ce40">
            <text:p>8.9218964013230</text:p>
          </table:table-cell>
          <table:table-cell office:value-type="float" office:value="2" table:style-name="ce36">
            <text:p>2</text:p>
          </table:table-cell>
          <table:table-cell office:value-type="float" office:value="-0.35449251154787648" table:style-name="ce40">
            <text:p>-0.3544925115479</text:p>
          </table:table-cell>
          <table:table-cell office:value-type="float" office:value="6.539629639933934" table:style-name="ce40">
            <text:p>6.5396296399339</text:p>
          </table:table-cell>
          <table:table-cell office:value-type="float" office:value="6.5156819310268483" table:style-name="ce40">
            <text:p>6.5156819310269</text:p>
          </table:table-cell>
          <table:table-cell office:value-type="float" office:value="7.4396969382153388" table:style-name="ce40">
            <text:p>7.4396969382153</text:p>
          </table:table-cell>
          <table:table-cell office:value-type="float" office:value="2" table:style-name="ce36">
            <text:p>2</text:p>
          </table:table-cell>
          <table:table-cell office:value-type="float" office:value="-1.8583711606031885" table:style-name="ce40">
            <text:p>-1.8583711606032</text:p>
          </table:table-cell>
          <table:table-cell office:value-type="float" office:value="7.0706133974575325" table:style-name="ce40">
            <text:p>7.0706133974575</text:p>
          </table:table-cell>
          <table:table-cell office:value-type="float" office:value="6.8968308307323163" table:style-name="ce40">
            <text:p>6.8968308307323</text:p>
          </table:table-cell>
          <table:table-cell office:value-type="float" office:value="7.9968062258928931" table:style-name="ce40">
            <text:p>7.9968062258929</text:p>
          </table:table-cell>
          <table:table-cell office:value-type="float" office:value="2" table:style-name="ce36">
            <text:p>2</text:p>
          </table:table-cell>
          <table:table-cell office:value-type="float" office:value="-1.3406636376033838" table:style-name="ce40">
            <text:p>-1.3406636376034</text:p>
          </table:table-cell>
          <table:table-cell office:value-type="float" office:value="5.316858686915066" table:style-name="ce40">
            <text:p>5.3168586869151</text:p>
          </table:table-cell>
          <table:table-cell office:value-type="float" office:value="5.0436650214250811" table:style-name="ce40">
            <text:p>5.0436650214251</text:p>
          </table:table-cell>
          <table:table-cell office:value-type="float" office:value="7.2907540009405789" table:style-name="ce40">
            <text:p>7.2907540009406</text:p>
          </table:table-cell>
          <table:table-cell office:value-type="float" office:value="2" table:style-name="ce36">
            <text:p>2</text:p>
          </table:table-cell>
          <table:table-cell office:value-type="float" office:value="-1.4833920730171293" table:style-name="ce40">
            <text:p>-1.4833920730171</text:p>
          </table:table-cell>
          <table:table-cell office:value-type="float" office:value="5.1368845002093604" table:style-name="ce40">
            <text:p>5.1368845002094</text:p>
          </table:table-cell>
          <table:table-cell office:value-type="float" office:value="5.5736343287286312" table:style-name="ce40">
            <text:p>5.5736343287286</text:p>
          </table:table-cell>
          <table:table-cell office:value-type="float" office:value="7.1285344998251157" table:style-name="ce40">
            <text:p>7.1285344998251</text:p>
          </table:table-cell>
          <table:table-cell office:value-type="float" office:value="1" table:style-name="ce36">
            <text:p>1</text:p>
          </table:table-cell>
          <table:table-cell office:value-type="float" office:value="-3.0610172226371426" table:style-name="ce40">
            <text:p>-3.0610172226371</text:p>
          </table:table-cell>
          <table:table-cell office:value-type="float" office:value="7.2137101924018712" table:style-name="ce40">
            <text:p>7.2137101924019</text:p>
          </table:table-cell>
          <table:table-cell office:value-type="float" office:value="6.8653812453069616" table:style-name="ce40">
            <text:p>6.8653812453070</text:p>
          </table:table-cell>
          <table:table-cell office:value-type="float" office:value="8.0064394717092728" table:style-name="ce40">
            <text:p>8.0064394717093</text:p>
          </table:table-cell>
          <table:table-cell office:value-type="float" office:value="2" table:style-name="ce36">
            <text:p>2</text:p>
          </table:table-cell>
          <table:table-cell office:value-type="float" office:value="-0.76333409259958163" table:style-name="ce40">
            <text:p>-0.7633340925996</text:p>
          </table:table-cell>
          <table:table-cell office:value-type="float" office:value="4.475520047098696" table:style-name="ce40">
            <text:p>4.4755200470987</text:p>
          </table:table-cell>
          <table:table-cell office:value-type="float" office:value="4.3782651636152723" table:style-name="ce40">
            <text:p>4.3782651636153</text:p>
          </table:table-cell>
          <table:table-cell office:value-type="float" office:value="5.6007716266921941" table:style-name="ce40">
            <text:p>5.6007716266922</text:p>
          </table:table-cell>
          <table:table-cell office:value-type="float" office:value="2" table:style-name="ce36">
            <text:p>2</text:p>
          </table:table-cell>
          <table:table-cell office:value-type="float" office:value="-1.6481193036237398" table:style-name="ce40">
            <text:p>-1.6481193036237</text:p>
          </table:table-cell>
          <table:table-cell office:value-type="float" office:value="6.8714634113321242" table:style-name="ce40">
            <text:p>6.8714634113321</text:p>
          </table:table-cell>
          <table:table-cell office:value-type="float" office:value="6.7404410302987126" table:style-name="ce40">
            <text:p>6.7404410302987</text:p>
          </table:table-cell>
          <table:table-cell office:value-type="float" office:value="7.7105119774144351" table:style-name="ce40">
            <text:p>7.7105119774144</text:p>
          </table:table-cell>
          <table:table-cell office:value-type="float" office:value="2" table:style-name="ce36">
            <text:p>2</text:p>
          </table:table-cell>
          <table:table-cell office:value-type="float" office:value="-1.4305199294269266" table:style-name="ce40">
            <text:p>-1.4305199294269</text:p>
          </table:table-cell>
          <table:table-cell office:value-type="float" office:value="6.6846242798906497" table:style-name="ce40">
            <text:p>6.6846242798907</text:p>
          </table:table-cell>
          <table:table-cell office:value-type="float" office:value="6.5560336880932786" table:style-name="ce40">
            <text:p>6.5560336880933</text:p>
          </table:table-cell>
          <table:table-cell office:value-type="float" office:value="7.5036022472553734" table:style-name="ce40">
            <text:p>7.5036022472554</text:p>
          </table:table-cell>
          <table:table-cell office:value-type="float" office:value="2" table:style-name="ce36">
            <text:p>2</text:p>
          </table:table-cell>
          <table:table-cell office:value-type="float" office:value="-1.428006848063466" table:style-name="ce40">
            <text:p>-1.4280068480635</text:p>
          </table:table-cell>
          <table:table-cell table:number-columns-repeated="16171"/>
        </table:table-row>
        <table:table-row table:style-name="ro2">
          <table:table-cell office:value-type="string" table:style-name="ce20">
            <text:p>R1A</text:p>
          </table:table-cell>
          <table:table-cell office:value-type="string" table:style-name="ce20">
            <text:p>Worcestershire Health and Care NHS Trust</text:p>
          </table:table-cell>
          <table:table-cell office:value-type="float" office:value="250" table:style-name="ce36">
            <text:p>250</text:p>
          </table:table-cell>
          <table:table-cell office:value-type="float" office:value="6.2618852557577496" table:style-name="ce40">
            <text:p>6.2618852557578</text:p>
          </table:table-cell>
          <table:table-cell office:value-type="float" office:value="5.5164766095161939" table:style-name="ce40">
            <text:p>5.5164766095162</text:p>
          </table:table-cell>
          <table:table-cell office:value-type="float" office:value="6.7187767667034928" table:style-name="ce40">
            <text:p>6.7187767667035</text:p>
          </table:table-cell>
          <table:table-cell office:value-type="float" office:value="2" table:style-name="ce36">
            <text:p>2</text:p>
          </table:table-cell>
          <table:table-cell office:value-type="float" office:value="0.47033445909660154" table:style-name="ce40">
            <text:p>0.4703344590966</text:p>
          </table:table-cell>
          <table:table-cell office:value-type="float" office:value="8.0578675354209501" table:style-name="ce40">
            <text:p>8.0578675354210</text:p>
          </table:table-cell>
          <table:table-cell office:value-type="float" office:value="7.6528983620995925" table:style-name="ce40">
            <text:p>7.6528983620996</text:p>
          </table:table-cell>
          <table:table-cell office:value-type="float" office:value="8.5943173717200185" table:style-name="ce40">
            <text:p>8.5943173717200</text:p>
          </table:table-cell>
          <table:table-cell office:value-type="float" office:value="2" table:style-name="ce36">
            <text:p>2</text:p>
          </table:table-cell>
          <table:table-cell office:value-type="float" office:value="-0.27373290900898456" table:style-name="ce40">
            <text:p>-0.2737329090090</text:p>
          </table:table-cell>
          <table:table-cell office:value-type="float" office:value="7.6778331547418102" table:style-name="ce40">
            <text:p>7.6778331547418</text:p>
          </table:table-cell>
          <table:table-cell office:value-type="float" office:value="7.0057719682151882" table:style-name="ce40">
            <text:p>7.0057719682152</text:p>
          </table:table-cell>
          <table:table-cell office:value-type="float" office:value="8.0694598361992362" table:style-name="ce40">
            <text:p>8.0694598361992</text:p>
          </table:table-cell>
          <table:table-cell office:value-type="float" office:value="2" table:style-name="ce36">
            <text:p>2</text:p>
          </table:table-cell>
          <table:table-cell office:value-type="float" office:value="0.51673197232157275" table:style-name="ce40">
            <text:p>0.5167319723216</text:p>
          </table:table-cell>
          <table:table-cell office:value-type="float" office:value="7.0303905619069003" table:style-name="ce40">
            <text:p>7.0303905619069</text:p>
          </table:table-cell>
          <table:table-cell office:value-type="float" office:value="6.5274310135496059" table:style-name="ce40">
            <text:p>6.5274310135496</text:p>
          </table:table-cell>
          <table:table-cell office:value-type="float" office:value="7.7582124003414883" table:style-name="ce40">
            <text:p>7.7582124003415</text:p>
          </table:table-cell>
          <table:table-cell office:value-type="float" office:value="2" table:style-name="ce36">
            <text:p>2</text:p>
          </table:table-cell>
          <table:table-cell office:value-type="float" office:value="-0.35808308019790125" table:style-name="ce40">
            <text:p>-0.3580830801979</text:p>
          </table:table-cell>
          <table:table-cell office:value-type="float" office:value="7.4019475851647698" table:style-name="ce40">
            <text:p>7.4019475851648</text:p>
          </table:table-cell>
          <table:table-cell office:value-type="float" office:value="6.4630219926721386" table:style-name="ce40">
            <text:p>6.4630219926721</text:p>
          </table:table-cell>
          <table:table-cell office:value-type="float" office:value="8.4476276306390528" table:style-name="ce40">
            <text:p>8.4476276306391</text:p>
          </table:table-cell>
          <table:table-cell office:value-type="float" office:value="2" table:style-name="ce36">
            <text:p>2</text:p>
          </table:table-cell>
          <table:table-cell office:value-type="float" office:value="-0.10542894720769516" table:style-name="ce40">
            <text:p>-0.1054289472077</text:p>
          </table:table-cell>
          <table:table-cell office:value-type="float" office:value="9.9127507935758707" table:style-name="ce40">
            <text:p>9.9127507935759</text:p>
          </table:table-cell>
          <table:table-cell office:value-type="float" office:value="9.512794535549844" table:style-name="ce40">
            <text:p>9.5127945355498</text:p>
          </table:table-cell>
          <table:table-cell office:value-type="float" office:value="9.8533336983604869" table:style-name="ce40">
            <text:p>9.8533336983605</text:p>
          </table:table-cell>
          <table:table-cell office:value-type="float" office:value="3" table:style-name="ce36">
            <text:p>3</text:p>
          </table:table-cell>
          <table:table-cell office:value-type="float" office:value="2.643910968651729" table:style-name="ce40">
            <text:p>2.6439109686517</text:p>
          </table:table-cell>
          <table:table-cell office:value-type="float" office:value="8.4742167206609906" table:style-name="ce40">
            <text:p>8.4742167206610</text:p>
          </table:table-cell>
          <table:table-cell office:value-type="float" office:value="7.7665041337160545" table:style-name="ce40">
            <text:p>7.7665041337161</text:p>
          </table:table-cell>
          <table:table-cell office:value-type="float" office:value="8.8535264442640269" table:style-name="ce40">
            <text:p>8.8535264442640</text:p>
          </table:table-cell>
          <table:table-cell office:value-type="float" office:value="2" table:style-name="ce36">
            <text:p>2</text:p>
          </table:table-cell>
          <table:table-cell office:value-type="float" office:value="0.59212932276014174" table:style-name="ce40">
            <text:p>0.5921293227601</text:p>
          </table:table-cell>
          <table:table-cell office:value-type="float" office:value="5.6775680292750197" table:style-name="ce40">
            <text:p>5.6775680292750</text:p>
          </table:table-cell>
          <table:table-cell office:value-type="float" office:value="5.2104181789607278" table:style-name="ce40">
            <text:p>5.2104181789607</text:p>
          </table:table-cell>
          <table:table-cell office:value-type="float" office:value="6.4996560120120463" table:style-name="ce40">
            <text:p>6.4996560120121</text:p>
          </table:table-cell>
          <table:table-cell office:value-type="float" office:value="2" table:style-name="ce36">
            <text:p>2</text:p>
          </table:table-cell>
          <table:table-cell office:value-type="float" office:value="-0.539594742299777" table:style-name="ce40">
            <text:p>-0.5395947422998</text:p>
          </table:table-cell>
          <table:table-cell office:value-type="float" office:value="7.7178069572513497" table:style-name="ce40">
            <text:p>7.7178069572514</text:p>
          </table:table-cell>
          <table:table-cell office:value-type="float" office:value="6.9326253649383265" table:style-name="ce40">
            <text:p>6.9326253649383</text:p>
          </table:table-cell>
          <table:table-cell office:value-type="float" office:value="7.9276051358001638" table:style-name="ce40">
            <text:p>7.9276051358002</text:p>
          </table:table-cell>
          <table:table-cell office:value-type="float" office:value="2" table:style-name="ce36">
            <text:p>2</text:p>
          </table:table-cell>
          <table:table-cell office:value-type="float" office:value="1.1334208004075326" table:style-name="ce40">
            <text:p>1.1334208004075</text:p>
          </table:table-cell>
          <table:table-cell office:value-type="float" office:value="7.6458409940877399" table:style-name="ce40">
            <text:p>7.6458409940877</text:p>
          </table:table-cell>
          <table:table-cell office:value-type="float" office:value="7.167728926613945" table:style-name="ce40">
            <text:p>7.1677289266140</text:p>
          </table:table-cell>
          <table:table-cell office:value-type="float" office:value="8.1281029894013468" table:style-name="ce40">
            <text:p>8.1281029894014</text:p>
          </table:table-cell>
          <table:table-cell office:value-type="float" office:value="2" table:style-name="ce36">
            <text:p>2</text:p>
          </table:table-cell>
          <table:table-cell office:value-type="float" office:value="-8.4693135931473706E-3" table:style-name="ce40">
            <text:p>-0.0084693135931</text:p>
          </table:table-cell>
          <table:table-cell office:value-type="float" office:value="6.9250744007376097" table:style-name="ce40">
            <text:p>6.9250744007376</text:p>
          </table:table-cell>
          <table:table-cell office:value-type="float" office:value="6.2926217803694247" table:style-name="ce40">
            <text:p>6.2926217803694</text:p>
          </table:table-cell>
          <table:table-cell office:value-type="float" office:value="8.0434364337913298" table:style-name="ce40">
            <text:p>8.0434364337913</text:p>
          </table:table-cell>
          <table:table-cell office:value-type="float" office:value="2" table:style-name="ce36">
            <text:p>2</text:p>
          </table:table-cell>
          <table:table-cell office:value-type="float" office:value="-0.54395532202753127" table:style-name="ce40">
            <text:p>-0.5439553220275</text:p>
          </table:table-cell>
          <table:table-cell office:value-type="float" office:value="7.9681425036559599" table:style-name="ce40">
            <text:p>7.9681425036560</text:p>
          </table:table-cell>
          <table:table-cell office:value-type="float" office:value="7.0922615524019594" table:style-name="ce40">
            <text:p>7.0922615524020</text:p>
          </table:table-cell>
          <table:table-cell office:value-type="float" office:value="8.1994140425795266" table:style-name="ce40">
            <text:p>8.1994140425795</text:p>
          </table:table-cell>
          <table:table-cell office:value-type="float" office:value="2" table:style-name="ce36">
            <text:p>2</text:p>
          </table:table-cell>
          <table:table-cell office:value-type="float" office:value="1.1411357003410774" table:style-name="ce40">
            <text:p>1.1411357003411</text:p>
          </table:table-cell>
          <table:table-cell office:value-type="float" office:value="7.6806534107531004" table:style-name="ce40">
            <text:p>7.6806534107531</text:p>
          </table:table-cell>
          <table:table-cell office:value-type="float" office:value="6.9594206994923553" table:style-name="ce40">
            <text:p>6.9594206994924</text:p>
          </table:table-cell>
          <table:table-cell office:value-type="float" office:value="8.0937566612410308" table:style-name="ce40">
            <text:p>8.0937566612410</text:p>
          </table:table-cell>
          <table:table-cell office:value-type="float" office:value="2" table:style-name="ce36">
            <text:p>2</text:p>
          </table:table-cell>
          <table:table-cell office:value-type="float" office:value="0.53240192152547905" table:style-name="ce40">
            <text:p>0.5324019215255</text:p>
          </table:table-cell>
          <table:table-cell office:value-type="float" office:value="6.55959211270648" table:style-name="ce40">
            <text:p>6.5595921127065</text:p>
          </table:table-cell>
          <table:table-cell office:value-type="float" office:value="5.1085850799780541" table:style-name="ce40">
            <text:p>5.1085850799781</text:p>
          </table:table-cell>
          <table:table-cell office:value-type="float" office:value="7.2804613782233005" table:style-name="ce40">
            <text:p>7.2804613782233</text:p>
          </table:table-cell>
          <table:table-cell office:value-type="float" office:value="2" table:style-name="ce36">
            <text:p>2</text:p>
          </table:table-cell>
          <table:table-cell office:value-type="float" office:value="0.65889743750295515" table:style-name="ce40">
            <text:p>0.6588974375030</text:p>
          </table:table-cell>
          <table:table-cell office:value-type="float" office:value="6.8559422676732602" table:style-name="ce40">
            <text:p>6.8559422676733</text:p>
          </table:table-cell>
          <table:table-cell office:value-type="float" office:value="5.8391614956422675" table:style-name="ce40">
            <text:p>5.8391614956423</text:p>
          </table:table-cell>
          <table:table-cell office:value-type="float" office:value="8.0653257458138654" table:style-name="ce40">
            <text:p>8.0653257458139</text:p>
          </table:table-cell>
          <table:table-cell office:value-type="float" office:value="2" table:style-name="ce36">
            <text:p>2</text:p>
          </table:table-cell>
          <table:table-cell office:value-type="float" office:value="-0.16957165998451584" table:style-name="ce40">
            <text:p>-0.1695716599845</text:p>
          </table:table-cell>
          <table:table-cell office:value-type="float" office:value="5.7869919053095398" table:style-name="ce40">
            <text:p>5.7869919053095</text:p>
          </table:table-cell>
          <table:table-cell office:value-type="float" office:value="3.6734850237720549" table:style-name="ce40">
            <text:p>3.6734850237721</text:p>
          </table:table-cell>
          <table:table-cell office:value-type="float" office:value="7.0362383436674518" table:style-name="ce40">
            <text:p>7.0362383436675</text:p>
          </table:table-cell>
          <table:table-cell office:value-type="float" office:value="2" table:style-name="ce36">
            <text:p>2</text:p>
          </table:table-cell>
          <table:table-cell office:value-type="float" office:value="0.50372988463728097" table:style-name="ce40">
            <text:p>0.5037298846373</text:p>
          </table:table-cell>
          <table:table-cell office:value-type="float" office:value="6.4488065805525698" table:style-name="ce40">
            <text:p>6.4488065805526</text:p>
          </table:table-cell>
          <table:table-cell office:value-type="float" office:value="5.8460898598611255" table:style-name="ce40">
            <text:p>5.8460898598611</text:p>
          </table:table-cell>
          <table:table-cell office:value-type="float" office:value="8.2575619819553072" table:style-name="ce40">
            <text:p>8.2575619819553</text:p>
          </table:table-cell>
          <table:table-cell office:value-type="float" office:value="2" table:style-name="ce36">
            <text:p>2</text:p>
          </table:table-cell>
          <table:table-cell office:value-type="float" office:value="-0.9802279514239195" table:style-name="ce40">
            <text:p>-0.9802279514239</text:p>
          </table:table-cell>
          <table:table-cell office:value-type="float" office:value="4.49810114407207" table:style-name="ce40">
            <text:p>4.4981011440721</text:p>
          </table:table-cell>
          <table:table-cell office:value-type="float" office:value="4.3891869614500898" table:style-name="ce40">
            <text:p>4.3891869614501</text:p>
          </table:table-cell>
          <table:table-cell office:value-type="float" office:value="6.8539512745264535" table:style-name="ce40">
            <text:p>6.8539512745265</text:p>
          </table:table-cell>
          <table:table-cell office:value-type="float" office:value="2" table:style-name="ce36">
            <text:p>2</text:p>
          </table:table-cell>
          <table:table-cell office:value-type="float" office:value="-1.7867483353096227" table:style-name="ce40">
            <text:p>-1.7867483353096</text:p>
          </table:table-cell>
          <table:table-cell office:value-type="float" office:value="7.0755353984786096" table:style-name="ce40">
            <text:p>7.0755353984786</text:p>
          </table:table-cell>
          <table:table-cell office:value-type="float" office:value="6.5095584423392161" table:style-name="ce40">
            <text:p>6.5095584423392</text:p>
          </table:table-cell>
          <table:table-cell office:value-type="float" office:value="7.6360058072228885" table:style-name="ce40">
            <text:p>7.6360058072229</text:p>
          </table:table-cell>
          <table:table-cell office:value-type="float" office:value="2" table:style-name="ce36">
            <text:p>2</text:p>
          </table:table-cell>
          <table:table-cell office:value-type="float" office:value="9.5811263890716192E-3" table:style-name="ce40">
            <text:p>0.0095811263891</text:p>
          </table:table-cell>
          <table:table-cell office:value-type="float" office:value="6.3890723009140098" table:style-name="ce40">
            <text:p>6.3890723009140</text:p>
          </table:table-cell>
          <table:table-cell office:value-type="float" office:value="6.2478077007321939" table:style-name="ce40">
            <text:p>6.2478077007322</text:p>
          </table:table-cell>
          <table:table-cell office:value-type="float" office:value="7.694967230051013" table:style-name="ce40">
            <text:p>7.6949672300510</text:p>
          </table:table-cell>
          <table:table-cell office:value-type="float" office:value="2" table:style-name="ce36">
            <text:p>2</text:p>
          </table:table-cell>
          <table:table-cell office:value-type="float" office:value="-1.5773198834060684" table:style-name="ce40">
            <text:p>-1.5773198834061</text:p>
          </table:table-cell>
          <table:table-cell office:value-type="float" office:value="7.3424284095304904" table:style-name="ce40">
            <text:p>7.3424284095305</text:p>
          </table:table-cell>
          <table:table-cell office:value-type="float" office:value="6.7780090818826197" table:style-name="ce40">
            <text:p>6.7780090818826</text:p>
          </table:table-cell>
          <table:table-cell office:value-type="float" office:value="8.4842145642114239" table:style-name="ce40">
            <text:p>8.4842145642114</text:p>
          </table:table-cell>
          <table:table-cell office:value-type="float" office:value="2" table:style-name="ce36">
            <text:p>2</text:p>
          </table:table-cell>
          <table:table-cell office:value-type="float" office:value="-0.66323675464246656" table:style-name="ce40">
            <text:p>-0.6632367546425</text:p>
          </table:table-cell>
          <table:table-cell office:value-type="float" office:value="8.2354082675861697" table:style-name="ce40">
            <text:p>8.2354082675862</text:p>
          </table:table-cell>
          <table:table-cell office:value-type="float" office:value="7.5638949560025255" table:style-name="ce40">
            <text:p>7.5638949560025</text:p>
          </table:table-cell>
          <table:table-cell office:value-type="float" office:value="8.8514859093116556" table:style-name="ce40">
            <text:p>8.8514859093117</text:p>
          </table:table-cell>
          <table:table-cell office:value-type="float" office:value="2" table:style-name="ce36">
            <text:p>2</text:p>
          </table:table-cell>
          <table:table-cell office:value-type="float" office:value="8.438387680622067E-2" table:style-name="ce40">
            <text:p>0.0843838768062</text:p>
          </table:table-cell>
          <table:table-cell office:value-type="float" office:value="7.1104600654592698" table:style-name="ce40">
            <text:p>7.1104600654593</text:p>
          </table:table-cell>
          <table:table-cell office:value-type="float" office:value="6.3559968107111668" table:style-name="ce40">
            <text:p>6.3559968107112</text:p>
          </table:table-cell>
          <table:table-cell office:value-type="float" office:value="8.2371630826164246" table:style-name="ce40">
            <text:p>8.2371630826164</text:p>
          </table:table-cell>
          <table:table-cell office:value-type="float" office:value="2" table:style-name="ce36">
            <text:p>2</text:p>
          </table:table-cell>
          <table:table-cell office:value-type="float" office:value="-0.38783202677589362" table:style-name="ce40">
            <text:p>-0.3878320267759</text:p>
          </table:table-cell>
          <table:table-cell office:value-type="float" office:value="4.8313057290876902" table:style-name="ce40">
            <text:p>4.8313057290877</text:p>
          </table:table-cell>
          <table:table-cell office:value-type="float" office:value="4.1711997567352466" table:style-name="ce40">
            <text:p>4.1711997567353</text:p>
          </table:table-cell>
          <table:table-cell office:value-type="float" office:value="5.8493736088134902" table:style-name="ce40">
            <text:p>5.8493736088135</text:p>
          </table:table-cell>
          <table:table-cell office:value-type="float" office:value="2" table:style-name="ce36">
            <text:p>2</text:p>
          </table:table-cell>
          <table:table-cell office:value-type="float" office:value="-0.41806898934825643" table:style-name="ce40">
            <text:p>-0.4180689893483</text:p>
          </table:table-cell>
          <table:table-cell office:value-type="float" office:value="4.4385187375728901" table:style-name="ce40">
            <text:p>4.4385187375729</text:p>
          </table:table-cell>
          <table:table-cell office:value-type="float" office:value="3.3452972827912637" table:style-name="ce40">
            <text:p>3.3452972827913</text:p>
          </table:table-cell>
          <table:table-cell office:value-type="float" office:value="5.396176465540683" table:style-name="ce40">
            <text:p>5.3961764655407</text:p>
          </table:table-cell>
          <table:table-cell office:value-type="float" office:value="2" table:style-name="ce36">
            <text:p>2</text:p>
          </table:table-cell>
          <table:table-cell office:value-type="float" office:value="0.12955420504533779" table:style-name="ce40">
            <text:p>0.1295542050453</text:p>
          </table:table-cell>
          <table:table-cell office:value-type="float" office:value="4.0110946160542698" table:style-name="ce40">
            <text:p>4.0110946160543</text:p>
          </table:table-cell>
          <table:table-cell office:value-type="float" office:value="2.9794107168819206" table:style-name="ce40">
            <text:p>2.9794107168819</text:p>
          </table:table-cell>
          <table:table-cell office:value-type="float" office:value="5.5667219041163296" table:style-name="ce40">
            <text:p>5.5667219041163</text:p>
          </table:table-cell>
          <table:table-cell office:value-type="float" office:value="2" table:style-name="ce36">
            <text:p>2</text:p>
          </table:table-cell>
          <table:table-cell office:value-type="float" office:value="-0.3969024589034218" table:style-name="ce40">
            <text:p>-0.3969024589034</text:p>
          </table:table-cell>
          <table:table-cell office:value-type="float" office:value="4.1898291430950101" table:style-name="ce40">
            <text:p>4.1898291430950</text:p>
          </table:table-cell>
          <table:table-cell office:value-type="float" office:value="3.4120434377592104" table:style-name="ce40">
            <text:p>3.4120434377592</text:p>
          </table:table-cell>
          <table:table-cell office:value-type="float" office:value="5.2510128105147214" table:style-name="ce40">
            <text:p>5.2510128105147</text:p>
          </table:table-cell>
          <table:table-cell office:value-type="float" office:value="2" table:style-name="ce36">
            <text:p>2</text:p>
          </table:table-cell>
          <table:table-cell office:value-type="float" office:value="-0.30204407273200756" table:style-name="ce40">
            <text:p>-0.3020440727320</text:p>
          </table:table-cell>
          <table:table-cell office:value-type="float" office:value="6.6446004539613899" table:style-name="ce40">
            <text:p>6.6446004539614</text:p>
          </table:table-cell>
          <table:table-cell office:value-type="float" office:value="6.1431504023735597" table:style-name="ce40">
            <text:p>6.1431504023736</text:p>
          </table:table-cell>
          <table:table-cell office:value-type="float" office:value="7.4492197143392245" table:style-name="ce40">
            <text:p>7.4492197143392</text:p>
          </table:table-cell>
          <table:table-cell office:value-type="float" office:value="2" table:style-name="ce36">
            <text:p>2</text:p>
          </table:table-cell>
          <table:table-cell office:value-type="float" office:value="-0.45495344313358838" table:style-name="ce40">
            <text:p>-0.4549534431336</text:p>
          </table:table-cell>
          <table:table-cell office:value-type="float" office:value="3.3563380440057702" table:style-name="ce40">
            <text:p>3.3563380440058</text:p>
          </table:table-cell>
          <table:table-cell office:value-type="float" office:value="3.0594296070506415" table:style-name="ce40">
            <text:p>3.0594296070506</text:p>
          </table:table-cell>
          <table:table-cell office:value-type="float" office:value="4.5027640045531943" table:style-name="ce40">
            <text:p>4.5027640045532</text:p>
          </table:table-cell>
          <table:table-cell office:value-type="float" office:value="2" table:style-name="ce36">
            <text:p>2</text:p>
          </table:table-cell>
          <table:table-cell office:value-type="float" office:value="-1.1535952814244241" table:style-name="ce40">
            <text:p>-1.1535952814244</text:p>
          </table:table-cell>
          <table:table-cell office:value-type="float" office:value="6.2128309354889204" table:style-name="ce40">
            <text:p>6.2128309354889</text:p>
          </table:table-cell>
          <table:table-cell office:value-type="float" office:value="5.7364954435477236" table:style-name="ce40">
            <text:p>5.7364954435477</text:p>
          </table:table-cell>
          <table:table-cell office:value-type="float" office:value="6.990962377135074" table:style-name="ce40">
            <text:p>6.9909623771351</text:p>
          </table:table-cell>
          <table:table-cell office:value-type="float" office:value="2" table:style-name="ce36">
            <text:p>2</text:p>
          </table:table-cell>
          <table:table-cell office:value-type="float" office:value="-0.47152234647607993" table:style-name="ce40">
            <text:p>-0.4715223464761</text:p>
          </table:table-cell>
          <table:table-cell office:value-type="float" office:value="7.1608811643194796" table:style-name="ce40">
            <text:p>7.1608811643195</text:p>
          </table:table-cell>
          <table:table-cell office:value-type="float" office:value="6.5575414755169392" table:style-name="ce40">
            <text:p>6.5575414755169</text:p>
          </table:table-cell>
          <table:table-cell office:value-type="float" office:value="7.5020944598317127" table:style-name="ce40">
            <text:p>7.5020944598317</text:p>
          </table:table-cell>
          <table:table-cell office:value-type="float" office:value="2" table:style-name="ce36">
            <text:p>2</text:p>
          </table:table-cell>
          <table:table-cell office:value-type="float" office:value="0.54391685673310985" table:style-name="ce40">
            <text:p>0.5439168567331</text:p>
          </table:table-cell>
          <table:table-cell office:value-type="float" office:value="8.4340308491269305" table:style-name="ce40">
            <text:p>8.4340308491269</text:p>
          </table:table-cell>
          <table:table-cell office:value-type="float" office:value="7.8191533461112144" table:style-name="ce40">
            <text:p>7.8191533461112</text:p>
          </table:table-cell>
          <table:table-cell office:value-type="float" office:value="8.8474992930953889" table:style-name="ce40">
            <text:p>8.8474992930954</text:p>
          </table:table-cell>
          <table:table-cell office:value-type="float" office:value="2" table:style-name="ce36">
            <text:p>2</text:p>
          </table:table-cell>
          <table:table-cell office:value-type="float" office:value="0.38387325106926334" table:style-name="ce40">
            <text:p>0.3838732510693</text:p>
          </table:table-cell>
          <table:table-cell office:value-type="float" office:value="7.5886970840232202" table:style-name="ce40">
            <text:p>7.5886970840232</text:p>
          </table:table-cell>
          <table:table-cell office:value-type="float" office:value="7.1044003573645051" table:style-name="ce40">
            <text:p>7.1044003573645</text:p>
          </table:table-cell>
          <table:table-cell office:value-type="float" office:value="8.0982966266772038" table:style-name="ce40">
            <text:p>8.0982966266772</text:p>
          </table:table-cell>
          <table:table-cell office:value-type="float" office:value="2" table:style-name="ce36">
            <text:p>2</text:p>
          </table:table-cell>
          <table:table-cell office:value-type="float" office:value="-4.9897166927150058E-2" table:style-name="ce40">
            <text:p>-0.0498971669272</text:p>
          </table:table-cell>
          <table:table-cell office:value-type="float" office:value="8.5963050331338771" table:style-name="ce40">
            <text:p>8.5963050331339</text:p>
          </table:table-cell>
          <table:table-cell office:value-type="float" office:value="8.0564381736455886" table:style-name="ce40">
            <text:p>8.0564381736456</text:p>
          </table:table-cell>
          <table:table-cell office:value-type="float" office:value="8.9091646380882779" table:style-name="ce40">
            <text:p>8.9091646380883</text:p>
          </table:table-cell>
          <table:table-cell office:value-type="float" office:value="2" table:style-name="ce36">
            <text:p>2</text:p>
          </table:table-cell>
          <table:table-cell office:value-type="float" office:value="0.52176877541441447" table:style-name="ce40">
            <text:p>0.5217687754144</text:p>
          </table:table-cell>
          <table:table-cell office:value-type="float" office:value="7.0137386602047043" table:style-name="ce40">
            <text:p>7.0137386602047</text:p>
          </table:table-cell>
          <table:table-cell office:value-type="float" office:value="6.5351226652129446" table:style-name="ce40">
            <text:p>6.5351226652129</text:p>
          </table:table-cell>
          <table:table-cell office:value-type="float" office:value="7.4202562040292426" table:style-name="ce40">
            <text:p>7.4202562040292</text:p>
          </table:table-cell>
          <table:table-cell office:value-type="float" office:value="2" table:style-name="ce36">
            <text:p>2</text:p>
          </table:table-cell>
          <table:table-cell office:value-type="float" office:value="0.15964864219002042" table:style-name="ce40">
            <text:p>0.1596486421900</text:p>
          </table:table-cell>
          <table:table-cell office:value-type="float" office:value="7.5246234383822239" table:style-name="ce40">
            <text:p>7.5246234383822</text:p>
          </table:table-cell>
          <table:table-cell office:value-type="float" office:value="6.9450300596535968" table:style-name="ce40">
            <text:p>6.9450300596536</text:p>
          </table:table-cell>
          <table:table-cell office:value-type="float" office:value="7.9486069969716127" table:style-name="ce40">
            <text:p>7.9486069969716</text:p>
          </table:table-cell>
          <table:table-cell office:value-type="float" office:value="2" table:style-name="ce36">
            <text:p>2</text:p>
          </table:table-cell>
          <table:table-cell office:value-type="float" office:value="0.30390260255353885" table:style-name="ce40">
            <text:p>0.3039026025535</text:p>
          </table:table-cell>
          <table:table-cell office:value-type="float" office:value="6.40084209522976" table:style-name="ce40">
            <text:p>6.4008420952298</text:p>
          </table:table-cell>
          <table:table-cell office:value-type="float" office:value="5.0299779205096096" table:style-name="ce40">
            <text:p>5.0299779205096</text:p>
          </table:table-cell>
          <table:table-cell office:value-type="float" office:value="7.3044411018560504" table:style-name="ce40">
            <text:p>7.3044411018561</text:p>
          </table:table-cell>
          <table:table-cell office:value-type="float" office:value="2" table:style-name="ce36">
            <text:p>2</text:p>
          </table:table-cell>
          <table:table-cell office:value-type="float" office:value="0.40265452885979192" table:style-name="ce40">
            <text:p>0.4026545288598</text:p>
          </table:table-cell>
          <table:table-cell office:value-type="float" office:value="5.4734538623123203" table:style-name="ce40">
            <text:p>5.4734538623123</text:p>
          </table:table-cell>
          <table:table-cell office:value-type="float" office:value="5.5743459940517077" table:style-name="ce40">
            <text:p>5.5743459940517</text:p>
          </table:table-cell>
          <table:table-cell office:value-type="float" office:value="7.1278228345020391" table:style-name="ce40">
            <text:p>7.1278228345020</text:p>
          </table:table-cell>
          <table:table-cell office:value-type="float" office:value="1" table:style-name="ce36">
            <text:p>1</text:p>
          </table:table-cell>
          <table:table-cell office:value-type="float" office:value="-2.2145476891484841" table:style-name="ce40">
            <text:p>-2.2145476891485</text:p>
          </table:table-cell>
          <table:table-cell office:value-type="float" office:value="7.2305808883937104" table:style-name="ce40">
            <text:p>7.2305808883937</text:p>
          </table:table-cell>
          <table:table-cell office:value-type="float" office:value="6.8610702114825317" table:style-name="ce40">
            <text:p>6.8610702114825</text:p>
          </table:table-cell>
          <table:table-cell office:value-type="float" office:value="8.0107505055337018" table:style-name="ce40">
            <text:p>8.0107505055337</text:p>
          </table:table-cell>
          <table:table-cell office:value-type="float" office:value="2" table:style-name="ce36">
            <text:p>2</text:p>
          </table:table-cell>
          <table:table-cell office:value-type="float" office:value="-0.70008743904069681" table:style-name="ce40">
            <text:p>-0.7000874390407</text:p>
          </table:table-cell>
          <table:table-cell office:value-type="float" office:value="4.8120739513237059" table:style-name="ce40">
            <text:p>4.8120739513237</text:p>
          </table:table-cell>
          <table:table-cell office:value-type="float" office:value="4.3338076048081104" table:style-name="ce40">
            <text:p>4.3338076048081</text:p>
          </table:table-cell>
          <table:table-cell office:value-type="float" office:value="5.6452291854993559" table:style-name="ce40">
            <text:p>5.6452291854994</text:p>
          </table:table-cell>
          <table:table-cell office:value-type="float" office:value="2" table:style-name="ce36">
            <text:p>2</text:p>
          </table:table-cell>
          <table:table-cell office:value-type="float" office:value="-0.53039346657734332" table:style-name="ce40">
            <text:p>-0.5303934665773</text:p>
          </table:table-cell>
          <table:table-cell office:value-type="float" office:value="7.3479580524423405" table:style-name="ce40">
            <text:p>7.3479580524423</text:p>
          </table:table-cell>
          <table:table-cell office:value-type="float" office:value="6.7668128897162925" table:style-name="ce40">
            <text:p>6.7668128897163</text:p>
          </table:table-cell>
          <table:table-cell office:value-type="float" office:value="7.6841401179968551" table:style-name="ce40">
            <text:p>7.6841401179969</text:p>
          </table:table-cell>
          <table:table-cell office:value-type="float" office:value="2" table:style-name="ce36">
            <text:p>2</text:p>
          </table:table-cell>
          <table:table-cell office:value-type="float" office:value="0.5233888553570053" table:style-name="ce40">
            <text:p>0.5233888553570</text:p>
          </table:table-cell>
          <table:table-cell office:value-type="float" office:value="7.1608811643194796" table:style-name="ce40">
            <text:p>7.1608811643195</text:p>
          </table:table-cell>
          <table:table-cell office:value-type="float" office:value="6.5575414755169392" table:style-name="ce40">
            <text:p>6.5575414755169</text:p>
          </table:table-cell>
          <table:table-cell office:value-type="float" office:value="7.5020944598317127" table:style-name="ce40">
            <text:p>7.5020944598317</text:p>
          </table:table-cell>
          <table:table-cell office:value-type="float" office:value="2" table:style-name="ce36">
            <text:p>2</text:p>
          </table:table-cell>
          <table:table-cell office:value-type="float" office:value="0.54391685673310985" table:style-name="ce40">
            <text:p>0.5439168567331</text:p>
          </table:table-cell>
          <table:table-cell table:number-columns-repeated="16171"/>
        </table:table-row>
        <table:table-row table:style-name="ro2">
          <table:table-cell office:value-type="string" table:style-name="ce20">
            <text:p>R1C</text:p>
          </table:table-cell>
          <table:table-cell office:value-type="string" table:style-name="ce20">
            <text:p>Solent NHS Trust</text:p>
          </table:table-cell>
          <table:table-cell office:value-type="float" office:value="195" table:style-name="ce36">
            <text:p>195</text:p>
          </table:table-cell>
          <table:table-cell office:value-type="float" office:value="6.0605386016867602" table:style-name="ce40">
            <text:p>6.0605386016868</text:p>
          </table:table-cell>
          <table:table-cell office:value-type="float" office:value="5.4345321253532797" table:style-name="ce40">
            <text:p>5.4345321253533</text:p>
          </table:table-cell>
          <table:table-cell office:value-type="float" office:value="6.800721250866407" table:style-name="ce40">
            <text:p>6.8007212508664</text:p>
          </table:table-cell>
          <table:table-cell office:value-type="float" office:value="2" table:style-name="ce36">
            <text:p>2</text:p>
          </table:table-cell>
          <table:table-cell office:value-type="float" office:value="-0.16379956661348027" table:style-name="ce40">
            <text:p>-0.1637995666135</text:p>
          </table:table-cell>
          <table:table-cell office:value-type="float" office:value="7.98531291511018" table:style-name="ce40">
            <text:p>7.9853129151102</text:p>
          </table:table-cell>
          <table:table-cell office:value-type="float" office:value="7.5810336565388576" table:style-name="ce40">
            <text:p>7.5810336565389</text:p>
          </table:table-cell>
          <table:table-cell office:value-type="float" office:value="8.6661820772807534" table:style-name="ce40">
            <text:p>8.6661820772808</text:p>
          </table:table-cell>
          <table:table-cell office:value-type="float" office:value="2" table:style-name="ce36">
            <text:p>2</text:p>
          </table:table-cell>
          <table:table-cell office:value-type="float" office:value="-0.49956875868767892" table:style-name="ce40">
            <text:p>-0.4995687586877</text:p>
          </table:table-cell>
          <table:table-cell office:value-type="float" office:value="7.49639920371943" table:style-name="ce40">
            <text:p>7.4963992037194</text:p>
          </table:table-cell>
          <table:table-cell office:value-type="float" office:value="6.9359185818650584" table:style-name="ce40">
            <text:p>6.9359185818651</text:p>
          </table:table-cell>
          <table:table-cell office:value-type="float" office:value="8.1393132225493652" table:style-name="ce40">
            <text:p>8.1393132225494</text:p>
          </table:table-cell>
          <table:table-cell office:value-type="float" office:value="2" table:style-name="ce36">
            <text:p>2</text:p>
          </table:table-cell>
          <table:table-cell office:value-type="float" office:value="-0.13425894027874249" table:style-name="ce40">
            <text:p>-0.1342589402787</text:p>
          </table:table-cell>
          <table:table-cell office:value-type="float" office:value="7.1021825710691298" table:style-name="ce40">
            <text:p>7.1021825710691</text:p>
          </table:table-cell>
          <table:table-cell office:value-type="float" office:value="6.460494994195515" table:style-name="ce40">
            <text:p>6.4604949941955</text:p>
          </table:table-cell>
          <table:table-cell office:value-type="float" office:value="7.8251484196955792" table:style-name="ce40">
            <text:p>7.8251484196956</text:p>
          </table:table-cell>
          <table:table-cell office:value-type="float" office:value="2" table:style-name="ce36">
            <text:p>2</text:p>
          </table:table-cell>
          <table:table-cell office:value-type="float" office:value="-0.11673475652093554" table:style-name="ce40">
            <text:p>-0.1167347565209</text:p>
          </table:table-cell>
          <table:table-cell office:value-type="float" office:value="7.9391504059038702" table:style-name="ce40">
            <text:p>7.9391504059039</text:p>
          </table:table-cell>
          <table:table-cell office:value-type="float" office:value="6.419614078449964" table:style-name="ce40">
            <text:p>6.4196140784500</text:p>
          </table:table-cell>
          <table:table-cell office:value-type="float" office:value="8.4910355448612282" table:style-name="ce40">
            <text:p>8.4910355448612</text:p>
          </table:table-cell>
          <table:table-cell office:value-type="float" office:value="2" table:style-name="ce36">
            <text:p>2</text:p>
          </table:table-cell>
          <table:table-cell office:value-type="float" office:value="0.91558454414221746" table:style-name="ce40">
            <text:p>0.9155845441422</text:p>
          </table:table-cell>
          <table:table-cell office:value-type="float" office:value="9.9035914173595696" table:style-name="ce40">
            <text:p>9.9035914173596</text:p>
          </table:table-cell>
          <table:table-cell office:value-type="float" office:value="9.4949682936652788" table:style-name="ce40">
            <text:p>9.4949682936653</text:p>
          </table:table-cell>
          <table:table-cell office:value-type="float" office:value="9.8711599402450521" table:style-name="ce40">
            <text:p>9.8711599402451</text:p>
          </table:table-cell>
          <table:table-cell office:value-type="float" office:value="3" table:style-name="ce36">
            <text:p>3</text:p>
          </table:table-cell>
          <table:table-cell office:value-type="float" office:value="2.2979009253933986" table:style-name="ce40">
            <text:p>2.2979009253934</text:p>
          </table:table-cell>
          <table:table-cell office:value-type="float" office:value="8.6706907865143599" table:style-name="ce40">
            <text:p>8.6706907865144</text:p>
          </table:table-cell>
          <table:table-cell office:value-type="float" office:value="7.7485022587255079" table:style-name="ce40">
            <text:p>7.7485022587255</text:p>
          </table:table-cell>
          <table:table-cell office:value-type="float" office:value="8.8715283192545726" table:style-name="ce40">
            <text:p>8.8715283192546</text:p>
          </table:table-cell>
          <table:table-cell office:value-type="float" office:value="2" table:style-name="ce36">
            <text:p>2</text:p>
          </table:table-cell>
          <table:table-cell office:value-type="float" office:value="1.2589395920530655" table:style-name="ce40">
            <text:p>1.2589395920531</text:p>
          </table:table-cell>
          <table:table-cell office:value-type="float" office:value="5.8943085445269299" table:style-name="ce40">
            <text:p>5.8943085445269</text:p>
          </table:table-cell>
          <table:table-cell office:value-type="float" office:value="5.1577626732093282" table:style-name="ce40">
            <text:p>5.1577626732093</text:p>
          </table:table-cell>
          <table:table-cell office:value-type="float" office:value="6.5523115177634459" table:style-name="ce40">
            <text:p>6.5523115177635</text:p>
          </table:table-cell>
          <table:table-cell office:value-type="float" office:value="2" table:style-name="ce36">
            <text:p>2</text:p>
          </table:table-cell>
          <table:table-cell office:value-type="float" office:value="0.11038785201499607" table:style-name="ce40">
            <text:p>0.1103878520150</text:p>
          </table:table-cell>
          <table:table-cell office:value-type="float" office:value="7.4502450944218701" table:style-name="ce40">
            <text:p>7.4502450944219</text:p>
          </table:table-cell>
          <table:table-cell office:value-type="float" office:value="6.8668074315059391" table:style-name="ce40">
            <text:p>6.8668074315059</text:p>
          </table:table-cell>
          <table:table-cell office:value-type="float" office:value="7.9934230692325512" table:style-name="ce40">
            <text:p>7.9934230692326</text:p>
          </table:table-cell>
          <table:table-cell office:value-type="float" office:value="2" table:style-name="ce36">
            <text:p>2</text:p>
          </table:table-cell>
          <table:table-cell office:value-type="float" office:value="7.0039449189903097E-2" table:style-name="ce40">
            <text:p>0.0700394491899</text:p>
          </table:table-cell>
          <table:table-cell office:value-type="float" office:value="7.55820311755273" table:style-name="ce40">
            <text:p>7.5582031175527</text:p>
          </table:table-cell>
          <table:table-cell office:value-type="float" office:value="7.098152817794853" table:style-name="ce40">
            <text:p>7.0981528177949</text:p>
          </table:table-cell>
          <table:table-cell office:value-type="float" office:value="8.1976790982204388" table:style-name="ce40">
            <text:p>8.1976790982204</text:p>
          </table:table-cell>
          <table:table-cell office:value-type="float" office:value="2" table:style-name="ce36">
            <text:p>2</text:p>
          </table:table-cell>
          <table:table-cell office:value-type="float" office:value="-0.31983580451457605" table:style-name="ce40">
            <text:p>-0.3198358045146</text:p>
          </table:table-cell>
          <table:table-cell office:value-type="float" office:value="7.7417324902270703" table:style-name="ce40">
            <text:p>7.7417324902271</text:p>
          </table:table-cell>
          <table:table-cell office:value-type="float" office:value="6.2837594644544019" table:style-name="ce40">
            <text:p>6.2837594644544</text:p>
          </table:table-cell>
          <table:table-cell office:value-type="float" office:value="8.0522987497063525" table:style-name="ce40">
            <text:p>8.0522987497064</text:p>
          </table:table-cell>
          <table:table-cell office:value-type="float" office:value="2" table:style-name="ce36">
            <text:p>2</text:p>
          </table:table-cell>
          <table:table-cell office:value-type="float" office:value="1.2716007816768178" table:style-name="ce40">
            <text:p>1.2716007816768</text:p>
          </table:table-cell>
          <table:table-cell office:value-type="float" office:value="7.6279335632836096" table:style-name="ce40">
            <text:p>7.6279335632836</text:p>
          </table:table-cell>
          <table:table-cell office:value-type="float" office:value="7.0292907414925709" table:style-name="ce40">
            <text:p>7.0292907414926</text:p>
          </table:table-cell>
          <table:table-cell office:value-type="float" office:value="8.2623848534889159" table:style-name="ce40">
            <text:p>8.2623848534889</text:p>
          </table:table-cell>
          <table:table-cell office:value-type="float" office:value="2" table:style-name="ce36">
            <text:p>2</text:p>
          </table:table-cell>
          <table:table-cell office:value-type="float" office:value="-5.6916424910890412E-2" table:style-name="ce40">
            <text:p>-0.0569164249109</text:p>
          </table:table-cell>
          <table:table-cell office:value-type="float" office:value="7.2499166496432998" table:style-name="ce40">
            <text:p>7.2499166496433</text:p>
          </table:table-cell>
          <table:table-cell office:value-type="float" office:value="6.8857691553307507" table:style-name="ce40">
            <text:p>6.8857691553308</text:p>
          </table:table-cell>
          <table:table-cell office:value-type="float" office:value="8.1674082054026353" table:style-name="ce40">
            <text:p>8.1674082054026</text:p>
          </table:table-cell>
          <table:table-cell office:value-type="float" office:value="2" table:style-name="ce36">
            <text:p>2</text:p>
          </table:table-cell>
          <table:table-cell office:value-type="float" office:value="-0.84620894738964181" table:style-name="ce40">
            <text:p>-0.8462089473896</text:p>
          </table:table-cell>
          <table:table-cell office:value-type="float" office:value="5.96011555071955" table:style-name="ce40">
            <text:p>5.9601155507196</text:p>
          </table:table-cell>
          <table:table-cell office:value-type="float" office:value="4.897412850611067" table:style-name="ce40">
            <text:p>4.8974128506111</text:p>
          </table:table-cell>
          <table:table-cell office:value-type="float" office:value="7.4916336075902876" table:style-name="ce40">
            <text:p>7.4916336075903</text:p>
          </table:table-cell>
          <table:table-cell office:value-type="float" office:value="2" table:style-name="ce36">
            <text:p>2</text:p>
          </table:table-cell>
          <table:table-cell office:value-type="float" office:value="-0.35419546011313102" table:style-name="ce40">
            <text:p>-0.3541954601131</text:p>
          </table:table-cell>
          <table:table-cell office:value-type="float" office:value="7.5227258274075401" table:style-name="ce40">
            <text:p>7.5227258274075</text:p>
          </table:table-cell>
          <table:table-cell office:value-type="float" office:value="5.8153263500939243" table:style-name="ce40">
            <text:p>5.8153263500939</text:p>
          </table:table-cell>
          <table:table-cell office:value-type="float" office:value="8.0891608913622086" table:style-name="ce40">
            <text:p>8.0891608913622</text:p>
          </table:table-cell>
          <table:table-cell office:value-type="float" office:value="2" table:style-name="ce36">
            <text:p>2</text:p>
          </table:table-cell>
          <table:table-cell office:value-type="float" office:value="0.98347048443464413" table:style-name="ce40">
            <text:p>0.9834704844346</text:p>
          </table:table-cell>
          <table:table-cell office:value-type="float" office:value="5.1105938379523304" table:style-name="ce40">
            <text:p>5.1105938379523</text:p>
          </table:table-cell>
          <table:table-cell office:value-type="float" office:value="3.5898274949280617" table:style-name="ce40">
            <text:p>3.5898274949281</text:p>
          </table:table-cell>
          <table:table-cell office:value-type="float" office:value="7.119895872511445" table:style-name="ce40">
            <text:p>7.1198958725114</text:p>
          </table:table-cell>
          <table:table-cell office:value-type="float" office:value="2" table:style-name="ce36">
            <text:p>2</text:p>
          </table:table-cell>
          <table:table-cell office:value-type="float" office:value="-0.27124470637765252" table:style-name="ce40">
            <text:p>-0.2712447063777</text:p>
          </table:table-cell>
          <table:table-cell office:value-type="float" office:value="8.2045969185568008" table:style-name="ce40">
            <text:p>8.2045969185568</text:p>
          </table:table-cell>
          <table:table-cell office:value-type="float" office:value="5.8893049540185594" table:style-name="ce40">
            <text:p>5.8893049540186</text:p>
          </table:table-cell>
          <table:table-cell office:value-type="float" office:value="8.2143468877978734" table:style-name="ce40">
            <text:p>8.2143468877979</text:p>
          </table:table-cell>
          <table:table-cell office:value-type="float" office:value="2" table:style-name="ce36">
            <text:p>2</text:p>
          </table:table-cell>
          <table:table-cell office:value-type="float" office:value="1.9435259252643864" table:style-name="ce40">
            <text:p>1.9435259252644</text:p>
          </table:table-cell>
          <table:table-cell office:value-type="float" office:value="4.5512727517067804" table:style-name="ce40">
            <text:p>4.5512727517068</text:p>
          </table:table-cell>
          <table:table-cell office:value-type="float" office:value="4.291697269862456" table:style-name="ce40">
            <text:p>4.2916972698625</text:p>
          </table:table-cell>
          <table:table-cell office:value-type="float" office:value="6.9514409661140872" table:style-name="ce40">
            <text:p>6.9514409661141</text:p>
          </table:table-cell>
          <table:table-cell office:value-type="float" office:value="2" table:style-name="ce36">
            <text:p>2</text:p>
          </table:table-cell>
          <table:table-cell office:value-type="float" office:value="-1.5774018629329563" table:style-name="ce40">
            <text:p>-1.5774018629330</text:p>
          </table:table-cell>
          <table:table-cell office:value-type="float" office:value="7.2014593765527" table:style-name="ce40">
            <text:p>7.2014593765527</text:p>
          </table:table-cell>
          <table:table-cell office:value-type="float" office:value="6.459465847144898" table:style-name="ce40">
            <text:p>6.4594658471449</text:p>
          </table:table-cell>
          <table:table-cell office:value-type="float" office:value="7.6860984024172065" table:style-name="ce40">
            <text:p>7.6860984024172</text:p>
          </table:table-cell>
          <table:table-cell office:value-type="float" office:value="2" table:style-name="ce36">
            <text:p>2</text:p>
          </table:table-cell>
          <table:table-cell office:value-type="float" office:value="0.41121161837421993" table:style-name="ce40">
            <text:p>0.4112116183742</text:p>
          </table:table-cell>
          <table:table-cell office:value-type="float" office:value="7.0589093667151301" table:style-name="ce40">
            <text:p>7.0589093667151</text:p>
          </table:table-cell>
          <table:table-cell office:value-type="float" office:value="6.0524049296390885" table:style-name="ce40">
            <text:p>6.0524049296391</text:p>
          </table:table-cell>
          <table:table-cell office:value-type="float" office:value="7.8903700011441185" table:style-name="ce40">
            <text:p>7.8903700011441</text:p>
          </table:table-cell>
          <table:table-cell office:value-type="float" office:value="2" table:style-name="ce36">
            <text:p>2</text:p>
          </table:table-cell>
          <table:table-cell office:value-type="float" office:value="0.18666271422895922" table:style-name="ce40">
            <text:p>0.1866627142290</text:p>
          </table:table-cell>
          <table:table-cell office:value-type="float" office:value="7.6912879140964998" table:style-name="ce40">
            <text:p>7.6912879140965</text:p>
          </table:table-cell>
          <table:table-cell office:value-type="float" office:value="6.7262192695589933" table:style-name="ce40">
            <text:p>6.7262192695590</text:p>
          </table:table-cell>
          <table:table-cell office:value-type="float" office:value="8.5360043765350504" table:style-name="ce40">
            <text:p>8.5360043765351</text:p>
          </table:table-cell>
          <table:table-cell office:value-type="float" office:value="2" table:style-name="ce36">
            <text:p>2</text:p>
          </table:table-cell>
          <table:table-cell office:value-type="float" office:value="0.13033919964613358" table:style-name="ce40">
            <text:p>0.1303391996461</text:p>
          </table:table-cell>
          <table:table-cell office:value-type="float" office:value="8.1319009451883506" table:style-name="ce40">
            <text:p>8.1319009451884</text:p>
          </table:table-cell>
          <table:table-cell office:value-type="float" office:value="7.5146865543781045" table:style-name="ce40">
            <text:p>7.5146865543781</text:p>
          </table:table-cell>
          <table:table-cell office:value-type="float" office:value="8.9006943109360748" table:style-name="ce40">
            <text:p>8.9006943109361</text:p>
          </table:table-cell>
          <table:table-cell office:value-type="float" office:value="2" table:style-name="ce36">
            <text:p>2</text:p>
          </table:table-cell>
          <table:table-cell office:value-type="float" office:value="-0.21434896759073374" table:style-name="ce40">
            <text:p>-0.2143489675907</text:p>
          </table:table-cell>
          <table:table-cell office:value-type="float" office:value="7.1673581533334199" table:style-name="ce40">
            <text:p>7.1673581533334</text:p>
          </table:table-cell>
          <table:table-cell office:value-type="float" office:value="6.3916560958010189" table:style-name="ce40">
            <text:p>6.3916560958010</text:p>
          </table:table-cell>
          <table:table-cell office:value-type="float" office:value="8.2015037975265717" table:style-name="ce40">
            <text:p>8.2015037975266</text:p>
          </table:table-cell>
          <table:table-cell office:value-type="float" office:value="2" table:style-name="ce36">
            <text:p>2</text:p>
          </table:table-cell>
          <table:table-cell office:value-type="float" office:value="-0.27987997078840832" table:style-name="ce40">
            <text:p>-0.2798799707884</text:p>
          </table:table-cell>
          <table:table-cell office:value-type="float" office:value="5.2056537348678198" table:style-name="ce40">
            <text:p>5.2056537348678</text:p>
          </table:table-cell>
          <table:table-cell office:value-type="float" office:value="4.0767854906046903" table:style-name="ce40">
            <text:p>4.0767854906047</text:p>
          </table:table-cell>
          <table:table-cell office:value-type="float" office:value="5.9437878749440465" table:style-name="ce40">
            <text:p>5.9437878749441</text:p>
          </table:table-cell>
          <table:table-cell office:value-type="float" office:value="2" table:style-name="ce36">
            <text:p>2</text:p>
          </table:table-cell>
          <table:table-cell office:value-type="float" office:value="0.41018949850394454" table:style-name="ce40">
            <text:p>0.4101894985039</text:p>
          </table:table-cell>
          <table:table-cell office:value-type="float" office:value="4.1357139561535803" table:style-name="ce40">
            <text:p>4.1357139561536</text:p>
          </table:table-cell>
          <table:table-cell office:value-type="float" office:value="3.2764647947353382" table:style-name="ce40">
            <text:p>3.2764647947353</text:p>
          </table:table-cell>
          <table:table-cell office:value-type="float" office:value="5.4650089535966089" table:style-name="ce40">
            <text:p>5.4650089535966</text:p>
          </table:table-cell>
          <table:table-cell office:value-type="float" office:value="2" table:style-name="ce36">
            <text:p>2</text:p>
          </table:table-cell>
          <table:table-cell office:value-type="float" office:value="-0.42095239703590276" table:style-name="ce40">
            <text:p>-0.4209523970359</text:p>
          </table:table-cell>
          <table:table-cell office:value-type="float" office:value="3.9450976999772198" table:style-name="ce40">
            <text:p>3.9450976999772</text:p>
          </table:table-cell>
          <table:table-cell office:value-type="float" office:value="2.706535776866299" table:style-name="ce40">
            <text:p>2.7065357768663</text:p>
          </table:table-cell>
          <table:table-cell office:value-type="float" office:value="5.8395968441319512" table:style-name="ce40">
            <text:p>5.8395968441320</text:p>
          </table:table-cell>
          <table:table-cell office:value-type="float" office:value="2" table:style-name="ce36">
            <text:p>2</text:p>
          </table:table-cell>
          <table:table-cell office:value-type="float" office:value="-0.41033778204876425" table:style-name="ce40">
            <text:p>-0.4103377820488</text:p>
          </table:table-cell>
          <table:table-cell office:value-type="float" office:value="4.2986616044071404" table:style-name="ce40">
            <text:p>4.2986616044071</text:p>
          </table:table-cell>
          <table:table-cell office:value-type="float" office:value="3.2854352189870895" table:style-name="ce40">
            <text:p>3.2854352189871</text:p>
          </table:table-cell>
          <table:table-cell office:value-type="float" office:value="5.3776210292868427" table:style-name="ce40">
            <text:p>5.3776210292868</text:p>
          </table:table-cell>
          <table:table-cell office:value-type="float" office:value="2" table:style-name="ce36">
            <text:p>2</text:p>
          </table:table-cell>
          <table:table-cell office:value-type="float" office:value="-6.1578847013021708E-2" table:style-name="ce40">
            <text:p>-0.0615788470130</text:p>
          </table:table-cell>
          <table:table-cell office:value-type="float" office:value="6.7777309914978003" table:style-name="ce40">
            <text:p>6.7777309914978</text:p>
          </table:table-cell>
          <table:table-cell office:value-type="float" office:value="5.9928860793864445" table:style-name="ce40">
            <text:p>5.9928860793864</text:p>
          </table:table-cell>
          <table:table-cell office:value-type="float" office:value="7.5994840373263397" table:style-name="ce40">
            <text:p>7.5994840373263</text:p>
          </table:table-cell>
          <table:table-cell office:value-type="float" office:value="2" table:style-name="ce36">
            <text:p>2</text:p>
          </table:table-cell>
          <table:table-cell office:value-type="float" office:value="-4.50259584015806E-2" table:style-name="ce40">
            <text:p>-0.0450259584016</text:p>
          </table:table-cell>
          <table:table-cell office:value-type="float" office:value="4.2161969593346598" table:style-name="ce40">
            <text:p>4.2161969593347</text:p>
          </table:table-cell>
          <table:table-cell office:value-type="float" office:value="2.9660625735117203" table:style-name="ce40">
            <text:p>2.9660625735117</text:p>
          </table:table-cell>
          <table:table-cell office:value-type="float" office:value="4.5961310380921159" table:style-name="ce40">
            <text:p>4.5961310380921</text:p>
          </table:table-cell>
          <table:table-cell office:value-type="float" office:value="2" table:style-name="ce36">
            <text:p>2</text:p>
          </table:table-cell>
          <table:table-cell office:value-type="float" office:value="1.0463126538817098" table:style-name="ce40">
            <text:p>1.0463126538817</text:p>
          </table:table-cell>
          <table:table-cell office:value-type="float" office:value="6.5151418591285797" table:style-name="ce40">
            <text:p>6.5151418591286</text:p>
          </table:table-cell>
          <table:table-cell office:value-type="float" office:value="5.6860799485175706" table:style-name="ce40">
            <text:p>5.6860799485176</text:p>
          </table:table-cell>
          <table:table-cell office:value-type="float" office:value="7.0413778721652269" table:style-name="ce40">
            <text:p>7.0413778721652</text:p>
          </table:table-cell>
          <table:table-cell office:value-type="float" office:value="2" table:style-name="ce36">
            <text:p>2</text:p>
          </table:table-cell>
          <table:table-cell office:value-type="float" office:value="0.43793164770320336" table:style-name="ce40">
            <text:p>0.4379316477032</text:p>
          </table:table-cell>
          <table:table-cell office:value-type="float" office:value="7.1695730167046801" table:style-name="ce40">
            <text:p>7.1695730167047</text:p>
          </table:table-cell>
          <table:table-cell office:value-type="float" office:value="6.5146491103790494" table:style-name="ce40">
            <text:p>6.5146491103791</text:p>
          </table:table-cell>
          <table:table-cell office:value-type="float" office:value="7.5449868249696026" table:style-name="ce40">
            <text:p>7.5449868249696</text:p>
          </table:table-cell>
          <table:table-cell office:value-type="float" office:value="2" table:style-name="ce36">
            <text:p>2</text:p>
          </table:table-cell>
          <table:table-cell office:value-type="float" office:value="0.53169918732125054" table:style-name="ce40">
            <text:p>0.5316991873213</text:p>
          </table:table-cell>
          <table:table-cell office:value-type="float" office:value="8.6183027121253701" table:style-name="ce40">
            <text:p>8.6183027121254</text:p>
          </table:table-cell>
          <table:table-cell office:value-type="float" office:value="7.7910591414466221" table:style-name="ce40">
            <text:p>7.7910591414466</text:p>
          </table:table-cell>
          <table:table-cell office:value-type="float" office:value="8.8755934977599811" table:style-name="ce40">
            <text:p>8.8755934977600</text:p>
          </table:table-cell>
          <table:table-cell office:value-type="float" office:value="2" table:style-name="ce36">
            <text:p>2</text:p>
          </table:table-cell>
          <table:table-cell office:value-type="float" office:value="1.03001525500038" table:style-name="ce40">
            <text:p>1.0300152550004</text:p>
          </table:table-cell>
          <table:table-cell office:value-type="float" office:value="7.5279648966329127" table:style-name="ce40">
            <text:p>7.5279648966329</text:p>
          </table:table-cell>
          <table:table-cell office:value-type="float" office:value="7.0692845299271436" table:style-name="ce40">
            <text:p>7.0692845299271</text:p>
          </table:table-cell>
          <table:table-cell office:value-type="float" office:value="8.1334124541145645" table:style-name="ce40">
            <text:p>8.1334124541146</text:p>
          </table:table-cell>
          <table:table-cell office:value-type="float" office:value="2" table:style-name="ce36">
            <text:p>2</text:p>
          </table:table-cell>
          <table:table-cell office:value-type="float" office:value="-0.27032314583089295" table:style-name="ce40">
            <text:p>-0.2703231458309</text:p>
          </table:table-cell>
          <table:table-cell office:value-type="float" office:value="8.8378108699259332" table:style-name="ce40">
            <text:p>8.8378108699259</text:p>
          </table:table-cell>
          <table:table-cell office:value-type="float" office:value="8.0525046199278325" table:style-name="ce40">
            <text:p>8.0525046199278</text:p>
          </table:table-cell>
          <table:table-cell office:value-type="float" office:value="8.9130981918060339" table:style-name="ce40">
            <text:p>8.9130981918060</text:p>
          </table:table-cell>
          <table:table-cell office:value-type="float" office:value="2" table:style-name="ce36">
            <text:p>2</text:p>
          </table:table-cell>
          <table:table-cell office:value-type="float" office:value="1.6170368602868515" table:style-name="ce40">
            <text:p>1.6170368602869</text:p>
          </table:table-cell>
          <table:table-cell office:value-type="float" office:value="6.9675855855005091" table:style-name="ce40">
            <text:p>6.9675855855005</text:p>
          </table:table-cell>
          <table:table-cell office:value-type="float" office:value="6.4969888966949041" table:style-name="ce40">
            <text:p>6.4969888966949</text:p>
          </table:table-cell>
          <table:table-cell office:value-type="float" office:value="7.4583899725472831" table:style-name="ce40">
            <text:p>7.4583899725473</text:p>
          </table:table-cell>
          <table:table-cell office:value-type="float" office:value="2" table:style-name="ce36">
            <text:p>2</text:p>
          </table:table-cell>
          <table:table-cell office:value-type="float" office:value="-4.1196501395662027E-2" table:style-name="ce40">
            <text:p>-0.0411965013957</text:p>
          </table:table-cell>
          <table:table-cell office:value-type="float" office:value="7.5398609010513269" table:style-name="ce40">
            <text:p>7.5398609010513</text:p>
          </table:table-cell>
          <table:table-cell office:value-type="float" office:value="6.9089986857055949" table:style-name="ce40">
            <text:p>6.9089986857056</text:p>
          </table:table-cell>
          <table:table-cell office:value-type="float" office:value="7.9846383709196145" table:style-name="ce40">
            <text:p>7.9846383709196</text:p>
          </table:table-cell>
          <table:table-cell office:value-type="float" office:value="2" table:style-name="ce36">
            <text:p>2</text:p>
          </table:table-cell>
          <table:table-cell office:value-type="float" office:value="0.33907209284075035" table:style-name="ce40">
            <text:p>0.3390720928408</text:p>
          </table:table-cell>
          <table:table-cell office:value-type="float" office:value="6.1978117386931402" table:style-name="ce40">
            <text:p>6.1978117386931</text:p>
          </table:table-cell>
          <table:table-cell office:value-type="float" office:value="4.9253078753405246" table:style-name="ce40">
            <text:p>4.9253078753405</text:p>
          </table:table-cell>
          <table:table-cell office:value-type="float" office:value="7.4091111470251354" table:style-name="ce40">
            <text:p>7.4091111470251</text:p>
          </table:table-cell>
          <table:table-cell office:value-type="float" office:value="2" table:style-name="ce36">
            <text:p>2</text:p>
          </table:table-cell>
          <table:table-cell office:value-type="float" office:value="4.829630788450235E-2" table:style-name="ce40">
            <text:p>0.0482963078845</text:p>
          </table:table-cell>
          <table:table-cell office:value-type="float" office:value="6.377934835131791" table:style-name="ce40">
            <text:p>6.3779348351318</text:p>
          </table:table-cell>
          <table:table-cell office:value-type="float" office:value="5.5595677066667362" table:style-name="ce40">
            <text:p>5.5595677066667</text:p>
          </table:table-cell>
          <table:table-cell office:value-type="float" office:value="7.1426011218870107" table:style-name="ce40">
            <text:p>7.1426011218870</text:p>
          </table:table-cell>
          <table:table-cell office:value-type="float" office:value="2" table:style-name="ce36">
            <text:p>2</text:p>
          </table:table-cell>
          <table:table-cell office:value-type="float" office:value="6.6487361971519124E-2" table:style-name="ce40">
            <text:p>0.0664873619715</text:p>
          </table:table-cell>
          <table:table-cell office:value-type="float" office:value="7.4501831511772192" table:style-name="ce40">
            <text:p>7.4501831511772</text:p>
          </table:table-cell>
          <table:table-cell office:value-type="float" office:value="6.8749945750175154" table:style-name="ce40">
            <text:p>6.8749945750175</text:p>
          </table:table-cell>
          <table:table-cell office:value-type="float" office:value="7.996826141998719" table:style-name="ce40">
            <text:p>7.9968261419987</text:p>
          </table:table-cell>
          <table:table-cell office:value-type="float" office:value="2" table:style-name="ce36">
            <text:p>2</text:p>
          </table:table-cell>
          <table:table-cell office:value-type="float" office:value="4.9872298861269447E-2" table:style-name="ce40">
            <text:p>0.0498722988613</text:p>
          </table:table-cell>
          <table:table-cell office:value-type="float" office:value="5.0134566864809713" table:style-name="ce40">
            <text:p>5.0134566864810</text:p>
          </table:table-cell>
          <table:table-cell office:value-type="float" office:value="4.1301361309080464" table:style-name="ce40">
            <text:p>4.1301361309081</text:p>
          </table:table-cell>
          <table:table-cell office:value-type="float" office:value="5.8489006593994199" table:style-name="ce40">
            <text:p>5.8489006593994</text:p>
          </table:table-cell>
          <table:table-cell office:value-type="float" office:value="2" table:style-name="ce36">
            <text:p>2</text:p>
          </table:table-cell>
          <table:table-cell office:value-type="float" office:value="5.4595249174702092E-2" table:style-name="ce40">
            <text:p>0.0545952491747</text:p>
          </table:table-cell>
          <table:table-cell office:value-type="float" office:value="7.3394206569060652" table:style-name="ce40">
            <text:p>7.3394206569061</text:p>
          </table:table-cell>
          <table:table-cell office:value-type="float" office:value="6.7353023869137632" table:style-name="ce40">
            <text:p>6.7353023869138</text:p>
          </table:table-cell>
          <table:table-cell office:value-type="float" office:value="7.7156506207993845" table:style-name="ce40">
            <text:p>7.7156506207994</text:p>
          </table:table-cell>
          <table:table-cell office:value-type="float" office:value="2" table:style-name="ce36">
            <text:p>2</text:p>
          </table:table-cell>
          <table:table-cell office:value-type="float" office:value="0.45560634171953368" table:style-name="ce40">
            <text:p>0.4556063417195</text:p>
          </table:table-cell>
          <table:table-cell office:value-type="float" office:value="7.1695730167046801" table:style-name="ce40">
            <text:p>7.1695730167047</text:p>
          </table:table-cell>
          <table:table-cell office:value-type="float" office:value="6.5146491103790494" table:style-name="ce40">
            <text:p>6.5146491103791</text:p>
          </table:table-cell>
          <table:table-cell office:value-type="float" office:value="7.5449868249696026" table:style-name="ce40">
            <text:p>7.5449868249696</text:p>
          </table:table-cell>
          <table:table-cell office:value-type="float" office:value="2" table:style-name="ce36">
            <text:p>2</text:p>
          </table:table-cell>
          <table:table-cell office:value-type="float" office:value="0.53169918732125054" table:style-name="ce40">
            <text:p>0.5316991873213</text:p>
          </table:table-cell>
          <table:table-cell table:number-columns-repeated="16171"/>
        </table:table-row>
        <table:table-row table:style-name="ro2">
          <table:table-cell office:value-type="string" table:style-name="ce20">
            <text:p>R1F</text:p>
          </table:table-cell>
          <table:table-cell office:value-type="string" table:style-name="ce20">
            <text:p>Isle of Wight NHS Trust</text:p>
          </table:table-cell>
          <table:table-cell office:value-type="float" office:value="196" table:style-name="ce36">
            <text:p>196</text:p>
          </table:table-cell>
          <table:table-cell office:value-type="float" office:value="4.3594840852264101" table:style-name="ce40">
            <text:p>4.3594840852264</text:p>
          </table:table-cell>
          <table:table-cell office:value-type="float" office:value="5.4172456039962196" table:style-name="ce40">
            <text:p>5.4172456039962</text:p>
          </table:table-cell>
          <table:table-cell office:value-type="float" office:value="6.8180077722234671" table:style-name="ce40">
            <text:p>6.8180077722235</text:p>
          </table:table-cell>
          <table:table-cell office:value-type="float" office:value="1" table:style-name="ce36">
            <text:p>1</text:p>
          </table:table-cell>
          <table:table-cell office:value-type="float" office:value="-4.9200303370527783" table:style-name="ce40">
            <text:p>-4.9200303370528</text:p>
          </table:table-cell>
          <table:table-cell office:value-type="float" office:value="7.21246867051818" table:style-name="ce40">
            <text:p>7.2124686705182</text:p>
          </table:table-cell>
          <table:table-cell office:value-type="float" office:value="7.5973202761707768" table:style-name="ce40">
            <text:p>7.5973202761708</text:p>
          </table:table-cell>
          <table:table-cell office:value-type="float" office:value="8.6498954576488352" table:style-name="ce40">
            <text:p>8.6498954576488</text:p>
          </table:table-cell>
          <table:table-cell office:value-type="float" office:value="1" table:style-name="ce36">
            <text:p>1</text:p>
          </table:table-cell>
          <table:table-cell office:value-type="float" office:value="-3.3932018182732184" table:style-name="ce40">
            <text:p>-3.3932018182732</text:p>
          </table:table-cell>
          <table:table-cell office:value-type="float" office:value="6.1880850147342104" table:style-name="ce40">
            <text:p>6.1880850147342</text:p>
          </table:table-cell>
          <table:table-cell office:value-type="float" office:value="6.8767681069360185" table:style-name="ce40">
            <text:p>6.8767681069360</text:p>
          </table:table-cell>
          <table:table-cell office:value-type="float" office:value="8.1984636974784042" table:style-name="ce40">
            <text:p>8.1984636974784</text:p>
          </table:table-cell>
          <table:table-cell office:value-type="float" office:value="1" table:style-name="ce36">
            <text:p>1</text:p>
          </table:table-cell>
          <table:table-cell office:value-type="float" office:value="-4.0024828022403254" table:style-name="ce40">
            <text:p>-4.0024828022403</text:p>
          </table:table-cell>
          <table:table-cell office:value-type="float" office:value="5.8155530383396403" table:style-name="ce40">
            <text:p>5.8155530383396</text:p>
          </table:table-cell>
          <table:table-cell office:value-type="float" office:value="6.4292029303864311" table:style-name="ce40">
            <text:p>6.4292029303864</text:p>
          </table:table-cell>
          <table:table-cell office:value-type="float" office:value="7.8564404835046631" table:style-name="ce40">
            <text:p>7.8564404835047</text:p>
          </table:table-cell>
          <table:table-cell office:value-type="float" office:value="1" table:style-name="ce36">
            <text:p>1</text:p>
          </table:table-cell>
          <table:table-cell office:value-type="float" office:value="-3.6453620248323664" table:style-name="ce40">
            <text:p>-3.6453620248324</text:p>
          </table:table-cell>
          <table:table-cell office:value-type="float" office:value="6.0788372754139299" table:style-name="ce40">
            <text:p>6.0788372754139</text:p>
          </table:table-cell>
          <table:table-cell office:value-type="float" office:value="6.3624205331163903" table:style-name="ce40">
            <text:p>6.3624205331164</text:p>
          </table:table-cell>
          <table:table-cell office:value-type="float" office:value="8.5482290901948019" table:style-name="ce40">
            <text:p>8.5482290901948</text:p>
          </table:table-cell>
          <table:table-cell office:value-type="float" office:value="1" table:style-name="ce36">
            <text:p>1</text:p>
          </table:table-cell>
          <table:table-cell office:value-type="float" office:value="-2.4685290827188244" table:style-name="ce40">
            <text:p>-2.4685290827188</text:p>
          </table:table-cell>
          <table:table-cell office:value-type="float" office:value="9.3268914455246801" table:style-name="ce40">
            <text:p>9.3268914455247</text:p>
          </table:table-cell>
          <table:table-cell office:value-type="float" office:value="9.1296689063418448" table:style-name="ce40">
            <text:p>9.1296689063418</text:p>
          </table:table-cell>
          <table:table-cell office:value-type="float" office:value="10" table:style-name="ce40">
            <text:p>10.0000000000000</text:p>
          </table:table-cell>
          <table:table-cell office:value-type="float" office:value="2" table:style-name="ce36">
            <text:p>2</text:p>
          </table:table-cell>
          <table:table-cell office:value-type="float" office:value="-1.2614594324144446" table:style-name="ce40">
            <text:p>-1.2614594324144</text:p>
          </table:table-cell>
          <table:table-cell office:value-type="float" office:value="8.2740982760307702" table:style-name="ce40">
            <text:p>8.2740982760308</text:p>
          </table:table-cell>
          <table:table-cell office:value-type="float" office:value="7.6217547650475597" table:style-name="ce40">
            <text:p>7.6217547650476</text:p>
          </table:table-cell>
          <table:table-cell office:value-type="float" office:value="8.9982758129325227" table:style-name="ce40">
            <text:p>8.9982758129325</text:p>
          </table:table-cell>
          <table:table-cell office:value-type="float" office:value="2" table:style-name="ce36">
            <text:p>2</text:p>
          </table:table-cell>
          <table:table-cell office:value-type="float" office:value="-0.10228111214222388" table:style-name="ce40">
            <text:p>-0.1022811121422</text:p>
          </table:table-cell>
          <table:table-cell office:value-type="float" office:value="4.3636306473374002" table:style-name="ce40">
            <text:p>4.3636306473374</text:p>
          </table:table-cell>
          <table:table-cell office:value-type="float" office:value="5.1506661768952142" table:style-name="ce40">
            <text:p>5.1506661768952</text:p>
          </table:table-cell>
          <table:table-cell office:value-type="float" office:value="6.5594080140775599" table:style-name="ce40">
            <text:p>6.5594080140776</text:p>
          </table:table-cell>
          <table:table-cell office:value-type="float" office:value="1" table:style-name="ce36">
            <text:p>1</text:p>
          </table:table-cell>
          <table:table-cell office:value-type="float" office:value="-4.1499483404699591" table:style-name="ce40">
            <text:p>-4.1499483404700</text:p>
          </table:table-cell>
          <table:table-cell office:value-type="float" office:value="6.5553065775196204" table:style-name="ce40">
            <text:p>6.5553065775196</text:p>
          </table:table-cell>
          <table:table-cell office:value-type="float" office:value="6.7180850536944314" table:style-name="ce40">
            <text:p>6.7180850536944</text:p>
          </table:table-cell>
          <table:table-cell office:value-type="float" office:value="8.1421454470440597" table:style-name="ce40">
            <text:p>8.1421454470441</text:p>
          </table:table-cell>
          <table:table-cell office:value-type="float" office:value="1" table:style-name="ce36">
            <text:p>1</text:p>
          </table:table-cell>
          <table:table-cell office:value-type="float" office:value="-2.4080347998661629" table:style-name="ce40">
            <text:p>-2.4080347998662</text:p>
          </table:table-cell>
          <table:table-cell office:value-type="float" office:value="7.01444279930669" table:style-name="ce40">
            <text:p>7.0144427993067</text:p>
          </table:table-cell>
          <table:table-cell office:value-type="float" office:value="7.0199828380936653" table:style-name="ce40">
            <text:p>7.0199828380937</text:p>
          </table:table-cell>
          <table:table-cell office:value-type="float" office:value="8.2758490779216256" table:style-name="ce40">
            <text:p>8.2758490779216</text:p>
          </table:table-cell>
          <table:table-cell office:value-type="float" office:value="1" table:style-name="ce36">
            <text:p>1</text:p>
          </table:table-cell>
          <table:table-cell office:value-type="float" office:value="-1.9772560752915029" table:style-name="ce40">
            <text:p>-1.9772560752915</text:p>
          </table:table-cell>
          <table:table-cell office:value-type="float" office:value="6.0895246895738602" table:style-name="ce40">
            <text:p>6.0895246895739</text:p>
          </table:table-cell>
          <table:table-cell office:value-type="float" office:value="6.1897406342334182" table:style-name="ce40">
            <text:p>6.1897406342334</text:p>
          </table:table-cell>
          <table:table-cell office:value-type="float" office:value="8.1463175799273362" table:style-name="ce40">
            <text:p>8.1463175799273</text:p>
          </table:table-cell>
          <table:table-cell office:value-type="float" office:value="1" table:style-name="ce36">
            <text:p>1</text:p>
          </table:table-cell>
          <table:table-cell office:value-type="float" office:value="-2.1607428423729846" table:style-name="ce40">
            <text:p>-2.1607428423730</text:p>
          </table:table-cell>
          <table:table-cell office:value-type="float" office:value="6.1809930720921802" table:style-name="ce40">
            <text:p>6.1809930720922</text:p>
          </table:table-cell>
          <table:table-cell office:value-type="float" office:value="6.7546110132084838" table:style-name="ce40">
            <text:p>6.7546110132085</text:p>
          </table:table-cell>
          <table:table-cell office:value-type="float" office:value="8.5370645817730022" table:style-name="ce40">
            <text:p>8.5370645817730</text:p>
          </table:table-cell>
          <table:table-cell office:value-type="float" office:value="1" table:style-name="ce36">
            <text:p>1</text:p>
          </table:table-cell>
          <table:table-cell office:value-type="float" office:value="-3.2214504269378934" table:style-name="ce40">
            <text:p>-3.2214504269379</text:p>
          </table:table-cell>
          <table:table-cell office:value-type="float" office:value="6.4560563094996004" table:style-name="ce40">
            <text:p>6.4560563094996</text:p>
          </table:table-cell>
          <table:table-cell office:value-type="float" office:value="6.6381906047575132" table:style-name="ce40">
            <text:p>6.6381906047575</text:p>
          </table:table-cell>
          <table:table-cell office:value-type="float" office:value="8.4149867559758729" table:style-name="ce40">
            <text:p>8.4149867559759</text:p>
          </table:table-cell>
          <table:table-cell office:value-type="float" office:value="1" table:style-name="ce36">
            <text:p>1</text:p>
          </table:table-cell>
          <table:table-cell office:value-type="float" office:value="-2.361784597231336" table:style-name="ce40">
            <text:p>-2.3617845972313</text:p>
          </table:table-cell>
          <table:table-cell office:value-type="float" office:value="5.2135347045252001" table:style-name="ce40">
            <text:p>5.2135347045252</text:p>
          </table:table-cell>
          <table:table-cell office:value-type="float" office:value="4.9832228842677608" table:style-name="ce40">
            <text:p>4.9832228842678</text:p>
          </table:table-cell>
          <table:table-cell office:value-type="float" office:value="7.4058235739335938" table:style-name="ce40">
            <text:p>7.4058235739336</text:p>
          </table:table-cell>
          <table:table-cell office:value-type="float" office:value="2" table:style-name="ce36">
            <text:p>2</text:p>
          </table:table-cell>
          <table:table-cell office:value-type="float" office:value="-1.5873042434245996" table:style-name="ce40">
            <text:p>-1.5873042434246</text:p>
          </table:table-cell>
          <table:table-cell office:value-type="float" office:value="5.2447723458006301" table:style-name="ce40">
            <text:p>5.2447723458006</text:p>
          </table:table-cell>
          <table:table-cell office:value-type="float" office:value="5.7683943384334899" table:style-name="ce40">
            <text:p>5.7683943384335</text:p>
          </table:table-cell>
          <table:table-cell office:value-type="float" office:value="8.136092903022643" table:style-name="ce40">
            <text:p>8.1360929030226</text:p>
          </table:table-cell>
          <table:table-cell office:value-type="float" office:value="1" table:style-name="ce36">
            <text:p>1</text:p>
          </table:table-cell>
          <table:table-cell office:value-type="float" office:value="-2.8268650862446898" table:style-name="ce40">
            <text:p>-2.8268650862447</text:p>
          </table:table-cell>
          <table:table-cell office:value-type="float" office:value="3.2225882838045599" table:style-name="ce40">
            <text:p>3.2225882838046</text:p>
          </table:table-cell>
          <table:table-cell office:value-type="float" office:value="3.7060738457067171" table:style-name="ce40">
            <text:p>3.7060738457067</text:p>
          </table:table-cell>
          <table:table-cell office:value-type="float" office:value="7.0036495217327897" table:style-name="ce40">
            <text:p>7.0036495217328</text:p>
          </table:table-cell>
          <table:table-cell office:value-type="float" office:value="1" table:style-name="ce36">
            <text:p>1</text:p>
          </table:table-cell>
          <table:table-cell office:value-type="float" office:value="-2.5346978990715918" table:style-name="ce40">
            <text:p>-2.5346978990716</text:p>
          </table:table-cell>
          <table:table-cell office:value-type="float" office:value="7.0593530197374799" table:style-name="ce40">
            <text:p>7.0593530197375</text:p>
          </table:table-cell>
          <table:table-cell office:value-type="float" office:value="5.8106340124007474" table:style-name="ce40">
            <text:p>5.8106340124008</text:p>
          </table:table-cell>
          <table:table-cell office:value-type="float" office:value="8.2930178294156853" table:style-name="ce40">
            <text:p>8.2930178294157</text:p>
          </table:table-cell>
          <table:table-cell office:value-type="float" office:value="2" table:style-name="ce36">
            <text:p>2</text:p>
          </table:table-cell>
          <table:table-cell office:value-type="float" office:value="1.1886028673172649E-2" table:style-name="ce40">
            <text:p>0.0118860286732</text:p>
          </table:table-cell>
          <table:table-cell office:value-type="float" office:value="4.6886348263051696" table:style-name="ce40">
            <text:p>4.6886348263052</text:p>
          </table:table-cell>
          <table:table-cell office:value-type="float" office:value="4.449808012335124" table:style-name="ce40">
            <text:p>4.4498080123351</text:p>
          </table:table-cell>
          <table:table-cell office:value-type="float" office:value="6.7933302236414193" table:style-name="ce40">
            <text:p>6.7933302236414</text:p>
          </table:table-cell>
          <table:table-cell office:value-type="float" office:value="2" table:style-name="ce36">
            <text:p>2</text:p>
          </table:table-cell>
          <table:table-cell office:value-type="float" office:value="-1.5604866920565581" table:style-name="ce40">
            <text:p>-1.5604866920566</text:p>
          </table:table-cell>
          <table:table-cell office:value-type="float" office:value="6.1816706049840802" table:style-name="ce40">
            <text:p>6.1816706049841</text:p>
          </table:table-cell>
          <table:table-cell office:value-type="float" office:value="6.3499852340894547" table:style-name="ce40">
            <text:p>6.3499852340895</text:p>
          </table:table-cell>
          <table:table-cell office:value-type="float" office:value="7.7955790154726499" table:style-name="ce40">
            <text:p>7.7955790154727</text:p>
          </table:table-cell>
          <table:table-cell office:value-type="float" office:value="1" table:style-name="ce36">
            <text:p>1</text:p>
          </table:table-cell>
          <table:table-cell office:value-type="float" office:value="-2.4163724380989122" table:style-name="ce40">
            <text:p>-2.4163724380989</text:p>
          </table:table-cell>
          <table:table-cell office:value-type="float" office:value="6.2543993767295101" table:style-name="ce40">
            <text:p>6.2543993767295</text:p>
          </table:table-cell>
          <table:table-cell office:value-type="float" office:value="5.9817274125519226" table:style-name="ce40">
            <text:p>5.9817274125519</text:p>
          </table:table-cell>
          <table:table-cell office:value-type="float" office:value="7.9610475182312843" table:style-name="ce40">
            <text:p>7.9610475182313</text:p>
          </table:table-cell>
          <table:table-cell office:value-type="float" office:value="2" table:style-name="ce36">
            <text:p>2</text:p>
          </table:table-cell>
          <table:table-cell office:value-type="float" office:value="-1.4199530708445414" table:style-name="ce40">
            <text:p>-1.4199530708445</text:p>
          </table:table-cell>
          <table:table-cell office:value-type="float" office:value="5.3414930617129004" table:style-name="ce40">
            <text:p>5.3414930617129</text:p>
          </table:table-cell>
          <table:table-cell office:value-type="float" office:value="6.5805957353176403" table:style-name="ce40">
            <text:p>6.5805957353176</text:p>
          </table:table-cell>
          <table:table-cell office:value-type="float" office:value="8.6816279107764043" table:style-name="ce40">
            <text:p>8.6816279107764</text:p>
          </table:table-cell>
          <table:table-cell office:value-type="float" office:value="1" table:style-name="ce36">
            <text:p>1</text:p>
          </table:table-cell>
          <table:table-cell office:value-type="float" office:value="-4.2717768561179641" table:style-name="ce40">
            <text:p>-4.2717768561180</text:p>
          </table:table-cell>
          <table:table-cell office:value-type="float" office:value="7.7849735835485001" table:style-name="ce40">
            <text:p>7.7849735835485</text:p>
          </table:table-cell>
          <table:table-cell office:value-type="float" office:value="7.471678135510885" table:style-name="ce40">
            <text:p>7.4716781355109</text:p>
          </table:table-cell>
          <table:table-cell office:value-type="float" office:value="8.9437027298032952" table:style-name="ce40">
            <text:p>8.9437027298033</text:p>
          </table:table-cell>
          <table:table-cell office:value-type="float" office:value="2" table:style-name="ce36">
            <text:p>2</text:p>
          </table:table-cell>
          <table:table-cell office:value-type="float" office:value="-1.1256738550748524" table:style-name="ce40">
            <text:p>-1.1256738550749</text:p>
          </table:table-cell>
          <table:table-cell office:value-type="float" office:value="5.9225700884701196" table:style-name="ce40">
            <text:p>5.9225700884701</text:p>
          </table:table-cell>
          <table:table-cell office:value-type="float" office:value="6.3242317736086289" table:style-name="ce40">
            <text:p>6.3242317736086</text:p>
          </table:table-cell>
          <table:table-cell office:value-type="float" office:value="8.2689281197189626" table:style-name="ce40">
            <text:p>8.2689281197190</text:p>
          </table:table-cell>
          <table:table-cell office:value-type="float" office:value="1" table:style-name="ce36">
            <text:p>1</text:p>
          </table:table-cell>
          <table:table-cell office:value-type="float" office:value="-2.7695941753054831" table:style-name="ce40">
            <text:p>-2.7695941753055</text:p>
          </table:table-cell>
          <table:table-cell office:value-type="float" office:value="3.00330076079074" table:style-name="ce40">
            <text:p>3.0033007607907</text:p>
          </table:table-cell>
          <table:table-cell office:value-type="float" office:value="4.2293441040285318" table:style-name="ce40">
            <text:p>4.2293441040285</text:p>
          </table:table-cell>
          <table:table-cell office:value-type="float" office:value="5.791229261520205" table:style-name="ce40">
            <text:p>5.7912292615202</text:p>
          </table:table-cell>
          <table:table-cell office:value-type="float" office:value="1" table:style-name="ce36">
            <text:p>1</text:p>
          </table:table-cell>
          <table:table-cell office:value-type="float" office:value="-5.0370158211682607" table:style-name="ce40">
            <text:p>-5.0370158211683</text:p>
          </table:table-cell>
          <table:table-cell office:value-type="float" office:value="3.14074612145629" table:style-name="ce40">
            <text:p>3.1407461214563</text:p>
          </table:table-cell>
          <table:table-cell office:value-type="float" office:value="3.3041584303754954" table:style-name="ce40">
            <text:p>3.3041584303755</text:p>
          </table:table-cell>
          <table:table-cell office:value-type="float" office:value="5.4373153179564513" table:style-name="ce40">
            <text:p>5.4373153179565</text:p>
          </table:table-cell>
          <table:table-cell office:value-type="float" office:value="1" table:style-name="ce36">
            <text:p>1</text:p>
          </table:table-cell>
          <table:table-cell office:value-type="float" office:value="-2.2602534212680916" table:style-name="ce40">
            <text:p>-2.2602534212681</text:p>
          </table:table-cell>
          <table:table-cell office:value-type="float" office:value="2.5877216652752102" table:style-name="ce40">
            <text:p>2.5877216652752</text:p>
          </table:table-cell>
          <table:table-cell office:value-type="float" office:value="3.0028875667267445" table:style-name="ce40">
            <text:p>3.0028875667267</text:p>
          </table:table-cell>
          <table:table-cell office:value-type="float" office:value="5.5432450542715053" table:style-name="ce40">
            <text:p>5.5432450542715</text:p>
          </table:table-cell>
          <table:table-cell office:value-type="float" office:value="1" table:style-name="ce36">
            <text:p>1</text:p>
          </table:table-cell>
          <table:table-cell office:value-type="float" office:value="-2.6005905250514583" table:style-name="ce40">
            <text:p>-2.6005905250515</text:p>
          </table:table-cell>
          <table:table-cell office:value-type="float" office:value="2.70712710760897" table:style-name="ce40">
            <text:p>2.7071271076090</text:p>
          </table:table-cell>
          <table:table-cell office:value-type="float" office:value="3.4129765364743352" table:style-name="ce40">
            <text:p>3.4129765364743</text:p>
          </table:table-cell>
          <table:table-cell office:value-type="float" office:value="5.2500797117995965" table:style-name="ce40">
            <text:p>5.2500797117996</text:p>
          </table:table-cell>
          <table:table-cell office:value-type="float" office:value="1" table:style-name="ce36">
            <text:p>1</text:p>
          </table:table-cell>
          <table:table-cell office:value-type="float" office:value="-3.4660736877571909" table:style-name="ce40">
            <text:p>-3.4660736877572</text:p>
          </table:table-cell>
          <table:table-cell office:value-type="float" office:value="5.4402606893047896" table:style-name="ce40">
            <text:p>5.4402606893048</text:p>
          </table:table-cell>
          <table:table-cell office:value-type="float" office:value="5.9864875091711509" table:style-name="ce40">
            <text:p>5.9864875091712</text:p>
          </table:table-cell>
          <table:table-cell office:value-type="float" office:value="7.6058826075416333" table:style-name="ce40">
            <text:p>7.6058826075416</text:p>
          </table:table-cell>
          <table:table-cell office:value-type="float" office:value="1" table:style-name="ce36">
            <text:p>1</text:p>
          </table:table-cell>
          <table:table-cell office:value-type="float" office:value="-3.2821674361932298" table:style-name="ce40">
            <text:p>-3.2821674361932</text:p>
          </table:table-cell>
          <table:table-cell office:value-type="float" office:value="2.8817393929064301" table:style-name="ce40">
            <text:p>2.8817393929064</text:p>
          </table:table-cell>
          <table:table-cell office:value-type="float" office:value="3.0631526308116626" table:style-name="ce40">
            <text:p>3.0631526308117</text:p>
          </table:table-cell>
          <table:table-cell office:value-type="float" office:value="4.4990409807921736" table:style-name="ce40">
            <text:p>4.4990409807922</text:p>
          </table:table-cell>
          <table:table-cell office:value-type="float" office:value="1" table:style-name="ce36">
            <text:p>1</text:p>
          </table:table-cell>
          <table:table-cell office:value-type="float" office:value="-2.4552161573400206" table:style-name="ce40">
            <text:p>-2.4552161573400</text:p>
          </table:table-cell>
          <table:table-cell office:value-type="float" office:value="4.8163262288567603" table:style-name="ce40">
            <text:p>4.8163262288568</text:p>
          </table:table-cell>
          <table:table-cell office:value-type="float" office:value="5.6405881844879442" table:style-name="ce40">
            <text:p>5.6405881844879</text:p>
          </table:table-cell>
          <table:table-cell office:value-type="float" office:value="7.0868696361948533" table:style-name="ce40">
            <text:p>7.0868696361949</text:p>
          </table:table-cell>
          <table:table-cell office:value-type="float" office:value="1" table:style-name="ce36">
            <text:p>1</text:p>
          </table:table-cell>
          <table:table-cell office:value-type="float" office:value="-4.1940018268382309" table:style-name="ce40">
            <text:p>-4.1940018268382</text:p>
          </table:table-cell>
          <table:table-cell office:value-type="float" office:value="5.8507055505564498" table:style-name="ce40">
            <text:p>5.8507055505565</text:p>
          </table:table-cell>
          <table:table-cell office:value-type="float" office:value="6.4795157707499733" table:style-name="ce40">
            <text:p>6.4795157707500</text:p>
          </table:table-cell>
          <table:table-cell office:value-type="float" office:value="7.5801201645986787" table:style-name="ce40">
            <text:p>7.5801201645987</text:p>
          </table:table-cell>
          <table:table-cell office:value-type="float" office:value="1" table:style-name="ce36">
            <text:p>1</text:p>
          </table:table-cell>
          <table:table-cell office:value-type="float" office:value="-4.1995432404072819" table:style-name="ce40">
            <text:p>-4.1995432404073</text:p>
          </table:table-cell>
          <table:table-cell office:value-type="float" office:value="7.3762119820818404" table:style-name="ce40">
            <text:p>7.3762119820818</text:p>
          </table:table-cell>
          <table:table-cell office:value-type="float" office:value="7.731344530563824" table:style-name="ce40">
            <text:p>7.7313445305638</text:p>
          </table:table-cell>
          <table:table-cell office:value-type="float" office:value="8.9353081086427792" table:style-name="ce40">
            <text:p>8.9353081086428</text:p>
          </table:table-cell>
          <table:table-cell office:value-type="float" office:value="1" table:style-name="ce36">
            <text:p>1</text:p>
          </table:table-cell>
          <table:table-cell office:value-type="float" office:value="-3.1162232226694568" table:style-name="ce40">
            <text:p>-3.1162232226695</text:p>
          </table:table-cell>
          <table:table-cell office:value-type="float" office:value="6.4053689078640099" table:style-name="ce40">
            <text:p>6.4053689078640</text:p>
          </table:table-cell>
          <table:table-cell office:value-type="float" office:value="7.0163155868826124" table:style-name="ce40">
            <text:p>7.0163155868826</text:p>
          </table:table-cell>
          <table:table-cell office:value-type="float" office:value="8.1863813971590957" table:style-name="ce40">
            <text:p>8.1863813971591</text:p>
          </table:table-cell>
          <table:table-cell office:value-type="float" office:value="1" table:style-name="ce36">
            <text:p>1</text:p>
          </table:table-cell>
          <table:table-cell office:value-type="float" office:value="-4.006743707242661" table:style-name="ce40">
            <text:p>-4.0067437072427</text:p>
          </table:table-cell>
          <table:table-cell office:value-type="float" office:value="7.8932756656564607" table:style-name="ce40">
            <text:p>7.8932756656565</text:p>
          </table:table-cell>
          <table:table-cell office:value-type="float" office:value="7.9467436792709183" table:style-name="ce40">
            <text:p>7.9467436792709</text:p>
          </table:table-cell>
          <table:table-cell office:value-type="float" office:value="9.0188591324629481" table:style-name="ce40">
            <text:p>9.0188591324630</text:p>
          </table:table-cell>
          <table:table-cell office:value-type="float" office:value="1" table:style-name="ce36">
            <text:p>1</text:p>
          </table:table-cell>
          <table:table-cell office:value-type="float" office:value="-2.1554567007343644" table:style-name="ce40">
            <text:p>-2.1554567007344</text:p>
          </table:table-cell>
          <table:table-cell office:value-type="float" office:value="5.9777933413879039" table:style-name="ce40">
            <text:p>5.9777933413879</text:p>
          </table:table-cell>
          <table:table-cell office:value-type="float" office:value="6.4448875624337871" table:style-name="ce40">
            <text:p>6.4448875624338</text:p>
          </table:table-cell>
          <table:table-cell office:value-type="float" office:value="7.5104913068084" table:style-name="ce40">
            <text:p>7.5104913068084</text:p>
          </table:table-cell>
          <table:table-cell office:value-type="float" office:value="1" table:style-name="ce36">
            <text:p>1</text:p>
          </table:table-cell>
          <table:table-cell office:value-type="float" office:value="-3.6782159247562647" table:style-name="ce40">
            <text:p>-3.6782159247563</text:p>
          </table:table-cell>
          <table:table-cell office:value-type="float" office:value="6.242191357055213" table:style-name="ce40">
            <text:p>6.2421913570552</text:p>
          </table:table-cell>
          <table:table-cell office:value-type="float" office:value="6.7683938036920219" table:style-name="ce40">
            <text:p>6.7683938036920</text:p>
          </table:table-cell>
          <table:table-cell office:value-type="float" office:value="8.1252432529331884" table:style-name="ce40">
            <text:p>8.1252432529332</text:p>
          </table:table-cell>
          <table:table-cell office:value-type="float" office:value="1" table:style-name="ce36">
            <text:p>1</text:p>
          </table:table-cell>
          <table:table-cell office:value-type="float" office:value="-3.4801589399372479" table:style-name="ce40">
            <text:p>-3.4801589399373</text:p>
          </table:table-cell>
          <table:table-cell office:value-type="float" office:value="4.5602984447101305" table:style-name="ce40">
            <text:p>4.5602984447101</text:p>
          </table:table-cell>
          <table:table-cell office:value-type="float" office:value="4.9626494136571209" table:style-name="ce40">
            <text:p>4.9626494136571</text:p>
          </table:table-cell>
          <table:table-cell office:value-type="float" office:value="7.3717696087085391" table:style-name="ce40">
            <text:p>7.3717696087085</text:p>
          </table:table-cell>
          <table:table-cell office:value-type="float" office:value="1" table:style-name="ce36">
            <text:p>1</text:p>
          </table:table-cell>
          <table:table-cell office:value-type="float" office:value="-2.6146373461271275" table:style-name="ce40">
            <text:p>-2.6146373461271</text:p>
          </table:table-cell>
          <table:table-cell office:value-type="float" office:value="5.8739939230213247" table:style-name="ce40">
            <text:p>5.8739939230213</text:p>
          </table:table-cell>
          <table:table-cell office:value-type="float" office:value="5.5788270493838255" table:style-name="ce40">
            <text:p>5.5788270493838</text:p>
          </table:table-cell>
          <table:table-cell office:value-type="float" office:value="7.1233417791699214" table:style-name="ce40">
            <text:p>7.1233417791699</text:p>
          </table:table-cell>
          <table:table-cell office:value-type="float" office:value="2" table:style-name="ce36">
            <text:p>2</text:p>
          </table:table-cell>
          <table:table-cell office:value-type="float" office:value="-1.210840093906872" table:style-name="ce40">
            <text:p>-1.2108400939069</text:p>
          </table:table-cell>
          <table:table-cell office:value-type="float" office:value="6.2970213430890221" table:style-name="ce40">
            <text:p>6.2970213430890</text:p>
          </table:table-cell>
          <table:table-cell office:value-type="float" office:value="6.6260313521416503" table:style-name="ce40">
            <text:p>6.6260313521417</text:p>
          </table:table-cell>
          <table:table-cell office:value-type="float" office:value="8.2457893648745841" table:style-name="ce40">
            <text:p>8.2457893648746</text:p>
          </table:table-cell>
          <table:table-cell office:value-type="float" office:value="1" table:style-name="ce36">
            <text:p>1</text:p>
          </table:table-cell>
          <table:table-cell office:value-type="float" office:value="-2.7561912767986905" table:style-name="ce40">
            <text:p>-2.7561912767987</text:p>
          </table:table-cell>
          <table:table-cell office:value-type="float" office:value="3.5110317094570265" table:style-name="ce40">
            <text:p>3.5110317094570</text:p>
          </table:table-cell>
          <table:table-cell office:value-type="float" office:value="4.2361286571971455" table:style-name="ce40">
            <text:p>4.2361286571972</text:p>
          </table:table-cell>
          <table:table-cell office:value-type="float" office:value="5.7429081331103209" table:style-name="ce40">
            <text:p>5.7429081331103</text:p>
          </table:table-cell>
          <table:table-cell office:value-type="float" office:value="1" table:style-name="ce36">
            <text:p>1</text:p>
          </table:table-cell>
          <table:table-cell office:value-type="float" office:value="-3.846323502423965" table:style-name="ce40">
            <text:p>-3.8463235024240</text:p>
          </table:table-cell>
          <table:table-cell office:value-type="float" office:value="5.8678480336541252" table:style-name="ce40">
            <text:p>5.8678480336541</text:p>
          </table:table-cell>
          <table:table-cell office:value-type="float" office:value="6.68508574743728" table:style-name="ce40">
            <text:p>6.6850857474373</text:p>
          </table:table-cell>
          <table:table-cell office:value-type="float" office:value="7.7658672602758676" table:style-name="ce40">
            <text:p>7.7658672602759</text:p>
          </table:table-cell>
          <table:table-cell office:value-type="float" office:value="1" table:style-name="ce36">
            <text:p>1</text:p>
          </table:table-cell>
          <table:table-cell office:value-type="float" office:value="-4.9240348291937046" table:style-name="ce40">
            <text:p>-4.9240348291937</text:p>
          </table:table-cell>
          <table:table-cell office:value-type="float" office:value="5.8507055505564498" table:style-name="ce40">
            <text:p>5.8507055505565</text:p>
          </table:table-cell>
          <table:table-cell office:value-type="float" office:value="6.4795157707499733" table:style-name="ce40">
            <text:p>6.4795157707500</text:p>
          </table:table-cell>
          <table:table-cell office:value-type="float" office:value="7.5801201645986787" table:style-name="ce40">
            <text:p>7.5801201645987</text:p>
          </table:table-cell>
          <table:table-cell office:value-type="float" office:value="1" table:style-name="ce36">
            <text:p>1</text:p>
          </table:table-cell>
          <table:table-cell office:value-type="float" office:value="-4.1995432404072819" table:style-name="ce40">
            <text:p>-4.1995432404073</text:p>
          </table:table-cell>
          <table:table-cell table:number-columns-repeated="16171"/>
        </table:table-row>
        <table:table-row table:style-name="ro2">
          <table:table-cell office:value-type="string" table:style-name="ce20">
            <text:p>RAT</text:p>
          </table:table-cell>
          <table:table-cell office:value-type="string" table:style-name="ce20">
            <text:p>North East London NHS Foundation Trust</text:p>
          </table:table-cell>
          <table:table-cell office:value-type="float" office:value="201" table:style-name="ce36">
            <text:p>201</text:p>
          </table:table-cell>
          <table:table-cell office:value-type="float" office:value="6.5706590868541799" table:style-name="ce40">
            <text:p>6.5706590868542</text:p>
          </table:table-cell>
          <table:table-cell office:value-type="float" office:value="5.4831953453966893" table:style-name="ce40">
            <text:p>5.4831953453967</text:p>
          </table:table-cell>
          <table:table-cell office:value-type="float" office:value="6.7520580308229974" table:style-name="ce40">
            <text:p>6.7520580308230</text:p>
          </table:table-cell>
          <table:table-cell office:value-type="float" office:value="2" table:style-name="ce36">
            <text:p>2</text:p>
          </table:table-cell>
          <table:table-cell office:value-type="float" office:value="1.3995638701761353" table:style-name="ce40">
            <text:p>1.3995638701761</text:p>
          </table:table-cell>
          <table:table-cell office:value-type="float" office:value="8.45401866103931" table:style-name="ce40">
            <text:p>8.4540186610393</text:p>
          </table:table-cell>
          <table:table-cell office:value-type="float" office:value="7.6943980889130197" table:style-name="ce40">
            <text:p>7.6943980889130</text:p>
          </table:table-cell>
          <table:table-cell office:value-type="float" office:value="8.5528176449065914" table:style-name="ce40">
            <text:p>8.5528176449066</text:p>
          </table:table-cell>
          <table:table-cell office:value-type="float" office:value="2" table:style-name="ce36">
            <text:p>2</text:p>
          </table:table-cell>
          <table:table-cell office:value-type="float" office:value="1.508803596273004" table:style-name="ce40">
            <text:p>1.5088035962730</text:p>
          </table:table-cell>
          <table:table-cell office:value-type="float" office:value="7.8245245947356699" table:style-name="ce40">
            <text:p>7.8245245947357</text:p>
          </table:table-cell>
          <table:table-cell office:value-type="float" office:value="6.9951133343025456" table:style-name="ce40">
            <text:p>6.9951133343026</text:p>
          </table:table-cell>
          <table:table-cell office:value-type="float" office:value="8.0801184701118771" table:style-name="ce40">
            <text:p>8.0801184701119</text:p>
          </table:table-cell>
          <table:table-cell office:value-type="float" office:value="2" table:style-name="ce36">
            <text:p>2</text:p>
          </table:table-cell>
          <table:table-cell office:value-type="float" office:value="1.0365493869995037" table:style-name="ce40">
            <text:p>1.0365493869995</text:p>
          </table:table-cell>
          <table:table-cell office:value-type="float" office:value="7.7211671467397096" table:style-name="ce40">
            <text:p>7.7211671467397</text:p>
          </table:table-cell>
          <table:table-cell office:value-type="float" office:value="6.5667534415461155" table:style-name="ce40">
            <text:p>6.5667534415461</text:p>
          </table:table-cell>
          <table:table-cell office:value-type="float" office:value="7.7188899723449786" table:style-name="ce40">
            <text:p>7.7188899723450</text:p>
          </table:table-cell>
          <table:table-cell office:value-type="float" office:value="3" table:style-name="ce36">
            <text:p>3</text:p>
          </table:table-cell>
          <table:table-cell office:value-type="float" office:value="1.9677116423581131" table:style-name="ce40">
            <text:p>1.9677116423581</text:p>
          </table:table-cell>
          <table:table-cell office:value-type="float" office:value="7.5364203011772197" table:style-name="ce40">
            <text:p>7.5364203011772</text:p>
          </table:table-cell>
          <table:table-cell office:value-type="float" office:value="6.4207320735322391" table:style-name="ce40">
            <text:p>6.4207320735322</text:p>
          </table:table-cell>
          <table:table-cell office:value-type="float" office:value="8.4899175497789532" table:style-name="ce40">
            <text:p>8.4899175497790</text:p>
          </table:table-cell>
          <table:table-cell office:value-type="float" office:value="2" table:style-name="ce36">
            <text:p>2</text:p>
          </table:table-cell>
          <table:table-cell office:value-type="float" office:value="0.15362976455772479" table:style-name="ce40">
            <text:p>0.1536297645577</text:p>
          </table:table-cell>
          <table:table-cell office:value-type="float" office:value="9.4321491275570306" table:style-name="ce40">
            <text:p>9.4321491275570</text:p>
          </table:table-cell>
          <table:table-cell office:value-type="float" office:value="9.2308793519927796" table:style-name="ce40">
            <text:p>9.2308793519928</text:p>
          </table:table-cell>
          <table:table-cell office:value-type="float" office:value="10" table:style-name="ce40">
            <text:p>10.0000000000000</text:p>
          </table:table-cell>
          <table:table-cell office:value-type="float" office:value="2" table:style-name="ce36">
            <text:p>2</text:p>
          </table:table-cell>
          <table:table-cell office:value-type="float" office:value="-1.0875738868435521" table:style-name="ce40">
            <text:p>-1.0875738868436</text:p>
          </table:table-cell>
          <table:table-cell office:value-type="float" office:value="8.2384707573459792" table:style-name="ce40">
            <text:p>8.2384707573460</text:p>
          </table:table-cell>
          <table:table-cell office:value-type="float" office:value="7.7017855899221592" table:style-name="ce40">
            <text:p>7.7017855899222</text:p>
          </table:table-cell>
          <table:table-cell office:value-type="float" office:value="8.9182449880579213" table:style-name="ce40">
            <text:p>8.9182449880579</text:p>
          </table:table-cell>
          <table:table-cell office:value-type="float" office:value="2" table:style-name="ce36">
            <text:p>2</text:p>
          </table:table-cell>
          <table:table-cell office:value-type="float" office:value="-0.23054564012253717" table:style-name="ce40">
            <text:p>-0.2305456401225</text:p>
          </table:table-cell>
          <table:table-cell office:value-type="float" office:value="5.9686366112762004" table:style-name="ce40">
            <text:p>5.9686366112762</text:p>
          </table:table-cell>
          <table:table-cell office:value-type="float" office:value="5.1475926909873202" table:style-name="ce40">
            <text:p>5.1475926909873</text:p>
          </table:table-cell>
          <table:table-cell office:value-type="float" office:value="6.5624814999854539" table:style-name="ce40">
            <text:p>6.5624814999855</text:p>
          </table:table-cell>
          <table:table-cell office:value-type="float" office:value="2" table:style-name="ce36">
            <text:p>2</text:p>
          </table:table-cell>
          <table:table-cell office:value-type="float" office:value="0.31472573419656014" table:style-name="ce40">
            <text:p>0.3147257341966</text:p>
          </table:table-cell>
          <table:table-cell office:value-type="float" office:value="7.6134866387187596" table:style-name="ce40">
            <text:p>7.6134866387188</text:p>
          </table:table-cell>
          <table:table-cell office:value-type="float" office:value="6.9199024602843862" table:style-name="ce40">
            <text:p>6.9199024602844</text:p>
          </table:table-cell>
          <table:table-cell office:value-type="float" office:value="7.9403280404541041" table:style-name="ce40">
            <text:p>7.9403280404541</text:p>
          </table:table-cell>
          <table:table-cell office:value-type="float" office:value="2" table:style-name="ce36">
            <text:p>2</text:p>
          </table:table-cell>
          <table:table-cell office:value-type="float" office:value="0.70441455789528551" table:style-name="ce40">
            <text:p>0.7044145578953</text:p>
          </table:table-cell>
          <table:table-cell office:value-type="float" office:value="7.4987050577177099" table:style-name="ce40">
            <text:p>7.4987050577177</text:p>
          </table:table-cell>
          <table:table-cell office:value-type="float" office:value="7.1470137703865424" table:style-name="ce40">
            <text:p>7.1470137703865</text:p>
          </table:table-cell>
          <table:table-cell office:value-type="float" office:value="8.1488181456287503" table:style-name="ce40">
            <text:p>8.1488181456288</text:p>
          </table:table-cell>
          <table:table-cell office:value-type="float" office:value="2" table:style-name="ce36">
            <text:p>2</text:p>
          </table:table-cell>
          <table:table-cell office:value-type="float" office:value="-0.58384251036707269" table:style-name="ce40">
            <text:p>-0.5838425103671</text:p>
          </table:table-cell>
          <table:table-cell office:value-type="float" office:value="7.0036950570025196" table:style-name="ce40">
            <text:p>7.0036950570025</text:p>
          </table:table-cell>
          <table:table-cell office:value-type="float" office:value="6.2333887522998852" table:style-name="ce40">
            <text:p>6.2333887522999</text:p>
          </table:table-cell>
          <table:table-cell office:value-type="float" office:value="8.1026694618608683" table:style-name="ce40">
            <text:p>8.1026694618609</text:p>
          </table:table-cell>
          <table:table-cell office:value-type="float" office:value="2" table:style-name="ce36">
            <text:p>2</text:p>
          </table:table-cell>
          <table:table-cell office:value-type="float" office:value="-0.3446125752422054" table:style-name="ce40">
            <text:p>-0.3446125752422</text:p>
          </table:table-cell>
          <table:table-cell office:value-type="float" office:value="7.8009209101352699" table:style-name="ce40">
            <text:p>7.8009209101353</text:p>
          </table:table-cell>
          <table:table-cell office:value-type="float" office:value="7.0372342252757472" table:style-name="ce40">
            <text:p>7.0372342252758</text:p>
          </table:table-cell>
          <table:table-cell office:value-type="float" office:value="8.2544413697057397" table:style-name="ce40">
            <text:p>8.2544413697057</text:p>
          </table:table-cell>
          <table:table-cell office:value-type="float" office:value="2" table:style-name="ce36">
            <text:p>2</text:p>
          </table:table-cell>
          <table:table-cell office:value-type="float" office:value="0.49943399820574219" table:style-name="ce40">
            <text:p>0.4994339982057</text:p>
          </table:table-cell>
          <table:table-cell office:value-type="float" office:value="7.6287659200798403" table:style-name="ce40">
            <text:p>7.6287659200798</text:p>
          </table:table-cell>
          <table:table-cell office:value-type="float" office:value="6.9173223172962555" table:style-name="ce40">
            <text:p>6.9173223172963</text:p>
          </table:table-cell>
          <table:table-cell office:value-type="float" office:value="8.1358550434371306" table:style-name="ce40">
            <text:p>8.1358550434371</text:p>
          </table:table-cell>
          <table:table-cell office:value-type="float" office:value="2" table:style-name="ce36">
            <text:p>2</text:p>
          </table:table-cell>
          <table:table-cell office:value-type="float" office:value="0.32869648156552872" table:style-name="ce40">
            <text:p>0.3286964815655</text:p>
          </table:table-cell>
          <table:table-cell office:value-type="float" office:value="6.5727094293941697" table:style-name="ce40">
            <text:p>6.5727094293942</text:p>
          </table:table-cell>
          <table:table-cell office:value-type="float" office:value="5.0850028376553045" table:style-name="ce40">
            <text:p>5.0850028376553</text:p>
          </table:table-cell>
          <table:table-cell office:value-type="float" office:value="7.3040436205460502" table:style-name="ce40">
            <text:p>7.3040436205461</text:p>
          </table:table-cell>
          <table:table-cell office:value-type="float" office:value="2" table:style-name="ce36">
            <text:p>2</text:p>
          </table:table-cell>
          <table:table-cell office:value-type="float" office:value="0.66806463201606725" table:style-name="ce40">
            <text:p>0.6680646320161</text:p>
          </table:table-cell>
          <table:table-cell office:value-type="float" office:value="8.4915304868903601" table:style-name="ce40">
            <text:p>8.4915304868904</text:p>
          </table:table-cell>
          <table:table-cell office:value-type="float" office:value="6.1534333000762871" table:style-name="ce40">
            <text:p>6.1534333000763</text:p>
          </table:table-cell>
          <table:table-cell office:value-type="float" office:value="7.7510539413798458" table:style-name="ce40">
            <text:p>7.7510539413799</text:p>
          </table:table-cell>
          <table:table-cell office:value-type="float" office:value="3" table:style-name="ce36">
            <text:p>3</text:p>
          </table:table-cell>
          <table:table-cell office:value-type="float" office:value="3.7768000006458324" table:style-name="ce40">
            <text:p>3.7768000006458</text:p>
          </table:table-cell>
          <table:table-cell office:value-type="float" office:value="6.1590233670029004" table:style-name="ce40">
            <text:p>6.1590233670029</text:p>
          </table:table-cell>
          <table:table-cell office:value-type="float" office:value="3.6704815082028976" table:style-name="ce40">
            <text:p>3.6704815082029</text:p>
          </table:table-cell>
          <table:table-cell office:value-type="float" office:value="7.0392418592366095" table:style-name="ce40">
            <text:p>7.0392418592366</text:p>
          </table:table-cell>
          <table:table-cell office:value-type="float" office:value="2" table:style-name="ce36">
            <text:p>2</text:p>
          </table:table-cell>
          <table:table-cell office:value-type="float" office:value="0.93573170706452435" table:style-name="ce40">
            <text:p>0.9357317070645</text:p>
          </table:table-cell>
          <table:table-cell office:value-type="float" office:value="7.19856737876807" table:style-name="ce40">
            <text:p>7.1985673787681</text:p>
          </table:table-cell>
          <table:table-cell office:value-type="float" office:value="5.8165849191997099" table:style-name="ce40">
            <text:p>5.8165849191997</text:p>
          </table:table-cell>
          <table:table-cell office:value-type="float" office:value="8.287066922616722" table:style-name="ce40">
            <text:p>8.2870669226167</text:p>
          </table:table-cell>
          <table:table-cell office:value-type="float" office:value="2" table:style-name="ce36">
            <text:p>2</text:p>
          </table:table-cell>
          <table:table-cell office:value-type="float" office:value="0.23283551310748771" table:style-name="ce40">
            <text:p>0.2328355131075</text:p>
          </table:table-cell>
          <table:table-cell office:value-type="float" office:value="6.38421001928576" table:style-name="ce40">
            <text:p>6.3842100192858</text:p>
          </table:table-cell>
          <table:table-cell office:value-type="float" office:value="4.52862999489244" table:style-name="ce40">
            <text:p>4.5286299948924</text:p>
          </table:table-cell>
          <table:table-cell office:value-type="float" office:value="6.7145082410841033" table:style-name="ce40">
            <text:p>6.7145082410841</text:p>
          </table:table-cell>
          <table:table-cell office:value-type="float" office:value="2" table:style-name="ce36">
            <text:p>2</text:p>
          </table:table-cell>
          <table:table-cell office:value-type="float" office:value="1.3676413151413367" table:style-name="ce40">
            <text:p>1.3676413151413</text:p>
          </table:table-cell>
          <table:table-cell office:value-type="float" office:value="7.0714491870475902" table:style-name="ce40">
            <text:p>7.0714491870476</text:p>
          </table:table-cell>
          <table:table-cell office:value-type="float" office:value="6.4542794746476675" table:style-name="ce40">
            <text:p>6.4542794746477</text:p>
          </table:table-cell>
          <table:table-cell office:value-type="float" office:value="7.6912847749144371" table:style-name="ce40">
            <text:p>7.6912847749144</text:p>
          </table:table-cell>
          <table:table-cell office:value-type="float" office:value="2" table:style-name="ce36">
            <text:p>2</text:p>
          </table:table-cell>
          <table:table-cell office:value-type="float" office:value="-4.2239268508496904E-3" table:style-name="ce40">
            <text:p>-0.0042239268508</text:p>
          </table:table-cell>
          <table:table-cell office:value-type="float" office:value="7.0158427271213304" table:style-name="ce40">
            <text:p>7.0158427271213</text:p>
          </table:table-cell>
          <table:table-cell office:value-type="float" office:value="6.1650867563477663" table:style-name="ce40">
            <text:p>6.1650867563478</text:p>
          </table:table-cell>
          <table:table-cell office:value-type="float" office:value="7.7776881744354407" table:style-name="ce40">
            <text:p>7.7776881744354</text:p>
          </table:table-cell>
          <table:table-cell office:value-type="float" office:value="2" table:style-name="ce36">
            <text:p>2</text:p>
          </table:table-cell>
          <table:table-cell office:value-type="float" office:value="0.10806230347594425" table:style-name="ce40">
            <text:p>0.1080623034759</text:p>
          </table:table-cell>
          <table:table-cell office:value-type="float" office:value="7.2448035675896998" table:style-name="ce40">
            <text:p>7.2448035675897</text:p>
          </table:table-cell>
          <table:table-cell office:value-type="float" office:value="6.7185681848243259" table:style-name="ce40">
            <text:p>6.7185681848243</text:p>
          </table:table-cell>
          <table:table-cell office:value-type="float" office:value="8.5436554612697186" table:style-name="ce40">
            <text:p>8.5436554612697</text:p>
          </table:table-cell>
          <table:table-cell office:value-type="float" office:value="2" table:style-name="ce36">
            <text:p>2</text:p>
          </table:table-cell>
          <table:table-cell office:value-type="float" office:value="-0.82971403877351446" table:style-name="ce40">
            <text:p>-0.8297140387735</text:p>
          </table:table-cell>
          <table:table-cell office:value-type="float" office:value="8.1225773829673091" table:style-name="ce40">
            <text:p>8.1225773829673</text:p>
          </table:table-cell>
          <table:table-cell office:value-type="float" office:value="7.6101446116863993" table:style-name="ce40">
            <text:p>7.6101446116864</text:p>
          </table:table-cell>
          <table:table-cell office:value-type="float" office:value="8.8052362536277808" table:style-name="ce40">
            <text:p>8.8052362536278</text:p>
          </table:table-cell>
          <table:table-cell office:value-type="float" office:value="2" table:style-name="ce36">
            <text:p>2</text:p>
          </table:table-cell>
          <table:table-cell office:value-type="float" office:value="-0.27917275320467244" table:style-name="ce40">
            <text:p>-0.2791727532047</text:p>
          </table:table-cell>
          <table:table-cell office:value-type="float" office:value="7.0681630194406599" table:style-name="ce40">
            <text:p>7.0681630194407</text:p>
          </table:table-cell>
          <table:table-cell office:value-type="float" office:value="6.4951923628846089" table:style-name="ce40">
            <text:p>6.4951923628846</text:p>
          </table:table-cell>
          <table:table-cell office:value-type="float" office:value="8.0979675304429826" table:style-name="ce40">
            <text:p>8.0979675304430</text:p>
          </table:table-cell>
          <table:table-cell office:value-type="float" office:value="2" table:style-name="ce36">
            <text:p>2</text:p>
          </table:table-cell>
          <table:table-cell office:value-type="float" office:value="-0.5586422348914204" table:style-name="ce40">
            <text:p>-0.5586422348914</text:p>
          </table:table-cell>
          <table:table-cell office:value-type="float" office:value="5.3220140291939897" table:style-name="ce40">
            <text:p>5.3220140291940</text:p>
          </table:table-cell>
          <table:table-cell office:value-type="float" office:value="4.1311016572028869" table:style-name="ce40">
            <text:p>4.1311016572029</text:p>
          </table:table-cell>
          <table:table-cell office:value-type="float" office:value="5.8894717083458499" table:style-name="ce40">
            <text:p>5.8894717083459</text:p>
          </table:table-cell>
          <table:table-cell office:value-type="float" office:value="2" table:style-name="ce36">
            <text:p>2</text:p>
          </table:table-cell>
          <table:table-cell office:value-type="float" office:value="0.69493264126233356" table:style-name="ce40">
            <text:p>0.6949326412623</text:p>
          </table:table-cell>
          <table:table-cell office:value-type="float" office:value="4.7196252094380204" table:style-name="ce40">
            <text:p>4.7196252094380</text:p>
          </table:table-cell>
          <table:table-cell office:value-type="float" office:value="3.2616377588370842" table:style-name="ce40">
            <text:p>3.2616377588371</text:p>
          </table:table-cell>
          <table:table-cell office:value-type="float" office:value="5.4798359894948625" table:style-name="ce40">
            <text:p>5.4798359894949</text:p>
          </table:table-cell>
          <table:table-cell office:value-type="float" office:value="2" table:style-name="ce36">
            <text:p>2</text:p>
          </table:table-cell>
          <table:table-cell office:value-type="float" office:value="0.61654415039052124" table:style-name="ce40">
            <text:p>0.6165441503905</text:p>
          </table:table-cell>
          <table:table-cell office:value-type="float" office:value="5.2577081029312804" table:style-name="ce40">
            <text:p>5.2577081029313</text:p>
          </table:table-cell>
          <table:table-cell office:value-type="float" office:value="2.9450792865639843" table:style-name="ce40">
            <text:p>2.9450792865640</text:p>
          </table:table-cell>
          <table:table-cell office:value-type="float" office:value="5.6010533344342655" table:style-name="ce40">
            <text:p>5.6010533344343</text:p>
          </table:table-cell>
          <table:table-cell office:value-type="float" office:value="2" table:style-name="ce36">
            <text:p>2</text:p>
          </table:table-cell>
          <table:table-cell office:value-type="float" office:value="1.4532238764813337" table:style-name="ce40">
            <text:p>1.4532238764813</text:p>
          </table:table-cell>
          <table:table-cell office:value-type="float" office:value="5.3567390498376897" table:style-name="ce40">
            <text:p>5.3567390498377</text:p>
          </table:table-cell>
          <table:table-cell office:value-type="float" office:value="3.3587567614720957" table:style-name="ce40">
            <text:p>3.3587567614721</text:p>
          </table:table-cell>
          <table:table-cell office:value-type="float" office:value="5.3042994868018365" table:style-name="ce40">
            <text:p>5.3042994868018</text:p>
          </table:table-cell>
          <table:table-cell office:value-type="float" office:value="3" table:style-name="ce36">
            <text:p>3</text:p>
          </table:table-cell>
          <table:table-cell office:value-type="float" office:value="2.0656205230237461" table:style-name="ce40">
            <text:p>2.0656205230238</text:p>
          </table:table-cell>
          <table:table-cell office:value-type="float" office:value="6.883398504514" table:style-name="ce40">
            <text:p>6.8833985045140</text:p>
          </table:table-cell>
          <table:table-cell office:value-type="float" office:value="6.0888030870137939" table:style-name="ce40">
            <text:p>6.0888030870138</text:p>
          </table:table-cell>
          <table:table-cell office:value-type="float" office:value="7.5035670296989903" table:style-name="ce40">
            <text:p>7.5035670296990</text:p>
          </table:table-cell>
          <table:table-cell office:value-type="float" office:value="2" table:style-name="ce36">
            <text:p>2</text:p>
          </table:table-cell>
          <table:table-cell office:value-type="float" office:value="0.24164485435230718" table:style-name="ce40">
            <text:p>0.2416448543523</text:p>
          </table:table-cell>
          <table:table-cell office:value-type="float" office:value="4.4312282668307397" table:style-name="ce40">
            <text:p>4.4312282668307</text:p>
          </table:table-cell>
          <table:table-cell office:value-type="float" office:value="2.9495396059735328" table:style-name="ce40">
            <text:p>2.9495396059735</text:p>
          </table:table-cell>
          <table:table-cell office:value-type="float" office:value="4.6126540056303025" table:style-name="ce40">
            <text:p>4.6126540056303</text:p>
          </table:table-cell>
          <table:table-cell office:value-type="float" office:value="2" table:style-name="ce36">
            <text:p>2</text:p>
          </table:table-cell>
          <table:table-cell office:value-type="float" office:value="1.5323470821921032" table:style-name="ce40">
            <text:p>1.5323470821921</text:p>
          </table:table-cell>
          <table:table-cell office:value-type="float" office:value="6.8464986523800802" table:style-name="ce40">
            <text:p>6.8464986523801</text:p>
          </table:table-cell>
          <table:table-cell office:value-type="float" office:value="5.6862078431650236" table:style-name="ce40">
            <text:p>5.6862078431650</text:p>
          </table:table-cell>
          <table:table-cell office:value-type="float" office:value="7.0412499775177739" table:style-name="ce40">
            <text:p>7.0412499775178</text:p>
          </table:table-cell>
          <table:table-cell office:value-type="float" office:value="2" table:style-name="ce36">
            <text:p>2</text:p>
          </table:table-cell>
          <table:table-cell office:value-type="float" office:value="1.3965784284242184" table:style-name="ce40">
            <text:p>1.3965784284242</text:p>
          </table:table-cell>
          <table:table-cell office:value-type="float" office:value="7.2785875565211002" table:style-name="ce40">
            <text:p>7.2785875565211</text:p>
          </table:table-cell>
          <table:table-cell office:value-type="float" office:value="6.5532909401215873" table:style-name="ce40">
            <text:p>6.5532909401216</text:p>
          </table:table-cell>
          <table:table-cell office:value-type="float" office:value="7.5063449952270647" table:style-name="ce40">
            <text:p>7.5063449952271</text:p>
          </table:table-cell>
          <table:table-cell office:value-type="float" office:value="2" table:style-name="ce36">
            <text:p>2</text:p>
          </table:table-cell>
          <table:table-cell office:value-type="float" office:value="1.0231936624718299" table:style-name="ce40">
            <text:p>1.0231936624718</text:p>
          </table:table-cell>
          <table:table-cell office:value-type="float" office:value="8.6534583880638998" table:style-name="ce40">
            <text:p>8.6534583880639</text:p>
          </table:table-cell>
          <table:table-cell office:value-type="float" office:value="7.8296803476999104" table:style-name="ce40">
            <text:p>7.8296803476999</text:p>
          </table:table-cell>
          <table:table-cell office:value-type="float" office:value="8.8369722915066919" table:style-name="ce40">
            <text:p>8.8369722915067</text:p>
          </table:table-cell>
          <table:table-cell office:value-type="float" office:value="2" table:style-name="ce36">
            <text:p>2</text:p>
          </table:table-cell>
          <table:table-cell office:value-type="float" office:value="1.2458102704719387" table:style-name="ce40">
            <text:p>1.2458102704719</text:p>
          </table:table-cell>
          <table:table-cell office:value-type="float" office:value="7.9999034675048968" table:style-name="ce40">
            <text:p>7.9999034675049</text:p>
          </table:table-cell>
          <table:table-cell office:value-type="float" office:value="7.1158707086049393" table:style-name="ce40">
            <text:p>7.1158707086049</text:p>
          </table:table-cell>
          <table:table-cell office:value-type="float" office:value="8.0868262754367688" table:style-name="ce40">
            <text:p>8.0868262754368</text:p>
          </table:table-cell>
          <table:table-cell office:value-type="float" office:value="2" table:style-name="ce36">
            <text:p>2</text:p>
          </table:table-cell>
          <table:table-cell office:value-type="float" office:value="1.6090404638325611" table:style-name="ce40">
            <text:p>1.6090404638326</text:p>
          </table:table-cell>
          <table:table-cell office:value-type="float" office:value="8.4023467286934093" table:style-name="ce40">
            <text:p>8.4023467286934</text:p>
          </table:table-cell>
          <table:table-cell office:value-type="float" office:value="8.0012921348231849" table:style-name="ce40">
            <text:p>8.0012921348232</text:p>
          </table:table-cell>
          <table:table-cell office:value-type="float" office:value="8.9643106769106815" table:style-name="ce40">
            <text:p>8.9643106769107</text:p>
          </table:table-cell>
          <table:table-cell office:value-type="float" office:value="2" table:style-name="ce36">
            <text:p>2</text:p>
          </table:table-cell>
          <table:table-cell office:value-type="float" office:value="-0.32748750466649401" table:style-name="ce40">
            <text:p>-0.3274875046665</text:p>
          </table:table-cell>
          <table:table-cell office:value-type="float" office:value="7.0269427692375572" table:style-name="ce40">
            <text:p>7.0269427692376</text:p>
          </table:table-cell>
          <table:table-cell office:value-type="float" office:value="6.5027699317319261" table:style-name="ce40">
            <text:p>6.5027699317319</text:p>
          </table:table-cell>
          <table:table-cell office:value-type="float" office:value="7.4526089375102611" table:style-name="ce40">
            <text:p>7.4526089375103</text:p>
          </table:table-cell>
          <table:table-cell office:value-type="float" office:value="2" table:style-name="ce36">
            <text:p>2</text:p>
          </table:table-cell>
          <table:table-cell office:value-type="float" office:value="0.20326552474576798" table:style-name="ce40">
            <text:p>0.2032655247458</text:p>
          </table:table-cell>
          <table:table-cell office:value-type="float" office:value="7.477793962405876" table:style-name="ce40">
            <text:p>7.4777939624059</text:p>
          </table:table-cell>
          <table:table-cell office:value-type="float" office:value="6.9006628331469031" table:style-name="ce40">
            <text:p>6.9006628331469</text:p>
          </table:table-cell>
          <table:table-cell office:value-type="float" office:value="7.9929742234783063" table:style-name="ce40">
            <text:p>7.9929742234783</text:p>
          </table:table-cell>
          <table:table-cell office:value-type="float" office:value="2" table:style-name="ce36">
            <text:p>2</text:p>
          </table:table-cell>
          <table:table-cell office:value-type="float" office:value="0.11116012478801444" table:style-name="ce40">
            <text:p>0.1111601247880</text:p>
          </table:table-cell>
          <table:table-cell office:value-type="float" office:value="7.0744210944291437" table:style-name="ce40">
            <text:p>7.0744210944291</text:p>
          </table:table-cell>
          <table:table-cell office:value-type="float" office:value="5.0121513336792969" table:style-name="ce40">
            <text:p>5.0121513336793</text:p>
          </table:table-cell>
          <table:table-cell office:value-type="float" office:value="7.3222676886863631" table:style-name="ce40">
            <text:p>7.3222676886864</text:p>
          </table:table-cell>
          <table:table-cell office:value-type="float" office:value="2" table:style-name="ce36">
            <text:p>2</text:p>
          </table:table-cell>
          <table:table-cell office:value-type="float" office:value="1.5394047366197263" table:style-name="ce40">
            <text:p>1.5394047366197</text:p>
          </table:table-cell>
          <table:table-cell office:value-type="float" office:value="6.791388699026915" table:style-name="ce40">
            <text:p>6.7913886990269</text:p>
          </table:table-cell>
          <table:table-cell office:value-type="float" office:value="5.5856299537677518" table:style-name="ce40">
            <text:p>5.5856299537678</text:p>
          </table:table-cell>
          <table:table-cell office:value-type="float" office:value="7.116538874785995" table:style-name="ce40">
            <text:p>7.1165388747860</text:p>
          </table:table-cell>
          <table:table-cell office:value-type="float" office:value="2" table:style-name="ce36">
            <text:p>2</text:p>
          </table:table-cell>
          <table:table-cell office:value-type="float" office:value="1.1274093821005857" table:style-name="ce40">
            <text:p>1.1274093821006</text:p>
          </table:table-cell>
          <table:table-cell office:value-type="float" office:value="7.3045671768333182" table:style-name="ce40">
            <text:p>7.3045671768333</text:p>
          </table:table-cell>
          <table:table-cell office:value-type="float" office:value="6.773892034208977" table:style-name="ce40">
            <text:p>6.7738920342090</text:p>
          </table:table-cell>
          <table:table-cell office:value-type="float" office:value="8.0979286828072574" table:style-name="ce40">
            <text:p>8.0979286828073</text:p>
          </table:table-cell>
          <table:table-cell office:value-type="float" office:value="2" table:style-name="ce36">
            <text:p>2</text:p>
          </table:table-cell>
          <table:table-cell office:value-type="float" office:value="-0.38885314235075247" table:style-name="ce40">
            <text:p>-0.3888531423508</text:p>
          </table:table-cell>
          <table:table-cell office:value-type="float" office:value="5.5453159735894006" table:style-name="ce40">
            <text:p>5.5453159735894</text:p>
          </table:table-cell>
          <table:table-cell office:value-type="float" office:value="4.1589789732218083" table:style-name="ce40">
            <text:p>4.1589789732218</text:p>
          </table:table-cell>
          <table:table-cell office:value-type="float" office:value="5.8200578170856581" table:style-name="ce40">
            <text:p>5.8200578170857</text:p>
          </table:table-cell>
          <table:table-cell office:value-type="float" office:value="2" table:style-name="ce36">
            <text:p>2</text:p>
          </table:table-cell>
          <table:table-cell office:value-type="float" office:value="1.3116093079537667" table:style-name="ce40">
            <text:p>1.3116093079538</text:p>
          </table:table-cell>
          <table:table-cell office:value-type="float" office:value="7.6120587374590398" table:style-name="ce40">
            <text:p>7.6120587374590</text:p>
          </table:table-cell>
          <table:table-cell office:value-type="float" office:value="6.7524366277266799" table:style-name="ce40">
            <text:p>6.7524366277267</text:p>
          </table:table-cell>
          <table:table-cell office:value-type="float" office:value="7.6985163799864678" table:style-name="ce40">
            <text:p>7.6985163799865</text:p>
          </table:table-cell>
          <table:table-cell office:value-type="float" office:value="2" table:style-name="ce36">
            <text:p>2</text:p>
          </table:table-cell>
          <table:table-cell office:value-type="float" office:value="1.6017407689236882" table:style-name="ce40">
            <text:p>1.6017407689237</text:p>
          </table:table-cell>
          <table:table-cell office:value-type="float" office:value="7.2785875565211002" table:style-name="ce40">
            <text:p>7.2785875565211</text:p>
          </table:table-cell>
          <table:table-cell office:value-type="float" office:value="6.5532909401215873" table:style-name="ce40">
            <text:p>6.5532909401216</text:p>
          </table:table-cell>
          <table:table-cell office:value-type="float" office:value="7.5063449952270647" table:style-name="ce40">
            <text:p>7.5063449952271</text:p>
          </table:table-cell>
          <table:table-cell office:value-type="float" office:value="2" table:style-name="ce36">
            <text:p>2</text:p>
          </table:table-cell>
          <table:table-cell office:value-type="float" office:value="1.0231936624718299" table:style-name="ce40">
            <text:p>1.0231936624718</text:p>
          </table:table-cell>
          <table:table-cell table:number-columns-repeated="16171"/>
        </table:table-row>
        <table:table-row table:style-name="ro2">
          <table:table-cell office:value-type="string" table:style-name="ce20">
            <text:p>RDY</text:p>
          </table:table-cell>
          <table:table-cell office:value-type="string" table:style-name="ce20">
            <text:p>Dorset Healthcare University NHS Foundation Trust</text:p>
          </table:table-cell>
          <table:table-cell office:value-type="float" office:value="229" table:style-name="ce36">
            <text:p>229</text:p>
          </table:table-cell>
          <table:table-cell office:value-type="float" office:value="6.1301741557894598" table:style-name="ce40">
            <text:p>6.1301741557895</text:p>
          </table:table-cell>
          <table:table-cell office:value-type="float" office:value="5.5045364007536763" table:style-name="ce40">
            <text:p>5.5045364007537</text:p>
          </table:table-cell>
          <table:table-cell office:value-type="float" office:value="6.7307169754660103" table:style-name="ce40">
            <text:p>6.7307169754660</text:p>
          </table:table-cell>
          <table:table-cell office:value-type="float" office:value="2" table:style-name="ce36">
            <text:p>2</text:p>
          </table:table-cell>
          <table:table-cell office:value-type="float" office:value="4.0112500974821642E-2" table:style-name="ce40">
            <text:p>0.0401125009748</text:p>
          </table:table-cell>
          <table:table-cell office:value-type="float" office:value="8.4777722508418591" table:style-name="ce40">
            <text:p>8.4777722508419</text:p>
          </table:table-cell>
          <table:table-cell office:value-type="float" office:value="7.712831914463556" table:style-name="ce40">
            <text:p>7.7128319144636</text:p>
          </table:table-cell>
          <table:table-cell office:value-type="float" office:value="8.5343838193560551" table:style-name="ce40">
            <text:p>8.5343838193561</text:p>
          </table:table-cell>
          <table:table-cell office:value-type="float" office:value="2" table:style-name="ce36">
            <text:p>2</text:p>
          </table:table-cell>
          <table:table-cell office:value-type="float" office:value="1.6898492547575581" table:style-name="ce40">
            <text:p>1.6898492547576</text:p>
          </table:table-cell>
          <table:table-cell office:value-type="float" office:value="7.5988391459679896" table:style-name="ce40">
            <text:p>7.5988391459680</text:p>
          </table:table-cell>
          <table:table-cell office:value-type="float" office:value="7.0127609583766173" table:style-name="ce40">
            <text:p>7.0127609583766</text:p>
          </table:table-cell>
          <table:table-cell office:value-type="float" office:value="8.0624708460378063" table:style-name="ce40">
            <text:p>8.0624708460378</text:p>
          </table:table-cell>
          <table:table-cell office:value-type="float" office:value="2" table:style-name="ce36">
            <text:p>2</text:p>
          </table:table-cell>
          <table:table-cell office:value-type="float" office:value="0.22862574545276321" table:style-name="ce40">
            <text:p>0.2286257454528</text:p>
          </table:table-cell>
          <table:table-cell office:value-type="float" office:value="7.5885695056278397" table:style-name="ce40">
            <text:p>7.5885695056278</text:p>
          </table:table-cell>
          <table:table-cell office:value-type="float" office:value="6.5489481827458338" table:style-name="ce40">
            <text:p>6.5489481827458</text:p>
          </table:table-cell>
          <table:table-cell office:value-type="float" office:value="7.7366952311452604" table:style-name="ce40">
            <text:p>7.7366952311453</text:p>
          </table:table-cell>
          <table:table-cell office:value-type="float" office:value="2" table:style-name="ce36">
            <text:p>2</text:p>
          </table:table-cell>
          <table:table-cell office:value-type="float" office:value="1.471103856301027" table:style-name="ce40">
            <text:p>1.4711038563010</text:p>
          </table:table-cell>
          <table:table-cell office:value-type="float" office:value="8.0721643502862594" table:style-name="ce40">
            <text:p>8.0721643502863</text:p>
          </table:table-cell>
          <table:table-cell office:value-type="float" office:value="6.4956443106123558" table:style-name="ce40">
            <text:p>6.4956443106124</text:p>
          </table:table-cell>
          <table:table-cell office:value-type="float" office:value="8.4150053126988364" table:style-name="ce40">
            <text:p>8.4150053126988</text:p>
          </table:table-cell>
          <table:table-cell office:value-type="float" office:value="2" table:style-name="ce36">
            <text:p>2</text:p>
          </table:table-cell>
          <table:table-cell office:value-type="float" office:value="1.2597768514022327" table:style-name="ce40">
            <text:p>1.2597768514022</text:p>
          </table:table-cell>
          <table:table-cell office:value-type="float" office:value="9.6884398792898008" table:style-name="ce40">
            <text:p>9.6884398792898</text:p>
          </table:table-cell>
          <table:table-cell office:value-type="float" office:value="9.3776417933696976" table:style-name="ce40">
            <text:p>9.3776417933697</text:p>
          </table:table-cell>
          <table:table-cell office:value-type="float" office:value="9.9884864405406333" table:style-name="ce40">
            <text:p>9.9884864405406</text:p>
          </table:table-cell>
          <table:table-cell office:value-type="float" office:value="2" table:style-name="ce36">
            <text:p>2</text:p>
          </table:table-cell>
          <table:table-cell office:value-type="float" office:value="3.4497480215729827E-2" table:style-name="ce40">
            <text:p>0.0344974802157</text:p>
          </table:table-cell>
          <table:table-cell office:value-type="float" office:value="8.4649266050069993" table:style-name="ce40">
            <text:p>8.4649266050070</text:p>
          </table:table-cell>
          <table:table-cell office:value-type="float" office:value="7.7377432848434138" table:style-name="ce40">
            <text:p>7.7377432848434</text:p>
          </table:table-cell>
          <table:table-cell office:value-type="float" office:value="8.8822872931366668" table:style-name="ce40">
            <text:p>8.8822872931367</text:p>
          </table:table-cell>
          <table:table-cell office:value-type="float" office:value="2" table:style-name="ce36">
            <text:p>2</text:p>
          </table:table-cell>
          <table:table-cell office:value-type="float" office:value="0.53055295032943828" table:style-name="ce40">
            <text:p>0.5305529503294</text:p>
          </table:table-cell>
          <table:table-cell office:value-type="float" office:value="5.8123480991176804" table:style-name="ce40">
            <text:p>5.8123480991177</text:p>
          </table:table-cell>
          <table:table-cell office:value-type="float" office:value="5.198612348569883" table:style-name="ce40">
            <text:p>5.1986123485699</text:p>
          </table:table-cell>
          <table:table-cell office:value-type="float" office:value="6.5114618424028912" table:style-name="ce40">
            <text:p>6.5114618424029</text:p>
          </table:table-cell>
          <table:table-cell office:value-type="float" office:value="2" table:style-name="ce36">
            <text:p>2</text:p>
          </table:table-cell>
          <table:table-cell office:value-type="float" office:value="-0.12746151910306716" table:style-name="ce40">
            <text:p>-0.1274615191031</text:p>
          </table:table-cell>
          <table:table-cell office:value-type="float" office:value="7.6762700865165403" table:style-name="ce40">
            <text:p>7.6762700865165</text:p>
          </table:table-cell>
          <table:table-cell office:value-type="float" office:value="6.9775525460300685" table:style-name="ce40">
            <text:p>6.9775525460301</text:p>
          </table:table-cell>
          <table:table-cell office:value-type="float" office:value="7.8826779547084218" table:style-name="ce40">
            <text:p>7.8826779547084</text:p>
          </table:table-cell>
          <table:table-cell office:value-type="float" office:value="2" table:style-name="ce36">
            <text:p>2</text:p>
          </table:table-cell>
          <table:table-cell office:value-type="float" office:value="1.0660503148917539" table:style-name="ce40">
            <text:p>1.0660503148918</text:p>
          </table:table-cell>
          <table:table-cell office:value-type="float" office:value="7.9381210024065902" table:style-name="ce40">
            <text:p>7.9381210024066</text:p>
          </table:table-cell>
          <table:table-cell office:value-type="float" office:value="7.1735890292235407" table:style-name="ce40">
            <text:p>7.1735890292235</text:p>
          </table:table-cell>
          <table:table-cell office:value-type="float" office:value="8.1222428867917511" table:style-name="ce40">
            <text:p>8.1222428867918</text:p>
          </table:table-cell>
          <table:table-cell office:value-type="float" office:value="2" table:style-name="ce36">
            <text:p>2</text:p>
          </table:table-cell>
          <table:table-cell office:value-type="float" office:value="1.1991548458187036" table:style-name="ce40">
            <text:p>1.1991548458187</text:p>
          </table:table-cell>
          <table:table-cell office:value-type="float" office:value="7.2679967927342997" table:style-name="ce40">
            <text:p>7.2679967927343</text:p>
          </table:table-cell>
          <table:table-cell office:value-type="float" office:value="6.3067921782113263" table:style-name="ce40">
            <text:p>6.3067921782113</text:p>
          </table:table-cell>
          <table:table-cell office:value-type="float" office:value="8.0292660359494281" table:style-name="ce40">
            <text:p>8.0292660359494</text:p>
          </table:table-cell>
          <table:table-cell office:value-type="float" office:value="2" table:style-name="ce36">
            <text:p>2</text:p>
          </table:table-cell>
          <table:table-cell office:value-type="float" office:value="0.22750192999363975" table:style-name="ce40">
            <text:p>0.2275019299936</text:p>
          </table:table-cell>
          <table:table-cell office:value-type="float" office:value="8.0356482473413209" table:style-name="ce40">
            <text:p>8.0356482473413</text:p>
          </table:table-cell>
          <table:table-cell office:value-type="float" office:value="7.0964710445562824" table:style-name="ce40">
            <text:p>7.0964710445563</text:p>
          </table:table-cell>
          <table:table-cell office:value-type="float" office:value="8.1952045504252027" table:style-name="ce40">
            <text:p>8.1952045504252</text:p>
          </table:table-cell>
          <table:table-cell office:value-type="float" office:value="2" table:style-name="ce36">
            <text:p>2</text:p>
          </table:table-cell>
          <table:table-cell office:value-type="float" office:value="1.3907183833449339" table:style-name="ce40">
            <text:p>1.3907183833449</text:p>
          </table:table-cell>
          <table:table-cell office:value-type="float" office:value="7.7200765664833302" table:style-name="ce40">
            <text:p>7.7200765664833</text:p>
          </table:table-cell>
          <table:table-cell office:value-type="float" office:value="6.9411815245390924" table:style-name="ce40">
            <text:p>6.9411815245391</text:p>
          </table:table-cell>
          <table:table-cell office:value-type="float" office:value="8.1119958361942945" table:style-name="ce40">
            <text:p>8.1119958361943</text:p>
          </table:table-cell>
          <table:table-cell office:value-type="float" office:value="2" table:style-name="ce36">
            <text:p>2</text:p>
          </table:table-cell>
          <table:table-cell office:value-type="float" office:value="0.64780432637052843" table:style-name="ce40">
            <text:p>0.6478043263705</text:p>
          </table:table-cell>
          <table:table-cell office:value-type="float" office:value="6.8985279853240504" table:style-name="ce40">
            <text:p>6.8985279853241</text:p>
          </table:table-cell>
          <table:table-cell office:value-type="float" office:value="4.9900964837322093" table:style-name="ce40">
            <text:p>4.9900964837322</text:p>
          </table:table-cell>
          <table:table-cell office:value-type="float" office:value="7.3989499744691454" table:style-name="ce40">
            <text:p>7.3989499744692</text:p>
          </table:table-cell>
          <table:table-cell office:value-type="float" office:value="2" table:style-name="ce36">
            <text:p>2</text:p>
          </table:table-cell>
          <table:table-cell office:value-type="float" office:value="1.1456271395904167" table:style-name="ce40">
            <text:p>1.1456271395904</text:p>
          </table:table-cell>
          <table:table-cell office:value-type="float" office:value="7.6893498456366602" table:style-name="ce40">
            <text:p>7.6893498456367</text:p>
          </table:table-cell>
          <table:table-cell office:value-type="float" office:value="5.8033017359571755" table:style-name="ce40">
            <text:p>5.8033017359572</text:p>
          </table:table-cell>
          <table:table-cell office:value-type="float" office:value="8.1011855054989574" table:style-name="ce40">
            <text:p>8.1011855054990</text:p>
          </table:table-cell>
          <table:table-cell office:value-type="float" office:value="2" table:style-name="ce36">
            <text:p>2</text:p>
          </table:table-cell>
          <table:table-cell office:value-type="float" office:value="1.2574192591900946" table:style-name="ce40">
            <text:p>1.2574192591901</text:p>
          </table:table-cell>
          <table:table-cell office:value-type="float" office:value="5.5065869678761903" table:style-name="ce40">
            <text:p>5.5065869678762</text:p>
          </table:table-cell>
          <table:table-cell office:value-type="float" office:value="3.5666667407368458" table:style-name="ce40">
            <text:p>3.5666667407369</text:p>
          </table:table-cell>
          <table:table-cell office:value-type="float" office:value="7.1430566267026609" table:style-name="ce40">
            <text:p>7.1430566267027</text:p>
          </table:table-cell>
          <table:table-cell office:value-type="float" office:value="2" table:style-name="ce36">
            <text:p>2</text:p>
          </table:table-cell>
          <table:table-cell office:value-type="float" office:value="0.16629959370909392" table:style-name="ce40">
            <text:p>0.1662995937091</text:p>
          </table:table-cell>
          <table:table-cell office:value-type="float" office:value="8.0775291859805503" table:style-name="ce40">
            <text:p>8.0775291859806</text:p>
          </table:table-cell>
          <table:table-cell office:value-type="float" office:value="5.9094830289554103" table:style-name="ce40">
            <text:p>5.9094830289554</text:p>
          </table:table-cell>
          <table:table-cell office:value-type="float" office:value="8.1941688128610224" table:style-name="ce40">
            <text:p>8.1941688128610</text:p>
          </table:table-cell>
          <table:table-cell office:value-type="float" office:value="2" table:style-name="ce36">
            <text:p>2</text:p>
          </table:table-cell>
          <table:table-cell office:value-type="float" office:value="1.7598406507613775" table:style-name="ce40">
            <text:p>1.7598406507614</text:p>
          </table:table-cell>
          <table:table-cell office:value-type="float" office:value="6.1653603851590404" table:style-name="ce40">
            <text:p>6.1653603851590</text:p>
          </table:table-cell>
          <table:table-cell office:value-type="float" office:value="4.6049062546770756" table:style-name="ce40">
            <text:p>4.6049062546771</text:p>
          </table:table-cell>
          <table:table-cell office:value-type="float" office:value="6.6382319812994677" table:style-name="ce40">
            <text:p>6.6382319812995</text:p>
          </table:table-cell>
          <table:table-cell office:value-type="float" office:value="2" table:style-name="ce36">
            <text:p>2</text:p>
          </table:table-cell>
          <table:table-cell office:value-type="float" office:value="1.0483429042453727" table:style-name="ce40">
            <text:p>1.0483429042454</text:p>
          </table:table-cell>
          <table:table-cell office:value-type="float" office:value="7.6019670194967199" table:style-name="ce40">
            <text:p>7.6019670194967</text:p>
          </table:table-cell>
          <table:table-cell office:value-type="float" office:value="6.5333497375374838" table:style-name="ce40">
            <text:p>6.5333497375375</text:p>
          </table:table-cell>
          <table:table-cell office:value-type="float" office:value="7.6122145120246207" table:style-name="ce40">
            <text:p>7.6122145120246</text:p>
          </table:table-cell>
          <table:table-cell office:value-type="float" office:value="2" table:style-name="ce36">
            <text:p>2</text:p>
          </table:table-cell>
          <table:table-cell office:value-type="float" office:value="1.9227309285324459" table:style-name="ce40">
            <text:p>1.9227309285325</text:p>
          </table:table-cell>
          <table:table-cell office:value-type="float" office:value="7.3576351120430896" table:style-name="ce40">
            <text:p>7.3576351120431</text:p>
          </table:table-cell>
          <table:table-cell office:value-type="float" office:value="6.3041425391662766" table:style-name="ce40">
            <text:p>6.3041425391663</text:p>
          </table:table-cell>
          <table:table-cell office:value-type="float" office:value="7.6386323916169303" table:style-name="ce40">
            <text:p>7.6386323916169</text:p>
          </table:table-cell>
          <table:table-cell office:value-type="float" office:value="2" table:style-name="ce36">
            <text:p>2</text:p>
          </table:table-cell>
          <table:table-cell office:value-type="float" office:value="1.1345631068831799" table:style-name="ce40">
            <text:p>1.1345631068832</text:p>
          </table:table-cell>
          <table:table-cell office:value-type="float" office:value="8.1617669449030004" table:style-name="ce40">
            <text:p>8.1617669449030</text:p>
          </table:table-cell>
          <table:table-cell office:value-type="float" office:value="6.8265726444847399" table:style-name="ce40">
            <text:p>6.8265726444847</text:p>
          </table:table-cell>
          <table:table-cell office:value-type="float" office:value="8.4356510016093047" table:style-name="ce40">
            <text:p>8.4356510016093</text:p>
          </table:table-cell>
          <table:table-cell office:value-type="float" office:value="2" table:style-name="ce36">
            <text:p>2</text:p>
          </table:table-cell>
          <table:table-cell office:value-type="float" office:value="1.2927461517884142" table:style-name="ce40">
            <text:p>1.2927461517884</text:p>
          </table:table-cell>
          <table:table-cell office:value-type="float" office:value="7.8723024143045599" table:style-name="ce40">
            <text:p>7.8723024143046</text:p>
          </table:table-cell>
          <table:table-cell office:value-type="float" office:value="7.4228452396746771" table:style-name="ce40">
            <text:p>7.4228452396747</text:p>
          </table:table-cell>
          <table:table-cell office:value-type="float" office:value="8.992535625639503" table:style-name="ce40">
            <text:p>8.9925356256395</text:p>
          </table:table-cell>
          <table:table-cell office:value-type="float" office:value="2" table:style-name="ce36">
            <text:p>2</text:p>
          </table:table-cell>
          <table:table-cell office:value-type="float" office:value="-0.83755171426772057" table:style-name="ce40">
            <text:p>-0.8375517142677</text:p>
          </table:table-cell>
          <table:table-cell office:value-type="float" office:value="7.2691989874847103" table:style-name="ce40">
            <text:p>7.2691989874847</text:p>
          </table:table-cell>
          <table:table-cell office:value-type="float" office:value="6.4348312321371104" table:style-name="ce40">
            <text:p>6.4348312321371</text:p>
          </table:table-cell>
          <table:table-cell office:value-type="float" office:value="8.1583286611904811" table:style-name="ce40">
            <text:p>8.1583286611905</text:p>
          </table:table-cell>
          <table:table-cell office:value-type="float" office:value="2" table:style-name="ce36">
            <text:p>2</text:p>
          </table:table-cell>
          <table:table-cell office:value-type="float" office:value="-6.2275339607142023E-2" table:style-name="ce40">
            <text:p>-0.0622753396071</text:p>
          </table:table-cell>
          <table:table-cell office:value-type="float" office:value="5.6374884286305598" table:style-name="ce40">
            <text:p>5.6374884286306</text:p>
          </table:table-cell>
          <table:table-cell office:value-type="float" office:value="4.1554727354800987" table:style-name="ce40">
            <text:p>4.1554727354801</text:p>
          </table:table-cell>
          <table:table-cell office:value-type="float" office:value="5.8651006300686381" table:style-name="ce40">
            <text:p>5.8651006300686</text:p>
          </table:table-cell>
          <table:table-cell office:value-type="float" office:value="2" table:style-name="ce36">
            <text:p>2</text:p>
          </table:table-cell>
          <table:table-cell office:value-type="float" office:value="1.438082329856466" table:style-name="ce40">
            <text:p>1.4380823298565</text:p>
          </table:table-cell>
          <table:table-cell office:value-type="float" office:value="4.3024767415379799" table:style-name="ce40">
            <text:p>4.3024767415380</text:p>
          </table:table-cell>
          <table:table-cell office:value-type="float" office:value="3.2812082177204536" table:style-name="ce40">
            <text:p>3.2812082177205</text:p>
          </table:table-cell>
          <table:table-cell office:value-type="float" office:value="5.4602655306114931" table:style-name="ce40">
            <text:p>5.4602655306115</text:p>
          </table:table-cell>
          <table:table-cell office:value-type="float" office:value="2" table:style-name="ce36">
            <text:p>2</text:p>
          </table:table-cell>
          <table:table-cell office:value-type="float" office:value="-0.12279383450753759" table:style-name="ce40">
            <text:p>-0.1227938345075</text:p>
          </table:table-cell>
          <table:table-cell office:value-type="float" office:value="3.4057541915224401" table:style-name="ce40">
            <text:p>3.4057541915224</text:p>
          </table:table-cell>
          <table:table-cell office:value-type="float" office:value="3.1033862112065398" table:style-name="ce40">
            <text:p>3.1033862112065</text:p>
          </table:table-cell>
          <table:table-cell office:value-type="float" office:value="5.4427464097917104" table:style-name="ce40">
            <text:p>5.4427464097917</text:p>
          </table:table-cell>
          <table:table-cell office:value-type="float" office:value="2" table:style-name="ce36">
            <text:p>2</text:p>
          </table:table-cell>
          <table:table-cell office:value-type="float" office:value="-1.4533037858620168" table:style-name="ce40">
            <text:p>-1.4533037858620</text:p>
          </table:table-cell>
          <table:table-cell office:value-type="float" office:value="4.9209272897255802" table:style-name="ce40">
            <text:p>4.9209272897256</text:p>
          </table:table-cell>
          <table:table-cell office:value-type="float" office:value="3.3322261146027428" table:style-name="ce40">
            <text:p>3.3322261146027</text:p>
          </table:table-cell>
          <table:table-cell office:value-type="float" office:value="5.3308301336711894" table:style-name="ce40">
            <text:p>5.3308301336712</text:p>
          </table:table-cell>
          <table:table-cell office:value-type="float" office:value="2" table:style-name="ce36">
            <text:p>2</text:p>
          </table:table-cell>
          <table:table-cell office:value-type="float" office:value="1.1560080196476872" table:style-name="ce40">
            <text:p>1.1560080196477</text:p>
          </table:table-cell>
          <table:table-cell office:value-type="float" office:value="7.2917341793900903" table:style-name="ce40">
            <text:p>7.2917341793901</text:p>
          </table:table-cell>
          <table:table-cell office:value-type="float" office:value="6.1324290300980673" table:style-name="ce40">
            <text:p>6.1324290300981</text:p>
          </table:table-cell>
          <table:table-cell office:value-type="float" office:value="7.4599410866147169" table:style-name="ce40">
            <text:p>7.4599410866147</text:p>
          </table:table-cell>
          <table:table-cell office:value-type="float" office:value="2" table:style-name="ce36">
            <text:p>2</text:p>
          </table:table-cell>
          <table:table-cell office:value-type="float" office:value="1.4632762467635196" table:style-name="ce40">
            <text:p>1.4632762467635</text:p>
          </table:table-cell>
          <table:table-cell office:value-type="float" office:value="3.66809551725528" table:style-name="ce40">
            <text:p>3.6680955172553</text:p>
          </table:table-cell>
          <table:table-cell office:value-type="float" office:value="3.0426371487319401" table:style-name="ce40">
            <text:p>3.0426371487319</text:p>
          </table:table-cell>
          <table:table-cell office:value-type="float" office:value="4.5195564628718961" table:style-name="ce40">
            <text:p>4.5195564628719</text:p>
          </table:table-cell>
          <table:table-cell office:value-type="float" office:value="2" table:style-name="ce36">
            <text:p>2</text:p>
          </table:table-cell>
          <table:table-cell office:value-type="float" office:value="-0.29991950628256842" table:style-name="ce40">
            <text:p>-0.2999195062826</text:p>
          </table:table-cell>
          <table:table-cell office:value-type="float" office:value="6.7460136064949996" table:style-name="ce40">
            <text:p>6.7460136064950</text:p>
          </table:table-cell>
          <table:table-cell office:value-type="float" office:value="5.7398274122910085" table:style-name="ce40">
            <text:p>5.7398274122910</text:p>
          </table:table-cell>
          <table:table-cell office:value-type="float" office:value="6.9876304083917891" table:style-name="ce40">
            <text:p>6.9876304083918</text:p>
          </table:table-cell>
          <table:table-cell office:value-type="float" office:value="2" table:style-name="ce36">
            <text:p>2</text:p>
          </table:table-cell>
          <table:table-cell office:value-type="float" office:value="1.2009335426236785" table:style-name="ce40">
            <text:p>1.2009335426237</text:p>
          </table:table-cell>
          <table:table-cell office:value-type="float" office:value="7.4508351253242502" table:style-name="ce40">
            <text:p>7.4508351253243</text:p>
          </table:table-cell>
          <table:table-cell office:value-type="float" office:value="6.5556940019281598" table:style-name="ce40">
            <text:p>6.5556940019282</text:p>
          </table:table-cell>
          <table:table-cell office:value-type="float" office:value="7.5039419334204922" table:style-name="ce40">
            <text:p>7.5039419334205</text:p>
          </table:table-cell>
          <table:table-cell office:value-type="float" office:value="2" table:style-name="ce36">
            <text:p>2</text:p>
          </table:table-cell>
          <table:table-cell office:value-type="float" office:value="1.7404276634036056" table:style-name="ce40">
            <text:p>1.7404276634036</text:p>
          </table:table-cell>
          <table:table-cell office:value-type="float" office:value="8.6683021842317505" table:style-name="ce40">
            <text:p>8.6683021842318</text:p>
          </table:table-cell>
          <table:table-cell office:value-type="float" office:value="7.8335852795715111" table:style-name="ce40">
            <text:p>7.8335852795715</text:p>
          </table:table-cell>
          <table:table-cell office:value-type="float" office:value="8.8330673596350913" table:style-name="ce40">
            <text:p>8.8330673596351</text:p>
          </table:table-cell>
          <table:table-cell office:value-type="float" office:value="2" table:style-name="ce36">
            <text:p>2</text:p>
          </table:table-cell>
          <table:table-cell office:value-type="float" office:value="1.3137616840917075" table:style-name="ce40">
            <text:p>1.3137616840917</text:p>
          </table:table-cell>
          <table:table-cell office:value-type="float" office:value="7.8883936341458964" table:style-name="ce40">
            <text:p>7.8883936341459</text:p>
          </table:table-cell>
          <table:table-cell office:value-type="float" office:value="7.1308161004897448" table:style-name="ce40">
            <text:p>7.1308161004897</text:p>
          </table:table-cell>
          <table:table-cell office:value-type="float" office:value="8.0718808835519624" table:style-name="ce40">
            <text:p>8.0718808835520</text:p>
          </table:table-cell>
          <table:table-cell office:value-type="float" office:value="2" table:style-name="ce36">
            <text:p>2</text:p>
          </table:table-cell>
          <table:table-cell office:value-type="float" office:value="1.195662935492195" table:style-name="ce40">
            <text:p>1.1956629354922</text:p>
          </table:table-cell>
          <table:table-cell office:value-type="float" office:value="8.7418436115276865" table:style-name="ce40">
            <text:p>8.7418436115277</text:p>
          </table:table-cell>
          <table:table-cell office:value-type="float" office:value="8.0445379015514806" table:style-name="ce40">
            <text:p>8.0445379015515</text:p>
          </table:table-cell>
          <table:table-cell office:value-type="float" office:value="8.9210649101823858" table:style-name="ce40">
            <text:p>8.9210649101824</text:p>
          </table:table-cell>
          <table:table-cell office:value-type="float" office:value="2" table:style-name="ce36">
            <text:p>2</text:p>
          </table:table-cell>
          <table:table-cell office:value-type="float" office:value="1.1584660565426401" table:style-name="ce40">
            <text:p>1.1584660565426</text:p>
          </table:table-cell>
          <table:table-cell office:value-type="float" office:value="7.1422463960136033" table:style-name="ce40">
            <text:p>7.1422463960136</text:p>
          </table:table-cell>
          <table:table-cell office:value-type="float" office:value="6.5606521106121329" table:style-name="ce40">
            <text:p>6.5606521106121</text:p>
          </table:table-cell>
          <table:table-cell office:value-type="float" office:value="7.3947267586300542" table:style-name="ce40">
            <text:p>7.3947267586301</text:p>
          </table:table-cell>
          <table:table-cell office:value-type="float" office:value="2" table:style-name="ce36">
            <text:p>2</text:p>
          </table:table-cell>
          <table:table-cell office:value-type="float" office:value="0.77337374658515745" table:style-name="ce40">
            <text:p>0.7733737465852</text:p>
          </table:table-cell>
          <table:table-cell office:value-type="float" office:value="7.6745738688529839" table:style-name="ce40">
            <text:p>7.6745738688530</text:p>
          </table:table-cell>
          <table:table-cell office:value-type="float" office:value="6.9384558256698821" table:style-name="ce40">
            <text:p>6.9384558256699</text:p>
          </table:table-cell>
          <table:table-cell office:value-type="float" office:value="7.9551812309553274" table:style-name="ce40">
            <text:p>7.9551812309553</text:p>
          </table:table-cell>
          <table:table-cell office:value-type="float" office:value="2" table:style-name="ce36">
            <text:p>2</text:p>
          </table:table-cell>
          <table:table-cell office:value-type="float" office:value="0.8780979848152044" table:style-name="ce40">
            <text:p>0.8780979848152</text:p>
          </table:table-cell>
          <table:table-cell office:value-type="float" office:value="6.6981549329456342" table:style-name="ce40">
            <text:p>6.6981549329456</text:p>
          </table:table-cell>
          <table:table-cell office:value-type="float" office:value="4.9512964483090265" table:style-name="ce40">
            <text:p>4.9512964483090</text:p>
          </table:table-cell>
          <table:table-cell office:value-type="float" office:value="7.3831225740566335" table:style-name="ce40">
            <text:p>7.3831225740566</text:p>
          </table:table-cell>
          <table:table-cell office:value-type="float" office:value="2" table:style-name="ce36">
            <text:p>2</text:p>
          </table:table-cell>
          <table:table-cell office:value-type="float" office:value="0.85584564899069693" table:style-name="ce40">
            <text:p>0.8558456489907</text:p>
          </table:table-cell>
          <table:table-cell office:value-type="float" office:value="7.1214447855697953" table:style-name="ce40">
            <text:p>7.1214447855698</text:p>
          </table:table-cell>
          <table:table-cell office:value-type="float" office:value="5.6637792629682755" table:style-name="ce40">
            <text:p>5.6637792629683</text:p>
          </table:table-cell>
          <table:table-cell office:value-type="float" office:value="7.0383895655854714" table:style-name="ce40">
            <text:p>7.0383895655855</text:p>
          </table:table-cell>
          <table:table-cell office:value-type="float" office:value="3" table:style-name="ce36">
            <text:p>3</text:p>
          </table:table-cell>
          <table:table-cell office:value-type="float" office:value="2.1968096412143123" table:style-name="ce40">
            <text:p>2.1968096412143</text:p>
          </table:table-cell>
          <table:table-cell office:value-type="float" office:value="7.6525740956464166" table:style-name="ce40">
            <text:p>7.6525740956464</text:p>
          </table:table-cell>
          <table:table-cell office:value-type="float" office:value="6.8476807734285607" table:style-name="ce40">
            <text:p>6.8476807734286</text:p>
          </table:table-cell>
          <table:table-cell office:value-type="float" office:value="8.0241399435876737" table:style-name="ce40">
            <text:p>8.0241399435877</text:p>
          </table:table-cell>
          <table:table-cell office:value-type="float" office:value="2" table:style-name="ce36">
            <text:p>2</text:p>
          </table:table-cell>
          <table:table-cell office:value-type="float" office:value="0.7219173131005896" table:style-name="ce40">
            <text:p>0.7219173131006</text:p>
          </table:table-cell>
          <table:table-cell office:value-type="float" office:value="5.1389271363652762" table:style-name="ce40">
            <text:p>5.1389271363653</text:p>
          </table:table-cell>
          <table:table-cell office:value-type="float" office:value="4.2608873397382494" table:style-name="ce40">
            <text:p>4.2608873397383</text:p>
          </table:table-cell>
          <table:table-cell office:value-type="float" office:value="5.718149450569217" table:style-name="ce40">
            <text:p>5.7181494505692</text:p>
          </table:table-cell>
          <table:table-cell office:value-type="float" office:value="2" table:style-name="ce36">
            <text:p>2</text:p>
          </table:table-cell>
          <table:table-cell office:value-type="float" office:value="0.40189853228682271" table:style-name="ce40">
            <text:p>0.4018985322868</text:p>
          </table:table-cell>
          <table:table-cell office:value-type="float" office:value="7.3992381700106051" table:style-name="ce40">
            <text:p>7.3992381700106</text:p>
          </table:table-cell>
          <table:table-cell office:value-type="float" office:value="6.7772577039774289" table:style-name="ce40">
            <text:p>6.7772577039774</text:p>
          </table:table-cell>
          <table:table-cell office:value-type="float" office:value="7.6736953037357187" table:style-name="ce40">
            <text:p>7.6736953037357</text:p>
          </table:table-cell>
          <table:table-cell office:value-type="float" office:value="2" table:style-name="ce36">
            <text:p>2</text:p>
          </table:table-cell>
          <table:table-cell office:value-type="float" office:value="0.75982222889221285" table:style-name="ce40">
            <text:p>0.7598222288922</text:p>
          </table:table-cell>
          <table:table-cell office:value-type="float" office:value="7.4508351253242502" table:style-name="ce40">
            <text:p>7.4508351253243</text:p>
          </table:table-cell>
          <table:table-cell office:value-type="float" office:value="6.5556940019281598" table:style-name="ce40">
            <text:p>6.5556940019282</text:p>
          </table:table-cell>
          <table:table-cell office:value-type="float" office:value="7.5039419334204922" table:style-name="ce40">
            <text:p>7.5039419334205</text:p>
          </table:table-cell>
          <table:table-cell office:value-type="float" office:value="2" table:style-name="ce36">
            <text:p>2</text:p>
          </table:table-cell>
          <table:table-cell office:value-type="float" office:value="1.7404276634036056" table:style-name="ce40">
            <text:p>1.7404276634036</text:p>
          </table:table-cell>
          <table:table-cell table:number-columns-repeated="16171"/>
        </table:table-row>
        <table:table-row table:style-name="ro2">
          <table:table-cell office:value-type="string" table:style-name="ce20">
            <text:p>RGD</text:p>
          </table:table-cell>
          <table:table-cell office:value-type="string" table:style-name="ce20">
            <text:p>Leeds and York Partnership NHS Foundation Trust</text:p>
          </table:table-cell>
          <table:table-cell office:value-type="float" office:value="213" table:style-name="ce36">
            <text:p>213</text:p>
          </table:table-cell>
          <table:table-cell office:value-type="float" office:value="6.4044672111232197" table:style-name="ce40">
            <text:p>6.4044672111232</text:p>
          </table:table-cell>
          <table:table-cell office:value-type="float" office:value="5.4606765931211161" table:style-name="ce40">
            <text:p>5.4606765931211</text:p>
          </table:table-cell>
          <table:table-cell office:value-type="float" office:value="6.7745767830985706" table:style-name="ce40">
            <text:p>6.7745767830986</text:p>
          </table:table-cell>
          <table:table-cell office:value-type="float" office:value="2" table:style-name="ce36">
            <text:p>2</text:p>
          </table:table-cell>
          <table:table-cell office:value-type="float" office:value="0.85576834329018858" table:style-name="ce40">
            <text:p>0.8557683432902</text:p>
          </table:table-cell>
          <table:table-cell office:value-type="float" office:value="8.4680808184997503" table:style-name="ce40">
            <text:p>8.4680808184998</text:p>
          </table:table-cell>
          <table:table-cell office:value-type="float" office:value="7.7053139658294079" table:style-name="ce40">
            <text:p>7.7053139658294</text:p>
          </table:table-cell>
          <table:table-cell office:value-type="float" office:value="8.5419017679902041" table:style-name="ce40">
            <text:p>8.5419017679902</text:p>
          </table:table-cell>
          <table:table-cell office:value-type="float" office:value="2" table:style-name="ce36">
            <text:p>2</text:p>
          </table:table-cell>
          <table:table-cell office:value-type="float" office:value="1.6140674703136879" table:style-name="ce40">
            <text:p>1.6140674703137</text:p>
          </table:table-cell>
          <table:table-cell office:value-type="float" office:value="7.9681353871078704" table:style-name="ce40">
            <text:p>7.9681353871079</text:p>
          </table:table-cell>
          <table:table-cell office:value-type="float" office:value="7.0113658832042649" table:style-name="ce40">
            <text:p>7.0113658832043</text:p>
          </table:table-cell>
          <table:table-cell office:value-type="float" office:value="8.0638659212101587" table:style-name="ce40">
            <text:p>8.0638659212102</text:p>
          </table:table-cell>
          <table:table-cell office:value-type="float" office:value="2" table:style-name="ce36">
            <text:p>2</text:p>
          </table:table-cell>
          <table:table-cell office:value-type="float" office:value="1.6034254718825545" table:style-name="ce40">
            <text:p>1.6034254718826</text:p>
          </table:table-cell>
          <table:table-cell office:value-type="float" office:value="7.6818291501984399" table:style-name="ce40">
            <text:p>7.6818291501984</text:p>
          </table:table-cell>
          <table:table-cell office:value-type="float" office:value="6.5803677493386727" table:style-name="ce40">
            <text:p>6.5803677493387</text:p>
          </table:table-cell>
          <table:table-cell office:value-type="float" office:value="7.7052756645524214" table:style-name="ce40">
            <text:p>7.7052756645524</text:p>
          </table:table-cell>
          <table:table-cell office:value-type="float" office:value="2" table:style-name="ce36">
            <text:p>2</text:p>
          </table:table-cell>
          <table:table-cell office:value-type="float" office:value="1.8782607214101075" table:style-name="ce40">
            <text:p>1.8782607214101</text:p>
          </table:table-cell>
          <table:table-cell office:value-type="float" office:value="7.6001412728762601" table:style-name="ce40">
            <text:p>7.6001412728763</text:p>
          </table:table-cell>
          <table:table-cell office:value-type="float" office:value="6.4400987103423688" table:style-name="ce40">
            <text:p>6.4400987103424</text:p>
          </table:table-cell>
          <table:table-cell office:value-type="float" office:value="8.4705509129688235" table:style-name="ce40">
            <text:p>8.4705509129688</text:p>
          </table:table-cell>
          <table:table-cell office:value-type="float" office:value="2" table:style-name="ce36">
            <text:p>2</text:p>
          </table:table-cell>
          <table:table-cell office:value-type="float" office:value="0.27957816292733711" table:style-name="ce40">
            <text:p>0.2795781629273</text:p>
          </table:table-cell>
          <table:table-cell office:value-type="float" office:value="9.7489891371842301" table:style-name="ce40">
            <text:p>9.7489891371842</text:p>
          </table:table-cell>
          <table:table-cell office:value-type="float" office:value="9.4014394049302812" table:style-name="ce40">
            <text:p>9.4014394049303</text:p>
          </table:table-cell>
          <table:table-cell office:value-type="float" office:value="9.9646888289800497" table:style-name="ce40">
            <text:p>9.9646888289801</text:p>
          </table:table-cell>
          <table:table-cell office:value-type="float" office:value="2" table:style-name="ce36">
            <text:p>2</text:p>
          </table:table-cell>
          <table:table-cell office:value-type="float" office:value="0.4588044294835209" table:style-name="ce40">
            <text:p>0.4588044294835</text:p>
          </table:table-cell>
          <table:table-cell office:value-type="float" office:value="8.6636613084142091" table:style-name="ce40">
            <text:p>8.6636613084142</text:p>
          </table:table-cell>
          <table:table-cell office:value-type="float" office:value="7.7467289289053278" table:style-name="ce40">
            <text:p>7.7467289289053</text:p>
          </table:table-cell>
          <table:table-cell office:value-type="float" office:value="8.8733016490747527" table:style-name="ce40">
            <text:p>8.8733016490748</text:p>
          </table:table-cell>
          <table:table-cell office:value-type="float" office:value="2" table:style-name="ce36">
            <text:p>2</text:p>
          </table:table-cell>
          <table:table-cell office:value-type="float" office:value="1.2305170344317637" table:style-name="ce40">
            <text:p>1.2305170344318</text:p>
          </table:table-cell>
          <table:table-cell office:value-type="float" office:value="5.83947606261194" table:style-name="ce40">
            <text:p>5.8394760626119</text:p>
          </table:table-cell>
          <table:table-cell office:value-type="float" office:value="5.149767873162812" table:style-name="ce40">
            <text:p>5.1497678731628</text:p>
          </table:table-cell>
          <table:table-cell office:value-type="float" office:value="6.5603063178099621" table:style-name="ce40">
            <text:p>6.5603063178100</text:p>
          </table:table-cell>
          <table:table-cell office:value-type="float" office:value="2" table:style-name="ce36">
            <text:p>2</text:p>
          </table:table-cell>
          <table:table-cell office:value-type="float" office:value="-4.3244569634950533E-2" table:style-name="ce40">
            <text:p>-0.0432445696350</text:p>
          </table:table-cell>
          <table:table-cell office:value-type="float" office:value="8.2909647241005597" table:style-name="ce40">
            <text:p>8.2909647241006</text:p>
          </table:table-cell>
          <table:table-cell office:value-type="float" office:value="6.997893605277981" table:style-name="ce40">
            <text:p>6.9978936052780</text:p>
          </table:table-cell>
          <table:table-cell office:value-type="float" office:value="7.8623368954605093" table:style-name="ce40">
            <text:p>7.8623368954605</text:p>
          </table:table-cell>
          <table:table-cell office:value-type="float" office:value="3" table:style-name="ce36">
            <text:p>3</text:p>
          </table:table-cell>
          <table:table-cell office:value-type="float" office:value="3.903631351612034" table:style-name="ce40">
            <text:p>3.9036313516120</text:p>
          </table:table-cell>
          <table:table-cell office:value-type="float" office:value="8.2347318944335104" table:style-name="ce40">
            <text:p>8.2347318944335</text:p>
          </table:table-cell>
          <table:table-cell office:value-type="float" office:value="7.1465894475673464" table:style-name="ce40">
            <text:p>7.1465894475674</text:p>
          </table:table-cell>
          <table:table-cell office:value-type="float" office:value="8.1492424684479463" table:style-name="ce40">
            <text:p>8.1492424684480</text:p>
          </table:table-cell>
          <table:table-cell office:value-type="float" office:value="3" table:style-name="ce36">
            <text:p>3</text:p>
          </table:table-cell>
          <table:table-cell office:value-type="float" office:value="2.2941896688022294" table:style-name="ce40">
            <text:p>2.2941896688022</text:p>
          </table:table-cell>
          <table:table-cell office:value-type="float" office:value="7.1093351989773996" table:style-name="ce40">
            <text:p>7.1093351989774</text:p>
          </table:table-cell>
          <table:table-cell office:value-type="float" office:value="6.2578604850444437" table:style-name="ce40">
            <text:p>6.2578604850444</text:p>
          </table:table-cell>
          <table:table-cell office:value-type="float" office:value="8.0781977291163098" table:style-name="ce40">
            <text:p>8.0781977291163</text:p>
          </table:table-cell>
          <table:table-cell office:value-type="float" office:value="2" table:style-name="ce36">
            <text:p>2</text:p>
          </table:table-cell>
          <table:table-cell office:value-type="float" office:value="-0.1263919049817506" table:style-name="ce40">
            <text:p>-0.1263919049818</text:p>
          </table:table-cell>
          <table:table-cell office:value-type="float" office:value="7.6613780619874197" table:style-name="ce40">
            <text:p>7.6613780619874</text:p>
          </table:table-cell>
          <table:table-cell office:value-type="float" office:value="7.0550913065167897" table:style-name="ce40">
            <text:p>7.0550913065168</text:p>
          </table:table-cell>
          <table:table-cell office:value-type="float" office:value="8.2365842884646963" table:style-name="ce40">
            <text:p>8.2365842884647</text:p>
          </table:table-cell>
          <table:table-cell office:value-type="float" office:value="2" table:style-name="ce36">
            <text:p>2</text:p>
          </table:table-cell>
          <table:table-cell office:value-type="float" office:value="5.1559102236046747E-2" table:style-name="ce40">
            <text:p>0.0515591022360</text:p>
          </table:table-cell>
          <table:table-cell office:value-type="float" office:value="7.90921327666819" table:style-name="ce40">
            <text:p>7.9092132766682</text:p>
          </table:table-cell>
          <table:table-cell office:value-type="float" office:value="6.9501326804397028" table:style-name="ce40">
            <text:p>6.9501326804397</text:p>
          </table:table-cell>
          <table:table-cell office:value-type="float" office:value="8.1030446802936833" table:style-name="ce40">
            <text:p>8.1030446802937</text:p>
          </table:table-cell>
          <table:table-cell office:value-type="float" office:value="2" table:style-name="ce36">
            <text:p>2</text:p>
          </table:table-cell>
          <table:table-cell office:value-type="float" office:value="1.3009326443736751" table:style-name="ce40">
            <text:p>1.3009326443737</text:p>
          </table:table-cell>
          <table:table-cell office:value-type="float" office:value="5.8782569082119398" table:style-name="ce40">
            <text:p>5.8782569082119</text:p>
          </table:table-cell>
          <table:table-cell office:value-type="float" office:value="4.9503604000854633" table:style-name="ce40">
            <text:p>4.9503604000855</text:p>
          </table:table-cell>
          <table:table-cell office:value-type="float" office:value="7.4386860581158913" table:style-name="ce40">
            <text:p>7.4386860581159</text:p>
          </table:table-cell>
          <table:table-cell office:value-type="float" office:value="2" table:style-name="ce36">
            <text:p>2</text:p>
          </table:table-cell>
          <table:table-cell office:value-type="float" office:value="-0.49822304927365457" table:style-name="ce40">
            <text:p>-0.4982230492737</text:p>
          </table:table-cell>
          <table:table-cell office:value-type="float" office:value="6.6793248150330102" table:style-name="ce40">
            <text:p>6.6793248150330</text:p>
          </table:table-cell>
          <table:table-cell office:value-type="float" office:value="5.6722015013113527" table:style-name="ce40">
            <text:p>5.6722015013114</text:p>
          </table:table-cell>
          <table:table-cell office:value-type="float" office:value="8.2322857401447802" table:style-name="ce40">
            <text:p>8.2322857401448</text:p>
          </table:table-cell>
          <table:table-cell office:value-type="float" office:value="2" table:style-name="ce36">
            <text:p>2</text:p>
          </table:table-cell>
          <table:table-cell office:value-type="float" office:value="-0.41788549122877883" table:style-name="ce40">
            <text:p>-0.4178854912288</text:p>
          </table:table-cell>
          <table:table-cell office:value-type="float" office:value="5.9701744418787799" table:style-name="ce40">
            <text:p>5.9701744418788</text:p>
          </table:table-cell>
          <table:table-cell office:value-type="float" office:value="3.5297503398630559" table:style-name="ce40">
            <text:p>3.5297503398631</text:p>
          </table:table-cell>
          <table:table-cell office:value-type="float" office:value="7.1799730275764508" table:style-name="ce40">
            <text:p>7.1799730275765</text:p>
          </table:table-cell>
          <table:table-cell office:value-type="float" office:value="2" table:style-name="ce36">
            <text:p>2</text:p>
          </table:table-cell>
          <table:table-cell office:value-type="float" office:value="0.66077658729096911" table:style-name="ce40">
            <text:p>0.6607765872910</text:p>
          </table:table-cell>
          <table:table-cell office:value-type="float" office:value="7.4830550238658402" table:style-name="ce40">
            <text:p>7.4830550238658</text:p>
          </table:table-cell>
          <table:table-cell office:value-type="float" office:value="5.8463457635411791" table:style-name="ce40">
            <text:p>5.8463457635412</text:p>
          </table:table-cell>
          <table:table-cell office:value-type="float" office:value="8.2573060782752528" table:style-name="ce40">
            <text:p>8.2573060782753</text:p>
          </table:table-cell>
          <table:table-cell office:value-type="float" office:value="2" table:style-name="ce36">
            <text:p>2</text:p>
          </table:table-cell>
          <table:table-cell office:value-type="float" office:value="0.7011260249430179" table:style-name="ce40">
            <text:p>0.7011260249430</text:p>
          </table:table-cell>
          <table:table-cell office:value-type="float" office:value="5.9315243688895203" table:style-name="ce40">
            <text:p>5.9315243688895</text:p>
          </table:table-cell>
          <table:table-cell office:value-type="float" office:value="4.4434141785807855" table:style-name="ce40">
            <text:p>4.4434141785808</text:p>
          </table:table-cell>
          <table:table-cell office:value-type="float" office:value="6.7997240573957578" table:style-name="ce40">
            <text:p>6.7997240573958</text:p>
          </table:table-cell>
          <table:table-cell office:value-type="float" office:value="2" table:style-name="ce36">
            <text:p>2</text:p>
          </table:table-cell>
          <table:table-cell office:value-type="float" office:value="0.51563772154707355" table:style-name="ce40">
            <text:p>0.5156377215471</text:p>
          </table:table-cell>
          <table:table-cell office:value-type="float" office:value="7.76367394545131" table:style-name="ce40">
            <text:p>7.7636739454513</text:p>
          </table:table-cell>
          <table:table-cell office:value-type="float" office:value="6.495848581686726" table:style-name="ce40">
            <text:p>6.4958485816867</text:p>
          </table:table-cell>
          <table:table-cell office:value-type="float" office:value="7.6497156678753786" table:style-name="ce40">
            <text:p>7.6497156678754</text:p>
          </table:table-cell>
          <table:table-cell office:value-type="float" office:value="3" table:style-name="ce36">
            <text:p>3</text:p>
          </table:table-cell>
          <table:table-cell office:value-type="float" office:value="2.3471041022580637" table:style-name="ce40">
            <text:p>2.3471041022581</text:p>
          </table:table-cell>
          <table:table-cell office:value-type="float" office:value="8.1358521268026092" table:style-name="ce40">
            <text:p>8.1358521268026</text:p>
          </table:table-cell>
          <table:table-cell office:value-type="float" office:value="6.3343219955992742" table:style-name="ce40">
            <text:p>6.3343219955993</text:p>
          </table:table-cell>
          <table:table-cell office:value-type="float" office:value="7.6084529351839327" table:style-name="ce40">
            <text:p>7.6084529351839</text:p>
          </table:table-cell>
          <table:table-cell office:value-type="float" office:value="3" table:style-name="ce36">
            <text:p>3</text:p>
          </table:table-cell>
          <table:table-cell office:value-type="float" office:value="3.5825341442208822" table:style-name="ce40">
            <text:p>3.5825341442209</text:p>
          </table:table-cell>
          <table:table-cell office:value-type="float" office:value="7.5337381031221398" table:style-name="ce40">
            <text:p>7.5337381031221</text:p>
          </table:table-cell>
          <table:table-cell office:value-type="float" office:value="6.6879587236422999" table:style-name="ce40">
            <text:p>6.6879587236423</text:p>
          </table:table-cell>
          <table:table-cell office:value-type="float" office:value="8.5742649224517447" table:style-name="ce40">
            <text:p>8.5742649224517</text:p>
          </table:table-cell>
          <table:table-cell office:value-type="float" office:value="2" table:style-name="ce36">
            <text:p>2</text:p>
          </table:table-cell>
          <table:table-cell office:value-type="float" office:value="-0.20235207222868742" table:style-name="ce40">
            <text:p>-0.2023520722287</text:p>
          </table:table-cell>
          <table:table-cell office:value-type="float" office:value="8.9276690036108395" table:style-name="ce40">
            <text:p>8.9276690036108</text:p>
          </table:table-cell>
          <table:table-cell office:value-type="float" office:value="7.6690232220050394" table:style-name="ce40">
            <text:p>7.6690232220050</text:p>
          </table:table-cell>
          <table:table-cell office:value-type="float" office:value="8.7463576433091408" table:style-name="ce40">
            <text:p>8.7463576433091</text:p>
          </table:table-cell>
          <table:table-cell office:value-type="float" office:value="3" table:style-name="ce36">
            <text:p>3</text:p>
          </table:table-cell>
          <table:table-cell office:value-type="float" office:value="2.6196732245903123" table:style-name="ce40">
            <text:p>2.6196732245903</text:p>
          </table:table-cell>
          <table:table-cell office:value-type="float" office:value="7.3077008760589797" table:style-name="ce40">
            <text:p>7.3077008760590</text:p>
          </table:table-cell>
          <table:table-cell office:value-type="float" office:value="6.3819341167057102" table:style-name="ce40">
            <text:p>6.3819341167057</text:p>
          </table:table-cell>
          <table:table-cell office:value-type="float" office:value="8.2112257766218821" table:style-name="ce40">
            <text:p>8.2112257766219</text:p>
          </table:table-cell>
          <table:table-cell office:value-type="float" office:value="2" table:style-name="ce36">
            <text:p>2</text:p>
          </table:table-cell>
          <table:table-cell office:value-type="float" office:value="2.3830667975790781E-2" table:style-name="ce40">
            <text:p>0.0238306679758</text:p>
          </table:table-cell>
          <table:table-cell office:value-type="float" office:value="4.4860667086750503" table:style-name="ce40">
            <text:p>4.4860667086751</text:p>
          </table:table-cell>
          <table:table-cell office:value-type="float" office:value="4.1062889080263458" table:style-name="ce40">
            <text:p>4.1062889080264</text:p>
          </table:table-cell>
          <table:table-cell office:value-type="float" office:value="5.914284457522391" table:style-name="ce40">
            <text:p>5.9142844575224</text:p>
          </table:table-cell>
          <table:table-cell office:value-type="float" office:value="2" table:style-name="ce36">
            <text:p>2</text:p>
          </table:table-cell>
          <table:table-cell office:value-type="float" office:value="-1.1365650424278351" table:style-name="ce40">
            <text:p>-1.1365650424278</text:p>
          </table:table-cell>
          <table:table-cell office:value-type="float" office:value="4.0227210745891204" table:style-name="ce40">
            <text:p>4.0227210745891</text:p>
          </table:table-cell>
          <table:table-cell office:value-type="float" office:value="3.2651583140323375" table:style-name="ce40">
            <text:p>3.2651583140323</text:p>
          </table:table-cell>
          <table:table-cell office:value-type="float" office:value="5.4763154342996092" table:style-name="ce40">
            <text:p>5.4763154342996</text:p>
          </table:table-cell>
          <table:table-cell office:value-type="float" office:value="2" table:style-name="ce36">
            <text:p>2</text:p>
          </table:table-cell>
          <table:table-cell office:value-type="float" office:value="-0.61696061936935032" table:style-name="ce40">
            <text:p>-0.6169606193694</text:p>
          </table:table-cell>
          <table:table-cell office:value-type="float" office:value="4.9605964237265399" table:style-name="ce40">
            <text:p>4.9605964237265</text:p>
          </table:table-cell>
          <table:table-cell office:value-type="float" office:value="2.8795228186418815" table:style-name="ce40">
            <text:p>2.8795228186419</text:p>
          </table:table-cell>
          <table:table-cell office:value-type="float" office:value="5.6666098023563691" table:style-name="ce40">
            <text:p>5.6666098023564</text:p>
          </table:table-cell>
          <table:table-cell office:value-type="float" office:value="2" table:style-name="ce36">
            <text:p>2</text:p>
          </table:table-cell>
          <table:table-cell office:value-type="float" office:value="0.96698400020261754" table:style-name="ce40">
            <text:p>0.9669840002026</text:p>
          </table:table-cell>
          <table:table-cell office:value-type="float" office:value="4.5751431594918399" table:style-name="ce40">
            <text:p>4.5751431594918</text:p>
          </table:table-cell>
          <table:table-cell office:value-type="float" office:value="3.3187485802483128" table:style-name="ce40">
            <text:p>3.3187485802483</text:p>
          </table:table-cell>
          <table:table-cell office:value-type="float" office:value="5.3443076680256194" table:style-name="ce40">
            <text:p>5.3443076680256</text:p>
          </table:table-cell>
          <table:table-cell office:value-type="float" office:value="2" table:style-name="ce36">
            <text:p>2</text:p>
          </table:table-cell>
          <table:table-cell office:value-type="float" office:value="0.47145175696843089" table:style-name="ce40">
            <text:p>0.4714517569684</text:p>
          </table:table-cell>
          <table:table-cell office:value-type="float" office:value="7.1157078528343796" table:style-name="ce40">
            <text:p>7.1157078528344</text:p>
          </table:table-cell>
          <table:table-cell office:value-type="float" office:value="6.0702759350923978" table:style-name="ce40">
            <text:p>6.0702759350924</text:p>
          </table:table-cell>
          <table:table-cell office:value-type="float" office:value="7.5220941816203863" table:style-name="ce40">
            <text:p>7.5220941816204</text:p>
          </table:table-cell>
          <table:table-cell office:value-type="float" office:value="2" table:style-name="ce36">
            <text:p>2</text:p>
          </table:table-cell>
          <table:table-cell office:value-type="float" office:value="0.8627156614322915" table:style-name="ce40">
            <text:p>0.8627156614323</text:p>
          </table:table-cell>
          <table:table-cell office:value-type="float" office:value="3.8827115496048599" table:style-name="ce40">
            <text:p>3.8827115496049</text:p>
          </table:table-cell>
          <table:table-cell office:value-type="float" office:value="2.942419464491369" table:style-name="ce40">
            <text:p>2.9424194644914</text:p>
          </table:table-cell>
          <table:table-cell office:value-type="float" office:value="4.6197741471124667" table:style-name="ce40">
            <text:p>4.6197741471125</text:p>
          </table:table-cell>
          <table:table-cell office:value-type="float" office:value="2" table:style-name="ce36">
            <text:p>2</text:p>
          </table:table-cell>
          <table:table-cell office:value-type="float" office:value="0.23747063184133327" table:style-name="ce40">
            <text:p>0.2374706318413</text:p>
          </table:table-cell>
          <table:table-cell office:value-type="float" office:value="6.6648649282731496" table:style-name="ce40">
            <text:p>6.6648649282732</text:p>
          </table:table-cell>
          <table:table-cell office:value-type="float" office:value="5.7127688145312545" table:style-name="ce40">
            <text:p>5.7127688145313</text:p>
          </table:table-cell>
          <table:table-cell office:value-type="float" office:value="7.014689006151543" table:style-name="ce40">
            <text:p>7.0146890061515</text:p>
          </table:table-cell>
          <table:table-cell office:value-type="float" office:value="2" table:style-name="ce36">
            <text:p>2</text:p>
          </table:table-cell>
          <table:table-cell office:value-type="float" office:value="0.90668499251014345" table:style-name="ce40">
            <text:p>0.9066849925101</text:p>
          </table:table-cell>
          <table:table-cell office:value-type="float" office:value="7.28310926026621" table:style-name="ce40">
            <text:p>7.2831092602662</text:p>
          </table:table-cell>
          <table:table-cell office:value-type="float" office:value="6.5420478395190163" table:style-name="ce40">
            <text:p>6.5420478395190</text:p>
          </table:table-cell>
          <table:table-cell office:value-type="float" office:value="7.5175880958296357" table:style-name="ce40">
            <text:p>7.5175880958296</text:p>
          </table:table-cell>
          <table:table-cell office:value-type="float" office:value="2" table:style-name="ce36">
            <text:p>2</text:p>
          </table:table-cell>
          <table:table-cell office:value-type="float" office:value="1.0177782164626636" table:style-name="ce40">
            <text:p>1.0177782164627</text:p>
          </table:table-cell>
          <table:table-cell office:value-type="float" office:value="8.8480458637775197" table:style-name="ce40">
            <text:p>8.8480458637775</text:p>
          </table:table-cell>
          <table:table-cell office:value-type="float" office:value="7.8584952874047502" table:style-name="ce40">
            <text:p>7.8584952874048</text:p>
          </table:table-cell>
          <table:table-cell office:value-type="float" office:value="8.808157351801853" table:style-name="ce40">
            <text:p>8.8081573518019</text:p>
          </table:table-cell>
          <table:table-cell office:value-type="float" office:value="3" table:style-name="ce36">
            <text:p>3</text:p>
          </table:table-cell>
          <table:table-cell office:value-type="float" office:value="2.1246121258108257" table:style-name="ce40">
            <text:p>2.1246121258108</text:p>
          </table:table-cell>
          <table:table-cell office:value-type="float" office:value="8.0393484519353535" table:style-name="ce40">
            <text:p>8.0393484519354</text:p>
          </table:table-cell>
          <table:table-cell office:value-type="float" office:value="7.1452452401876965" table:style-name="ce40">
            <text:p>7.1452452401877</text:p>
          </table:table-cell>
          <table:table-cell office:value-type="float" office:value="8.0574517438540116" table:style-name="ce40">
            <text:p>8.0574517438540</text:p>
          </table:table-cell>
          <table:table-cell office:value-type="float" office:value="2" table:style-name="ce36">
            <text:p>2</text:p>
          </table:table-cell>
          <table:table-cell office:value-type="float" office:value="1.8821706339783106" table:style-name="ce40">
            <text:p>1.8821706339783</text:p>
          </table:table-cell>
          <table:table-cell office:value-type="float" office:value="8.6709305728248989" table:style-name="ce40">
            <text:p>8.6709305728249</text:p>
          </table:table-cell>
          <table:table-cell office:value-type="float" office:value="8.0447779807602302" table:style-name="ce40">
            <text:p>8.0447779807602</text:p>
          </table:table-cell>
          <table:table-cell office:value-type="float" office:value="8.9208248309736362" table:style-name="ce40">
            <text:p>8.9208248309736</text:p>
          </table:table-cell>
          <table:table-cell office:value-type="float" office:value="2" table:style-name="ce36">
            <text:p>2</text:p>
          </table:table-cell>
          <table:table-cell office:value-type="float" office:value="0.84179605597418272" table:style-name="ce40">
            <text:p>0.8417960559742</text:p>
          </table:table-cell>
          <table:table-cell office:value-type="float" office:value="7.4550575603820031" table:style-name="ce40">
            <text:p>7.4550575603820</text:p>
          </table:table-cell>
          <table:table-cell office:value-type="float" office:value="6.5273923726430505" table:style-name="ce40">
            <text:p>6.5273923726431</text:p>
          </table:table-cell>
          <table:table-cell office:value-type="float" office:value="7.4279864965991367" table:style-name="ce40">
            <text:p>7.4279864965991</text:p>
          </table:table-cell>
          <table:table-cell office:value-type="float" office:value="3" table:style-name="ce36">
            <text:p>3</text:p>
          </table:table-cell>
          <table:table-cell office:value-type="float" office:value="2.0777935564331202" table:style-name="ce40">
            <text:p>2.0777935564331</text:p>
          </table:table-cell>
          <table:table-cell office:value-type="float" office:value="7.5599755125443364" table:style-name="ce40">
            <text:p>7.5599755125443</text:p>
          </table:table-cell>
          <table:table-cell office:value-type="float" office:value="6.9176678329909418" table:style-name="ce40">
            <text:p>6.9176678329909</text:p>
          </table:table-cell>
          <table:table-cell office:value-type="float" office:value="7.9759692236342676" table:style-name="ce40">
            <text:p>7.9759692236343</text:p>
          </table:table-cell>
          <table:table-cell office:value-type="float" office:value="2" table:style-name="ce36">
            <text:p>2</text:p>
          </table:table-cell>
          <table:table-cell office:value-type="float" office:value="0.41913129030008328" table:style-name="ce40">
            <text:p>0.4191312903001</text:p>
          </table:table-cell>
          <table:table-cell office:value-type="float" office:value="6.1759187217079097" table:style-name="ce40">
            <text:p>6.1759187217079</text:p>
          </table:table-cell>
          <table:table-cell office:value-type="float" office:value="4.9277558388360561" table:style-name="ce40">
            <text:p>4.9277558388361</text:p>
          </table:table-cell>
          <table:table-cell office:value-type="float" office:value="7.406663183529604" table:style-name="ce40">
            <text:p>7.4066631835296</text:p>
          </table:table-cell>
          <table:table-cell office:value-type="float" office:value="2" table:style-name="ce36">
            <text:p>2</text:p>
          </table:table-cell>
          <table:table-cell office:value-type="float" office:value="1.3771986274092129E-2" table:style-name="ce40">
            <text:p>0.0137719862741</text:p>
          </table:table-cell>
          <table:table-cell office:value-type="float" office:value="6.7072896963776802" table:style-name="ce40">
            <text:p>6.7072896963777</text:p>
          </table:table-cell>
          <table:table-cell office:value-type="float" office:value="5.5903837693791978" table:style-name="ce40">
            <text:p>5.5903837693792</text:p>
          </table:table-cell>
          <table:table-cell office:value-type="float" office:value="7.1117850591745491" table:style-name="ce40">
            <text:p>7.1117850591746</text:p>
          </table:table-cell>
          <table:table-cell office:value-type="float" office:value="2" table:style-name="ce36">
            <text:p>2</text:p>
          </table:table-cell>
          <table:table-cell office:value-type="float" office:value="0.91777169994959396" table:style-name="ce40">
            <text:p>0.9177716999496</text:p>
          </table:table-cell>
          <table:table-cell office:value-type="float" office:value="7.9337268110091754" table:style-name="ce40">
            <text:p>7.9337268110092</text:p>
          </table:table-cell>
          <table:table-cell office:value-type="float" office:value="6.8489136694054435" table:style-name="ce40">
            <text:p>6.8489136694054</text:p>
          </table:table-cell>
          <table:table-cell office:value-type="float" office:value="8.02290704761079" table:style-name="ce40">
            <text:p>8.0229070476108</text:p>
          </table:table-cell>
          <table:table-cell office:value-type="float" office:value="2" table:style-name="ce36">
            <text:p>2</text:p>
          </table:table-cell>
          <table:table-cell office:value-type="float" office:value="1.6621939031803954" table:style-name="ce40">
            <text:p>1.6621939031804</text:p>
          </table:table-cell>
          <table:table-cell office:value-type="float" office:value="5.1011159567421345" table:style-name="ce40">
            <text:p>5.1011159567421</text:p>
          </table:table-cell>
          <table:table-cell office:value-type="float" office:value="4.2049620847929914" table:style-name="ce40">
            <text:p>4.2049620847930</text:p>
          </table:table-cell>
          <table:table-cell office:value-type="float" office:value="5.774074705514475" table:style-name="ce40">
            <text:p>5.7740747055145</text:p>
          </table:table-cell>
          <table:table-cell office:value-type="float" office:value="2" table:style-name="ce36">
            <text:p>2</text:p>
          </table:table-cell>
          <table:table-cell office:value-type="float" office:value="0.27879095303583679" table:style-name="ce40">
            <text:p>0.2787909530358</text:p>
          </table:table-cell>
          <table:table-cell office:value-type="float" office:value="7.6262565374503701" table:style-name="ce40">
            <text:p>7.6262565374504</text:p>
          </table:table-cell>
          <table:table-cell office:value-type="float" office:value="6.768604793320713" table:style-name="ce40">
            <text:p>6.7686047933207</text:p>
          </table:table-cell>
          <table:table-cell office:value-type="float" office:value="7.6823482143924346" table:style-name="ce40">
            <text:p>7.6823482143924</text:p>
          </table:table-cell>
          <table:table-cell office:value-type="float" office:value="2" table:style-name="ce36">
            <text:p>2</text:p>
          </table:table-cell>
          <table:table-cell office:value-type="float" office:value="1.719332612310903" table:style-name="ce40">
            <text:p>1.7193326123109</text:p>
          </table:table-cell>
          <table:table-cell office:value-type="float" office:value="7.28310926026621" table:style-name="ce40">
            <text:p>7.2831092602662</text:p>
          </table:table-cell>
          <table:table-cell office:value-type="float" office:value="6.5420478395190163" table:style-name="ce40">
            <text:p>6.5420478395190</text:p>
          </table:table-cell>
          <table:table-cell office:value-type="float" office:value="7.5175880958296357" table:style-name="ce40">
            <text:p>7.5175880958296</text:p>
          </table:table-cell>
          <table:table-cell office:value-type="float" office:value="2" table:style-name="ce36">
            <text:p>2</text:p>
          </table:table-cell>
          <table:table-cell office:value-type="float" office:value="1.0177782164626636" table:style-name="ce40">
            <text:p>1.0177782164627</text:p>
          </table:table-cell>
          <table:table-cell table:number-columns-repeated="16171"/>
        </table:table-row>
        <table:table-row table:style-name="ro2">
          <table:table-cell office:value-type="string" table:style-name="ce20">
            <text:p>RH5</text:p>
          </table:table-cell>
          <table:table-cell office:value-type="string" table:style-name="ce20">
            <text:p>Somerset Partnership NHS Foundation Trust</text:p>
          </table:table-cell>
          <table:table-cell office:value-type="float" office:value="234" table:style-name="ce36">
            <text:p>234</text:p>
          </table:table-cell>
          <table:table-cell office:value-type="float" office:value="5.9916482541340299" table:style-name="ce40">
            <text:p>5.9916482541340</text:p>
          </table:table-cell>
          <table:table-cell office:value-type="float" office:value="5.4790196197078211" table:style-name="ce40">
            <text:p>5.4790196197078</text:p>
          </table:table-cell>
          <table:table-cell office:value-type="float" office:value="6.7562337565118655" table:style-name="ce40">
            <text:p>6.7562337565119</text:p>
          </table:table-cell>
          <table:table-cell office:value-type="float" office:value="2" table:style-name="ce36">
            <text:p>2</text:p>
          </table:table-cell>
          <table:table-cell office:value-type="float" office:value="-0.3866433768720916" table:style-name="ce40">
            <text:p>-0.3866433768721</text:p>
          </table:table-cell>
          <table:table-cell office:value-type="float" office:value="8.0414288561188201" table:style-name="ce40">
            <text:p>8.0414288561188</text:p>
          </table:table-cell>
          <table:table-cell office:value-type="float" office:value="7.6619888471435997" table:style-name="ce40">
            <text:p>7.6619888471436</text:p>
          </table:table-cell>
          <table:table-cell office:value-type="float" office:value="8.5852268866760113" table:style-name="ce40">
            <text:p>8.5852268866760</text:p>
          </table:table-cell>
          <table:table-cell office:value-type="float" office:value="2" table:style-name="ce36">
            <text:p>2</text:p>
          </table:table-cell>
          <table:table-cell office:value-type="float" office:value="-0.34891955170528194" table:style-name="ce40">
            <text:p>-0.3489195517053</text:p>
          </table:table-cell>
          <table:table-cell office:value-type="float" office:value="7.7483281837177902" table:style-name="ce40">
            <text:p>7.7483281837178</text:p>
          </table:table-cell>
          <table:table-cell office:value-type="float" office:value="7.0085376588975752" table:style-name="ce40">
            <text:p>7.0085376588976</text:p>
          </table:table-cell>
          <table:table-cell office:value-type="float" office:value="8.0666941455168484" table:style-name="ce40">
            <text:p>8.0666941455169</text:p>
          </table:table-cell>
          <table:table-cell office:value-type="float" office:value="2" table:style-name="ce36">
            <text:p>2</text:p>
          </table:table-cell>
          <table:table-cell office:value-type="float" office:value="0.78058111079667114" table:style-name="ce40">
            <text:p>0.7805811107967</text:p>
          </table:table-cell>
          <table:table-cell office:value-type="float" office:value="6.9918494798316404" table:style-name="ce40">
            <text:p>6.9918494798316</text:p>
          </table:table-cell>
          <table:table-cell office:value-type="float" office:value="6.5083145416249364" table:style-name="ce40">
            <text:p>6.5083145416249</text:p>
          </table:table-cell>
          <table:table-cell office:value-type="float" office:value="7.7773288722661578" table:style-name="ce40">
            <text:p>7.7773288722662</text:p>
          </table:table-cell>
          <table:table-cell office:value-type="float" office:value="2" table:style-name="ce36">
            <text:p>2</text:p>
          </table:table-cell>
          <table:table-cell office:value-type="float" office:value="-0.46634639288830504" table:style-name="ce40">
            <text:p>-0.4663463928883</text:p>
          </table:table-cell>
          <table:table-cell office:value-type="float" office:value="7.2843890126380204" table:style-name="ce40">
            <text:p>7.2843890126380</text:p>
          </table:table-cell>
          <table:table-cell office:value-type="float" office:value="6.4506363784907288" table:style-name="ce40">
            <text:p>6.4506363784907</text:p>
          </table:table-cell>
          <table:table-cell office:value-type="float" office:value="8.4600132448204626" table:style-name="ce40">
            <text:p>8.4600132448205</text:p>
          </table:table-cell>
          <table:table-cell office:value-type="float" office:value="2" table:style-name="ce36">
            <text:p>2</text:p>
          </table:table-cell>
          <table:table-cell office:value-type="float" office:value="-0.3334645833312177" table:style-name="ce40">
            <text:p>-0.3334645833312</text:p>
          </table:table-cell>
          <table:table-cell office:value-type="float" office:value="9.7541591260854794" table:style-name="ce40">
            <text:p>9.7541591260855</text:p>
          </table:table-cell>
          <table:table-cell office:value-type="float" office:value="9.400735320498784" table:style-name="ce40">
            <text:p>9.4007353204988</text:p>
          </table:table-cell>
          <table:table-cell office:value-type="float" office:value="9.9653929134115469" table:style-name="ce40">
            <text:p>9.9653929134116</text:p>
          </table:table-cell>
          <table:table-cell office:value-type="float" office:value="2" table:style-name="ce36">
            <text:p>2</text:p>
          </table:table-cell>
          <table:table-cell office:value-type="float" office:value="0.49355099134383218" table:style-name="ce40">
            <text:p>0.4935509913438</text:p>
          </table:table-cell>
          <table:table-cell office:value-type="float" office:value="8.1390702528142" table:style-name="ce40">
            <text:p>8.1390702528142</text:p>
          </table:table-cell>
          <table:table-cell office:value-type="float" office:value="7.658742446132135" table:style-name="ce40">
            <text:p>7.6587424461321</text:p>
          </table:table-cell>
          <table:table-cell office:value-type="float" office:value="8.9612881318479456" table:style-name="ce40">
            <text:p>8.9612881318480</text:p>
          </table:table-cell>
          <table:table-cell office:value-type="float" office:value="2" table:style-name="ce36">
            <text:p>2</text:p>
          </table:table-cell>
          <table:table-cell office:value-type="float" office:value="-0.51444815781092734" table:style-name="ce40">
            <text:p>-0.5144481578109</text:p>
          </table:table-cell>
          <table:table-cell office:value-type="float" office:value="5.6758721918825801" table:style-name="ce40">
            <text:p>5.6758721918826</text:p>
          </table:table-cell>
          <table:table-cell office:value-type="float" office:value="5.1911376212188785" table:style-name="ce40">
            <text:p>5.1911376212189</text:p>
          </table:table-cell>
          <table:table-cell office:value-type="float" office:value="6.5189365697538957" table:style-name="ce40">
            <text:p>6.5189365697539</text:p>
          </table:table-cell>
          <table:table-cell office:value-type="float" office:value="2" table:style-name="ce36">
            <text:p>2</text:p>
          </table:table-cell>
          <table:table-cell office:value-type="float" office:value="-0.5289306167089225" table:style-name="ce40">
            <text:p>-0.5289306167089</text:p>
          </table:table-cell>
          <table:table-cell office:value-type="float" office:value="7.2107485562144902" table:style-name="ce40">
            <text:p>7.2107485562145</text:p>
          </table:table-cell>
          <table:table-cell office:value-type="float" office:value="6.9141040561777984" table:style-name="ce40">
            <text:p>6.9141040561778</text:p>
          </table:table-cell>
          <table:table-cell office:value-type="float" office:value="7.9461264445606918" table:style-name="ce40">
            <text:p>7.9461264445607</text:p>
          </table:table-cell>
          <table:table-cell office:value-type="float" office:value="2" table:style-name="ce36">
            <text:p>2</text:p>
          </table:table-cell>
          <table:table-cell office:value-type="float" office:value="-0.83321994714596093" table:style-name="ce40">
            <text:p>-0.8332199471460</text:p>
          </table:table-cell>
          <table:table-cell office:value-type="float" office:value="7.7510067736239598" table:style-name="ce40">
            <text:p>7.7510067736240</text:p>
          </table:table-cell>
          <table:table-cell office:value-type="float" office:value="7.1271414821215782" table:style-name="ce40">
            <text:p>7.1271414821216</text:p>
          </table:table-cell>
          <table:table-cell office:value-type="float" office:value="8.1686904338937136" table:style-name="ce40">
            <text:p>8.1686904338937</text:p>
          </table:table-cell>
          <table:table-cell office:value-type="float" office:value="2" table:style-name="ce36">
            <text:p>2</text:p>
          </table:table-cell>
          <table:table-cell office:value-type="float" office:value="0.38798807372624261" table:style-name="ce40">
            <text:p>0.3879880737262</text:p>
          </table:table-cell>
          <table:table-cell office:value-type="float" office:value="7.4741801857253298" table:style-name="ce40">
            <text:p>7.4741801857253</text:p>
          </table:table-cell>
          <table:table-cell office:value-type="float" office:value="6.3172236253012537" table:style-name="ce40">
            <text:p>6.3172236253013</text:p>
          </table:table-cell>
          <table:table-cell office:value-type="float" office:value="8.0188345888595016" table:style-name="ce40">
            <text:p>8.0188345888595</text:p>
          </table:table-cell>
          <table:table-cell office:value-type="float" office:value="2" table:style-name="ce36">
            <text:p>2</text:p>
          </table:table-cell>
          <table:table-cell office:value-type="float" office:value="0.70526706846954346" table:style-name="ce40">
            <text:p>0.7052670684695</text:p>
          </table:table-cell>
          <table:table-cell office:value-type="float" office:value="7.2656409279792804" table:style-name="ce40">
            <text:p>7.2656409279793</text:p>
          </table:table-cell>
          <table:table-cell office:value-type="float" office:value="6.9979915141320443" table:style-name="ce40">
            <text:p>6.9979915141320</text:p>
          </table:table-cell>
          <table:table-cell office:value-type="float" office:value="8.2936840808494416" table:style-name="ce40">
            <text:p>8.2936840808494</text:p>
          </table:table-cell>
          <table:table-cell office:value-type="float" office:value="2" table:style-name="ce36">
            <text:p>2</text:p>
          </table:table-cell>
          <table:table-cell office:value-type="float" office:value="-1.1502299085734424" table:style-name="ce40">
            <text:p>-1.1502299085734</text:p>
          </table:table-cell>
          <table:table-cell office:value-type="float" office:value="7.2609929701340503" table:style-name="ce40">
            <text:p>7.2609929701341</text:p>
          </table:table-cell>
          <table:table-cell office:value-type="float" office:value="6.8983585321393797" table:style-name="ce40">
            <text:p>6.8983585321394</text:p>
          </table:table-cell>
          <table:table-cell office:value-type="float" office:value="8.1548188285940064" table:style-name="ce40">
            <text:p>8.1548188285940</text:p>
          </table:table-cell>
          <table:table-cell office:value-type="float" office:value="2" table:style-name="ce36">
            <text:p>2</text:p>
          </table:table-cell>
          <table:table-cell office:value-type="float" office:value="-0.82861038740844983" table:style-name="ce40">
            <text:p>-0.8286103874085</text:p>
          </table:table-cell>
          <table:table-cell office:value-type="float" office:value="6.37923605967935" table:style-name="ce40">
            <text:p>6.3792360596794</text:p>
          </table:table-cell>
          <table:table-cell office:value-type="float" office:value="5.0183437550864065" table:style-name="ce40">
            <text:p>5.0183437550864</text:p>
          </table:table-cell>
          <table:table-cell office:value-type="float" office:value="7.3707027031149481" table:style-name="ce40">
            <text:p>7.3707027031150</text:p>
          </table:table-cell>
          <table:table-cell office:value-type="float" office:value="2" table:style-name="ce36">
            <text:p>2</text:p>
          </table:table-cell>
          <table:table-cell office:value-type="float" office:value="0.30780208583392155" table:style-name="ce40">
            <text:p>0.3078020858339</text:p>
          </table:table-cell>
          <table:table-cell office:value-type="float" office:value="6.5117891872638101" table:style-name="ce40">
            <text:p>6.5117891872638</text:p>
          </table:table-cell>
          <table:table-cell office:value-type="float" office:value="5.7214562785251291" table:style-name="ce40">
            <text:p>5.7214562785251</text:p>
          </table:table-cell>
          <table:table-cell office:value-type="float" office:value="8.183030962931003" table:style-name="ce40">
            <text:p>8.1830309629310</text:p>
          </table:table-cell>
          <table:table-cell office:value-type="float" office:value="2" table:style-name="ce36">
            <text:p>2</text:p>
          </table:table-cell>
          <table:table-cell office:value-type="float" office:value="-0.70140047498032521" table:style-name="ce40">
            <text:p>-0.7014004749803</text:p>
          </table:table-cell>
          <table:table-cell office:value-type="float" office:value="4.6504955505922396" table:style-name="ce40">
            <text:p>4.6504955505922</text:p>
          </table:table-cell>
          <table:table-cell office:value-type="float" office:value="3.5681481830796637" table:style-name="ce40">
            <text:p>3.5681481830797</text:p>
          </table:table-cell>
          <table:table-cell office:value-type="float" office:value="7.1415751843598425" table:style-name="ce40">
            <text:p>7.1415751843598</text:p>
          </table:table-cell>
          <table:table-cell office:value-type="float" office:value="2" table:style-name="ce36">
            <text:p>2</text:p>
          </table:table-cell>
          <table:table-cell office:value-type="float" office:value="-0.77266570850058425" table:style-name="ce40">
            <text:p>-0.7726657085006</text:p>
          </table:table-cell>
          <table:table-cell office:value-type="float" office:value="6.1798529419452404" table:style-name="ce40">
            <text:p>6.1798529419452</text:p>
          </table:table-cell>
          <table:table-cell office:value-type="float" office:value="5.8286232733415879" table:style-name="ce40">
            <text:p>5.8286232733416</text:p>
          </table:table-cell>
          <table:table-cell office:value-type="float" office:value="8.2750285684748448" table:style-name="ce40">
            <text:p>8.2750285684748</text:p>
          </table:table-cell>
          <table:table-cell office:value-type="float" office:value="2" table:style-name="ce36">
            <text:p>2</text:p>
          </table:table-cell>
          <table:table-cell office:value-type="float" office:value="-1.3971811111260661" table:style-name="ce40">
            <text:p>-1.3971811111261</text:p>
          </table:table-cell>
          <table:table-cell office:value-type="float" office:value="5.2730390918525396" table:style-name="ce40">
            <text:p>5.2730390918525</text:p>
          </table:table-cell>
          <table:table-cell office:value-type="float" office:value="4.2979878964273919" table:style-name="ce40">
            <text:p>4.2979878964274</text:p>
          </table:table-cell>
          <table:table-cell office:value-type="float" office:value="6.9451503395491514" table:style-name="ce40">
            <text:p>6.9451503395492</text:p>
          </table:table-cell>
          <table:table-cell office:value-type="float" office:value="2" table:style-name="ce36">
            <text:p>2</text:p>
          </table:table-cell>
          <table:table-cell office:value-type="float" office:value="-0.51610455605530792" table:style-name="ce40">
            <text:p>-0.5161045560553</text:p>
          </table:table-cell>
          <table:table-cell office:value-type="float" office:value="7.4576260010143196" table:style-name="ce40">
            <text:p>7.4576260010143</text:p>
          </table:table-cell>
          <table:table-cell office:value-type="float" office:value="6.4930371313965916" table:style-name="ce40">
            <text:p>6.4930371313966</text:p>
          </table:table-cell>
          <table:table-cell office:value-type="float" office:value="7.652527118165513" table:style-name="ce40">
            <text:p>7.6525271181655</text:p>
          </table:table-cell>
          <table:table-cell office:value-type="float" office:value="2" table:style-name="ce36">
            <text:p>2</text:p>
          </table:table-cell>
          <table:table-cell office:value-type="float" office:value="1.3010550253907394" table:style-name="ce40">
            <text:p>1.3010550253907</text:p>
          </table:table-cell>
          <table:table-cell office:value-type="float" office:value="7.28862785936174" table:style-name="ce40">
            <text:p>7.2886278593617</text:p>
          </table:table-cell>
          <table:table-cell office:value-type="float" office:value="6.2349210985265753" table:style-name="ce40">
            <text:p>6.2349210985266</text:p>
          </table:table-cell>
          <table:table-cell office:value-type="float" office:value="7.7078538322566317" table:style-name="ce40">
            <text:p>7.7078538322566</text:p>
          </table:table-cell>
          <table:table-cell office:value-type="float" office:value="2" table:style-name="ce36">
            <text:p>2</text:p>
          </table:table-cell>
          <table:table-cell office:value-type="float" office:value="0.8442744632990159" table:style-name="ce40">
            <text:p>0.8442744632990</text:p>
          </table:table-cell>
          <table:table-cell office:value-type="float" office:value="7.9638835850192802" table:style-name="ce40">
            <text:p>7.9638835850193</text:p>
          </table:table-cell>
          <table:table-cell office:value-type="float" office:value="6.807037269405563" table:style-name="ce40">
            <text:p>6.8070372694056</text:p>
          </table:table-cell>
          <table:table-cell office:value-type="float" office:value="8.4551863766884825" table:style-name="ce40">
            <text:p>8.4551863766885</text:p>
          </table:table-cell>
          <table:table-cell office:value-type="float" office:value="2" table:style-name="ce36">
            <text:p>2</text:p>
          </table:table-cell>
          <table:table-cell office:value-type="float" office:value="0.79145832820037898" table:style-name="ce40">
            <text:p>0.7914583282004</text:p>
          </table:table-cell>
          <table:table-cell office:value-type="float" office:value="8.3994159654170897" table:style-name="ce40">
            <text:p>8.3994159654171</text:p>
          </table:table-cell>
          <table:table-cell office:value-type="float" office:value="7.6673328290401335" table:style-name="ce40">
            <text:p>7.6673328290401</text:p>
          </table:table-cell>
          <table:table-cell office:value-type="float" office:value="8.7480480362740476" table:style-name="ce40">
            <text:p>8.7480480362741</text:p>
          </table:table-cell>
          <table:table-cell office:value-type="float" office:value="2" table:style-name="ce36">
            <text:p>2</text:p>
          </table:table-cell>
          <table:table-cell office:value-type="float" office:value="0.69541936045878017" table:style-name="ce40">
            <text:p>0.6954193604588</text:p>
          </table:table-cell>
          <table:table-cell office:value-type="float" office:value="7.44834253950033" table:style-name="ce40">
            <text:p>7.4483425395003</text:p>
          </table:table-cell>
          <table:table-cell office:value-type="float" office:value="6.59162814339245" table:style-name="ce40">
            <text:p>6.5916281433925</text:p>
          </table:table-cell>
          <table:table-cell office:value-type="float" office:value="8.0015317499351415" table:style-name="ce40">
            <text:p>8.0015317499351</text:p>
          </table:table-cell>
          <table:table-cell office:value-type="float" office:value="2" table:style-name="ce36">
            <text:p>2</text:p>
          </table:table-cell>
          <table:table-cell office:value-type="float" office:value="0.42194262753807421" table:style-name="ce40">
            <text:p>0.4219426275381</text:p>
          </table:table-cell>
          <table:table-cell office:value-type="float" office:value="4.2364825681085696" table:style-name="ce40">
            <text:p>4.2364825681086</text:p>
          </table:table-cell>
          <table:table-cell office:value-type="float" office:value="4.1389049727545411" table:style-name="ce40">
            <text:p>4.1389049727545</text:p>
          </table:table-cell>
          <table:table-cell office:value-type="float" office:value="5.8816683927941957" table:style-name="ce40">
            <text:p>5.8816683927942</text:p>
          </table:table-cell>
          <table:table-cell office:value-type="float" office:value="2" table:style-name="ce36">
            <text:p>2</text:p>
          </table:table-cell>
          <table:table-cell office:value-type="float" office:value="-1.7404866069535894" table:style-name="ce40">
            <text:p>-1.7404866069536</text:p>
          </table:table-cell>
          <table:table-cell office:value-type="float" office:value="3.5628226304828998" table:style-name="ce40">
            <text:p>3.5628226304829</text:p>
          </table:table-cell>
          <table:table-cell office:value-type="float" office:value="3.3150793666174345" table:style-name="ce40">
            <text:p>3.3150793666174</text:p>
          </table:table-cell>
          <table:table-cell office:value-type="float" office:value="5.4263943817145126" table:style-name="ce40">
            <text:p>5.4263943817145</text:p>
          </table:table-cell>
          <table:table-cell office:value-type="float" office:value="2" table:style-name="ce36">
            <text:p>2</text:p>
          </table:table-cell>
          <table:table-cell office:value-type="float" office:value="-1.4999967403186296" table:style-name="ce40">
            <text:p>-1.4999967403186</text:p>
          </table:table-cell>
          <table:table-cell office:value-type="float" office:value="4.1786850883399698" table:style-name="ce40">
            <text:p>4.1786850883400</text:p>
          </table:table-cell>
          <table:table-cell office:value-type="float" office:value="2.9472222290104786" table:style-name="ce40">
            <text:p>2.9472222290105</text:p>
          </table:table-cell>
          <table:table-cell office:value-type="float" office:value="5.5989103919877721" table:style-name="ce40">
            <text:p>5.5989103919878</text:p>
          </table:table-cell>
          <table:table-cell office:value-type="float" office:value="2" table:style-name="ce36">
            <text:p>2</text:p>
          </table:table-cell>
          <table:table-cell office:value-type="float" office:value="-0.13952153109973142" table:style-name="ce40">
            <text:p>-0.1395215310997</text:p>
          </table:table-cell>
          <table:table-cell office:value-type="float" office:value="4.0058570579416903" table:style-name="ce40">
            <text:p>4.0058570579417</text:p>
          </table:table-cell>
          <table:table-cell office:value-type="float" office:value="3.3971538399237442" table:style-name="ce40">
            <text:p>3.3971538399237</text:p>
          </table:table-cell>
          <table:table-cell office:value-type="float" office:value="5.265902408350188" table:style-name="ce40">
            <text:p>5.2659024083502</text:p>
          </table:table-cell>
          <table:table-cell office:value-type="float" office:value="2" table:style-name="ce36">
            <text:p>2</text:p>
          </table:table-cell>
          <table:table-cell office:value-type="float" office:value="-0.68313476872595902" table:style-name="ce40">
            <text:p>-0.6831347687260</text:p>
          </table:table-cell>
          <table:table-cell office:value-type="float" office:value="6.9320993945769702" table:style-name="ce40">
            <text:p>6.9320993945770</text:p>
          </table:table-cell>
          <table:table-cell office:value-type="float" office:value="6.153387029329739" table:style-name="ce40">
            <text:p>6.1533870293297</text:p>
          </table:table-cell>
          <table:table-cell office:value-type="float" office:value="7.4389830873830451" table:style-name="ce40">
            <text:p>7.4389830873831</text:p>
          </table:table-cell>
          <table:table-cell office:value-type="float" office:value="2" table:style-name="ce36">
            <text:p>2</text:p>
          </table:table-cell>
          <table:table-cell office:value-type="float" office:value="0.41441820283482583" table:style-name="ce40">
            <text:p>0.4144182028348</text:p>
          </table:table-cell>
          <table:table-cell office:value-type="float" office:value="3.2251191924264102" table:style-name="ce40">
            <text:p>3.2251191924264</text:p>
          </table:table-cell>
          <table:table-cell office:value-type="float" office:value="3.0677011481325827" table:style-name="ce40">
            <text:p>3.0677011481326</text:p>
          </table:table-cell>
          <table:table-cell office:value-type="float" office:value="4.4944924634712535" table:style-name="ce40">
            <text:p>4.4944924634713</text:p>
          </table:table-cell>
          <table:table-cell office:value-type="float" office:value="2" table:style-name="ce36">
            <text:p>2</text:p>
          </table:table-cell>
          <table:table-cell office:value-type="float" office:value="-1.5274778963282991" table:style-name="ce40">
            <text:p>-1.5274778963283</text:p>
          </table:table-cell>
          <table:table-cell office:value-type="float" office:value="6.16507040787201" table:style-name="ce40">
            <text:p>6.1650704078720</text:p>
          </table:table-cell>
          <table:table-cell office:value-type="float" office:value="5.7430665947035919" table:style-name="ce40">
            <text:p>5.7430665947036</text:p>
          </table:table-cell>
          <table:table-cell office:value-type="float" office:value="6.9843912259792056" table:style-name="ce40">
            <text:p>6.9843912259792</text:p>
          </table:table-cell>
          <table:table-cell office:value-type="float" office:value="2" table:style-name="ce36">
            <text:p>2</text:p>
          </table:table-cell>
          <table:table-cell office:value-type="float" office:value="-0.62733550958790529" table:style-name="ce40">
            <text:p>-0.6273355095879</text:p>
          </table:table-cell>
          <table:table-cell office:value-type="float" office:value="7.0367098000094197" table:style-name="ce40">
            <text:p>7.0367098000094</text:p>
          </table:table-cell>
          <table:table-cell office:value-type="float" office:value="6.5562703736047983" table:style-name="ce40">
            <text:p>6.5562703736048</text:p>
          </table:table-cell>
          <table:table-cell office:value-type="float" office:value="7.5033655617438537" table:style-name="ce40">
            <text:p>7.5033655617439</text:p>
          </table:table-cell>
          <table:table-cell office:value-type="float" office:value="2" table:style-name="ce36">
            <text:p>2</text:p>
          </table:table-cell>
          <table:table-cell office:value-type="float" office:value="2.852457352425836E-2" table:style-name="ce40">
            <text:p>0.0285245735243</text:p>
          </table:table-cell>
          <table:table-cell office:value-type="float" office:value="8.2552409527636801" table:style-name="ce40">
            <text:p>8.2552409527637</text:p>
          </table:table-cell>
          <table:table-cell office:value-type="float" office:value="7.8158416837842042" table:style-name="ce40">
            <text:p>7.8158416837842</text:p>
          </table:table-cell>
          <table:table-cell office:value-type="float" office:value="8.8508109554223999" table:style-name="ce40">
            <text:p>8.8508109554224</text:p>
          </table:table-cell>
          <table:table-cell office:value-type="float" office:value="2" table:style-name="ce36">
            <text:p>2</text:p>
          </table:table-cell>
          <table:table-cell office:value-type="float" office:value="-0.2957469577488161" table:style-name="ce40">
            <text:p>-0.2957469577488</text:p>
          </table:table-cell>
          <table:table-cell office:value-type="float" office:value="7.5938688398894172" table:style-name="ce40">
            <text:p>7.5938688398894</text:p>
          </table:table-cell>
          <table:table-cell office:value-type="float" office:value="7.1017906592155784" table:style-name="ce40">
            <text:p>7.1017906592156</text:p>
          </table:table-cell>
          <table:table-cell office:value-type="float" office:value="8.1009063248261288" table:style-name="ce40">
            <text:p>8.1009063248261</text:p>
          </table:table-cell>
          <table:table-cell office:value-type="float" office:value="2" table:style-name="ce36">
            <text:p>2</text:p>
          </table:table-cell>
          <table:table-cell office:value-type="float" office:value="-2.934564895556031E-2" table:style-name="ce40">
            <text:p>-0.0293456489556</text:p>
          </table:table-cell>
          <table:table-cell office:value-type="float" office:value="8.3925394638458997" table:style-name="ce40">
            <text:p>8.3925394638459</text:p>
          </table:table-cell>
          <table:table-cell office:value-type="float" office:value="8.0339913668062053" table:style-name="ce40">
            <text:p>8.0339913668062</text:p>
          </table:table-cell>
          <table:table-cell office:value-type="float" office:value="8.9316114449276611" table:style-name="ce40">
            <text:p>8.9316114449277</text:p>
          </table:table-cell>
          <table:table-cell office:value-type="float" office:value="2" table:style-name="ce36">
            <text:p>2</text:p>
          </table:table-cell>
          <table:table-cell office:value-type="float" office:value="-0.39417602134324342" table:style-name="ce40">
            <text:p>-0.3941760213432</text:p>
          </table:table-cell>
          <table:table-cell office:value-type="float" office:value="6.87920917390701" table:style-name="ce40">
            <text:p>6.8792091739070</text:p>
          </table:table-cell>
          <table:table-cell office:value-type="float" office:value="6.5229275544776275" table:style-name="ce40">
            <text:p>6.5229275544776</text:p>
          </table:table-cell>
          <table:table-cell office:value-type="float" office:value="7.4324513147645597" table:style-name="ce40">
            <text:p>7.4324513147646</text:p>
          </table:table-cell>
          <table:table-cell office:value-type="float" office:value="2" table:style-name="ce36">
            <text:p>2</text:p>
          </table:table-cell>
          <table:table-cell office:value-type="float" office:value="-0.42443699134769386" table:style-name="ce40">
            <text:p>-0.4244369913477</text:p>
          </table:table-cell>
          <table:table-cell office:value-type="float" office:value="7.3336046946128874" table:style-name="ce40">
            <text:p>7.3336046946129</text:p>
          </table:table-cell>
          <table:table-cell office:value-type="float" office:value="6.914673159815595" table:style-name="ce40">
            <text:p>6.9146731598156</text:p>
          </table:table-cell>
          <table:table-cell office:value-type="float" office:value="7.9789638968096144" table:style-name="ce40">
            <text:p>7.9789638968096</text:p>
          </table:table-cell>
          <table:table-cell office:value-type="float" office:value="2" table:style-name="ce36">
            <text:p>2</text:p>
          </table:table-cell>
          <table:table-cell office:value-type="float" office:value="-0.41698199352907422" table:style-name="ce40">
            <text:p>-0.4169819935291</text:p>
          </table:table-cell>
          <table:table-cell office:value-type="float" office:value="5.8471735991784657" table:style-name="ce40">
            <text:p>5.8471735991785</text:p>
          </table:table-cell>
          <table:table-cell office:value-type="float" office:value="4.9284465438084872" table:style-name="ce40">
            <text:p>4.9284465438085</text:p>
          </table:table-cell>
          <table:table-cell office:value-type="float" office:value="7.4059724785571728" table:style-name="ce40">
            <text:p>7.4059724785572</text:p>
          </table:table-cell>
          <table:table-cell office:value-type="float" office:value="2" table:style-name="ce36">
            <text:p>2</text:p>
          </table:table-cell>
          <table:table-cell office:value-type="float" office:value="-0.50635906772180317" table:style-name="ce40">
            <text:p>-0.5063590677218</text:p>
          </table:table-cell>
          <table:table-cell office:value-type="float" office:value="5.7264460168988904" table:style-name="ce40">
            <text:p>5.7264460168989</text:p>
          </table:table-cell>
          <table:table-cell office:value-type="float" office:value="5.5365370441795116" table:style-name="ce40">
            <text:p>5.5365370441795</text:p>
          </table:table-cell>
          <table:table-cell office:value-type="float" office:value="7.1656317843742352" table:style-name="ce40">
            <text:p>7.1656317843742</text:p>
          </table:table-cell>
          <table:table-cell office:value-type="float" office:value="2" table:style-name="ce36">
            <text:p>2</text:p>
          </table:table-cell>
          <table:table-cell office:value-type="float" office:value="-1.5030049904590526" table:style-name="ce40">
            <text:p>-1.5030049904591</text:p>
          </table:table-cell>
          <table:table-cell office:value-type="float" office:value="7.7115791900625528" table:style-name="ce40">
            <text:p>7.7115791900626</text:p>
          </table:table-cell>
          <table:table-cell office:value-type="float" office:value="7.0107712212590441" table:style-name="ce40">
            <text:p>7.0107712212590</text:p>
          </table:table-cell>
          <table:table-cell office:value-type="float" office:value="7.8610494957571904" table:style-name="ce40">
            <text:p>7.8610494957572</text:p>
          </table:table-cell>
          <table:table-cell office:value-type="float" office:value="2" table:style-name="ce36">
            <text:p>2</text:p>
          </table:table-cell>
          <table:table-cell office:value-type="float" office:value="1.2708803640215682" table:style-name="ce40">
            <text:p>1.2708803640216</text:p>
          </table:table-cell>
          <table:table-cell office:value-type="float" office:value="4.6151623342497885" table:style-name="ce40">
            <text:p>4.6151623342498</text:p>
          </table:table-cell>
          <table:table-cell office:value-type="float" office:value="4.2553592992240254" table:style-name="ce40">
            <text:p>4.2553592992240</text:p>
          </table:table-cell>
          <table:table-cell office:value-type="float" office:value="5.7236774910834409" table:style-name="ce40">
            <text:p>5.7236774910834</text:p>
          </table:table-cell>
          <table:table-cell office:value-type="float" office:value="2" table:style-name="ce36">
            <text:p>2</text:p>
          </table:table-cell>
          <table:table-cell office:value-type="float" office:value="-0.99940789514681061" table:style-name="ce40">
            <text:p>-0.9994078951468</text:p>
          </table:table-cell>
          <table:table-cell office:value-type="float" office:value="7.1234446034488546" table:style-name="ce40">
            <text:p>7.1234446034489</text:p>
          </table:table-cell>
          <table:table-cell office:value-type="float" office:value="6.7399714260958579" table:style-name="ce40">
            <text:p>6.7399714260959</text:p>
          </table:table-cell>
          <table:table-cell office:value-type="float" office:value="7.7109815816172897" table:style-name="ce40">
            <text:p>7.7109815816173</text:p>
          </table:table-cell>
          <table:table-cell office:value-type="float" office:value="2" table:style-name="ce36">
            <text:p>2</text:p>
          </table:table-cell>
          <table:table-cell office:value-type="float" office:value="-0.41189857579998956" table:style-name="ce40">
            <text:p>-0.4118985758000</text:p>
          </table:table-cell>
          <table:table-cell office:value-type="float" office:value="7.0367098000094197" table:style-name="ce40">
            <text:p>7.0367098000094</text:p>
          </table:table-cell>
          <table:table-cell office:value-type="float" office:value="6.5562703736047983" table:style-name="ce40">
            <text:p>6.5562703736048</text:p>
          </table:table-cell>
          <table:table-cell office:value-type="float" office:value="7.5033655617438537" table:style-name="ce40">
            <text:p>7.5033655617439</text:p>
          </table:table-cell>
          <table:table-cell office:value-type="float" office:value="2" table:style-name="ce36">
            <text:p>2</text:p>
          </table:table-cell>
          <table:table-cell office:value-type="float" office:value="2.852457352425836E-2" table:style-name="ce40">
            <text:p>0.0285245735243</text:p>
          </table:table-cell>
          <table:table-cell table:number-columns-repeated="16171"/>
        </table:table-row>
        <table:table-row table:style-name="ro2">
          <table:table-cell office:value-type="string" table:style-name="ce20">
            <text:p>RHA</text:p>
          </table:table-cell>
          <table:table-cell office:value-type="string" table:style-name="ce20">
            <text:p>Nottinghamshire Healthcare NHS Foundation Trust</text:p>
          </table:table-cell>
          <table:table-cell office:value-type="float" office:value="219" table:style-name="ce36">
            <text:p>219</text:p>
          </table:table-cell>
          <table:table-cell office:value-type="float" office:value="6.2863998990377903" table:style-name="ce40">
            <text:p>6.2863998990378</text:p>
          </table:table-cell>
          <table:table-cell office:value-type="float" office:value="5.4884562923015396" table:style-name="ce40">
            <text:p>5.4884562923015</text:p>
          </table:table-cell>
          <table:table-cell office:value-type="float" office:value="6.746797083918147" table:style-name="ce40">
            <text:p>6.7467970839182</text:p>
          </table:table-cell>
          <table:table-cell office:value-type="float" office:value="2" table:style-name="ce36">
            <text:p>2</text:p>
          </table:table-cell>
          <table:table-cell office:value-type="float" office:value="0.52575489434619571" table:style-name="ce40">
            <text:p>0.5257548943462</text:p>
          </table:table-cell>
          <table:table-cell office:value-type="float" office:value="8.2356246318217199" table:style-name="ce40">
            <text:p>8.2356246318217</text:p>
          </table:table-cell>
          <table:table-cell office:value-type="float" office:value="7.7090698677440468" table:style-name="ce40">
            <text:p>7.7090698677441</text:p>
          </table:table-cell>
          <table:table-cell office:value-type="float" office:value="8.5381458660755651" table:style-name="ce40">
            <text:p>8.5381458660756</text:p>
          </table:table-cell>
          <table:table-cell office:value-type="float" office:value="2" table:style-name="ce36">
            <text:p>2</text:p>
          </table:table-cell>
          <table:table-cell office:value-type="float" office:value="0.52962291836663589" table:style-name="ce40">
            <text:p>0.5296229183666</text:p>
          </table:table-cell>
          <table:table-cell office:value-type="float" office:value="7.7168038077870102" table:style-name="ce40">
            <text:p>7.7168038077870</text:p>
          </table:table-cell>
          <table:table-cell office:value-type="float" office:value="7.0267840226890437" table:style-name="ce40">
            <text:p>7.0267840226890</text:p>
          </table:table-cell>
          <table:table-cell office:value-type="float" office:value="8.048447781725379" table:style-name="ce40">
            <text:p>8.0484477817254</text:p>
          </table:table-cell>
          <table:table-cell office:value-type="float" office:value="2" table:style-name="ce36">
            <text:p>2</text:p>
          </table:table-cell>
          <table:table-cell office:value-type="float" office:value="0.68750963963490952" table:style-name="ce40">
            <text:p>0.6875096396349</text:p>
          </table:table-cell>
          <table:table-cell office:value-type="float" office:value="7.4768891883521604" table:style-name="ce40">
            <text:p>7.4768891883522</text:p>
          </table:table-cell>
          <table:table-cell office:value-type="float" office:value="6.5648003626715008" table:style-name="ce40">
            <text:p>6.5648003626715</text:p>
          </table:table-cell>
          <table:table-cell office:value-type="float" office:value="7.7208430512195934" table:style-name="ce40">
            <text:p>7.7208430512196</text:p>
          </table:table-cell>
          <table:table-cell office:value-type="float" office:value="2" table:style-name="ce36">
            <text:p>2</text:p>
          </table:table-cell>
          <table:table-cell office:value-type="float" office:value="1.1327613390908262" table:style-name="ce40">
            <text:p>1.1327613390908</text:p>
          </table:table-cell>
          <table:table-cell office:value-type="float" office:value="6.6373118970150102" table:style-name="ce40">
            <text:p>6.6373118970150</text:p>
          </table:table-cell>
          <table:table-cell office:value-type="float" office:value="6.4130055429463289" table:style-name="ce40">
            <text:p>6.4130055429463</text:p>
          </table:table-cell>
          <table:table-cell office:value-type="float" office:value="8.4976440803648625" table:style-name="ce40">
            <text:p>8.4976440803649</text:p>
          </table:table-cell>
          <table:table-cell office:value-type="float" office:value="2" table:style-name="ce36">
            <text:p>2</text:p>
          </table:table-cell>
          <table:table-cell office:value-type="float" office:value="-1.5381811501667075" table:style-name="ce40">
            <text:p>-1.5381811501667</text:p>
          </table:table-cell>
          <table:table-cell office:value-type="float" office:value="10" table:style-name="ce40">
            <text:p>10.0000000000000</text:p>
          </table:table-cell>
          <table:table-cell office:value-type="float" office:value="9.6820275240837361" table:style-name="ce40">
            <text:p>9.6820275240837</text:p>
          </table:table-cell>
          <table:table-cell office:value-type="float" office:value="9.6841007098265948" table:style-name="ce40">
            <text:p>9.6841007098266</text:p>
          </table:table-cell>
          <table:table-cell office:value-type="float" office:value="3" table:style-name="ce36">
            <text:p>3</text:p>
          </table:table-cell>
          <table:table-cell office:value-type="float" office:value="599.25447424698575" table:style-name="ce40">
            <text:p>599.2544742469860</text:p>
          </table:table-cell>
          <table:table-cell office:value-type="float" office:value="8.5017492480510395" table:style-name="ce40">
            <text:p>8.5017492480510</text:p>
          </table:table-cell>
          <table:table-cell office:value-type="float" office:value="7.7265715078999309" table:style-name="ce40">
            <text:p>7.7265715078999</text:p>
          </table:table-cell>
          <table:table-cell office:value-type="float" office:value="8.8934590700801497" table:style-name="ce40">
            <text:p>8.8934590700802</text:p>
          </table:table-cell>
          <table:table-cell office:value-type="float" office:value="2" table:style-name="ce36">
            <text:p>2</text:p>
          </table:table-cell>
          <table:table-cell office:value-type="float" office:value="0.64409231283722501" table:style-name="ce40">
            <text:p>0.6440923128372</text:p>
          </table:table-cell>
          <table:table-cell office:value-type="float" office:value="5.4579493237875303" table:style-name="ce40">
            <text:p>5.4579493237875</text:p>
          </table:table-cell>
          <table:table-cell office:value-type="float" office:value="5.1715744916148632" table:style-name="ce40">
            <text:p>5.1715744916149</text:p>
          </table:table-cell>
          <table:table-cell office:value-type="float" office:value="6.538499699357911" table:style-name="ce40">
            <text:p>6.5384996993579</text:p>
          </table:table-cell>
          <table:table-cell office:value-type="float" office:value="2" table:style-name="ce36">
            <text:p>2</text:p>
          </table:table-cell>
          <table:table-cell office:value-type="float" office:value="-1.1387276009285519" table:style-name="ce40">
            <text:p>-1.1387276009286</text:p>
          </table:table-cell>
          <table:table-cell office:value-type="float" office:value="7.8400565679052203" table:style-name="ce40">
            <text:p>7.8400565679052</text:p>
          </table:table-cell>
          <table:table-cell office:value-type="float" office:value="6.9766657674564021" table:style-name="ce40">
            <text:p>6.9766657674564</text:p>
          </table:table-cell>
          <table:table-cell office:value-type="float" office:value="7.8835647332820882" table:style-name="ce40">
            <text:p>7.8835647332821</text:p>
          </table:table-cell>
          <table:table-cell office:value-type="float" office:value="2" table:style-name="ce36">
            <text:p>2</text:p>
          </table:table-cell>
          <table:table-cell office:value-type="float" office:value="1.771906790992682" table:style-name="ce40">
            <text:p>1.7719067909927</text:p>
          </table:table-cell>
          <table:table-cell office:value-type="float" office:value="7.86418608812619" table:style-name="ce40">
            <text:p>7.8641860881262</text:p>
          </table:table-cell>
          <table:table-cell office:value-type="float" office:value="7.1422856393219689" table:style-name="ce40">
            <text:p>7.1422856393220</text:p>
          </table:table-cell>
          <table:table-cell office:value-type="float" office:value="8.1535462766933229" table:style-name="ce40">
            <text:p>8.1535462766933</text:p>
          </table:table-cell>
          <table:table-cell office:value-type="float" office:value="2" table:style-name="ce36">
            <text:p>2</text:p>
          </table:table-cell>
          <table:table-cell office:value-type="float" office:value="0.83832327750035496" table:style-name="ce40">
            <text:p>0.8383232775004</text:p>
          </table:table-cell>
          <table:table-cell office:value-type="float" office:value="6.6110033657002303" table:style-name="ce40">
            <text:p>6.6110033657002</text:p>
          </table:table-cell>
          <table:table-cell office:value-type="float" office:value="6.2515890032066483" table:style-name="ce40">
            <text:p>6.2515890032067</text:p>
          </table:table-cell>
          <table:table-cell office:value-type="float" office:value="8.0844692109541061" table:style-name="ce40">
            <text:p>8.0844692109541</text:p>
          </table:table-cell>
          <table:table-cell office:value-type="float" office:value="2" table:style-name="ce36">
            <text:p>2</text:p>
          </table:table-cell>
          <table:table-cell office:value-type="float" office:value="-1.191294866900769" table:style-name="ce40">
            <text:p>-1.1912948669008</text:p>
          </table:table-cell>
          <table:table-cell office:value-type="float" office:value="8.0737412024750999" table:style-name="ce40">
            <text:p>8.0737412024751</text:p>
          </table:table-cell>
          <table:table-cell office:value-type="float" office:value="7.0225361356062246" table:style-name="ce40">
            <text:p>7.0225361356062</text:p>
          </table:table-cell>
          <table:table-cell office:value-type="float" office:value="8.2691394593752623" table:style-name="ce40">
            <text:p>8.2691394593753</text:p>
          </table:table-cell>
          <table:table-cell office:value-type="float" office:value="2" table:style-name="ce36">
            <text:p>2</text:p>
          </table:table-cell>
          <table:table-cell office:value-type="float" office:value="1.3455367022377003" table:style-name="ce40">
            <text:p>1.3455367022377</text:p>
          </table:table-cell>
          <table:table-cell office:value-type="float" office:value="7.8603211718760697" table:style-name="ce40">
            <text:p>7.8603211718761</text:p>
          </table:table-cell>
          <table:table-cell office:value-type="float" office:value="6.8066795051298428" table:style-name="ce40">
            <text:p>6.8066795051298</text:p>
          </table:table-cell>
          <table:table-cell office:value-type="float" office:value="8.2464978556035433" table:style-name="ce40">
            <text:p>8.2464978556035</text:p>
          </table:table-cell>
          <table:table-cell office:value-type="float" office:value="2" table:style-name="ce36">
            <text:p>2</text:p>
          </table:table-cell>
          <table:table-cell office:value-type="float" office:value="0.90859192566059377" table:style-name="ce40">
            <text:p>0.9085919256606</text:p>
          </table:table-cell>
          <table:table-cell office:value-type="float" office:value="6.2130255191456101" table:style-name="ce40">
            <text:p>6.2130255191456</text:p>
          </table:table-cell>
          <table:table-cell office:value-type="float" office:value="4.9401088269617386" table:style-name="ce40">
            <text:p>4.9401088269617</text:p>
          </table:table-cell>
          <table:table-cell office:value-type="float" office:value="7.4489376312396161" table:style-name="ce40">
            <text:p>7.4489376312396</text:p>
          </table:table-cell>
          <table:table-cell office:value-type="float" office:value="2" table:style-name="ce36">
            <text:p>2</text:p>
          </table:table-cell>
          <table:table-cell office:value-type="float" office:value="2.8908965057916E-2" table:style-name="ce40">
            <text:p>0.0289089650579</text:p>
          </table:table-cell>
          <table:table-cell office:value-type="float" office:value="6.7128243349395396" table:style-name="ce40">
            <text:p>6.7128243349395</text:p>
          </table:table-cell>
          <table:table-cell office:value-type="float" office:value="5.7545342153313879" table:style-name="ce40">
            <text:p>5.7545342153314</text:p>
          </table:table-cell>
          <table:table-cell office:value-type="float" office:value="8.149953026124745" table:style-name="ce40">
            <text:p>8.1499530261248</text:p>
          </table:table-cell>
          <table:table-cell office:value-type="float" office:value="2" table:style-name="ce36">
            <text:p>2</text:p>
          </table:table-cell>
          <table:table-cell office:value-type="float" office:value="-0.39179217866656613" table:style-name="ce40">
            <text:p>-0.3917921786666</text:p>
          </table:table-cell>
          <table:table-cell office:value-type="float" office:value="5.10207043778317" table:style-name="ce40">
            <text:p>5.1020704377832</text:p>
          </table:table-cell>
          <table:table-cell office:value-type="float" office:value="3.6362841556866514" table:style-name="ce40">
            <text:p>3.6362841556867</text:p>
          </table:table-cell>
          <table:table-cell office:value-type="float" office:value="7.0734392117528557" table:style-name="ce40">
            <text:p>7.0734392117529</text:p>
          </table:table-cell>
          <table:table-cell office:value-type="float" office:value="2" table:style-name="ce36">
            <text:p>2</text:p>
          </table:table-cell>
          <table:table-cell office:value-type="float" office:value="-0.28829757724677624" table:style-name="ce40">
            <text:p>-0.2882975772468</text:p>
          </table:table-cell>
          <table:table-cell office:value-type="float" office:value="7.2785313426744898" table:style-name="ce40">
            <text:p>7.2785313426745</text:p>
          </table:table-cell>
          <table:table-cell office:value-type="float" office:value="5.849701590949798" table:style-name="ce40">
            <text:p>5.8497015909498</text:p>
          </table:table-cell>
          <table:table-cell office:value-type="float" office:value="8.2539502508666338" table:style-name="ce40">
            <text:p>8.2539502508666</text:p>
          </table:table-cell>
          <table:table-cell office:value-type="float" office:value="2" table:style-name="ce36">
            <text:p>2</text:p>
          </table:table-cell>
          <table:table-cell office:value-type="float" office:value="0.36962438134599285" table:style-name="ce40">
            <text:p>0.3696243813460</text:p>
          </table:table-cell>
          <table:table-cell office:value-type="float" office:value="6.2999724577793002" table:style-name="ce40">
            <text:p>6.2999724577793</text:p>
          </table:table-cell>
          <table:table-cell office:value-type="float" office:value="4.4236539307039253" table:style-name="ce40">
            <text:p>4.4236539307039</text:p>
          </table:table-cell>
          <table:table-cell office:value-type="float" office:value="6.819484305272618" table:style-name="ce40">
            <text:p>6.8194843052726</text:p>
          </table:table-cell>
          <table:table-cell office:value-type="float" office:value="2" table:style-name="ce36">
            <text:p>2</text:p>
          </table:table-cell>
          <table:table-cell office:value-type="float" office:value="1.1099668216047527" table:style-name="ce40">
            <text:p>1.1099668216048</text:p>
          </table:table-cell>
          <table:table-cell office:value-type="float" office:value="7.4179921205662298" table:style-name="ce40">
            <text:p>7.4179921205662</text:p>
          </table:table-cell>
          <table:table-cell office:value-type="float" office:value="6.5197366575891609" table:style-name="ce40">
            <text:p>6.5197366575892</text:p>
          </table:table-cell>
          <table:table-cell office:value-type="float" office:value="7.6258275919729437" table:style-name="ce40">
            <text:p>7.6258275919729</text:p>
          </table:table-cell>
          <table:table-cell office:value-type="float" office:value="2" table:style-name="ce36">
            <text:p>2</text:p>
          </table:table-cell>
          <table:table-cell office:value-type="float" office:value="1.2234060289429909" table:style-name="ce40">
            <text:p>1.2234060289430</text:p>
          </table:table-cell>
          <table:table-cell office:value-type="float" office:value="7.0508333872189501" table:style-name="ce40">
            <text:p>7.0508333872190</text:p>
          </table:table-cell>
          <table:table-cell office:value-type="float" office:value="6.1714328974262758" table:style-name="ce40">
            <text:p>6.1714328974263</text:p>
          </table:table-cell>
          <table:table-cell office:value-type="float" office:value="7.7713420333569312" table:style-name="ce40">
            <text:p>7.7713420333569</text:p>
          </table:table-cell>
          <table:table-cell office:value-type="float" office:value="2" table:style-name="ce36">
            <text:p>2</text:p>
          </table:table-cell>
          <table:table-cell office:value-type="float" office:value="0.19464998605636907" table:style-name="ce40">
            <text:p>0.1946499860564</text:p>
          </table:table-cell>
          <table:table-cell office:value-type="float" office:value="7.7743722530920198" table:style-name="ce40">
            <text:p>7.7743722530920</text:p>
          </table:table-cell>
          <table:table-cell office:value-type="float" office:value="6.7697241173516725" table:style-name="ce40">
            <text:p>6.7697241173517</text:p>
          </table:table-cell>
          <table:table-cell office:value-type="float" office:value="8.4924995287423712" table:style-name="ce40">
            <text:p>8.4924995287424</text:p>
          </table:table-cell>
          <table:table-cell office:value-type="float" office:value="2" table:style-name="ce36">
            <text:p>2</text:p>
          </table:table-cell>
          <table:table-cell office:value-type="float" office:value="0.3259685289694787" table:style-name="ce40">
            <text:p>0.3259685289695</text:p>
          </table:table-cell>
          <table:table-cell office:value-type="float" office:value="8.8321617770069594" table:style-name="ce40">
            <text:p>8.8321617770070</text:p>
          </table:table-cell>
          <table:table-cell office:value-type="float" office:value="7.6914335808200764" table:style-name="ce40">
            <text:p>7.6914335808201</text:p>
          </table:table-cell>
          <table:table-cell office:value-type="float" office:value="8.7239472844941037" table:style-name="ce40">
            <text:p>8.7239472844941</text:p>
          </table:table-cell>
          <table:table-cell office:value-type="float" office:value="3" table:style-name="ce36">
            <text:p>3</text:p>
          </table:table-cell>
          <table:table-cell office:value-type="float" office:value="2.3707992251295633" table:style-name="ce40">
            <text:p>2.3707992251296</text:p>
          </table:table-cell>
          <table:table-cell office:value-type="float" office:value="7.3939924047421703" table:style-name="ce40">
            <text:p>7.3939924047422</text:p>
          </table:table-cell>
          <table:table-cell office:value-type="float" office:value="6.6126631408081309" table:style-name="ce40">
            <text:p>6.6126631408081</text:p>
          </table:table-cell>
          <table:table-cell office:value-type="float" office:value="7.9804967525194606" table:style-name="ce40">
            <text:p>7.9804967525195</text:p>
          </table:table-cell>
          <table:table-cell office:value-type="float" office:value="2" table:style-name="ce36">
            <text:p>2</text:p>
          </table:table-cell>
          <table:table-cell office:value-type="float" office:value="0.27916393901193282" table:style-name="ce40">
            <text:p>0.2791639390119</text:p>
          </table:table-cell>
          <table:table-cell office:value-type="float" office:value="5.0052439562444304" table:style-name="ce40">
            <text:p>5.0052439562444</text:p>
          </table:table-cell>
          <table:table-cell office:value-type="float" office:value="4.15831153009883" table:style-name="ce40">
            <text:p>4.1583115300988</text:p>
          </table:table-cell>
          <table:table-cell office:value-type="float" office:value="5.8622618354499068" table:style-name="ce40">
            <text:p>5.8622618354499</text:p>
          </table:table-cell>
          <table:table-cell office:value-type="float" office:value="2" table:style-name="ce36">
            <text:p>2</text:p>
          </table:table-cell>
          <table:table-cell office:value-type="float" office:value="-1.160076365082306E-2" table:style-name="ce40">
            <text:p>-0.0116007636508</text:p>
          </table:table-cell>
          <table:table-cell office:value-type="float" office:value="4.2748625198927401" table:style-name="ce40">
            <text:p>4.2748625198927</text:p>
          </table:table-cell>
          <table:table-cell office:value-type="float" office:value="3.3348331298331213" table:style-name="ce40">
            <text:p>3.3348331298331</text:p>
          </table:table-cell>
          <table:table-cell office:value-type="float" office:value="5.4066406184988249" table:style-name="ce40">
            <text:p>5.4066406184988</text:p>
          </table:table-cell>
          <table:table-cell office:value-type="float" office:value="2" table:style-name="ce36">
            <text:p>2</text:p>
          </table:table-cell>
          <table:table-cell office:value-type="float" office:value="-0.18139743431237876" table:style-name="ce40">
            <text:p>-0.1813974343124</text:p>
          </table:table-cell>
          <table:table-cell office:value-type="float" office:value="4.5480788154442999" table:style-name="ce40">
            <text:p>4.5480788154443</text:p>
          </table:table-cell>
          <table:table-cell office:value-type="float" office:value="2.8907186450259301" table:style-name="ce40">
            <text:p>2.8907186450259</text:p>
          </table:table-cell>
          <table:table-cell office:value-type="float" office:value="5.6554139759723201" table:style-name="ce40">
            <text:p>5.6554139759723</text:p>
          </table:table-cell>
          <table:table-cell office:value-type="float" office:value="2" table:style-name="ce36">
            <text:p>2</text:p>
          </table:table-cell>
          <table:table-cell office:value-type="float" office:value="0.38992694707243558" table:style-name="ce40">
            <text:p>0.3899269470724</text:p>
          </table:table-cell>
          <table:table-cell office:value-type="float" office:value="4.4050465646971801" table:style-name="ce40">
            <text:p>4.4050465646972</text:p>
          </table:table-cell>
          <table:table-cell office:value-type="float" office:value="3.3336185819007316" table:style-name="ce40">
            <text:p>3.3336185819007</text:p>
          </table:table-cell>
          <table:table-cell office:value-type="float" office:value="5.3294376663732006" table:style-name="ce40">
            <text:p>5.3294376663732</text:p>
          </table:table-cell>
          <table:table-cell office:value-type="float" office:value="2" table:style-name="ce36">
            <text:p>2</text:p>
          </table:table-cell>
          <table:table-cell office:value-type="float" office:value="0.14439534807399718" table:style-name="ce40">
            <text:p>0.1443953480740</text:p>
          </table:table-cell>
          <table:table-cell office:value-type="float" office:value="7.3966123924961504" table:style-name="ce40">
            <text:p>7.3966123924962</text:p>
          </table:table-cell>
          <table:table-cell office:value-type="float" office:value="6.1526560307366047" table:style-name="ce40">
            <text:p>6.1526560307366</text:p>
          </table:table-cell>
          <table:table-cell office:value-type="float" office:value="7.4397140859761794" table:style-name="ce40">
            <text:p>7.4397140859762</text:p>
          </table:table-cell>
          <table:table-cell office:value-type="float" office:value="2" table:style-name="ce36">
            <text:p>2</text:p>
          </table:table-cell>
          <table:table-cell office:value-type="float" office:value="1.8286913250828245" table:style-name="ce40">
            <text:p>1.8286913250828</text:p>
          </table:table-cell>
          <table:table-cell office:value-type="float" office:value="4.3098922693781097" table:style-name="ce40">
            <text:p>4.3098922693781</text:p>
          </table:table-cell>
          <table:table-cell office:value-type="float" office:value="2.9681675208574552" table:style-name="ce40">
            <text:p>2.9681675208575</text:p>
          </table:table-cell>
          <table:table-cell office:value-type="float" office:value="4.5940260907463806" table:style-name="ce40">
            <text:p>4.5940260907464</text:p>
          </table:table-cell>
          <table:table-cell office:value-type="float" office:value="2" table:style-name="ce36">
            <text:p>2</text:p>
          </table:table-cell>
          <table:table-cell office:value-type="float" office:value="1.2749203196293695" table:style-name="ce40">
            <text:p>1.2749203196294</text:p>
          </table:table-cell>
          <table:table-cell office:value-type="float" office:value="6.1500412574781604" table:style-name="ce40">
            <text:p>6.1500412574782</text:p>
          </table:table-cell>
          <table:table-cell office:value-type="float" office:value="5.7620422302443641" table:style-name="ce40">
            <text:p>5.7620422302444</text:p>
          </table:table-cell>
          <table:table-cell office:value-type="float" office:value="6.9654155904384334" table:style-name="ce40">
            <text:p>6.9654155904384</text:p>
          </table:table-cell>
          <table:table-cell office:value-type="float" office:value="2" table:style-name="ce36">
            <text:p>2</text:p>
          </table:table-cell>
          <table:table-cell office:value-type="float" office:value="-0.69607674127884867" table:style-name="ce40">
            <text:p>-0.6960767412788</text:p>
          </table:table-cell>
          <table:table-cell office:value-type="float" office:value="7.22212454883657" table:style-name="ce40">
            <text:p>7.2221245488366</text:p>
          </table:table-cell>
          <table:table-cell office:value-type="float" office:value="6.5714533743117833" table:style-name="ce40">
            <text:p>6.5714533743118</text:p>
          </table:table-cell>
          <table:table-cell office:value-type="float" office:value="7.4881825610368686" table:style-name="ce40">
            <text:p>7.4881825610369</text:p>
          </table:table-cell>
          <table:table-cell office:value-type="float" office:value="2" table:style-name="ce36">
            <text:p>2</text:p>
          </table:table-cell>
          <table:table-cell office:value-type="float" office:value="0.82230167540427213" table:style-name="ce40">
            <text:p>0.8223016754043</text:p>
          </table:table-cell>
          <table:table-cell office:value-type="float" office:value="8.5246853854485902" table:style-name="ce40">
            <text:p>8.5246853854486</text:p>
          </table:table-cell>
          <table:table-cell office:value-type="float" office:value="7.8261051715719736" table:style-name="ce40">
            <text:p>7.8261051715720</text:p>
          </table:table-cell>
          <table:table-cell office:value-type="float" office:value="8.8405474676346305" table:style-name="ce40">
            <text:p>8.8405474676346</text:p>
          </table:table-cell>
          <table:table-cell office:value-type="float" office:value="2" table:style-name="ce36">
            <text:p>2</text:p>
          </table:table-cell>
          <table:table-cell office:value-type="float" office:value="0.73943462063379672" table:style-name="ce40">
            <text:p>0.7394346206338</text:p>
          </table:table-cell>
          <table:table-cell office:value-type="float" office:value="7.8097725426536302" table:style-name="ce40">
            <text:p>7.8097725426536</text:p>
          </table:table-cell>
          <table:table-cell office:value-type="float" office:value="7.1301259353597706" table:style-name="ce40">
            <text:p>7.1301259353598</text:p>
          </table:table-cell>
          <table:table-cell office:value-type="float" office:value="8.0725710486819366" table:style-name="ce40">
            <text:p>8.0725710486819</text:p>
          </table:table-cell>
          <table:table-cell office:value-type="float" office:value="2" table:style-name="ce36">
            <text:p>2</text:p>
          </table:table-cell>
          <table:table-cell office:value-type="float" office:value="0.86690169427943997" table:style-name="ce40">
            <text:p>0.8669016942794</text:p>
          </table:table-cell>
          <table:table-cell office:value-type="float" office:value="8.3796870483553505" table:style-name="ce40">
            <text:p>8.3796870483554</text:p>
          </table:table-cell>
          <table:table-cell office:value-type="float" office:value="8.0426262144323637" table:style-name="ce40">
            <text:p>8.0426262144324</text:p>
          </table:table-cell>
          <table:table-cell office:value-type="float" office:value="8.9229765973015027" table:style-name="ce40">
            <text:p>8.9229765973015</text:p>
          </table:table-cell>
          <table:table-cell office:value-type="float" office:value="2" table:style-name="ce36">
            <text:p>2</text:p>
          </table:table-cell>
          <table:table-cell office:value-type="float" office:value="-0.45913634149398797" table:style-name="ce40">
            <text:p>-0.4591363414940</text:p>
          </table:table-cell>
          <table:table-cell office:value-type="float" office:value="7.0540639932729796" table:style-name="ce40">
            <text:p>7.0540639932730</text:p>
          </table:table-cell>
          <table:table-cell office:value-type="float" office:value="6.5307354921583443" table:style-name="ce40">
            <text:p>6.5307354921583</text:p>
          </table:table-cell>
          <table:table-cell office:value-type="float" office:value="7.4246433770838429" table:style-name="ce40">
            <text:p>7.4246433770838</text:p>
          </table:table-cell>
          <table:table-cell office:value-type="float" office:value="2" table:style-name="ce36">
            <text:p>2</text:p>
          </table:table-cell>
          <table:table-cell office:value-type="float" office:value="0.33491456293689659" table:style-name="ce40">
            <text:p>0.3349145629369</text:p>
          </table:table-cell>
          <table:table-cell office:value-type="float" office:value="7.5150219133504663" table:style-name="ce40">
            <text:p>7.5150219133505</text:p>
          </table:table-cell>
          <table:table-cell office:value-type="float" office:value="6.8840902562442938" table:style-name="ce40">
            <text:p>6.8840902562443</text:p>
          </table:table-cell>
          <table:table-cell office:value-type="float" office:value="8.0095468003809156" table:style-name="ce40">
            <text:p>8.0095468003809</text:p>
          </table:table-cell>
          <table:table-cell office:value-type="float" office:value="2" table:style-name="ce36">
            <text:p>2</text:p>
          </table:table-cell>
          <table:table-cell office:value-type="float" office:value="0.23755013730978092" table:style-name="ce40">
            <text:p>0.2375501373098</text:p>
          </table:table-cell>
          <table:table-cell office:value-type="float" office:value="6.0093067639561069" table:style-name="ce40">
            <text:p>6.0093067639561</text:p>
          </table:table-cell>
          <table:table-cell office:value-type="float" office:value="4.9686020757773184" table:style-name="ce40">
            <text:p>4.9686020757773</text:p>
          </table:table-cell>
          <table:table-cell office:value-type="float" office:value="7.3658169465883416" table:style-name="ce40">
            <text:p>7.3658169465883</text:p>
          </table:table-cell>
          <table:table-cell office:value-type="float" office:value="2" table:style-name="ce36">
            <text:p>2</text:p>
          </table:table-cell>
          <table:table-cell office:value-type="float" office:value="-0.25820271798964478" table:style-name="ce40">
            <text:p>-0.2582027179896</text:p>
          </table:table-cell>
          <table:table-cell office:value-type="float" office:value="6.789251900226895" table:style-name="ce40">
            <text:p>6.7892519002269</text:p>
          </table:table-cell>
          <table:table-cell office:value-type="float" office:value="5.5724945804349479" table:style-name="ce40">
            <text:p>5.5724945804350</text:p>
          </table:table-cell>
          <table:table-cell office:value-type="float" office:value="7.1296742481187989" table:style-name="ce40">
            <text:p>7.1296742481188</text:p>
          </table:table-cell>
          <table:table-cell office:value-type="float" office:value="2" table:style-name="ce36">
            <text:p>2</text:p>
          </table:table-cell>
          <table:table-cell office:value-type="float" office:value="1.1030101528821608" table:style-name="ce40">
            <text:p>1.1030101528822</text:p>
          </table:table-cell>
          <table:table-cell office:value-type="float" office:value="7.6938703885252666" table:style-name="ce40">
            <text:p>7.6938703885253</text:p>
          </table:table-cell>
          <table:table-cell office:value-type="float" office:value="6.9910343906105039" table:style-name="ce40">
            <text:p>6.9910343906105</text:p>
          </table:table-cell>
          <table:table-cell office:value-type="float" office:value="7.8807863264057305" table:style-name="ce40">
            <text:p>7.8807863264057</text:p>
          </table:table-cell>
          <table:table-cell office:value-type="float" office:value="2" table:style-name="ce36">
            <text:p>2</text:p>
          </table:table-cell>
          <table:table-cell office:value-type="float" office:value="1.1364793892414313" table:style-name="ce40">
            <text:p>1.1364793892414</text:p>
          </table:table-cell>
          <table:table-cell office:value-type="float" office:value="5.1556825393758672" table:style-name="ce40">
            <text:p>5.1556825393759</text:p>
          </table:table-cell>
          <table:table-cell office:value-type="float" office:value="4.2134244256478262" table:style-name="ce40">
            <text:p>4.2134244256478</text:p>
          </table:table-cell>
          <table:table-cell office:value-type="float" office:value="5.7656123646596402" table:style-name="ce40">
            <text:p>5.7656123646596</text:p>
          </table:table-cell>
          <table:table-cell office:value-type="float" office:value="2" table:style-name="ce36">
            <text:p>2</text:p>
          </table:table-cell>
          <table:table-cell office:value-type="float" office:value="0.41963441412208313" table:style-name="ce40">
            <text:p>0.4196344141221</text:p>
          </table:table-cell>
          <table:table-cell office:value-type="float" office:value="7.4055426422431907" table:style-name="ce40">
            <text:p>7.4055426422432</text:p>
          </table:table-cell>
          <table:table-cell office:value-type="float" office:value="6.7579455936407422" table:style-name="ce40">
            <text:p>6.7579455936407</text:p>
          </table:table-cell>
          <table:table-cell office:value-type="float" office:value="7.6930074140724054" table:style-name="ce40">
            <text:p>7.6930074140724</text:p>
          </table:table-cell>
          <table:table-cell office:value-type="float" office:value="2" table:style-name="ce36">
            <text:p>2</text:p>
          </table:table-cell>
          <table:table-cell office:value-type="float" office:value="0.75486591017060389" table:style-name="ce40">
            <text:p>0.7548659101706</text:p>
          </table:table-cell>
          <table:table-cell office:value-type="float" office:value="7.22212454883657" table:style-name="ce40">
            <text:p>7.2221245488366</text:p>
          </table:table-cell>
          <table:table-cell office:value-type="float" office:value="6.5714533743117833" table:style-name="ce40">
            <text:p>6.5714533743118</text:p>
          </table:table-cell>
          <table:table-cell office:value-type="float" office:value="7.4881825610368686" table:style-name="ce40">
            <text:p>7.4881825610369</text:p>
          </table:table-cell>
          <table:table-cell office:value-type="float" office:value="2" table:style-name="ce36">
            <text:p>2</text:p>
          </table:table-cell>
          <table:table-cell office:value-type="float" office:value="0.82230167540427213" table:style-name="ce40">
            <text:p>0.8223016754043</text:p>
          </table:table-cell>
          <table:table-cell table:number-columns-repeated="16171"/>
        </table:table-row>
        <table:table-row table:style-name="ro2">
          <table:table-cell office:value-type="string" table:style-name="ce20">
            <text:p>RJ8</text:p>
          </table:table-cell>
          <table:table-cell office:value-type="string" table:style-name="ce20">
            <text:p>Cornwall Partnership NHS Foundation Trust</text:p>
          </table:table-cell>
          <table:table-cell office:value-type="float" office:value="246" table:style-name="ce36">
            <text:p>246</text:p>
          </table:table-cell>
          <table:table-cell office:value-type="float" office:value="5.6779225808510096" table:style-name="ce40">
            <text:p>5.6779225808510</text:p>
          </table:table-cell>
          <table:table-cell office:value-type="float" office:value="5.5050721738406789" table:style-name="ce40">
            <text:p>5.5050721738407</text:p>
          </table:table-cell>
          <table:table-cell office:value-type="float" office:value="6.7301812023790077" table:style-name="ce40">
            <text:p>6.7301812023790</text:p>
          </table:table-cell>
          <table:table-cell office:value-type="float" office:value="2" table:style-name="ce36">
            <text:p>2</text:p>
          </table:table-cell>
          <table:table-cell office:value-type="float" office:value="-1.4069020699485686" table:style-name="ce40">
            <text:p>-1.4069020699486</text:p>
          </table:table-cell>
          <table:table-cell office:value-type="float" office:value="8.0989376261868706" table:style-name="ce40">
            <text:p>8.0989376261869</text:p>
          </table:table-cell>
          <table:table-cell office:value-type="float" office:value="7.7059937088952273" table:style-name="ce40">
            <text:p>7.7059937088952</text:p>
          </table:table-cell>
          <table:table-cell office:value-type="float" office:value="8.5412220249243855" table:style-name="ce40">
            <text:p>8.5412220249244</text:p>
          </table:table-cell>
          <table:table-cell office:value-type="float" office:value="2" table:style-name="ce36">
            <text:p>2</text:p>
          </table:table-cell>
          <table:table-cell office:value-type="float" office:value="-0.11578339090983912" table:style-name="ce40">
            <text:p>-0.1157833909098</text:p>
          </table:table-cell>
          <table:table-cell office:value-type="float" office:value="7.4564630738701299" table:style-name="ce40">
            <text:p>7.4564630738701</text:p>
          </table:table-cell>
          <table:table-cell office:value-type="float" office:value="7.0062449609659634" table:style-name="ce40">
            <text:p>7.0062449609660</text:p>
          </table:table-cell>
          <table:table-cell office:value-type="float" office:value="8.0689868434484602" table:style-name="ce40">
            <text:p>8.0689868434485</text:p>
          </table:table-cell>
          <table:table-cell office:value-type="float" office:value="2" table:style-name="ce36">
            <text:p>2</text:p>
          </table:table-cell>
          <table:table-cell office:value-type="float" office:value="-0.29933255366334405" table:style-name="ce40">
            <text:p>-0.2993325536633</text:p>
          </table:table-cell>
          <table:table-cell office:value-type="float" office:value="7.10145370270833" table:style-name="ce40">
            <text:p>7.1014537027083</text:p>
          </table:table-cell>
          <table:table-cell office:value-type="float" office:value="6.5288731861210501" table:style-name="ce40">
            <text:p>6.5288731861211</text:p>
          </table:table-cell>
          <table:table-cell office:value-type="float" office:value="7.7567702277700441" table:style-name="ce40">
            <text:p>7.7567702277700</text:p>
          </table:table-cell>
          <table:table-cell office:value-type="float" office:value="2" table:style-name="ce36">
            <text:p>2</text:p>
          </table:table-cell>
          <table:table-cell office:value-type="float" office:value="-0.1320628614079209" table:style-name="ce40">
            <text:p>-0.1320628614079</text:p>
          </table:table-cell>
          <table:table-cell office:value-type="float" office:value="8.2589907913114295" table:style-name="ce40">
            <text:p>8.2589907913114</text:p>
          </table:table-cell>
          <table:table-cell office:value-type="float" office:value="6.5041776577755916" table:style-name="ce40">
            <text:p>6.5041776577756</text:p>
          </table:table-cell>
          <table:table-cell office:value-type="float" office:value="8.4064719655356015" table:style-name="ce40">
            <text:p>8.4064719655356</text:p>
          </table:table-cell>
          <table:table-cell office:value-type="float" office:value="2" table:style-name="ce36">
            <text:p>2</text:p>
          </table:table-cell>
          <table:table-cell office:value-type="float" office:value="1.6560596005570445" table:style-name="ce40">
            <text:p>1.6560596005570</text:p>
          </table:table-cell>
          <table:table-cell office:value-type="float" office:value="9.7049820284009503" table:style-name="ce40">
            <text:p>9.7049820284010</text:p>
          </table:table-cell>
          <table:table-cell office:value-type="float" office:value="9.3955345896411639" table:style-name="ce40">
            <text:p>9.3955345896412</text:p>
          </table:table-cell>
          <table:table-cell office:value-type="float" office:value="9.9705936442691669" table:style-name="ce40">
            <text:p>9.9705936442692</text:p>
          </table:table-cell>
          <table:table-cell office:value-type="float" office:value="2" table:style-name="ce36">
            <text:p>2</text:p>
          </table:table-cell>
          <table:table-cell office:value-type="float" office:value="0.1494048887826461" table:style-name="ce40">
            <text:p>0.1494048887826</text:p>
          </table:table-cell>
          <table:table-cell office:value-type="float" office:value="7.8208371661850302" table:style-name="ce40">
            <text:p>7.8208371661850</text:p>
          </table:table-cell>
          <table:table-cell office:value-type="float" office:value="7.7040498902827759" table:style-name="ce40">
            <text:p>7.7040498902828</text:p>
          </table:table-cell>
          <table:table-cell office:value-type="float" office:value="8.9159806876973065" table:style-name="ce40">
            <text:p>8.9159806876973</text:p>
          </table:table-cell>
          <table:table-cell office:value-type="float" office:value="2" table:style-name="ce36">
            <text:p>2</text:p>
          </table:table-cell>
          <table:table-cell office:value-type="float" office:value="-1.5822215340481467" table:style-name="ce40">
            <text:p>-1.5822215340482</text:p>
          </table:table-cell>
          <table:table-cell office:value-type="float" office:value="5.6056691320701004" table:style-name="ce40">
            <text:p>5.6056691320701</text:p>
          </table:table-cell>
          <table:table-cell office:value-type="float" office:value="5.2413427800658585" table:style-name="ce40">
            <text:p>5.2413427800659</text:p>
          </table:table-cell>
          <table:table-cell office:value-type="float" office:value="6.4687314109069156" table:style-name="ce40">
            <text:p>6.4687314109069</text:p>
          </table:table-cell>
          <table:table-cell office:value-type="float" office:value="2" table:style-name="ce36">
            <text:p>2</text:p>
          </table:table-cell>
          <table:table-cell office:value-type="float" office:value="-0.79640989807620599" table:style-name="ce40">
            <text:p>-0.7964098980762</text:p>
          </table:table-cell>
          <table:table-cell office:value-type="float" office:value="7.1944824756842198" table:style-name="ce40">
            <text:p>7.1944824756842</text:p>
          </table:table-cell>
          <table:table-cell office:value-type="float" office:value="6.9538310609143785" table:style-name="ce40">
            <text:p>6.9538310609144</text:p>
          </table:table-cell>
          <table:table-cell office:value-type="float" office:value="7.9063994398241118" table:style-name="ce40">
            <text:p>7.9063994398241</text:p>
          </table:table-cell>
          <table:table-cell office:value-type="float" office:value="2" table:style-name="ce36">
            <text:p>2</text:p>
          </table:table-cell>
          <table:table-cell office:value-type="float" office:value="-0.96965585292358758" table:style-name="ce40">
            <text:p>-0.9696558529236</text:p>
          </table:table-cell>
          <table:table-cell office:value-type="float" office:value="7.3542345297700296" table:style-name="ce40">
            <text:p>7.3542345297700</text:p>
          </table:table-cell>
          <table:table-cell office:value-type="float" office:value="7.1170730252317798" table:style-name="ce40">
            <text:p>7.1170730252318</text:p>
          </table:table-cell>
          <table:table-cell office:value-type="float" office:value="8.1787588907835129" table:style-name="ce40">
            <text:p>8.1787588907835</text:p>
          </table:table-cell>
          <table:table-cell office:value-type="float" office:value="2" table:style-name="ce36">
            <text:p>2</text:p>
          </table:table-cell>
          <table:table-cell office:value-type="float" office:value="-1.0843226625700029" table:style-name="ce40">
            <text:p>-1.0843226625700</text:p>
          </table:table-cell>
          <table:table-cell office:value-type="float" office:value="7.5948180063690103" table:style-name="ce40">
            <text:p>7.5948180063690</text:p>
          </table:table-cell>
          <table:table-cell office:value-type="float" office:value="6.3225861239992822" table:style-name="ce40">
            <text:p>6.3225861239993</text:p>
          </table:table-cell>
          <table:table-cell office:value-type="float" office:value="8.0134720901614713" table:style-name="ce40">
            <text:p>8.0134720901615</text:p>
          </table:table-cell>
          <table:table-cell office:value-type="float" office:value="2" table:style-name="ce36">
            <text:p>2</text:p>
          </table:table-cell>
          <table:table-cell office:value-type="float" office:value="0.98941133624259314" table:style-name="ce40">
            <text:p>0.9894113362426</text:p>
          </table:table-cell>
          <table:table-cell office:value-type="float" office:value="7.6688480327100601" table:style-name="ce40">
            <text:p>7.6688480327101</text:p>
          </table:table-cell>
          <table:table-cell office:value-type="float" office:value="7.0519311599658581" table:style-name="ce40">
            <text:p>7.0519311599659</text:p>
          </table:table-cell>
          <table:table-cell office:value-type="float" office:value="8.239744435015627" table:style-name="ce40">
            <text:p>8.2397444350156</text:p>
          </table:table-cell>
          <table:table-cell office:value-type="float" office:value="2" table:style-name="ce36">
            <text:p>2</text:p>
          </table:table-cell>
          <table:table-cell office:value-type="float" office:value="7.5936568908552979E-2" table:style-name="ce40">
            <text:p>0.0759365689086</text:p>
          </table:table-cell>
          <table:table-cell office:value-type="float" office:value="7.6046523044217897" table:style-name="ce40">
            <text:p>7.6046523044218</text:p>
          </table:table-cell>
          <table:table-cell office:value-type="float" office:value="6.9384493198345663" table:style-name="ce40">
            <text:p>6.9384493198346</text:p>
          </table:table-cell>
          <table:table-cell office:value-type="float" office:value="8.1147280408988198" table:style-name="ce40">
            <text:p>8.1147280408988</text:p>
          </table:table-cell>
          <table:table-cell office:value-type="float" office:value="2" table:style-name="ce36">
            <text:p>2</text:p>
          </table:table-cell>
          <table:table-cell office:value-type="float" office:value="0.26014564220328579" table:style-name="ce40">
            <text:p>0.2601456422033</text:p>
          </table:table-cell>
          <table:table-cell office:value-type="float" office:value="6.2082873041428899" table:style-name="ce40">
            <text:p>6.2082873041429</text:p>
          </table:table-cell>
          <table:table-cell office:value-type="float" office:value="5.064251746671216" table:style-name="ce40">
            <text:p>5.0642517466712</text:p>
          </table:table-cell>
          <table:table-cell office:value-type="float" office:value="7.3247947115301386" table:style-name="ce40">
            <text:p>7.3247947115301</text:p>
          </table:table-cell>
          <table:table-cell office:value-type="float" office:value="2" table:style-name="ce36">
            <text:p>2</text:p>
          </table:table-cell>
          <table:table-cell office:value-type="float" office:value="2.3867797942894731E-2" table:style-name="ce40">
            <text:p>0.0238677979429</text:p>
          </table:table-cell>
          <table:table-cell office:value-type="float" office:value="6.5157790209590898" table:style-name="ce40">
            <text:p>6.5157790209591</text:p>
          </table:table-cell>
          <table:table-cell office:value-type="float" office:value="5.8794377022667828" table:style-name="ce40">
            <text:p>5.8794377022668</text:p>
          </table:table-cell>
          <table:table-cell office:value-type="float" office:value="8.0250495391893502" table:style-name="ce40">
            <text:p>8.0250495391894</text:p>
          </table:table-cell>
          <table:table-cell office:value-type="float" office:value="2" table:style-name="ce36">
            <text:p>2</text:p>
          </table:table-cell>
          <table:table-cell office:value-type="float" office:value="-0.79739949356434547" table:style-name="ce40">
            <text:p>-0.7973994935643</text:p>
          </table:table-cell>
          <table:table-cell office:value-type="float" office:value="4.8607825360259804" table:style-name="ce40">
            <text:p>4.8607825360260</text:p>
          </table:table-cell>
          <table:table-cell office:value-type="float" office:value="3.6156867790782519" table:style-name="ce40">
            <text:p>3.6156867790783</text:p>
          </table:table-cell>
          <table:table-cell office:value-type="float" office:value="7.0940365883612548" table:style-name="ce40">
            <text:p>7.0940365883613</text:p>
          </table:table-cell>
          <table:table-cell office:value-type="float" office:value="2" table:style-name="ce36">
            <text:p>2</text:p>
          </table:table-cell>
          <table:table-cell office:value-type="float" office:value="-0.55680273008057657" table:style-name="ce40">
            <text:p>-0.5568027300806</text:p>
          </table:table-cell>
          <table:table-cell office:value-type="float" office:value="7.4438378855192298" table:style-name="ce40">
            <text:p>7.4438378855192</text:p>
          </table:table-cell>
          <table:table-cell office:value-type="float" office:value="5.8758766473990693" table:style-name="ce40">
            <text:p>5.8758766473991</text:p>
          </table:table-cell>
          <table:table-cell office:value-type="float" office:value="8.2277751944173634" table:style-name="ce40">
            <text:p>8.2277751944174</text:p>
          </table:table-cell>
          <table:table-cell office:value-type="float" office:value="2" table:style-name="ce36">
            <text:p>2</text:p>
          </table:table-cell>
          <table:table-cell office:value-type="float" office:value="0.65336945177370254" table:style-name="ce40">
            <text:p>0.6533694517737</text:p>
          </table:table-cell>
          <table:table-cell office:value-type="float" office:value="5.5661391172732602" table:style-name="ce40">
            <text:p>5.5661391172733</text:p>
          </table:table-cell>
          <table:table-cell office:value-type="float" office:value="4.4993969471390303" table:style-name="ce40">
            <text:p>4.4993969471390</text:p>
          </table:table-cell>
          <table:table-cell office:value-type="float" office:value="6.743741288837513" table:style-name="ce40">
            <text:p>6.7437412888375</text:p>
          </table:table-cell>
          <table:table-cell office:value-type="float" office:value="2" table:style-name="ce36">
            <text:p>2</text:p>
          </table:table-cell>
          <table:table-cell office:value-type="float" office:value="-9.6812956056672991E-2" table:style-name="ce40">
            <text:p>-0.0968129560567</text:p>
          </table:table-cell>
          <table:table-cell office:value-type="float" office:value="7.1637466734940096" table:style-name="ce40">
            <text:p>7.1637466734940</text:p>
          </table:table-cell>
          <table:table-cell office:value-type="float" office:value="6.4683794495438223" table:style-name="ce40">
            <text:p>6.4683794495438</text:p>
          </table:table-cell>
          <table:table-cell office:value-type="float" office:value="7.6771848000182823" table:style-name="ce40">
            <text:p>7.6771848000183</text:p>
          </table:table-cell>
          <table:table-cell office:value-type="float" office:value="2" table:style-name="ce36">
            <text:p>2</text:p>
          </table:table-cell>
          <table:table-cell office:value-type="float" office:value="0.29498089047562942" table:style-name="ce40">
            <text:p>0.2949808904756</text:p>
          </table:table-cell>
          <table:table-cell office:value-type="float" office:value="6.7976909235624898" table:style-name="ce40">
            <text:p>6.7976909235625</text:p>
          </table:table-cell>
          <table:table-cell office:value-type="float" office:value="6.1841566942573944" table:style-name="ce40">
            <text:p>6.1841566942574</text:p>
          </table:table-cell>
          <table:table-cell office:value-type="float" office:value="7.7586182365258125" table:style-name="ce40">
            <text:p>7.7586182365258</text:p>
          </table:table-cell>
          <table:table-cell office:value-type="float" office:value="2" table:style-name="ce36">
            <text:p>2</text:p>
          </table:table-cell>
          <table:table-cell office:value-type="float" office:value="-0.43245129472482147" table:style-name="ce40">
            <text:p>-0.4324512947248</text:p>
          </table:table-cell>
          <table:table-cell office:value-type="float" office:value="8.0075121440526598" table:style-name="ce40">
            <text:p>8.0075121440527</text:p>
          </table:table-cell>
          <table:table-cell office:value-type="float" office:value="6.8174084853950987" table:style-name="ce40">
            <text:p>6.8174084853951</text:p>
          </table:table-cell>
          <table:table-cell office:value-type="float" office:value="8.4448151606989459" table:style-name="ce40">
            <text:p>8.4448151606990</text:p>
          </table:table-cell>
          <table:table-cell office:value-type="float" office:value="2" table:style-name="ce36">
            <text:p>2</text:p>
          </table:table-cell>
          <table:table-cell office:value-type="float" office:value="0.90663395220817189" table:style-name="ce40">
            <text:p>0.9066339522082</text:p>
          </table:table-cell>
          <table:table-cell office:value-type="float" office:value="8.7240201642522592" table:style-name="ce40">
            <text:p>8.7240201642523</text:p>
          </table:table-cell>
          <table:table-cell office:value-type="float" office:value="7.6616002572043183" table:style-name="ce40">
            <text:p>7.6616002572043</text:p>
          </table:table-cell>
          <table:table-cell office:value-type="float" office:value="8.7537806081098619" table:style-name="ce40">
            <text:p>8.7537806081099</text:p>
          </table:table-cell>
          <table:table-cell office:value-type="float" office:value="2" table:style-name="ce36">
            <text:p>2</text:p>
          </table:table-cell>
          <table:table-cell office:value-type="float" office:value="1.8531512258660991" table:style-name="ce40">
            <text:p>1.8531512258661</text:p>
          </table:table-cell>
          <table:table-cell office:value-type="float" office:value="7.8472975039264403" table:style-name="ce40">
            <text:p>7.8472975039264</text:p>
          </table:table-cell>
          <table:table-cell office:value-type="float" office:value="6.5929052167935778" table:style-name="ce40">
            <text:p>6.5929052167936</text:p>
          </table:table-cell>
          <table:table-cell office:value-type="float" office:value="8.0002546765340146" table:style-name="ce40">
            <text:p>8.0002546765340</text:p>
          </table:table-cell>
          <table:table-cell office:value-type="float" office:value="2" table:style-name="ce36">
            <text:p>2</text:p>
          </table:table-cell>
          <table:table-cell office:value-type="float" office:value="1.5339282939543735" table:style-name="ce40">
            <text:p>1.5339282939544</text:p>
          </table:table-cell>
          <table:table-cell office:value-type="float" office:value="5.1703629375356703" table:style-name="ce40">
            <text:p>5.1703629375357</text:p>
          </table:table-cell>
          <table:table-cell office:value-type="float" office:value="4.2769165420351865" table:style-name="ce40">
            <text:p>4.2769165420352</text:p>
          </table:table-cell>
          <table:table-cell office:value-type="float" office:value="5.7436568235135503" table:style-name="ce40">
            <text:p>5.7436568235136</text:p>
          </table:table-cell>
          <table:table-cell office:value-type="float" office:value="2" table:style-name="ce36">
            <text:p>2</text:p>
          </table:table-cell>
          <table:table-cell office:value-type="float" office:value="0.42781083750692578" table:style-name="ce40">
            <text:p>0.4278108375069</text:p>
          </table:table-cell>
          <table:table-cell office:value-type="float" office:value="4.8341498327892296" table:style-name="ce40">
            <text:p>4.8341498327892</text:p>
          </table:table-cell>
          <table:table-cell office:value-type="float" office:value="3.3721374734622751" table:style-name="ce40">
            <text:p>3.3721374734623</text:p>
          </table:table-cell>
          <table:table-cell office:value-type="float" office:value="5.3693362748696716" table:style-name="ce40">
            <text:p>5.3693362748697</text:p>
          </table:table-cell>
          <table:table-cell office:value-type="float" office:value="2" table:style-name="ce36">
            <text:p>2</text:p>
          </table:table-cell>
          <table:table-cell office:value-type="float" office:value="0.90954661922554869" table:style-name="ce40">
            <text:p>0.9095466192255</text:p>
          </table:table-cell>
          <table:table-cell office:value-type="float" office:value="3.6038151953881399" table:style-name="ce40">
            <text:p>3.6038151953881</text:p>
          </table:table-cell>
          <table:table-cell office:value-type="float" office:value="3.1457611728458676" table:style-name="ce40">
            <text:p>3.1457611728459</text:p>
          </table:table-cell>
          <table:table-cell office:value-type="float" office:value="5.4003714481523826" table:style-name="ce40">
            <text:p>5.4003714481524</text:p>
          </table:table-cell>
          <table:table-cell office:value-type="float" office:value="2" table:style-name="ce36">
            <text:p>2</text:p>
          </table:table-cell>
          <table:table-cell office:value-type="float" office:value="-1.1635785542159278" table:style-name="ce40">
            <text:p>-1.1635785542159</text:p>
          </table:table-cell>
          <table:table-cell office:value-type="float" office:value="5.2829489317891403" table:style-name="ce40">
            <text:p>5.2829489317891</text:p>
          </table:table-cell>
          <table:table-cell office:value-type="float" office:value="3.4444270818472877" table:style-name="ce40">
            <text:p>3.4444270818473</text:p>
          </table:table-cell>
          <table:table-cell office:value-type="float" office:value="5.2186291664266449" table:style-name="ce40">
            <text:p>5.2186291664266</text:p>
          </table:table-cell>
          <table:table-cell office:value-type="float" office:value="3" table:style-name="ce36">
            <text:p>3</text:p>
          </table:table-cell>
          <table:table-cell office:value-type="float" office:value="2.1020722874219051" table:style-name="ce40">
            <text:p>2.1020722874219</text:p>
          </table:table-cell>
          <table:table-cell office:value-type="float" office:value="7.0085806833454596" table:style-name="ce40">
            <text:p>7.0085806833455</text:p>
          </table:table-cell>
          <table:table-cell office:value-type="float" office:value="6.1188726680504999" table:style-name="ce40">
            <text:p>6.1188726680505</text:p>
          </table:table-cell>
          <table:table-cell office:value-type="float" office:value="7.4734974486622843" table:style-name="ce40">
            <text:p>7.4734974486623</text:p>
          </table:table-cell>
          <table:table-cell office:value-type="float" office:value="2" table:style-name="ce36">
            <text:p>2</text:p>
          </table:table-cell>
          <table:table-cell office:value-type="float" office:value="0.61461709753224736" table:style-name="ce40">
            <text:p>0.6146170975322</text:p>
          </table:table-cell>
          <table:table-cell office:value-type="float" office:value="3.6508885090700498" table:style-name="ce40">
            <text:p>3.6508885090701</text:p>
          </table:table-cell>
          <table:table-cell office:value-type="float" office:value="3.074186811073059" table:style-name="ce40">
            <text:p>3.0741868110731</text:p>
          </table:table-cell>
          <table:table-cell office:value-type="float" office:value="4.4880068005307763" table:style-name="ce40">
            <text:p>4.4880068005308</text:p>
          </table:table-cell>
          <table:table-cell office:value-type="float" office:value="2" table:style-name="ce36">
            <text:p>2</text:p>
          </table:table-cell>
          <table:table-cell office:value-type="float" office:value="-0.36101282197975465" table:style-name="ce40">
            <text:p>-0.3610128219798</text:p>
          </table:table-cell>
          <table:table-cell office:value-type="float" office:value="6.2004126227796501" table:style-name="ce40">
            <text:p>6.2004126227797</text:p>
          </table:table-cell>
          <table:table-cell office:value-type="float" office:value="5.7266129602355571" table:style-name="ce40">
            <text:p>5.7266129602356</text:p>
          </table:table-cell>
          <table:table-cell office:value-type="float" office:value="7.0008448604472404" table:style-name="ce40">
            <text:p>7.0008448604472</text:p>
          </table:table-cell>
          <table:table-cell office:value-type="float" office:value="2" table:style-name="ce36">
            <text:p>2</text:p>
          </table:table-cell>
          <table:table-cell office:value-type="float" office:value="-0.50241096876734792" table:style-name="ce40">
            <text:p>-0.5024109687673</text:p>
          </table:table-cell>
          <table:table-cell office:value-type="float" office:value="6.76878422149165" table:style-name="ce40">
            <text:p>6.7687842214917</text:p>
          </table:table-cell>
          <table:table-cell office:value-type="float" office:value="6.5538217196674964" table:style-name="ce40">
            <text:p>6.5538217196675</text:p>
          </table:table-cell>
          <table:table-cell office:value-type="float" office:value="7.5058142156811556" table:style-name="ce40">
            <text:p>7.5058142156812</text:p>
          </table:table-cell>
          <table:table-cell office:value-type="float" office:value="2" table:style-name="ce36">
            <text:p>2</text:p>
          </table:table-cell>
          <table:table-cell office:value-type="float" office:value="-1.0748335588986822" table:style-name="ce40">
            <text:p>-1.0748335588987</text:p>
          </table:table-cell>
          <table:table-cell office:value-type="float" office:value="8.3950476029301697" table:style-name="ce40">
            <text:p>8.3950476029302</text:p>
          </table:table-cell>
          <table:table-cell office:value-type="float" office:value="7.8441822283740903" table:style-name="ce40">
            <text:p>7.8441822283741</text:p>
          </table:table-cell>
          <table:table-cell office:value-type="float" office:value="8.8224704108325138" table:style-name="ce40">
            <text:p>8.8224704108325</text:p>
          </table:table-cell>
          <table:table-cell office:value-type="float" office:value="2" table:style-name="ce36">
            <text:p>2</text:p>
          </table:table-cell>
          <table:table-cell office:value-type="float" office:value="0.24731259064430516" table:style-name="ce40">
            <text:p>0.2473125906443</text:p>
          </table:table-cell>
          <table:table-cell office:value-type="float" office:value="7.5522848009217762" table:style-name="ce40">
            <text:p>7.5522848009218</text:p>
          </table:table-cell>
          <table:table-cell office:value-type="float" office:value="7.1162203211952368" table:style-name="ce40">
            <text:p>7.1162203211952</text:p>
          </table:table-cell>
          <table:table-cell office:value-type="float" office:value="8.0864766628464722" table:style-name="ce40">
            <text:p>8.0864766628465</text:p>
          </table:table-cell>
          <table:table-cell office:value-type="float" office:value="2" table:style-name="ce36">
            <text:p>2</text:p>
          </table:table-cell>
          <table:table-cell office:value-type="float" office:value="-0.19822198191280616" table:style-name="ce40">
            <text:p>-0.1982219819128</text:p>
          </table:table-cell>
          <table:table-cell office:value-type="float" office:value="8.5949366619658036" table:style-name="ce40">
            <text:p>8.5949366619658</text:p>
          </table:table-cell>
          <table:table-cell office:value-type="float" office:value="8.0434765703138833" table:style-name="ce40">
            <text:p>8.0434765703139</text:p>
          </table:table-cell>
          <table:table-cell office:value-type="float" office:value="8.9221262414199831" table:style-name="ce40">
            <text:p>8.9221262414200</text:p>
          </table:table-cell>
          <table:table-cell office:value-type="float" office:value="2" table:style-name="ce36">
            <text:p>2</text:p>
          </table:table-cell>
          <table:table-cell office:value-type="float" office:value="0.5002700634355931" table:style-name="ce40">
            <text:p>0.5002700634356</text:p>
          </table:table-cell>
          <table:table-cell office:value-type="float" office:value="6.7181287125081157" table:style-name="ce40">
            <text:p>6.7181287125081</text:p>
          </table:table-cell>
          <table:table-cell office:value-type="float" office:value="6.5431339182386257" table:style-name="ce40">
            <text:p>6.5431339182386</text:p>
          </table:table-cell>
          <table:table-cell office:value-type="float" office:value="7.4122449510035615" table:style-name="ce40">
            <text:p>7.4122449510036</text:p>
          </table:table-cell>
          <table:table-cell office:value-type="float" office:value="2" table:style-name="ce36">
            <text:p>2</text:p>
          </table:table-cell>
          <table:table-cell office:value-type="float" office:value="-1.1706897000816812" table:style-name="ce40">
            <text:p>-1.1706897000817</text:p>
          </table:table-cell>
          <table:table-cell office:value-type="float" office:value="7.6227727811669537" table:style-name="ce40">
            <text:p>7.6227727811670</text:p>
          </table:table-cell>
          <table:table-cell office:value-type="float" office:value="6.9377364220185891" table:style-name="ce40">
            <text:p>6.9377364220186</text:p>
          </table:table-cell>
          <table:table-cell office:value-type="float" office:value="7.9559006346066203" table:style-name="ce40">
            <text:p>7.9559006346066</text:p>
          </table:table-cell>
          <table:table-cell office:value-type="float" office:value="2" table:style-name="ce36">
            <text:p>2</text:p>
          </table:table-cell>
          <table:table-cell office:value-type="float" office:value="0.67742313913110752" table:style-name="ce40">
            <text:p>0.6774231391311</text:p>
          </table:table-cell>
          <table:table-cell office:value-type="float" office:value="5.8616162870426534" table:style-name="ce40">
            <text:p>5.8616162870427</text:p>
          </table:table-cell>
          <table:table-cell office:value-type="float" office:value="5.0470070333418526" table:style-name="ce40">
            <text:p>5.0470070333419</text:p>
          </table:table-cell>
          <table:table-cell office:value-type="float" office:value="7.2874119890238074" table:style-name="ce40">
            <text:p>7.2874119890238</text:p>
          </table:table-cell>
          <table:table-cell office:value-type="float" office:value="2" table:style-name="ce36">
            <text:p>2</text:p>
          </table:table-cell>
          <table:table-cell office:value-type="float" office:value="-0.53468165361372522" table:style-name="ce40">
            <text:p>-0.5346816536137</text:p>
          </table:table-cell>
          <table:table-cell office:value-type="float" office:value="6.5049885013962445" table:style-name="ce40">
            <text:p>6.5049885013962</text:p>
          </table:table-cell>
          <table:table-cell office:value-type="float" office:value="5.6168361580343156" table:style-name="ce40">
            <text:p>5.6168361580343</text:p>
          </table:table-cell>
          <table:table-cell office:value-type="float" office:value="7.0853326705194313" table:style-name="ce40">
            <text:p>7.0853326705194</text:p>
          </table:table-cell>
          <table:table-cell office:value-type="float" office:value="2" table:style-name="ce36">
            <text:p>2</text:p>
          </table:table-cell>
          <table:table-cell office:value-type="float" office:value="0.41082353994426835" table:style-name="ce40">
            <text:p>0.4108235399443</text:p>
          </table:table-cell>
          <table:table-cell office:value-type="float" office:value="7.7080534818575712" table:style-name="ce40">
            <text:p>7.7080534818576</text:p>
          </table:table-cell>
          <table:table-cell office:value-type="float" office:value="6.9637289903316653" table:style-name="ce40">
            <text:p>6.9637289903317</text:p>
          </table:table-cell>
          <table:table-cell office:value-type="float" office:value="7.9080917266845692" table:style-name="ce40">
            <text:p>7.9080917266846</text:p>
          </table:table-cell>
          <table:table-cell office:value-type="float" office:value="2" table:style-name="ce36">
            <text:p>2</text:p>
          </table:table-cell>
          <table:table-cell office:value-type="float" office:value="1.1296310196759629" table:style-name="ce40">
            <text:p>1.1296310196760</text:p>
          </table:table-cell>
          <table:table-cell office:value-type="float" office:value="5.1073083875281915" table:style-name="ce40">
            <text:p>5.1073083875282</text:p>
          </table:table-cell>
          <table:table-cell office:value-type="float" office:value="4.4144424930379182" table:style-name="ce40">
            <text:p>4.4144424930379</text:p>
          </table:table-cell>
          <table:table-cell office:value-type="float" office:value="5.5645942972695481" table:style-name="ce40">
            <text:p>5.5645942972696</text:p>
          </table:table-cell>
          <table:table-cell office:value-type="float" office:value="2" table:style-name="ce36">
            <text:p>2</text:p>
          </table:table-cell>
          <table:table-cell office:value-type="float" office:value="0.4014498641723393" table:style-name="ce40">
            <text:p>0.4014498641723</text:p>
          </table:table-cell>
          <table:table-cell office:value-type="float" office:value="7.0364850918905901" table:style-name="ce40">
            <text:p>7.0364850918906</text:p>
          </table:table-cell>
          <table:table-cell office:value-type="float" office:value="6.7634460654497657" table:style-name="ce40">
            <text:p>6.7634460654498</text:p>
          </table:table-cell>
          <table:table-cell office:value-type="float" office:value="7.6875069422633819" table:style-name="ce40">
            <text:p>7.6875069422634</text:p>
          </table:table-cell>
          <table:table-cell office:value-type="float" office:value="2" table:style-name="ce36">
            <text:p>2</text:p>
          </table:table-cell>
          <table:table-cell office:value-type="float" office:value="-0.80171419467075489" table:style-name="ce40">
            <text:p>-0.8017141946708</text:p>
          </table:table-cell>
          <table:table-cell office:value-type="float" office:value="6.76878422149165" table:style-name="ce40">
            <text:p>6.7687842214917</text:p>
          </table:table-cell>
          <table:table-cell office:value-type="float" office:value="6.5538217196674964" table:style-name="ce40">
            <text:p>6.5538217196675</text:p>
          </table:table-cell>
          <table:table-cell office:value-type="float" office:value="7.5058142156811556" table:style-name="ce40">
            <text:p>7.5058142156812</text:p>
          </table:table-cell>
          <table:table-cell office:value-type="float" office:value="2" table:style-name="ce36">
            <text:p>2</text:p>
          </table:table-cell>
          <table:table-cell office:value-type="float" office:value="-1.0748335588986822" table:style-name="ce40">
            <text:p>-1.0748335588987</text:p>
          </table:table-cell>
          <table:table-cell table:number-columns-repeated="16171"/>
        </table:table-row>
        <table:table-row table:style-name="ro2">
          <table:table-cell office:value-type="string" table:style-name="ce20">
            <text:p>RKL</text:p>
          </table:table-cell>
          <table:table-cell office:value-type="string" table:style-name="ce20">
            <text:p>West London Mental Health NHS Trust</text:p>
          </table:table-cell>
          <table:table-cell office:value-type="float" office:value="199" table:style-name="ce36">
            <text:p>199</text:p>
          </table:table-cell>
          <table:table-cell office:value-type="float" office:value="6.2505682006870797" table:style-name="ce40">
            <text:p>6.2505682006871</text:p>
          </table:table-cell>
          <table:table-cell office:value-type="float" office:value="5.4425940919310056" table:style-name="ce40">
            <text:p>5.4425940919310</text:p>
          </table:table-cell>
          <table:table-cell office:value-type="float" office:value="6.792659284288681" table:style-name="ce40">
            <text:p>6.7926592842887</text:p>
          </table:table-cell>
          <table:table-cell office:value-type="float" office:value="2" table:style-name="ce36">
            <text:p>2</text:p>
          </table:table-cell>
          <table:table-cell office:value-type="float" office:value="0.38599702914586953" table:style-name="ce40">
            <text:p>0.3859970291459</text:p>
          </table:table-cell>
          <table:table-cell office:value-type="float" office:value="8.2646645991597101" table:style-name="ce40">
            <text:p>8.2646645991597</text:p>
          </table:table-cell>
          <table:table-cell office:value-type="float" office:value="7.6739689254065269" table:style-name="ce40">
            <text:p>7.6739689254065</text:p>
          </table:table-cell>
          <table:table-cell office:value-type="float" office:value="8.5732468084130851" table:style-name="ce40">
            <text:p>8.5732468084131</text:p>
          </table:table-cell>
          <table:table-cell office:value-type="float" office:value="2" table:style-name="ce36">
            <text:p>2</text:p>
          </table:table-cell>
          <table:table-cell office:value-type="float" office:value="0.61486248068818039" table:style-name="ce40">
            <text:p>0.6148624806882</text:p>
          </table:table-cell>
          <table:table-cell office:value-type="float" office:value="7.58897517646027" table:style-name="ce40">
            <text:p>7.5889751764603</text:p>
          </table:table-cell>
          <table:table-cell office:value-type="float" office:value="6.9532871993466614" table:style-name="ce40">
            <text:p>6.9532871993467</text:p>
          </table:table-cell>
          <table:table-cell office:value-type="float" office:value="8.1219446050677622" table:style-name="ce40">
            <text:p>8.1219446050678</text:p>
          </table:table-cell>
          <table:table-cell office:value-type="float" office:value="2" table:style-name="ce36">
            <text:p>2</text:p>
          </table:table-cell>
          <table:table-cell office:value-type="float" office:value="0.17227003793467519" table:style-name="ce40">
            <text:p>0.1722700379347</text:p>
          </table:table-cell>
          <table:table-cell office:value-type="float" office:value="7.0767979375598902" table:style-name="ce40">
            <text:p>7.0767979375599</text:p>
          </table:table-cell>
          <table:table-cell office:value-type="float" office:value="6.5127438018554002" table:style-name="ce40">
            <text:p>6.5127438018554</text:p>
          </table:table-cell>
          <table:table-cell office:value-type="float" office:value="7.7728996120356939" table:style-name="ce40">
            <text:p>7.7728996120357</text:p>
          </table:table-cell>
          <table:table-cell office:value-type="float" office:value="2" table:style-name="ce36">
            <text:p>2</text:p>
          </table:table-cell>
          <table:table-cell office:value-type="float" office:value="-0.20537811130029696" table:style-name="ce40">
            <text:p>-0.2053781113003</text:p>
          </table:table-cell>
          <table:table-cell office:value-type="float" office:value="7.3436141555592096" table:style-name="ce40">
            <text:p>7.3436141555592</text:p>
          </table:table-cell>
          <table:table-cell office:value-type="float" office:value="6.3784069742192449" table:style-name="ce40">
            <text:p>6.3784069742192</text:p>
          </table:table-cell>
          <table:table-cell office:value-type="float" office:value="8.5322426490919483" table:style-name="ce40">
            <text:p>8.5322426490920</text:p>
          </table:table-cell>
          <table:table-cell office:value-type="float" office:value="2" table:style-name="ce36">
            <text:p>2</text:p>
          </table:table-cell>
          <table:table-cell office:value-type="float" office:value="-0.20331064731871137" table:style-name="ce40">
            <text:p>-0.2033106473187</text:p>
          </table:table-cell>
          <table:table-cell office:value-type="float" office:value="9.6098731238263309" table:style-name="ce40">
            <text:p>9.6098731238263</text:p>
          </table:table-cell>
          <table:table-cell office:value-type="float" office:value="9.3048789820803623" table:style-name="ce40">
            <text:p>9.3048789820804</text:p>
          </table:table-cell>
          <table:table-cell office:value-type="float" office:value="10" table:style-name="ce40">
            <text:p>10.0000000000000</text:p>
          </table:table-cell>
          <table:table-cell office:value-type="float" office:value="2" table:style-name="ce36">
            <text:p>2</text:p>
          </table:table-cell>
          <table:table-cell office:value-type="float" office:value="-0.37931610022884588" table:style-name="ce40">
            <text:p>-0.3793161002288</text:p>
          </table:table-cell>
          <table:table-cell office:value-type="float" office:value="8.5982103206800193" table:style-name="ce40">
            <text:p>8.5982103206800</text:p>
          </table:table-cell>
          <table:table-cell office:value-type="float" office:value="7.7269635393166647" table:style-name="ce40">
            <text:p>7.7269635393167</text:p>
          </table:table-cell>
          <table:table-cell office:value-type="float" office:value="8.8930670386634159" table:style-name="ce40">
            <text:p>8.8930670386634</text:p>
          </table:table-cell>
          <table:table-cell office:value-type="float" office:value="2" table:style-name="ce36">
            <text:p>2</text:p>
          </table:table-cell>
          <table:table-cell office:value-type="float" office:value="0.96878516006881188" table:style-name="ce40">
            <text:p>0.9687851600688</text:p>
          </table:table-cell>
          <table:table-cell office:value-type="float" office:value="6.1953628890140404" table:style-name="ce40">
            <text:p>6.1953628890140</text:p>
          </table:table-cell>
          <table:table-cell office:value-type="float" office:value="5.1297844600257028" table:style-name="ce40">
            <text:p>5.1297844600257</text:p>
          </table:table-cell>
          <table:table-cell office:value-type="float" office:value="6.5802897309470714" table:style-name="ce40">
            <text:p>6.5802897309471</text:p>
          </table:table-cell>
          <table:table-cell office:value-type="float" office:value="2" table:style-name="ce36">
            <text:p>2</text:p>
          </table:table-cell>
          <table:table-cell office:value-type="float" office:value="0.91971578690024069" table:style-name="ce40">
            <text:p>0.9197157869002</text:p>
          </table:table-cell>
          <table:table-cell office:value-type="float" office:value="7.1379424684163899" table:style-name="ce40">
            <text:p>7.1379424684164</text:p>
          </table:table-cell>
          <table:table-cell office:value-type="float" office:value="6.8482467908118556" table:style-name="ce40">
            <text:p>6.8482467908119</text:p>
          </table:table-cell>
          <table:table-cell office:value-type="float" office:value="8.0119837099266338" table:style-name="ce40">
            <text:p>8.0119837099266</text:p>
          </table:table-cell>
          <table:table-cell office:value-type="float" office:value="2" table:style-name="ce36">
            <text:p>2</text:p>
          </table:table-cell>
          <table:table-cell office:value-type="float" office:value="-0.9841539277211413" table:style-name="ce40">
            <text:p>-0.9841539277211</text:p>
          </table:table-cell>
          <table:table-cell office:value-type="float" office:value="7.6433744364915404" table:style-name="ce40">
            <text:p>7.6433744364915</text:p>
          </table:table-cell>
          <table:table-cell office:value-type="float" office:value="7.0527440236914831" table:style-name="ce40">
            <text:p>7.0527440236915</text:p>
          </table:table-cell>
          <table:table-cell office:value-type="float" office:value="8.2430878923238087" table:style-name="ce40">
            <text:p>8.2430878923238</text:p>
          </table:table-cell>
          <table:table-cell office:value-type="float" office:value="2" table:style-name="ce36">
            <text:p>2</text:p>
          </table:table-cell>
          <table:table-cell office:value-type="float" office:value="-1.4955709591393321E-2" table:style-name="ce40">
            <text:p>-0.0149557095914</text:p>
          </table:table-cell>
          <table:table-cell office:value-type="float" office:value="7.1272240542041301" table:style-name="ce40">
            <text:p>7.1272240542041</text:p>
          </table:table-cell>
          <table:table-cell office:value-type="float" office:value="6.1992585891868899" table:style-name="ce40">
            <text:p>6.1992585891869</text:p>
          </table:table-cell>
          <table:table-cell office:value-type="float" office:value="8.1367996249738646" table:style-name="ce40">
            <text:p>8.1367996249739</text:p>
          </table:table-cell>
          <table:table-cell office:value-type="float" office:value="2" table:style-name="ce36">
            <text:p>2</text:p>
          </table:table-cell>
          <table:table-cell office:value-type="float" office:value="-8.255457050715885E-2" table:style-name="ce40">
            <text:p>-0.0825545705072</text:p>
          </table:table-cell>
          <table:table-cell office:value-type="float" office:value="7.3363666284408602" table:style-name="ce40">
            <text:p>7.3363666284409</text:p>
          </table:table-cell>
          <table:table-cell office:value-type="float" office:value="6.8883530757944422" table:style-name="ce40">
            <text:p>6.8883530757944</text:p>
          </table:table-cell>
          <table:table-cell office:value-type="float" office:value="8.4033225191870446" table:style-name="ce40">
            <text:p>8.4033225191870</text:p>
          </table:table-cell>
          <table:table-cell office:value-type="float" office:value="2" table:style-name="ce36">
            <text:p>2</text:p>
          </table:table-cell>
          <table:table-cell office:value-type="float" office:value="-0.80074531963226292" table:style-name="ce40">
            <text:p>-0.8007453196323</text:p>
          </table:table-cell>
          <table:table-cell office:value-type="float" office:value="7.6403774127472204" table:style-name="ce40">
            <text:p>7.6403774127472</text:p>
          </table:table-cell>
          <table:table-cell office:value-type="float" office:value="6.8128681287464286" table:style-name="ce40">
            <text:p>6.8128681287464</text:p>
          </table:table-cell>
          <table:table-cell office:value-type="float" office:value="8.2403092319869575" table:style-name="ce40">
            <text:p>8.2403092319870</text:p>
          </table:table-cell>
          <table:table-cell office:value-type="float" office:value="2" table:style-name="ce36">
            <text:p>2</text:p>
          </table:table-cell>
          <table:table-cell office:value-type="float" office:value="0.31247778532648035" table:style-name="ce40">
            <text:p>0.3124777853265</text:p>
          </table:table-cell>
          <table:table-cell office:value-type="float" office:value="5.2916179972856199" table:style-name="ce40">
            <text:p>5.2916179972856</text:p>
          </table:table-cell>
          <table:table-cell office:value-type="float" office:value="4.9518433580232237" table:style-name="ce40">
            <text:p>4.9518433580232</text:p>
          </table:table-cell>
          <table:table-cell office:value-type="float" office:value="7.4372031001781309" table:style-name="ce40">
            <text:p>7.4372031001781</text:p>
          </table:table-cell>
          <table:table-cell office:value-type="float" office:value="2" table:style-name="ce36">
            <text:p>2</text:p>
          </table:table-cell>
          <table:table-cell office:value-type="float" office:value="-1.4240688829021464" table:style-name="ce40">
            <text:p>-1.4240688829022</text:p>
          </table:table-cell>
          <table:table-cell office:value-type="float" office:value="7.5187780161078699" table:style-name="ce40">
            <text:p>7.5187780161079</text:p>
          </table:table-cell>
          <table:table-cell office:value-type="float" office:value="5.9033347871682853" table:style-name="ce40">
            <text:p>5.9033347871683</text:p>
          </table:table-cell>
          <table:table-cell office:value-type="float" office:value="8.0011524542878476" table:style-name="ce40">
            <text:p>8.0011524542879</text:p>
          </table:table-cell>
          <table:table-cell office:value-type="float" office:value="2" table:style-name="ce36">
            <text:p>2</text:p>
          </table:table-cell>
          <table:table-cell office:value-type="float" office:value="1.0586115546182735" table:style-name="ce40">
            <text:p>1.0586115546183</text:p>
          </table:table-cell>
          <table:table-cell office:value-type="float" office:value="4.0079793677030899" table:style-name="ce40">
            <text:p>4.0079793677031</text:p>
          </table:table-cell>
          <table:table-cell office:value-type="float" office:value="3.55657306581318" table:style-name="ce40">
            <text:p>3.5565730658132</text:p>
          </table:table-cell>
          <table:table-cell office:value-type="float" office:value="7.1531503016263267" table:style-name="ce40">
            <text:p>7.1531503016263</text:p>
          </table:table-cell>
          <table:table-cell office:value-type="float" office:value="2" table:style-name="ce36">
            <text:p>2</text:p>
          </table:table-cell>
          <table:table-cell office:value-type="float" office:value="-1.4679739417355477" table:style-name="ce40">
            <text:p>-1.4679739417356</text:p>
          </table:table-cell>
          <table:table-cell office:value-type="float" office:value="6.5711277244976101" table:style-name="ce40">
            <text:p>6.5711277244976</text:p>
          </table:table-cell>
          <table:table-cell office:value-type="float" office:value="5.7580711037214538" table:style-name="ce40">
            <text:p>5.7580711037215</text:p>
          </table:table-cell>
          <table:table-cell office:value-type="float" office:value="8.3455807380949789" table:style-name="ce40">
            <text:p>8.3455807380950</text:p>
          </table:table-cell>
          <table:table-cell office:value-type="float" office:value="2" table:style-name="ce36">
            <text:p>2</text:p>
          </table:table-cell>
          <table:table-cell office:value-type="float" office:value="-0.72823006328726758" table:style-name="ce40">
            <text:p>-0.7282300632873</text:p>
          </table:table-cell>
          <table:table-cell office:value-type="float" office:value="6.8537825546642202" table:style-name="ce40">
            <text:p>6.8537825546642</text:p>
          </table:table-cell>
          <table:table-cell office:value-type="float" office:value="4.3267853395987039" table:style-name="ce40">
            <text:p>4.3267853395987</text:p>
          </table:table-cell>
          <table:table-cell office:value-type="float" office:value="6.9163528963778393" table:style-name="ce40">
            <text:p>6.9163528963778</text:p>
          </table:table-cell>
          <table:table-cell office:value-type="float" office:value="2" table:style-name="ce36">
            <text:p>2</text:p>
          </table:table-cell>
          <table:table-cell office:value-type="float" office:value="1.8652488527118991" table:style-name="ce40">
            <text:p>1.8652488527119</text:p>
          </table:table-cell>
          <table:table-cell office:value-type="float" office:value="7.4174089304407902" table:style-name="ce40">
            <text:p>7.4174089304408</text:p>
          </table:table-cell>
          <table:table-cell office:value-type="float" office:value="6.413620085589395" table:style-name="ce40">
            <text:p>6.4136200855894</text:p>
          </table:table-cell>
          <table:table-cell office:value-type="float" office:value="7.7319441639727096" table:style-name="ce40">
            <text:p>7.7319441639727</text:p>
          </table:table-cell>
          <table:table-cell office:value-type="float" office:value="2" table:style-name="ce36">
            <text:p>2</text:p>
          </table:table-cell>
          <table:table-cell office:value-type="float" office:value="1.0247193968094348" table:style-name="ce40">
            <text:p>1.0247193968094</text:p>
          </table:table-cell>
          <table:table-cell office:value-type="float" office:value="6.8574290074284701" table:style-name="ce40">
            <text:p>6.8574290074285</text:p>
          </table:table-cell>
          <table:table-cell office:value-type="float" office:value="5.8205109207013415" table:style-name="ce40">
            <text:p>5.8205109207013</text:p>
          </table:table-cell>
          <table:table-cell office:value-type="float" office:value="8.1222640100818655" table:style-name="ce40">
            <text:p>8.1222640100819</text:p>
          </table:table-cell>
          <table:table-cell office:value-type="float" office:value="2" table:style-name="ce36">
            <text:p>2</text:p>
          </table:table-cell>
          <table:table-cell office:value-type="float" office:value="-0.19407335597543948" table:style-name="ce40">
            <text:p>-0.1940733559754</text:p>
          </table:table-cell>
          <table:table-cell office:value-type="float" office:value="8.2659708904997693" table:style-name="ce40">
            <text:p>8.2659708904998</text:p>
          </table:table-cell>
          <table:table-cell office:value-type="float" office:value="6.8387505602099408" table:style-name="ce40">
            <text:p>6.8387505602099</text:p>
          </table:table-cell>
          <table:table-cell office:value-type="float" office:value="8.4234730858841047" table:style-name="ce40">
            <text:p>8.4234730858841</text:p>
          </table:table-cell>
          <table:table-cell office:value-type="float" office:value="2" table:style-name="ce36">
            <text:p>2</text:p>
          </table:table-cell>
          <table:table-cell office:value-type="float" office:value="1.5703706955723264" table:style-name="ce40">
            <text:p>1.5703706955723</text:p>
          </table:table-cell>
          <table:table-cell office:value-type="float" office:value="8.3269960415072308" table:style-name="ce40">
            <text:p>8.3269960415072</text:p>
          </table:table-cell>
          <table:table-cell office:value-type="float" office:value="7.5618355003993285" table:style-name="ce40">
            <text:p>7.5618355003993</text:p>
          </table:table-cell>
          <table:table-cell office:value-type="float" office:value="8.8535453649148526" table:style-name="ce40">
            <text:p>8.8535453649149</text:p>
          </table:table-cell>
          <table:table-cell office:value-type="float" office:value="2" table:style-name="ce36">
            <text:p>2</text:p>
          </table:table-cell>
          <table:table-cell office:value-type="float" office:value="0.36205451846974313" table:style-name="ce40">
            <text:p>0.3620545184697</text:p>
          </table:table-cell>
          <table:table-cell office:value-type="float" office:value="7.3697868284407004" table:style-name="ce40">
            <text:p>7.3697868284407</text:p>
          </table:table-cell>
          <table:table-cell office:value-type="float" office:value="6.3868026936667244" table:style-name="ce40">
            <text:p>6.3868026936667</text:p>
          </table:table-cell>
          <table:table-cell office:value-type="float" office:value="8.2063571996608662" table:style-name="ce40">
            <text:p>8.2063571996609</text:p>
          </table:table-cell>
          <table:table-cell office:value-type="float" office:value="2" table:style-name="ce36">
            <text:p>2</text:p>
          </table:table-cell>
          <table:table-cell office:value-type="float" office:value="0.15771206768528953" table:style-name="ce40">
            <text:p>0.1577120676853</text:p>
          </table:table-cell>
          <table:table-cell office:value-type="float" office:value="5.0167383811080803" table:style-name="ce40">
            <text:p>5.0167383811081</text:p>
          </table:table-cell>
          <table:table-cell office:value-type="float" office:value="4.0197544611540632" table:style-name="ce40">
            <text:p>4.0197544611541</text:p>
          </table:table-cell>
          <table:table-cell office:value-type="float" office:value="6.0008189043946736" table:style-name="ce40">
            <text:p>6.0008189043947</text:p>
          </table:table-cell>
          <table:table-cell office:value-type="float" office:value="2" table:style-name="ce36">
            <text:p>2</text:p>
          </table:table-cell>
          <table:table-cell office:value-type="float" office:value="1.2765961669078681E-2" table:style-name="ce40">
            <text:p>0.0127659616691</text:p>
          </table:table-cell>
          <table:table-cell office:value-type="float" office:value="4.24848124857962" table:style-name="ce40">
            <text:p>4.2484812485796</text:p>
          </table:table-cell>
          <table:table-cell office:value-type="float" office:value="3.2496876884140313" table:style-name="ce40">
            <text:p>3.2496876884140</text:p>
          </table:table-cell>
          <table:table-cell office:value-type="float" office:value="5.4917860599179154" table:style-name="ce40">
            <text:p>5.4917860599179</text:p>
          </table:table-cell>
          <table:table-cell office:value-type="float" office:value="2" table:style-name="ce36">
            <text:p>2</text:p>
          </table:table-cell>
          <table:table-cell office:value-type="float" office:value="-0.21374318460071584" table:style-name="ce40">
            <text:p>-0.2137431846007</text:p>
          </table:table-cell>
          <table:table-cell office:value-type="float" office:value="4.6735199479967502" table:style-name="ce40">
            <text:p>4.6735199479968</text:p>
          </table:table-cell>
          <table:table-cell office:value-type="float" office:value="3.053249253272516" table:style-name="ce40">
            <text:p>3.0532492532725</text:p>
          </table:table-cell>
          <table:table-cell office:value-type="float" office:value="5.4928833677257343" table:style-name="ce40">
            <text:p>5.4928833677257</text:p>
          </table:table-cell>
          <table:table-cell office:value-type="float" office:value="2" table:style-name="ce36">
            <text:p>2</text:p>
          </table:table-cell>
          <table:table-cell office:value-type="float" office:value="0.64343640902832" table:style-name="ce40">
            <text:p>0.6434364090283</text:p>
          </table:table-cell>
          <table:table-cell office:value-type="float" office:value="3.7254385631749298" table:style-name="ce40">
            <text:p>3.7254385631749</text:p>
          </table:table-cell>
          <table:table-cell office:value-type="float" office:value="3.384477643669745" table:style-name="ce40">
            <text:p>3.3844776436698</text:p>
          </table:table-cell>
          <table:table-cell office:value-type="float" office:value="5.2785786046041876" table:style-name="ce40">
            <text:p>5.2785786046042</text:p>
          </table:table-cell>
          <table:table-cell office:value-type="float" office:value="2" table:style-name="ce36">
            <text:p>2</text:p>
          </table:table-cell>
          <table:table-cell office:value-type="float" office:value="-1.2543298751141569" table:style-name="ce40">
            <text:p>-1.2543298751142</text:p>
          </table:table-cell>
          <table:table-cell office:value-type="float" office:value="6.60398386096898" table:style-name="ce40">
            <text:p>6.6039838609690</text:p>
          </table:table-cell>
          <table:table-cell office:value-type="float" office:value="5.9668685399530386" table:style-name="ce40">
            <text:p>5.9668685399530</text:p>
          </table:table-cell>
          <table:table-cell office:value-type="float" office:value="7.6255015767597456" table:style-name="ce40">
            <text:p>7.6255015767598</text:p>
          </table:table-cell>
          <table:table-cell office:value-type="float" office:value="2" table:style-name="ce36">
            <text:p>2</text:p>
          </table:table-cell>
          <table:table-cell office:value-type="float" office:value="-0.45423841959647604" table:style-name="ce40">
            <text:p>-0.4542384195965</text:p>
          </table:table-cell>
          <table:table-cell office:value-type="float" office:value="3.50325259601918" table:style-name="ce40">
            <text:p>3.5032525960192</text:p>
          </table:table-cell>
          <table:table-cell office:value-type="float" office:value="2.9727650554035625" table:style-name="ce40">
            <text:p>2.9727650554036</text:p>
          </table:table-cell>
          <table:table-cell office:value-type="float" office:value="4.5894285562002732" table:style-name="ce40">
            <text:p>4.5894285562003</text:p>
          </table:table-cell>
          <table:table-cell office:value-type="float" office:value="2" table:style-name="ce36">
            <text:p>2</text:p>
          </table:table-cell>
          <table:table-cell office:value-type="float" office:value="-0.67368953925015895" table:style-name="ce40">
            <text:p>-0.6736895392502</text:p>
          </table:table-cell>
          <table:table-cell office:value-type="float" office:value="6.68827524994607" table:style-name="ce40">
            <text:p>6.6882752499461</text:p>
          </table:table-cell>
          <table:table-cell office:value-type="float" office:value="5.6822704669656261" table:style-name="ce40">
            <text:p>5.6822704669656</text:p>
          </table:table-cell>
          <table:table-cell office:value-type="float" office:value="7.0451873537171714" table:style-name="ce40">
            <text:p>7.0451873537172</text:p>
          </table:table-cell>
          <table:table-cell office:value-type="float" office:value="2" table:style-name="ce36">
            <text:p>2</text:p>
          </table:table-cell>
          <table:table-cell office:value-type="float" office:value="0.93343789797125365" table:style-name="ce40">
            <text:p>0.9334378979713</text:p>
          </table:table-cell>
          <table:table-cell office:value-type="float" office:value="7.2031043511597996" table:style-name="ce40">
            <text:p>7.2031043511598</text:p>
          </table:table-cell>
          <table:table-cell office:value-type="float" office:value="6.5513994830574713" table:style-name="ce40">
            <text:p>6.5513994830575</text:p>
          </table:table-cell>
          <table:table-cell office:value-type="float" office:value="7.5082364522911806" table:style-name="ce40">
            <text:p>7.5082364522912</text:p>
          </table:table-cell>
          <table:table-cell office:value-type="float" office:value="2" table:style-name="ce36">
            <text:p>2</text:p>
          </table:table-cell>
          <table:table-cell office:value-type="float" office:value="0.70991209905845254" table:style-name="ce40">
            <text:p>0.7099120990585</text:p>
          </table:table-cell>
          <table:table-cell office:value-type="float" office:value="8.6180297073810905" table:style-name="ce40">
            <text:p>8.6180297073811</text:p>
          </table:table-cell>
          <table:table-cell office:value-type="float" office:value="7.7991105227511088" table:style-name="ce40">
            <text:p>7.7991105227511</text:p>
          </table:table-cell>
          <table:table-cell office:value-type="float" office:value="8.8675421164554944" table:style-name="ce40">
            <text:p>8.8675421164555</text:p>
          </table:table-cell>
          <table:table-cell office:value-type="float" office:value="2" table:style-name="ce36">
            <text:p>2</text:p>
          </table:table-cell>
          <table:table-cell office:value-type="float" office:value="1.0445374128002098" table:style-name="ce40">
            <text:p>1.0445374128002</text:p>
          </table:table-cell>
          <table:table-cell office:value-type="float" office:value="7.6434792377266234" table:style-name="ce40">
            <text:p>7.6434792377266</text:p>
          </table:table-cell>
          <table:table-cell office:value-type="float" office:value="7.0886888421951424" table:style-name="ce40">
            <text:p>7.0886888421951</text:p>
          </table:table-cell>
          <table:table-cell office:value-type="float" office:value="8.1140081418465648" table:style-name="ce40">
            <text:p>8.1140081418466</text:p>
          </table:table-cell>
          <table:table-cell office:value-type="float" office:value="2" table:style-name="ce36">
            <text:p>2</text:p>
          </table:table-cell>
          <table:table-cell office:value-type="float" office:value="0.16107127653442996" table:style-name="ce40">
            <text:p>0.1610712765344</text:p>
          </table:table-cell>
          <table:table-cell office:value-type="float" office:value="8.5172325333551857" table:style-name="ce40">
            <text:p>8.5172325333552</text:p>
          </table:table-cell>
          <table:table-cell office:value-type="float" office:value="8.0041121043650723" table:style-name="ce40">
            <text:p>8.0041121043651</text:p>
          </table:table-cell>
          <table:table-cell office:value-type="float" office:value="8.9614907073687942" table:style-name="ce40">
            <text:p>8.9614907073688</text:p>
          </table:table-cell>
          <table:table-cell office:value-type="float" office:value="2" table:style-name="ce36">
            <text:p>2</text:p>
          </table:table-cell>
          <table:table-cell office:value-type="float" office:value="0.14097613966377281" table:style-name="ce40">
            <text:p>0.1409761396638</text:p>
          </table:table-cell>
          <table:table-cell office:value-type="float" office:value="6.9922265979739899" table:style-name="ce40">
            <text:p>6.9922265979740</text:p>
          </table:table-cell>
          <table:table-cell office:value-type="float" office:value="6.5044249517930703" table:style-name="ce40">
            <text:p>6.5044249517931</text:p>
          </table:table-cell>
          <table:table-cell office:value-type="float" office:value="7.4509539174491168" table:style-name="ce40">
            <text:p>7.4509539174491</text:p>
          </table:table-cell>
          <table:table-cell office:value-type="float" office:value="2" table:style-name="ce36">
            <text:p>2</text:p>
          </table:table-cell>
          <table:table-cell office:value-type="float" office:value="6.0203792261768412E-2" table:style-name="ce40">
            <text:p>0.0602037922618</text:p>
          </table:table-cell>
          <table:table-cell office:value-type="float" office:value="7.3679893651307369" table:style-name="ce40">
            <text:p>7.3679893651307</text:p>
          </table:table-cell>
          <table:table-cell office:value-type="float" office:value="6.8635060916773547" table:style-name="ce40">
            <text:p>6.8635060916774</text:p>
          </table:table-cell>
          <table:table-cell office:value-type="float" office:value="8.0301309649478547" table:style-name="ce40">
            <text:p>8.0301309649479</text:p>
          </table:table-cell>
          <table:table-cell office:value-type="float" office:value="2" table:style-name="ce36">
            <text:p>2</text:p>
          </table:table-cell>
          <table:table-cell office:value-type="float" office:value="-0.2648706097526583" table:style-name="ce40">
            <text:p>-0.2648706097527</text:p>
          </table:table-cell>
          <table:table-cell office:value-type="float" office:value="5.6061251270321932" table:style-name="ce40">
            <text:p>5.6061251270322</text:p>
          </table:table-cell>
          <table:table-cell office:value-type="float" office:value="4.9890765752814401" table:style-name="ce40">
            <text:p>4.9890765752814</text:p>
          </table:table-cell>
          <table:table-cell office:value-type="float" office:value="7.3453424470842199" table:style-name="ce40">
            <text:p>7.3453424470842</text:p>
          </table:table-cell>
          <table:table-cell office:value-type="float" office:value="2" table:style-name="ce36">
            <text:p>2</text:p>
          </table:table-cell>
          <table:table-cell office:value-type="float" office:value="-0.93343047436465154" table:style-name="ce40">
            <text:p>-0.9334304743647</text:p>
          </table:table-cell>
          <table:table-cell office:value-type="float" office:value="6.7124551395809151" table:style-name="ce40">
            <text:p>6.7124551395809</text:p>
          </table:table-cell>
          <table:table-cell office:value-type="float" office:value="5.4598849333054504" table:style-name="ce40">
            <text:p>5.4598849333055</text:p>
          </table:table-cell>
          <table:table-cell office:value-type="float" office:value="7.2422838952482964" table:style-name="ce40">
            <text:p>7.2422838952483</text:p>
          </table:table-cell>
          <table:table-cell office:value-type="float" office:value="2" table:style-name="ce36">
            <text:p>2</text:p>
          </table:table-cell>
          <table:table-cell office:value-type="float" office:value="0.79474194250089647" table:style-name="ce40">
            <text:p>0.7947419425009</text:p>
          </table:table-cell>
          <table:table-cell office:value-type="float" office:value="7.6475183396633923" table:style-name="ce40">
            <text:p>7.6475183396634</text:p>
          </table:table-cell>
          <table:table-cell office:value-type="float" office:value="6.9196641747407073" table:style-name="ce40">
            <text:p>6.9196641747407</text:p>
          </table:table-cell>
          <table:table-cell office:value-type="float" office:value="7.9521565422755272" table:style-name="ce40">
            <text:p>7.9521565422755</text:p>
          </table:table-cell>
          <table:table-cell office:value-type="float" office:value="2" table:style-name="ce36">
            <text:p>2</text:p>
          </table:table-cell>
          <table:table-cell office:value-type="float" office:value="0.80338418945566048" table:style-name="ce40">
            <text:p>0.8033841894557</text:p>
          </table:table-cell>
          <table:table-cell office:value-type="float" office:value="4.9228128353990872" table:style-name="ce40">
            <text:p>4.9228128353991</text:p>
          </table:table-cell>
          <table:table-cell office:value-type="float" office:value="4.2231655896081035" table:style-name="ce40">
            <text:p>4.2231655896081</text:p>
          </table:table-cell>
          <table:table-cell office:value-type="float" office:value="5.7558712006993629" table:style-name="ce40">
            <text:p>5.7558712006994</text:p>
          </table:table-cell>
          <table:table-cell office:value-type="float" office:value="2" table:style-name="ce36">
            <text:p>2</text:p>
          </table:table-cell>
          <table:table-cell office:value-type="float" office:value="-0.17060092132709312" table:style-name="ce40">
            <text:p>-0.1706009213271</text:p>
          </table:table-cell>
          <table:table-cell office:value-type="float" office:value="7.4342989540340856" table:style-name="ce40">
            <text:p>7.4342989540341</text:p>
          </table:table-cell>
          <table:table-cell office:value-type="float" office:value="6.7460301424435443" table:style-name="ce40">
            <text:p>6.7460301424435</text:p>
          </table:table-cell>
          <table:table-cell office:value-type="float" office:value="7.7049228652696033" table:style-name="ce40">
            <text:p>7.7049228652696</text:p>
          </table:table-cell>
          <table:table-cell office:value-type="float" office:value="2" table:style-name="ce36">
            <text:p>2</text:p>
          </table:table-cell>
          <table:table-cell office:value-type="float" office:value="0.85366062703046552" table:style-name="ce40">
            <text:p>0.8536606270305</text:p>
          </table:table-cell>
          <table:table-cell office:value-type="float" office:value="7.2031043511597996" table:style-name="ce40">
            <text:p>7.2031043511598</text:p>
          </table:table-cell>
          <table:table-cell office:value-type="float" office:value="6.5513994830574713" table:style-name="ce40">
            <text:p>6.5513994830575</text:p>
          </table:table-cell>
          <table:table-cell office:value-type="float" office:value="7.5082364522911806" table:style-name="ce40">
            <text:p>7.5082364522912</text:p>
          </table:table-cell>
          <table:table-cell office:value-type="float" office:value="2" table:style-name="ce36">
            <text:p>2</text:p>
          </table:table-cell>
          <table:table-cell office:value-type="float" office:value="0.70991209905845254" table:style-name="ce40">
            <text:p>0.7099120990585</text:p>
          </table:table-cell>
          <table:table-cell table:number-columns-repeated="16171"/>
        </table:table-row>
        <table:table-row table:style-name="ro2">
          <table:table-cell office:value-type="string" table:style-name="ce20">
            <text:p>RLY</text:p>
          </table:table-cell>
          <table:table-cell office:value-type="string" table:style-name="ce20">
            <text:p>North Staffordshire Combined Healthcare NHS Trust</text:p>
          </table:table-cell>
          <table:table-cell office:value-type="float" office:value="257" table:style-name="ce36">
            <text:p>257</text:p>
          </table:table-cell>
          <table:table-cell office:value-type="float" office:value="6.1477151363742104" table:style-name="ce40">
            <text:p>6.1477151363742</text:p>
          </table:table-cell>
          <table:table-cell office:value-type="float" office:value="5.5217444371929076" table:style-name="ce40">
            <text:p>5.5217444371929</text:p>
          </table:table-cell>
          <table:table-cell office:value-type="float" office:value="6.713508939026779" table:style-name="ce40">
            <text:p>6.7135089390268</text:p>
          </table:table-cell>
          <table:table-cell office:value-type="float" office:value="2" table:style-name="ce36">
            <text:p>2</text:p>
          </table:table-cell>
          <table:table-cell office:value-type="float" office:value="9.8966322386862135E-2" table:style-name="ce40">
            <text:p>0.0989663223869</text:p>
          </table:table-cell>
          <table:table-cell office:value-type="float" office:value="8.0950302712897706" table:style-name="ce40">
            <text:p>8.0950302712898</text:p>
          </table:table-cell>
          <table:table-cell office:value-type="float" office:value="7.6955884191642596" table:style-name="ce40">
            <text:p>7.6955884191643</text:p>
          </table:table-cell>
          <table:table-cell office:value-type="float" office:value="8.5516273146553523" table:style-name="ce40">
            <text:p>8.5516273146554</text:p>
          </table:table-cell>
          <table:table-cell office:value-type="float" office:value="2" table:style-name="ce36">
            <text:p>2</text:p>
          </table:table-cell>
          <table:table-cell office:value-type="float" office:value="-0.13086101221577076" table:style-name="ce40">
            <text:p>-0.1308610122158</text:p>
          </table:table-cell>
          <table:table-cell office:value-type="float" office:value="7.6131712344890898" table:style-name="ce40">
            <text:p>7.6131712344891</text:p>
          </table:table-cell>
          <table:table-cell office:value-type="float" office:value="7.0036133145327248" table:style-name="ce40">
            <text:p>7.0036133145327</text:p>
          </table:table-cell>
          <table:table-cell office:value-type="float" office:value="8.0716184898816987" table:style-name="ce40">
            <text:p>8.0716184898817</text:p>
          </table:table-cell>
          <table:table-cell office:value-type="float" office:value="2" table:style-name="ce36">
            <text:p>2</text:p>
          </table:table-cell>
          <table:table-cell office:value-type="float" office:value="0.27731275752300744" table:style-name="ce40">
            <text:p>0.2773127575230</text:p>
          </table:table-cell>
          <table:table-cell office:value-type="float" office:value="7.0065334906970103" table:style-name="ce40">
            <text:p>7.0065334906970</text:p>
          </table:table-cell>
          <table:table-cell office:value-type="float" office:value="6.5456562715522741" table:style-name="ce40">
            <text:p>6.5456562715523</text:p>
          </table:table-cell>
          <table:table-cell office:value-type="float" office:value="7.73998714233882" table:style-name="ce40">
            <text:p>7.7399871423388</text:p>
          </table:table-cell>
          <table:table-cell office:value-type="float" office:value="2" table:style-name="ce36">
            <text:p>2</text:p>
          </table:table-cell>
          <table:table-cell office:value-type="float" office:value="-0.44731322265565332" table:style-name="ce40">
            <text:p>-0.4473132226557</text:p>
          </table:table-cell>
          <table:table-cell office:value-type="float" office:value="7.5080379067876599" table:style-name="ce40">
            <text:p>7.5080379067877</text:p>
          </table:table-cell>
          <table:table-cell office:value-type="float" office:value="6.4765976033281039" table:style-name="ce40">
            <text:p>6.4765976033281</text:p>
          </table:table-cell>
          <table:table-cell office:value-type="float" office:value="8.4340520199830884" table:style-name="ce40">
            <text:p>8.4340520199831</text:p>
          </table:table-cell>
          <table:table-cell office:value-type="float" office:value="2" table:style-name="ce36">
            <text:p>2</text:p>
          </table:table-cell>
          <table:table-cell office:value-type="float" office:value="0.10556135263576462" table:style-name="ce40">
            <text:p>0.1055613526358</text:p>
          </table:table-cell>
          <table:table-cell office:value-type="float" office:value="9.7811911007622392" table:style-name="ce40">
            <text:p>9.7811911007622</text:p>
          </table:table-cell>
          <table:table-cell office:value-type="float" office:value="9.4374113223246496" table:style-name="ce40">
            <text:p>9.4374113223247</text:p>
          </table:table-cell>
          <table:table-cell office:value-type="float" office:value="9.9287169115856813" table:style-name="ce40">
            <text:p>9.9287169115857</text:p>
          </table:table-cell>
          <table:table-cell office:value-type="float" office:value="2" table:style-name="ce36">
            <text:p>2</text:p>
          </table:table-cell>
          <table:table-cell office:value-type="float" office:value="0.78291539268942001" table:style-name="ce40">
            <text:p>0.7829153926894</text:p>
          </table:table-cell>
          <table:table-cell office:value-type="float" office:value="8.2747043240733902" table:style-name="ce40">
            <text:p>8.2747043240734</text:p>
          </table:table-cell>
          <table:table-cell office:value-type="float" office:value="7.7418057077569005" table:style-name="ce40">
            <text:p>7.7418057077569</text:p>
          </table:table-cell>
          <table:table-cell office:value-type="float" office:value="8.8782248702231801" table:style-name="ce40">
            <text:p>8.8782248702232</text:p>
          </table:table-cell>
          <table:table-cell office:value-type="float" office:value="2" table:style-name="ce36">
            <text:p>2</text:p>
          </table:table-cell>
          <table:table-cell office:value-type="float" office:value="-0.12180051477800398" table:style-name="ce40">
            <text:p>-0.1218005147780</text:p>
          </table:table-cell>
          <table:table-cell office:value-type="float" office:value="5.8458608334912396" table:style-name="ce40">
            <text:p>5.8458608334912</text:p>
          </table:table-cell>
          <table:table-cell office:value-type="float" office:value="5.2114355037051023" table:style-name="ce40">
            <text:p>5.2114355037051</text:p>
          </table:table-cell>
          <table:table-cell office:value-type="float" office:value="6.4986386872676718" table:style-name="ce40">
            <text:p>6.4986386872677</text:p>
          </table:table-cell>
          <table:table-cell office:value-type="float" office:value="2" table:style-name="ce36">
            <text:p>2</text:p>
          </table:table-cell>
          <table:table-cell office:value-type="float" office:value="-2.7944528498469009E-2" table:style-name="ce40">
            <text:p>-0.0279445284985</text:p>
          </table:table-cell>
          <table:table-cell office:value-type="float" office:value="7.72102450426455" table:style-name="ce40">
            <text:p>7.7210245042646</text:p>
          </table:table-cell>
          <table:table-cell office:value-type="float" office:value="6.96437817958964" table:style-name="ce40">
            <text:p>6.9643781795896</text:p>
          </table:table-cell>
          <table:table-cell office:value-type="float" office:value="7.8958523211488503" table:style-name="ce40">
            <text:p>7.8958523211489</text:p>
          </table:table-cell>
          <table:table-cell office:value-type="float" office:value="2" table:style-name="ce36">
            <text:p>2</text:p>
          </table:table-cell>
          <table:table-cell office:value-type="float" office:value="1.2242350806427769" table:style-name="ce40">
            <text:p>1.2242350806428</text:p>
          </table:table-cell>
          <table:table-cell office:value-type="float" office:value="7.5967994419243503" table:style-name="ce40">
            <text:p>7.5967994419244</text:p>
          </table:table-cell>
          <table:table-cell office:value-type="float" office:value="7.1871768487479537" table:style-name="ce40">
            <text:p>7.1871768487480</text:p>
          </table:table-cell>
          <table:table-cell office:value-type="float" office:value="8.108655067267339" table:style-name="ce40">
            <text:p>8.1086550672673</text:p>
          </table:table-cell>
          <table:table-cell office:value-type="float" office:value="2" table:style-name="ce36">
            <text:p>2</text:p>
          </table:table-cell>
          <table:table-cell office:value-type="float" office:value="-0.21744741986283081" table:style-name="ce40">
            <text:p>-0.2174474198628</text:p>
          </table:table-cell>
          <table:table-cell office:value-type="float" office:value="7.3841419192560398" table:style-name="ce40">
            <text:p>7.3841419192560</text:p>
          </table:table-cell>
          <table:table-cell office:value-type="float" office:value="6.3287363381689259" table:style-name="ce40">
            <text:p>6.3287363381689</text:p>
          </table:table-cell>
          <table:table-cell office:value-type="float" office:value="8.0073218759918277" table:style-name="ce40">
            <text:p>8.0073218759918</text:p>
          </table:table-cell>
          <table:table-cell office:value-type="float" office:value="2" table:style-name="ce36">
            <text:p>2</text:p>
          </table:table-cell>
          <table:table-cell office:value-type="float" office:value="0.50467887267910572" table:style-name="ce40">
            <text:p>0.5046788726791</text:p>
          </table:table-cell>
          <table:table-cell office:value-type="float" office:value="7.3969726933894497" table:style-name="ce40">
            <text:p>7.3969726933895</text:p>
          </table:table-cell>
          <table:table-cell office:value-type="float" office:value="7.0438872403237571" table:style-name="ce40">
            <text:p>7.0438872403238</text:p>
          </table:table-cell>
          <table:table-cell office:value-type="float" office:value="8.2477883546577289" table:style-name="ce40">
            <text:p>8.2477883546577</text:p>
          </table:table-cell>
          <table:table-cell office:value-type="float" office:value="2" table:style-name="ce36">
            <text:p>2</text:p>
          </table:table-cell>
          <table:table-cell office:value-type="float" office:value="-0.81031014132282331" table:style-name="ce40">
            <text:p>-0.8103101413228</text:p>
          </table:table-cell>
          <table:table-cell office:value-type="float" office:value="7.6943239497842102" table:style-name="ce40">
            <text:p>7.6943239497842</text:p>
          </table:table-cell>
          <table:table-cell office:value-type="float" office:value="6.9475498928253048" table:style-name="ce40">
            <text:p>6.9475498928253</text:p>
          </table:table-cell>
          <table:table-cell office:value-type="float" office:value="8.1056274679080804" table:style-name="ce40">
            <text:p>8.1056274679081</text:p>
          </table:table-cell>
          <table:table-cell office:value-type="float" office:value="2" table:style-name="ce36">
            <text:p>2</text:p>
          </table:table-cell>
          <table:table-cell office:value-type="float" office:value="0.56776004314209927" table:style-name="ce40">
            <text:p>0.5677600431421</text:p>
          </table:table-cell>
          <table:table-cell office:value-type="float" office:value="5.2099696910437396" table:style-name="ce40">
            <text:p>5.2099696910437</text:p>
          </table:table-cell>
          <table:table-cell office:value-type="float" office:value="5.0367352154453986" table:style-name="ce40">
            <text:p>5.0367352154454</text:p>
          </table:table-cell>
          <table:table-cell office:value-type="float" office:value="7.352311242755956" table:style-name="ce40">
            <text:p>7.3523112427560</text:p>
          </table:table-cell>
          <table:table-cell office:value-type="float" office:value="2" table:style-name="ce36">
            <text:p>2</text:p>
          </table:table-cell>
          <table:table-cell office:value-type="float" office:value="-1.6667036216334319" table:style-name="ce40">
            <text:p>-1.6667036216334</text:p>
          </table:table-cell>
          <table:table-cell office:value-type="float" office:value="7.3677565859737602" table:style-name="ce40">
            <text:p>7.3677565859738</text:p>
          </table:table-cell>
          <table:table-cell office:value-type="float" office:value="5.9567184734269496" table:style-name="ce40">
            <text:p>5.9567184734270</text:p>
          </table:table-cell>
          <table:table-cell office:value-type="float" office:value="7.9477687680291833" table:style-name="ce40">
            <text:p>7.9477687680292</text:p>
          </table:table-cell>
          <table:table-cell office:value-type="float" office:value="2" table:style-name="ce36">
            <text:p>2</text:p>
          </table:table-cell>
          <table:table-cell office:value-type="float" office:value="0.81805110518685042" table:style-name="ce40">
            <text:p>0.8180511051869</text:p>
          </table:table-cell>
          <table:table-cell office:value-type="float" office:value="5.0024172654172396" table:style-name="ce40">
            <text:p>5.0024172654172</text:p>
          </table:table-cell>
          <table:table-cell office:value-type="float" office:value="3.6764722658926394" table:style-name="ce40">
            <text:p>3.6764722658926</text:p>
          </table:table-cell>
          <table:table-cell office:value-type="float" office:value="7.0332511015468668" table:style-name="ce40">
            <text:p>7.0332511015469</text:p>
          </table:table-cell>
          <table:table-cell office:value-type="float" office:value="2" table:style-name="ce36">
            <text:p>2</text:p>
          </table:table-cell>
          <table:table-cell office:value-type="float" office:value="-0.41157216501005872" table:style-name="ce40">
            <text:p>-0.4115721650101</text:p>
          </table:table-cell>
          <table:table-cell office:value-type="float" office:value="6.7131078980203496" table:style-name="ce40">
            <text:p>6.7131078980204</text:p>
          </table:table-cell>
          <table:table-cell office:value-type="float" office:value="5.8567409565149227" table:style-name="ce40">
            <text:p>5.8567409565149</text:p>
          </table:table-cell>
          <table:table-cell office:value-type="float" office:value="8.2469108853015101" table:style-name="ce40">
            <text:p>8.2469108853015</text:p>
          </table:table-cell>
          <table:table-cell office:value-type="float" office:value="2" table:style-name="ce36">
            <text:p>2</text:p>
          </table:table-cell>
          <table:table-cell office:value-type="float" office:value="-0.55550454198195232" table:style-name="ce40">
            <text:p>-0.5555045419820</text:p>
          </table:table-cell>
          <table:table-cell office:value-type="float" office:value="6.1851241041999403" table:style-name="ce40">
            <text:p>6.1851241041999</text:p>
          </table:table-cell>
          <table:table-cell office:value-type="float" office:value="4.5092063143651062" table:style-name="ce40">
            <text:p>4.5092063143651</text:p>
          </table:table-cell>
          <table:table-cell office:value-type="float" office:value="6.7339319216114371" table:style-name="ce40">
            <text:p>6.7339319216114</text:p>
          </table:table-cell>
          <table:table-cell office:value-type="float" office:value="2" table:style-name="ce36">
            <text:p>2</text:p>
          </table:table-cell>
          <table:table-cell office:value-type="float" office:value="0.9929741202106882" table:style-name="ce40">
            <text:p>0.9929741202107</text:p>
          </table:table-cell>
          <table:table-cell office:value-type="float" office:value="6.7874351082397304" table:style-name="ce40">
            <text:p>6.7874351082397</text:p>
          </table:table-cell>
          <table:table-cell office:value-type="float" office:value="6.4618926562039896" table:style-name="ce40">
            <text:p>6.4618926562040</text:p>
          </table:table-cell>
          <table:table-cell office:value-type="float" office:value="7.683671593358115" table:style-name="ce40">
            <text:p>7.6836715933581</text:p>
          </table:table-cell>
          <table:table-cell office:value-type="float" office:value="2" table:style-name="ce36">
            <text:p>2</text:p>
          </table:table-cell>
          <table:table-cell office:value-type="float" office:value="-0.91550092821149875" table:style-name="ce40">
            <text:p>-0.9155009282115</text:p>
          </table:table-cell>
          <table:table-cell office:value-type="float" office:value="7.0361850080444901" table:style-name="ce40">
            <text:p>7.0361850080445</text:p>
          </table:table-cell>
          <table:table-cell office:value-type="float" office:value="6.1570651100710334" table:style-name="ce40">
            <text:p>6.1570651100710</text:p>
          </table:table-cell>
          <table:table-cell office:value-type="float" office:value="7.7857098207121735" table:style-name="ce40">
            <text:p>7.7857098207122</text:p>
          </table:table-cell>
          <table:table-cell office:value-type="float" office:value="2" table:style-name="ce36">
            <text:p>2</text:p>
          </table:table-cell>
          <table:table-cell office:value-type="float" office:value="0.1559589381975845" table:style-name="ce40">
            <text:p>0.1559589381976</text:p>
          </table:table-cell>
          <table:table-cell office:value-type="float" office:value="7.7674291483518596" table:style-name="ce40">
            <text:p>7.7674291483519</text:p>
          </table:table-cell>
          <table:table-cell office:value-type="float" office:value="6.8433020399370932" table:style-name="ce40">
            <text:p>6.8433020399371</text:p>
          </table:table-cell>
          <table:table-cell office:value-type="float" office:value="8.4189216061569514" table:style-name="ce40">
            <text:p>8.4189216061570</text:p>
          </table:table-cell>
          <table:table-cell office:value-type="float" office:value="2" table:style-name="ce36">
            <text:p>2</text:p>
          </table:table-cell>
          <table:table-cell office:value-type="float" office:value="0.33913903304374565" table:style-name="ce40">
            <text:p>0.3391390330437</text:p>
          </table:table-cell>
          <table:table-cell office:value-type="float" office:value="8.5616770518810696" table:style-name="ce40">
            <text:p>8.5616770518811</text:p>
          </table:table-cell>
          <table:table-cell office:value-type="float" office:value="7.5943058861245518" table:style-name="ce40">
            <text:p>7.5943058861246</text:p>
          </table:table-cell>
          <table:table-cell office:value-type="float" office:value="8.8210749791896284" table:style-name="ce40">
            <text:p>8.8210749791896</text:p>
          </table:table-cell>
          <table:table-cell office:value-type="float" office:value="2" table:style-name="ce36">
            <text:p>2</text:p>
          </table:table-cell>
          <table:table-cell office:value-type="float" office:value="1.1311028760182029" table:style-name="ce40">
            <text:p>1.1311028760182</text:p>
          </table:table-cell>
          <table:table-cell office:value-type="float" office:value="7.8121412114846702" table:style-name="ce40">
            <text:p>7.8121412114847</text:p>
          </table:table-cell>
          <table:table-cell office:value-type="float" office:value="6.5120361376522604" table:style-name="ce40">
            <text:p>6.5120361376523</text:p>
          </table:table-cell>
          <table:table-cell office:value-type="float" office:value="8.0811237556753319" table:style-name="ce40">
            <text:p>8.0811237556753</text:p>
          </table:table-cell>
          <table:table-cell office:value-type="float" office:value="2" table:style-name="ce36">
            <text:p>2</text:p>
          </table:table-cell>
          <table:table-cell office:value-type="float" office:value="1.287986087285466" table:style-name="ce40">
            <text:p>1.2879860872855</text:p>
          </table:table-cell>
          <table:table-cell office:value-type="float" office:value="4.17305522621976" table:style-name="ce40">
            <text:p>4.1730552262198</text:p>
          </table:table-cell>
          <table:table-cell office:value-type="float" office:value="4.1718223269040138" table:style-name="ce40">
            <text:p>4.1718223269040</text:p>
          </table:table-cell>
          <table:table-cell office:value-type="float" office:value="5.848751038644723" table:style-name="ce40">
            <text:p>5.8487510386447</text:p>
          </table:table-cell>
          <table:table-cell office:value-type="float" office:value="2" table:style-name="ce36">
            <text:p>2</text:p>
          </table:table-cell>
          <table:table-cell office:value-type="float" office:value="-1.9570820036442003" table:style-name="ce40">
            <text:p>-1.9570820036442</text:p>
          </table:table-cell>
          <table:table-cell office:value-type="float" office:value="3.4965685702284901" table:style-name="ce40">
            <text:p>3.4965685702285</text:p>
          </table:table-cell>
          <table:table-cell office:value-type="float" office:value="3.3554422390383296" table:style-name="ce40">
            <text:p>3.3554422390383</text:p>
          </table:table-cell>
          <table:table-cell office:value-type="float" office:value="5.3860315092936171" table:style-name="ce40">
            <text:p>5.3860315092936</text:p>
          </table:table-cell>
          <table:table-cell office:value-type="float" office:value="2" table:style-name="ce36">
            <text:p>2</text:p>
          </table:table-cell>
          <table:table-cell office:value-type="float" office:value="-1.6875282630923001" table:style-name="ce40">
            <text:p>-1.6875282630923</text:p>
          </table:table-cell>
          <table:table-cell office:value-type="float" office:value="3.8231671243227501" table:style-name="ce40">
            <text:p>3.8231671243228</text:p>
          </table:table-cell>
          <table:table-cell office:value-type="float" office:value="3.0185556780778753" table:style-name="ce40">
            <text:p>3.0185556780779</text:p>
          </table:table-cell>
          <table:table-cell office:value-type="float" office:value="5.5275769429203745" table:style-name="ce40">
            <text:p>5.5275769429204</text:p>
          </table:table-cell>
          <table:table-cell office:value-type="float" office:value="2" table:style-name="ce36">
            <text:p>2</text:p>
          </table:table-cell>
          <table:table-cell office:value-type="float" office:value="-0.70289256925441335" table:style-name="ce40">
            <text:p>-0.7028925692544</text:p>
          </table:table-cell>
          <table:table-cell office:value-type="float" office:value="4.2788501533925398" table:style-name="ce40">
            <text:p>4.2788501533925</text:p>
          </table:table-cell>
          <table:table-cell office:value-type="float" office:value="3.4042878140142849" table:style-name="ce40">
            <text:p>3.4042878140143</text:p>
          </table:table-cell>
          <table:table-cell office:value-type="float" office:value="5.2587684342596468" table:style-name="ce40">
            <text:p>5.2587684342597</text:p>
          </table:table-cell>
          <table:table-cell office:value-type="float" office:value="2" table:style-name="ce36">
            <text:p>2</text:p>
          </table:table-cell>
          <table:table-cell office:value-type="float" office:value="-0.11134861622233279" table:style-name="ce40">
            <text:p>-0.1113486162223</text:p>
          </table:table-cell>
          <table:table-cell office:value-type="float" office:value="6.7935921030133102" table:style-name="ce40">
            <text:p>6.7935921030133</text:p>
          </table:table-cell>
          <table:table-cell office:value-type="float" office:value="6.1445142579945644" table:style-name="ce40">
            <text:p>6.1445142579946</text:p>
          </table:table-cell>
          <table:table-cell office:value-type="float" office:value="7.4478558587182198" table:style-name="ce40">
            <text:p>7.4478558587182</text:p>
          </table:table-cell>
          <table:table-cell office:value-type="float" office:value="2" table:style-name="ce36">
            <text:p>2</text:p>
          </table:table-cell>
          <table:table-cell office:value-type="float" office:value="-7.7985680548205497E-3" table:style-name="ce40">
            <text:p>-0.0077985680548</text:p>
          </table:table-cell>
          <table:table-cell office:value-type="float" office:value="4.0986694169066498" table:style-name="ce40">
            <text:p>4.0986694169067</text:p>
          </table:table-cell>
          <table:table-cell office:value-type="float" office:value="3.0188589810424693" table:style-name="ce40">
            <text:p>3.0188589810425</text:p>
          </table:table-cell>
          <table:table-cell office:value-type="float" office:value="4.5433346305613664" table:style-name="ce40">
            <text:p>4.5433346305614</text:p>
          </table:table-cell>
          <table:table-cell office:value-type="float" office:value="2" table:style-name="ce36">
            <text:p>2</text:p>
          </table:table-cell>
          <table:table-cell office:value-type="float" office:value="0.81658356489725847" table:style-name="ce40">
            <text:p>0.8165835648973</text:p>
          </table:table-cell>
          <table:table-cell office:value-type="float" office:value="6.2024922880129703" table:style-name="ce40">
            <text:p>6.2024922880130</text:p>
          </table:table-cell>
          <table:table-cell office:value-type="float" office:value="5.7400381087492365" table:style-name="ce40">
            <text:p>5.7400381087492</text:p>
          </table:table-cell>
          <table:table-cell office:value-type="float" office:value="6.987419711933561" table:style-name="ce40">
            <text:p>6.9874197119336</text:p>
          </table:table-cell>
          <table:table-cell office:value-type="float" office:value="2" table:style-name="ce36">
            <text:p>2</text:p>
          </table:table-cell>
          <table:table-cell office:value-type="float" office:value="-0.50669012906052946" table:style-name="ce40">
            <text:p>-0.5066901290605</text:p>
          </table:table-cell>
          <table:table-cell office:value-type="float" office:value="7.0987766911893004" table:style-name="ce40">
            <text:p>7.0987766911893</text:p>
          </table:table-cell>
          <table:table-cell office:value-type="float" office:value="6.5827354647712735" table:style-name="ce40">
            <text:p>6.5827354647713</text:p>
          </table:table-cell>
          <table:table-cell office:value-type="float" office:value="7.4769004705773785" table:style-name="ce40">
            <text:p>7.4769004705774</text:p>
          </table:table-cell>
          <table:table-cell office:value-type="float" office:value="2" table:style-name="ce36">
            <text:p>2</text:p>
          </table:table-cell>
          <table:table-cell office:value-type="float" office:value="0.30230799378545492" table:style-name="ce40">
            <text:p>0.3023079937855</text:p>
          </table:table-cell>
          <table:table-cell office:value-type="float" office:value="8.7061503895350807" table:style-name="ce40">
            <text:p>8.7061503895351</text:p>
          </table:table-cell>
          <table:table-cell office:value-type="float" office:value="7.86244572124067" table:style-name="ce40">
            <text:p>7.8624457212407</text:p>
          </table:table-cell>
          <table:table-cell office:value-type="float" office:value="8.8042069179659332" table:style-name="ce40">
            <text:p>8.8042069179659</text:p>
          </table:table-cell>
          <table:table-cell office:value-type="float" office:value="2" table:style-name="ce36">
            <text:p>2</text:p>
          </table:table-cell>
          <table:table-cell office:value-type="float" office:value="1.55181961664339" table:style-name="ce40">
            <text:p>1.5518196166434</text:p>
          </table:table-cell>
          <table:table-cell office:value-type="float" office:value="7.571578332158623" table:style-name="ce40">
            <text:p>7.5715783321586</text:p>
          </table:table-cell>
          <table:table-cell office:value-type="float" office:value="7.1175593078857524" table:style-name="ce40">
            <text:p>7.1175593078858</text:p>
          </table:table-cell>
          <table:table-cell office:value-type="float" office:value="8.0851376761559557" table:style-name="ce40">
            <text:p>8.0851376761560</text:p>
          </table:table-cell>
          <table:table-cell office:value-type="float" office:value="2" table:style-name="ce36">
            <text:p>2</text:p>
          </table:table-cell>
          <table:table-cell office:value-type="float" office:value="-0.12060716332111517" table:style-name="ce40">
            <text:p>-0.1206071633211</text:p>
          </table:table-cell>
          <table:table-cell office:value-type="float" office:value="8.521311110541097" table:style-name="ce40">
            <text:p>8.5213111105411</text:p>
          </table:table-cell>
          <table:table-cell office:value-type="float" office:value="8.0451603957750706" table:style-name="ce40">
            <text:p>8.0451603957751</text:p>
          </table:table-cell>
          <table:table-cell office:value-type="float" office:value="8.9204424159587958" table:style-name="ce40">
            <text:p>8.9204424159588</text:p>
          </table:table-cell>
          <table:table-cell office:value-type="float" office:value="2" table:style-name="ce36">
            <text:p>2</text:p>
          </table:table-cell>
          <table:table-cell office:value-type="float" office:value="0.17246471988717382" table:style-name="ce40">
            <text:p>0.1724647198872</text:p>
          </table:table-cell>
          <table:table-cell office:value-type="float" office:value="7.0545615932267127" table:style-name="ce40">
            <text:p>7.0545615932267</text:p>
          </table:table-cell>
          <table:table-cell office:value-type="float" office:value="6.5671149566253817" table:style-name="ce40">
            <text:p>6.5671149566254</text:p>
          </table:table-cell>
          <table:table-cell office:value-type="float" office:value="7.3882639126168055" table:style-name="ce40">
            <text:p>7.3882639126168</text:p>
          </table:table-cell>
          <table:table-cell office:value-type="float" office:value="2" table:style-name="ce36">
            <text:p>2</text:p>
          </table:table-cell>
          <table:table-cell office:value-type="float" office:value="0.36696548459700801" table:style-name="ce40">
            <text:p>0.3669654845970</text:p>
          </table:table-cell>
          <table:table-cell office:value-type="float" office:value="7.4918128541432329" table:style-name="ce40">
            <text:p>7.4918128541432</text:p>
          </table:table-cell>
          <table:table-cell office:value-type="float" office:value="6.9266461761425608" table:style-name="ce40">
            <text:p>6.9266461761426</text:p>
          </table:table-cell>
          <table:table-cell office:value-type="float" office:value="7.9669908804826486" table:style-name="ce40">
            <text:p>7.9669908804827</text:p>
          </table:table-cell>
          <table:table-cell office:value-type="float" office:value="2" table:style-name="ce36">
            <text:p>2</text:p>
          </table:table-cell>
          <table:table-cell office:value-type="float" office:value="0.16953468935592481" table:style-name="ce40">
            <text:p>0.1695346893559</text:p>
          </table:table-cell>
          <table:table-cell office:value-type="float" office:value="5.8600478474782465" table:style-name="ce40">
            <text:p>5.8600478474783</text:p>
          </table:table-cell>
          <table:table-cell office:value-type="float" office:value="5.040088082968972" table:style-name="ce40">
            <text:p>5.0400880829690</text:p>
          </table:table-cell>
          <table:table-cell office:value-type="float" office:value="7.294330939396688" table:style-name="ce40">
            <text:p>7.2943309393967</text:p>
          </table:table-cell>
          <table:table-cell office:value-type="float" office:value="2" table:style-name="ce36">
            <text:p>2</text:p>
          </table:table-cell>
          <table:table-cell office:value-type="float" office:value="-0.53412683249789461" table:style-name="ce40">
            <text:p>-0.5341268324979</text:p>
          </table:table-cell>
          <table:table-cell office:value-type="float" office:value="6.4491160011101449" table:style-name="ce40">
            <text:p>6.4491160011101</text:p>
          </table:table-cell>
          <table:table-cell office:value-type="float" office:value="5.604206355518043" table:style-name="ce40">
            <text:p>5.6042063555180</text:p>
          </table:table-cell>
          <table:table-cell office:value-type="float" office:value="7.0979624730357038" table:style-name="ce40">
            <text:p>7.0979624730357</text:p>
          </table:table-cell>
          <table:table-cell office:value-type="float" office:value="2" table:style-name="ce36">
            <text:p>2</text:p>
          </table:table-cell>
          <table:table-cell office:value-type="float" office:value="0.25725535418702122" table:style-name="ce40">
            <text:p>0.2572553541870</text:p>
          </table:table-cell>
          <table:table-cell office:value-type="float" office:value="7.592973505600364" table:style-name="ce40">
            <text:p>7.5929735056004</text:p>
          </table:table-cell>
          <table:table-cell office:value-type="float" office:value="6.8587131091314166" table:style-name="ce40">
            <text:p>6.8587131091314</text:p>
          </table:table-cell>
          <table:table-cell office:value-type="float" office:value="8.0131076078848178" table:style-name="ce40">
            <text:p>8.0131076078848</text:p>
          </table:table-cell>
          <table:table-cell office:value-type="float" office:value="2" table:style-name="ce36">
            <text:p>2</text:p>
          </table:table-cell>
          <table:table-cell office:value-type="float" office:value="0.53333260325086118" table:style-name="ce40">
            <text:p>0.5333326032509</text:p>
          </table:table-cell>
          <table:table-cell office:value-type="float" office:value="4.6951992688709243" table:style-name="ce40">
            <text:p>4.6951992688709</text:p>
          </table:table-cell>
          <table:table-cell office:value-type="float" office:value="4.2563846939037244" table:style-name="ce40">
            <text:p>4.2563846939037</text:p>
          </table:table-cell>
          <table:table-cell office:value-type="float" office:value="5.722652096403742" table:style-name="ce40">
            <text:p>5.7226520964037</text:p>
          </table:table-cell>
          <table:table-cell office:value-type="float" office:value="2" table:style-name="ce36">
            <text:p>2</text:p>
          </table:table-cell>
          <table:table-cell office:value-type="float" office:value="-0.78683449757122781" table:style-name="ce40">
            <text:p>-0.7868344975712</text:p>
          </table:table-cell>
          <table:table-cell office:value-type="float" office:value="7.426932762954646" table:style-name="ce40">
            <text:p>7.4269327629547</text:p>
          </table:table-cell>
          <table:table-cell office:value-type="float" office:value="6.7910396700447571" table:style-name="ce40">
            <text:p>6.7910396700448</text:p>
          </table:table-cell>
          <table:table-cell office:value-type="float" office:value="7.6599133376683906" table:style-name="ce40">
            <text:p>7.6599133376684</text:p>
          </table:table-cell>
          <table:table-cell office:value-type="float" office:value="2" table:style-name="ce36">
            <text:p>2</text:p>
          </table:table-cell>
          <table:table-cell office:value-type="float" office:value="0.90887093718074263" table:style-name="ce40">
            <text:p>0.9088709371807</text:p>
          </table:table-cell>
          <table:table-cell office:value-type="float" office:value="7.0987766911893004" table:style-name="ce40">
            <text:p>7.0987766911893</text:p>
          </table:table-cell>
          <table:table-cell office:value-type="float" office:value="6.5827354647712735" table:style-name="ce40">
            <text:p>6.5827354647713</text:p>
          </table:table-cell>
          <table:table-cell office:value-type="float" office:value="7.4769004705773785" table:style-name="ce40">
            <text:p>7.4769004705774</text:p>
          </table:table-cell>
          <table:table-cell office:value-type="float" office:value="2" table:style-name="ce36">
            <text:p>2</text:p>
          </table:table-cell>
          <table:table-cell office:value-type="float" office:value="0.30230799378545492" table:style-name="ce40">
            <text:p>0.3023079937855</text:p>
          </table:table-cell>
          <table:table-cell table:number-columns-repeated="16171"/>
        </table:table-row>
        <table:table-row table:style-name="ro2">
          <table:table-cell office:value-type="string" table:style-name="ce20">
            <text:p>RMY</text:p>
          </table:table-cell>
          <table:table-cell office:value-type="string" table:style-name="ce20">
            <text:p>Norfolk and Suffolk NHS Foundation Trust</text:p>
          </table:table-cell>
          <table:table-cell office:value-type="float" office:value="246" table:style-name="ce36">
            <text:p>246</text:p>
          </table:table-cell>
          <table:table-cell office:value-type="float" office:value="5.8014744118088597" table:style-name="ce40">
            <text:p>5.8014744118089</text:p>
          </table:table-cell>
          <table:table-cell office:value-type="float" office:value="5.4922961177069585" table:style-name="ce40">
            <text:p>5.4922961177070</text:p>
          </table:table-cell>
          <table:table-cell office:value-type="float" office:value="6.7429572585127282" table:style-name="ce40">
            <text:p>6.7429572585127</text:p>
          </table:table-cell>
          <table:table-cell office:value-type="float" office:value="2" table:style-name="ce36">
            <text:p>2</text:p>
          </table:table-cell>
          <table:table-cell office:value-type="float" office:value="-0.99091121481721822" table:style-name="ce40">
            <text:p>-0.9909112148172</text:p>
          </table:table-cell>
          <table:table-cell office:value-type="float" office:value="7.91629814824564" table:style-name="ce40">
            <text:p>7.9162981482456</text:p>
          </table:table-cell>
          <table:table-cell office:value-type="float" office:value="7.6738529504562871" table:style-name="ce40">
            <text:p>7.6738529504563</text:p>
          </table:table-cell>
          <table:table-cell office:value-type="float" office:value="8.5733627833633257" table:style-name="ce40">
            <text:p>8.5733627833633</text:p>
          </table:table-cell>
          <table:table-cell office:value-type="float" office:value="2" table:style-name="ce36">
            <text:p>2</text:p>
          </table:table-cell>
          <table:table-cell office:value-type="float" office:value="-0.90342443709312292" table:style-name="ce40">
            <text:p>-0.9034244370931</text:p>
          </table:table-cell>
          <table:table-cell office:value-type="float" office:value="7.4915885826594204" table:style-name="ce40">
            <text:p>7.4915885826594</text:p>
          </table:table-cell>
          <table:table-cell office:value-type="float" office:value="7.0091939513897152" table:style-name="ce40">
            <text:p>7.0091939513897</text:p>
          </table:table-cell>
          <table:table-cell office:value-type="float" office:value="8.0660378530247083" table:style-name="ce40">
            <text:p>8.0660378530247</text:p>
          </table:table-cell>
          <table:table-cell office:value-type="float" office:value="2" table:style-name="ce36">
            <text:p>2</text:p>
          </table:table-cell>
          <table:table-cell office:value-type="float" office:value="-0.17071941935610832" table:style-name="ce40">
            <text:p>-0.1707194193561</text:p>
          </table:table-cell>
          <table:table-cell office:value-type="float" office:value="7.3339362520912301" table:style-name="ce40">
            <text:p>7.3339362520912</text:p>
          </table:table-cell>
          <table:table-cell office:value-type="float" office:value="6.5420658631378057" table:style-name="ce40">
            <text:p>6.5420658631378</text:p>
          </table:table-cell>
          <table:table-cell office:value-type="float" office:value="7.7435775507532885" table:style-name="ce40">
            <text:p>7.7435775507533</text:p>
          </table:table-cell>
          <table:table-cell office:value-type="float" office:value="2" table:style-name="ce36">
            <text:p>2</text:p>
          </table:table-cell>
          <table:table-cell office:value-type="float" office:value="0.62351058132554416" table:style-name="ce40">
            <text:p>0.6235105813255</text:p>
          </table:table-cell>
          <table:table-cell office:value-type="float" office:value="7.8652442023285198" table:style-name="ce40">
            <text:p>7.8652442023285</text:p>
          </table:table-cell>
          <table:table-cell office:value-type="float" office:value="6.4861482408375331" table:style-name="ce40">
            <text:p>6.4861482408375</text:p>
          </table:table-cell>
          <table:table-cell office:value-type="float" office:value="8.4245013824736592" table:style-name="ce40">
            <text:p>8.4245013824737</text:p>
          </table:table-cell>
          <table:table-cell office:value-type="float" office:value="2" table:style-name="ce36">
            <text:p>2</text:p>
          </table:table-cell>
          <table:table-cell office:value-type="float" office:value="0.82897922470964724" table:style-name="ce40">
            <text:p>0.8289792247096</text:p>
          </table:table-cell>
          <table:table-cell office:value-type="float" office:value="9.4685170185618706" table:style-name="ce40">
            <text:p>9.4685170185619</text:p>
          </table:table-cell>
          <table:table-cell office:value-type="float" office:value="9.2606850782568824" table:style-name="ce40">
            <text:p>9.2606850782569</text:p>
          </table:table-cell>
          <table:table-cell office:value-type="float" office:value="10" table:style-name="ce40">
            <text:p>10.0000000000000</text:p>
          </table:table-cell>
          <table:table-cell office:value-type="float" office:value="2" table:style-name="ce36">
            <text:p>2</text:p>
          </table:table-cell>
          <table:table-cell office:value-type="float" office:value="-0.99556215463332964" table:style-name="ce40">
            <text:p>-0.9955621546333</text:p>
          </table:table-cell>
          <table:table-cell office:value-type="float" office:value="7.7689783521701496" table:style-name="ce40">
            <text:p>7.7689783521702</text:p>
          </table:table-cell>
          <table:table-cell office:value-type="float" office:value="7.7121743681810901" table:style-name="ce40">
            <text:p>7.7121743681811</text:p>
          </table:table-cell>
          <table:table-cell office:value-type="float" office:value="8.9078562097989913" table:style-name="ce40">
            <text:p>8.9078562097990</text:p>
          </table:table-cell>
          <table:table-cell office:value-type="float" office:value="2" table:style-name="ce36">
            <text:p>2</text:p>
          </table:table-cell>
          <table:table-cell office:value-type="float" office:value="-1.7737375839679288" table:style-name="ce40">
            <text:p>-1.7737375839679</text:p>
          </table:table-cell>
          <table:table-cell office:value-type="float" office:value="5.8831965406268898" table:style-name="ce40">
            <text:p>5.8831965406269</text:p>
          </table:table-cell>
          <table:table-cell office:value-type="float" office:value="5.2160904250822338" table:style-name="ce40">
            <text:p>5.2160904250822</text:p>
          </table:table-cell>
          <table:table-cell office:value-type="float" office:value="6.4939837658905404" table:style-name="ce40">
            <text:p>6.4939837658905</text:p>
          </table:table-cell>
          <table:table-cell office:value-type="float" office:value="2" table:style-name="ce36">
            <text:p>2</text:p>
          </table:table-cell>
          <table:table-cell office:value-type="float" office:value="8.6378880830703691E-2" table:style-name="ce40">
            <text:p>0.0863788808307</text:p>
          </table:table-cell>
          <table:table-cell office:value-type="float" office:value="7.1103408266010799" table:style-name="ce40">
            <text:p>7.1103408266011</text:p>
          </table:table-cell>
          <table:table-cell office:value-type="float" office:value="6.9384290135744644" table:style-name="ce40">
            <text:p>6.9384290135745</text:p>
          </table:table-cell>
          <table:table-cell office:value-type="float" office:value="7.9218014871640259" table:style-name="ce40">
            <text:p>7.9218014871640</text:p>
          </table:table-cell>
          <table:table-cell office:value-type="float" office:value="2" table:style-name="ce36">
            <text:p>2</text:p>
          </table:table-cell>
          <table:table-cell office:value-type="float" office:value="-1.2746876094158928" table:style-name="ce40">
            <text:p>-1.2746876094159</text:p>
          </table:table-cell>
          <table:table-cell office:value-type="float" office:value="7.6810690194112397" table:style-name="ce40">
            <text:p>7.6810690194112</text:p>
          </table:table-cell>
          <table:table-cell office:value-type="float" office:value="7.1556156394574968" table:style-name="ce40">
            <text:p>7.1556156394575</text:p>
          </table:table-cell>
          <table:table-cell office:value-type="float" office:value="8.1402162765577959" table:style-name="ce40">
            <text:p>8.1402162765578</text:p>
          </table:table-cell>
          <table:table-cell office:value-type="float" office:value="2" table:style-name="ce36">
            <text:p>2</text:p>
          </table:table-cell>
          <table:table-cell office:value-type="float" office:value="0.13199017729595003" table:style-name="ce40">
            <text:p>0.1319901772960</text:p>
          </table:table-cell>
          <table:table-cell office:value-type="float" office:value="7.0524042945873404" table:style-name="ce40">
            <text:p>7.0524042945873</text:p>
          </table:table-cell>
          <table:table-cell office:value-type="float" office:value="6.3085067660751193" table:style-name="ce40">
            <text:p>6.3085067660751</text:p>
          </table:table-cell>
          <table:table-cell office:value-type="float" office:value="8.0275514480856351" table:style-name="ce40">
            <text:p>8.0275514480856</text:p>
          </table:table-cell>
          <table:table-cell office:value-type="float" office:value="2" table:style-name="ce36">
            <text:p>2</text:p>
          </table:table-cell>
          <table:table-cell office:value-type="float" office:value="-0.26365861292272846" table:style-name="ce40">
            <text:p>-0.2636586129227</text:p>
          </table:table-cell>
          <table:table-cell office:value-type="float" office:value="7.32235478737456" table:style-name="ce40">
            <text:p>7.3223547873746</text:p>
          </table:table-cell>
          <table:table-cell office:value-type="float" office:value="7.0236017097432102" table:style-name="ce40">
            <text:p>7.0236017097432</text:p>
          </table:table-cell>
          <table:table-cell office:value-type="float" office:value="8.2680738852382767" table:style-name="ce40">
            <text:p>8.2680738852383</text:p>
          </table:table-cell>
          <table:table-cell office:value-type="float" office:value="2" table:style-name="ce36">
            <text:p>2</text:p>
          </table:table-cell>
          <table:table-cell office:value-type="float" office:value="-1.0189300523108737" table:style-name="ce40">
            <text:p>-1.0189300523109</text:p>
          </table:table-cell>
          <table:table-cell office:value-type="float" office:value="7.3459273104799099" table:style-name="ce40">
            <text:p>7.3459273104799</text:p>
          </table:table-cell>
          <table:table-cell office:value-type="float" office:value="6.9174716987479217" table:style-name="ce40">
            <text:p>6.9174716987479</text:p>
          </table:table-cell>
          <table:table-cell office:value-type="float" office:value="8.1357056619854653" table:style-name="ce40">
            <text:p>8.1357056619855</text:p>
          </table:table-cell>
          <table:table-cell office:value-type="float" office:value="2" table:style-name="ce36">
            <text:p>2</text:p>
          </table:table-cell>
          <table:table-cell office:value-type="float" office:value="-0.58131654355578055" table:style-name="ce40">
            <text:p>-0.5813165435558</text:p>
          </table:table-cell>
          <table:table-cell office:value-type="float" office:value="6.0770342905428203" table:style-name="ce40">
            <text:p>6.0770342905428</text:p>
          </table:table-cell>
          <table:table-cell office:value-type="float" office:value="5.1234050082557108" table:style-name="ce40">
            <text:p>5.1234050082557</text:p>
          </table:table-cell>
          <table:table-cell office:value-type="float" office:value="7.2656414499456439" table:style-name="ce40">
            <text:p>7.2656414499456</text:p>
          </table:table-cell>
          <table:table-cell office:value-type="float" office:value="2" table:style-name="ce36">
            <text:p>2</text:p>
          </table:table-cell>
          <table:table-cell office:value-type="float" office:value="-0.21498475487941729" table:style-name="ce40">
            <text:p>-0.2149847548794</text:p>
          </table:table-cell>
          <table:table-cell office:value-type="float" office:value="6.6935627845674501" table:style-name="ce40">
            <text:p>6.6935627845675</text:p>
          </table:table-cell>
          <table:table-cell office:value-type="float" office:value="5.9679753550342962" table:style-name="ce40">
            <text:p>5.9679753550343</text:p>
          </table:table-cell>
          <table:table-cell office:value-type="float" office:value="7.9365118864218367" table:style-name="ce40">
            <text:p>7.9365118864218</text:p>
          </table:table-cell>
          <table:table-cell office:value-type="float" office:value="2" table:style-name="ce36">
            <text:p>2</text:p>
          </table:table-cell>
          <table:table-cell office:value-type="float" office:value="-0.51510867518230263" table:style-name="ce40">
            <text:p>-0.5151086751823</text:p>
          </table:table-cell>
          <table:table-cell office:value-type="float" office:value="6.2481830663219604" table:style-name="ce40">
            <text:p>6.2481830663220</text:p>
          </table:table-cell>
          <table:table-cell office:value-type="float" office:value="3.7501493863305058" table:style-name="ce40">
            <text:p>3.7501493863305</text:p>
          </table:table-cell>
          <table:table-cell office:value-type="float" office:value="6.9595739811090009" table:style-name="ce40">
            <text:p>6.9595739811090</text:p>
          </table:table-cell>
          <table:table-cell office:value-type="float" office:value="2" table:style-name="ce36">
            <text:p>2</text:p>
          </table:table-cell>
          <table:table-cell office:value-type="float" office:value="1.091085136798887" table:style-name="ce40">
            <text:p>1.0910851367989</text:p>
          </table:table-cell>
          <table:table-cell office:value-type="float" office:value="6.3449988246509896" table:style-name="ce40">
            <text:p>6.3449988246510</text:p>
          </table:table-cell>
          <table:table-cell office:value-type="float" office:value="5.8390030796085668" table:style-name="ce40">
            <text:p>5.8390030796086</text:p>
          </table:table-cell>
          <table:table-cell office:value-type="float" office:value="8.2646487622078659" table:style-name="ce40">
            <text:p>8.2646487622079</text:p>
          </table:table-cell>
          <table:table-cell office:value-type="float" office:value="2" table:style-name="ce36">
            <text:p>2</text:p>
          </table:table-cell>
          <table:table-cell office:value-type="float" office:value="-1.1422572240448725" table:style-name="ce40">
            <text:p>-1.1422572240449</text:p>
          </table:table-cell>
          <table:table-cell office:value-type="float" office:value="4.6870481836847802" table:style-name="ce40">
            <text:p>4.6870481836848</text:p>
          </table:table-cell>
          <table:table-cell office:value-type="float" office:value="4.3808040914742445" table:style-name="ce40">
            <text:p>4.3808040914742</text:p>
          </table:table-cell>
          <table:table-cell office:value-type="float" office:value="6.8623341445022987" table:style-name="ce40">
            <text:p>6.8623341445023</text:p>
          </table:table-cell>
          <table:table-cell office:value-type="float" office:value="2" table:style-name="ce36">
            <text:p>2</text:p>
          </table:table-cell>
          <table:table-cell office:value-type="float" office:value="-1.4762080933079949" table:style-name="ce40">
            <text:p>-1.4762080933080</text:p>
          </table:table-cell>
          <table:table-cell office:value-type="float" office:value="6.7146561519923997" table:style-name="ce40">
            <text:p>6.7146561519924</text:p>
          </table:table-cell>
          <table:table-cell office:value-type="float" office:value="6.4804370899530968" table:style-name="ce40">
            <text:p>6.4804370899531</text:p>
          </table:table-cell>
          <table:table-cell office:value-type="float" office:value="7.6651271596090078" table:style-name="ce40">
            <text:p>7.6651271596090</text:p>
          </table:table-cell>
          <table:table-cell office:value-type="float" office:value="2" table:style-name="ce36">
            <text:p>2</text:p>
          </table:table-cell>
          <table:table-cell office:value-type="float" office:value="-1.1849749171915991" table:style-name="ce40">
            <text:p>-1.1849749171916</text:p>
          </table:table-cell>
          <table:table-cell office:value-type="float" office:value="7.0085232844852499" table:style-name="ce40">
            <text:p>7.0085232844853</text:p>
          </table:table-cell>
          <table:table-cell office:value-type="float" office:value="6.2786765729115048" table:style-name="ce40">
            <text:p>6.2786765729115</text:p>
          </table:table-cell>
          <table:table-cell office:value-type="float" office:value="7.6640983578717021" table:style-name="ce40">
            <text:p>7.6640983578717</text:p>
          </table:table-cell>
          <table:table-cell office:value-type="float" office:value="2" table:style-name="ce36">
            <text:p>2</text:p>
          </table:table-cell>
          <table:table-cell office:value-type="float" office:value="0.10507250391191285" table:style-name="ce40">
            <text:p>0.1050725039119</text:p>
          </table:table-cell>
          <table:table-cell office:value-type="float" office:value="7.6884590365500598" table:style-name="ce40">
            <text:p>7.6884590365501</text:p>
          </table:table-cell>
          <table:table-cell office:value-type="float" office:value="6.7964356627870393" table:style-name="ce40">
            <text:p>6.7964356627870</text:p>
          </table:table-cell>
          <table:table-cell office:value-type="float" office:value="8.4657879833070044" table:style-name="ce40">
            <text:p>8.4657879833070</text:p>
          </table:table-cell>
          <table:table-cell office:value-type="float" office:value="2" table:style-name="ce36">
            <text:p>2</text:p>
          </table:table-cell>
          <table:table-cell office:value-type="float" office:value="0.13466117571235042" table:style-name="ce40">
            <text:p>0.1346611757124</text:p>
          </table:table-cell>
          <table:table-cell office:value-type="float" office:value="7.83446757577659" table:style-name="ce40">
            <text:p>7.8344675757766</text:p>
          </table:table-cell>
          <table:table-cell office:value-type="float" office:value="7.603544764017979" table:style-name="ce40">
            <text:p>7.6035447640180</text:p>
          </table:table-cell>
          <table:table-cell office:value-type="float" office:value="8.8118361012962012" table:style-name="ce40">
            <text:p>8.8118361012962</text:p>
          </table:table-cell>
          <table:table-cell office:value-type="float" office:value="2" table:style-name="ce36">
            <text:p>2</text:p>
          </table:table-cell>
          <table:table-cell office:value-type="float" office:value="-1.2108062602528951" table:style-name="ce40">
            <text:p>-1.2108062602529</text:p>
          </table:table-cell>
          <table:table-cell office:value-type="float" office:value="6.8200452449207596" table:style-name="ce40">
            <text:p>6.8200452449208</text:p>
          </table:table-cell>
          <table:table-cell office:value-type="float" office:value="6.5607881215748218" table:style-name="ce40">
            <text:p>6.5607881215748</text:p>
          </table:table-cell>
          <table:table-cell office:value-type="float" office:value="8.0323717717527696" table:style-name="ce40">
            <text:p>8.0323717717528</text:p>
          </table:table-cell>
          <table:table-cell office:value-type="float" office:value="2" table:style-name="ce36">
            <text:p>2</text:p>
          </table:table-cell>
          <table:table-cell office:value-type="float" office:value="-1.269368347068712" table:style-name="ce40">
            <text:p>-1.2693683470687</text:p>
          </table:table-cell>
          <table:table-cell office:value-type="float" office:value="4.7326040162799696" table:style-name="ce40">
            <text:p>4.7326040162800</text:p>
          </table:table-cell>
          <table:table-cell office:value-type="float" office:value="4.2028494443597459" table:style-name="ce40">
            <text:p>4.2028494443598</text:p>
          </table:table-cell>
          <table:table-cell office:value-type="float" office:value="5.8177239211889908" table:style-name="ce40">
            <text:p>5.8177239211890</text:p>
          </table:table-cell>
          <table:table-cell office:value-type="float" office:value="2" table:style-name="ce36">
            <text:p>2</text:p>
          </table:table-cell>
          <table:table-cell office:value-type="float" office:value="-0.67404375172077513" table:style-name="ce40">
            <text:p>-0.6740437517208</text:p>
          </table:table-cell>
          <table:table-cell office:value-type="float" office:value="4.0491288377940799" table:style-name="ce40">
            <text:p>4.0491288377941</text:p>
          </table:table-cell>
          <table:table-cell office:value-type="float" office:value="3.3641569216660678" table:style-name="ce40">
            <text:p>3.3641569216661</text:p>
          </table:table-cell>
          <table:table-cell office:value-type="float" office:value="5.3773168266658793" table:style-name="ce40">
            <text:p>5.3773168266659</text:p>
          </table:table-cell>
          <table:table-cell office:value-type="float" office:value="2" table:style-name="ce36">
            <text:p>2</text:p>
          </table:table-cell>
          <table:table-cell office:value-type="float" office:value="-0.6262196727264947" table:style-name="ce40">
            <text:p>-0.6262196727265</text:p>
          </table:table-cell>
          <table:table-cell office:value-type="float" office:value="3.6012584788252702" table:style-name="ce40">
            <text:p>3.6012584788253</text:p>
          </table:table-cell>
          <table:table-cell office:value-type="float" office:value="3.0134263048256988" table:style-name="ce40">
            <text:p>3.0134263048257</text:p>
          </table:table-cell>
          <table:table-cell office:value-type="float" office:value="5.5327063161725514" table:style-name="ce40">
            <text:p>5.5327063161726</text:p>
          </table:table-cell>
          <table:table-cell office:value-type="float" office:value="2" table:style-name="ce36">
            <text:p>2</text:p>
          </table:table-cell>
          <table:table-cell office:value-type="float" office:value="-1.0453138584692097" table:style-name="ce40">
            <text:p>-1.0453138584692</text:p>
          </table:table-cell>
          <table:table-cell office:value-type="float" office:value="4.1449906019091998" table:style-name="ce40">
            <text:p>4.1449906019092</text:p>
          </table:table-cell>
          <table:table-cell office:value-type="float" office:value="3.4590170878808797" table:style-name="ce40">
            <text:p>3.4590170878809</text:p>
          </table:table-cell>
          <table:table-cell office:value-type="float" office:value="5.2040391603930525" table:style-name="ce40">
            <text:p>5.2040391603931</text:p>
          </table:table-cell>
          <table:table-cell office:value-type="float" office:value="2" table:style-name="ce36">
            <text:p>2</text:p>
          </table:table-cell>
          <table:table-cell office:value-type="float" office:value="-0.41902831040459676" table:style-name="ce40">
            <text:p>-0.4190283104046</text:p>
          </table:table-cell>
          <table:table-cell office:value-type="float" office:value="6.5724625890928001" table:style-name="ce40">
            <text:p>6.5724625890928</text:p>
          </table:table-cell>
          <table:table-cell office:value-type="float" office:value="6.1520165915464551" table:style-name="ce40">
            <text:p>6.1520165915465</text:p>
          </table:table-cell>
          <table:table-cell office:value-type="float" office:value="7.4403535251663291" table:style-name="ce40">
            <text:p>7.4403535251663</text:p>
          </table:table-cell>
          <table:table-cell office:value-type="float" office:value="2" table:style-name="ce36">
            <text:p>2</text:p>
          </table:table-cell>
          <table:table-cell office:value-type="float" office:value="-0.68070389173267898" table:style-name="ce40">
            <text:p>-0.6807038917327</text:p>
          </table:table-cell>
          <table:table-cell office:value-type="float" office:value="3.7638202075407001" table:style-name="ce40">
            <text:p>3.7638202075407</text:p>
          </table:table-cell>
          <table:table-cell office:value-type="float" office:value="3.0664632595530303" table:style-name="ce40">
            <text:p>3.0664632595530</text:p>
          </table:table-cell>
          <table:table-cell office:value-type="float" office:value="4.4957303520508054" table:style-name="ce40">
            <text:p>4.4957303520508</text:p>
          </table:table-cell>
          <table:table-cell office:value-type="float" office:value="2" table:style-name="ce36">
            <text:p>2</text:p>
          </table:table-cell>
          <table:table-cell office:value-type="float" office:value="-4.7383040643826868E-2" table:style-name="ce40">
            <text:p>-0.0473830406438</text:p>
          </table:table-cell>
          <table:table-cell office:value-type="float" office:value="6.0116108415788903" table:style-name="ce40">
            <text:p>6.0116108415789</text:p>
          </table:table-cell>
          <table:table-cell office:value-type="float" office:value="5.7176690118360103" table:style-name="ce40">
            <text:p>5.7176690118360</text:p>
          </table:table-cell>
          <table:table-cell office:value-type="float" office:value="7.0097888088467872" table:style-name="ce40">
            <text:p>7.0097888088468</text:p>
          </table:table-cell>
          <table:table-cell office:value-type="float" office:value="2" table:style-name="ce36">
            <text:p>2</text:p>
          </table:table-cell>
          <table:table-cell office:value-type="float" office:value="-1.068227163885084" table:style-name="ce40">
            <text:p>-1.0682271638851</text:p>
          </table:table-cell>
          <table:table-cell office:value-type="float" office:value="6.7450229319920796" table:style-name="ce40">
            <text:p>6.7450229319921</text:p>
          </table:table-cell>
          <table:table-cell office:value-type="float" office:value="6.5399346130586791" table:style-name="ce40">
            <text:p>6.5399346130587</text:p>
          </table:table-cell>
          <table:table-cell office:value-type="float" office:value="7.5197013222899729" table:style-name="ce40">
            <text:p>7.5197013222900</text:p>
          </table:table-cell>
          <table:table-cell office:value-type="float" office:value="2" table:style-name="ce36">
            <text:p>2</text:p>
          </table:table-cell>
          <table:table-cell office:value-type="float" office:value="-1.1394304535024073" table:style-name="ce40">
            <text:p>-1.1394304535024</text:p>
          </table:table-cell>
          <table:table-cell office:value-type="float" office:value="8.0237136085892899" table:style-name="ce40">
            <text:p>8.0237136085893</text:p>
          </table:table-cell>
          <table:table-cell office:value-type="float" office:value="7.8229988892810018" table:style-name="ce40">
            <text:p>7.8229988892810</text:p>
          </table:table-cell>
          <table:table-cell office:value-type="float" office:value="8.8436537499256005" table:style-name="ce40">
            <text:p>8.8436537499256</text:p>
          </table:table-cell>
          <table:table-cell office:value-type="float" office:value="2" table:style-name="ce36">
            <text:p>2</text:p>
          </table:table-cell>
          <table:table-cell office:value-type="float" office:value="-1.1890988543571095" table:style-name="ce40">
            <text:p>-1.1890988543571</text:p>
          </table:table-cell>
          <table:table-cell office:value-type="float" office:value="7.5806076609987629" table:style-name="ce40">
            <text:p>7.5806076609988</text:p>
          </table:table-cell>
          <table:table-cell office:value-type="float" office:value="7.0957081372979864" table:style-name="ce40">
            <text:p>7.0957081372980</text:p>
          </table:table-cell>
          <table:table-cell office:value-type="float" office:value="8.1069888467437217" table:style-name="ce40">
            <text:p>8.1069888467437</text:p>
          </table:table-cell>
          <table:table-cell office:value-type="float" office:value="2" table:style-name="ce36">
            <text:p>2</text:p>
          </table:table-cell>
          <table:table-cell office:value-type="float" office:value="-8.0395643727860247E-2" table:style-name="ce40">
            <text:p>-0.0803956437279</text:p>
          </table:table-cell>
          <table:table-cell office:value-type="float" office:value="8.367579857686847" table:style-name="ce40">
            <text:p>8.3675798576869</text:p>
          </table:table-cell>
          <table:table-cell office:value-type="float" office:value="8.0319786631470276" table:style-name="ce40">
            <text:p>8.0319786631470</text:p>
          </table:table-cell>
          <table:table-cell office:value-type="float" office:value="8.9336241485868388" table:style-name="ce40">
            <text:p>8.9336241485868</text:p>
          </table:table-cell>
          <table:table-cell office:value-type="float" office:value="2" table:style-name="ce36">
            <text:p>2</text:p>
          </table:table-cell>
          <table:table-cell office:value-type="float" office:value="-0.50092877593847651" table:style-name="ce40">
            <text:p>-0.5009287759385</text:p>
          </table:table-cell>
          <table:table-cell office:value-type="float" office:value="6.8915354622130698" table:style-name="ce40">
            <text:p>6.8915354622131</text:p>
          </table:table-cell>
          <table:table-cell office:value-type="float" office:value="6.5413933289206163" table:style-name="ce40">
            <text:p>6.5413933289206</text:p>
          </table:table-cell>
          <table:table-cell office:value-type="float" office:value="7.4139855403215709" table:style-name="ce40">
            <text:p>7.4139855403216</text:p>
          </table:table-cell>
          <table:table-cell office:value-type="float" office:value="2" table:style-name="ce36">
            <text:p>2</text:p>
          </table:table-cell>
          <table:table-cell office:value-type="float" office:value="-0.3870277108563126" table:style-name="ce40">
            <text:p>-0.3870277108563</text:p>
          </table:table-cell>
          <table:table-cell office:value-type="float" office:value="7.2402287974806043" table:style-name="ce40">
            <text:p>7.2402287974806</text:p>
          </table:table-cell>
          <table:table-cell office:value-type="float" office:value="6.9115929122361752" table:style-name="ce40">
            <text:p>6.9115929122362</text:p>
          </table:table-cell>
          <table:table-cell office:value-type="float" office:value="7.9820441443890342" table:style-name="ce40">
            <text:p>7.9820441443890</text:p>
          </table:table-cell>
          <table:table-cell office:value-type="float" office:value="2" table:style-name="ce36">
            <text:p>2</text:p>
          </table:table-cell>
          <table:table-cell office:value-type="float" office:value="-0.75651915723838004" table:style-name="ce40">
            <text:p>-0.7565191572384</text:p>
          </table:table-cell>
          <table:table-cell office:value-type="float" office:value="6.3395933804774103" table:style-name="ce40">
            <text:p>6.3395933804774</text:p>
          </table:table-cell>
          <table:table-cell office:value-type="float" office:value="5.0607795317106721" table:style-name="ce40">
            <text:p>5.0607795317107</text:p>
          </table:table-cell>
          <table:table-cell office:value-type="float" office:value="7.2736394906549879" table:style-name="ce40">
            <text:p>7.2736394906550</text:p>
          </table:table-cell>
          <table:table-cell office:value-type="float" office:value="2" table:style-name="ce36">
            <text:p>2</text:p>
          </table:table-cell>
          <table:table-cell office:value-type="float" office:value="0.30536607069722849" table:style-name="ce40">
            <text:p>0.3053660706972</text:p>
          </table:table-cell>
          <table:table-cell office:value-type="float" office:value="5.5160235041678849" table:style-name="ce40">
            <text:p>5.5160235041679</text:p>
          </table:table-cell>
          <table:table-cell office:value-type="float" office:value="5.5421292289255755" table:style-name="ce40">
            <text:p>5.5421292289256</text:p>
          </table:table-cell>
          <table:table-cell office:value-type="float" office:value="7.1600395996281714" table:style-name="ce40">
            <text:p>7.1600395996282</text:p>
          </table:table-cell>
          <table:table-cell office:value-type="float" office:value="1" table:style-name="ce36">
            <text:p>1</text:p>
          </table:table-cell>
          <table:table-cell office:value-type="float" office:value="-2.0232138174626595" table:style-name="ce40">
            <text:p>-2.0232138174627</text:p>
          </table:table-cell>
          <table:table-cell office:value-type="float" office:value="7.2132302587450114" table:style-name="ce40">
            <text:p>7.2132302587450</text:p>
          </table:table-cell>
          <table:table-cell office:value-type="float" office:value="6.8910302318484753" table:style-name="ce40">
            <text:p>6.8910302318485</text:p>
          </table:table-cell>
          <table:table-cell office:value-type="float" office:value="7.9807904851677591" table:style-name="ce40">
            <text:p>7.9807904851678</text:p>
          </table:table-cell>
          <table:table-cell office:value-type="float" office:value="2" table:style-name="ce36">
            <text:p>2</text:p>
          </table:table-cell>
          <table:table-cell office:value-type="float" office:value="-0.8009926482088161" table:style-name="ce40">
            <text:p>-0.8009926482088</text:p>
          </table:table-cell>
          <table:table-cell office:value-type="float" office:value="4.696553653288702" table:style-name="ce40">
            <text:p>4.6965536532887</text:p>
          </table:table-cell>
          <table:table-cell office:value-type="float" office:value="4.2481506046132056" table:style-name="ce40">
            <text:p>4.2481506046132</text:p>
          </table:table-cell>
          <table:table-cell office:value-type="float" office:value="5.7308861856942608" table:style-name="ce40">
            <text:p>5.7308861856943</text:p>
          </table:table-cell>
          <table:table-cell office:value-type="float" office:value="2" table:style-name="ce36">
            <text:p>2</text:p>
          </table:table-cell>
          <table:table-cell office:value-type="float" office:value="-0.7745148226319255" table:style-name="ce40">
            <text:p>-0.7745148226319</text:p>
          </table:table-cell>
          <table:table-cell office:value-type="float" office:value="6.9125940101990748" table:style-name="ce40">
            <text:p>6.9125940101991</text:p>
          </table:table-cell>
          <table:table-cell office:value-type="float" office:value="6.7428042518648006" table:style-name="ce40">
            <text:p>6.7428042518648</text:p>
          </table:table-cell>
          <table:table-cell office:value-type="float" office:value="7.708148755848347" table:style-name="ce40">
            <text:p>7.7081487558484</text:p>
          </table:table-cell>
          <table:table-cell office:value-type="float" office:value="2" table:style-name="ce36">
            <text:p>2</text:p>
          </table:table-cell>
          <table:table-cell office:value-type="float" office:value="-1.2705068841873588" table:style-name="ce40">
            <text:p>-1.2705068841874</text:p>
          </table:table-cell>
          <table:table-cell office:value-type="float" office:value="6.7450229319920796" table:style-name="ce40">
            <text:p>6.7450229319921</text:p>
          </table:table-cell>
          <table:table-cell office:value-type="float" office:value="6.5399346130586791" table:style-name="ce40">
            <text:p>6.5399346130587</text:p>
          </table:table-cell>
          <table:table-cell office:value-type="float" office:value="7.5197013222899729" table:style-name="ce40">
            <text:p>7.5197013222900</text:p>
          </table:table-cell>
          <table:table-cell office:value-type="float" office:value="2" table:style-name="ce36">
            <text:p>2</text:p>
          </table:table-cell>
          <table:table-cell office:value-type="float" office:value="-1.1394304535024073" table:style-name="ce40">
            <text:p>-1.1394304535024</text:p>
          </table:table-cell>
          <table:table-cell table:number-columns-repeated="16171"/>
        </table:table-row>
        <table:table-row table:style-name="ro2">
          <table:table-cell office:value-type="string" table:style-name="ce20">
            <text:p>RNN</text:p>
          </table:table-cell>
          <table:table-cell office:value-type="string" table:style-name="ce20">
            <text:p>Cumbria Partnership NHS Foundation Trust</text:p>
          </table:table-cell>
          <table:table-cell office:value-type="float" office:value="211" table:style-name="ce36">
            <text:p>211</text:p>
          </table:table-cell>
          <table:table-cell office:value-type="float" office:value="6.1005642889959004" table:style-name="ce40">
            <text:p>6.1005642889959</text:p>
          </table:table-cell>
          <table:table-cell office:value-type="float" office:value="5.4928894835017186" table:style-name="ce40">
            <text:p>5.4928894835017</text:p>
          </table:table-cell>
          <table:table-cell office:value-type="float" office:value="6.7423638927179681" table:style-name="ce40">
            <text:p>6.7423638927180</text:p>
          </table:table-cell>
          <table:table-cell office:value-type="float" office:value="2" table:style-name="ce36">
            <text:p>2</text:p>
          </table:table-cell>
          <table:table-cell office:value-type="float" office:value="-5.3529207971777702E-2" table:style-name="ce40">
            <text:p>-0.0535292079718</text:p>
          </table:table-cell>
          <table:table-cell office:value-type="float" office:value="8.3272890437520193" table:style-name="ce40">
            <text:p>8.3272890437520</text:p>
          </table:table-cell>
          <table:table-cell office:value-type="float" office:value="7.6661415379259719" table:style-name="ce40">
            <text:p>7.6661415379260</text:p>
          </table:table-cell>
          <table:table-cell office:value-type="float" office:value="8.5810741958936401" table:style-name="ce40">
            <text:p>8.5810741958936</text:p>
          </table:table-cell>
          <table:table-cell office:value-type="float" office:value="2" table:style-name="ce36">
            <text:p>2</text:p>
          </table:table-cell>
          <table:table-cell office:value-type="float" office:value="0.87264951679879377" table:style-name="ce40">
            <text:p>0.8726495167988</text:p>
          </table:table-cell>
          <table:table-cell office:value-type="float" office:value="7.6892613155232397" table:style-name="ce40">
            <text:p>7.6892613155232</text:p>
          </table:table-cell>
          <table:table-cell office:value-type="float" office:value="6.9719359269714181" table:style-name="ce40">
            <text:p>6.9719359269714</text:p>
          </table:table-cell>
          <table:table-cell office:value-type="float" office:value="8.1032958774430046" table:style-name="ce40">
            <text:p>8.1032958774430</text:p>
          </table:table-cell>
          <table:table-cell office:value-type="float" office:value="2" table:style-name="ce36">
            <text:p>2</text:p>
          </table:table-cell>
          <table:table-cell office:value-type="float" office:value="0.52541995745245651" table:style-name="ce40">
            <text:p>0.5254199574525</text:p>
          </table:table-cell>
          <table:table-cell office:value-type="float" office:value="7.4207816868886196" table:style-name="ce40">
            <text:p>7.4207816868886</text:p>
          </table:table-cell>
          <table:table-cell office:value-type="float" office:value="6.5242813872333123" table:style-name="ce40">
            <text:p>6.5242813872333</text:p>
          </table:table-cell>
          <table:table-cell office:value-type="float" office:value="7.7613620266577819" table:style-name="ce40">
            <text:p>7.7613620266578</text:p>
          </table:table-cell>
          <table:table-cell office:value-type="float" office:value="2" table:style-name="ce36">
            <text:p>2</text:p>
          </table:table-cell>
          <table:table-cell office:value-type="float" office:value="0.88076966443406246" table:style-name="ce40">
            <text:p>0.8807696644341</text:p>
          </table:table-cell>
          <table:table-cell office:value-type="float" office:value="7.9465952773531701" table:style-name="ce40">
            <text:p>7.9465952773532</text:p>
          </table:table-cell>
          <table:table-cell office:value-type="float" office:value="6.4699612412150946" table:style-name="ce40">
            <text:p>6.4699612412151</text:p>
          </table:table-cell>
          <table:table-cell office:value-type="float" office:value="8.4406883820960967" table:style-name="ce40">
            <text:p>8.4406883820961</text:p>
          </table:table-cell>
          <table:table-cell office:value-type="float" office:value="2" table:style-name="ce36">
            <text:p>2</text:p>
          </table:table-cell>
          <table:table-cell office:value-type="float" office:value="0.97717476911084888" table:style-name="ce40">
            <text:p>0.9771747691108</text:p>
          </table:table-cell>
          <table:table-cell office:value-type="float" office:value="9.7197001439495292" table:style-name="ce40">
            <text:p>9.7197001439495</text:p>
          </table:table-cell>
          <table:table-cell office:value-type="float" office:value="9.3701180577568621" table:style-name="ce40">
            <text:p>9.3701180577569</text:p>
          </table:table-cell>
          <table:table-cell office:value-type="float" office:value="9.9960101761534688" table:style-name="ce40">
            <text:p>9.9960101761535</text:p>
          </table:table-cell>
          <table:table-cell office:value-type="float" office:value="2" table:style-name="ce36">
            <text:p>2</text:p>
          </table:table-cell>
          <table:table-cell office:value-type="float" office:value="0.22944942534038351" table:style-name="ce40">
            <text:p>0.2294494253404</text:p>
          </table:table-cell>
          <table:table-cell office:value-type="float" office:value="8.6708667701085496" table:style-name="ce40">
            <text:p>8.6708667701086</text:p>
          </table:table-cell>
          <table:table-cell office:value-type="float" office:value="7.752183992623026" table:style-name="ce40">
            <text:p>7.7521839926230</text:p>
          </table:table-cell>
          <table:table-cell office:value-type="float" office:value="8.8678465853570554" table:style-name="ce40">
            <text:p>8.8678465853571</text:p>
          </table:table-cell>
          <table:table-cell office:value-type="float" office:value="2" table:style-name="ce36">
            <text:p>2</text:p>
          </table:table-cell>
          <table:table-cell office:value-type="float" office:value="1.2678670260459315" table:style-name="ce40">
            <text:p>1.2678670260459</text:p>
          </table:table-cell>
          <table:table-cell office:value-type="float" office:value="6.0514518716138701" table:style-name="ce40">
            <text:p>6.0514518716139</text:p>
          </table:table-cell>
          <table:table-cell office:value-type="float" office:value="5.1985815495684804" table:style-name="ce40">
            <text:p>5.1985815495685</text:p>
          </table:table-cell>
          <table:table-cell office:value-type="float" office:value="6.5114926414042937" table:style-name="ce40">
            <text:p>6.5114926414043</text:p>
          </table:table-cell>
          <table:table-cell office:value-type="float" office:value="2" table:style-name="ce36">
            <text:p>2</text:p>
          </table:table-cell>
          <table:table-cell office:value-type="float" office:value="0.58643100760625688" table:style-name="ce40">
            <text:p>0.5864310076063</text:p>
          </table:table-cell>
          <table:table-cell office:value-type="float" office:value="7.4221251601412401" table:style-name="ce40">
            <text:p>7.4221251601412</text:p>
          </table:table-cell>
          <table:table-cell office:value-type="float" office:value="6.9155344065828253" table:style-name="ce40">
            <text:p>6.9155344065828</text:p>
          </table:table-cell>
          <table:table-cell office:value-type="float" office:value="7.944696094155665" table:style-name="ce40">
            <text:p>7.9446960941557</text:p>
          </table:table-cell>
          <table:table-cell office:value-type="float" office:value="2" table:style-name="ce36">
            <text:p>2</text:p>
          </table:table-cell>
          <table:table-cell office:value-type="float" office:value="-3.0433097673987081E-2" table:style-name="ce40">
            <text:p>-0.0304330976740</text:p>
          </table:table-cell>
          <table:table-cell office:value-type="float" office:value="7.93712660562863" table:style-name="ce40">
            <text:p>7.9371266056286</text:p>
          </table:table-cell>
          <table:table-cell office:value-type="float" office:value="7.1556414621739384" table:style-name="ce40">
            <text:p>7.1556414621739</text:p>
          </table:table-cell>
          <table:table-cell office:value-type="float" office:value="8.1401904538413525" table:style-name="ce40">
            <text:p>8.1401904538414</text:p>
          </table:table-cell>
          <table:table-cell office:value-type="float" office:value="2" table:style-name="ce36">
            <text:p>2</text:p>
          </table:table-cell>
          <table:table-cell office:value-type="float" office:value="1.1514763776714116" table:style-name="ce40">
            <text:p>1.1514763776714</text:p>
          </table:table-cell>
          <table:table-cell office:value-type="float" office:value="7.4489513000518004" table:style-name="ce40">
            <text:p>7.4489513000518</text:p>
          </table:table-cell>
          <table:table-cell office:value-type="float" office:value="6.285973338229228" table:style-name="ce40">
            <text:p>6.2859733382292</text:p>
          </table:table-cell>
          <table:table-cell office:value-type="float" office:value="8.0500848759315264" table:style-name="ce40">
            <text:p>8.0500848759315</text:p>
          </table:table-cell>
          <table:table-cell office:value-type="float" office:value="2" table:style-name="ce36">
            <text:p>2</text:p>
          </table:table-cell>
          <table:table-cell office:value-type="float" office:value="0.62422059933820506" table:style-name="ce40">
            <text:p>0.6242205993382</text:p>
          </table:table-cell>
          <table:table-cell office:value-type="float" office:value="7.9276001094092701" table:style-name="ce40">
            <text:p>7.9276001094093</text:p>
          </table:table-cell>
          <table:table-cell office:value-type="float" office:value="7.0001524048446946" table:style-name="ce40">
            <text:p>7.0001524048447</text:p>
          </table:table-cell>
          <table:table-cell office:value-type="float" office:value="8.2915231901367914" table:style-name="ce40">
            <text:p>8.2915231901368</text:p>
          </table:table-cell>
          <table:table-cell office:value-type="float" office:value="2" table:style-name="ce36">
            <text:p>2</text:p>
          </table:table-cell>
          <table:table-cell office:value-type="float" office:value="0.85528337771111362" table:style-name="ce40">
            <text:p>0.8552833777111</text:p>
          </table:table-cell>
          <table:table-cell office:value-type="float" office:value="7.8272963605719799" table:style-name="ce40">
            <text:p>7.8272963605720</text:p>
          </table:table-cell>
          <table:table-cell office:value-type="float" office:value="6.882609902091211" table:style-name="ce40">
            <text:p>6.8826099020912</text:p>
          </table:table-cell>
          <table:table-cell office:value-type="float" office:value="8.170567458642175" table:style-name="ce40">
            <text:p>8.1705674586422</text:p>
          </table:table-cell>
          <table:table-cell office:value-type="float" office:value="2" table:style-name="ce36">
            <text:p>2</text:p>
          </table:table-cell>
          <table:table-cell office:value-type="float" office:value="0.9152106295415996" table:style-name="ce40">
            <text:p>0.9152106295416</text:p>
          </table:table-cell>
          <table:table-cell office:value-type="float" office:value="6.88768901326912" table:style-name="ce40">
            <text:p>6.8876890132691</text:p>
          </table:table-cell>
          <table:table-cell office:value-type="float" office:value="5.0541746273573196" table:style-name="ce40">
            <text:p>5.0541746273573</text:p>
          </table:table-cell>
          <table:table-cell office:value-type="float" office:value="7.334871830844035" table:style-name="ce40">
            <text:p>7.3348718308440</text:p>
          </table:table-cell>
          <table:table-cell office:value-type="float" office:value="2" table:style-name="ce36">
            <text:p>2</text:p>
          </table:table-cell>
          <table:table-cell office:value-type="float" office:value="1.1913725068006273" table:style-name="ce40">
            <text:p>1.1913725068006</text:p>
          </table:table-cell>
          <table:table-cell office:value-type="float" office:value="7.3320418954395903" table:style-name="ce40">
            <text:p>7.3320418954396</text:p>
          </table:table-cell>
          <table:table-cell office:value-type="float" office:value="5.7529199717667074" table:style-name="ce40">
            <text:p>5.7529199717667</text:p>
          </table:table-cell>
          <table:table-cell office:value-type="float" office:value="8.1515672696894264" table:style-name="ce40">
            <text:p>8.1515672696894</text:p>
          </table:table-cell>
          <table:table-cell office:value-type="float" office:value="2" table:style-name="ce36">
            <text:p>2</text:p>
          </table:table-cell>
          <table:table-cell office:value-type="float" office:value="0.62067561201655197" table:style-name="ce40">
            <text:p>0.6206756120166</text:p>
          </table:table-cell>
          <table:table-cell office:value-type="float" office:value="7.2984052716220997" table:style-name="ce40">
            <text:p>7.2984052716221</text:p>
          </table:table-cell>
          <table:table-cell office:value-type="float" office:value="3.6265910397570704" table:style-name="ce40">
            <text:p>3.6265910397571</text:p>
          </table:table-cell>
          <table:table-cell office:value-type="float" office:value="7.0831323276824367" table:style-name="ce40">
            <text:p>7.0831323276824</text:p>
          </table:table-cell>
          <table:table-cell office:value-type="float" office:value="3" table:style-name="ce36">
            <text:p>3</text:p>
          </table:table-cell>
          <table:table-cell office:value-type="float" office:value="2.2040965909934771" table:style-name="ce40">
            <text:p>2.2040965909935</text:p>
          </table:table-cell>
          <table:table-cell office:value-type="float" office:value="6.5902044516123199" table:style-name="ce40">
            <text:p>6.5902044516123</text:p>
          </table:table-cell>
          <table:table-cell office:value-type="float" office:value="5.8280998791372731" table:style-name="ce40">
            <text:p>5.8280998791373</text:p>
          </table:table-cell>
          <table:table-cell office:value-type="float" office:value="8.2755519626791596" table:style-name="ce40">
            <text:p>8.2755519626792</text:p>
          </table:table-cell>
          <table:table-cell office:value-type="float" office:value="2" table:style-name="ce36">
            <text:p>2</text:p>
          </table:table-cell>
          <table:table-cell office:value-type="float" office:value="-0.73934967748259062" table:style-name="ce40">
            <text:p>-0.7393496774826</text:p>
          </table:table-cell>
          <table:table-cell office:value-type="float" office:value="5.9473761280287896" table:style-name="ce40">
            <text:p>5.9473761280288</text:p>
          </table:table-cell>
          <table:table-cell office:value-type="float" office:value="4.1332542633728062" table:style-name="ce40">
            <text:p>4.1332542633728</text:p>
          </table:table-cell>
          <table:table-cell office:value-type="float" office:value="7.1098839726037371" table:style-name="ce40">
            <text:p>7.1098839726037</text:p>
          </table:table-cell>
          <table:table-cell office:value-type="float" office:value="2" table:style-name="ce36">
            <text:p>2</text:p>
          </table:table-cell>
          <table:table-cell office:value-type="float" office:value="0.42905572272546055" table:style-name="ce40">
            <text:p>0.4290557227255</text:p>
          </table:table-cell>
          <table:table-cell office:value-type="float" office:value="7.0682558089264598" table:style-name="ce40">
            <text:p>7.0682558089265</text:p>
          </table:table-cell>
          <table:table-cell office:value-type="float" office:value="6.4888806274206816" table:style-name="ce40">
            <text:p>6.4888806274207</text:p>
          </table:table-cell>
          <table:table-cell office:value-type="float" office:value="7.656683622141423" table:style-name="ce40">
            <text:p>7.6566836221414</text:p>
          </table:table-cell>
          <table:table-cell office:value-type="float" office:value="2" table:style-name="ce36">
            <text:p>2</text:p>
          </table:table-cell>
          <table:table-cell office:value-type="float" office:value="-1.519334356523919E-2" table:style-name="ce40">
            <text:p>-0.0151933435652</text:p>
          </table:table-cell>
          <table:table-cell office:value-type="float" office:value="7.3371163353898998" table:style-name="ce40">
            <text:p>7.3371163353899</text:p>
          </table:table-cell>
          <table:table-cell office:value-type="float" office:value="6.2671882779530197" table:style-name="ce40">
            <text:p>6.2671882779530</text:p>
          </table:table-cell>
          <table:table-cell office:value-type="float" office:value="7.6755866528301873" table:style-name="ce40">
            <text:p>7.6755866528302</text:p>
          </table:table-cell>
          <table:table-cell office:value-type="float" office:value="2" table:style-name="ce36">
            <text:p>2</text:p>
          </table:table-cell>
          <table:table-cell office:value-type="float" office:value="1.0179157063649542" table:style-name="ce40">
            <text:p>1.0179157063650</text:p>
          </table:table-cell>
          <table:table-cell office:value-type="float" office:value="7.2379821575028203" table:style-name="ce40">
            <text:p>7.2379821575028</text:p>
          </table:table-cell>
          <table:table-cell office:value-type="float" office:value="6.7034445725229732" table:style-name="ce40">
            <text:p>6.7034445725230</text:p>
          </table:table-cell>
          <table:table-cell office:value-type="float" office:value="8.5587790735710705" table:style-name="ce40">
            <text:p>8.5587790735711</text:p>
          </table:table-cell>
          <table:table-cell office:value-type="float" office:value="2" table:style-name="ce36">
            <text:p>2</text:p>
          </table:table-cell>
          <table:table-cell office:value-type="float" office:value="-0.83059953370739015" table:style-name="ce40">
            <text:p>-0.8305995337074</text:p>
          </table:table-cell>
          <table:table-cell office:value-type="float" office:value="8.4878547836757896" table:style-name="ce40">
            <text:p>8.4878547836758</text:p>
          </table:table-cell>
          <table:table-cell office:value-type="float" office:value="7.5056450033896427" table:style-name="ce40">
            <text:p>7.5056450033896</text:p>
          </table:table-cell>
          <table:table-cell office:value-type="float" office:value="8.9097358619245384" table:style-name="ce40">
            <text:p>8.9097358619245</text:p>
          </table:table-cell>
          <table:table-cell office:value-type="float" office:value="2" table:style-name="ce36">
            <text:p>2</text:p>
          </table:table-cell>
          <table:table-cell office:value-type="float" office:value="0.78216026322063925" table:style-name="ce40">
            <text:p>0.7821602632206</text:p>
          </table:table-cell>
          <table:table-cell office:value-type="float" office:value="7.7302833248121896" table:style-name="ce40">
            <text:p>7.7302833248122</text:p>
          </table:table-cell>
          <table:table-cell office:value-type="float" office:value="6.5680845254143847" table:style-name="ce40">
            <text:p>6.5680845254144</text:p>
          </table:table-cell>
          <table:table-cell office:value-type="float" office:value="8.0250753679132067" table:style-name="ce40">
            <text:p>8.0250753679132</text:p>
          </table:table-cell>
          <table:table-cell office:value-type="float" office:value="2" table:style-name="ce36">
            <text:p>2</text:p>
          </table:table-cell>
          <table:table-cell office:value-type="float" office:value="1.1668474177728021" table:style-name="ce40">
            <text:p>1.1668474177728</text:p>
          </table:table-cell>
          <table:table-cell office:value-type="float" office:value="5.7784776672253599" table:style-name="ce40">
            <text:p>5.7784776672254</text:p>
          </table:table-cell>
          <table:table-cell office:value-type="float" office:value="4.0974557754211913" table:style-name="ce40">
            <text:p>4.0974557754212</text:p>
          </table:table-cell>
          <table:table-cell office:value-type="float" office:value="5.9231175901275455" table:style-name="ce40">
            <text:p>5.9231175901276</text:p>
          </table:table-cell>
          <table:table-cell office:value-type="float" office:value="2" table:style-name="ce36">
            <text:p>2</text:p>
          </table:table-cell>
          <table:table-cell office:value-type="float" office:value="1.6494036854404392" table:style-name="ce40">
            <text:p>1.6494036854404</text:p>
          </table:table-cell>
          <table:table-cell office:value-type="float" office:value="4.4818034358111198" table:style-name="ce40">
            <text:p>4.4818034358111</text:p>
          </table:table-cell>
          <table:table-cell office:value-type="float" office:value="3.3178952021827435" table:style-name="ce40">
            <text:p>3.3178952021827</text:p>
          </table:table-cell>
          <table:table-cell office:value-type="float" office:value="5.4235785461492032" table:style-name="ce40">
            <text:p>5.4235785461492</text:p>
          </table:table-cell>
          <table:table-cell office:value-type="float" office:value="2" table:style-name="ce36">
            <text:p>2</text:p>
          </table:table-cell>
          <table:table-cell office:value-type="float" office:value="0.20676087060756679" table:style-name="ce40">
            <text:p>0.2067608706076</text:p>
          </table:table-cell>
          <table:table-cell office:value-type="float" office:value="5.5531644509892297" table:style-name="ce40">
            <text:p>5.5531644509892</text:p>
          </table:table-cell>
          <table:table-cell office:value-type="float" office:value="2.8072051120650041" table:style-name="ce40">
            <text:p>2.8072051120650</text:p>
          </table:table-cell>
          <table:table-cell office:value-type="float" office:value="5.7389275089332461" table:style-name="ce40">
            <text:p>5.7389275089333</text:p>
          </table:table-cell>
          <table:table-cell office:value-type="float" office:value="2" table:style-name="ce36">
            <text:p>2</text:p>
          </table:table-cell>
          <table:table-cell office:value-type="float" office:value="1.7115851451128972" table:style-name="ce40">
            <text:p>1.7115851451129</text:p>
          </table:table-cell>
          <table:table-cell office:value-type="float" office:value="3.8528696737389101" table:style-name="ce40">
            <text:p>3.8528696737389</text:p>
          </table:table-cell>
          <table:table-cell office:value-type="float" office:value="3.2692931082237457" table:style-name="ce40">
            <text:p>3.2692931082238</text:p>
          </table:table-cell>
          <table:table-cell office:value-type="float" office:value="5.3937631400501864" table:style-name="ce40">
            <text:p>5.3937631400502</text:p>
          </table:table-cell>
          <table:table-cell office:value-type="float" office:value="2" table:style-name="ce36">
            <text:p>2</text:p>
          </table:table-cell>
          <table:table-cell office:value-type="float" office:value="-0.88318809832245115" table:style-name="ce40">
            <text:p>-0.8831880983225</text:p>
          </table:table-cell>
          <table:table-cell office:value-type="float" office:value="7.1334905283257699" table:style-name="ce40">
            <text:p>7.1334905283258</text:p>
          </table:table-cell>
          <table:table-cell office:value-type="float" office:value="6.0694331937976731" table:style-name="ce40">
            <text:p>6.0694331937977</text:p>
          </table:table-cell>
          <table:table-cell office:value-type="float" office:value="7.5229369229151111" table:style-name="ce40">
            <text:p>7.5229369229151</text:p>
          </table:table-cell>
          <table:table-cell office:value-type="float" office:value="2" table:style-name="ce36">
            <text:p>2</text:p>
          </table:table-cell>
          <table:table-cell office:value-type="float" office:value="0.9096730330781343" table:style-name="ce40">
            <text:p>0.9096730330781</text:p>
          </table:table-cell>
          <table:table-cell office:value-type="float" office:value="4.1158198797364003" table:style-name="ce40">
            <text:p>4.1158198797364</text:p>
          </table:table-cell>
          <table:table-cell office:value-type="float" office:value="2.9783970947648322" table:style-name="ce40">
            <text:p>2.9783970947648</text:p>
          </table:table-cell>
          <table:table-cell office:value-type="float" office:value="4.5837965168390031" table:style-name="ce40">
            <text:p>4.5837965168390</text:p>
          </table:table-cell>
          <table:table-cell office:value-type="float" office:value="2" table:style-name="ce36">
            <text:p>2</text:p>
          </table:table-cell>
          <table:table-cell office:value-type="float" office:value="0.81729837532705318" table:style-name="ce40">
            <text:p>0.8172983753271</text:p>
          </table:table-cell>
          <table:table-cell office:value-type="float" office:value="6.3103159871153096" table:style-name="ce40">
            <text:p>6.3103159871153</text:p>
          </table:table-cell>
          <table:table-cell office:value-type="float" office:value="5.6915116736849081" table:style-name="ce40">
            <text:p>5.6915116736849</text:p>
          </table:table-cell>
          <table:table-cell office:value-type="float" office:value="7.0359461469978894" table:style-name="ce40">
            <text:p>7.0359461469979</text:p>
          </table:table-cell>
          <table:table-cell office:value-type="float" office:value="2" table:style-name="ce36">
            <text:p>2</text:p>
          </table:table-cell>
          <table:table-cell office:value-type="float" office:value="-0.15573448600163031" table:style-name="ce40">
            <text:p>-0.1557344860016</text:p>
          </table:table-cell>
          <table:table-cell office:value-type="float" office:value="7.26383999088383" table:style-name="ce40">
            <text:p>7.2638399908838</text:p>
          </table:table-cell>
          <table:table-cell office:value-type="float" office:value="6.5347009296285092" table:style-name="ce40">
            <text:p>6.5347009296285</text:p>
          </table:table-cell>
          <table:table-cell office:value-type="float" office:value="7.5249350057201427" table:style-name="ce40">
            <text:p>7.5249350057201</text:p>
          </table:table-cell>
          <table:table-cell office:value-type="float" office:value="2" table:style-name="ce36">
            <text:p>2</text:p>
          </table:table-cell>
          <table:table-cell office:value-type="float" office:value="0.92639659279381847" table:style-name="ce40">
            <text:p>0.9263965927938</text:p>
          </table:table-cell>
          <table:table-cell office:value-type="float" office:value="8.7996079902582292" table:style-name="ce40">
            <text:p>8.7996079902582</text:p>
          </table:table-cell>
          <table:table-cell office:value-type="float" office:value="7.8440701060673339" table:style-name="ce40">
            <text:p>7.8440701060673</text:p>
          </table:table-cell>
          <table:table-cell office:value-type="float" office:value="8.8225825331392702" table:style-name="ce40">
            <text:p>8.8225825331393</text:p>
          </table:table-cell>
          <table:table-cell office:value-type="float" office:value="2" table:style-name="ce36">
            <text:p>2</text:p>
          </table:table-cell>
          <table:table-cell office:value-type="float" office:value="1.867927797032698" table:style-name="ce40">
            <text:p>1.8679277970327</text:p>
          </table:table-cell>
          <table:table-cell office:value-type="float" office:value="7.8124440153879595" table:style-name="ce40">
            <text:p>7.8124440153880</text:p>
          </table:table-cell>
          <table:table-cell office:value-type="float" office:value="7.0931473349707987" table:style-name="ce40">
            <text:p>7.0931473349708</text:p>
          </table:table-cell>
          <table:table-cell office:value-type="float" office:value="8.1095496490709085" table:style-name="ce40">
            <text:p>8.1095496490709</text:p>
          </table:table-cell>
          <table:table-cell office:value-type="float" office:value="2" table:style-name="ce36">
            <text:p>2</text:p>
          </table:table-cell>
          <table:table-cell office:value-type="float" office:value="0.81412570073388779" table:style-name="ce40">
            <text:p>0.8141257007339</text:p>
          </table:table-cell>
          <table:table-cell office:value-type="float" office:value="8.7790540638037502" table:style-name="ce40">
            <text:p>8.7790540638038</text:p>
          </table:table-cell>
          <table:table-cell office:value-type="float" office:value="8.043824029440378" table:style-name="ce40">
            <text:p>8.0438240294404</text:p>
          </table:table-cell>
          <table:table-cell office:value-type="float" office:value="8.9217787822934884" table:style-name="ce40">
            <text:p>8.9217787822935</text:p>
          </table:table-cell>
          <table:table-cell office:value-type="float" office:value="2" table:style-name="ce36">
            <text:p>2</text:p>
          </table:table-cell>
          <table:table-cell office:value-type="float" office:value="1.3227208759756128" table:style-name="ce40">
            <text:p>1.3227208759756</text:p>
          </table:table-cell>
          <table:table-cell office:value-type="float" office:value="7.1369012124612468" table:style-name="ce40">
            <text:p>7.1369012124613</text:p>
          </table:table-cell>
          <table:table-cell office:value-type="float" office:value="6.5237192247922016" table:style-name="ce40">
            <text:p>6.5237192247922</text:p>
          </table:table-cell>
          <table:table-cell office:value-type="float" office:value="7.4316596444499856" table:style-name="ce40">
            <text:p>7.4316596444500</text:p>
          </table:table-cell>
          <table:table-cell office:value-type="float" office:value="2" table:style-name="ce36">
            <text:p>2</text:p>
          </table:table-cell>
          <table:table-cell office:value-type="float" office:value="0.68737847489794479" table:style-name="ce40">
            <text:p>0.6873784748979</text:p>
          </table:table-cell>
          <table:table-cell office:value-type="float" office:value="7.7346159233443501" table:style-name="ce40">
            <text:p>7.7346159233444</text:p>
          </table:table-cell>
          <table:table-cell office:value-type="float" office:value="6.8988073087055906" table:style-name="ce40">
            <text:p>6.8988073087056</text:p>
          </table:table-cell>
          <table:table-cell office:value-type="float" office:value="7.9948297479196189" table:style-name="ce40">
            <text:p>7.9948297479196</text:p>
          </table:table-cell>
          <table:table-cell office:value-type="float" office:value="2" table:style-name="ce36">
            <text:p>2</text:p>
          </table:table-cell>
          <table:table-cell office:value-type="float" office:value="1.0293083588893597" table:style-name="ce40">
            <text:p>1.0293083588894</text:p>
          </table:table-cell>
          <table:table-cell office:value-type="float" office:value="7.1727120601102703" table:style-name="ce40">
            <text:p>7.1727120601103</text:p>
          </table:table-cell>
          <table:table-cell office:value-type="float" office:value="5.0311561445741919" table:style-name="ce40">
            <text:p>5.0311561445742</text:p>
          </table:table-cell>
          <table:table-cell office:value-type="float" office:value="7.3032628777914681" table:style-name="ce40">
            <text:p>7.3032628777915</text:p>
          </table:table-cell>
          <table:table-cell office:value-type="float" office:value="2" table:style-name="ce36">
            <text:p>2</text:p>
          </table:table-cell>
          <table:table-cell office:value-type="float" office:value="1.7347325752346112" table:style-name="ce40">
            <text:p>1.7347325752346</text:p>
          </table:table-cell>
          <table:table-cell office:value-type="float" office:value="6.2687902898205543" table:style-name="ce40">
            <text:p>6.2687902898206</text:p>
          </table:table-cell>
          <table:table-cell office:value-type="float" office:value="5.4697444426022495" table:style-name="ce40">
            <text:p>5.4697444426023</text:p>
          </table:table-cell>
          <table:table-cell office:value-type="float" office:value="7.2324243859514974" table:style-name="ce40">
            <text:p>7.2324243859515</text:p>
          </table:table-cell>
          <table:table-cell office:value-type="float" office:value="2" table:style-name="ce36">
            <text:p>2</text:p>
          </table:table-cell>
          <table:table-cell office:value-type="float" office:value="-0.18300942344322124" table:style-name="ce40">
            <text:p>-0.1830094234432</text:p>
          </table:table-cell>
          <table:table-cell office:value-type="float" office:value="7.5722984820614316" table:style-name="ce40">
            <text:p>7.5722984820614</text:p>
          </table:table-cell>
          <table:table-cell office:value-type="float" office:value="6.8410251115811942" table:style-name="ce40">
            <text:p>6.8410251115812</text:p>
          </table:table-cell>
          <table:table-cell office:value-type="float" office:value="8.0307956054350402" table:style-name="ce40">
            <text:p>8.0307956054350</text:p>
          </table:table-cell>
          <table:table-cell office:value-type="float" office:value="2" table:style-name="ce36">
            <text:p>2</text:p>
          </table:table-cell>
          <table:table-cell office:value-type="float" office:value="0.44935693306296703" table:style-name="ce40">
            <text:p>0.4493569330630</text:p>
          </table:table-cell>
          <table:table-cell office:value-type="float" office:value="5.3179916604202999" table:style-name="ce40">
            <text:p>5.3179916604203</text:p>
          </table:table-cell>
          <table:table-cell office:value-type="float" office:value="4.1394738158858448" table:style-name="ce40">
            <text:p>4.1394738158858</text:p>
          </table:table-cell>
          <table:table-cell office:value-type="float" office:value="5.8395629744216215" table:style-name="ce40">
            <text:p>5.8395629744216</text:p>
          </table:table-cell>
          <table:table-cell office:value-type="float" office:value="2" table:style-name="ce36">
            <text:p>2</text:p>
          </table:table-cell>
          <table:table-cell office:value-type="float" office:value="0.7573670669851239" table:style-name="ce40">
            <text:p>0.7573670669851</text:p>
          </table:table-cell>
          <table:table-cell office:value-type="float" office:value="7.4500861396270643" table:style-name="ce40">
            <text:p>7.4500861396271</text:p>
          </table:table-cell>
          <table:table-cell office:value-type="float" office:value="6.7642674719825777" table:style-name="ce40">
            <text:p>6.7642674719826</text:p>
          </table:table-cell>
          <table:table-cell office:value-type="float" office:value="7.6866855357305699" table:style-name="ce40">
            <text:p>7.6866855357306</text:p>
          </table:table-cell>
          <table:table-cell office:value-type="float" office:value="2" table:style-name="ce36">
            <text:p>2</text:p>
          </table:table-cell>
          <table:table-cell office:value-type="float" office:value="0.95450601845776661" table:style-name="ce40">
            <text:p>0.9545060184578</text:p>
          </table:table-cell>
          <table:table-cell office:value-type="float" office:value="7.26383999088383" table:style-name="ce40">
            <text:p>7.2638399908838</text:p>
          </table:table-cell>
          <table:table-cell office:value-type="float" office:value="6.5347009296285092" table:style-name="ce40">
            <text:p>6.5347009296285</text:p>
          </table:table-cell>
          <table:table-cell office:value-type="float" office:value="7.5249350057201427" table:style-name="ce40">
            <text:p>7.5249350057201</text:p>
          </table:table-cell>
          <table:table-cell office:value-type="float" office:value="2" table:style-name="ce36">
            <text:p>2</text:p>
          </table:table-cell>
          <table:table-cell office:value-type="float" office:value="0.92639659279381847" table:style-name="ce40">
            <text:p>0.9263965927938</text:p>
          </table:table-cell>
          <table:table-cell table:number-columns-repeated="16171"/>
        </table:table-row>
        <table:table-row table:style-name="ro2">
          <table:table-cell office:value-type="string" table:style-name="ce20">
            <text:p>RNU</text:p>
          </table:table-cell>
          <table:table-cell office:value-type="string" table:style-name="ce20">
            <text:p>Oxford Health NHS Foundation Trust</text:p>
          </table:table-cell>
          <table:table-cell office:value-type="float" office:value="207" table:style-name="ce36">
            <text:p>207</text:p>
          </table:table-cell>
          <table:table-cell office:value-type="float" office:value="6.6804333225744204" table:style-name="ce40">
            <text:p>6.6804333225744</text:p>
          </table:table-cell>
          <table:table-cell office:value-type="float" office:value="5.5093054178881884" table:style-name="ce40">
            <text:p>5.5093054178882</text:p>
          </table:table-cell>
          <table:table-cell office:value-type="float" office:value="6.7259479583314983" table:style-name="ce40">
            <text:p>6.7259479583315</text:p>
          </table:table-cell>
          <table:table-cell office:value-type="float" office:value="2" table:style-name="ce36">
            <text:p>2</text:p>
          </table:table-cell>
          <table:table-cell office:value-type="float" office:value="1.8133193557555665" table:style-name="ce40">
            <text:p>1.8133193557556</text:p>
          </table:table-cell>
          <table:table-cell office:value-type="float" office:value="8.3004803192507897" table:style-name="ce40">
            <text:p>8.3004803192508</text:p>
          </table:table-cell>
          <table:table-cell office:value-type="float" office:value="7.6702031855759865" table:style-name="ce40">
            <text:p>7.6702031855760</text:p>
          </table:table-cell>
          <table:table-cell office:value-type="float" office:value="8.5770125482436264" table:style-name="ce40">
            <text:p>8.5770125482436</text:p>
          </table:table-cell>
          <table:table-cell office:value-type="float" office:value="2" table:style-name="ce36">
            <text:p>2</text:p>
          </table:table-cell>
          <table:table-cell office:value-type="float" office:value="0.76457886457145829" table:style-name="ce40">
            <text:p>0.7645788645715</text:p>
          </table:table-cell>
          <table:table-cell office:value-type="float" office:value="7.6945562324947296" table:style-name="ce40">
            <text:p>7.6945562324947</text:p>
          </table:table-cell>
          <table:table-cell office:value-type="float" office:value="7.0098995590419184" table:style-name="ce40">
            <text:p>7.0098995590419</text:p>
          </table:table-cell>
          <table:table-cell office:value-type="float" office:value="8.0653322453725043" table:style-name="ce40">
            <text:p>8.0653322453725</text:p>
          </table:table-cell>
          <table:table-cell office:value-type="float" office:value="2" table:style-name="ce36">
            <text:p>2</text:p>
          </table:table-cell>
          <table:table-cell office:value-type="float" office:value="0.58288396611018056" table:style-name="ce40">
            <text:p>0.5828839661102</text:p>
          </table:table-cell>
          <table:table-cell office:value-type="float" office:value="7.2259006681019802" table:style-name="ce40">
            <text:p>7.2259006681020</text:p>
          </table:table-cell>
          <table:table-cell office:value-type="float" office:value="6.5118001789516677" table:style-name="ce40">
            <text:p>6.5118001789517</text:p>
          </table:table-cell>
          <table:table-cell office:value-type="float" office:value="7.7738432349394264" table:style-name="ce40">
            <text:p>7.7738432349394</text:p>
          </table:table-cell>
          <table:table-cell office:value-type="float" office:value="2" table:style-name="ce36">
            <text:p>2</text:p>
          </table:table-cell>
          <table:table-cell office:value-type="float" office:value="0.25804471720208255" table:style-name="ce40">
            <text:p>0.2580447172021</text:p>
          </table:table-cell>
          <table:table-cell office:value-type="float" office:value="7.7500895335689997" table:style-name="ce40">
            <text:p>7.7500895335690</text:p>
          </table:table-cell>
          <table:table-cell office:value-type="float" office:value="6.466382233171875" table:style-name="ce40">
            <text:p>6.4663822331719</text:p>
          </table:table-cell>
          <table:table-cell office:value-type="float" office:value="8.4442673901393164" table:style-name="ce40">
            <text:p>8.4442673901393</text:p>
          </table:table-cell>
          <table:table-cell office:value-type="float" office:value="2" table:style-name="ce36">
            <text:p>2</text:p>
          </table:table-cell>
          <table:table-cell office:value-type="float" office:value="0.58418785016720709" table:style-name="ce40">
            <text:p>0.5841878501672</text:p>
          </table:table-cell>
          <table:table-cell office:value-type="float" office:value="9.7923235091570806" table:style-name="ce40">
            <text:p>9.7923235091571</text:p>
          </table:table-cell>
          <table:table-cell office:value-type="float" office:value="9.3843949762516559" table:style-name="ce40">
            <text:p>9.3843949762517</text:p>
          </table:table-cell>
          <table:table-cell office:value-type="float" office:value="9.981733257658675" table:style-name="ce40">
            <text:p>9.9817332576587</text:p>
          </table:table-cell>
          <table:table-cell office:value-type="float" office:value="2" table:style-name="ce36">
            <text:p>2</text:p>
          </table:table-cell>
          <table:table-cell office:value-type="float" office:value="0.71699564670146665" table:style-name="ce40">
            <text:p>0.7169956467015</text:p>
          </table:table-cell>
          <table:table-cell office:value-type="float" office:value="8.5229214350109608" table:style-name="ce40">
            <text:p>8.5229214350110</text:p>
          </table:table-cell>
          <table:table-cell office:value-type="float" office:value="7.7273655876464442" table:style-name="ce40">
            <text:p>7.7273655876464</text:p>
          </table:table-cell>
          <table:table-cell office:value-type="float" office:value="8.8926649903336372" table:style-name="ce40">
            <text:p>8.8926649903336</text:p>
          </table:table-cell>
          <table:table-cell office:value-type="float" office:value="2" table:style-name="ce36">
            <text:p>2</text:p>
          </table:table-cell>
          <table:table-cell office:value-type="float" office:value="0.71619083872513145" table:style-name="ce40">
            <text:p>0.7161908387251</text:p>
          </table:table-cell>
          <table:table-cell office:value-type="float" office:value="6.2590243175831404" table:style-name="ce40">
            <text:p>6.2590243175831</text:p>
          </table:table-cell>
          <table:table-cell office:value-type="float" office:value="5.18693006320607" table:style-name="ce40">
            <text:p>5.1869300632061</text:p>
          </table:table-cell>
          <table:table-cell office:value-type="float" office:value="6.5231441277667042" table:style-name="ce40">
            <text:p>6.5231441277667</text:p>
          </table:table-cell>
          <table:table-cell office:value-type="float" office:value="2" table:style-name="ce36">
            <text:p>2</text:p>
          </table:table-cell>
          <table:table-cell office:value-type="float" office:value="1.1851400558103748" table:style-name="ce40">
            <text:p>1.1851400558104</text:p>
          </table:table-cell>
          <table:table-cell office:value-type="float" office:value="7.53448443238715" table:style-name="ce40">
            <text:p>7.5344844323872</text:p>
          </table:table-cell>
          <table:table-cell office:value-type="float" office:value="6.9350579548072924" table:style-name="ce40">
            <text:p>6.9350579548073</text:p>
          </table:table-cell>
          <table:table-cell office:value-type="float" office:value="7.9251725459311979" table:style-name="ce40">
            <text:p>7.9251725459312</text:p>
          </table:table-cell>
          <table:table-cell office:value-type="float" office:value="2" table:style-name="ce36">
            <text:p>2</text:p>
          </table:table-cell>
          <table:table-cell office:value-type="float" office:value="0.41320436984731657" table:style-name="ce40">
            <text:p>0.4132043698473</text:p>
          </table:table-cell>
          <table:table-cell office:value-type="float" office:value="7.9372193291500501" table:style-name="ce40">
            <text:p>7.9372193291501</text:p>
          </table:table-cell>
          <table:table-cell office:value-type="float" office:value="7.1748176268892969" table:style-name="ce40">
            <text:p>7.1748176268893</text:p>
          </table:table-cell>
          <table:table-cell office:value-type="float" office:value="8.1210142891259949" table:style-name="ce40">
            <text:p>8.1210142891260</text:p>
          </table:table-cell>
          <table:table-cell office:value-type="float" office:value="2" table:style-name="ce36">
            <text:p>2</text:p>
          </table:table-cell>
          <table:table-cell office:value-type="float" office:value="1.1985334776065317" table:style-name="ce40">
            <text:p>1.1985334776065</text:p>
          </table:table-cell>
          <table:table-cell office:value-type="float" office:value="8.3546124844315006" table:style-name="ce40">
            <text:p>8.3546124844315</text:p>
          </table:table-cell>
          <table:table-cell office:value-type="float" office:value="6.3477671351552925" table:style-name="ce40">
            <text:p>6.3477671351553</text:p>
          </table:table-cell>
          <table:table-cell office:value-type="float" office:value="7.988291079005462" table:style-name="ce40">
            <text:p>7.9882910790055</text:p>
          </table:table-cell>
          <table:table-cell office:value-type="float" office:value="3" table:style-name="ce36">
            <text:p>3</text:p>
          </table:table-cell>
          <table:table-cell office:value-type="float" office:value="2.8352657612590679" table:style-name="ce40">
            <text:p>2.8352657612591</text:p>
          </table:table-cell>
          <table:table-cell office:value-type="float" office:value="7.7182673139564502" table:style-name="ce40">
            <text:p>7.7182673139565</text:p>
          </table:table-cell>
          <table:table-cell office:value-type="float" office:value="7.0238210613956245" table:style-name="ce40">
            <text:p>7.0238210613956</text:p>
          </table:table-cell>
          <table:table-cell office:value-type="float" office:value="8.2678545335858615" table:style-name="ce40">
            <text:p>8.2678545335859</text:p>
          </table:table-cell>
          <table:table-cell office:value-type="float" office:value="2" table:style-name="ce36">
            <text:p>2</text:p>
          </table:table-cell>
          <table:table-cell office:value-type="float" office:value="0.22822415451651867" table:style-name="ce40">
            <text:p>0.2282241545165</text:p>
          </table:table-cell>
          <table:table-cell office:value-type="float" office:value="7.5333897137582202" table:style-name="ce40">
            <text:p>7.5333897137582</text:p>
          </table:table-cell>
          <table:table-cell office:value-type="float" office:value="6.8640756609818663" table:style-name="ce40">
            <text:p>6.8640756609819</text:p>
          </table:table-cell>
          <table:table-cell office:value-type="float" office:value="8.1891016997515198" table:style-name="ce40">
            <text:p>8.1891016997515</text:p>
          </table:table-cell>
          <table:table-cell office:value-type="float" office:value="2" table:style-name="ce36">
            <text:p>2</text:p>
          </table:table-cell>
          <table:table-cell office:value-type="float" office:value="2.012002800703367E-2" table:style-name="ce40">
            <text:p>0.0201200280070</text:p>
          </table:table-cell>
          <table:table-cell office:value-type="float" office:value="6.3042892542995697" table:style-name="ce40">
            <text:p>6.3042892542996</text:p>
          </table:table-cell>
          <table:table-cell office:value-type="float" office:value="5.0036879898816631" table:style-name="ce40">
            <text:p>5.0036879898817</text:p>
          </table:table-cell>
          <table:table-cell office:value-type="float" office:value="7.3853584683196916" table:style-name="ce40">
            <text:p>7.3853584683197</text:p>
          </table:table-cell>
          <table:table-cell office:value-type="float" office:value="2" table:style-name="ce36">
            <text:p>2</text:p>
          </table:table-cell>
          <table:table-cell office:value-type="float" office:value="0.18066097561660394" table:style-name="ce40">
            <text:p>0.1806609756166</text:p>
          </table:table-cell>
          <table:table-cell office:value-type="float" office:value="7.1309376121240504" table:style-name="ce40">
            <text:p>7.1309376121241</text:p>
          </table:table-cell>
          <table:table-cell office:value-type="float" office:value="5.8370112238728664" table:style-name="ce40">
            <text:p>5.8370112238729</text:p>
          </table:table-cell>
          <table:table-cell office:value-type="float" office:value="8.0674760175832674" table:style-name="ce40">
            <text:p>8.0674760175833</text:p>
          </table:table-cell>
          <table:table-cell office:value-type="float" office:value="2" table:style-name="ce36">
            <text:p>2</text:p>
          </table:table-cell>
          <table:table-cell office:value-type="float" office:value="0.31404556429443731" table:style-name="ce40">
            <text:p>0.3140455642944</text:p>
          </table:table-cell>
          <table:table-cell office:value-type="float" office:value="5.1524623254669502" table:style-name="ce40">
            <text:p>5.1524623254670</text:p>
          </table:table-cell>
          <table:table-cell office:value-type="float" office:value="3.5768732300515271" table:style-name="ce40">
            <text:p>3.5768732300515</text:p>
          </table:table-cell>
          <table:table-cell office:value-type="float" office:value="7.1328501373879796" table:style-name="ce40">
            <text:p>7.1328501373880</text:p>
          </table:table-cell>
          <table:table-cell office:value-type="float" office:value="2" table:style-name="ce36">
            <text:p>2</text:p>
          </table:table-cell>
          <table:table-cell office:value-type="float" office:value="-0.22311475187089533" table:style-name="ce40">
            <text:p>-0.2231147518709</text:p>
          </table:table-cell>
          <table:table-cell office:value-type="float" office:value="7.3328974605779704" table:style-name="ce40">
            <text:p>7.3328974605780</text:p>
          </table:table-cell>
          <table:table-cell office:value-type="float" office:value="5.8381591262853458" table:style-name="ce40">
            <text:p>5.8381591262854</text:p>
          </table:table-cell>
          <table:table-cell office:value-type="float" office:value="8.2654927155310869" table:style-name="ce40">
            <text:p>8.2654927155311</text:p>
          </table:table-cell>
          <table:table-cell office:value-type="float" office:value="2" table:style-name="ce36">
            <text:p>2</text:p>
          </table:table-cell>
          <table:table-cell office:value-type="float" office:value="0.45390555074311412" table:style-name="ce40">
            <text:p>0.4539055507431</text:p>
          </table:table-cell>
          <table:table-cell office:value-type="float" office:value="6.2879412610918903" table:style-name="ce40">
            <text:p>6.2879412610919</text:p>
          </table:table-cell>
          <table:table-cell office:value-type="float" office:value="4.5160886673651657" table:style-name="ce40">
            <text:p>4.5160886673652</text:p>
          </table:table-cell>
          <table:table-cell office:value-type="float" office:value="6.7270495686113776" table:style-name="ce40">
            <text:p>6.7270495686114</text:p>
          </table:table-cell>
          <table:table-cell office:value-type="float" office:value="2" table:style-name="ce36">
            <text:p>2</text:p>
          </table:table-cell>
          <table:table-cell office:value-type="float" office:value="1.1814459496300105" table:style-name="ce40">
            <text:p>1.1814459496300</text:p>
          </table:table-cell>
          <table:table-cell office:value-type="float" office:value="6.9321503043917998" table:style-name="ce40">
            <text:p>6.9321503043918</text:p>
          </table:table-cell>
          <table:table-cell office:value-type="float" office:value="6.4367077369127204" table:style-name="ce40">
            <text:p>6.4367077369127</text:p>
          </table:table-cell>
          <table:table-cell office:value-type="float" office:value="7.7088565126493842" table:style-name="ce40">
            <text:p>7.7088565126494</text:p>
          </table:table-cell>
          <table:table-cell office:value-type="float" office:value="2" table:style-name="ce36">
            <text:p>2</text:p>
          </table:table-cell>
          <table:table-cell office:value-type="float" office:value="-0.43333501285432863" table:style-name="ce40">
            <text:p>-0.4333350128543</text:p>
          </table:table-cell>
          <table:table-cell office:value-type="float" office:value="7.7314566023104403" table:style-name="ce40">
            <text:p>7.7314566023104</text:p>
          </table:table-cell>
          <table:table-cell office:value-type="float" office:value="6.2048644170687153" table:style-name="ce40">
            <text:p>6.2048644170687</text:p>
          </table:table-cell>
          <table:table-cell office:value-type="float" office:value="7.7379105137144917" table:style-name="ce40">
            <text:p>7.7379105137145</text:p>
          </table:table-cell>
          <table:table-cell office:value-type="float" office:value="2" table:style-name="ce36">
            <text:p>2</text:p>
          </table:table-cell>
          <table:table-cell office:value-type="float" office:value="1.9434616315591882" table:style-name="ce40">
            <text:p>1.9434616315592</text:p>
          </table:table-cell>
          <table:table-cell office:value-type="float" office:value="7.9727964392611703" table:style-name="ce40">
            <text:p>7.9727964392612</text:p>
          </table:table-cell>
          <table:table-cell office:value-type="float" office:value="6.7716317607761471" table:style-name="ce40">
            <text:p>6.7716317607762</text:p>
          </table:table-cell>
          <table:table-cell office:value-type="float" office:value="8.4905918853178974" table:style-name="ce40">
            <text:p>8.4905918853179</text:p>
          </table:table-cell>
          <table:table-cell office:value-type="float" office:value="2" table:style-name="ce36">
            <text:p>2</text:p>
          </table:table-cell>
          <table:table-cell office:value-type="float" office:value="0.77917984517486361" table:style-name="ce40">
            <text:p>0.7791798451749</text:p>
          </table:table-cell>
          <table:table-cell office:value-type="float" office:value="8.0902021169200093" table:style-name="ce40">
            <text:p>8.0902021169200</text:p>
          </table:table-cell>
          <table:table-cell office:value-type="float" office:value="7.5140649904781682" table:style-name="ce40">
            <text:p>7.5140649904782</text:p>
          </table:table-cell>
          <table:table-cell office:value-type="float" office:value="8.9013158748360119" table:style-name="ce40">
            <text:p>8.9013158748360</text:p>
          </table:table-cell>
          <table:table-cell office:value-type="float" office:value="2" table:style-name="ce36">
            <text:p>2</text:p>
          </table:table-cell>
          <table:table-cell office:value-type="float" office:value="-0.33198445940156734" table:style-name="ce40">
            <text:p>-0.3319844594016</text:p>
          </table:table-cell>
          <table:table-cell office:value-type="float" office:value="7.1693663180229699" table:style-name="ce40">
            <text:p>7.1693663180230</text:p>
          </table:table-cell>
          <table:table-cell office:value-type="float" office:value="6.437565787097153" table:style-name="ce40">
            <text:p>6.4375657870972</text:p>
          </table:table-cell>
          <table:table-cell office:value-type="float" office:value="8.1555941062304385" table:style-name="ce40">
            <text:p>8.1555941062304</text:p>
          </table:table-cell>
          <table:table-cell office:value-type="float" office:value="2" table:style-name="ce36">
            <text:p>2</text:p>
          </table:table-cell>
          <table:table-cell office:value-type="float" office:value="-0.29025613571311748" table:style-name="ce40">
            <text:p>-0.2902561357131</text:p>
          </table:table-cell>
          <table:table-cell office:value-type="float" office:value="4.7459350299571499" table:style-name="ce40">
            <text:p>4.7459350299572</text:p>
          </table:table-cell>
          <table:table-cell office:value-type="float" office:value="4.0684836250624672" table:style-name="ce40">
            <text:p>4.0684836250625</text:p>
          </table:table-cell>
          <table:table-cell office:value-type="float" office:value="5.9520897404862696" table:style-name="ce40">
            <text:p>5.9520897404863</text:p>
          </table:table-cell>
          <table:table-cell office:value-type="float" office:value="2" table:style-name="ce36">
            <text:p>2</text:p>
          </table:table-cell>
          <table:table-cell office:value-type="float" office:value="-0.55013594884065853" table:style-name="ce40">
            <text:p>-0.5501359488407</text:p>
          </table:table-cell>
          <table:table-cell office:value-type="float" office:value="4.5505690744201504" table:style-name="ce40">
            <text:p>4.5505690744202</text:p>
          </table:table-cell>
          <table:table-cell office:value-type="float" office:value="3.2974866408338395" table:style-name="ce40">
            <text:p>3.2974866408338</text:p>
          </table:table-cell>
          <table:table-cell office:value-type="float" office:value="5.4439871074981072" table:style-name="ce40">
            <text:p>5.4439871074981</text:p>
          </table:table-cell>
          <table:table-cell office:value-type="float" office:value="2" table:style-name="ce36">
            <text:p>2</text:p>
          </table:table-cell>
          <table:table-cell office:value-type="float" office:value="0.32840862718889929" table:style-name="ce40">
            <text:p>0.3284086271889</text:p>
          </table:table-cell>
          <table:table-cell office:value-type="float" office:value="3.9073641937952202" table:style-name="ce40">
            <text:p>3.9073641937952</text:p>
          </table:table-cell>
          <table:table-cell office:value-type="float" office:value="2.9737736295135209" table:style-name="ce40">
            <text:p>2.9737736295135</text:p>
          </table:table-cell>
          <table:table-cell office:value-type="float" office:value="5.5723589914847294" table:style-name="ce40">
            <text:p>5.5723589914847</text:p>
          </table:table-cell>
          <table:table-cell office:value-type="float" office:value="2" table:style-name="ce36">
            <text:p>2</text:p>
          </table:table-cell>
          <table:table-cell office:value-type="float" office:value="-0.55165628830140334" table:style-name="ce40">
            <text:p>-0.5516562883014</text:p>
          </table:table-cell>
          <table:table-cell office:value-type="float" office:value="4.22446765164214" table:style-name="ce40">
            <text:p>4.2244676516421</text:p>
          </table:table-cell>
          <table:table-cell office:value-type="float" office:value="3.3659367154898714" table:style-name="ce40">
            <text:p>3.3659367154899</text:p>
          </table:table-cell>
          <table:table-cell office:value-type="float" office:value="5.2971195327840608" table:style-name="ce40">
            <text:p>5.2971195327841</text:p>
          </table:table-cell>
          <table:table-cell office:value-type="float" office:value="2" table:style-name="ce36">
            <text:p>2</text:p>
          </table:table-cell>
          <table:table-cell office:value-type="float" office:value="-0.21731207255840962" table:style-name="ce40">
            <text:p>-0.2173120725584</text:p>
          </table:table-cell>
          <table:table-cell office:value-type="float" office:value="6.8484198807269099" table:style-name="ce40">
            <text:p>6.8484198807269</text:p>
          </table:table-cell>
          <table:table-cell office:value-type="float" office:value="6.1472595403932413" table:style-name="ce40">
            <text:p>6.1472595403932</text:p>
          </table:table-cell>
          <table:table-cell office:value-type="float" office:value="7.4451105763195429" table:style-name="ce40">
            <text:p>7.4451105763195</text:p>
          </table:table-cell>
          <table:table-cell office:value-type="float" office:value="2" table:style-name="ce36">
            <text:p>2</text:p>
          </table:table-cell>
          <table:table-cell office:value-type="float" office:value="0.15776598045705578" table:style-name="ce40">
            <text:p>0.1577659804571</text:p>
          </table:table-cell>
          <table:table-cell office:value-type="float" office:value="3.4327591003784299" table:style-name="ce40">
            <text:p>3.4327591003784</text:p>
          </table:table-cell>
          <table:table-cell office:value-type="float" office:value="3.0244841734115666" table:style-name="ce40">
            <text:p>3.0244841734116</text:p>
          </table:table-cell>
          <table:table-cell office:value-type="float" office:value="4.5377094381922696" table:style-name="ce40">
            <text:p>4.5377094381923</text:p>
          </table:table-cell>
          <table:table-cell office:value-type="float" office:value="2" table:style-name="ce36">
            <text:p>2</text:p>
          </table:table-cell>
          <table:table-cell office:value-type="float" office:value="-0.90234993160292187" table:style-name="ce40">
            <text:p>-0.9023499316029</text:p>
          </table:table-cell>
          <table:table-cell office:value-type="float" office:value="6.5412240828970498" table:style-name="ce40">
            <text:p>6.5412240828971</text:p>
          </table:table-cell>
          <table:table-cell office:value-type="float" office:value="5.7128026883344996" table:style-name="ce40">
            <text:p>5.7128026883345</text:p>
          </table:table-cell>
          <table:table-cell office:value-type="float" office:value="7.014655132348298" table:style-name="ce40">
            <text:p>7.0146551323483</text:p>
          </table:table-cell>
          <table:table-cell office:value-type="float" office:value="2" table:style-name="ce36">
            <text:p>2</text:p>
          </table:table-cell>
          <table:table-cell office:value-type="float" office:value="0.53444481705808689" table:style-name="ce40">
            <text:p>0.5344448170581</text:p>
          </table:table-cell>
          <table:table-cell office:value-type="float" office:value="6.9624067627326802" table:style-name="ce40">
            <text:p>6.9624067627327</text:p>
          </table:table-cell>
          <table:table-cell office:value-type="float" office:value="6.5556271808683118" table:style-name="ce40">
            <text:p>6.5556271808683</text:p>
          </table:table-cell>
          <table:table-cell office:value-type="float" office:value="7.5040087544803402" table:style-name="ce40">
            <text:p>7.5040087544803</text:p>
          </table:table-cell>
          <table:table-cell office:value-type="float" office:value="2" table:style-name="ce36">
            <text:p>2</text:p>
          </table:table-cell>
          <table:table-cell office:value-type="float" office:value="-0.27862948314540065" table:style-name="ce40">
            <text:p>-0.2786294831454</text:p>
          </table:table-cell>
          <table:table-cell office:value-type="float" office:value="8.2949196033307704" table:style-name="ce40">
            <text:p>8.2949196033308</text:p>
          </table:table-cell>
          <table:table-cell office:value-type="float" office:value="7.80976458191937" table:style-name="ce40">
            <text:p>7.8097645819194</text:p>
          </table:table-cell>
          <table:table-cell office:value-type="float" office:value="8.8568880572872342" table:style-name="ce40">
            <text:p>8.8568880572872</text:p>
          </table:table-cell>
          <table:table-cell office:value-type="float" office:value="2" table:style-name="ce36">
            <text:p>2</text:p>
          </table:table-cell>
          <table:table-cell office:value-type="float" office:value="-0.14377632137826446" table:style-name="ce40">
            <text:p>-0.1437763213783</text:p>
          </table:table-cell>
          <table:table-cell office:value-type="float" office:value="7.7403124066158329" table:style-name="ce40">
            <text:p>7.7403124066158</text:p>
          </table:table-cell>
          <table:table-cell office:value-type="float" office:value="7.1100771755978407" table:style-name="ce40">
            <text:p>7.1100771755978</text:p>
          </table:table-cell>
          <table:table-cell office:value-type="float" office:value="8.0926198084438674" table:style-name="ce40">
            <text:p>8.0926198084439</text:p>
          </table:table-cell>
          <table:table-cell office:value-type="float" office:value="2" table:style-name="ce36">
            <text:p>2</text:p>
          </table:table-cell>
          <table:table-cell office:value-type="float" office:value="0.55440702245748308" table:style-name="ce40">
            <text:p>0.5544070224575</text:p>
          </table:table-cell>
          <table:table-cell office:value-type="float" office:value="8.688444825912347" table:style-name="ce40">
            <text:p>8.6884448259124</text:p>
          </table:table-cell>
          <table:table-cell office:value-type="float" office:value="8.0464711969694278" table:style-name="ce40">
            <text:p>8.0464711969694</text:p>
          </table:table-cell>
          <table:table-cell office:value-type="float" office:value="8.9191316147644386" table:style-name="ce40">
            <text:p>8.9191316147644</text:p>
          </table:table-cell>
          <table:table-cell office:value-type="float" office:value="2" table:style-name="ce36">
            <text:p>2</text:p>
          </table:table-cell>
          <table:table-cell office:value-type="float" office:value="0.92373548456581822" table:style-name="ce40">
            <text:p>0.9237354845658</text:p>
          </table:table-cell>
          <table:table-cell office:value-type="float" office:value="7.2435760263734466" table:style-name="ce40">
            <text:p>7.2435760263735</text:p>
          </table:table-cell>
          <table:table-cell office:value-type="float" office:value="6.5415474351837393" table:style-name="ce40">
            <text:p>6.5415474351837</text:p>
          </table:table-cell>
          <table:table-cell office:value-type="float" office:value="7.4138314340584479" table:style-name="ce40">
            <text:p>7.4138314340585</text:p>
          </table:table-cell>
          <table:table-cell office:value-type="float" office:value="2" table:style-name="ce36">
            <text:p>2</text:p>
          </table:table-cell>
          <table:table-cell office:value-type="float" office:value="1.1948588865071115" table:style-name="ce40">
            <text:p>1.1948588865071</text:p>
          </table:table-cell>
          <table:table-cell office:value-type="float" office:value="7.8687565040487231" table:style-name="ce40">
            <text:p>7.8687565040487</text:p>
          </table:table-cell>
          <table:table-cell office:value-type="float" office:value="6.9186185320225588" table:style-name="ce40">
            <text:p>6.9186185320226</text:p>
          </table:table-cell>
          <table:table-cell office:value-type="float" office:value="7.9750185246026506" table:style-name="ce40">
            <text:p>7.9750185246027</text:p>
          </table:table-cell>
          <table:table-cell office:value-type="float" office:value="2" table:style-name="ce36">
            <text:p>2</text:p>
          </table:table-cell>
          <table:table-cell office:value-type="float" office:value="1.5656630858785365" table:style-name="ce40">
            <text:p>1.5656630858785</text:p>
          </table:table-cell>
          <table:table-cell office:value-type="float" office:value="6.1958963972968562" table:style-name="ce40">
            <text:p>6.1958963972969</text:p>
          </table:table-cell>
          <table:table-cell office:value-type="float" office:value="5.0139435675952377" table:style-name="ce40">
            <text:p>5.0139435675952</text:p>
          </table:table-cell>
          <table:table-cell office:value-type="float" office:value="7.3204754547704223" table:style-name="ce40">
            <text:p>7.3204754547704</text:p>
          </table:table-cell>
          <table:table-cell office:value-type="float" office:value="2" table:style-name="ce36">
            <text:p>2</text:p>
          </table:table-cell>
          <table:table-cell office:value-type="float" office:value="4.8753077227951171E-2" table:style-name="ce40">
            <text:p>0.0487530772280</text:p>
          </table:table-cell>
          <table:table-cell office:value-type="float" office:value="6.8104193608349304" table:style-name="ce40">
            <text:p>6.8104193608349</text:p>
          </table:table-cell>
          <table:table-cell office:value-type="float" office:value="5.5997923333016466" table:style-name="ce40">
            <text:p>5.5997923333017</text:p>
          </table:table-cell>
          <table:table-cell office:value-type="float" office:value="7.1023764952521002" table:style-name="ce40">
            <text:p>7.1023764952521</text:p>
          </table:table-cell>
          <table:table-cell office:value-type="float" office:value="2" table:style-name="ce36">
            <text:p>2</text:p>
          </table:table-cell>
          <table:table-cell office:value-type="float" office:value="1.1983088533633612" table:style-name="ce40">
            <text:p>1.1983088533634</text:p>
          </table:table-cell>
          <table:table-cell office:value-type="float" office:value="7.5791943561812785" table:style-name="ce40">
            <text:p>7.5791943561813</text:p>
          </table:table-cell>
          <table:table-cell office:value-type="float" office:value="6.8547217563708607" table:style-name="ce40">
            <text:p>6.8547217563709</text:p>
          </table:table-cell>
          <table:table-cell office:value-type="float" office:value="8.0170989606453738" table:style-name="ce40">
            <text:p>8.0170989606454</text:p>
          </table:table-cell>
          <table:table-cell office:value-type="float" office:value="2" table:style-name="ce36">
            <text:p>2</text:p>
          </table:table-cell>
          <table:table-cell office:value-type="float" office:value="0.48320196570886359" table:style-name="ce40">
            <text:p>0.4832019657089</text:p>
          </table:table-cell>
          <table:table-cell office:value-type="float" office:value="4.8929627162595777" table:style-name="ce40">
            <text:p>4.8929627162596</text:p>
          </table:table-cell>
          <table:table-cell office:value-type="float" office:value="4.244298966687075" table:style-name="ce40">
            <text:p>4.2442989666871</text:p>
          </table:table-cell>
          <table:table-cell office:value-type="float" office:value="5.7347378236203914" table:style-name="ce40">
            <text:p>5.7347378236204</text:p>
          </table:table-cell>
          <table:table-cell office:value-type="float" office:value="2" table:style-name="ce36">
            <text:p>2</text:p>
          </table:table-cell>
          <table:table-cell office:value-type="float" office:value="-0.2539462149084602" table:style-name="ce40">
            <text:p>-0.2539462149085</text:p>
          </table:table-cell>
          <table:table-cell office:value-type="float" office:value="7.4876764629525958" table:style-name="ce40">
            <text:p>7.4876764629526</text:p>
          </table:table-cell>
          <table:table-cell office:value-type="float" office:value="6.7517307177434844" table:style-name="ce40">
            <text:p>6.7517307177435</text:p>
          </table:table-cell>
          <table:table-cell office:value-type="float" office:value="7.6992222899696632" table:style-name="ce40">
            <text:p>7.6992222899697</text:p>
          </table:table-cell>
          <table:table-cell office:value-type="float" office:value="2" table:style-name="ce36">
            <text:p>2</text:p>
          </table:table-cell>
          <table:table-cell office:value-type="float" office:value="1.0847642166750366" table:style-name="ce40">
            <text:p>1.0847642166750</text:p>
          </table:table-cell>
          <table:table-cell office:value-type="float" office:value="6.9624067627326802" table:style-name="ce40">
            <text:p>6.9624067627327</text:p>
          </table:table-cell>
          <table:table-cell office:value-type="float" office:value="6.5556271808683118" table:style-name="ce40">
            <text:p>6.5556271808683</text:p>
          </table:table-cell>
          <table:table-cell office:value-type="float" office:value="7.5040087544803402" table:style-name="ce40">
            <text:p>7.5040087544803</text:p>
          </table:table-cell>
          <table:table-cell office:value-type="float" office:value="2" table:style-name="ce36">
            <text:p>2</text:p>
          </table:table-cell>
          <table:table-cell office:value-type="float" office:value="-0.27862948314540065" table:style-name="ce40">
            <text:p>-0.2786294831454</text:p>
          </table:table-cell>
          <table:table-cell table:number-columns-repeated="16171"/>
        </table:table-row>
        <table:table-row table:style-name="ro2">
          <table:table-cell office:value-type="string" table:style-name="ce20">
            <text:p>RP1</text:p>
          </table:table-cell>
          <table:table-cell office:value-type="string" table:style-name="ce20">
            <text:p>Northamptonshire Healthcare NHS Foundation Trust</text:p>
          </table:table-cell>
          <table:table-cell office:value-type="float" office:value="200" table:style-name="ce36">
            <text:p>200</text:p>
          </table:table-cell>
          <table:table-cell office:value-type="float" office:value="5.4878102668194604" table:style-name="ce40">
            <text:p>5.4878102668195</text:p>
          </table:table-cell>
          <table:table-cell office:value-type="float" office:value="5.445599929180438" table:style-name="ce40">
            <text:p>5.4455999291804</text:p>
          </table:table-cell>
          <table:table-cell office:value-type="float" office:value="6.7896534470392487" table:style-name="ce40">
            <text:p>6.7896534470393</text:p>
          </table:table-cell>
          <table:table-cell office:value-type="float" office:value="2" table:style-name="ce36">
            <text:p>2</text:p>
          </table:table-cell>
          <table:table-cell office:value-type="float" office:value="-1.8368576640721161" table:style-name="ce40">
            <text:p>-1.8368576640721</text:p>
          </table:table-cell>
          <table:table-cell office:value-type="float" office:value="7.7636605148383504" table:style-name="ce40">
            <text:p>7.7636605148384</text:p>
          </table:table-cell>
          <table:table-cell office:value-type="float" office:value="7.5932802504743382" table:style-name="ce40">
            <text:p>7.5932802504743</text:p>
          </table:table-cell>
          <table:table-cell office:value-type="float" office:value="8.6539354833452737" table:style-name="ce40">
            <text:p>8.6539354833453</text:p>
          </table:table-cell>
          <table:table-cell office:value-type="float" office:value="2" table:style-name="ce36">
            <text:p>2</text:p>
          </table:table-cell>
          <table:table-cell office:value-type="float" office:value="-1.3302792925105713" table:style-name="ce40">
            <text:p>-1.3302792925106</text:p>
          </table:table-cell>
          <table:table-cell office:value-type="float" office:value="7.1201353443820397" table:style-name="ce40">
            <text:p>7.1201353443820</text:p>
          </table:table-cell>
          <table:table-cell office:value-type="float" office:value="6.8912453233852515" table:style-name="ce40">
            <text:p>6.8912453233853</text:p>
          </table:table-cell>
          <table:table-cell office:value-type="float" office:value="8.1839864810291729" table:style-name="ce40">
            <text:p>8.1839864810292</text:p>
          </table:table-cell>
          <table:table-cell office:value-type="float" office:value="2" table:style-name="ce36">
            <text:p>2</text:p>
          </table:table-cell>
          <table:table-cell office:value-type="float" office:value="-1.2659098114804328" table:style-name="ce40">
            <text:p>-1.2659098114804</text:p>
          </table:table-cell>
          <table:table-cell office:value-type="float" office:value="6.5861024442127896" table:style-name="ce40">
            <text:p>6.5861024442128</text:p>
          </table:table-cell>
          <table:table-cell office:value-type="float" office:value="6.431968826885071" table:style-name="ce40">
            <text:p>6.4319688268851</text:p>
          </table:table-cell>
          <table:table-cell office:value-type="float" office:value="7.8536745870060232" table:style-name="ce40">
            <text:p>7.8536745870060</text:p>
          </table:table-cell>
          <table:table-cell office:value-type="float" office:value="2" table:style-name="ce36">
            <text:p>2</text:p>
          </table:table-cell>
          <table:table-cell office:value-type="float" office:value="-1.5349866829871142" table:style-name="ce40">
            <text:p>-1.5349866829871</text:p>
          </table:table-cell>
          <table:table-cell office:value-type="float" office:value="6.3739988217619201" table:style-name="ce40">
            <text:p>6.3739988217619</text:p>
          </table:table-cell>
          <table:table-cell office:value-type="float" office:value="6.3575886252837046" table:style-name="ce40">
            <text:p>6.3575886252837</text:p>
          </table:table-cell>
          <table:table-cell office:value-type="float" office:value="8.5530609980274885" table:style-name="ce40">
            <text:p>8.5530609980275</text:p>
          </table:table-cell>
          <table:table-cell office:value-type="float" office:value="2" table:style-name="ce36">
            <text:p>2</text:p>
          </table:table-cell>
          <table:table-cell office:value-type="float" office:value="-1.9306642361343012" table:style-name="ce40">
            <text:p>-1.9306642361343</text:p>
          </table:table-cell>
          <table:table-cell office:value-type="float" office:value="9.5095894025166494" table:style-name="ce40">
            <text:p>9.5095894025167</text:p>
          </table:table-cell>
          <table:table-cell office:value-type="float" office:value="9.1989237000628226" table:style-name="ce40">
            <text:p>9.1989237000628</text:p>
          </table:table-cell>
          <table:table-cell office:value-type="float" office:value="10" table:style-name="ce40">
            <text:p>10.0000000000000</text:p>
          </table:table-cell>
          <table:table-cell office:value-type="float" office:value="2" table:style-name="ce36">
            <text:p>2</text:p>
          </table:table-cell>
          <table:table-cell office:value-type="float" office:value="-0.70228425610551504" table:style-name="ce40">
            <text:p>-0.7022842561055</text:p>
          </table:table-cell>
          <table:table-cell office:value-type="float" office:value="8.2186078048901994" table:style-name="ce40">
            <text:p>8.2186078048902</text:p>
          </table:table-cell>
          <table:table-cell office:value-type="float" office:value="7.6040174866293917" table:style-name="ce40">
            <text:p>7.6040174866294</text:p>
          </table:table-cell>
          <table:table-cell office:value-type="float" office:value="9.0160130913506897" table:style-name="ce40">
            <text:p>9.0160130913507</text:p>
          </table:table-cell>
          <table:table-cell office:value-type="float" office:value="2" table:style-name="ce36">
            <text:p>2</text:p>
          </table:table-cell>
          <table:table-cell office:value-type="float" office:value="-0.25376194678518671" table:style-name="ce40">
            <text:p>-0.2537619467852</text:p>
          </table:table-cell>
          <table:table-cell office:value-type="float" office:value="5.10482804717231" table:style-name="ce40">
            <text:p>5.1048280471723</text:p>
          </table:table-cell>
          <table:table-cell office:value-type="float" office:value="5.1483348395585748" table:style-name="ce40">
            <text:p>5.1483348395586</text:p>
          </table:table-cell>
          <table:table-cell office:value-type="float" office:value="6.5617393514141993" table:style-name="ce40">
            <text:p>6.5617393514142</text:p>
          </table:table-cell>
          <table:table-cell office:value-type="float" office:value="1" table:style-name="ce36">
            <text:p>1</text:p>
          </table:table-cell>
          <table:table-cell office:value-type="float" office:value="-2.0806254730872351" table:style-name="ce40">
            <text:p>-2.0806254730872</text:p>
          </table:table-cell>
          <table:table-cell office:value-type="float" office:value="7.3070343117835801" table:style-name="ce40">
            <text:p>7.3070343117836</text:p>
          </table:table-cell>
          <table:table-cell office:value-type="float" office:value="6.7759563525091835" table:style-name="ce40">
            <text:p>6.7759563525092</text:p>
          </table:table-cell>
          <table:table-cell office:value-type="float" office:value="8.0842741482293068" table:style-name="ce40">
            <text:p>8.0842741482293</text:p>
          </table:table-cell>
          <table:table-cell office:value-type="float" office:value="2" table:style-name="ce36">
            <text:p>2</text:p>
          </table:table-cell>
          <table:table-cell office:value-type="float" office:value="-0.36877004593291962" table:style-name="ce40">
            <text:p>-0.3687700459329</text:p>
          </table:table-cell>
          <table:table-cell office:value-type="float" office:value="7.5081445807387404" table:style-name="ce40">
            <text:p>7.5081445807387</text:p>
          </table:table-cell>
          <table:table-cell office:value-type="float" office:value="7.0226896954613238" table:style-name="ce40">
            <text:p>7.0226896954613</text:p>
          </table:table-cell>
          <table:table-cell office:value-type="float" office:value="8.273142220553968" table:style-name="ce40">
            <text:p>8.2731422205540</text:p>
          </table:table-cell>
          <table:table-cell office:value-type="float" office:value="2" table:style-name="ce36">
            <text:p>2</text:p>
          </table:table-cell>
          <table:table-cell office:value-type="float" office:value="-0.43815636342741032" table:style-name="ce40">
            <text:p>-0.4381563634274</text:p>
          </table:table-cell>
          <table:table-cell office:value-type="float" office:value="6.7514338843640296" table:style-name="ce40">
            <text:p>6.7514338843640</text:p>
          </table:table-cell>
          <table:table-cell office:value-type="float" office:value="6.231440618038067" table:style-name="ce40">
            <text:p>6.2314406180381</text:p>
          </table:table-cell>
          <table:table-cell office:value-type="float" office:value="8.1046175961226883" table:style-name="ce40">
            <text:p>8.1046175961227</text:p>
          </table:table-cell>
          <table:table-cell office:value-type="float" office:value="2" table:style-name="ce36">
            <text:p>2</text:p>
          </table:table-cell>
          <table:table-cell office:value-type="float" office:value="-0.87179336732012269" table:style-name="ce40">
            <text:p>-0.8717933673201</text:p>
          </table:table-cell>
          <table:table-cell office:value-type="float" office:value="7.4596349717881099" table:style-name="ce40">
            <text:p>7.4596349717881</text:p>
          </table:table-cell>
          <table:table-cell office:value-type="float" office:value="6.9598239408199642" table:style-name="ce40">
            <text:p>6.9598239408200</text:p>
          </table:table-cell>
          <table:table-cell office:value-type="float" office:value="8.3318516541615217" table:style-name="ce40">
            <text:p>8.3318516541615</text:p>
          </table:table-cell>
          <table:table-cell office:value-type="float" office:value="2" table:style-name="ce36">
            <text:p>2</text:p>
          </table:table-cell>
          <table:table-cell office:value-type="float" office:value="-0.53198755192474412" table:style-name="ce40">
            <text:p>-0.5319875519247</text:p>
          </table:table-cell>
          <table:table-cell office:value-type="float" office:value="7.5428537843053398" table:style-name="ce40">
            <text:p>7.5428537843053</text:p>
          </table:table-cell>
          <table:table-cell office:value-type="float" office:value="6.7479927885175757" table:style-name="ce40">
            <text:p>6.7479927885176</text:p>
          </table:table-cell>
          <table:table-cell office:value-type="float" office:value="8.3051845722158095" table:style-name="ce40">
            <text:p>8.3051845722158</text:p>
          </table:table-cell>
          <table:table-cell office:value-type="float" office:value="2" table:style-name="ce36">
            <text:p>2</text:p>
          </table:table-cell>
          <table:table-cell office:value-type="float" office:value="4.0944241111825909E-2" table:style-name="ce40">
            <text:p>0.0409442411118</text:p>
          </table:table-cell>
          <table:table-cell office:value-type="float" office:value="5.3693238793864504" table:style-name="ce40">
            <text:p>5.3693238793865</text:p>
          </table:table-cell>
          <table:table-cell office:value-type="float" office:value="4.9158054061580909" table:style-name="ce40">
            <text:p>4.9158054061581</text:p>
          </table:table-cell>
          <table:table-cell office:value-type="float" office:value="7.4732410520432637" table:style-name="ce40">
            <text:p>7.4732410520433</text:p>
          </table:table-cell>
          <table:table-cell office:value-type="float" office:value="2" table:style-name="ce36">
            <text:p>2</text:p>
          </table:table-cell>
          <table:table-cell office:value-type="float" office:value="-1.2648302670747491" table:style-name="ce40">
            <text:p>-1.2648302670748</text:p>
          </table:table-cell>
          <table:table-cell office:value-type="float" office:value="5.0560004854524498" table:style-name="ce40">
            <text:p>5.0560004854525</text:p>
          </table:table-cell>
          <table:table-cell office:value-type="float" office:value="5.6881266119884035" table:style-name="ce40">
            <text:p>5.6881266119884</text:p>
          </table:table-cell>
          <table:table-cell office:value-type="float" office:value="8.2163606294677294" table:style-name="ce40">
            <text:p>8.2163606294677</text:p>
          </table:table-cell>
          <table:table-cell office:value-type="float" office:value="1" table:style-name="ce36">
            <text:p>1</text:p>
          </table:table-cell>
          <table:table-cell office:value-type="float" office:value="-2.9400508223339834" table:style-name="ce40">
            <text:p>-2.9400508223340</text:p>
          </table:table-cell>
          <table:table-cell office:value-type="float" office:value="3.7177827632540001" table:style-name="ce40">
            <text:p>3.7177827632540</text:p>
          </table:table-cell>
          <table:table-cell office:value-type="float" office:value="3.6222151151640123" table:style-name="ce40">
            <text:p>3.6222151151640</text:p>
          </table:table-cell>
          <table:table-cell office:value-type="float" office:value="7.0875082522754944" table:style-name="ce40">
            <text:p>7.0875082522755</text:p>
          </table:table-cell>
          <table:table-cell office:value-type="float" office:value="2" table:style-name="ce36">
            <text:p>2</text:p>
          </table:table-cell>
          <table:table-cell office:value-type="float" office:value="-1.8518581816931439" table:style-name="ce40">
            <text:p>-1.8518581816931</text:p>
          </table:table-cell>
          <table:table-cell office:value-type="float" office:value="7.0515233046853902" table:style-name="ce40">
            <text:p>7.0515233046854</text:p>
          </table:table-cell>
          <table:table-cell office:value-type="float" office:value="5.8146914672816559" table:style-name="ce40">
            <text:p>5.8146914672817</text:p>
          </table:table-cell>
          <table:table-cell office:value-type="float" office:value="8.288960374534776" table:style-name="ce40">
            <text:p>8.2889603745348</text:p>
          </table:table-cell>
          <table:table-cell office:value-type="float" office:value="2" table:style-name="ce36">
            <text:p>2</text:p>
          </table:table-cell>
          <table:table-cell office:value-type="float" office:value="-4.7942800084344999E-4" table:style-name="ce40">
            <text:p>-0.0004794280008</text:p>
          </table:table-cell>
          <table:table-cell office:value-type="float" office:value="5.2014466833928799" table:style-name="ce40">
            <text:p>5.2014466833929</text:p>
          </table:table-cell>
          <table:table-cell office:value-type="float" office:value="4.478643037166357" table:style-name="ce40">
            <text:p>4.4786430371664</text:p>
          </table:table-cell>
          <table:table-cell office:value-type="float" office:value="6.7644951988101862" table:style-name="ce40">
            <text:p>6.7644951988102</text:p>
          </table:table-cell>
          <table:table-cell office:value-type="float" office:value="2" table:style-name="ce36">
            <text:p>2</text:p>
          </table:table-cell>
          <table:table-cell office:value-type="float" office:value="-0.7204532775313679" table:style-name="ce40">
            <text:p>-0.7204532775314</text:p>
          </table:table-cell>
          <table:table-cell office:value-type="float" office:value="6.4151259867020904" table:style-name="ce40">
            <text:p>6.4151259867021</text:p>
          </table:table-cell>
          <table:table-cell office:value-type="float" office:value="6.3602198643691459" table:style-name="ce40">
            <text:p>6.3602198643692</text:p>
          </table:table-cell>
          <table:table-cell office:value-type="float" office:value="7.7853443851929587" table:style-name="ce40">
            <text:p>7.7853443851930</text:p>
          </table:table-cell>
          <table:table-cell office:value-type="float" office:value="2" table:style-name="ce36">
            <text:p>2</text:p>
          </table:table-cell>
          <table:table-cell office:value-type="float" office:value="-1.808939957192395" table:style-name="ce40">
            <text:p>-1.8089399571924</text:p>
          </table:table-cell>
          <table:table-cell office:value-type="float" office:value="6.9573072904765798" table:style-name="ce40">
            <text:p>6.9573072904766</text:p>
          </table:table-cell>
          <table:table-cell office:value-type="float" office:value="6.0620334711345931" table:style-name="ce40">
            <text:p>6.0620334711346</text:p>
          </table:table-cell>
          <table:table-cell office:value-type="float" office:value="7.8807414596486138" table:style-name="ce40">
            <text:p>7.8807414596486</text:p>
          </table:table-cell>
          <table:table-cell office:value-type="float" office:value="2" table:style-name="ce36">
            <text:p>2</text:p>
          </table:table-cell>
          <table:table-cell office:value-type="float" office:value="-3.034751692273352E-2" table:style-name="ce40">
            <text:p>-0.0303475169227</text:p>
          </table:table-cell>
          <table:table-cell office:value-type="float" office:value="7.2160515306703203" table:style-name="ce40">
            <text:p>7.2160515306703</text:p>
          </table:table-cell>
          <table:table-cell office:value-type="float" office:value="6.6948019037482691" table:style-name="ce40">
            <text:p>6.6948019037483</text:p>
          </table:table-cell>
          <table:table-cell office:value-type="float" office:value="8.5674217423457755" table:style-name="ce40">
            <text:p>8.5674217423458</text:p>
          </table:table-cell>
          <table:table-cell office:value-type="float" office:value="2" table:style-name="ce36">
            <text:p>2</text:p>
          </table:table-cell>
          <table:table-cell office:value-type="float" office:value="-0.8688396947457836" table:style-name="ce40">
            <text:p>-0.8688396947458</text:p>
          </table:table-cell>
          <table:table-cell office:value-type="float" office:value="7.9277784249576504" table:style-name="ce40">
            <text:p>7.9277784249577</text:p>
          </table:table-cell>
          <table:table-cell office:value-type="float" office:value="7.3394082223138719" table:style-name="ce40">
            <text:p>7.3394082223139</text:p>
          </table:table-cell>
          <table:table-cell office:value-type="float" office:value="9.0759726430003074" table:style-name="ce40">
            <text:p>9.0759726430003</text:p>
          </table:table-cell>
          <table:table-cell office:value-type="float" office:value="2" table:style-name="ce36">
            <text:p>2</text:p>
          </table:table-cell>
          <table:table-cell office:value-type="float" office:value="-0.63184232890631875" table:style-name="ce40">
            <text:p>-0.6318423289063</text:p>
          </table:table-cell>
          <table:table-cell office:value-type="float" office:value="7.6366501166362104" table:style-name="ce40">
            <text:p>7.6366501166362</text:p>
          </table:table-cell>
          <table:table-cell office:value-type="float" office:value="6.4451960568043356" table:style-name="ce40">
            <text:p>6.4451960568043</text:p>
          </table:table-cell>
          <table:table-cell office:value-type="float" office:value="8.1479638365232567" table:style-name="ce40">
            <text:p>8.1479638365233</text:p>
          </table:table-cell>
          <table:table-cell office:value-type="float" office:value="2" table:style-name="ce36">
            <text:p>2</text:p>
          </table:table-cell>
          <table:table-cell office:value-type="float" office:value="0.78287279487089401" table:style-name="ce40">
            <text:p>0.7828727948709</text:p>
          </table:table-cell>
          <table:table-cell office:value-type="float" office:value="3.25900859922919" table:style-name="ce40">
            <text:p>3.2590085992292</text:p>
          </table:table-cell>
          <table:table-cell office:value-type="float" office:value="4.1094560201048811" table:style-name="ce40">
            <text:p>4.1094560201049</text:p>
          </table:table-cell>
          <table:table-cell office:value-type="float" office:value="5.9111173454438557" table:style-name="ce40">
            <text:p>5.9111173454439</text:p>
          </table:table-cell>
          <table:table-cell office:value-type="float" office:value="1" table:style-name="ce36">
            <text:p>1</text:p>
          </table:table-cell>
          <table:table-cell office:value-type="float" office:value="-3.8103076559263811" table:style-name="ce40">
            <text:p>-3.8103076559264</text:p>
          </table:table-cell>
          <table:table-cell office:value-type="float" office:value="3.7310054352933002" table:style-name="ce40">
            <text:p>3.7310054352933</text:p>
          </table:table-cell>
          <table:table-cell office:value-type="float" office:value="3.2369394704945593" table:style-name="ce40">
            <text:p>3.2369394704946</text:p>
          </table:table-cell>
          <table:table-cell office:value-type="float" office:value="5.5045342778373874" table:style-name="ce40">
            <text:p>5.5045342778374</text:p>
          </table:table-cell>
          <table:table-cell office:value-type="float" office:value="2" table:style-name="ce36">
            <text:p>2</text:p>
          </table:table-cell>
          <table:table-cell office:value-type="float" office:value="-1.105885915692016" table:style-name="ce40">
            <text:p>-1.1058859156920</text:p>
          </table:table-cell>
          <table:table-cell office:value-type="float" office:value="2.3729100820747999" table:style-name="ce40">
            <text:p>2.3729100820748</text:p>
          </table:table-cell>
          <table:table-cell office:value-type="float" office:value="2.8479388129234611" table:style-name="ce40">
            <text:p>2.8479388129235</text:p>
          </table:table-cell>
          <table:table-cell office:value-type="float" office:value="5.6981938080747891" table:style-name="ce40">
            <text:p>5.6981938080748</text:p>
          </table:table-cell>
          <table:table-cell office:value-type="float" office:value="1" table:style-name="ce36">
            <text:p>1</text:p>
          </table:table-cell>
          <table:table-cell office:value-type="float" office:value="-2.6132663772514912" table:style-name="ce40">
            <text:p>-2.6132663772515</text:p>
          </table:table-cell>
          <table:table-cell office:value-type="float" office:value="3.5854879404519902" table:style-name="ce40">
            <text:p>3.5854879404520</text:p>
          </table:table-cell>
          <table:table-cell office:value-type="float" office:value="3.2866761505083515" table:style-name="ce40">
            <text:p>3.2866761505084</text:p>
          </table:table-cell>
          <table:table-cell office:value-type="float" office:value="5.3763800977655807" table:style-name="ce40">
            <text:p>5.3763800977656</text:p>
          </table:table-cell>
          <table:table-cell office:value-type="float" office:value="2" table:style-name="ce36">
            <text:p>2</text:p>
          </table:table-cell>
          <table:table-cell office:value-type="float" office:value="-1.3994440628408977" table:style-name="ce40">
            <text:p>-1.3994440628409</text:p>
          </table:table-cell>
          <table:table-cell office:value-type="float" office:value="6.7294972902972896" table:style-name="ce40">
            <text:p>6.7294972902973</text:p>
          </table:table-cell>
          <table:table-cell office:value-type="float" office:value="6.0320734364447137" table:style-name="ce40">
            <text:p>6.0320734364447</text:p>
          </table:table-cell>
          <table:table-cell office:value-type="float" office:value="7.5602966802680704" table:style-name="ce40">
            <text:p>7.5602966802681</text:p>
          </table:table-cell>
          <table:table-cell office:value-type="float" office:value="2" table:style-name="ce36">
            <text:p>2</text:p>
          </table:table-cell>
          <table:table-cell office:value-type="float" office:value="-0.17105566759761415" table:style-name="ce40">
            <text:p>-0.1710556675976</text:p>
          </table:table-cell>
          <table:table-cell office:value-type="float" office:value="3.6272837893409" table:style-name="ce40">
            <text:p>3.6272837893409</text:p>
          </table:table-cell>
          <table:table-cell office:value-type="float" office:value="3.0412527163089584" table:style-name="ce40">
            <text:p>3.0412527163090</text:p>
          </table:table-cell>
          <table:table-cell office:value-type="float" office:value="4.5209408952948777" table:style-name="ce40">
            <text:p>4.5209408952949</text:p>
          </table:table-cell>
          <table:table-cell office:value-type="float" office:value="2" table:style-name="ce36">
            <text:p>2</text:p>
          </table:table-cell>
          <table:table-cell office:value-type="float" office:value="-0.40747500304241058" table:style-name="ce40">
            <text:p>-0.4074750030424</text:p>
          </table:table-cell>
          <table:table-cell office:value-type="float" office:value="5.7201124493729996" table:style-name="ce40">
            <text:p>5.7201124493730</text:p>
          </table:table-cell>
          <table:table-cell office:value-type="float" office:value="5.6486822365713927" table:style-name="ce40">
            <text:p>5.6486822365714</text:p>
          </table:table-cell>
          <table:table-cell office:value-type="float" office:value="7.0787755841114048" table:style-name="ce40">
            <text:p>7.0787755841114</text:p>
          </table:table-cell>
          <table:table-cell office:value-type="float" office:value="2" table:style-name="ce36">
            <text:p>2</text:p>
          </table:table-cell>
          <table:table-cell office:value-type="float" office:value="-1.7641716682691766" table:style-name="ce40">
            <text:p>-1.7641716682692</text:p>
          </table:table-cell>
          <table:table-cell office:value-type="float" office:value="6.7495076813894199" table:style-name="ce40">
            <text:p>6.7495076813894</text:p>
          </table:table-cell>
          <table:table-cell office:value-type="float" office:value="6.5126210190844906" table:style-name="ce40">
            <text:p>6.5126210190845</text:p>
          </table:table-cell>
          <table:table-cell office:value-type="float" office:value="7.5470149162641613" table:style-name="ce40">
            <text:p>7.5470149162642</text:p>
          </table:table-cell>
          <table:table-cell office:value-type="float" office:value="2" table:style-name="ce36">
            <text:p>2</text:p>
          </table:table-cell>
          <table:table-cell office:value-type="float" office:value="-1.0622608410828323" table:style-name="ce40">
            <text:p>-1.0622608410828</text:p>
          </table:table-cell>
          <table:table-cell office:value-type="float" office:value="8.1062080770370102" table:style-name="ce40">
            <text:p>8.1062080770370</text:p>
          </table:table-cell>
          <table:table-cell office:value-type="float" office:value="7.7719151183848547" table:style-name="ce40">
            <text:p>7.7719151183849</text:p>
          </table:table-cell>
          <table:table-cell office:value-type="float" office:value="8.8947375208217494" table:style-name="ce40">
            <text:p>8.8947375208218</text:p>
          </table:table-cell>
          <table:table-cell office:value-type="float" office:value="2" table:style-name="ce36">
            <text:p>2</text:p>
          </table:table-cell>
          <table:table-cell office:value-type="float" office:value="-0.79290112968149307" table:style-name="ce40">
            <text:p>-0.7929011296815</text:p>
          </table:table-cell>
          <table:table-cell office:value-type="float" office:value="7.1566327678110602" table:style-name="ce40">
            <text:p>7.1566327678111</text:p>
          </table:table-cell>
          <table:table-cell office:value-type="float" office:value="7.0338131191690181" table:style-name="ce40">
            <text:p>7.0338131191690</text:p>
          </table:table-cell>
          <table:table-cell office:value-type="float" office:value="8.16888386487269" table:style-name="ce40">
            <text:p>8.1688838648727</text:p>
          </table:table-cell>
          <table:table-cell office:value-type="float" office:value="2" table:style-name="ce36">
            <text:p>2</text:p>
          </table:table-cell>
          <table:table-cell office:value-type="float" office:value="-1.5358105318263056" table:style-name="ce40">
            <text:p>-1.5358105318263</text:p>
          </table:table-cell>
          <table:table-cell office:value-type="float" office:value="8.0340653430562554" table:style-name="ce40">
            <text:p>8.0340653430563</text:p>
          </table:table-cell>
          <table:table-cell office:value-type="float" office:value="7.978104846572081" table:style-name="ce40">
            <text:p>7.9781048465721</text:p>
          </table:table-cell>
          <table:table-cell office:value-type="float" office:value="8.9874979651617863" table:style-name="ce40">
            <text:p>8.9874979651618</text:p>
          </table:table-cell>
          <table:table-cell office:value-type="float" office:value="2" table:style-name="ce36">
            <text:p>2</text:p>
          </table:table-cell>
          <table:table-cell office:value-type="float" office:value="-1.7426441799049104" table:style-name="ce40">
            <text:p>-1.7426441799049</text:p>
          </table:table-cell>
          <table:table-cell office:value-type="float" office:value="6.6400023132315438" table:style-name="ce40">
            <text:p>6.6400023132315</text:p>
          </table:table-cell>
          <table:table-cell office:value-type="float" office:value="6.4611214393131391" table:style-name="ce40">
            <text:p>6.4611214393131</text:p>
          </table:table-cell>
          <table:table-cell office:value-type="float" office:value="7.4942574299290481" table:style-name="ce40">
            <text:p>7.4942574299291</text:p>
          </table:table-cell>
          <table:table-cell office:value-type="float" office:value="2" table:style-name="ce36">
            <text:p>2</text:p>
          </table:table-cell>
          <table:table-cell office:value-type="float" office:value="-1.2812535851585944" table:style-name="ce40">
            <text:p>-1.2812535851586</text:p>
          </table:table-cell>
          <table:table-cell office:value-type="float" office:value="7.2513075468191595" table:style-name="ce40">
            <text:p>7.2513075468192</text:p>
          </table:table-cell>
          <table:table-cell office:value-type="float" office:value="6.8695153709697596" table:style-name="ce40">
            <text:p>6.8695153709698</text:p>
          </table:table-cell>
          <table:table-cell office:value-type="float" office:value="8.0241216856554498" table:style-name="ce40">
            <text:p>8.0241216856555</text:p>
          </table:table-cell>
          <table:table-cell office:value-type="float" office:value="2" table:style-name="ce36">
            <text:p>2</text:p>
          </table:table-cell>
          <table:table-cell office:value-type="float" office:value="-0.66376647595857508" table:style-name="ce40">
            <text:p>-0.6637664759586</text:p>
          </table:table-cell>
          <table:table-cell office:value-type="float" office:value="4.7143690426976335" table:style-name="ce40">
            <text:p>4.7143690426976</text:p>
          </table:table-cell>
          <table:table-cell office:value-type="float" office:value="4.9687275196814573" table:style-name="ce40">
            <text:p>4.9687275196815</text:p>
          </table:table-cell>
          <table:table-cell office:value-type="float" office:value="7.3656915026842027" table:style-name="ce40">
            <text:p>7.3656915026842</text:p>
          </table:table-cell>
          <table:table-cell office:value-type="float" office:value="1" table:style-name="ce36">
            <text:p>1</text:p>
          </table:table-cell>
          <table:table-cell office:value-type="float" office:value="-2.3759347355282685" table:style-name="ce40">
            <text:p>-2.3759347355283</text:p>
          </table:table-cell>
          <table:table-cell office:value-type="float" office:value="6.126484994039135" table:style-name="ce40">
            <text:p>6.1264849940391</text:p>
          </table:table-cell>
          <table:table-cell office:value-type="float" office:value="5.5855409360836301" table:style-name="ce40">
            <text:p>5.5855409360836</text:p>
          </table:table-cell>
          <table:table-cell office:value-type="float" office:value="7.1166278924701167" table:style-name="ce40">
            <text:p>7.1166278924701</text:p>
          </table:table-cell>
          <table:table-cell office:value-type="float" office:value="2" table:style-name="ce36">
            <text:p>2</text:p>
          </table:table-cell>
          <table:table-cell office:value-type="float" office:value="-0.57502517773838591" table:style-name="ce40">
            <text:p>-0.5750251777384</text:p>
          </table:table-cell>
          <table:table-cell office:value-type="float" office:value="7.2305826698885713" table:style-name="ce40">
            <text:p>7.2305826698886</text:p>
          </table:table-cell>
          <table:table-cell office:value-type="float" office:value="6.6766727118218121" table:style-name="ce40">
            <text:p>6.6766727118218</text:p>
          </table:table-cell>
          <table:table-cell office:value-type="float" office:value="8.1951480051944223" table:style-name="ce40">
            <text:p>8.1951480051944</text:p>
          </table:table-cell>
          <table:table-cell office:value-type="float" office:value="2" table:style-name="ce36">
            <text:p>2</text:p>
          </table:table-cell>
          <table:table-cell office:value-type="float" office:value="-0.53005126455409812" table:style-name="ce40">
            <text:p>-0.5300512645541</text:p>
          </table:table-cell>
          <table:table-cell office:value-type="float" office:value="4.1464722265800669" table:style-name="ce40">
            <text:p>4.1464722265801</text:p>
          </table:table-cell>
          <table:table-cell office:value-type="float" office:value="4.3029805802203303" table:style-name="ce40">
            <text:p>4.3029805802203</text:p>
          </table:table-cell>
          <table:table-cell office:value-type="float" office:value="5.6760562100871361" table:style-name="ce40">
            <text:p>5.6760562100871</text:p>
          </table:table-cell>
          <table:table-cell office:value-type="float" office:value="1" table:style-name="ce36">
            <text:p>1</text:p>
          </table:table-cell>
          <table:table-cell office:value-type="float" office:value="-2.4067722006967776" table:style-name="ce40">
            <text:p>-2.4067722006968</text:p>
          </table:table-cell>
          <table:table-cell office:value-type="float" office:value="6.7970091719282353" table:style-name="ce40">
            <text:p>6.7970091719282</text:p>
          </table:table-cell>
          <table:table-cell office:value-type="float" office:value="6.7166679511640153" table:style-name="ce40">
            <text:p>6.7166679511640</text:p>
          </table:table-cell>
          <table:table-cell office:value-type="float" office:value="7.7342850565491323" table:style-name="ce40">
            <text:p>7.7342850565491</text:p>
          </table:table-cell>
          <table:table-cell office:value-type="float" office:value="2" table:style-name="ce36">
            <text:p>2</text:p>
          </table:table-cell>
          <table:table-cell office:value-type="float" office:value="-1.6504843220253733" table:style-name="ce40">
            <text:p>-1.6504843220254</text:p>
          </table:table-cell>
          <table:table-cell office:value-type="float" office:value="6.7495076813894199" table:style-name="ce40">
            <text:p>6.7495076813894</text:p>
          </table:table-cell>
          <table:table-cell office:value-type="float" office:value="6.5126210190844906" table:style-name="ce40">
            <text:p>6.5126210190845</text:p>
          </table:table-cell>
          <table:table-cell office:value-type="float" office:value="7.5470149162641613" table:style-name="ce40">
            <text:p>7.5470149162642</text:p>
          </table:table-cell>
          <table:table-cell office:value-type="float" office:value="2" table:style-name="ce36">
            <text:p>2</text:p>
          </table:table-cell>
          <table:table-cell office:value-type="float" office:value="-1.0622608410828323" table:style-name="ce40">
            <text:p>-1.0622608410828</text:p>
          </table:table-cell>
          <table:table-cell table:number-columns-repeated="16171"/>
        </table:table-row>
        <table:table-row table:style-name="ro2">
          <table:table-cell office:value-type="string" table:style-name="ce20">
            <text:p>RP7</text:p>
          </table:table-cell>
          <table:table-cell office:value-type="string" table:style-name="ce20">
            <text:p>Lincolnshire Partnership NHS Foundation Trust</text:p>
          </table:table-cell>
          <table:table-cell office:value-type="float" office:value="238" table:style-name="ce36">
            <text:p>238</text:p>
          </table:table-cell>
          <table:table-cell office:value-type="float" office:value="5.6543523048891302" table:style-name="ce40">
            <text:p>5.6543523048891</text:p>
          </table:table-cell>
          <table:table-cell office:value-type="float" office:value="5.48611736113644" table:style-name="ce40">
            <text:p>5.4861173611364</text:p>
          </table:table-cell>
          <table:table-cell office:value-type="float" office:value="6.7491360150832467" table:style-name="ce40">
            <text:p>6.7491360150833</text:p>
          </table:table-cell>
          <table:table-cell office:value-type="float" office:value="2" table:style-name="ce36">
            <text:p>2</text:p>
          </table:table-cell>
          <table:table-cell office:value-type="float" office:value="-1.4378269129045214" table:style-name="ce40">
            <text:p>-1.4378269129045</text:p>
          </table:table-cell>
          <table:table-cell office:value-type="float" office:value="7.6222027019337197" table:style-name="ce40">
            <text:p>7.6222027019337</text:p>
          </table:table-cell>
          <table:table-cell office:value-type="float" office:value="7.6427014844596046" table:style-name="ce40">
            <text:p>7.6427014844596</text:p>
          </table:table-cell>
          <table:table-cell office:value-type="float" office:value="8.6045142493600064" table:style-name="ce40">
            <text:p>8.6045142493600</text:p>
          </table:table-cell>
          <table:table-cell office:value-type="float" office:value="1" table:style-name="ce36">
            <text:p>1</text:p>
          </table:table-cell>
          <table:table-cell office:value-type="float" office:value="-2.0435080524580695" table:style-name="ce40">
            <text:p>-2.0435080524581</text:p>
          </table:table-cell>
          <table:table-cell office:value-type="float" office:value="7.1803512388297497" table:style-name="ce40">
            <text:p>7.1803512388298</text:p>
          </table:table-cell>
          <table:table-cell office:value-type="float" office:value="6.9441422287327574" table:style-name="ce40">
            <text:p>6.9441422287328</text:p>
          </table:table-cell>
          <table:table-cell office:value-type="float" office:value="8.131089575681667" table:style-name="ce40">
            <text:p>8.1310895756817</text:p>
          </table:table-cell>
          <table:table-cell office:value-type="float" office:value="2" table:style-name="ce36">
            <text:p>2</text:p>
          </table:table-cell>
          <table:table-cell office:value-type="float" office:value="-1.1798768917064235" table:style-name="ce40">
            <text:p>-1.1798768917064</text:p>
          </table:table-cell>
          <table:table-cell office:value-type="float" office:value="6.9283766373934998" table:style-name="ce40">
            <text:p>6.9283766373935</text:p>
          </table:table-cell>
          <table:table-cell office:value-type="float" office:value="6.521608280117392" table:style-name="ce40">
            <text:p>6.5216082801174</text:p>
          </table:table-cell>
          <table:table-cell office:value-type="float" office:value="7.7640351337737021" table:style-name="ce40">
            <text:p>7.7640351337737</text:p>
          </table:table-cell>
          <table:table-cell office:value-type="float" office:value="2" table:style-name="ce36">
            <text:p>2</text:p>
          </table:table-cell>
          <table:table-cell office:value-type="float" office:value="-0.67658649158666051" table:style-name="ce40">
            <text:p>-0.6765864915867</text:p>
          </table:table-cell>
          <table:table-cell office:value-type="float" office:value="6.7071469412836304" table:style-name="ce40">
            <text:p>6.7071469412836</text:p>
          </table:table-cell>
          <table:table-cell office:value-type="float" office:value="6.4310969366922768" table:style-name="ce40">
            <text:p>6.4310969366923</text:p>
          </table:table-cell>
          <table:table-cell office:value-type="float" office:value="8.4795526866189164" table:style-name="ce40">
            <text:p>8.4795526866189</text:p>
          </table:table-cell>
          <table:table-cell office:value-type="float" office:value="2" table:style-name="ce36">
            <text:p>2</text:p>
          </table:table-cell>
          <table:table-cell office:value-type="float" office:value="-1.4317142852721183" table:style-name="ce40">
            <text:p>-1.4317142852721</text:p>
          </table:table-cell>
          <table:table-cell office:value-type="float" office:value="9.8148854382341693" table:style-name="ce40">
            <text:p>9.8148854382342</text:p>
          </table:table-cell>
          <table:table-cell office:value-type="float" office:value="9.4282883655806504" table:style-name="ce40">
            <text:p>9.4282883655807</text:p>
          </table:table-cell>
          <table:table-cell office:value-type="float" office:value="9.9378398683296805" table:style-name="ce40">
            <text:p>9.9378398683297</text:p>
          </table:table-cell>
          <table:table-cell office:value-type="float" office:value="2" table:style-name="ce36">
            <text:p>2</text:p>
          </table:table-cell>
          <table:table-cell office:value-type="float" office:value="1.014088039020371" table:style-name="ce40">
            <text:p>1.0140880390204</text:p>
          </table:table-cell>
          <table:table-cell office:value-type="float" office:value="8.4617051385597097" table:style-name="ce40">
            <text:p>8.4617051385597</text:p>
          </table:table-cell>
          <table:table-cell office:value-type="float" office:value="7.7550172126955221" table:style-name="ce40">
            <text:p>7.7550172126955</text:p>
          </table:table-cell>
          <table:table-cell office:value-type="float" office:value="8.8650133652845593" table:style-name="ce40">
            <text:p>8.8650133652846</text:p>
          </table:table-cell>
          <table:table-cell office:value-type="float" office:value="2" table:style-name="ce36">
            <text:p>2</text:p>
          </table:table-cell>
          <table:table-cell office:value-type="float" office:value="0.53568949997417892" table:style-name="ce40">
            <text:p>0.5356894999742</text:p>
          </table:table-cell>
          <table:table-cell office:value-type="float" office:value="5.5072349607380504" table:style-name="ce40">
            <text:p>5.5072349607381</text:p>
          </table:table-cell>
          <table:table-cell office:value-type="float" office:value="5.2091191200645088" table:style-name="ce40">
            <text:p>5.2091191200645</text:p>
          </table:table-cell>
          <table:table-cell office:value-type="float" office:value="6.5009550709082653" table:style-name="ce40">
            <text:p>6.5009550709083</text:p>
          </table:table-cell>
          <table:table-cell office:value-type="float" office:value="2" table:style-name="ce36">
            <text:p>2</text:p>
          </table:table-cell>
          <table:table-cell office:value-type="float" office:value="-1.0553656714811697" table:style-name="ce40">
            <text:p>-1.0553656714812</text:p>
          </table:table-cell>
          <table:table-cell office:value-type="float" office:value="7.2721473062187503" table:style-name="ce40">
            <text:p>7.2721473062188</text:p>
          </table:table-cell>
          <table:table-cell office:value-type="float" office:value="6.9258696747165027" table:style-name="ce40">
            <text:p>6.9258696747165</text:p>
          </table:table-cell>
          <table:table-cell office:value-type="float" office:value="7.9343608260219876" table:style-name="ce40">
            <text:p>7.9343608260220</text:p>
          </table:table-cell>
          <table:table-cell office:value-type="float" office:value="2" table:style-name="ce36">
            <text:p>2</text:p>
          </table:table-cell>
          <table:table-cell office:value-type="float" office:value="-0.61400931648434609" table:style-name="ce40">
            <text:p>-0.6140093164843</text:p>
          </table:table-cell>
          <table:table-cell office:value-type="float" office:value="7.4320273771732204" table:style-name="ce40">
            <text:p>7.4320273771732</text:p>
          </table:table-cell>
          <table:table-cell office:value-type="float" office:value="7.1420104755856331" table:style-name="ce40">
            <text:p>7.1420104755856</text:p>
          </table:table-cell>
          <table:table-cell office:value-type="float" office:value="8.1538214404296578" table:style-name="ce40">
            <text:p>8.1538214404297</text:p>
          </table:table-cell>
          <table:table-cell office:value-type="float" office:value="2" table:style-name="ce36">
            <text:p>2</text:p>
          </table:table-cell>
          <table:table-cell office:value-type="float" office:value="-0.83638912368211826" table:style-name="ce40">
            <text:p>-0.8363891236821</text:p>
          </table:table-cell>
          <table:table-cell office:value-type="float" office:value="6.8484170394816699" table:style-name="ce40">
            <text:p>6.8484170394817</text:p>
          </table:table-cell>
          <table:table-cell office:value-type="float" office:value="6.2814160711155873" table:style-name="ce40">
            <text:p>6.2814160711156</text:p>
          </table:table-cell>
          <table:table-cell office:value-type="float" office:value="8.054642143045168" table:style-name="ce40">
            <text:p>8.0546421430452</text:p>
          </table:table-cell>
          <table:table-cell office:value-type="float" office:value="2" table:style-name="ce36">
            <text:p>2</text:p>
          </table:table-cell>
          <table:table-cell office:value-type="float" office:value="-0.7065406396107935" table:style-name="ce40">
            <text:p>-0.7065406396108</text:p>
          </table:table-cell>
          <table:table-cell office:value-type="float" office:value="7.5703213755414902" table:style-name="ce40">
            <text:p>7.5703213755415</text:p>
          </table:table-cell>
          <table:table-cell office:value-type="float" office:value="7.0424411593374936" table:style-name="ce40">
            <text:p>7.0424411593375</text:p>
          </table:table-cell>
          <table:table-cell office:value-type="float" office:value="8.2492344356439933" table:style-name="ce40">
            <text:p>8.2492344356440</text:p>
          </table:table-cell>
          <table:table-cell office:value-type="float" office:value="2" table:style-name="ce36">
            <text:p>2</text:p>
          </table:table-cell>
          <table:table-cell office:value-type="float" office:value="-0.24529382151491244" table:style-name="ce40">
            <text:p>-0.2452938215149</text:p>
          </table:table-cell>
          <table:table-cell office:value-type="float" office:value="7.7931894636971197" table:style-name="ce40">
            <text:p>7.7931894636971</text:p>
          </table:table-cell>
          <table:table-cell office:value-type="float" office:value="6.9099870551019169" table:style-name="ce40">
            <text:p>6.9099870551019</text:p>
          </table:table-cell>
          <table:table-cell office:value-type="float" office:value="8.1431903056314692" table:style-name="ce40">
            <text:p>8.1431903056315</text:p>
          </table:table-cell>
          <table:table-cell office:value-type="float" office:value="2" table:style-name="ce36">
            <text:p>2</text:p>
          </table:table-cell>
          <table:table-cell office:value-type="float" office:value="0.84743197579702911" table:style-name="ce40">
            <text:p>0.8474319757970</text:p>
          </table:table-cell>
          <table:table-cell office:value-type="float" office:value="6.4488590159130599" table:style-name="ce40">
            <text:p>6.4488590159131</text:p>
          </table:table-cell>
          <table:table-cell office:value-type="float" office:value="5.0976304086398363" table:style-name="ce40">
            <text:p>5.0976304086398</text:p>
          </table:table-cell>
          <table:table-cell office:value-type="float" office:value="7.2914160495615183" table:style-name="ce40">
            <text:p>7.2914160495615</text:p>
          </table:table-cell>
          <table:table-cell office:value-type="float" office:value="2" table:style-name="ce36">
            <text:p>2</text:p>
          </table:table-cell>
          <table:table-cell office:value-type="float" office:value="0.4544555063479051" table:style-name="ce40">
            <text:p>0.4544555063479</text:p>
          </table:table-cell>
          <table:table-cell office:value-type="float" office:value="6.6336630040431697" table:style-name="ce40">
            <text:p>6.6336630040432</text:p>
          </table:table-cell>
          <table:table-cell office:value-type="float" office:value="5.8933658174402277" table:style-name="ce40">
            <text:p>5.8933658174402</text:p>
          </table:table-cell>
          <table:table-cell office:value-type="float" office:value="8.0111214240159061" table:style-name="ce40">
            <text:p>8.0111214240159</text:p>
          </table:table-cell>
          <table:table-cell office:value-type="float" office:value="2" table:style-name="ce36">
            <text:p>2</text:p>
          </table:table-cell>
          <table:table-cell office:value-type="float" office:value="-0.58968705636868068" table:style-name="ce40">
            <text:p>-0.5896870563687</text:p>
          </table:table-cell>
          <table:table-cell office:value-type="float" office:value="5.3697446137125899" table:style-name="ce40">
            <text:p>5.3697446137126</text:p>
          </table:table-cell>
          <table:table-cell office:value-type="float" office:value="3.7726667326264369" table:style-name="ce40">
            <text:p>3.7726667326264</text:p>
          </table:table-cell>
          <table:table-cell office:value-type="float" office:value="6.9370566348130698" table:style-name="ce40">
            <text:p>6.9370566348131</text:p>
          </table:table-cell>
          <table:table-cell office:value-type="float" office:value="2" table:style-name="ce36">
            <text:p>2</text:p>
          </table:table-cell>
          <table:table-cell office:value-type="float" office:value="1.8436417554128219E-2" table:style-name="ce40">
            <text:p>0.0184364175541</text:p>
          </table:table-cell>
          <table:table-cell office:value-type="float" office:value="7.0572777936617399" table:style-name="ce40">
            <text:p>7.0572777936617</text:p>
          </table:table-cell>
          <table:table-cell office:value-type="float" office:value="5.865318240422897" table:style-name="ce40">
            <text:p>5.8653182404229</text:p>
          </table:table-cell>
          <table:table-cell office:value-type="float" office:value="8.2383336013935367" table:style-name="ce40">
            <text:p>8.2383336013935</text:p>
          </table:table-cell>
          <table:table-cell office:value-type="float" office:value="2" table:style-name="ce36">
            <text:p>2</text:p>
          </table:table-cell>
          <table:table-cell office:value-type="float" office:value="9.0058197017573206E-3" table:style-name="ce40">
            <text:p>0.0090058197018</text:p>
          </table:table-cell>
          <table:table-cell office:value-type="float" office:value="5.3803227728125496" table:style-name="ce40">
            <text:p>5.3803227728126</text:p>
          </table:table-cell>
          <table:table-cell office:value-type="float" office:value="4.5689648535019645" table:style-name="ce40">
            <text:p>4.5689648535020</text:p>
          </table:table-cell>
          <table:table-cell office:value-type="float" office:value="6.6741733824745788" table:style-name="ce40">
            <text:p>6.6741733824746</text:p>
          </table:table-cell>
          <table:table-cell office:value-type="float" office:value="2" table:style-name="ce36">
            <text:p>2</text:p>
          </table:table-cell>
          <table:table-cell office:value-type="float" office:value="-0.44920409682842521" table:style-name="ce40">
            <text:p>-0.4492040968284</text:p>
          </table:table-cell>
          <table:table-cell office:value-type="float" office:value="6.66425243318431" table:style-name="ce40">
            <text:p>6.6642524331843</text:p>
          </table:table-cell>
          <table:table-cell office:value-type="float" office:value="6.4700018523501726" table:style-name="ce40">
            <text:p>6.4700018523502</text:p>
          </table:table-cell>
          <table:table-cell office:value-type="float" office:value="7.675562397211932" table:style-name="ce40">
            <text:p>7.6755623972119</text:p>
          </table:table-cell>
          <table:table-cell office:value-type="float" office:value="2" table:style-name="ce36">
            <text:p>2</text:p>
          </table:table-cell>
          <table:table-cell office:value-type="float" office:value="-1.3283505097401207" table:style-name="ce40">
            <text:p>-1.3283505097401</text:p>
          </table:table-cell>
          <table:table-cell office:value-type="float" office:value="6.3401489256542298" table:style-name="ce40">
            <text:p>6.3401489256542</text:p>
          </table:table-cell>
          <table:table-cell office:value-type="float" office:value="6.1978499218602554" table:style-name="ce40">
            <text:p>6.1978499218603</text:p>
          </table:table-cell>
          <table:table-cell office:value-type="float" office:value="7.7449250089229515" table:style-name="ce40">
            <text:p>7.7449250089230</text:p>
          </table:table-cell>
          <table:table-cell office:value-type="float" office:value="2" table:style-name="ce36">
            <text:p>2</text:p>
          </table:table-cell>
          <table:table-cell office:value-type="float" office:value="-1.5994114492372218" table:style-name="ce40">
            <text:p>-1.5994114492372</text:p>
          </table:table-cell>
          <table:table-cell office:value-type="float" office:value="7.5772491076644402" table:style-name="ce40">
            <text:p>7.5772491076644</text:p>
          </table:table-cell>
          <table:table-cell office:value-type="float" office:value="6.8174734649166746" table:style-name="ce40">
            <text:p>6.8174734649167</text:p>
          </table:table-cell>
          <table:table-cell office:value-type="float" office:value="8.4447501811773691" table:style-name="ce40">
            <text:p>8.4447501811774</text:p>
          </table:table-cell>
          <table:table-cell office:value-type="float" office:value="2" table:style-name="ce36">
            <text:p>2</text:p>
          </table:table-cell>
          <table:table-cell office:value-type="float" office:value="-0.12974926907573003" table:style-name="ce40">
            <text:p>-0.1297492690757</text:p>
          </table:table-cell>
          <table:table-cell office:value-type="float" office:value="7.6825091244512498" table:style-name="ce40">
            <text:p>7.6825091244513</text:p>
          </table:table-cell>
          <table:table-cell office:value-type="float" office:value="7.4191401463206965" table:style-name="ce40">
            <text:p>7.4191401463207</text:p>
          </table:table-cell>
          <table:table-cell office:value-type="float" office:value="8.9962407189934837" table:style-name="ce40">
            <text:p>8.9962407189935</text:p>
          </table:table-cell>
          <table:table-cell office:value-type="float" office:value="2" table:style-name="ce36">
            <text:p>2</text:p>
          </table:table-cell>
          <table:table-cell office:value-type="float" office:value="-1.3053529588066584" table:style-name="ce40">
            <text:p>-1.3053529588067</text:p>
          </table:table-cell>
          <table:table-cell office:value-type="float" office:value="6.5173045087124297" table:style-name="ce40">
            <text:p>6.5173045087124</text:p>
          </table:table-cell>
          <table:table-cell office:value-type="float" office:value="6.3523683479292714" table:style-name="ce40">
            <text:p>6.3523683479293</text:p>
          </table:table-cell>
          <table:table-cell office:value-type="float" office:value="8.24079154539832" table:style-name="ce40">
            <text:p>8.2407915453983</text:p>
          </table:table-cell>
          <table:table-cell office:value-type="float" office:value="2" table:style-name="ce36">
            <text:p>2</text:p>
          </table:table-cell>
          <table:table-cell office:value-type="float" office:value="-1.6175948214026816" table:style-name="ce40">
            <text:p>-1.6175948214027</text:p>
          </table:table-cell>
          <table:table-cell office:value-type="float" office:value="4.6701589984614902" table:style-name="ce40">
            <text:p>4.6701589984615</text:p>
          </table:table-cell>
          <table:table-cell office:value-type="float" office:value="4.2358871752081182" table:style-name="ce40">
            <text:p>4.2358871752081</text:p>
          </table:table-cell>
          <table:table-cell office:value-type="float" office:value="5.7846861903406186" table:style-name="ce40">
            <text:p>5.7846861903406</text:p>
          </table:table-cell>
          <table:table-cell office:value-type="float" office:value="2" table:style-name="ce36">
            <text:p>2</text:p>
          </table:table-cell>
          <table:table-cell office:value-type="float" office:value="-0.86084508691555606" table:style-name="ce40">
            <text:p>-0.8608450869156</text:p>
          </table:table-cell>
          <table:table-cell office:value-type="float" office:value="4.3979947386487996" table:style-name="ce40">
            <text:p>4.3979947386488</text:p>
          </table:table-cell>
          <table:table-cell office:value-type="float" office:value="3.2655927118768409" table:style-name="ce40">
            <text:p>3.2655927118768</text:p>
          </table:table-cell>
          <table:table-cell office:value-type="float" office:value="5.4758810364551058" table:style-name="ce40">
            <text:p>5.4758810364551</text:p>
          </table:table-cell>
          <table:table-cell office:value-type="float" office:value="2" table:style-name="ce36">
            <text:p>2</text:p>
          </table:table-cell>
          <table:table-cell office:value-type="float" office:value="4.8341596060328687E-2" table:style-name="ce40">
            <text:p>0.0483415960603</text:p>
          </table:table-cell>
          <table:table-cell office:value-type="float" office:value="3.5727800659193099" table:style-name="ce40">
            <text:p>3.5727800659193</text:p>
          </table:table-cell>
          <table:table-cell office:value-type="float" office:value="3.0286780558160178" table:style-name="ce40">
            <text:p>3.0286780558160</text:p>
          </table:table-cell>
          <table:table-cell office:value-type="float" office:value="5.5174545651822324" table:style-name="ce40">
            <text:p>5.5174545651822</text:p>
          </table:table-cell>
          <table:table-cell office:value-type="float" office:value="2" table:style-name="ce36">
            <text:p>2</text:p>
          </table:table-cell>
          <table:table-cell office:value-type="float" office:value="-1.1029803705393653" table:style-name="ce40">
            <text:p>-1.1029803705394</text:p>
          </table:table-cell>
          <table:table-cell office:value-type="float" office:value="3.0294570622519101" table:style-name="ce40">
            <text:p>3.0294570622519</text:p>
          </table:table-cell>
          <table:table-cell office:value-type="float" office:value="3.3536072315377017" table:style-name="ce40">
            <text:p>3.3536072315377</text:p>
          </table:table-cell>
          <table:table-cell office:value-type="float" office:value="5.3094490167362309" table:style-name="ce40">
            <text:p>5.3094490167362</text:p>
          </table:table-cell>
          <table:table-cell office:value-type="float" office:value="1" table:style-name="ce36">
            <text:p>1</text:p>
          </table:table-cell>
          <table:table-cell office:value-type="float" office:value="-2.6096307031781913" table:style-name="ce40">
            <text:p>-2.6096307031782</text:p>
          </table:table-cell>
          <table:table-cell office:value-type="float" office:value="6.6887311946757899" table:style-name="ce40">
            <text:p>6.6887311946758</text:p>
          </table:table-cell>
          <table:table-cell office:value-type="float" office:value="6.1556848618344446" table:style-name="ce40">
            <text:p>6.1556848618344</text:p>
          </table:table-cell>
          <table:table-cell office:value-type="float" office:value="7.4366852548783395" table:style-name="ce40">
            <text:p>7.4366852548783</text:p>
          </table:table-cell>
          <table:table-cell office:value-type="float" office:value="2" table:style-name="ce36">
            <text:p>2</text:p>
          </table:table-cell>
          <table:table-cell office:value-type="float" office:value="-0.32881442341046069" table:style-name="ce40">
            <text:p>-0.3288144234105</text:p>
          </table:table-cell>
          <table:table-cell office:value-type="float" office:value="3.3305267542515899" table:style-name="ce40">
            <text:p>3.3305267542516</text:p>
          </table:table-cell>
          <table:table-cell office:value-type="float" office:value="3.0480894211654794" table:style-name="ce40">
            <text:p>3.0480894211655</text:p>
          </table:table-cell>
          <table:table-cell office:value-type="float" office:value="4.5141041904383563" table:style-name="ce40">
            <text:p>4.5141041904384</text:p>
          </table:table-cell>
          <table:table-cell office:value-type="float" office:value="2" table:style-name="ce36">
            <text:p>2</text:p>
          </table:table-cell>
          <table:table-cell office:value-type="float" office:value="-1.2047642248365342" table:style-name="ce40">
            <text:p>-1.2047642248365</text:p>
          </table:table-cell>
          <table:table-cell office:value-type="float" office:value="6.2156596021072303" table:style-name="ce40">
            <text:p>6.2156596021072</text:p>
          </table:table-cell>
          <table:table-cell office:value-type="float" office:value="5.7109566006003867" table:style-name="ce40">
            <text:p>5.7109566006004</text:p>
          </table:table-cell>
          <table:table-cell office:value-type="float" office:value="7.0165012200824108" table:style-name="ce40">
            <text:p>7.0165012200824</text:p>
          </table:table-cell>
          <table:table-cell office:value-type="float" office:value="2" table:style-name="ce36">
            <text:p>2</text:p>
          </table:table-cell>
          <table:table-cell office:value-type="float" office:value="-0.44458152869545481" table:style-name="ce40">
            <text:p>-0.4445815286955</text:p>
          </table:table-cell>
          <table:table-cell office:value-type="float" office:value="6.7564696270691202" table:style-name="ce40">
            <text:p>6.7564696270691</text:p>
          </table:table-cell>
          <table:table-cell office:value-type="float" office:value="6.5491675214660479" table:style-name="ce40">
            <text:p>6.5491675214661</text:p>
          </table:table-cell>
          <table:table-cell office:value-type="float" office:value="7.5104684138826041" table:style-name="ce40">
            <text:p>7.5104684138826</text:p>
          </table:table-cell>
          <table:table-cell office:value-type="float" office:value="2" table:style-name="ce36">
            <text:p>2</text:p>
          </table:table-cell>
          <table:table-cell office:value-type="float" office:value="-1.1146414344278397" table:style-name="ce40">
            <text:p>-1.1146414344278</text:p>
          </table:table-cell>
          <table:table-cell office:value-type="float" office:value="8.1708693323493105" table:style-name="ce40">
            <text:p>8.1708693323493</text:p>
          </table:table-cell>
          <table:table-cell office:value-type="float" office:value="7.7962579315795253" table:style-name="ce40">
            <text:p>7.7962579315795</text:p>
          </table:table-cell>
          <table:table-cell office:value-type="float" office:value="8.8703947076270779" table:style-name="ce40">
            <text:p>8.8703947076271</text:p>
          </table:table-cell>
          <table:table-cell office:value-type="float" office:value="2" table:style-name="ce36">
            <text:p>2</text:p>
          </table:table-cell>
          <table:table-cell office:value-type="float" office:value="-0.5928664787483271" table:style-name="ce40">
            <text:p>-0.5928664787483</text:p>
          </table:table-cell>
          <table:table-cell office:value-type="float" office:value="7.243643526052324" table:style-name="ce40">
            <text:p>7.2436435260523</text:p>
          </table:table-cell>
          <table:table-cell office:value-type="float" office:value="7.0850130891661287" table:style-name="ce40">
            <text:p>7.0850130891661</text:p>
          </table:table-cell>
          <table:table-cell office:value-type="float" office:value="8.1176838948755794" table:style-name="ce40">
            <text:p>8.1176838948756</text:p>
          </table:table-cell>
          <table:table-cell office:value-type="float" office:value="2" table:style-name="ce36">
            <text:p>2</text:p>
          </table:table-cell>
          <table:table-cell office:value-type="float" office:value="-1.357816734070977" table:style-name="ce40">
            <text:p>-1.3578167340710</text:p>
          </table:table-cell>
          <table:table-cell office:value-type="float" office:value="8.3279125060258377" table:style-name="ce40">
            <text:p>8.3279125060258</text:p>
          </table:table-cell>
          <table:table-cell office:value-type="float" office:value="8.041847026923536" table:style-name="ce40">
            <text:p>8.0418470269235</text:p>
          </table:table-cell>
          <table:table-cell office:value-type="float" office:value="8.9237557848103304" table:style-name="ce40">
            <text:p>8.9237557848103</text:p>
          </table:table-cell>
          <table:table-cell office:value-type="float" office:value="2" table:style-name="ce36">
            <text:p>2</text:p>
          </table:table-cell>
          <table:table-cell office:value-type="float" office:value="-0.68845368090230186" table:style-name="ce40">
            <text:p>-0.6884536809023</text:p>
          </table:table-cell>
          <table:table-cell office:value-type="float" office:value="6.7371365480433409" table:style-name="ce40">
            <text:p>6.7371365480433</text:p>
          </table:table-cell>
          <table:table-cell office:value-type="float" office:value="6.5318990246108655" table:style-name="ce40">
            <text:p>6.5318990246109</text:p>
          </table:table-cell>
          <table:table-cell office:value-type="float" office:value="7.4234798446313217" table:style-name="ce40">
            <text:p>7.4234798446313</text:p>
          </table:table-cell>
          <table:table-cell office:value-type="float" office:value="2" table:style-name="ce36">
            <text:p>2</text:p>
          </table:table-cell>
          <table:table-cell office:value-type="float" office:value="-1.0576158290590254" table:style-name="ce40">
            <text:p>-1.0576158290590</text:p>
          </table:table-cell>
          <table:table-cell office:value-type="float" office:value="7.4039759595734269" table:style-name="ce40">
            <text:p>7.4039759595734</text:p>
          </table:table-cell>
          <table:table-cell office:value-type="float" office:value="6.9162826348539479" table:style-name="ce40">
            <text:p>6.9162826348540</text:p>
          </table:table-cell>
          <table:table-cell office:value-type="float" office:value="7.9773544217712615" table:style-name="ce40">
            <text:p>7.9773544217713</text:p>
          </table:table-cell>
          <table:table-cell office:value-type="float" office:value="2" table:style-name="ce36">
            <text:p>2</text:p>
          </table:table-cell>
          <table:table-cell office:value-type="float" office:value="-0.15827372430271083" table:style-name="ce40">
            <text:p>-0.1582737243027</text:p>
          </table:table-cell>
          <table:table-cell office:value-type="float" office:value="6.1507555445562732" table:style-name="ce40">
            <text:p>6.1507555445563</text:p>
          </table:table-cell>
          <table:table-cell office:value-type="float" office:value="5.0183671014092495" table:style-name="ce40">
            <text:p>5.0183671014093</text:p>
          </table:table-cell>
          <table:table-cell office:value-type="float" office:value="7.3160519209564105" table:style-name="ce40">
            <text:p>7.3160519209564</text:p>
          </table:table-cell>
          <table:table-cell office:value-type="float" office:value="2" table:style-name="ce36">
            <text:p>2</text:p>
          </table:table-cell>
          <table:table-cell office:value-type="float" office:value="-2.8071023246112908E-2" table:style-name="ce40">
            <text:p>-0.0280710232461</text:p>
          </table:table-cell>
          <table:table-cell office:value-type="float" office:value="6.2188002832371447" table:style-name="ce40">
            <text:p>6.2188002832371</text:p>
          </table:table-cell>
          <table:table-cell office:value-type="float" office:value="5.6364120327520224" table:style-name="ce40">
            <text:p>5.6364120327520</text:p>
          </table:table-cell>
          <table:table-cell office:value-type="float" office:value="7.0657567958017244" table:style-name="ce40">
            <text:p>7.0657567958017</text:p>
          </table:table-cell>
          <table:table-cell office:value-type="float" office:value="2" table:style-name="ce36">
            <text:p>2</text:p>
          </table:table-cell>
          <table:table-cell office:value-type="float" office:value="-0.3627845979032317" table:style-name="ce40">
            <text:p>-0.3627845979032</text:p>
          </table:table-cell>
          <table:table-cell office:value-type="float" office:value="6.9562928199333314" table:style-name="ce40">
            <text:p>6.9562928199333</text:p>
          </table:table-cell>
          <table:table-cell office:value-type="float" office:value="6.8114926395937863" table:style-name="ce40">
            <text:p>6.8114926395938</text:p>
          </table:table-cell>
          <table:table-cell office:value-type="float" office:value="8.0603280774224491" table:style-name="ce40">
            <text:p>8.0603280774225</text:p>
          </table:table-cell>
          <table:table-cell office:value-type="float" office:value="2" table:style-name="ce36">
            <text:p>2</text:p>
          </table:table-cell>
          <table:table-cell office:value-type="float" office:value="-1.5054555203762163" table:style-name="ce40">
            <text:p>-1.5054555203762</text:p>
          </table:table-cell>
          <table:table-cell office:value-type="float" office:value="4.557901202330874" table:style-name="ce40">
            <text:p>4.5579012023309</text:p>
          </table:table-cell>
          <table:table-cell office:value-type="float" office:value="4.2405703484710342" table:style-name="ce40">
            <text:p>4.2405703484710</text:p>
          </table:table-cell>
          <table:table-cell office:value-type="float" office:value="5.7384664418364322" table:style-name="ce40">
            <text:p>5.7384664418364</text:p>
          </table:table-cell>
          <table:table-cell office:value-type="float" office:value="2" table:style-name="ce36">
            <text:p>2</text:p>
          </table:table-cell>
          <table:table-cell office:value-type="float" office:value="-1.1295231448803811" table:style-name="ce40">
            <text:p>-1.1295231448804</text:p>
          </table:table-cell>
          <table:table-cell office:value-type="float" office:value="6.9126108186192203" table:style-name="ce40">
            <text:p>6.9126108186192</text:p>
          </table:table-cell>
          <table:table-cell office:value-type="float" office:value="6.737127340787425" table:style-name="ce40">
            <text:p>6.7371273407874</text:p>
          </table:table-cell>
          <table:table-cell office:value-type="float" office:value="7.7138256669257226" table:style-name="ce40">
            <text:p>7.7138256669257</text:p>
          </table:table-cell>
          <table:table-cell office:value-type="float" office:value="2" table:style-name="ce36">
            <text:p>2</text:p>
          </table:table-cell>
          <table:table-cell office:value-type="float" office:value="-1.2556701668326857" table:style-name="ce40">
            <text:p>-1.2556701668327</text:p>
          </table:table-cell>
          <table:table-cell office:value-type="float" office:value="6.7564696270691202" table:style-name="ce40">
            <text:p>6.7564696270691</text:p>
          </table:table-cell>
          <table:table-cell office:value-type="float" office:value="6.5491675214660479" table:style-name="ce40">
            <text:p>6.5491675214661</text:p>
          </table:table-cell>
          <table:table-cell office:value-type="float" office:value="7.5104684138826041" table:style-name="ce40">
            <text:p>7.5104684138826</text:p>
          </table:table-cell>
          <table:table-cell office:value-type="float" office:value="2" table:style-name="ce36">
            <text:p>2</text:p>
          </table:table-cell>
          <table:table-cell office:value-type="float" office:value="-1.1146414344278397" table:style-name="ce40">
            <text:p>-1.1146414344278</text:p>
          </table:table-cell>
          <table:table-cell table:number-columns-repeated="16171"/>
        </table:table-row>
        <table:table-row table:style-name="ro2">
          <table:table-cell office:value-type="string" table:style-name="ce20">
            <text:p>RPG</text:p>
          </table:table-cell>
          <table:table-cell office:value-type="string" table:style-name="ce20">
            <text:p>Oxleas NHS Foundation Trust</text:p>
          </table:table-cell>
          <table:table-cell office:value-type="float" office:value="225" table:style-name="ce36">
            <text:p>225</text:p>
          </table:table-cell>
          <table:table-cell office:value-type="float" office:value="6.3181606126019796" table:style-name="ce40">
            <text:p>6.3181606126020</text:p>
          </table:table-cell>
          <table:table-cell office:value-type="float" office:value="5.4996294420221314" table:style-name="ce40">
            <text:p>5.4996294420221</text:p>
          </table:table-cell>
          <table:table-cell office:value-type="float" office:value="6.7356239341975552" table:style-name="ce40">
            <text:p>6.7356239341976</text:p>
          </table:table-cell>
          <table:table-cell office:value-type="float" office:value="2" table:style-name="ce36">
            <text:p>2</text:p>
          </table:table-cell>
          <table:table-cell office:value-type="float" office:value="0.63598870734654833" table:style-name="ce40">
            <text:p>0.6359887073465</text:p>
          </table:table-cell>
          <table:table-cell office:value-type="float" office:value="8.2223138423803608" table:style-name="ce40">
            <text:p>8.2223138423804</text:p>
          </table:table-cell>
          <table:table-cell office:value-type="float" office:value="7.7137378882269987" table:style-name="ce40">
            <text:p>7.7137378882270</text:p>
          </table:table-cell>
          <table:table-cell office:value-type="float" office:value="8.5334778455926141" table:style-name="ce40">
            <text:p>8.5334778455926</text:p>
          </table:table-cell>
          <table:table-cell office:value-type="float" office:value="2" table:style-name="ce36">
            <text:p>2</text:p>
          </table:table-cell>
          <table:table-cell office:value-type="float" office:value="0.47200372567636179" table:style-name="ce40">
            <text:p>0.4720037256764</text:p>
          </table:table-cell>
          <table:table-cell office:value-type="float" office:value="7.6248978608858202" table:style-name="ce40">
            <text:p>7.6248978608858</text:p>
          </table:table-cell>
          <table:table-cell office:value-type="float" office:value="7.0086856136244462" table:style-name="ce40">
            <text:p>7.0086856136245</text:p>
          </table:table-cell>
          <table:table-cell office:value-type="float" office:value="8.0665461907899765" table:style-name="ce40">
            <text:p>8.0665461907900</text:p>
          </table:table-cell>
          <table:table-cell office:value-type="float" office:value="2" table:style-name="ce36">
            <text:p>2</text:p>
          </table:table-cell>
          <table:table-cell office:value-type="float" office:value="0.32342541012077564" table:style-name="ce40">
            <text:p>0.3234254101208</text:p>
          </table:table-cell>
          <table:table-cell office:value-type="float" office:value="6.95414209478598" table:style-name="ce40">
            <text:p>6.9541420947860</text:p>
          </table:table-cell>
          <table:table-cell office:value-type="float" office:value="6.5393382014854202" table:style-name="ce40">
            <text:p>6.5393382014854</text:p>
          </table:table-cell>
          <table:table-cell office:value-type="float" office:value="7.7463052124056739" table:style-name="ce40">
            <text:p>7.7463052124057</text:p>
          </table:table-cell>
          <table:table-cell office:value-type="float" office:value="2" table:style-name="ce36">
            <text:p>2</text:p>
          </table:table-cell>
          <table:table-cell office:value-type="float" office:value="-0.61278434473162358" table:style-name="ce40">
            <text:p>-0.6127843447316</text:p>
          </table:table-cell>
          <table:table-cell office:value-type="float" office:value="7.0332484127778603" table:style-name="ce40">
            <text:p>7.0332484127779</text:p>
          </table:table-cell>
          <table:table-cell office:value-type="float" office:value="6.4387870447469817" table:style-name="ce40">
            <text:p>6.4387870447470</text:p>
          </table:table-cell>
          <table:table-cell office:value-type="float" office:value="8.4718625785642114" table:style-name="ce40">
            <text:p>8.4718625785642</text:p>
          </table:table-cell>
          <table:table-cell office:value-type="float" office:value="2" table:style-name="ce36">
            <text:p>2</text:p>
          </table:table-cell>
          <table:table-cell office:value-type="float" office:value="-0.81379616916787978" table:style-name="ce40">
            <text:p>-0.8137961691679</text:p>
          </table:table-cell>
          <table:table-cell office:value-type="float" office:value="9.5285169463825099" table:style-name="ce40">
            <text:p>9.5285169463825</text:p>
          </table:table-cell>
          <table:table-cell office:value-type="float" office:value="9.2790034284704817" table:style-name="ce40">
            <text:p>9.2790034284705</text:p>
          </table:table-cell>
          <table:table-cell office:value-type="float" office:value="10" table:style-name="ce40">
            <text:p>10.0000000000000</text:p>
          </table:table-cell>
          <table:table-cell office:value-type="float" office:value="2" table:style-name="ce36">
            <text:p>2</text:p>
          </table:table-cell>
          <table:table-cell office:value-type="float" office:value="-0.74965691260620448" table:style-name="ce40">
            <text:p>-0.7496569126062</text:p>
          </table:table-cell>
          <table:table-cell office:value-type="float" office:value="8.1387658035314203" table:style-name="ce40">
            <text:p>8.1387658035314</text:p>
          </table:table-cell>
          <table:table-cell office:value-type="float" office:value="7.6408580776663744" table:style-name="ce40">
            <text:p>7.6408580776664</text:p>
          </table:table-cell>
          <table:table-cell office:value-type="float" office:value="8.9791725003137071" table:style-name="ce40">
            <text:p>8.9791725003137</text:p>
          </table:table-cell>
          <table:table-cell office:value-type="float" office:value="2" table:style-name="ce36">
            <text:p>2</text:p>
          </table:table-cell>
          <table:table-cell office:value-type="float" office:value="-0.50159038592136551" table:style-name="ce40">
            <text:p>-0.5015903859214</text:p>
          </table:table-cell>
          <table:table-cell office:value-type="float" office:value="5.7855732427857598" table:style-name="ce40">
            <text:p>5.7855732427858</text:p>
          </table:table-cell>
          <table:table-cell office:value-type="float" office:value="5.1671061009975627" table:style-name="ce40">
            <text:p>5.1671061009976</text:p>
          </table:table-cell>
          <table:table-cell office:value-type="float" office:value="6.5429680899752114" table:style-name="ce40">
            <text:p>6.5429680899752</text:p>
          </table:table-cell>
          <table:table-cell office:value-type="float" office:value="2" table:style-name="ce36">
            <text:p>2</text:p>
          </table:table-cell>
          <table:table-cell office:value-type="float" office:value="-0.19790742183638124" table:style-name="ce40">
            <text:p>-0.1979074218364</text:p>
          </table:table-cell>
          <table:table-cell office:value-type="float" office:value="7.4761374351890604" table:style-name="ce40">
            <text:p>7.4761374351891</text:p>
          </table:table-cell>
          <table:table-cell office:value-type="float" office:value="6.8713350178436139" table:style-name="ce40">
            <text:p>6.8713350178436</text:p>
          </table:table-cell>
          <table:table-cell office:value-type="float" office:value="7.9888954828948764" table:style-name="ce40">
            <text:p>7.9888954828949</text:p>
          </table:table-cell>
          <table:table-cell office:value-type="float" office:value="2" table:style-name="ce36">
            <text:p>2</text:p>
          </table:table-cell>
          <table:table-cell office:value-type="float" office:value="0.16142629872387954" table:style-name="ce40">
            <text:p>0.1614262987239</text:p>
          </table:table-cell>
          <table:table-cell office:value-type="float" office:value="7.76970624485085" table:style-name="ce40">
            <text:p>7.7697062448509</text:p>
          </table:table-cell>
          <table:table-cell office:value-type="float" office:value="7.1028011773061959" table:style-name="ce40">
            <text:p>7.1028011773062</text:p>
          </table:table-cell>
          <table:table-cell office:value-type="float" office:value="8.1930307387090959" table:style-name="ce40">
            <text:p>8.1930307387091</text:p>
          </table:table-cell>
          <table:table-cell office:value-type="float" office:value="2" table:style-name="ce36">
            <text:p>2</text:p>
          </table:table-cell>
          <table:table-cell office:value-type="float" office:value="0.43789782322965559" table:style-name="ce40">
            <text:p>0.4378978232297</text:p>
          </table:table-cell>
          <table:table-cell office:value-type="float" office:value="6.8498993272848603" table:style-name="ce40">
            <text:p>6.8498993272849</text:p>
          </table:table-cell>
          <table:table-cell office:value-type="float" office:value="6.279083318586542" table:style-name="ce40">
            <text:p>6.2790833185865</text:p>
          </table:table-cell>
          <table:table-cell office:value-type="float" office:value="8.0569748955742124" table:style-name="ce40">
            <text:p>8.0569748955742</text:p>
          </table:table-cell>
          <table:table-cell office:value-type="float" office:value="2" table:style-name="ce36">
            <text:p>2</text:p>
          </table:table-cell>
          <table:table-cell office:value-type="float" office:value="-0.70141837542793917" table:style-name="ce40">
            <text:p>-0.7014183754279</text:p>
          </table:table-cell>
          <table:table-cell office:value-type="float" office:value="7.4038982482715703" table:style-name="ce40">
            <text:p>7.4038982482716</text:p>
          </table:table-cell>
          <table:table-cell office:value-type="float" office:value="6.9732076569754398" table:style-name="ce40">
            <text:p>6.9732076569754</text:p>
          </table:table-cell>
          <table:table-cell office:value-type="float" office:value="8.3184679380060462" table:style-name="ce40">
            <text:p>8.3184679380061</text:p>
          </table:table-cell>
          <table:table-cell office:value-type="float" office:value="2" table:style-name="ce36">
            <text:p>2</text:p>
          </table:table-cell>
          <table:table-cell office:value-type="float" office:value="-0.70498298298399387" table:style-name="ce40">
            <text:p>-0.7049829829840</text:p>
          </table:table-cell>
          <table:table-cell office:value-type="float" office:value="7.4452372588840703" table:style-name="ce40">
            <text:p>7.4452372588841</text:p>
          </table:table-cell>
          <table:table-cell office:value-type="float" office:value="6.8445192772959" table:style-name="ce40">
            <text:p>6.8445192772959</text:p>
          </table:table-cell>
          <table:table-cell office:value-type="float" office:value="8.208658083437486" table:style-name="ce40">
            <text:p>8.2086580834375</text:p>
          </table:table-cell>
          <table:table-cell office:value-type="float" office:value="2" table:style-name="ce36">
            <text:p>2</text:p>
          </table:table-cell>
          <table:table-cell office:value-type="float" office:value="-0.23376778884849811" table:style-name="ce40">
            <text:p>-0.2337677888485</text:p>
          </table:table-cell>
          <table:table-cell office:value-type="float" office:value="6.1941781641768401" table:style-name="ce40">
            <text:p>6.1941781641768</text:p>
          </table:table-cell>
          <table:table-cell office:value-type="float" office:value="5.0159774232182048" table:style-name="ce40">
            <text:p>5.0159774232182</text:p>
          </table:table-cell>
          <table:table-cell office:value-type="float" office:value="7.3730690349831498" table:style-name="ce40">
            <text:p>7.3730690349832</text:p>
          </table:table-cell>
          <table:table-cell office:value-type="float" office:value="2" table:style-name="ce36">
            <text:p>2</text:p>
          </table:table-cell>
          <table:table-cell office:value-type="float" office:value="-5.7385535604413999E-4" table:style-name="ce40">
            <text:p>-0.0005738553560</text:p>
          </table:table-cell>
          <table:table-cell office:value-type="float" office:value="7.0189898992255104" table:style-name="ce40">
            <text:p>7.0189898992255</text:p>
          </table:table-cell>
          <table:table-cell office:value-type="float" office:value="5.8009526748513602" table:style-name="ce40">
            <text:p>5.8009526748514</text:p>
          </table:table-cell>
          <table:table-cell office:value-type="float" office:value="8.1035345666047718" table:style-name="ce40">
            <text:p>8.1035345666048</text:p>
          </table:table-cell>
          <table:table-cell office:value-type="float" office:value="2" table:style-name="ce36">
            <text:p>2</text:p>
          </table:table-cell>
          <table:table-cell office:value-type="float" office:value="0.11362922849831621" table:style-name="ce40">
            <text:p>0.1136292284983</text:p>
          </table:table-cell>
          <table:table-cell office:value-type="float" office:value="6.0434355356221596" table:style-name="ce40">
            <text:p>6.0434355356222</text:p>
          </table:table-cell>
          <table:table-cell office:value-type="float" office:value="3.6466934055630764" table:style-name="ce40">
            <text:p>3.6466934055631</text:p>
          </table:table-cell>
          <table:table-cell office:value-type="float" office:value="7.0630299618764303" table:style-name="ce40">
            <text:p>7.0630299618764</text:p>
          </table:table-cell>
          <table:table-cell office:value-type="float" office:value="2" table:style-name="ce36">
            <text:p>2</text:p>
          </table:table-cell>
          <table:table-cell office:value-type="float" office:value="0.79007435489965794" table:style-name="ce40">
            <text:p>0.7900743548997</text:p>
          </table:table-cell>
          <table:table-cell office:value-type="float" office:value="7.5989641496962701" table:style-name="ce40">
            <text:p>7.5989641496963</text:p>
          </table:table-cell>
          <table:table-cell office:value-type="float" office:value="5.8750170270767832" table:style-name="ce40">
            <text:p>5.8750170270768</text:p>
          </table:table-cell>
          <table:table-cell office:value-type="float" office:value="8.2286348147396495" table:style-name="ce40">
            <text:p>8.2286348147397</text:p>
          </table:table-cell>
          <table:table-cell office:value-type="float" office:value="2" table:style-name="ce36">
            <text:p>2</text:p>
          </table:table-cell>
          <table:table-cell office:value-type="float" office:value="0.91125349970646918" table:style-name="ce40">
            <text:p>0.9112534997065</text:p>
          </table:table-cell>
          <table:table-cell office:value-type="float" office:value="5.9095985814896599" table:style-name="ce40">
            <text:p>5.9095985814897</text:p>
          </table:table-cell>
          <table:table-cell office:value-type="float" office:value="4.3396484533230746" table:style-name="ce40">
            <text:p>4.3396484533231</text:p>
          </table:table-cell>
          <table:table-cell office:value-type="float" office:value="6.9034897826534687" table:style-name="ce40">
            <text:p>6.9034897826535</text:p>
          </table:table-cell>
          <table:table-cell office:value-type="float" office:value="2" table:style-name="ce36">
            <text:p>2</text:p>
          </table:table-cell>
          <table:table-cell office:value-type="float" office:value="0.44037621867694798" table:style-name="ce40">
            <text:p>0.4403762186769</text:p>
          </table:table-cell>
          <table:table-cell office:value-type="float" office:value="7.1755362356009602" table:style-name="ce40">
            <text:p>7.1755362356010</text:p>
          </table:table-cell>
          <table:table-cell office:value-type="float" office:value="6.4648189950063966" table:style-name="ce40">
            <text:p>6.4648189950064</text:p>
          </table:table-cell>
          <table:table-cell office:value-type="float" office:value="7.680745254555708" table:style-name="ce40">
            <text:p>7.6807452545557</text:p>
          </table:table-cell>
          <table:table-cell office:value-type="float" office:value="2" table:style-name="ce36">
            <text:p>2</text:p>
          </table:table-cell>
          <table:table-cell office:value-type="float" office:value="0.33126080613654824" table:style-name="ce40">
            <text:p>0.3312608061365</text:p>
          </table:table-cell>
          <table:table-cell office:value-type="float" office:value="6.8380567069270297" table:style-name="ce40">
            <text:p>6.8380567069270</text:p>
          </table:table-cell>
          <table:table-cell office:value-type="float" office:value="6.2220302476885792" table:style-name="ce40">
            <text:p>6.2220302476886</text:p>
          </table:table-cell>
          <table:table-cell office:value-type="float" office:value="7.7207446830946278" table:style-name="ce40">
            <text:p>7.7207446830946</text:p>
          </table:table-cell>
          <table:table-cell office:value-type="float" office:value="2" table:style-name="ce36">
            <text:p>2</text:p>
          </table:table-cell>
          <table:table-cell office:value-type="float" office:value="-0.34873018961903263" table:style-name="ce40">
            <text:p>-0.3487301896190</text:p>
          </table:table-cell>
          <table:table-cell office:value-type="float" office:value="7.46239769944766" table:style-name="ce40">
            <text:p>7.4623976994477</text:p>
          </table:table-cell>
          <table:table-cell office:value-type="float" office:value="6.7753038466236131" table:style-name="ce40">
            <text:p>6.7753038466236</text:p>
          </table:table-cell>
          <table:table-cell office:value-type="float" office:value="8.4869197994704315" table:style-name="ce40">
            <text:p>8.4869197994704</text:p>
          </table:table-cell>
          <table:table-cell office:value-type="float" office:value="2" table:style-name="ce36">
            <text:p>2</text:p>
          </table:table-cell>
          <table:table-cell office:value-type="float" office:value="-0.38638761854023701" table:style-name="ce40">
            <text:p>-0.3863876185402</text:p>
          </table:table-cell>
          <table:table-cell office:value-type="float" office:value="8.1170141547486896" table:style-name="ce40">
            <text:p>8.1170141547487</text:p>
          </table:table-cell>
          <table:table-cell office:value-type="float" office:value="7.5892182190120065" table:style-name="ce40">
            <text:p>7.5892182190120</text:p>
          </table:table-cell>
          <table:table-cell office:value-type="float" office:value="8.8261626463021745" table:style-name="ce40">
            <text:p>8.8261626463022</text:p>
          </table:table-cell>
          <table:table-cell office:value-type="float" office:value="2" table:style-name="ce36">
            <text:p>2</text:p>
          </table:table-cell>
          <table:table-cell office:value-type="float" office:value="-0.28735686912297187" table:style-name="ce40">
            <text:p>-0.2873568691230</text:p>
          </table:table-cell>
          <table:table-cell office:value-type="float" office:value="7.7425620733491396" table:style-name="ce40">
            <text:p>7.7425620733491</text:p>
          </table:table-cell>
          <table:table-cell office:value-type="float" office:value="6.5682158068492829" table:style-name="ce40">
            <text:p>6.5682158068493</text:p>
          </table:table-cell>
          <table:table-cell office:value-type="float" office:value="8.0249440864783086" table:style-name="ce40">
            <text:p>8.0249440864783</text:p>
          </table:table-cell>
          <table:table-cell office:value-type="float" office:value="2" table:style-name="ce36">
            <text:p>2</text:p>
          </table:table-cell>
          <table:table-cell office:value-type="float" office:value="1.2000987669085852" table:style-name="ce40">
            <text:p>1.2000987669086</text:p>
          </table:table-cell>
          <table:table-cell office:value-type="float" office:value="4.7482594033163803" table:style-name="ce40">
            <text:p>4.7482594033164</text:p>
          </table:table-cell>
          <table:table-cell office:value-type="float" office:value="4.2076207825237546" table:style-name="ce40">
            <text:p>4.2076207825238</text:p>
          </table:table-cell>
          <table:table-cell office:value-type="float" office:value="5.8129525830249822" table:style-name="ce40">
            <text:p>5.8129525830250</text:p>
          </table:table-cell>
          <table:table-cell office:value-type="float" office:value="2" table:style-name="ce36">
            <text:p>2</text:p>
          </table:table-cell>
          <table:table-cell office:value-type="float" office:value="-0.63982290831628241" table:style-name="ce40">
            <text:p>-0.6398229083163</text:p>
          </table:table-cell>
          <table:table-cell office:value-type="float" office:value="4.1223696021809602" table:style-name="ce40">
            <text:p>4.1223696021810</text:p>
          </table:table-cell>
          <table:table-cell office:value-type="float" office:value="3.3176105003135721" table:style-name="ce40">
            <text:p>3.3176105003136</text:p>
          </table:table-cell>
          <table:table-cell office:value-type="float" office:value="5.4238632480183746" table:style-name="ce40">
            <text:p>5.4238632480184</text:p>
          </table:table-cell>
          <table:table-cell office:value-type="float" office:value="2" table:style-name="ce36">
            <text:p>2</text:p>
          </table:table-cell>
          <table:table-cell office:value-type="float" office:value="-0.46223408710994984" table:style-name="ce40">
            <text:p>-0.4622340871100</text:p>
          </table:table-cell>
          <table:table-cell office:value-type="float" office:value="4.3552933172530999" table:style-name="ce40">
            <text:p>4.3552933172531</text:p>
          </table:table-cell>
          <table:table-cell office:value-type="float" office:value="3.0902929221134365" table:style-name="ce40">
            <text:p>3.0902929221134</text:p>
          </table:table-cell>
          <table:table-cell office:value-type="float" office:value="5.4558396988848141" table:style-name="ce40">
            <text:p>5.4558396988848</text:p>
          </table:table-cell>
          <table:table-cell office:value-type="float" office:value="2" table:style-name="ce36">
            <text:p>2</text:p>
          </table:table-cell>
          <table:table-cell office:value-type="float" office:value="0.13625769177499017" table:style-name="ce40">
            <text:p>0.1362576917750</text:p>
          </table:table-cell>
          <table:table-cell office:value-type="float" office:value="4.3955450057264303" table:style-name="ce40">
            <text:p>4.3955450057264</text:p>
          </table:table-cell>
          <table:table-cell office:value-type="float" office:value="3.3475362768917529" table:style-name="ce40">
            <text:p>3.3475362768918</text:p>
          </table:table-cell>
          <table:table-cell office:value-type="float" office:value="5.3155199713821792" table:style-name="ce40">
            <text:p>5.3155199713822</text:p>
          </table:table-cell>
          <table:table-cell office:value-type="float" office:value="2" table:style-name="ce36">
            <text:p>2</text:p>
          </table:table-cell>
          <table:table-cell office:value-type="float" office:value="0.12751201411798274" table:style-name="ce40">
            <text:p>0.1275120141180</text:p>
          </table:table-cell>
          <table:table-cell office:value-type="float" office:value="6.60515543119695" table:style-name="ce40">
            <text:p>6.6051554311970</text:p>
          </table:table-cell>
          <table:table-cell office:value-type="float" office:value="6.1031232248697762" table:style-name="ce40">
            <text:p>6.1031232248698</text:p>
          </table:table-cell>
          <table:table-cell office:value-type="float" office:value="7.489246891843008" table:style-name="ce40">
            <text:p>7.4892468918430</text:p>
          </table:table-cell>
          <table:table-cell office:value-type="float" office:value="2" table:style-name="ce36">
            <text:p>2</text:p>
          </table:table-cell>
          <table:table-cell office:value-type="float" office:value="-0.54022768405676647" table:style-name="ce40">
            <text:p>-0.5402276840568</text:p>
          </table:table-cell>
          <table:table-cell office:value-type="float" office:value="3.6156289706120202" table:style-name="ce40">
            <text:p>3.6156289706120</text:p>
          </table:table-cell>
          <table:table-cell office:value-type="float" office:value="3.0017978216983647" table:style-name="ce40">
            <text:p>3.0017978216984</text:p>
          </table:table-cell>
          <table:table-cell office:value-type="float" office:value="4.5603957899054706" table:style-name="ce40">
            <text:p>4.5603957899055</text:p>
          </table:table-cell>
          <table:table-cell office:value-type="float" office:value="2" table:style-name="ce36">
            <text:p>2</text:p>
          </table:table-cell>
          <table:table-cell office:value-type="float" office:value="-0.41615734677886551" table:style-name="ce40">
            <text:p>-0.4161573467789</text:p>
          </table:table-cell>
          <table:table-cell office:value-type="float" office:value="6.5861664275117597" table:style-name="ce40">
            <text:p>6.5861664275118</text:p>
          </table:table-cell>
          <table:table-cell office:value-type="float" office:value="5.7349850768022659" table:style-name="ce40">
            <text:p>5.7349850768023</text:p>
          </table:table-cell>
          <table:table-cell office:value-type="float" office:value="6.9924727438805316" table:style-name="ce40">
            <text:p>6.9924727438805</text:p>
          </table:table-cell>
          <table:table-cell office:value-type="float" office:value="2" table:style-name="ce36">
            <text:p>2</text:p>
          </table:table-cell>
          <table:table-cell office:value-type="float" office:value="0.69339769109206051" table:style-name="ce40">
            <text:p>0.6933976910921</text:p>
          </table:table-cell>
          <table:table-cell office:value-type="float" office:value="7.1594318239029802" table:style-name="ce40">
            <text:p>7.1594318239030</text:p>
          </table:table-cell>
          <table:table-cell office:value-type="float" office:value="6.5458344434986309" table:style-name="ce40">
            <text:p>6.5458344434986</text:p>
          </table:table-cell>
          <table:table-cell office:value-type="float" office:value="7.5138014918500211" table:style-name="ce40">
            <text:p>7.5138014918500</text:p>
          </table:table-cell>
          <table:table-cell office:value-type="float" office:value="2" table:style-name="ce36">
            <text:p>2</text:p>
          </table:table-cell>
          <table:table-cell office:value-type="float" office:value="0.52489078122685617" table:style-name="ce40">
            <text:p>0.5248907812269</text:p>
          </table:table-cell>
          <table:table-cell office:value-type="float" office:value="8.2986834409951502" table:style-name="ce40">
            <text:p>8.2986834409952</text:p>
          </table:table-cell>
          <table:table-cell office:value-type="float" office:value="7.8089010239082874" table:style-name="ce40">
            <text:p>7.8089010239083</text:p>
          </table:table-cell>
          <table:table-cell office:value-type="float" office:value="8.8577516152983158" table:style-name="ce40">
            <text:p>8.8577516152983</text:p>
          </table:table-cell>
          <table:table-cell office:value-type="float" office:value="2" table:style-name="ce36">
            <text:p>2</text:p>
          </table:table-cell>
          <table:table-cell office:value-type="float" office:value="-0.12947276752312759" table:style-name="ce40">
            <text:p>-0.1294727675231</text:p>
          </table:table-cell>
          <table:table-cell office:value-type="float" office:value="7.6004512660173873" table:style-name="ce40">
            <text:p>7.6004512660174</text:p>
          </table:table-cell>
          <table:table-cell office:value-type="float" office:value="7.110730312496937" table:style-name="ce40">
            <text:p>7.1107303124969</text:p>
          </table:table-cell>
          <table:table-cell office:value-type="float" office:value="8.0919666715447711" table:style-name="ce40">
            <text:p>8.0919666715448</text:p>
          </table:table-cell>
          <table:table-cell office:value-type="float" office:value="2" table:style-name="ce36">
            <text:p>2</text:p>
          </table:table-cell>
          <table:table-cell office:value-type="float" office:value="-3.5843161264306101E-3" table:style-name="ce40">
            <text:p>-0.0035843161264</text:p>
          </table:table-cell>
          <table:table-cell office:value-type="float" office:value="8.2335103875639302" table:style-name="ce40">
            <text:p>8.2335103875639</text:p>
          </table:table-cell>
          <table:table-cell office:value-type="float" office:value="7.996933937749402" table:style-name="ce40">
            <text:p>7.9969339377494</text:p>
          </table:table-cell>
          <table:table-cell office:value-type="float" office:value="8.9686688739844644" table:style-name="ce40">
            <text:p>8.9686688739845</text:p>
          </table:table-cell>
          <table:table-cell office:value-type="float" office:value="2" table:style-name="ce36">
            <text:p>2</text:p>
          </table:table-cell>
          <table:table-cell office:value-type="float" office:value="-1.0056269448050292" table:style-name="ce40">
            <text:p>-1.0056269448050</text:p>
          </table:table-cell>
          <table:table-cell office:value-type="float" office:value="7.0104723076085564" table:style-name="ce40">
            <text:p>7.0104723076086</text:p>
          </table:table-cell>
          <table:table-cell office:value-type="float" office:value="6.4864384682768641" table:style-name="ce40">
            <text:p>6.4864384682769</text:p>
          </table:table-cell>
          <table:table-cell office:value-type="float" office:value="7.4689404009653231" table:style-name="ce40">
            <text:p>7.4689404009653</text:p>
          </table:table-cell>
          <table:table-cell office:value-type="float" office:value="2" table:style-name="ce36">
            <text:p>2</text:p>
          </table:table-cell>
          <table:table-cell office:value-type="float" office:value="0.13079516330183222" table:style-name="ce40">
            <text:p>0.1307951633018</text:p>
          </table:table-cell>
          <table:table-cell office:value-type="float" office:value="7.2330116114801664" table:style-name="ce40">
            <text:p>7.2330116114802</text:p>
          </table:table-cell>
          <table:table-cell office:value-type="float" office:value="6.8744747828112889" table:style-name="ce40">
            <text:p>6.8744747828113</text:p>
          </table:table-cell>
          <table:table-cell office:value-type="float" office:value="8.0191622738139205" table:style-name="ce40">
            <text:p>8.0191622738139</text:p>
          </table:table-cell>
          <table:table-cell office:value-type="float" office:value="2" table:style-name="ce36">
            <text:p>2</text:p>
          </table:table-cell>
          <table:table-cell office:value-type="float" office:value="-0.73217163624295245" table:style-name="ce40">
            <text:p>-0.7321716362430</text:p>
          </table:table-cell>
          <table:table-cell office:value-type="float" office:value="6.4188678663415031" table:style-name="ce40">
            <text:p>6.4188678663415</text:p>
          </table:table-cell>
          <table:table-cell office:value-type="float" office:value="4.9445153194417371" table:style-name="ce40">
            <text:p>4.9445153194417</text:p>
          </table:table-cell>
          <table:table-cell office:value-type="float" office:value="7.389903702923923" table:style-name="ce40">
            <text:p>7.3899037029239</text:p>
          </table:table-cell>
          <table:table-cell office:value-type="float" office:value="2" table:style-name="ce36">
            <text:p>2</text:p>
          </table:table-cell>
          <table:table-cell office:value-type="float" office:value="0.40340529614948872" table:style-name="ce40">
            <text:p>0.4034052961495</text:p>
          </table:table-cell>
          <table:table-cell office:value-type="float" office:value="6.7542813655929645" table:style-name="ce40">
            <text:p>6.7542813655930</text:p>
          </table:table-cell>
          <table:table-cell office:value-type="float" office:value="5.5387419801149944" table:style-name="ce40">
            <text:p>5.5387419801150</text:p>
          </table:table-cell>
          <table:table-cell office:value-type="float" office:value="7.1634268484387524" table:style-name="ce40">
            <text:p>7.1634268484388</text:p>
          </table:table-cell>
          <table:table-cell office:value-type="float" office:value="2" table:style-name="ce36">
            <text:p>2</text:p>
          </table:table-cell>
          <table:table-cell office:value-type="float" office:value="0.97280588828428638" table:style-name="ce40">
            <text:p>0.9728058882843</text:p>
          </table:table-cell>
          <table:table-cell office:value-type="float" office:value="7.467113374014696" table:style-name="ce40">
            <text:p>7.4671133740147</text:p>
          </table:table-cell>
          <table:table-cell office:value-type="float" office:value="6.8684799081489896" table:style-name="ce40">
            <text:p>6.8684799081490</text:p>
          </table:table-cell>
          <table:table-cell office:value-type="float" office:value="8.0033408088672449" table:style-name="ce40">
            <text:p>8.0033408088672</text:p>
          </table:table-cell>
          <table:table-cell office:value-type="float" office:value="2" table:style-name="ce36">
            <text:p>2</text:p>
          </table:table-cell>
          <table:table-cell office:value-type="float" office:value="0.1077784714641792" table:style-name="ce40">
            <text:p>0.1077784714642</text:p>
          </table:table-cell>
          <table:table-cell office:value-type="float" office:value="4.9183454511139439" table:style-name="ce40">
            <text:p>4.9183454511139</text:p>
          </table:table-cell>
          <table:table-cell office:value-type="float" office:value="4.2304085075875779" table:style-name="ce40">
            <text:p>4.2304085075876</text:p>
          </table:table-cell>
          <table:table-cell office:value-type="float" office:value="5.7486282827198885" table:style-name="ce40">
            <text:p>5.7486282827199</text:p>
          </table:table-cell>
          <table:table-cell office:value-type="float" office:value="2" table:style-name="ce36">
            <text:p>2</text:p>
          </table:table-cell>
          <table:table-cell office:value-type="float" office:value="-0.18376312741613565" table:style-name="ce40">
            <text:p>-0.1837631274161</text:p>
          </table:table-cell>
          <table:table-cell office:value-type="float" office:value="7.3084220267985653" table:style-name="ce40">
            <text:p>7.3084220267986</text:p>
          </table:table-cell>
          <table:table-cell office:value-type="float" office:value="6.7245392873252801" table:style-name="ce40">
            <text:p>6.7245392873253</text:p>
          </table:table-cell>
          <table:table-cell office:value-type="float" office:value="7.7264137203878676" table:style-name="ce40">
            <text:p>7.7264137203879</text:p>
          </table:table-cell>
          <table:table-cell office:value-type="float" office:value="2" table:style-name="ce36">
            <text:p>2</text:p>
          </table:table-cell>
          <table:table-cell office:value-type="float" office:value="0.32453216147693381" table:style-name="ce40">
            <text:p>0.3245321614769</text:p>
          </table:table-cell>
          <table:table-cell office:value-type="float" office:value="7.1594318239029802" table:style-name="ce40">
            <text:p>7.1594318239030</text:p>
          </table:table-cell>
          <table:table-cell office:value-type="float" office:value="6.5458344434986309" table:style-name="ce40">
            <text:p>6.5458344434986</text:p>
          </table:table-cell>
          <table:table-cell office:value-type="float" office:value="7.5138014918500211" table:style-name="ce40">
            <text:p>7.5138014918500</text:p>
          </table:table-cell>
          <table:table-cell office:value-type="float" office:value="2" table:style-name="ce36">
            <text:p>2</text:p>
          </table:table-cell>
          <table:table-cell office:value-type="float" office:value="0.52489078122685617" table:style-name="ce40">
            <text:p>0.5248907812269</text:p>
          </table:table-cell>
          <table:table-cell table:number-columns-repeated="16171"/>
        </table:table-row>
        <table:table-row table:style-name="ro2">
          <table:table-cell office:value-type="string" table:style-name="ce20">
            <text:p>RQY</text:p>
          </table:table-cell>
          <table:table-cell office:value-type="string" table:style-name="ce20">
            <text:p>South West London and St George's Mental Health NHS Trust</text:p>
          </table:table-cell>
          <table:table-cell office:value-type="float" office:value="182" table:style-name="ce36">
            <text:p>182</text:p>
          </table:table-cell>
          <table:table-cell office:value-type="float" office:value="6.4253801350681998" table:style-name="ce40">
            <text:p>6.4253801350682</text:p>
          </table:table-cell>
          <table:table-cell office:value-type="float" office:value="5.4532134749437962" table:style-name="ce40">
            <text:p>5.4532134749438</text:p>
          </table:table-cell>
          <table:table-cell office:value-type="float" office:value="6.7820399012758905" table:style-name="ce40">
            <text:p>6.7820399012759</text:p>
          </table:table-cell>
          <table:table-cell office:value-type="float" office:value="2" table:style-name="ce36">
            <text:p>2</text:p>
          </table:table-cell>
          <table:table-cell office:value-type="float" office:value="0.90784719539536674" table:style-name="ce40">
            <text:p>0.9078471953954</text:p>
          </table:table-cell>
          <table:table-cell office:value-type="float" office:value="8.0437827589762101" table:style-name="ce40">
            <text:p>8.0437827589762</text:p>
          </table:table-cell>
          <table:table-cell office:value-type="float" office:value="7.6528610450687147" table:style-name="ce40">
            <text:p>7.6528610450687</text:p>
          </table:table-cell>
          <table:table-cell office:value-type="float" office:value="8.5943546887508973" table:style-name="ce40">
            <text:p>8.5943546887509</text:p>
          </table:table-cell>
          <table:table-cell office:value-type="float" office:value="2" table:style-name="ce36">
            <text:p>2</text:p>
          </table:table-cell>
          <table:table-cell office:value-type="float" office:value="-0.33235346337543642" table:style-name="ce40">
            <text:p>-0.3323534633754</text:p>
          </table:table-cell>
          <table:table-cell office:value-type="float" office:value="7.5720632182501699" table:style-name="ce40">
            <text:p>7.5720632182502</text:p>
          </table:table-cell>
          <table:table-cell office:value-type="float" office:value="6.9679941293538423" table:style-name="ce40">
            <text:p>6.9679941293538</text:p>
          </table:table-cell>
          <table:table-cell office:value-type="float" office:value="8.1072376750605812" table:style-name="ce40">
            <text:p>8.1072376750606</text:p>
          </table:table-cell>
          <table:table-cell office:value-type="float" office:value="2" table:style-name="ce36">
            <text:p>2</text:p>
          </table:table-cell>
          <table:table-cell office:value-type="float" office:value="0.11852689280127734" table:style-name="ce40">
            <text:p>0.1185268928013</text:p>
          </table:table-cell>
          <table:table-cell office:value-type="float" office:value="7.4381882114172999" table:style-name="ce40">
            <text:p>7.4381882114173</text:p>
          </table:table-cell>
          <table:table-cell office:value-type="float" office:value="6.5151994165424325" table:style-name="ce40">
            <text:p>6.5151994165424</text:p>
          </table:table-cell>
          <table:table-cell office:value-type="float" office:value="7.7704439973486616" table:style-name="ce40">
            <text:p>7.7704439973487</text:p>
          </table:table-cell>
          <table:table-cell office:value-type="float" office:value="2" table:style-name="ce36">
            <text:p>2</text:p>
          </table:table-cell>
          <table:table-cell office:value-type="float" office:value="0.9223823306726131" table:style-name="ce40">
            <text:p>0.9223823306726</text:p>
          </table:table-cell>
          <table:table-cell office:value-type="float" office:value="7.4112008949673598" table:style-name="ce40">
            <text:p>7.4112008949674</text:p>
          </table:table-cell>
          <table:table-cell office:value-type="float" office:value="6.3993848555143611" table:style-name="ce40">
            <text:p>6.3993848555144</text:p>
          </table:table-cell>
          <table:table-cell office:value-type="float" office:value="8.5112647677968312" table:style-name="ce40">
            <text:p>8.5112647677968</text:p>
          </table:table-cell>
          <table:table-cell office:value-type="float" office:value="2" table:style-name="ce36">
            <text:p>2</text:p>
          </table:table-cell>
          <table:table-cell office:value-type="float" office:value="-8.1899815479867646E-2" table:style-name="ce40">
            <text:p>-0.0818998154799</text:p>
          </table:table-cell>
          <table:table-cell office:value-type="float" office:value="9.7522360783912703" table:style-name="ce40">
            <text:p>9.7522360783913</text:p>
          </table:table-cell>
          <table:table-cell office:value-type="float" office:value="9.3420514117358824" table:style-name="ce40">
            <text:p>9.3420514117359</text:p>
          </table:table-cell>
          <table:table-cell office:value-type="float" office:value="10" table:style-name="ce40">
            <text:p>10.0000000000000</text:p>
          </table:table-cell>
          <table:table-cell office:value-type="float" office:value="2" table:style-name="ce36">
            <text:p>2</text:p>
          </table:table-cell>
          <table:table-cell office:value-type="float" office:value="0.39756452202441045" table:style-name="ce40">
            <text:p>0.3975645220244</text:p>
          </table:table-cell>
          <table:table-cell office:value-type="float" office:value="8.21964734871713" table:style-name="ce40">
            <text:p>8.2196473487171</text:p>
          </table:table-cell>
          <table:table-cell office:value-type="float" office:value="7.6940245388974322" table:style-name="ce40">
            <text:p>7.6940245388974</text:p>
          </table:table-cell>
          <table:table-cell office:value-type="float" office:value="8.9260060390826492" table:style-name="ce40">
            <text:p>8.9260060390827</text:p>
          </table:table-cell>
          <table:table-cell office:value-type="float" office:value="2" table:style-name="ce36">
            <text:p>2</text:p>
          </table:table-cell>
          <table:table-cell office:value-type="float" office:value="-0.28753338952790924" table:style-name="ce40">
            <text:p>-0.2875333895279</text:p>
          </table:table-cell>
          <table:table-cell office:value-type="float" office:value="6.5447870008652798" table:style-name="ce40">
            <text:p>6.5447870008653</text:p>
          </table:table-cell>
          <table:table-cell office:value-type="float" office:value="5.1676981940490663" table:style-name="ce40">
            <text:p>5.1676981940491</text:p>
          </table:table-cell>
          <table:table-cell office:value-type="float" office:value="6.5423759969237079" table:style-name="ce40">
            <text:p>6.5423759969237</text:p>
          </table:table-cell>
          <table:table-cell office:value-type="float" office:value="3" table:style-name="ce36">
            <text:p>3</text:p>
          </table:table-cell>
          <table:table-cell office:value-type="float" office:value="1.9668390222865664" table:style-name="ce40">
            <text:p>1.9668390222866</text:p>
          </table:table-cell>
          <table:table-cell office:value-type="float" office:value="7.3803589772475" table:style-name="ce40">
            <text:p>7.3803589772475</text:p>
          </table:table-cell>
          <table:table-cell office:value-type="float" office:value="6.8768843211528932" table:style-name="ce40">
            <text:p>6.8768843211529</text:p>
          </table:table-cell>
          <table:table-cell office:value-type="float" office:value="7.9833461795855971" table:style-name="ce40">
            <text:p>7.9833461795856</text:p>
          </table:table-cell>
          <table:table-cell office:value-type="float" office:value="2" table:style-name="ce36">
            <text:p>2</text:p>
          </table:table-cell>
          <table:table-cell office:value-type="float" office:value="-0.17627449618858682" table:style-name="ce40">
            <text:p>-0.1762744961886</text:p>
          </table:table-cell>
          <table:table-cell office:value-type="float" office:value="7.6084498851713702" table:style-name="ce40">
            <text:p>7.6084498851714</text:p>
          </table:table-cell>
          <table:table-cell office:value-type="float" office:value="7.1206362402124821" table:style-name="ce40">
            <text:p>7.1206362402125</text:p>
          </table:table-cell>
          <table:table-cell office:value-type="float" office:value="8.1751956758028097" table:style-name="ce40">
            <text:p>8.1751956758028</text:p>
          </table:table-cell>
          <table:table-cell office:value-type="float" office:value="2" table:style-name="ce36">
            <text:p>2</text:p>
          </table:table-cell>
          <table:table-cell office:value-type="float" office:value="-0.14670027835279309" table:style-name="ce40">
            <text:p>-0.1467002783528</text:p>
          </table:table-cell>
          <table:table-cell office:value-type="float" office:value="7.4428010256181203" table:style-name="ce40">
            <text:p>7.4428010256181</text:p>
          </table:table-cell>
          <table:table-cell office:value-type="float" office:value="6.2486694313130817" table:style-name="ce40">
            <text:p>6.2486694313131</text:p>
          </table:table-cell>
          <table:table-cell office:value-type="float" office:value="8.0873887828476736" table:style-name="ce40">
            <text:p>8.0873887828477</text:p>
          </table:table-cell>
          <table:table-cell office:value-type="float" office:value="2" table:style-name="ce36">
            <text:p>2</text:p>
          </table:table-cell>
          <table:table-cell office:value-type="float" office:value="0.58578060196893911" table:style-name="ce40">
            <text:p>0.5857806019689</text:p>
          </table:table-cell>
          <table:table-cell office:value-type="float" office:value="7.2236335014096902" table:style-name="ce40">
            <text:p>7.2236335014097</text:p>
          </table:table-cell>
          <table:table-cell office:value-type="float" office:value="6.9703384393838581" table:style-name="ce40">
            <text:p>6.9703384393839</text:p>
          </table:table-cell>
          <table:table-cell office:value-type="float" office:value="8.3213371555976288" table:style-name="ce40">
            <text:p>8.3213371555976</text:p>
          </table:table-cell>
          <table:table-cell office:value-type="float" office:value="2" table:style-name="ce36">
            <text:p>2</text:p>
          </table:table-cell>
          <table:table-cell office:value-type="float" office:value="-1.2250273882658365" table:style-name="ce40">
            <text:p>-1.2250273882658</text:p>
          </table:table-cell>
          <table:table-cell office:value-type="float" office:value="7.4610649835306102" table:style-name="ce40">
            <text:p>7.4610649835306</text:p>
          </table:table-cell>
          <table:table-cell office:value-type="float" office:value="6.9086814332332107" table:style-name="ce40">
            <text:p>6.9086814332332</text:p>
          </table:table-cell>
          <table:table-cell office:value-type="float" office:value="8.1444959275001754" table:style-name="ce40">
            <text:p>8.1444959275002</text:p>
          </table:table-cell>
          <table:table-cell office:value-type="float" office:value="2" table:style-name="ce36">
            <text:p>2</text:p>
          </table:table-cell>
          <table:table-cell office:value-type="float" office:value="-0.20783715764527586" table:style-name="ce40">
            <text:p>-0.2078371576453</text:p>
          </table:table-cell>
          <table:table-cell office:value-type="float" office:value="6.280579129705" table:style-name="ce40">
            <text:p>6.2805791297050</text:p>
          </table:table-cell>
          <table:table-cell office:value-type="float" office:value="4.9765337032124073" table:style-name="ce40">
            <text:p>4.9765337032124</text:p>
          </table:table-cell>
          <table:table-cell office:value-type="float" office:value="7.4125127549889473" table:style-name="ce40">
            <text:p>7.4125127549890</text:p>
          </table:table-cell>
          <table:table-cell office:value-type="float" office:value="2" table:style-name="ce36">
            <text:p>2</text:p>
          </table:table-cell>
          <table:table-cell office:value-type="float" office:value="0.13847940582134263" table:style-name="ce40">
            <text:p>0.1384794058213</text:p>
          </table:table-cell>
          <table:table-cell office:value-type="float" office:value="7.46859391618605" table:style-name="ce40">
            <text:p>7.4685939161861</text:p>
          </table:table-cell>
          <table:table-cell office:value-type="float" office:value="5.8908071813577676" table:style-name="ce40">
            <text:p>5.8908071813578</text:p>
          </table:table-cell>
          <table:table-cell office:value-type="float" office:value="8.0136800600983662" table:style-name="ce40">
            <text:p>8.0136800600984</text:p>
          </table:table-cell>
          <table:table-cell office:value-type="float" office:value="2" table:style-name="ce36">
            <text:p>2</text:p>
          </table:table-cell>
          <table:table-cell office:value-type="float" office:value="0.95345132781066477" table:style-name="ce40">
            <text:p>0.9534513278107</text:p>
          </table:table-cell>
          <table:table-cell office:value-type="float" office:value="5.2839952122713001" table:style-name="ce40">
            <text:p>5.2839952122713</text:p>
          </table:table-cell>
          <table:table-cell office:value-type="float" office:value="3.6392783103951745" table:style-name="ce40">
            <text:p>3.6392783103952</text:p>
          </table:table-cell>
          <table:table-cell office:value-type="float" office:value="7.0704450570443322" table:style-name="ce40">
            <text:p>7.0704450570443</text:p>
          </table:table-cell>
          <table:table-cell office:value-type="float" office:value="2" table:style-name="ce36">
            <text:p>2</text:p>
          </table:table-cell>
          <table:table-cell office:value-type="float" office:value="-8.0961225149459567E-2" table:style-name="ce40">
            <text:p>-0.0809612251495</text:p>
          </table:table-cell>
          <table:table-cell office:value-type="float" office:value="6.2107622070271402" table:style-name="ce40">
            <text:p>6.2107622070271</text:p>
          </table:table-cell>
          <table:table-cell office:value-type="float" office:value="5.772570697563733" table:style-name="ce40">
            <text:p>5.7725706975637</text:p>
          </table:table-cell>
          <table:table-cell office:value-type="float" office:value="8.3310811442526997" table:style-name="ce40">
            <text:p>8.3310811442527</text:p>
          </table:table-cell>
          <table:table-cell office:value-type="float" office:value="2" table:style-name="ce36">
            <text:p>2</text:p>
          </table:table-cell>
          <table:table-cell office:value-type="float" office:value="-1.2886049302973703" table:style-name="ce40">
            <text:p>-1.2886049302974</text:p>
          </table:table-cell>
          <table:table-cell office:value-type="float" office:value="5.8218414117994" table:style-name="ce40">
            <text:p>5.8218414117994</text:p>
          </table:table-cell>
          <table:table-cell office:value-type="float" office:value="4.2585768173167287" table:style-name="ce40">
            <text:p>4.2585768173167</text:p>
          </table:table-cell>
          <table:table-cell office:value-type="float" office:value="6.9845614186598146" table:style-name="ce40">
            <text:p>6.9845614186598</text:p>
          </table:table-cell>
          <table:table-cell office:value-type="float" office:value="2" table:style-name="ce36">
            <text:p>2</text:p>
          </table:table-cell>
          <table:table-cell office:value-type="float" office:value="0.28798877497519826" table:style-name="ce40">
            <text:p>0.2879887749752</text:p>
          </table:table-cell>
          <table:table-cell office:value-type="float" office:value="7.0661152125371496" table:style-name="ce40">
            <text:p>7.0661152125372</text:p>
          </table:table-cell>
          <table:table-cell office:value-type="float" office:value="6.4334160942453611" table:style-name="ce40">
            <text:p>6.4334160942454</text:p>
          </table:table-cell>
          <table:table-cell office:value-type="float" office:value="7.7121481553167435" table:style-name="ce40">
            <text:p>7.7121481553167</text:p>
          </table:table-cell>
          <table:table-cell office:value-type="float" office:value="2" table:style-name="ce36">
            <text:p>2</text:p>
          </table:table-cell>
          <table:table-cell office:value-type="float" office:value="-2.043728828569448E-2" table:style-name="ce40">
            <text:p>-0.0204372882857</text:p>
          </table:table-cell>
          <table:table-cell office:value-type="float" office:value="7.4144668366186801" table:style-name="ce40">
            <text:p>7.4144668366187</text:p>
          </table:table-cell>
          <table:table-cell office:value-type="float" office:value="6.1144023199484634" table:style-name="ce40">
            <text:p>6.1144023199485</text:p>
          </table:table-cell>
          <table:table-cell office:value-type="float" office:value="7.8283726108347436" table:style-name="ce40">
            <text:p>7.8283726108347</text:p>
          </table:table-cell>
          <table:table-cell office:value-type="float" office:value="2" table:style-name="ce36">
            <text:p>2</text:p>
          </table:table-cell>
          <table:table-cell office:value-type="float" office:value="1.013342663540155" table:style-name="ce40">
            <text:p>1.0133426635402</text:p>
          </table:table-cell>
          <table:table-cell office:value-type="float" office:value="8.0874107141529308" table:style-name="ce40">
            <text:p>8.0874107141529</text:p>
          </table:table-cell>
          <table:table-cell office:value-type="float" office:value="6.7658358628108815" table:style-name="ce40">
            <text:p>6.7658358628109</text:p>
          </table:table-cell>
          <table:table-cell office:value-type="float" office:value="8.4963877832831631" table:style-name="ce40">
            <text:p>8.4963877832832</text:p>
          </table:table-cell>
          <table:table-cell office:value-type="float" office:value="2" table:style-name="ce36">
            <text:p>2</text:p>
          </table:table-cell>
          <table:table-cell office:value-type="float" office:value="1.0335770711913115" table:style-name="ce40">
            <text:p>1.0335770711913</text:p>
          </table:table-cell>
          <table:table-cell office:value-type="float" office:value="8.7195266374706204" table:style-name="ce40">
            <text:p>8.7195266374706</text:p>
          </table:table-cell>
          <table:table-cell office:value-type="float" office:value="7.6751764948427761" table:style-name="ce40">
            <text:p>7.6751764948428</text:p>
          </table:table-cell>
          <table:table-cell office:value-type="float" office:value="8.740204370471405" table:style-name="ce40">
            <text:p>8.7402043704714</text:p>
          </table:table-cell>
          <table:table-cell office:value-type="float" office:value="2" table:style-name="ce36">
            <text:p>2</text:p>
          </table:table-cell>
          <table:table-cell office:value-type="float" office:value="1.8838577850857376" table:style-name="ce40">
            <text:p>1.8838577850857</text:p>
          </table:table-cell>
          <table:table-cell office:value-type="float" office:value="7.0493254201889899" table:style-name="ce40">
            <text:p>7.0493254201890</text:p>
          </table:table-cell>
          <table:table-cell office:value-type="float" office:value="6.4641325623490484" table:style-name="ce40">
            <text:p>6.4641325623491</text:p>
          </table:table-cell>
          <table:table-cell office:value-type="float" office:value="8.129027330978543" table:style-name="ce40">
            <text:p>8.1290273309785</text:p>
          </table:table-cell>
          <table:table-cell office:value-type="float" office:value="2" table:style-name="ce36">
            <text:p>2</text:p>
          </table:table-cell>
          <table:table-cell office:value-type="float" office:value="-0.58215086747378231" table:style-name="ce40">
            <text:p>-0.5821508674738</text:p>
          </table:table-cell>
          <table:table-cell office:value-type="float" office:value="5.4351867471656101" table:style-name="ce40">
            <text:p>5.4351867471656</text:p>
          </table:table-cell>
          <table:table-cell office:value-type="float" office:value="4.089023607258981" table:style-name="ce40">
            <text:p>4.0890236072590</text:p>
          </table:table-cell>
          <table:table-cell office:value-type="float" office:value="5.9315497582897558" table:style-name="ce40">
            <text:p>5.9315497582898</text:p>
          </table:table-cell>
          <table:table-cell office:value-type="float" office:value="2" table:style-name="ce36">
            <text:p>2</text:p>
          </table:table-cell>
          <table:table-cell office:value-type="float" office:value="0.90396418283634028" table:style-name="ce40">
            <text:p>0.9039641828363</text:p>
          </table:table-cell>
          <table:table-cell office:value-type="float" office:value="4.3488832926682202" table:style-name="ce40">
            <text:p>4.3488832926682</text:p>
          </table:table-cell>
          <table:table-cell office:value-type="float" office:value="3.2741795467060557" table:style-name="ce40">
            <text:p>3.2741795467061</text:p>
          </table:table-cell>
          <table:table-cell office:value-type="float" office:value="5.467294201625891" table:style-name="ce40">
            <text:p>5.4672942016259</text:p>
          </table:table-cell>
          <table:table-cell office:value-type="float" office:value="2" table:style-name="ce36">
            <text:p>2</text:p>
          </table:table-cell>
          <table:table-cell office:value-type="float" office:value="-3.9060641515225848E-2" table:style-name="ce40">
            <text:p>-0.0390606415152</text:p>
          </table:table-cell>
          <table:table-cell office:value-type="float" office:value="4.2339702365010297" table:style-name="ce40">
            <text:p>4.2339702365010</text:p>
          </table:table-cell>
          <table:table-cell office:value-type="float" office:value="3.1325113936510829" table:style-name="ce40">
            <text:p>3.1325113936511</text:p>
          </table:table-cell>
          <table:table-cell office:value-type="float" office:value="5.4136212273471678" table:style-name="ce40">
            <text:p>5.4136212273472</text:p>
          </table:table-cell>
          <table:table-cell office:value-type="float" office:value="2" table:style-name="ce36">
            <text:p>2</text:p>
          </table:table-cell>
          <table:table-cell office:value-type="float" office:value="-6.7183873254379176E-2" table:style-name="ce40">
            <text:p>-0.0671838732544</text:p>
          </table:table-cell>
          <table:table-cell office:value-type="float" office:value="4.3931318786506903" table:style-name="ce40">
            <text:p>4.3931318786507</text:p>
          </table:table-cell>
          <table:table-cell office:value-type="float" office:value="3.3820556074335548" table:style-name="ce40">
            <text:p>3.3820556074336</text:p>
          </table:table-cell>
          <table:table-cell office:value-type="float" office:value="5.2810006408403769" table:style-name="ce40">
            <text:p>5.2810006408404</text:p>
          </table:table-cell>
          <table:table-cell office:value-type="float" office:value="2" table:style-name="ce36">
            <text:p>2</text:p>
          </table:table-cell>
          <table:table-cell office:value-type="float" office:value="0.12716654567165231" table:style-name="ce40">
            <text:p>0.1271665456717</text:p>
          </table:table-cell>
          <table:table-cell office:value-type="float" office:value="7.1082375210720397" table:style-name="ce40">
            <text:p>7.1082375210720</text:p>
          </table:table-cell>
          <table:table-cell office:value-type="float" office:value="6.1137893080559156" table:style-name="ce40">
            <text:p>6.1137893080559</text:p>
          </table:table-cell>
          <table:table-cell office:value-type="float" office:value="7.4785808086568686" table:style-name="ce40">
            <text:p>7.4785808086569</text:p>
          </table:table-cell>
          <table:table-cell office:value-type="float" office:value="2" table:style-name="ce36">
            <text:p>2</text:p>
          </table:table-cell>
          <table:table-cell office:value-type="float" office:value="0.89627109773232383" table:style-name="ce40">
            <text:p>0.8962710977323</text:p>
          </table:table-cell>
          <table:table-cell office:value-type="float" office:value="4.2780433938596296" table:style-name="ce40">
            <text:p>4.2780433938596</text:p>
          </table:table-cell>
          <table:table-cell office:value-type="float" office:value="3.0166265583539404" table:style-name="ce40">
            <text:p>3.0166265583539</text:p>
          </table:table-cell>
          <table:table-cell office:value-type="float" office:value="4.5455670532498953" table:style-name="ce40">
            <text:p>4.5455670532499</text:p>
          </table:table-cell>
          <table:table-cell office:value-type="float" office:value="2" table:style-name="ce36">
            <text:p>2</text:p>
          </table:table-cell>
          <table:table-cell office:value-type="float" office:value="1.2740815199605677" table:style-name="ce40">
            <text:p>1.2740815199606</text:p>
          </table:table-cell>
          <table:table-cell office:value-type="float" office:value="6.1448806337216801" table:style-name="ce40">
            <text:p>6.1448806337217</text:p>
          </table:table-cell>
          <table:table-cell office:value-type="float" office:value="5.6778353734320461" table:style-name="ce40">
            <text:p>5.6778353734321</text:p>
          </table:table-cell>
          <table:table-cell office:value-type="float" office:value="7.0496224472507514" table:style-name="ce40">
            <text:p>7.0496224472508</text:p>
          </table:table-cell>
          <table:table-cell office:value-type="float" office:value="2" table:style-name="ce36">
            <text:p>2</text:p>
          </table:table-cell>
          <table:table-cell office:value-type="float" office:value="-0.6253663537727483" table:style-name="ce40">
            <text:p>-0.6253663537727</text:p>
          </table:table-cell>
          <table:table-cell office:value-type="float" office:value="7.0702199094684204" table:style-name="ce40">
            <text:p>7.0702199094684</text:p>
          </table:table-cell>
          <table:table-cell office:value-type="float" office:value="6.5260319502803359" table:style-name="ce40">
            <text:p>6.5260319502803</text:p>
          </table:table-cell>
          <table:table-cell office:value-type="float" office:value="7.5336039850683161" table:style-name="ce40">
            <text:p>7.5336039850683</text:p>
          </table:table-cell>
          <table:table-cell office:value-type="float" office:value="2" table:style-name="ce36">
            <text:p>2</text:p>
          </table:table-cell>
          <table:table-cell office:value-type="float" office:value="0.15718251020845236" table:style-name="ce40">
            <text:p>0.1571825102085</text:p>
          </table:table-cell>
          <table:table-cell office:value-type="float" office:value="8.0519469653200098" table:style-name="ce40">
            <text:p>8.0519469653200</text:p>
          </table:table-cell>
          <table:table-cell office:value-type="float" office:value="7.7582030493679186" table:style-name="ce40">
            <text:p>7.7582030493679</text:p>
          </table:table-cell>
          <table:table-cell office:value-type="float" office:value="8.9084495898386837" table:style-name="ce40">
            <text:p>8.9084495898387</text:p>
          </table:table-cell>
          <table:table-cell office:value-type="float" office:value="2" table:style-name="ce36">
            <text:p>2</text:p>
          </table:table-cell>
          <table:table-cell office:value-type="float" office:value="-0.95891338245218494" table:style-name="ce40">
            <text:p>-0.9589133824522</text:p>
          </table:table-cell>
          <table:table-cell office:value-type="float" office:value="7.6846780628812263" table:style-name="ce40">
            <text:p>7.6846780628812</text:p>
          </table:table-cell>
          <table:table-cell office:value-type="float" office:value="7.0797213823646903" table:style-name="ce40">
            <text:p>7.0797213823647</text:p>
          </table:table-cell>
          <table:table-cell office:value-type="float" office:value="8.1229756016770178" table:style-name="ce40">
            <text:p>8.1229756016770</text:p>
          </table:table-cell>
          <table:table-cell office:value-type="float" office:value="2" table:style-name="ce36">
            <text:p>2</text:p>
          </table:table-cell>
          <table:table-cell office:value-type="float" office:value="0.31310289421337723" table:style-name="ce40">
            <text:p>0.3131028942134</text:p>
          </table:table-cell>
          <table:table-cell office:value-type="float" office:value="8.4610281073585867" table:style-name="ce40">
            <text:p>8.4610281073586</text:p>
          </table:table-cell>
          <table:table-cell office:value-type="float" office:value="8.012106306416511" table:style-name="ce40">
            <text:p>8.0121063064165</text:p>
          </table:table-cell>
          <table:table-cell office:value-type="float" office:value="8.9534965053173554" table:style-name="ce40">
            <text:p>8.9534965053174</text:p>
          </table:table-cell>
          <table:table-cell office:value-type="float" office:value="2" table:style-name="ce36">
            <text:p>2</text:p>
          </table:table-cell>
          <table:table-cell office:value-type="float" office:value="-9.0663533465345933E-2" table:style-name="ce40">
            <text:p>-0.0906635334653</text:p>
          </table:table-cell>
          <table:table-cell office:value-type="float" office:value="7.1778652877613842" table:style-name="ce40">
            <text:p>7.1778652877614</text:p>
          </table:table-cell>
          <table:table-cell office:value-type="float" office:value="6.4885626025631726" table:style-name="ce40">
            <text:p>6.4885626025632</text:p>
          </table:table-cell>
          <table:table-cell office:value-type="float" office:value="7.4668162666790145" table:style-name="ce40">
            <text:p>7.4668162666790</text:p>
          </table:table-cell>
          <table:table-cell office:value-type="float" office:value="2" table:style-name="ce36">
            <text:p>2</text:p>
          </table:table-cell>
          <table:table-cell office:value-type="float" office:value="0.8021180540818883" table:style-name="ce40">
            <text:p>0.8021180540819</text:p>
          </table:table-cell>
          <table:table-cell office:value-type="float" office:value="7.3758331701861408" table:style-name="ce40">
            <text:p>7.3758331701861</text:p>
          </table:table-cell>
          <table:table-cell office:value-type="float" office:value="6.8761870864139238" table:style-name="ce40">
            <text:p>6.8761870864139</text:p>
          </table:table-cell>
          <table:table-cell office:value-type="float" office:value="8.0174499702112847" table:style-name="ce40">
            <text:p>8.0174499702113</text:p>
          </table:table-cell>
          <table:table-cell office:value-type="float" office:value="2" table:style-name="ce36">
            <text:p>2</text:p>
          </table:table-cell>
          <table:table-cell office:value-type="float" office:value="-0.24381542120184518" table:style-name="ce40">
            <text:p>-0.2438154212018</text:p>
          </table:table-cell>
          <table:table-cell office:value-type="float" office:value="6.3443894193874497" table:style-name="ce40">
            <text:p>6.3443894193875</text:p>
          </table:table-cell>
          <table:table-cell office:value-type="float" office:value="5.0045523664963882" table:style-name="ce40">
            <text:p>5.0045523664964</text:p>
          </table:table-cell>
          <table:table-cell office:value-type="float" office:value="7.3298666558692718" table:style-name="ce40">
            <text:p>7.3298666558693</text:p>
          </table:table-cell>
          <table:table-cell office:value-type="float" office:value="2" table:style-name="ce36">
            <text:p>2</text:p>
          </table:table-cell>
          <table:table-cell office:value-type="float" office:value="0.2986832708612584" table:style-name="ce40">
            <text:p>0.2986832708613</text:p>
          </table:table-cell>
          <table:table-cell office:value-type="float" office:value="6.0163018094132701" table:style-name="ce40">
            <text:p>6.0163018094133</text:p>
          </table:table-cell>
          <table:table-cell office:value-type="float" office:value="5.4747561336998336" table:style-name="ce40">
            <text:p>5.4747561336998</text:p>
          </table:table-cell>
          <table:table-cell office:value-type="float" office:value="7.2274126948539132" table:style-name="ce40">
            <text:p>7.2274126948539</text:p>
          </table:table-cell>
          <table:table-cell office:value-type="float" office:value="2" table:style-name="ce36">
            <text:p>2</text:p>
          </table:table-cell>
          <table:table-cell office:value-type="float" office:value="-0.74876260726298016" table:style-name="ce40">
            <text:p>-0.7487626072630</text:p>
          </table:table-cell>
          <table:table-cell office:value-type="float" office:value="7.6673689641936749" table:style-name="ce40">
            <text:p>7.6673689641937</text:p>
          </table:table-cell>
          <table:table-cell office:value-type="float" office:value="6.8382744174440866" table:style-name="ce40">
            <text:p>6.8382744174441</text:p>
          </table:table-cell>
          <table:table-cell office:value-type="float" office:value="8.0335462995721478" table:style-name="ce40">
            <text:p>8.0335462995722</text:p>
          </table:table-cell>
          <table:table-cell office:value-type="float" office:value="2" table:style-name="ce36">
            <text:p>2</text:p>
          </table:table-cell>
          <table:table-cell office:value-type="float" office:value="0.75907504867906572" table:style-name="ce40">
            <text:p>0.7590750486791</text:p>
          </table:table-cell>
          <table:table-cell office:value-type="float" office:value="5.1346191005198429" table:style-name="ce40">
            <text:p>5.1346191005198</text:p>
          </table:table-cell>
          <table:table-cell office:value-type="float" office:value="4.3025550726543793" table:style-name="ce40">
            <text:p>4.3025550726544</text:p>
          </table:table-cell>
          <table:table-cell office:value-type="float" office:value="5.6764817176530871" table:style-name="ce40">
            <text:p>5.6764817176531</text:p>
          </table:table-cell>
          <table:table-cell office:value-type="float" office:value="2" table:style-name="ce36">
            <text:p>2</text:p>
          </table:table-cell>
          <table:table-cell office:value-type="float" office:value="0.41398448408312566" table:style-name="ce40">
            <text:p>0.4139844840831</text:p>
          </table:table-cell>
          <table:table-cell office:value-type="float" office:value="7.2386635501941043" table:style-name="ce40">
            <text:p>7.2386635501941</text:p>
          </table:table-cell>
          <table:table-cell office:value-type="float" office:value="6.7119317619300771" table:style-name="ce40">
            <text:p>6.7119317619301</text:p>
          </table:table-cell>
          <table:table-cell office:value-type="float" office:value="7.7390212457830705" table:style-name="ce40">
            <text:p>7.7390212457831</text:p>
          </table:table-cell>
          <table:table-cell office:value-type="float" office:value="2" table:style-name="ce36">
            <text:p>2</text:p>
          </table:table-cell>
          <table:table-cell office:value-type="float" office:value="5.0328888164761512E-2" table:style-name="ce40">
            <text:p>0.0503288881648</text:p>
          </table:table-cell>
          <table:table-cell office:value-type="float" office:value="7.0702199094684204" table:style-name="ce40">
            <text:p>7.0702199094684</text:p>
          </table:table-cell>
          <table:table-cell office:value-type="float" office:value="6.5260319502803359" table:style-name="ce40">
            <text:p>6.5260319502803</text:p>
          </table:table-cell>
          <table:table-cell office:value-type="float" office:value="7.5336039850683161" table:style-name="ce40">
            <text:p>7.5336039850683</text:p>
          </table:table-cell>
          <table:table-cell office:value-type="float" office:value="2" table:style-name="ce36">
            <text:p>2</text:p>
          </table:table-cell>
          <table:table-cell office:value-type="float" office:value="0.15718251020845236" table:style-name="ce40">
            <text:p>0.1571825102085</text:p>
          </table:table-cell>
          <table:table-cell table:number-columns-repeated="16171"/>
        </table:table-row>
        <table:table-row table:style-name="ro2">
          <table:table-cell office:value-type="string" table:style-name="ce20">
            <text:p>RRD</text:p>
          </table:table-cell>
          <table:table-cell office:value-type="string" table:style-name="ce20">
            <text:p>North Essex Partnership University NHS Foundation Trust</text:p>
          </table:table-cell>
          <table:table-cell office:value-type="float" office:value="230" table:style-name="ce36">
            <text:p>230</text:p>
          </table:table-cell>
          <table:table-cell office:value-type="float" office:value="5.8301453927426303" table:style-name="ce40">
            <text:p>5.8301453927426</text:p>
          </table:table-cell>
          <table:table-cell office:value-type="float" office:value="5.4956907304390237" table:style-name="ce40">
            <text:p>5.4956907304390</text:p>
          </table:table-cell>
          <table:table-cell office:value-type="float" office:value="6.739562645780663" table:style-name="ce40">
            <text:p>6.7395626457807</text:p>
          </table:table-cell>
          <table:table-cell office:value-type="float" office:value="2" table:style-name="ce36">
            <text:p>2</text:p>
          </table:table-cell>
          <table:table-cell office:value-type="float" office:value="-0.90596624652287761" table:style-name="ce40">
            <text:p>-0.9059662465229</text:p>
          </table:table-cell>
          <table:table-cell office:value-type="float" office:value="7.8399059780908704" table:style-name="ce40">
            <text:p>7.8399059780909</text:p>
          </table:table-cell>
          <table:table-cell office:value-type="float" office:value="7.6513614015447278" table:style-name="ce40">
            <text:p>7.6513614015447</text:p>
          </table:table-cell>
          <table:table-cell office:value-type="float" office:value="8.5958543322748842" table:style-name="ce40">
            <text:p>8.5958543322749</text:p>
          </table:table-cell>
          <table:table-cell office:value-type="float" office:value="2" table:style-name="ce36">
            <text:p>2</text:p>
          </table:table-cell>
          <table:table-cell office:value-type="float" office:value="-1.1774476363761124" table:style-name="ce40">
            <text:p>-1.1774476363761</text:p>
          </table:table-cell>
          <table:table-cell office:value-type="float" office:value="7.0447328096507098" table:style-name="ce40">
            <text:p>7.0447328096507</text:p>
          </table:table-cell>
          <table:table-cell office:value-type="float" office:value="6.9540460264564778" table:style-name="ce40">
            <text:p>6.9540460264565</text:p>
          </table:table-cell>
          <table:table-cell office:value-type="float" office:value="8.1211857779579457" table:style-name="ce40">
            <text:p>8.1211857779580</text:p>
          </table:table-cell>
          <table:table-cell office:value-type="float" office:value="2" table:style-name="ce36">
            <text:p>2</text:p>
          </table:table-cell>
          <table:table-cell office:value-type="float" office:value="-1.65538549904874" table:style-name="ce40">
            <text:p>-1.6553854990487</text:p>
          </table:table-cell>
          <table:table-cell office:value-type="float" office:value="6.7102980577483597" table:style-name="ce40">
            <text:p>6.7102980577484</text:p>
          </table:table-cell>
          <table:table-cell office:value-type="float" office:value="6.5271317712169772" table:style-name="ce40">
            <text:p>6.5271317712170</text:p>
          </table:table-cell>
          <table:table-cell office:value-type="float" office:value="7.758511642674117" table:style-name="ce40">
            <text:p>7.7585116426741</text:p>
          </table:table-cell>
          <table:table-cell office:value-type="float" office:value="2" table:style-name="ce36">
            <text:p>2</text:p>
          </table:table-cell>
          <table:table-cell office:value-type="float" office:value="-1.3768793766056078" table:style-name="ce40">
            <text:p>-1.3768793766056</text:p>
          </table:table-cell>
          <table:table-cell office:value-type="float" office:value="7.34700319956396" table:style-name="ce40">
            <text:p>7.3470031995640</text:p>
          </table:table-cell>
          <table:table-cell office:value-type="float" office:value="6.4535693676700978" table:style-name="ce40">
            <text:p>6.4535693676701</text:p>
          </table:table-cell>
          <table:table-cell office:value-type="float" office:value="8.4570802556410936" table:style-name="ce40">
            <text:p>8.4570802556411</text:p>
          </table:table-cell>
          <table:table-cell office:value-type="float" office:value="2" table:style-name="ce36">
            <text:p>2</text:p>
          </table:table-cell>
          <table:table-cell office:value-type="float" office:value="-0.21193441944498473" table:style-name="ce40">
            <text:p>-0.2119344194450</text:p>
          </table:table-cell>
          <table:table-cell office:value-type="float" office:value="9.7321205460253708" table:style-name="ce40">
            <text:p>9.7321205460254</text:p>
          </table:table-cell>
          <table:table-cell office:value-type="float" office:value="9.3754557675907666" table:style-name="ce40">
            <text:p>9.3754557675908</text:p>
          </table:table-cell>
          <table:table-cell office:value-type="float" office:value="9.9906724663195643" table:style-name="ce40">
            <text:p>9.9906724663196</text:p>
          </table:table-cell>
          <table:table-cell office:value-type="float" office:value="2" table:style-name="ce36">
            <text:p>2</text:p>
          </table:table-cell>
          <table:table-cell office:value-type="float" office:value="0.3125690001146354" table:style-name="ce40">
            <text:p>0.3125690001146</text:p>
          </table:table-cell>
          <table:table-cell office:value-type="float" office:value="7.6558603326941697" table:style-name="ce40">
            <text:p>7.6558603326942</text:p>
          </table:table-cell>
          <table:table-cell office:value-type="float" office:value="7.6461657513584944" table:style-name="ce40">
            <text:p>7.6461657513585</text:p>
          </table:table-cell>
          <table:table-cell office:value-type="float" office:value="8.9738648266215879" table:style-name="ce40">
            <text:p>8.9738648266216</text:p>
          </table:table-cell>
          <table:table-cell office:value-type="float" office:value="2" table:style-name="ce36">
            <text:p>2</text:p>
          </table:table-cell>
          <table:table-cell office:value-type="float" office:value="-1.9313414892515215" table:style-name="ce40">
            <text:p>-1.9313414892515</text:p>
          </table:table-cell>
          <table:table-cell office:value-type="float" office:value="5.6907288368284004" table:style-name="ce40">
            <text:p>5.6907288368284</text:p>
          </table:table-cell>
          <table:table-cell office:value-type="float" office:value="5.1940396308391845" table:style-name="ce40">
            <text:p>5.1940396308392</text:p>
          </table:table-cell>
          <table:table-cell office:value-type="float" office:value="6.5160345601335896" table:style-name="ce40">
            <text:p>6.5160345601336</text:p>
          </table:table-cell>
          <table:table-cell office:value-type="float" office:value="2" table:style-name="ce36">
            <text:p>2</text:p>
          </table:table-cell>
          <table:table-cell office:value-type="float" office:value="-0.48720046075217477" table:style-name="ce40">
            <text:p>-0.4872004607522</text:p>
          </table:table-cell>
          <table:table-cell office:value-type="float" office:value="7.0616289264869501" table:style-name="ce40">
            <text:p>7.0616289264870</text:p>
          </table:table-cell>
          <table:table-cell office:value-type="float" office:value="6.8781485961775397" table:style-name="ce40">
            <text:p>6.8781485961775</text:p>
          </table:table-cell>
          <table:table-cell office:value-type="float" office:value="7.9820819045609506" table:style-name="ce40">
            <text:p>7.9820819045610</text:p>
          </table:table-cell>
          <table:table-cell office:value-type="float" office:value="2" table:style-name="ce36">
            <text:p>2</text:p>
          </table:table-cell>
          <table:table-cell office:value-type="float" office:value="-1.3084484689794376" table:style-name="ce40">
            <text:p>-1.3084484689794</text:p>
          </table:table-cell>
          <table:table-cell office:value-type="float" office:value="7.4171478629974397" table:style-name="ce40">
            <text:p>7.4171478629974</text:p>
          </table:table-cell>
          <table:table-cell office:value-type="float" office:value="7.1288057479147682" table:style-name="ce40">
            <text:p>7.1288057479148</text:p>
          </table:table-cell>
          <table:table-cell office:value-type="float" office:value="8.1670261681005236" table:style-name="ce40">
            <text:p>8.1670261681005</text:p>
          </table:table-cell>
          <table:table-cell office:value-type="float" office:value="2" table:style-name="ce36">
            <text:p>2</text:p>
          </table:table-cell>
          <table:table-cell office:value-type="float" office:value="-0.87129312081915145" table:style-name="ce40">
            <text:p>-0.8712931208192</text:p>
          </table:table-cell>
          <table:table-cell office:value-type="float" office:value="7.1039894650461397" table:style-name="ce40">
            <text:p>7.1039894650461</text:p>
          </table:table-cell>
          <table:table-cell office:value-type="float" office:value="6.3045009700027892" table:style-name="ce40">
            <text:p>6.3045009700028</text:p>
          </table:table-cell>
          <table:table-cell office:value-type="float" office:value="8.0315572441579643" table:style-name="ce40">
            <text:p>8.0315572441580</text:p>
          </table:table-cell>
          <table:table-cell office:value-type="float" office:value="2" table:style-name="ce36">
            <text:p>2</text:p>
          </table:table-cell>
          <table:table-cell office:value-type="float" office:value="-0.14535182651339815" table:style-name="ce40">
            <text:p>-0.1453518265134</text:p>
          </table:table-cell>
          <table:table-cell office:value-type="float" office:value="7.24039225657509" table:style-name="ce40">
            <text:p>7.2403922565751</text:p>
          </table:table-cell>
          <table:table-cell office:value-type="float" office:value="6.9999751189143993" table:style-name="ce40">
            <text:p>6.9999751189144</text:p>
          </table:table-cell>
          <table:table-cell office:value-type="float" office:value="8.2917004760670867" table:style-name="ce40">
            <text:p>8.2917004760671</text:p>
          </table:table-cell>
          <table:table-cell office:value-type="float" office:value="2" table:style-name="ce36">
            <text:p>2</text:p>
          </table:table-cell>
          <table:table-cell office:value-type="float" office:value="-1.2303833063069409" table:style-name="ce40">
            <text:p>-1.2303833063069</text:p>
          </table:table-cell>
          <table:table-cell office:value-type="float" office:value="6.7330397881346196" table:style-name="ce40">
            <text:p>6.7330397881346</text:p>
          </table:table-cell>
          <table:table-cell office:value-type="float" office:value="6.8102208103398496" table:style-name="ce40">
            <text:p>6.8102208103399</text:p>
          </table:table-cell>
          <table:table-cell office:value-type="float" office:value="8.2429565503935365" table:style-name="ce40">
            <text:p>8.2429565503935</text:p>
          </table:table-cell>
          <table:table-cell office:value-type="float" office:value="1" table:style-name="ce36">
            <text:p>1</text:p>
          </table:table-cell>
          <table:table-cell office:value-type="float" office:value="-2.1711292672690603" table:style-name="ce40">
            <text:p>-2.1711292672691</text:p>
          </table:table-cell>
          <table:table-cell office:value-type="float" office:value="5.3483222464486797" table:style-name="ce40">
            <text:p>5.3483222464487</text:p>
          </table:table-cell>
          <table:table-cell office:value-type="float" office:value="5.020737434020548" table:style-name="ce40">
            <text:p>5.0207374340206</text:p>
          </table:table-cell>
          <table:table-cell office:value-type="float" office:value="7.3683090241808067" table:style-name="ce40">
            <text:p>7.3683090241808</text:p>
          </table:table-cell>
          <table:table-cell office:value-type="float" office:value="2" table:style-name="ce36">
            <text:p>2</text:p>
          </table:table-cell>
          <table:table-cell office:value-type="float" office:value="-1.4129694332917462" table:style-name="ce40">
            <text:p>-1.4129694332918</text:p>
          </table:table-cell>
          <table:table-cell office:value-type="float" office:value="6.5021161953392497" table:style-name="ce40">
            <text:p>6.5021161953393</text:p>
          </table:table-cell>
          <table:table-cell office:value-type="float" office:value="5.8024119010597746" table:style-name="ce40">
            <text:p>5.8024119010598</text:p>
          </table:table-cell>
          <table:table-cell office:value-type="float" office:value="8.1020753403963575" table:style-name="ce40">
            <text:p>8.1020753403964</text:p>
          </table:table-cell>
          <table:table-cell office:value-type="float" office:value="2" table:style-name="ce36">
            <text:p>2</text:p>
          </table:table-cell>
          <table:table-cell office:value-type="float" office:value="-0.76727187737550606" table:style-name="ce40">
            <text:p>-0.7672718773755</text:p>
          </table:table-cell>
          <table:table-cell office:value-type="float" office:value="3.62922575112961" table:style-name="ce40">
            <text:p>3.6292257511296</text:p>
          </table:table-cell>
          <table:table-cell office:value-type="float" office:value="3.7122292208888945" table:style-name="ce40">
            <text:p>3.7122292208889</text:p>
          </table:table-cell>
          <table:table-cell office:value-type="float" office:value="6.9974941465506122" table:style-name="ce40">
            <text:p>6.9974941465506</text:p>
          </table:table-cell>
          <table:table-cell office:value-type="float" office:value="1" table:style-name="ce36">
            <text:p>1</text:p>
          </table:table-cell>
          <table:table-cell office:value-type="float" office:value="-2.0590024578450317" table:style-name="ce40">
            <text:p>-2.0590024578450</text:p>
          </table:table-cell>
          <table:table-cell office:value-type="float" office:value="7.8749813175881904" table:style-name="ce40">
            <text:p>7.8749813175882</text:p>
          </table:table-cell>
          <table:table-cell office:value-type="float" office:value="5.8970510503895488" table:style-name="ce40">
            <text:p>5.8970510503896</text:p>
          </table:table-cell>
          <table:table-cell office:value-type="float" office:value="8.206600791426883" table:style-name="ce40">
            <text:p>8.2066007914269</text:p>
          </table:table-cell>
          <table:table-cell office:value-type="float" office:value="2" table:style-name="ce36">
            <text:p>2</text:p>
          </table:table-cell>
          <table:table-cell office:value-type="float" office:value="1.3971164184130953" table:style-name="ce40">
            <text:p>1.3971164184131</text:p>
          </table:table-cell>
          <table:table-cell office:value-type="float" office:value="4.3882670061875704" table:style-name="ce40">
            <text:p>4.3882670061876</text:p>
          </table:table-cell>
          <table:table-cell office:value-type="float" office:value="4.4672110244115064" table:style-name="ce40">
            <text:p>4.4672110244115</text:p>
          </table:table-cell>
          <table:table-cell office:value-type="float" office:value="6.7759272115650369" table:style-name="ce40">
            <text:p>6.7759272115650</text:p>
          </table:table-cell>
          <table:table-cell office:value-type="float" office:value="1" table:style-name="ce36">
            <text:p>1</text:p>
          </table:table-cell>
          <table:table-cell office:value-type="float" office:value="-2.0940016227518679" table:style-name="ce40">
            <text:p>-2.0940016227519</text:p>
          </table:table-cell>
          <table:table-cell office:value-type="float" office:value="6.6685844030388299" table:style-name="ce40">
            <text:p>6.6685844030388</text:p>
          </table:table-cell>
          <table:table-cell office:value-type="float" office:value="6.4715369942177681" table:style-name="ce40">
            <text:p>6.4715369942178</text:p>
          </table:table-cell>
          <table:table-cell office:value-type="float" office:value="7.6740272553443365" table:style-name="ce40">
            <text:p>7.6740272553443</text:p>
          </table:table-cell>
          <table:table-cell office:value-type="float" office:value="2" table:style-name="ce36">
            <text:p>2</text:p>
          </table:table-cell>
          <table:table-cell office:value-type="float" office:value="-1.317620612587217" table:style-name="ce40">
            <text:p>-1.3176206125872</text:p>
          </table:table-cell>
          <table:table-cell office:value-type="float" office:value="5.6593316341282298" table:style-name="ce40">
            <text:p>5.6593316341282</text:p>
          </table:table-cell>
          <table:table-cell office:value-type="float" office:value="6.1138628691353292" table:style-name="ce40">
            <text:p>6.1138628691353</text:p>
          </table:table-cell>
          <table:table-cell office:value-type="float" office:value="7.8289120616478778" table:style-name="ce40">
            <text:p>7.8289120616479</text:p>
          </table:table-cell>
          <table:table-cell office:value-type="float" office:value="1" table:style-name="ce36">
            <text:p>1</text:p>
          </table:table-cell>
          <table:table-cell office:value-type="float" office:value="-2.9988436322511931" table:style-name="ce40">
            <text:p>-2.9988436322512</text:p>
          </table:table-cell>
          <table:table-cell office:value-type="float" office:value="7.6056931823802003" table:style-name="ce40">
            <text:p>7.6056931823802</text:p>
          </table:table-cell>
          <table:table-cell office:value-type="float" office:value="6.8003858240376989" table:style-name="ce40">
            <text:p>6.8003858240377</text:p>
          </table:table-cell>
          <table:table-cell office:value-type="float" office:value="8.4618378220563457" table:style-name="ce40">
            <text:p>8.4618378220564</text:p>
          </table:table-cell>
          <table:table-cell office:value-type="float" office:value="2" table:style-name="ce36">
            <text:p>2</text:p>
          </table:table-cell>
          <table:table-cell office:value-type="float" office:value="-5.9971182197676401E-2" table:style-name="ce40">
            <text:p>-0.0599711821977</text:p>
          </table:table-cell>
          <table:table-cell office:value-type="float" office:value="8.2574157113335396" table:style-name="ce40">
            <text:p>8.2574157113335</text:p>
          </table:table-cell>
          <table:table-cell office:value-type="float" office:value="7.6330513254780303" table:style-name="ce40">
            <text:p>7.6330513254780</text:p>
          </table:table-cell>
          <table:table-cell office:value-type="float" office:value="8.7823295398361498" table:style-name="ce40">
            <text:p>8.7823295398362</text:p>
          </table:table-cell>
          <table:table-cell office:value-type="float" office:value="2" table:style-name="ce36">
            <text:p>2</text:p>
          </table:table-cell>
          <table:table-cell office:value-type="float" office:value="0.16960167539848098" table:style-name="ce40">
            <text:p>0.1696016753985</text:p>
          </table:table-cell>
          <table:table-cell office:value-type="float" office:value="7.2403003293372503" table:style-name="ce40">
            <text:p>7.2403003293373</text:p>
          </table:table-cell>
          <table:table-cell office:value-type="float" office:value="6.6269018735834004" table:style-name="ce40">
            <text:p>6.6269018735834</text:p>
          </table:table-cell>
          <table:table-cell office:value-type="float" office:value="7.966258019744191" table:style-name="ce40">
            <text:p>7.9662580197442</text:p>
          </table:table-cell>
          <table:table-cell office:value-type="float" office:value="2" table:style-name="ce36">
            <text:p>2</text:p>
          </table:table-cell>
          <table:table-cell office:value-type="float" office:value="-0.16471499882971385" table:style-name="ce40">
            <text:p>-0.1647149988297</text:p>
          </table:table-cell>
          <table:table-cell office:value-type="float" office:value="4.9196270794272197" table:style-name="ce40">
            <text:p>4.9196270794272</text:p>
          </table:table-cell>
          <table:table-cell office:value-type="float" office:value="4.2227159771990657" table:style-name="ce40">
            <text:p>4.2227159771991</text:p>
          </table:table-cell>
          <table:table-cell office:value-type="float" office:value="5.7978573883496711" table:style-name="ce40">
            <text:p>5.7978573883497</text:p>
          </table:table-cell>
          <table:table-cell office:value-type="float" office:value="2" table:style-name="ce36">
            <text:p>2</text:p>
          </table:table-cell>
          <table:table-cell office:value-type="float" office:value="-0.22561727620797578" table:style-name="ce40">
            <text:p>-0.2256172762080</text:p>
          </table:table-cell>
          <table:table-cell office:value-type="float" office:value="4.3547118042922204" table:style-name="ce40">
            <text:p>4.3547118042922</text:p>
          </table:table-cell>
          <table:table-cell office:value-type="float" office:value="3.3064834360171664" table:style-name="ce40">
            <text:p>3.3064834360172</text:p>
          </table:table-cell>
          <table:table-cell office:value-type="float" office:value="5.4349903123147802" table:style-name="ce40">
            <text:p>5.4349903123148</text:p>
          </table:table-cell>
          <table:table-cell office:value-type="float" office:value="2" table:style-name="ce36">
            <text:p>2</text:p>
          </table:table-cell>
          <table:table-cell office:value-type="float" office:value="-2.951229347863393E-2" table:style-name="ce40">
            <text:p>-0.0295122934786</text:p>
          </table:table-cell>
          <table:table-cell office:value-type="float" office:value="5.5963777296628603" table:style-name="ce40">
            <text:p>5.5963777296629</text:p>
          </table:table-cell>
          <table:table-cell office:value-type="float" office:value="3.0679122907085792" table:style-name="ce40">
            <text:p>3.0679122907086</text:p>
          </table:table-cell>
          <table:table-cell office:value-type="float" office:value="5.4782203302896715" table:style-name="ce40">
            <text:p>5.4782203302897</text:p>
          </table:table-cell>
          <table:table-cell office:value-type="float" office:value="3" table:style-name="ce36">
            <text:p>3</text:p>
          </table:table-cell>
          <table:table-cell office:value-type="float" office:value="2.1521255203066976" table:style-name="ce40">
            <text:p>2.1521255203067</text:p>
          </table:table-cell>
          <table:table-cell office:value-type="float" office:value="4.22905401891372" table:style-name="ce40">
            <text:p>4.2290540189137</text:p>
          </table:table-cell>
          <table:table-cell office:value-type="float" office:value="3.4109811116840825" table:style-name="ce40">
            <text:p>3.4109811116841</text:p>
          </table:table-cell>
          <table:table-cell office:value-type="float" office:value="5.2520751365898501" table:style-name="ce40">
            <text:p>5.2520751365899</text:p>
          </table:table-cell>
          <table:table-cell office:value-type="float" office:value="2" table:style-name="ce36">
            <text:p>2</text:p>
          </table:table-cell>
          <table:table-cell office:value-type="float" office:value="-0.21818066092067676" table:style-name="ce40">
            <text:p>-0.2181806609207</text:p>
          </table:table-cell>
          <table:table-cell office:value-type="float" office:value="6.9585634481954797" table:style-name="ce40">
            <text:p>6.9585634481955</text:p>
          </table:table-cell>
          <table:table-cell office:value-type="float" office:value="6.1574676189225022" table:style-name="ce40">
            <text:p>6.1574676189225</text:p>
          </table:table-cell>
          <table:table-cell office:value-type="float" office:value="7.434902497790282" table:style-name="ce40">
            <text:p>7.4349024977903</text:p>
          </table:table-cell>
          <table:table-cell office:value-type="float" office:value="2" table:style-name="ce36">
            <text:p>2</text:p>
          </table:table-cell>
          <table:table-cell office:value-type="float" office:value="0.49827322115125772" table:style-name="ce40">
            <text:p>0.4982732211513</text:p>
          </table:table-cell>
          <table:table-cell office:value-type="float" office:value="4.0053946957382403" table:style-name="ce40">
            <text:p>4.0053946957382</text:p>
          </table:table-cell>
          <table:table-cell office:value-type="float" office:value="3.0367791019245653" table:style-name="ce40">
            <text:p>3.0367791019246</text:p>
          </table:table-cell>
          <table:table-cell office:value-type="float" office:value="4.5254145096792708" table:style-name="ce40">
            <text:p>4.5254145096793</text:p>
          </table:table-cell>
          <table:table-cell office:value-type="float" office:value="2" table:style-name="ce36">
            <text:p>2</text:p>
          </table:table-cell>
          <table:table-cell office:value-type="float" office:value="0.59062922162596831" table:style-name="ce40">
            <text:p>0.5906292216260</text:p>
          </table:table-cell>
          <table:table-cell office:value-type="float" office:value="6.2471641361900598" table:style-name="ce40">
            <text:p>6.2471641361901</text:p>
          </table:table-cell>
          <table:table-cell office:value-type="float" office:value="5.7535451872893022" table:style-name="ce40">
            <text:p>5.7535451872893</text:p>
          </table:table-cell>
          <table:table-cell office:value-type="float" office:value="6.9739126333934953" table:style-name="ce40">
            <text:p>6.9739126333935</text:p>
          </table:table-cell>
          <table:table-cell office:value-type="float" office:value="2" table:style-name="ce36">
            <text:p>2</text:p>
          </table:table-cell>
          <table:table-cell office:value-type="float" office:value="-0.37441634473615365" table:style-name="ce40">
            <text:p>-0.3744163447362</text:p>
          </table:table-cell>
          <table:table-cell office:value-type="float" office:value="6.8315504717564499" table:style-name="ce40">
            <text:p>6.8315504717565</text:p>
          </table:table-cell>
          <table:table-cell office:value-type="float" office:value="6.5614664530859281" table:style-name="ce40">
            <text:p>6.5614664530859</text:p>
          </table:table-cell>
          <table:table-cell office:value-type="float" office:value="7.4981694822627238" table:style-name="ce40">
            <text:p>7.4981694822627</text:p>
          </table:table-cell>
          <table:table-cell office:value-type="float" office:value="2" table:style-name="ce36">
            <text:p>2</text:p>
          </table:table-cell>
          <table:table-cell office:value-type="float" office:value="-0.82971259662836738" table:style-name="ce40">
            <text:p>-0.8297125966284</text:p>
          </table:table-cell>
          <table:table-cell office:value-type="float" office:value="8.35881585895463" table:style-name="ce40">
            <text:p>8.3588158589546</text:p>
          </table:table-cell>
          <table:table-cell office:value-type="float" office:value="7.8190354272994744" table:style-name="ce40">
            <text:p>7.8190354272995</text:p>
          </table:table-cell>
          <table:table-cell office:value-type="float" office:value="8.8476172119071279" table:style-name="ce40">
            <text:p>8.8476172119071</text:p>
          </table:table-cell>
          <table:table-cell office:value-type="float" office:value="2" table:style-name="ce36">
            <text:p>2</text:p>
          </table:table-cell>
          <table:table-cell office:value-type="float" office:value="9.7140703556548094E-2" table:style-name="ce40">
            <text:p>0.0971407035565</text:p>
          </table:table-cell>
          <table:table-cell office:value-type="float" office:value="7.1983122818299803" table:style-name="ce40">
            <text:p>7.1983122818300</text:p>
          </table:table-cell>
          <table:table-cell office:value-type="float" office:value="7.0856986809784726" table:style-name="ce40">
            <text:p>7.0856986809785</text:p>
          </table:table-cell>
          <table:table-cell office:value-type="float" office:value="8.1169983030632356" table:style-name="ce40">
            <text:p>8.1169983030632</text:p>
          </table:table-cell>
          <table:table-cell office:value-type="float" office:value="2" table:style-name="ce36">
            <text:p>2</text:p>
          </table:table-cell>
          <table:table-cell office:value-type="float" office:value="-1.5319242624035017" table:style-name="ce40">
            <text:p>-1.5319242624035</text:p>
          </table:table-cell>
          <table:table-cell office:value-type="float" office:value="8.2449946927611677" table:style-name="ce40">
            <text:p>8.2449946927612</text:p>
          </table:table-cell>
          <table:table-cell office:value-type="float" office:value="8.0247669573003506" table:style-name="ce40">
            <text:p>8.0247669573004</text:p>
          </table:table-cell>
          <table:table-cell office:value-type="float" office:value="8.9408358544335158" table:style-name="ce40">
            <text:p>8.9408358544335</text:p>
          </table:table-cell>
          <table:table-cell office:value-type="float" office:value="2" table:style-name="ce36">
            <text:p>2</text:p>
          </table:table-cell>
          <table:table-cell office:value-type="float" office:value="-1.0175928785002368" table:style-name="ce40">
            <text:p>-1.0175928785002</text:p>
          </table:table-cell>
          <table:table-cell office:value-type="float" office:value="6.723168542104264" table:style-name="ce40">
            <text:p>6.7231685421043</text:p>
          </table:table-cell>
          <table:table-cell office:value-type="float" office:value="6.526302687039208" table:style-name="ce40">
            <text:p>6.5263026870392</text:p>
          </table:table-cell>
          <table:table-cell office:value-type="float" office:value="7.4290761822029792" table:style-name="ce40">
            <text:p>7.4290761822030</text:p>
          </table:table-cell>
          <table:table-cell office:value-type="float" office:value="2" table:style-name="ce36">
            <text:p>2</text:p>
          </table:table-cell>
          <table:table-cell office:value-type="float" office:value="-1.1051538072802343" table:style-name="ce40">
            <text:p>-1.1051538072802</text:p>
          </table:table-cell>
          <table:table-cell office:value-type="float" office:value="7.0258071699186155" table:style-name="ce40">
            <text:p>7.0258071699186</text:p>
          </table:table-cell>
          <table:table-cell office:value-type="float" office:value="6.8916663124199609" table:style-name="ce40">
            <text:p>6.8916663124200</text:p>
          </table:table-cell>
          <table:table-cell office:value-type="float" office:value="8.0019707442052486" table:style-name="ce40">
            <text:p>8.0019707442053</text:p>
          </table:table-cell>
          <table:table-cell office:value-type="float" office:value="2" table:style-name="ce36">
            <text:p>2</text:p>
          </table:table-cell>
          <table:table-cell office:value-type="float" office:value="-1.4863799079098925" table:style-name="ce40">
            <text:p>-1.4863799079099</text:p>
          </table:table-cell>
          <table:table-cell office:value-type="float" office:value="5.1598880643058465" table:style-name="ce40">
            <text:p>5.1598880643059</text:p>
          </table:table-cell>
          <table:table-cell office:value-type="float" office:value="5.0354879138926503" table:style-name="ce40">
            <text:p>5.0354879138927</text:p>
          </table:table-cell>
          <table:table-cell office:value-type="float" office:value="7.2989311084730097" table:style-name="ce40">
            <text:p>7.2989311084730</text:p>
          </table:table-cell>
          <table:table-cell office:value-type="float" office:value="2" table:style-name="ce36">
            <text:p>2</text:p>
          </table:table-cell>
          <table:table-cell office:value-type="float" office:value="-1.7445224704211291" table:style-name="ce40">
            <text:p>-1.7445224704211</text:p>
          </table:table-cell>
          <table:table-cell office:value-type="float" office:value="6.1316241618878804" table:style-name="ce40">
            <text:p>6.1316241618879</text:p>
          </table:table-cell>
          <table:table-cell office:value-type="float" office:value="5.6090072771107797" table:style-name="ce40">
            <text:p>5.6090072771108</text:p>
          </table:table-cell>
          <table:table-cell office:value-type="float" office:value="7.0931615514429671" table:style-name="ce40">
            <text:p>7.0931615514430</text:p>
          </table:table-cell>
          <table:table-cell office:value-type="float" office:value="2" table:style-name="ce36">
            <text:p>2</text:p>
          </table:table-cell>
          <table:table-cell office:value-type="float" office:value="-0.57963541682892583" table:style-name="ce40">
            <text:p>-0.5796354168289</text:p>
          </table:table-cell>
          <table:table-cell office:value-type="float" office:value="7.0862650520436103" table:style-name="ce40">
            <text:p>7.0862650520436</text:p>
          </table:table-cell>
          <table:table-cell office:value-type="float" office:value="6.9442988238244974" table:style-name="ce40">
            <text:p>6.9442988238245</text:p>
          </table:table-cell>
          <table:table-cell office:value-type="float" office:value="7.9275218931917371" table:style-name="ce40">
            <text:p>7.9275218931917</text:p>
          </table:table-cell>
          <table:table-cell office:value-type="float" office:value="2" table:style-name="ce36">
            <text:p>2</text:p>
          </table:table-cell>
          <table:table-cell office:value-type="float" office:value="-1.393970970341265" table:style-name="ce40">
            <text:p>-1.3939709703413</text:p>
          </table:table-cell>
          <table:table-cell office:value-type="float" office:value="5.1872704160599721" table:style-name="ce40">
            <text:p>5.1872704160600</text:p>
          </table:table-cell>
          <table:table-cell office:value-type="float" office:value="4.3634926735441519" table:style-name="ce40">
            <text:p>4.3634926735442</text:p>
          </table:table-cell>
          <table:table-cell office:value-type="float" office:value="5.6155441167633144" table:style-name="ce40">
            <text:p>5.6155441167633</text:p>
          </table:table-cell>
          <table:table-cell office:value-type="float" office:value="2" table:style-name="ce36">
            <text:p>2</text:p>
          </table:table-cell>
          <table:table-cell office:value-type="float" office:value="0.61912286583001874" table:style-name="ce40">
            <text:p>0.6191228658300</text:p>
          </table:table-cell>
          <table:table-cell office:value-type="float" office:value="7.0944806258486306" table:style-name="ce40">
            <text:p>7.0944806258486</text:p>
          </table:table-cell>
          <table:table-cell office:value-type="float" office:value="6.7611442718329613" table:style-name="ce40">
            <text:p>6.7611442718330</text:p>
          </table:table-cell>
          <table:table-cell office:value-type="float" office:value="7.6898087358801863" table:style-name="ce40">
            <text:p>7.6898087358802</text:p>
          </table:table-cell>
          <table:table-cell office:value-type="float" office:value="2" table:style-name="ce36">
            <text:p>2</text:p>
          </table:table-cell>
          <table:table-cell office:value-type="float" office:value="-0.55293857568282623" table:style-name="ce40">
            <text:p>-0.5529385756828</text:p>
          </table:table-cell>
          <table:table-cell office:value-type="float" office:value="6.8315504717564499" table:style-name="ce40">
            <text:p>6.8315504717565</text:p>
          </table:table-cell>
          <table:table-cell office:value-type="float" office:value="6.5614664530859281" table:style-name="ce40">
            <text:p>6.5614664530859</text:p>
          </table:table-cell>
          <table:table-cell office:value-type="float" office:value="7.4981694822627238" table:style-name="ce40">
            <text:p>7.4981694822627</text:p>
          </table:table-cell>
          <table:table-cell office:value-type="float" office:value="2" table:style-name="ce36">
            <text:p>2</text:p>
          </table:table-cell>
          <table:table-cell office:value-type="float" office:value="-0.82971259662836738" table:style-name="ce40">
            <text:p>-0.8297125966284</text:p>
          </table:table-cell>
          <table:table-cell table:number-columns-repeated="16171"/>
        </table:table-row>
        <table:table-row table:style-name="ro2">
          <table:table-cell office:value-type="string" table:style-name="ce20">
            <text:p>RRE</text:p>
          </table:table-cell>
          <table:table-cell office:value-type="string" table:style-name="ce20">
            <text:p>South Staffordshire and Shropshire Healthcare NHS Foundation Trust</text:p>
          </table:table-cell>
          <table:table-cell office:value-type="float" office:value="255" table:style-name="ce36">
            <text:p>255</text:p>
          </table:table-cell>
          <table:table-cell office:value-type="float" office:value="6.1964862071739404" table:style-name="ce40">
            <text:p>6.1964862071739</text:p>
          </table:table-cell>
          <table:table-cell office:value-type="float" office:value="5.5305298874555326" table:style-name="ce40">
            <text:p>5.5305298874555</text:p>
          </table:table-cell>
          <table:table-cell office:value-type="float" office:value="6.704723488764154" table:style-name="ce40">
            <text:p>6.7047234887642</text:p>
          </table:table-cell>
          <table:table-cell office:value-type="float" office:value="2" table:style-name="ce36">
            <text:p>2</text:p>
          </table:table-cell>
          <table:table-cell office:value-type="float" office:value="0.26326462183326299" table:style-name="ce40">
            <text:p>0.2632646218333</text:p>
          </table:table-cell>
          <table:table-cell office:value-type="float" office:value="8.6689120906720198" table:style-name="ce40">
            <text:p>8.6689120906720</text:p>
          </table:table-cell>
          <table:table-cell office:value-type="float" office:value="7.7365595123951962" table:style-name="ce40">
            <text:p>7.7365595123952</text:p>
          </table:table-cell>
          <table:table-cell office:value-type="float" office:value="8.5106562214244157" table:style-name="ce40">
            <text:p>8.5106562214244</text:p>
          </table:table-cell>
          <table:table-cell office:value-type="float" office:value="3" table:style-name="ce36">
            <text:p>3</text:p>
          </table:table-cell>
          <table:table-cell office:value-type="float" office:value="2.7613517193008477" table:style-name="ce40">
            <text:p>2.7613517193009</text:p>
          </table:table-cell>
          <table:table-cell office:value-type="float" office:value="7.9629637692917097" table:style-name="ce40">
            <text:p>7.9629637692917</text:p>
          </table:table-cell>
          <table:table-cell office:value-type="float" office:value="7.0392343438619172" table:style-name="ce40">
            <text:p>7.0392343438619</text:p>
          </table:table-cell>
          <table:table-cell office:value-type="float" office:value="8.0359974605525064" table:style-name="ce40">
            <text:p>8.0359974605525</text:p>
          </table:table-cell>
          <table:table-cell office:value-type="float" office:value="2" table:style-name="ce36">
            <text:p>2</text:p>
          </table:table-cell>
          <table:table-cell office:value-type="float" office:value="1.6727474892017007" table:style-name="ce40">
            <text:p>1.6727474892017</text:p>
          </table:table-cell>
          <table:table-cell office:value-type="float" office:value="7.6640434719102402" table:style-name="ce40">
            <text:p>7.6640434719102</text:p>
          </table:table-cell>
          <table:table-cell office:value-type="float" office:value="6.5750778964018117" table:style-name="ce40">
            <text:p>6.5750778964018</text:p>
          </table:table-cell>
          <table:table-cell office:value-type="float" office:value="7.7105655174892824" table:style-name="ce40">
            <text:p>7.7105655174893</text:p>
          </table:table-cell>
          <table:table-cell office:value-type="float" office:value="2" table:style-name="ce36">
            <text:p>2</text:p>
          </table:table-cell>
          <table:table-cell office:value-type="float" office:value="1.7993606769764601" table:style-name="ce40">
            <text:p>1.7993606769765</text:p>
          </table:table-cell>
          <table:table-cell office:value-type="float" office:value="7.42376696399936" table:style-name="ce40">
            <text:p>7.4237669639994</text:p>
          </table:table-cell>
          <table:table-cell office:value-type="float" office:value="6.4693611299023726" table:style-name="ce40">
            <text:p>6.4693611299024</text:p>
          </table:table-cell>
          <table:table-cell office:value-type="float" office:value="8.4412884934088197" table:style-name="ce40">
            <text:p>8.4412884934088</text:p>
          </table:table-cell>
          <table:table-cell office:value-type="float" office:value="2" table:style-name="ce36">
            <text:p>2</text:p>
          </table:table-cell>
          <table:table-cell office:value-type="float" office:value="-6.2732782130309639E-2" table:style-name="ce40">
            <text:p>-0.0627327821303</text:p>
          </table:table-cell>
          <table:table-cell office:value-type="float" office:value="9.5303103707952204" table:style-name="ce40">
            <text:p>9.5303103707952</text:p>
          </table:table-cell>
          <table:table-cell office:value-type="float" office:value="9.3154666613411781" table:style-name="ce40">
            <text:p>9.3154666613412</text:p>
          </table:table-cell>
          <table:table-cell office:value-type="float" office:value="10" table:style-name="ce40">
            <text:p>10.0000000000000</text:p>
          </table:table-cell>
          <table:table-cell office:value-type="float" office:value="2" table:style-name="ce36">
            <text:p>2</text:p>
          </table:table-cell>
          <table:table-cell office:value-type="float" office:value="-0.81445569441440446" table:style-name="ce40">
            <text:p>-0.8144556944144</text:p>
          </table:table-cell>
          <table:table-cell office:value-type="float" office:value="8.5827459083247497" table:style-name="ce40">
            <text:p>8.5827459083248</text:p>
          </table:table-cell>
          <table:table-cell office:value-type="float" office:value="7.762209901420821" table:style-name="ce40">
            <text:p>7.7622099014208</text:p>
          </table:table-cell>
          <table:table-cell office:value-type="float" office:value="8.8578206765592604" table:style-name="ce40">
            <text:p>8.8578206765593</text:p>
          </table:table-cell>
          <table:table-cell office:value-type="float" office:value="2" table:style-name="ce36">
            <text:p>2</text:p>
          </table:table-cell>
          <table:table-cell office:value-type="float" office:value="0.97578848895452697" table:style-name="ce40">
            <text:p>0.9757884889545</text:p>
          </table:table-cell>
          <table:table-cell office:value-type="float" office:value="5.9336501980876299" table:style-name="ce40">
            <text:p>5.9336501980876</text:p>
          </table:table-cell>
          <table:table-cell office:value-type="float" office:value="5.2055875823380209" table:style-name="ce40">
            <text:p>5.2055875823380</text:p>
          </table:table-cell>
          <table:table-cell office:value-type="float" office:value="6.5044866086347533" table:style-name="ce40">
            <text:p>6.5044866086348</text:p>
          </table:table-cell>
          <table:table-cell office:value-type="float" office:value="2" table:style-name="ce36">
            <text:p>2</text:p>
          </table:table-cell>
          <table:table-cell office:value-type="float" office:value="0.23724530805242844" table:style-name="ce40">
            <text:p>0.2372453080524</text:p>
          </table:table-cell>
          <table:table-cell office:value-type="float" office:value="7.69720609611129" table:style-name="ce40">
            <text:p>7.6972060961113</text:p>
          </table:table-cell>
          <table:table-cell office:value-type="float" office:value="6.9477852856799958" table:style-name="ce40">
            <text:p>6.9477852856800</text:p>
          </table:table-cell>
          <table:table-cell office:value-type="float" office:value="7.9124452150584945" table:style-name="ce40">
            <text:p>7.9124452150585</text:p>
          </table:table-cell>
          <table:table-cell office:value-type="float" office:value="2" table:style-name="ce36">
            <text:p>2</text:p>
          </table:table-cell>
          <table:table-cell office:value-type="float" office:value="1.0853326075065739" table:style-name="ce40">
            <text:p>1.0853326075066</text:p>
          </table:table-cell>
          <table:table-cell office:value-type="float" office:value="7.8333193104015901" table:style-name="ce40">
            <text:p>7.8333193104016</text:p>
          </table:table-cell>
          <table:table-cell office:value-type="float" office:value="7.1506998552964482" table:style-name="ce40">
            <text:p>7.1506998552965</text:p>
          </table:table-cell>
          <table:table-cell office:value-type="float" office:value="8.1451320607188435" table:style-name="ce40">
            <text:p>8.1451320607188</text:p>
          </table:table-cell>
          <table:table-cell office:value-type="float" office:value="2" table:style-name="ce36">
            <text:p>2</text:p>
          </table:table-cell>
          <table:table-cell office:value-type="float" office:value="0.73083693654261239" table:style-name="ce40">
            <text:p>0.7308369365426</text:p>
          </table:table-cell>
          <table:table-cell office:value-type="float" office:value="7.02960361901828" table:style-name="ce40">
            <text:p>7.0296036190183</text:p>
          </table:table-cell>
          <table:table-cell office:value-type="float" office:value="6.3045549509319585" table:style-name="ce40">
            <text:p>6.3045549509320</text:p>
          </table:table-cell>
          <table:table-cell office:value-type="float" office:value="8.0315032632287959" table:style-name="ce40">
            <text:p>8.0315032632288</text:p>
          </table:table-cell>
          <table:table-cell office:value-type="float" office:value="2" table:style-name="ce36">
            <text:p>2</text:p>
          </table:table-cell>
          <table:table-cell office:value-type="float" office:value="-0.31420624371002981" table:style-name="ce40">
            <text:p>-0.3142062437100</text:p>
          </table:table-cell>
          <table:table-cell office:value-type="float" office:value="8.0718947230189393" table:style-name="ce40">
            <text:p>8.0718947230189</text:p>
          </table:table-cell>
          <table:table-cell office:value-type="float" office:value="7.1060596481512857" table:style-name="ce40">
            <text:p>7.1060596481513</text:p>
          </table:table-cell>
          <table:table-cell office:value-type="float" office:value="8.1856159468302003" table:style-name="ce40">
            <text:p>8.1856159468302</text:p>
          </table:table-cell>
          <table:table-cell office:value-type="float" office:value="2" table:style-name="ce36">
            <text:p>2</text:p>
          </table:table-cell>
          <table:table-cell office:value-type="float" office:value="1.5470360006624744" table:style-name="ce40">
            <text:p>1.5470360006625</text:p>
          </table:table-cell>
          <table:table-cell office:value-type="float" office:value="7.7608737827435004" table:style-name="ce40">
            <text:p>7.7608737827435</text:p>
          </table:table-cell>
          <table:table-cell office:value-type="float" office:value="6.9017715498151446" table:style-name="ce40">
            <text:p>6.9017715498151</text:p>
          </table:table-cell>
          <table:table-cell office:value-type="float" office:value="8.1514058109182415" table:style-name="ce40">
            <text:p>8.1514058109182</text:p>
          </table:table-cell>
          <table:table-cell office:value-type="float" office:value="2" table:style-name="ce36">
            <text:p>2</text:p>
          </table:table-cell>
          <table:table-cell office:value-type="float" office:value="0.73491961138687978" table:style-name="ce40">
            <text:p>0.7349196113869</text:p>
          </table:table-cell>
          <table:table-cell office:value-type="float" office:value="6.1910367815036498" table:style-name="ce40">
            <text:p>6.1910367815037</text:p>
          </table:table-cell>
          <table:table-cell office:value-type="float" office:value="5.0898011549955218" table:style-name="ce40">
            <text:p>5.0898011549955</text:p>
          </table:table-cell>
          <table:table-cell office:value-type="float" office:value="7.2992453032058329" table:style-name="ce40">
            <text:p>7.2992453032058</text:p>
          </table:table-cell>
          <table:table-cell office:value-type="float" office:value="2" table:style-name="ce36">
            <text:p>2</text:p>
          </table:table-cell>
          <table:table-cell office:value-type="float" office:value="-6.1855482789145103E-3" table:style-name="ce40">
            <text:p>-0.0061855482789</text:p>
          </table:table-cell>
          <table:table-cell office:value-type="float" office:value="6.8629273802783803" table:style-name="ce40">
            <text:p>6.8629273802784</text:p>
          </table:table-cell>
          <table:table-cell office:value-type="float" office:value="5.8619946091644604" table:style-name="ce40">
            <text:p>5.8619946091645</text:p>
          </table:table-cell>
          <table:table-cell office:value-type="float" office:value="8.0424926322916725" table:style-name="ce40">
            <text:p>8.0424926322917</text:p>
          </table:table-cell>
          <table:table-cell office:value-type="float" office:value="2" table:style-name="ce36">
            <text:p>2</text:p>
          </table:table-cell>
          <table:table-cell office:value-type="float" office:value="-0.16056571724365787" table:style-name="ce40">
            <text:p>-0.1605657172437</text:p>
          </table:table-cell>
          <table:table-cell office:value-type="float" office:value="5.0834731700699001" table:style-name="ce40">
            <text:p>5.0834731700699</text:p>
          </table:table-cell>
          <table:table-cell office:value-type="float" office:value="3.6542276422471884" table:style-name="ce40">
            <text:p>3.6542276422472</text:p>
          </table:table-cell>
          <table:table-cell office:value-type="float" office:value="7.0554957251923183" table:style-name="ce40">
            <text:p>7.0554957251923</text:p>
          </table:table-cell>
          <table:table-cell office:value-type="float" office:value="2" table:style-name="ce36">
            <text:p>2</text:p>
          </table:table-cell>
          <table:table-cell office:value-type="float" office:value="-0.31277258928145224" table:style-name="ce40">
            <text:p>-0.3127725892815</text:p>
          </table:table-cell>
          <table:table-cell office:value-type="float" office:value="6.7293440572074701" table:style-name="ce40">
            <text:p>6.7293440572075</text:p>
          </table:table-cell>
          <table:table-cell office:value-type="float" office:value="5.8534358306042407" table:style-name="ce40">
            <text:p>5.8534358306042</text:p>
          </table:table-cell>
          <table:table-cell office:value-type="float" office:value="8.2502160112121921" table:style-name="ce40">
            <text:p>8.2502160112122</text:p>
          </table:table-cell>
          <table:table-cell office:value-type="float" office:value="2" table:style-name="ce36">
            <text:p>2</text:p>
          </table:table-cell>
          <table:table-cell office:value-type="float" office:value="-0.52741827860115043" table:style-name="ce40">
            <text:p>-0.5274182786012</text:p>
          </table:table-cell>
          <table:table-cell office:value-type="float" office:value="5.8152906260473696" table:style-name="ce40">
            <text:p>5.8152906260474</text:p>
          </table:table-cell>
          <table:table-cell office:value-type="float" office:value="4.3338500545133805" table:style-name="ce40">
            <text:p>4.3338500545134</text:p>
          </table:table-cell>
          <table:table-cell office:value-type="float" office:value="6.9092881814631628" table:style-name="ce40">
            <text:p>6.9092881814632</text:p>
          </table:table-cell>
          <table:table-cell office:value-type="float" office:value="2" table:style-name="ce36">
            <text:p>2</text:p>
          </table:table-cell>
          <table:table-cell office:value-type="float" office:value="0.29485249507918826" table:style-name="ce40">
            <text:p>0.2948524950792</text:p>
          </table:table-cell>
          <table:table-cell office:value-type="float" office:value="7.3967006992772202" table:style-name="ce40">
            <text:p>7.3967006992772</text:p>
          </table:table-cell>
          <table:table-cell office:value-type="float" office:value="6.5230965656961857" table:style-name="ce40">
            <text:p>6.5230965656962</text:p>
          </table:table-cell>
          <table:table-cell office:value-type="float" office:value="7.6224676838659189" table:style-name="ce40">
            <text:p>7.6224676838659</text:p>
          </table:table-cell>
          <table:table-cell office:value-type="float" office:value="2" table:style-name="ce36">
            <text:p>2</text:p>
          </table:table-cell>
          <table:table-cell office:value-type="float" office:value="1.1549671070001819" table:style-name="ce40">
            <text:p>1.1549671070002</text:p>
          </table:table-cell>
          <table:table-cell office:value-type="float" office:value="6.9703414375661703" table:style-name="ce40">
            <text:p>6.9703414375662</text:p>
          </table:table-cell>
          <table:table-cell office:value-type="float" office:value="6.3145721501942562" table:style-name="ce40">
            <text:p>6.3145721501943</text:p>
          </table:table-cell>
          <table:table-cell office:value-type="float" office:value="7.6282027805889507" table:style-name="ce40">
            <text:p>7.6282027805890</text:p>
          </table:table-cell>
          <table:table-cell office:value-type="float" office:value="2" table:style-name="ce36">
            <text:p>2</text:p>
          </table:table-cell>
          <table:table-cell office:value-type="float" office:value="-3.1213901643869402E-3" table:style-name="ce40">
            <text:p>-0.0031213901644</text:p>
          </table:table-cell>
          <table:table-cell office:value-type="float" office:value="7.8551758959046598" table:style-name="ce40">
            <text:p>7.8551758959047</text:p>
          </table:table-cell>
          <table:table-cell office:value-type="float" office:value="6.8175615793599409" table:style-name="ce40">
            <text:p>6.8175615793599</text:p>
          </table:table-cell>
          <table:table-cell office:value-type="float" office:value="8.4446620667341037" table:style-name="ce40">
            <text:p>8.4446620667341</text:p>
          </table:table-cell>
          <table:table-cell office:value-type="float" office:value="2" table:style-name="ce36">
            <text:p>2</text:p>
          </table:table-cell>
          <table:table-cell office:value-type="float" office:value="0.5398037999964399" table:style-name="ce40">
            <text:p>0.5398037999964</text:p>
          </table:table-cell>
          <table:table-cell office:value-type="float" office:value="8.6423665338926305" table:style-name="ce40">
            <text:p>8.6423665338926</text:p>
          </table:table-cell>
          <table:table-cell office:value-type="float" office:value="7.701447891523693" table:style-name="ce40">
            <text:p>7.7014478915237</text:p>
          </table:table-cell>
          <table:table-cell office:value-type="float" office:value="8.713932973790488" table:style-name="ce40">
            <text:p>8.7139329737905</text:p>
          </table:table-cell>
          <table:table-cell office:value-type="float" office:value="2" table:style-name="ce36">
            <text:p>2</text:p>
          </table:table-cell>
          <table:table-cell office:value-type="float" office:value="1.6828880114550269" table:style-name="ce40">
            <text:p>1.6828880114550</text:p>
          </table:table-cell>
          <table:table-cell office:value-type="float" office:value="7.7138884093973497" table:style-name="ce40">
            <text:p>7.7138884093974</text:p>
          </table:table-cell>
          <table:table-cell office:value-type="float" office:value="6.5705836107965538" table:style-name="ce40">
            <text:p>6.5705836107966</text:p>
          </table:table-cell>
          <table:table-cell office:value-type="float" office:value="8.0225762825310376" table:style-name="ce40">
            <text:p>8.0225762825310</text:p>
          </table:table-cell>
          <table:table-cell office:value-type="float" office:value="2" table:style-name="ce36">
            <text:p>2</text:p>
          </table:table-cell>
          <table:table-cell office:value-type="float" office:value="1.1266028724848602" table:style-name="ce40">
            <text:p>1.1266028724849</text:p>
          </table:table-cell>
          <table:table-cell office:value-type="float" office:value="5.30504761895447" table:style-name="ce40">
            <text:p>5.3050476189545</text:p>
          </table:table-cell>
          <table:table-cell office:value-type="float" office:value="4.2041431331667098" table:style-name="ce40">
            <text:p>4.2041431331667</text:p>
          </table:table-cell>
          <table:table-cell office:value-type="float" office:value="5.8164302323820269" table:style-name="ce40">
            <text:p>5.8164302323820</text:p>
          </table:table-cell>
          <table:table-cell office:value-type="float" office:value="2" table:style-name="ce36">
            <text:p>2</text:p>
          </table:table-cell>
          <table:table-cell office:value-type="float" office:value="0.71664757380179156" table:style-name="ce40">
            <text:p>0.7166475738018</text:p>
          </table:table-cell>
          <table:table-cell office:value-type="float" office:value="4.1521503870081498" table:style-name="ce40">
            <text:p>4.1521503870082</text:p>
          </table:table-cell>
          <table:table-cell office:value-type="float" office:value="3.321712752608061" table:style-name="ce40">
            <text:p>3.3217127526081</text:p>
          </table:table-cell>
          <table:table-cell office:value-type="float" office:value="5.4197609957238857" table:style-name="ce40">
            <text:p>5.4197609957239</text:p>
          </table:table-cell>
          <table:table-cell office:value-type="float" office:value="2" table:style-name="ce36">
            <text:p>2</text:p>
          </table:table-cell>
          <table:table-cell office:value-type="float" office:value="-0.40840018216187235" table:style-name="ce40">
            <text:p>-0.4084001821619</text:p>
          </table:table-cell>
          <table:table-cell office:value-type="float" office:value="4.00056656102654" table:style-name="ce40">
            <text:p>4.0005665610265</text:p>
          </table:table-cell>
          <table:table-cell office:value-type="float" office:value="2.9368205189844421" table:style-name="ce40">
            <text:p>2.9368205189844</text:p>
          </table:table-cell>
          <table:table-cell office:value-type="float" office:value="5.6093121020138081" table:style-name="ce40">
            <text:p>5.6093121020138</text:p>
          </table:table-cell>
          <table:table-cell office:value-type="float" office:value="2" table:style-name="ce36">
            <text:p>2</text:p>
          </table:table-cell>
          <table:table-cell office:value-type="float" office:value="-0.39969420158624391" table:style-name="ce40">
            <text:p>-0.3996942015862</text:p>
          </table:table-cell>
          <table:table-cell office:value-type="float" office:value="4.3190678457781999" table:style-name="ce40">
            <text:p>4.3190678457782</text:p>
          </table:table-cell>
          <table:table-cell office:value-type="float" office:value="3.3778257281029811" table:style-name="ce40">
            <text:p>3.3778257281030</text:p>
          </table:table-cell>
          <table:table-cell office:value-type="float" office:value="5.2852305201709511" table:style-name="ce40">
            <text:p>5.2852305201710</text:p>
          </table:table-cell>
          <table:table-cell office:value-type="float" office:value="2" table:style-name="ce36">
            <text:p>2</text:p>
          </table:table-cell>
          <table:table-cell office:value-type="float" office:value="-2.56072511950097E-2" table:style-name="ce40">
            <text:p>-0.0256072511950</text:p>
          </table:table-cell>
          <table:table-cell office:value-type="float" office:value="6.9118840543797404" table:style-name="ce40">
            <text:p>6.9118840543797</text:p>
          </table:table-cell>
          <table:table-cell office:value-type="float" office:value="6.2073863738877675" table:style-name="ce40">
            <text:p>6.2073863738878</text:p>
          </table:table-cell>
          <table:table-cell office:value-type="float" office:value="7.3849837428250167" table:style-name="ce40">
            <text:p>7.3849837428250</text:p>
          </table:table-cell>
          <table:table-cell office:value-type="float" office:value="2" table:style-name="ce36">
            <text:p>2</text:p>
          </table:table-cell>
          <table:table-cell office:value-type="float" office:value="0.38513310446311472" table:style-name="ce40">
            <text:p>0.3851331044631</text:p>
          </table:table-cell>
          <table:table-cell office:value-type="float" office:value="3.7406375113025501" table:style-name="ce40">
            <text:p>3.7406375113026</text:p>
          </table:table-cell>
          <table:table-cell office:value-type="float" office:value="3.059747460279143" table:style-name="ce40">
            <text:p>3.0597474602791</text:p>
          </table:table-cell>
          <table:table-cell office:value-type="float" office:value="4.5024461513246923" table:style-name="ce40">
            <text:p>4.5024461513247</text:p>
          </table:table-cell>
          <table:table-cell office:value-type="float" office:value="2" table:style-name="ce36">
            <text:p>2</text:p>
          </table:table-cell>
          <table:table-cell office:value-type="float" office:value="-0.10993114577679279" table:style-name="ce40">
            <text:p>-0.1099311457768</text:p>
          </table:table-cell>
          <table:table-cell office:value-type="float" office:value="6.9471420627696299" table:style-name="ce40">
            <text:p>6.9471420627696</text:p>
          </table:table-cell>
          <table:table-cell office:value-type="float" office:value="5.7636853025228101" table:style-name="ce40">
            <text:p>5.7636853025228</text:p>
          </table:table-cell>
          <table:table-cell office:value-type="float" office:value="6.9637725181599874" table:style-name="ce40">
            <text:p>6.9637725181600</text:p>
          </table:table-cell>
          <table:table-cell office:value-type="float" office:value="2" table:style-name="ce36">
            <text:p>2</text:p>
          </table:table-cell>
          <table:table-cell office:value-type="float" office:value="1.9056427765696387" table:style-name="ce40">
            <text:p>1.9056427765696</text:p>
          </table:table-cell>
          <table:table-cell office:value-type="float" office:value="7.4160662353967197" table:style-name="ce40">
            <text:p>7.4160662353967</text:p>
          </table:table-cell>
          <table:table-cell office:value-type="float" office:value="6.5796320665790411" table:style-name="ce40">
            <text:p>6.5796320665790</text:p>
          </table:table-cell>
          <table:table-cell office:value-type="float" office:value="7.4800038687696109" table:style-name="ce40">
            <text:p>7.4800038687696</text:p>
          </table:table-cell>
          <table:table-cell office:value-type="float" office:value="2" table:style-name="ce36">
            <text:p>2</text:p>
          </table:table-cell>
          <table:table-cell office:value-type="float" office:value="1.6816001833576399" table:style-name="ce40">
            <text:p>1.6816001833576</text:p>
          </table:table-cell>
          <table:table-cell office:value-type="float" office:value="8.5885984546221508" table:style-name="ce40">
            <text:p>8.5885984546222</text:p>
          </table:table-cell>
          <table:table-cell office:value-type="float" office:value="7.8471577231887268" table:style-name="ce40">
            <text:p>7.8471577231887</text:p>
          </table:table-cell>
          <table:table-cell office:value-type="float" office:value="8.8194949160178755" table:style-name="ce40">
            <text:p>8.8194949160179</text:p>
          </table:table-cell>
          <table:table-cell office:value-type="float" office:value="2" table:style-name="ce36">
            <text:p>2</text:p>
          </table:table-cell>
          <table:table-cell office:value-type="float" office:value="1.0291166368691793" table:style-name="ce40">
            <text:p>1.0291166368692</text:p>
          </table:table-cell>
          <table:table-cell office:value-type="float" office:value="8.0986397772913232" table:style-name="ce40">
            <text:p>8.0986397772913</text:p>
          </table:table-cell>
          <table:table-cell office:value-type="float" office:value="7.1459162420302036" table:style-name="ce40">
            <text:p>7.1459162420302</text:p>
          </table:table-cell>
          <table:table-cell office:value-type="float" office:value="8.0567807420115045" table:style-name="ce40">
            <text:p>8.0567807420115</text:p>
          </table:table-cell>
          <table:table-cell office:value-type="float" office:value="3" table:style-name="ce36">
            <text:p>3</text:p>
          </table:table-cell>
          <table:table-cell office:value-type="float" office:value="2.1401053811532593" table:style-name="ce40">
            <text:p>2.1401053811533</text:p>
          </table:table-cell>
          <table:table-cell office:value-type="float" office:value="8.5122744143731097" table:style-name="ce40">
            <text:p>8.5122744143731</text:p>
          </table:table-cell>
          <table:table-cell office:value-type="float" office:value="8.0331203494671719" table:style-name="ce40">
            <text:p>8.0331203494672</text:p>
          </table:table-cell>
          <table:table-cell office:value-type="float" office:value="8.9324824622666945" table:style-name="ce40">
            <text:p>8.9324824622667</text:p>
          </table:table-cell>
          <table:table-cell office:value-type="float" office:value="2" table:style-name="ce36">
            <text:p>2</text:p>
          </table:table-cell>
          <table:table-cell office:value-type="float" office:value="0.12846001486171954" table:style-name="ce40">
            <text:p>0.1284600148617</text:p>
          </table:table-cell>
          <table:table-cell office:value-type="float" office:value="7.1547252015335046" table:style-name="ce40">
            <text:p>7.1547252015335</text:p>
          </table:table-cell>
          <table:table-cell office:value-type="float" office:value="6.5375981738796307" table:style-name="ce40">
            <text:p>6.5375981738796</text:p>
          </table:table-cell>
          <table:table-cell office:value-type="float" office:value="7.4177806953625565" table:style-name="ce40">
            <text:p>7.4177806953626</text:p>
          </table:table-cell>
          <table:table-cell office:value-type="float" office:value="2" table:style-name="ce36">
            <text:p>2</text:p>
          </table:table-cell>
          <table:table-cell office:value-type="float" office:value="0.78843584973522984" table:style-name="ce40">
            <text:p>0.7884358497352</text:p>
          </table:table-cell>
          <table:table-cell office:value-type="float" office:value="7.6207907082602402" table:style-name="ce40">
            <text:p>7.6207907082602</text:p>
          </table:table-cell>
          <table:table-cell office:value-type="float" office:value="6.9432383880059447" table:style-name="ce40">
            <text:p>6.9432383880059</text:p>
          </table:table-cell>
          <table:table-cell office:value-type="float" office:value="7.9503986686192647" table:style-name="ce40">
            <text:p>7.9503986686193</text:p>
          </table:table-cell>
          <table:table-cell office:value-type="float" office:value="2" table:style-name="ce36">
            <text:p>2</text:p>
          </table:table-cell>
          <table:table-cell office:value-type="float" office:value="0.67711011558485035" table:style-name="ce40">
            <text:p>0.6771101155849</text:p>
          </table:table-cell>
          <table:table-cell office:value-type="float" office:value="6.045812443950644" table:style-name="ce40">
            <text:p>6.0458124439506</text:p>
          </table:table-cell>
          <table:table-cell office:value-type="float" office:value="5.0207258894143774" table:style-name="ce40">
            <text:p>5.0207258894144</text:p>
          </table:table-cell>
          <table:table-cell office:value-type="float" office:value="7.3136931329512826" table:style-name="ce40">
            <text:p>7.3136931329513</text:p>
          </table:table-cell>
          <table:table-cell office:value-type="float" office:value="2" table:style-name="ce36">
            <text:p>2</text:p>
          </table:table-cell>
          <table:table-cell office:value-type="float" office:value="-0.20753360544030475" table:style-name="ce40">
            <text:p>-0.2075336054403</text:p>
          </table:table-cell>
          <table:table-cell office:value-type="float" office:value="6.2723173416274198" table:style-name="ce40">
            <text:p>6.2723173416274</text:p>
          </table:table-cell>
          <table:table-cell office:value-type="float" office:value="5.536396903993551" table:style-name="ce40">
            <text:p>5.5363969039936</text:p>
          </table:table-cell>
          <table:table-cell office:value-type="float" office:value="7.1657719245601958" table:style-name="ce40">
            <text:p>7.1657719245602</text:p>
          </table:table-cell>
          <table:table-cell office:value-type="float" office:value="2" table:style-name="ce36">
            <text:p>2</text:p>
          </table:table-cell>
          <table:table-cell office:value-type="float" office:value="-0.18949673784355181" table:style-name="ce40">
            <text:p>-0.1894967378436</text:p>
          </table:table-cell>
          <table:table-cell office:value-type="float" office:value="7.7156945952076068" table:style-name="ce40">
            <text:p>7.7156945952076</text:p>
          </table:table-cell>
          <table:table-cell office:value-type="float" office:value="6.9548297123140639" table:style-name="ce40">
            <text:p>6.9548297123141</text:p>
          </table:table-cell>
          <table:table-cell office:value-type="float" office:value="7.9169910047021705" table:style-name="ce40">
            <text:p>7.9169910047022</text:p>
          </table:table-cell>
          <table:table-cell office:value-type="float" office:value="2" table:style-name="ce36">
            <text:p>2</text:p>
          </table:table-cell>
          <table:table-cell office:value-type="float" office:value="1.139865076076704" table:style-name="ce40">
            <text:p>1.1398650760767</text:p>
          </table:table-cell>
          <table:table-cell office:value-type="float" office:value="5.0537851487456118" table:style-name="ce40">
            <text:p>5.0537851487456</text:p>
          </table:table-cell>
          <table:table-cell office:value-type="float" office:value="4.2354263103002907" table:style-name="ce40">
            <text:p>4.2354263103003</text:p>
          </table:table-cell>
          <table:table-cell office:value-type="float" office:value="5.7436104800071757" table:style-name="ce40">
            <text:p>5.7436104800072</text:p>
          </table:table-cell>
          <table:table-cell office:value-type="float" office:value="2" table:style-name="ce36">
            <text:p>2</text:p>
          </table:table-cell>
          <table:table-cell office:value-type="float" office:value="0.16703599596575688" table:style-name="ce40">
            <text:p>0.1670359959658</text:p>
          </table:table-cell>
          <table:table-cell office:value-type="float" office:value="7.3925423308980456" table:style-name="ce40">
            <text:p>7.3925423308981</text:p>
          </table:table-cell>
          <table:table-cell office:value-type="float" office:value="6.7774345685921951" table:style-name="ce40">
            <text:p>6.7774345685922</text:p>
          </table:table-cell>
          <table:table-cell office:value-type="float" office:value="7.6735184391209526" table:style-name="ce40">
            <text:p>7.6735184391210</text:p>
          </table:table-cell>
          <table:table-cell office:value-type="float" office:value="2" table:style-name="ce36">
            <text:p>2</text:p>
          </table:table-cell>
          <table:table-cell office:value-type="float" office:value="0.73083115279255528" table:style-name="ce40">
            <text:p>0.7308311527926</text:p>
          </table:table-cell>
          <table:table-cell office:value-type="float" office:value="7.4160662353967197" table:style-name="ce40">
            <text:p>7.4160662353967</text:p>
          </table:table-cell>
          <table:table-cell office:value-type="float" office:value="6.5796320665790411" table:style-name="ce40">
            <text:p>6.5796320665790</text:p>
          </table:table-cell>
          <table:table-cell office:value-type="float" office:value="7.4800038687696109" table:style-name="ce40">
            <text:p>7.4800038687696</text:p>
          </table:table-cell>
          <table:table-cell office:value-type="float" office:value="2" table:style-name="ce36">
            <text:p>2</text:p>
          </table:table-cell>
          <table:table-cell office:value-type="float" office:value="1.6816001833576399" table:style-name="ce40">
            <text:p>1.6816001833576</text:p>
          </table:table-cell>
          <table:table-cell table:number-columns-repeated="16171"/>
        </table:table-row>
        <table:table-row table:style-name="ro2">
          <table:table-cell office:value-type="string" table:style-name="ce20">
            <text:p>RRP</text:p>
          </table:table-cell>
          <table:table-cell office:value-type="string" table:style-name="ce20">
            <text:p>Barnet, Enfield and Haringey Mental Health NHS Trust</text:p>
          </table:table-cell>
          <table:table-cell office:value-type="float" office:value="198" table:style-name="ce36">
            <text:p>198</text:p>
          </table:table-cell>
          <table:table-cell office:value-type="float" office:value="6.0885012507985703" table:style-name="ce40">
            <text:p>6.0885012507986</text:p>
          </table:table-cell>
          <table:table-cell office:value-type="float" office:value="5.4321814129962833" table:style-name="ce40">
            <text:p>5.4321814129963</text:p>
          </table:table-cell>
          <table:table-cell office:value-type="float" office:value="6.8030719632234034" table:style-name="ce40">
            <text:p>6.8030719632234</text:p>
          </table:table-cell>
          <table:table-cell office:value-type="float" office:value="2" table:style-name="ce36">
            <text:p>2</text:p>
          </table:table-cell>
          <table:table-cell office:value-type="float" office:value="-8.3281350439851354E-2" table:style-name="ce40">
            <text:p>-0.0832813504399</text:p>
          </table:table-cell>
          <table:table-cell office:value-type="float" office:value="7.8853432829452297" table:style-name="ce40">
            <text:p>7.8853432829452</text:p>
          </table:table-cell>
          <table:table-cell office:value-type="float" office:value="7.6328234561802999" table:style-name="ce40">
            <text:p>7.6328234561803</text:p>
          </table:table-cell>
          <table:table-cell office:value-type="float" office:value="8.6143922776393129" table:style-name="ce40">
            <text:p>8.6143922776393</text:p>
          </table:table-cell>
          <table:table-cell office:value-type="float" office:value="2" table:style-name="ce36">
            <text:p>2</text:p>
          </table:table-cell>
          <table:table-cell office:value-type="float" office:value="-0.95151759744739672" table:style-name="ce40">
            <text:p>-0.9515175974474</text:p>
          </table:table-cell>
          <table:table-cell office:value-type="float" office:value="7.3382087044604303" table:style-name="ce40">
            <text:p>7.3382087044604</text:p>
          </table:table-cell>
          <table:table-cell office:value-type="float" office:value="6.9492936669887451" table:style-name="ce40">
            <text:p>6.9492936669888</text:p>
          </table:table-cell>
          <table:table-cell office:value-type="float" office:value="8.1259381374256794" table:style-name="ce40">
            <text:p>8.1259381374257</text:p>
          </table:table-cell>
          <table:table-cell office:value-type="float" office:value="2" table:style-name="ce36">
            <text:p>2</text:p>
          </table:table-cell>
          <table:table-cell office:value-type="float" office:value="-0.66431438834979062" table:style-name="ce40">
            <text:p>-0.6643143883498</text:p>
          </table:table-cell>
          <table:table-cell office:value-type="float" office:value="7.1064726340150601" table:style-name="ce40">
            <text:p>7.1064726340151</text:p>
          </table:table-cell>
          <table:table-cell office:value-type="float" office:value="6.5104341277728288" table:style-name="ce40">
            <text:p>6.5104341277728</text:p>
          </table:table-cell>
          <table:table-cell office:value-type="float" office:value="7.7752092861182653" table:style-name="ce40">
            <text:p>7.7752092861183</text:p>
          </table:table-cell>
          <table:table-cell office:value-type="float" office:value="2" table:style-name="ce36">
            <text:p>2</text:p>
          </table:table-cell>
          <table:table-cell office:value-type="float" office:value="-0.11265697834921322" table:style-name="ce40">
            <text:p>-0.1126569783492</text:p>
          </table:table-cell>
          <table:table-cell office:value-type="float" office:value="7.0490711591025201" table:style-name="ce40">
            <text:p>7.0490711591025</text:p>
          </table:table-cell>
          <table:table-cell office:value-type="float" office:value="6.3911505370244299" table:style-name="ce40">
            <text:p>6.3911505370244</text:p>
          </table:table-cell>
          <table:table-cell office:value-type="float" office:value="8.5194990862867623" table:style-name="ce40">
            <text:p>8.5194990862868</text:p>
          </table:table-cell>
          <table:table-cell office:value-type="float" office:value="2" table:style-name="ce36">
            <text:p>2</text:p>
          </table:table-cell>
          <table:table-cell office:value-type="float" office:value="-0.74822568687617119" table:style-name="ce40">
            <text:p>-0.7482256868762</text:p>
          </table:table-cell>
          <table:table-cell office:value-type="float" office:value="9.3925358774780303" table:style-name="ce40">
            <text:p>9.3925358774780</text:p>
          </table:table-cell>
          <table:table-cell office:value-type="float" office:value="9.1776785300518622" table:style-name="ce40">
            <text:p>9.1776785300519</text:p>
          </table:table-cell>
          <table:table-cell office:value-type="float" office:value="10" table:style-name="ce40">
            <text:p>10.0000000000000</text:p>
          </table:table-cell>
          <table:table-cell office:value-type="float" office:value="2" table:style-name="ce36">
            <text:p>2</text:p>
          </table:table-cell>
          <table:table-cell office:value-type="float" office:value="-1.1267137421866096" table:style-name="ce40">
            <text:p>-1.1267137421866</text:p>
          </table:table-cell>
          <table:table-cell office:value-type="float" office:value="8.2489649243819407" table:style-name="ce40">
            <text:p>8.2489649243819</text:p>
          </table:table-cell>
          <table:table-cell office:value-type="float" office:value="7.6398600149918705" table:style-name="ce40">
            <text:p>7.6398600149919</text:p>
          </table:table-cell>
          <table:table-cell office:value-type="float" office:value="8.9801705629882118" table:style-name="ce40">
            <text:p>8.9801705629882</text:p>
          </table:table-cell>
          <table:table-cell office:value-type="float" office:value="2" table:style-name="ce36">
            <text:p>2</text:p>
          </table:table-cell>
          <table:table-cell office:value-type="float" office:value="-0.17855043527604639" table:style-name="ce40">
            <text:p>-0.1785504352760</text:p>
          </table:table-cell>
          <table:table-cell office:value-type="float" office:value="5.5642822005348798" table:style-name="ce40">
            <text:p>5.5642822005349</text:p>
          </table:table-cell>
          <table:table-cell office:value-type="float" office:value="5.105104878829037" table:style-name="ce40">
            <text:p>5.1051048788290</text:p>
          </table:table-cell>
          <table:table-cell office:value-type="float" office:value="6.6049693121437372" table:style-name="ce40">
            <text:p>6.6049693121437</text:p>
          </table:table-cell>
          <table:table-cell office:value-type="float" office:value="2" table:style-name="ce36">
            <text:p>2</text:p>
          </table:table-cell>
          <table:table-cell office:value-type="float" office:value="-0.75989417413446436" table:style-name="ce40">
            <text:p>-0.7598941741345</text:p>
          </table:table-cell>
          <table:table-cell office:value-type="float" office:value="7.0789466482399002" table:style-name="ce40">
            <text:p>7.0789466482399</text:p>
          </table:table-cell>
          <table:table-cell office:value-type="float" office:value="6.8268955197590673" table:style-name="ce40">
            <text:p>6.8268955197591</text:p>
          </table:table-cell>
          <table:table-cell office:value-type="float" office:value="8.0333349809794239" table:style-name="ce40">
            <text:p>8.0333349809794</text:p>
          </table:table-cell>
          <table:table-cell office:value-type="float" office:value="2" table:style-name="ce36">
            <text:p>2</text:p>
          </table:table-cell>
          <table:table-cell office:value-type="float" office:value="-1.1410067969404041" table:style-name="ce40">
            <text:p>-1.1410067969404</text:p>
          </table:table-cell>
          <table:table-cell office:value-type="float" office:value="7.1517537030815301" table:style-name="ce40">
            <text:p>7.1517537030815</text:p>
          </table:table-cell>
          <table:table-cell office:value-type="float" office:value="7.0590132296513923" table:style-name="ce40">
            <text:p>7.0590132296514</text:p>
          </table:table-cell>
          <table:table-cell office:value-type="float" office:value="8.2368186863639004" table:style-name="ce40">
            <text:p>8.2368186863639</text:p>
          </table:table-cell>
          <table:table-cell office:value-type="float" office:value="2" table:style-name="ce36">
            <text:p>2</text:p>
          </table:table-cell>
          <table:table-cell office:value-type="float" office:value="-1.6513086173970926" table:style-name="ce40">
            <text:p>-1.6513086173971</text:p>
          </table:table-cell>
          <table:table-cell office:value-type="float" office:value="7.0045723032231004" table:style-name="ce40">
            <text:p>7.0045723032231</text:p>
          </table:table-cell>
          <table:table-cell office:value-type="float" office:value="6.2321612030157656" table:style-name="ce40">
            <text:p>6.2321612030158</text:p>
          </table:table-cell>
          <table:table-cell office:value-type="float" office:value="8.1038970111449888" table:style-name="ce40">
            <text:p>8.1038970111450</text:p>
          </table:table-cell>
          <table:table-cell office:value-type="float" office:value="2" table:style-name="ce36">
            <text:p>2</text:p>
          </table:table-cell>
          <table:table-cell office:value-type="float" office:value="-0.34232336336877239" table:style-name="ce40">
            <text:p>-0.3423233633688</text:p>
          </table:table-cell>
          <table:table-cell office:value-type="float" office:value="7.53218479018118" table:style-name="ce40">
            <text:p>7.5321847901812</text:p>
          </table:table-cell>
          <table:table-cell office:value-type="float" office:value="6.9635540161129628" table:style-name="ce40">
            <text:p>6.9635540161130</text:p>
          </table:table-cell>
          <table:table-cell office:value-type="float" office:value="8.3281215788685223" table:style-name="ce40">
            <text:p>8.3281215788685</text:p>
          </table:table-cell>
          <table:table-cell office:value-type="float" office:value="2" table:style-name="ce36">
            <text:p>2</text:p>
          </table:table-cell>
          <table:table-cell office:value-type="float" office:value="-0.32648555797644707" table:style-name="ce40">
            <text:p>-0.3264855579764</text:p>
          </table:table-cell>
          <table:table-cell office:value-type="float" office:value="7.6000508820692199" table:style-name="ce40">
            <text:p>7.6000508820692</text:p>
          </table:table-cell>
          <table:table-cell office:value-type="float" office:value="6.8389180374110028" table:style-name="ce40">
            <text:p>6.8389180374110</text:p>
          </table:table-cell>
          <table:table-cell office:value-type="float" office:value="8.2142593233223842" table:style-name="ce40">
            <text:p>8.2142593233224</text:p>
          </table:table-cell>
          <table:table-cell office:value-type="float" office:value="2" table:style-name="ce36">
            <text:p>2</text:p>
          </table:table-cell>
          <table:table-cell office:value-type="float" office:value="0.20937824093101948" table:style-name="ce40">
            <text:p>0.2093782409310</text:p>
          </table:table-cell>
          <table:table-cell office:value-type="float" office:value="6.3913312440077901" table:style-name="ce40">
            <text:p>6.3913312440078</text:p>
          </table:table-cell>
          <table:table-cell office:value-type="float" office:value="4.9779512936079993" table:style-name="ce40">
            <text:p>4.9779512936080</text:p>
          </table:table-cell>
          <table:table-cell office:value-type="float" office:value="7.4110951645933554" table:style-name="ce40">
            <text:p>7.4110951645934</text:p>
          </table:table-cell>
          <table:table-cell office:value-type="float" office:value="2" table:style-name="ce36">
            <text:p>2</text:p>
          </table:table-cell>
          <table:table-cell office:value-type="float" office:value="0.31706848549859068" table:style-name="ce40">
            <text:p>0.3170684854986</text:p>
          </table:table-cell>
          <table:table-cell office:value-type="float" office:value="6.6439170424076703" table:style-name="ce40">
            <text:p>6.6439170424077</text:p>
          </table:table-cell>
          <table:table-cell office:value-type="float" office:value="5.5872885940339803" table:style-name="ce40">
            <text:p>5.5872885940340</text:p>
          </table:table-cell>
          <table:table-cell office:value-type="float" office:value="8.3171986474221526" table:style-name="ce40">
            <text:p>8.3171986474222</text:p>
          </table:table-cell>
          <table:table-cell office:value-type="float" office:value="2" table:style-name="ce36">
            <text:p>2</text:p>
          </table:table-cell>
          <table:table-cell office:value-type="float" office:value="-0.44273179494276921" table:style-name="ce40">
            <text:p>-0.4427317949428</text:p>
          </table:table-cell>
          <table:table-cell office:value-type="float" office:value="4.6786142249234004" table:style-name="ce40">
            <text:p>4.6786142249234</text:p>
          </table:table-cell>
          <table:table-cell office:value-type="float" office:value="3.4315496248866491" table:style-name="ce40">
            <text:p>3.4315496248867</text:p>
          </table:table-cell>
          <table:table-cell office:value-type="float" office:value="7.2781737425528572" table:style-name="ce40">
            <text:p>7.2781737425529</text:p>
          </table:table-cell>
          <table:table-cell office:value-type="float" office:value="2" table:style-name="ce36">
            <text:p>2</text:p>
          </table:table-cell>
          <table:table-cell office:value-type="float" office:value="-0.68913448433412183" table:style-name="ce40">
            <text:p>-0.6891344843341</text:p>
          </table:table-cell>
          <table:table-cell office:value-type="float" office:value="7.2109129678262098" table:style-name="ce40">
            <text:p>7.2109129678262</text:p>
          </table:table-cell>
          <table:table-cell office:value-type="float" office:value="5.8210264675024783" table:style-name="ce40">
            <text:p>5.8210264675025</text:p>
          </table:table-cell>
          <table:table-cell office:value-type="float" office:value="8.2826253743139535" table:style-name="ce40">
            <text:p>8.2826253743140</text:p>
          </table:table-cell>
          <table:table-cell office:value-type="float" office:value="2" table:style-name="ce36">
            <text:p>2</text:p>
          </table:table-cell>
          <table:table-cell office:value-type="float" office:value="0.25333524604946728" table:style-name="ce40">
            <text:p>0.2533352460495</text:p>
          </table:table-cell>
          <table:table-cell office:value-type="float" office:value="4.303603035938" table:style-name="ce40">
            <text:p>4.3036030359380</text:p>
          </table:table-cell>
          <table:table-cell office:value-type="float" office:value="4.229134106256712" table:style-name="ce40">
            <text:p>4.2291341062567</text:p>
          </table:table-cell>
          <table:table-cell office:value-type="float" office:value="7.0140041297198312" table:style-name="ce40">
            <text:p>7.0140041297198</text:p>
          </table:table-cell>
          <table:table-cell office:value-type="float" office:value="2" table:style-name="ce36">
            <text:p>2</text:p>
          </table:table-cell>
          <table:table-cell office:value-type="float" office:value="-1.855142991881203" table:style-name="ce40">
            <text:p>-1.8551429918812</text:p>
          </table:table-cell>
          <table:table-cell office:value-type="float" office:value="6.5699239482280998" table:style-name="ce40">
            <text:p>6.5699239482281</text:p>
          </table:table-cell>
          <table:table-cell office:value-type="float" office:value="6.4031939250789085" table:style-name="ce40">
            <text:p>6.4031939250789</text:p>
          </table:table-cell>
          <table:table-cell office:value-type="float" office:value="7.7423703244831961" table:style-name="ce40">
            <text:p>7.7423703244832</text:p>
          </table:table-cell>
          <table:table-cell office:value-type="float" office:value="2" table:style-name="ce36">
            <text:p>2</text:p>
          </table:table-cell>
          <table:table-cell office:value-type="float" office:value="-1.4719254547999283" table:style-name="ce40">
            <text:p>-1.4719254547999</text:p>
          </table:table-cell>
          <table:table-cell office:value-type="float" office:value="6.2704439918207804" table:style-name="ce40">
            <text:p>6.2704439918208</text:p>
          </table:table-cell>
          <table:table-cell office:value-type="float" office:value="5.9899573793074845" table:style-name="ce40">
            <text:p>5.9899573793075</text:p>
          </table:table-cell>
          <table:table-cell office:value-type="float" office:value="7.9528175514757224" table:style-name="ce40">
            <text:p>7.9528175514757</text:p>
          </table:table-cell>
          <table:table-cell office:value-type="float" office:value="2" table:style-name="ce36">
            <text:p>2</text:p>
          </table:table-cell>
          <table:table-cell office:value-type="float" office:value="-1.3998184719185662" table:style-name="ce40">
            <text:p>-1.3998184719186</text:p>
          </table:table-cell>
          <table:table-cell office:value-type="float" office:value="7.4196367138584902" table:style-name="ce40">
            <text:p>7.4196367138585</text:p>
          </table:table-cell>
          <table:table-cell office:value-type="float" office:value="6.7004189881819691" table:style-name="ce40">
            <text:p>6.7004189881820</text:p>
          </table:table-cell>
          <table:table-cell office:value-type="float" office:value="8.5618046579120755" table:style-name="ce40">
            <text:p>8.5618046579121</text:p>
          </table:table-cell>
          <table:table-cell office:value-type="float" office:value="2" table:style-name="ce36">
            <text:p>2</text:p>
          </table:table-cell>
          <table:table-cell office:value-type="float" office:value="-0.44534950964384024" table:style-name="ce40">
            <text:p>-0.4453495096438</text:p>
          </table:table-cell>
          <table:table-cell office:value-type="float" office:value="8.2837428846967498" table:style-name="ce40">
            <text:p>8.2837428846968</text:p>
          </table:table-cell>
          <table:table-cell office:value-type="float" office:value="7.6337361285435055" table:style-name="ce40">
            <text:p>7.6337361285435</text:p>
          </table:table-cell>
          <table:table-cell office:value-type="float" office:value="8.7816447367706747" table:style-name="ce40">
            <text:p>8.7816447367707</text:p>
          </table:table-cell>
          <table:table-cell office:value-type="float" office:value="2" table:style-name="ce36">
            <text:p>2</text:p>
          </table:table-cell>
          <table:table-cell office:value-type="float" office:value="0.2597072029347306" table:style-name="ce40">
            <text:p>0.2597072029347</text:p>
          </table:table-cell>
          <table:table-cell office:value-type="float" office:value="6.9652535267916402" table:style-name="ce40">
            <text:p>6.9652535267916</text:p>
          </table:table-cell>
          <table:table-cell office:value-type="float" office:value="6.496539476420784" table:style-name="ce40">
            <text:p>6.4965394764208</text:p>
          </table:table-cell>
          <table:table-cell office:value-type="float" office:value="8.0966204169068074" table:style-name="ce40">
            <text:p>8.0966204169068</text:p>
          </table:table-cell>
          <table:table-cell office:value-type="float" office:value="2" table:style-name="ce36">
            <text:p>2</text:p>
          </table:table-cell>
          <table:table-cell office:value-type="float" office:value="-0.81169375079082162" table:style-name="ce40">
            <text:p>-0.8116937507908</text:p>
          </table:table-cell>
          <table:table-cell office:value-type="float" office:value="4.9058766330393899" table:style-name="ce40">
            <text:p>4.9058766330394</text:p>
          </table:table-cell>
          <table:table-cell office:value-type="float" office:value="4.1242969976409016" table:style-name="ce40">
            <text:p>4.1242969976409</text:p>
          </table:table-cell>
          <table:table-cell office:value-type="float" office:value="5.8962763679078352" table:style-name="ce40">
            <text:p>5.8962763679078</text:p>
          </table:table-cell>
          <table:table-cell office:value-type="float" office:value="2" table:style-name="ce36">
            <text:p>2</text:p>
          </table:table-cell>
          <table:table-cell office:value-type="float" office:value="-0.23097327264454634" table:style-name="ce40">
            <text:p>-0.2309732726445</text:p>
          </table:table-cell>
          <table:table-cell office:value-type="float" office:value="3.3214032504997602" table:style-name="ce40">
            <text:p>3.3214032504998</text:p>
          </table:table-cell>
          <table:table-cell office:value-type="float" office:value="3.3546043905979257" table:style-name="ce40">
            <text:p>3.3546043905979</text:p>
          </table:table-cell>
          <table:table-cell office:value-type="float" office:value="5.386869357734021" table:style-name="ce40">
            <text:p>5.3868693577340</text:p>
          </table:table-cell>
          <table:table-cell office:value-type="float" office:value="1" table:style-name="ce36">
            <text:p>1</text:p>
          </table:table-cell>
          <table:table-cell office:value-type="float" office:value="-2.0240039004863677" table:style-name="ce40">
            <text:p>-2.0240039004864</text:p>
          </table:table-cell>
          <table:table-cell office:value-type="float" office:value="3.9746308288596599" table:style-name="ce40">
            <text:p>3.9746308288597</text:p>
          </table:table-cell>
          <table:table-cell office:value-type="float" office:value="3.1205494725650516" table:style-name="ce40">
            <text:p>3.1205494725651</text:p>
          </table:table-cell>
          <table:table-cell office:value-type="float" office:value="5.4255831484331987" table:style-name="ce40">
            <text:p>5.4255831484332</text:p>
          </table:table-cell>
          <table:table-cell office:value-type="float" office:value="2" table:style-name="ce36">
            <text:p>2</text:p>
          </table:table-cell>
          <table:table-cell office:value-type="float" office:value="-0.50751778756716004" table:style-name="ce40">
            <text:p>-0.5075177875672</text:p>
          </table:table-cell>
          <table:table-cell office:value-type="float" office:value="3.9443508555907001" table:style-name="ce40">
            <text:p>3.9443508555907</text:p>
          </table:table-cell>
          <table:table-cell office:value-type="float" office:value="3.3757887182460791" table:style-name="ce40">
            <text:p>3.3757887182461</text:p>
          </table:table-cell>
          <table:table-cell office:value-type="float" office:value="5.2872675300278527" table:style-name="ce40">
            <text:p>5.2872675300279</text:p>
          </table:table-cell>
          <table:table-cell office:value-type="float" office:value="2" table:style-name="ce36">
            <text:p>2</text:p>
          </table:table-cell>
          <table:table-cell office:value-type="float" office:value="-0.79399624762347454" table:style-name="ce40">
            <text:p>-0.7939962476235</text:p>
          </table:table-cell>
          <table:table-cell office:value-type="float" office:value="6.2566560593381899" table:style-name="ce40">
            <text:p>6.2566560593382</text:p>
          </table:table-cell>
          <table:table-cell office:value-type="float" office:value="5.9924038388441536" table:style-name="ce40">
            <text:p>5.9924038388442</text:p>
          </table:table-cell>
          <table:table-cell office:value-type="float" office:value="7.5999662778686305" table:style-name="ce40">
            <text:p>7.5999662778686</text:p>
          </table:table-cell>
          <table:table-cell office:value-type="float" office:value="2" table:style-name="ce36">
            <text:p>2</text:p>
          </table:table-cell>
          <table:table-cell office:value-type="float" office:value="-1.3156035262086543" table:style-name="ce40">
            <text:p>-1.3156035262087</text:p>
          </table:table-cell>
          <table:table-cell office:value-type="float" office:value="2.4861883095698998" table:style-name="ce40">
            <text:p>2.4861883095699</text:p>
          </table:table-cell>
          <table:table-cell office:value-type="float" office:value="3.0555459534318885" table:style-name="ce40">
            <text:p>3.0555459534319</text:p>
          </table:table-cell>
          <table:table-cell office:value-type="float" office:value="4.5066476581719472" table:style-name="ce40">
            <text:p>4.5066476581720</text:p>
          </table:table-cell>
          <table:table-cell office:value-type="float" office:value="1" table:style-name="ce36">
            <text:p>1</text:p>
          </table:table-cell>
          <table:table-cell office:value-type="float" office:value="-3.4979960503102601" table:style-name="ce40">
            <text:p>-3.4979960503103</text:p>
          </table:table-cell>
          <table:table-cell office:value-type="float" office:value="5.8811260369644804" table:style-name="ce40">
            <text:p>5.8811260369645</text:p>
          </table:table-cell>
          <table:table-cell office:value-type="float" office:value="5.6669570680234784" table:style-name="ce40">
            <text:p>5.6669570680235</text:p>
          </table:table-cell>
          <table:table-cell office:value-type="float" office:value="7.0605007526593191" table:style-name="ce40">
            <text:p>7.0605007526593</text:p>
          </table:table-cell>
          <table:table-cell office:value-type="float" office:value="2" table:style-name="ce36">
            <text:p>2</text:p>
          </table:table-cell>
          <table:table-cell office:value-type="float" office:value="-1.3575236443362091" table:style-name="ce40">
            <text:p>-1.3575236443362</text:p>
          </table:table-cell>
          <table:table-cell office:value-type="float" office:value="6.9303052559731499" table:style-name="ce40">
            <text:p>6.9303052559732</text:p>
          </table:table-cell>
          <table:table-cell office:value-type="float" office:value="6.5243935501485595" table:style-name="ce40">
            <text:p>6.5243935501486</text:p>
          </table:table-cell>
          <table:table-cell office:value-type="float" office:value="7.5352423852000925" table:style-name="ce40">
            <text:p>7.5352423852001</text:p>
          </table:table-cell>
          <table:table-cell office:value-type="float" office:value="2" table:style-name="ce36">
            <text:p>2</text:p>
          </table:table-cell>
          <table:table-cell office:value-type="float" office:value="-0.3858961383247258" table:style-name="ce40">
            <text:p>-0.3858961383247</text:p>
          </table:table-cell>
          <table:table-cell office:value-type="float" office:value="7.8922029105434097" table:style-name="ce40">
            <text:p>7.8922029105434</text:p>
          </table:table-cell>
          <table:table-cell office:value-type="float" office:value="7.74035662753856" table:style-name="ce40">
            <text:p>7.7403566275386</text:p>
          </table:table-cell>
          <table:table-cell office:value-type="float" office:value="8.9262960116680432" table:style-name="ce40">
            <text:p>8.9262960116680</text:p>
          </table:table-cell>
          <table:table-cell office:value-type="float" office:value="2" table:style-name="ce36">
            <text:p>2</text:p>
          </table:table-cell>
          <table:table-cell office:value-type="float" office:value="-1.4580610207654539" table:style-name="ce40">
            <text:p>-1.4580610207655</text:p>
          </table:table-cell>
          <table:table-cell office:value-type="float" office:value="7.4433415404735728" table:style-name="ce40">
            <text:p>7.4433415404736</text:p>
          </table:table-cell>
          <table:table-cell office:value-type="float" office:value="7.0780789646223417" table:style-name="ce40">
            <text:p>7.0780789646223</text:p>
          </table:table-cell>
          <table:table-cell office:value-type="float" office:value="8.1246180194193656" table:style-name="ce40">
            <text:p>8.1246180194194</text:p>
          </table:table-cell>
          <table:table-cell office:value-type="float" office:value="2" table:style-name="ce36">
            <text:p>2</text:p>
          </table:table-cell>
          <table:table-cell office:value-type="float" office:value="-0.59183254159529075" table:style-name="ce40">
            <text:p>-0.5918325415953</text:p>
          </table:table-cell>
          <table:table-cell office:value-type="float" office:value="8.230190653654164" table:style-name="ce40">
            <text:p>8.2301906536542</text:p>
          </table:table-cell>
          <table:table-cell office:value-type="float" office:value="7.9734678485556447" table:style-name="ce40">
            <text:p>7.9734678485556</text:p>
          </table:table-cell>
          <table:table-cell office:value-type="float" office:value="8.9921349631782217" table:style-name="ce40">
            <text:p>8.9921349631782</text:p>
          </table:table-cell>
          <table:table-cell office:value-type="float" office:value="2" table:style-name="ce36">
            <text:p>2</text:p>
          </table:table-cell>
          <table:table-cell office:value-type="float" office:value="-0.97207020691548851" table:style-name="ce40">
            <text:p>-0.9720702069155</text:p>
          </table:table-cell>
          <table:table-cell office:value-type="float" office:value="6.5983275172854361" table:style-name="ce40">
            <text:p>6.5983275172854</text:p>
          </table:table-cell>
          <table:table-cell office:value-type="float" office:value="6.461021596631972" table:style-name="ce40">
            <text:p>6.4610215966320</text:p>
          </table:table-cell>
          <table:table-cell office:value-type="float" office:value="7.4943572726102152" table:style-name="ce40">
            <text:p>7.4943572726102</text:p>
          </table:table-cell>
          <table:table-cell office:value-type="float" office:value="2" table:style-name="ce36">
            <text:p>2</text:p>
          </table:table-cell>
          <table:table-cell office:value-type="float" office:value="-1.4390980827794122" table:style-name="ce40">
            <text:p>-1.4390980827794</text:p>
          </table:table-cell>
          <table:table-cell office:value-type="float" office:value="7.3789359918244992" table:style-name="ce40">
            <text:p>7.3789359918245</text:p>
          </table:table-cell>
          <table:table-cell office:value-type="float" office:value="6.8995923804324075" table:style-name="ce40">
            <text:p>6.8995923804324</text:p>
          </table:table-cell>
          <table:table-cell office:value-type="float" office:value="7.9940446761928019" table:style-name="ce40">
            <text:p>7.9940446761928</text:p>
          </table:table-cell>
          <table:table-cell office:value-type="float" office:value="2" table:style-name="ce36">
            <text:p>2</text:p>
          </table:table-cell>
          <table:table-cell office:value-type="float" office:value="-0.24313042644489455" table:style-name="ce40">
            <text:p>-0.2431304264449</text:p>
          </table:table-cell>
          <table:table-cell office:value-type="float" office:value="5.9046208371129536" table:style-name="ce40">
            <text:p>5.9046208371130</text:p>
          </table:table-cell>
          <table:table-cell office:value-type="float" office:value="4.9015462695962224" table:style-name="ce40">
            <text:p>4.9015462695962</text:p>
          </table:table-cell>
          <table:table-cell office:value-type="float" office:value="7.4328727527694376" table:style-name="ce40">
            <text:p>7.4328727527694</text:p>
          </table:table-cell>
          <table:table-cell office:value-type="float" office:value="2" table:style-name="ce36">
            <text:p>2</text:p>
          </table:table-cell>
          <table:table-cell office:value-type="float" office:value="-0.40663608376577209" table:style-name="ce40">
            <text:p>-0.4066360837658</text:p>
          </table:table-cell>
          <table:table-cell office:value-type="float" office:value="5.7572580018821053" table:style-name="ce40">
            <text:p>5.7572580018821</text:p>
          </table:table-cell>
          <table:table-cell office:value-type="float" office:value="5.488225749794271" table:style-name="ce40">
            <text:p>5.4882257497943</text:p>
          </table:table-cell>
          <table:table-cell office:value-type="float" office:value="7.2139430787594758" table:style-name="ce40">
            <text:p>7.2139430787595</text:p>
          </table:table-cell>
          <table:table-cell office:value-type="float" office:value="2" table:style-name="ce36">
            <text:p>2</text:p>
          </table:table-cell>
          <table:table-cell office:value-type="float" office:value="-1.3488632950800132" table:style-name="ce40">
            <text:p>-1.3488632950800</text:p>
          </table:table-cell>
          <table:table-cell office:value-type="float" office:value="7.1018002130791515" table:style-name="ce40">
            <text:p>7.1018002130792</text:p>
          </table:table-cell>
          <table:table-cell office:value-type="float" office:value="6.7860204746942179" table:style-name="ce40">
            <text:p>6.7860204746942</text:p>
          </table:table-cell>
          <table:table-cell office:value-type="float" office:value="8.0858002423220157" table:style-name="ce40">
            <text:p>8.0858002423220</text:p>
          </table:table-cell>
          <table:table-cell office:value-type="float" office:value="2" table:style-name="ce36">
            <text:p>2</text:p>
          </table:table-cell>
          <table:table-cell office:value-type="float" office:value="-1.0076227807505218" table:style-name="ce40">
            <text:p>-1.0076227807505</text:p>
          </table:table-cell>
          <table:table-cell office:value-type="float" office:value="4.39574742483744" table:style-name="ce40">
            <text:p>4.3957474248374</text:p>
          </table:table-cell>
          <table:table-cell office:value-type="float" office:value="4.2968055040417479" table:style-name="ce40">
            <text:p>4.2968055040418</text:p>
          </table:table-cell>
          <table:table-cell office:value-type="float" office:value="5.6822312862657185" table:style-name="ce40">
            <text:p>5.6822312862657</text:p>
          </table:table-cell>
          <table:table-cell office:value-type="float" office:value="2" table:style-name="ce36">
            <text:p>2</text:p>
          </table:table-cell>
          <table:table-cell office:value-type="float" office:value="-1.6800174095463265" table:style-name="ce40">
            <text:p>-1.6800174095463</text:p>
          </table:table-cell>
          <table:table-cell office:value-type="float" office:value="6.9903520806709896" table:style-name="ce40">
            <text:p>6.9903520806710</text:p>
          </table:table-cell>
          <table:table-cell office:value-type="float" office:value="6.7185849080598352" table:style-name="ce40">
            <text:p>6.7185849080598</text:p>
          </table:table-cell>
          <table:table-cell office:value-type="float" office:value="7.7323680996533124" table:style-name="ce40">
            <text:p>7.7323680996533</text:p>
          </table:table-cell>
          <table:table-cell office:value-type="float" office:value="2" table:style-name="ce36">
            <text:p>2</text:p>
          </table:table-cell>
          <table:table-cell office:value-type="float" office:value="-0.90913995250826762" table:style-name="ce40">
            <text:p>-0.9091399525083</text:p>
          </table:table-cell>
          <table:table-cell office:value-type="float" office:value="6.9303052559731499" table:style-name="ce40">
            <text:p>6.9303052559732</text:p>
          </table:table-cell>
          <table:table-cell office:value-type="float" office:value="6.5243935501485595" table:style-name="ce40">
            <text:p>6.5243935501486</text:p>
          </table:table-cell>
          <table:table-cell office:value-type="float" office:value="7.5352423852000925" table:style-name="ce40">
            <text:p>7.5352423852001</text:p>
          </table:table-cell>
          <table:table-cell office:value-type="float" office:value="2" table:style-name="ce36">
            <text:p>2</text:p>
          </table:table-cell>
          <table:table-cell office:value-type="float" office:value="-0.3858961383247258" table:style-name="ce40">
            <text:p>-0.3858961383247</text:p>
          </table:table-cell>
          <table:table-cell table:number-columns-repeated="16171"/>
        </table:table-row>
        <table:table-row table:style-name="ro2">
          <table:table-cell office:value-type="string" table:style-name="ce20">
            <text:p>RT1</text:p>
          </table:table-cell>
          <table:table-cell office:value-type="string" table:style-name="ce20">
            <text:p>Cambridgeshire and Peterborough NHS Foundation Trust</text:p>
          </table:table-cell>
          <table:table-cell office:value-type="float" office:value="243" table:style-name="ce36">
            <text:p>243</text:p>
          </table:table-cell>
          <table:table-cell office:value-type="float" office:value="6.1665143103147804" table:style-name="ce40">
            <text:p>6.1665143103148</text:p>
          </table:table-cell>
          <table:table-cell office:value-type="float" office:value="5.4834813444155053" table:style-name="ce40">
            <text:p>5.4834813444155</text:p>
          </table:table-cell>
          <table:table-cell office:value-type="float" office:value="6.7517720318041814" table:style-name="ce40">
            <text:p>6.7517720318042</text:p>
          </table:table-cell>
          <table:table-cell office:value-type="float" office:value="2" table:style-name="ce36">
            <text:p>2</text:p>
          </table:table-cell>
          <table:table-cell office:value-type="float" office:value="0.15109781971001804" table:style-name="ce40">
            <text:p>0.1510978197100</text:p>
          </table:table-cell>
          <table:table-cell office:value-type="float" office:value="8.49258781527754" table:style-name="ce40">
            <text:p>8.4925878152775</text:p>
          </table:table-cell>
          <table:table-cell office:value-type="float" office:value="7.6960842916965575" table:style-name="ce40">
            <text:p>7.6960842916966</text:p>
          </table:table-cell>
          <table:table-cell office:value-type="float" office:value="8.5511314421230544" table:style-name="ce40">
            <text:p>8.5511314421231</text:p>
          </table:table-cell>
          <table:table-cell office:value-type="float" office:value="2" table:style-name="ce36">
            <text:p>2</text:p>
          </table:table-cell>
          <table:table-cell office:value-type="float" office:value="1.6915731710408306" table:style-name="ce40">
            <text:p>1.6915731710408</text:p>
          </table:table-cell>
          <table:table-cell office:value-type="float" office:value="7.9459403568599303" table:style-name="ce40">
            <text:p>7.9459403568599</text:p>
          </table:table-cell>
          <table:table-cell office:value-type="float" office:value="7.0230378198666576" table:style-name="ce40">
            <text:p>7.0230378198667</text:p>
          </table:table-cell>
          <table:table-cell office:value-type="float" office:value="8.0521939845477668" table:style-name="ce40">
            <text:p>8.0521939845478</text:p>
          </table:table-cell>
          <table:table-cell office:value-type="float" office:value="2" table:style-name="ce36">
            <text:p>2</text:p>
          </table:table-cell>
          <table:table-cell office:value-type="float" office:value="1.5552571176100247" table:style-name="ce40">
            <text:p>1.5552571176100</text:p>
          </table:table-cell>
          <table:table-cell office:value-type="float" office:value="7.5448635718338197" table:style-name="ce40">
            <text:p>7.5448635718338</text:p>
          </table:table-cell>
          <table:table-cell office:value-type="float" office:value="6.5485584325602266" table:style-name="ce40">
            <text:p>6.5485584325602</text:p>
          </table:table-cell>
          <table:table-cell office:value-type="float" office:value="7.7370849813308675" table:style-name="ce40">
            <text:p>7.7370849813309</text:p>
          </table:table-cell>
          <table:table-cell office:value-type="float" office:value="2" table:style-name="ce36">
            <text:p>2</text:p>
          </table:table-cell>
          <table:table-cell office:value-type="float" office:value="1.3259907004574201" table:style-name="ce40">
            <text:p>1.3259907004574</text:p>
          </table:table-cell>
          <table:table-cell office:value-type="float" office:value="7.6379882640492802" table:style-name="ce40">
            <text:p>7.6379882640493</text:p>
          </table:table-cell>
          <table:table-cell office:value-type="float" office:value="6.4663898469261571" table:style-name="ce40">
            <text:p>6.4663898469262</text:p>
          </table:table-cell>
          <table:table-cell office:value-type="float" office:value="8.4442597763850351" table:style-name="ce40">
            <text:p>8.4442597763850</text:p>
          </table:table-cell>
          <table:table-cell office:value-type="float" office:value="2" table:style-name="ce36">
            <text:p>2</text:p>
          </table:table-cell>
          <table:table-cell office:value-type="float" office:value="0.36201954703998768" table:style-name="ce40">
            <text:p>0.3620195470400</text:p>
          </table:table-cell>
          <table:table-cell office:value-type="float" office:value="9.8294991843785695" table:style-name="ce40">
            <text:p>9.8294991843786</text:p>
          </table:table-cell>
          <table:table-cell office:value-type="float" office:value="9.4468123949174281" table:style-name="ce40">
            <text:p>9.4468123949174</text:p>
          </table:table-cell>
          <table:table-cell office:value-type="float" office:value="9.9193158389929028" table:style-name="ce40">
            <text:p>9.9193158389929</text:p>
          </table:table-cell>
          <table:table-cell office:value-type="float" office:value="2" table:style-name="ce36">
            <text:p>2</text:p>
          </table:table-cell>
          <table:table-cell office:value-type="float" office:value="1.2148375290052449" table:style-name="ce40">
            <text:p>1.2148375290052</text:p>
          </table:table-cell>
          <table:table-cell office:value-type="float" office:value="8.6972474388625507" table:style-name="ce40">
            <text:p>8.6972474388626</text:p>
          </table:table-cell>
          <table:table-cell office:value-type="float" office:value="7.7651437346727299" table:style-name="ce40">
            <text:p>7.7651437346727</text:p>
          </table:table-cell>
          <table:table-cell office:value-type="float" office:value="8.8548868433073515" table:style-name="ce40">
            <text:p>8.8548868433074</text:p>
          </table:table-cell>
          <table:table-cell office:value-type="float" office:value="2" table:style-name="ce36">
            <text:p>2</text:p>
          </table:table-cell>
          <table:table-cell office:value-type="float" office:value="1.3929173974902125" table:style-name="ce40">
            <text:p>1.3929173974902</text:p>
          </table:table-cell>
          <table:table-cell office:value-type="float" office:value="6.4686759056651004" table:style-name="ce40">
            <text:p>6.4686759056651</text:p>
          </table:table-cell>
          <table:table-cell office:value-type="float" office:value="5.2081857614905296" table:style-name="ce40">
            <text:p>5.2081857614905</text:p>
          </table:table-cell>
          <table:table-cell office:value-type="float" office:value="6.5018884294822445" table:style-name="ce40">
            <text:p>6.5018884294822</text:p>
          </table:table-cell>
          <table:table-cell office:value-type="float" office:value="2" table:style-name="ce36">
            <text:p>2</text:p>
          </table:table-cell>
          <table:table-cell office:value-type="float" office:value="1.8593298092726167" table:style-name="ce40">
            <text:p>1.8593298092726</text:p>
          </table:table-cell>
          <table:table-cell office:value-type="float" office:value="7.7620625972742197" table:style-name="ce40">
            <text:p>7.7620625972742</text:p>
          </table:table-cell>
          <table:table-cell office:value-type="float" office:value="6.9787462165144234" table:style-name="ce40">
            <text:p>6.9787462165144</text:p>
          </table:table-cell>
          <table:table-cell office:value-type="float" office:value="7.8814842842240669" table:style-name="ce40">
            <text:p>7.8814842842241</text:p>
          </table:table-cell>
          <table:table-cell office:value-type="float" office:value="2" table:style-name="ce36">
            <text:p>2</text:p>
          </table:table-cell>
          <table:table-cell office:value-type="float" office:value="1.4414033659797234" table:style-name="ce40">
            <text:p>1.4414033659797</text:p>
          </table:table-cell>
          <table:table-cell office:value-type="float" office:value="7.9131515889550696" table:style-name="ce40">
            <text:p>7.9131515889551</text:p>
          </table:table-cell>
          <table:table-cell office:value-type="float" office:value="7.215500889176826" table:style-name="ce40">
            <text:p>7.2155008891768</text:p>
          </table:table-cell>
          <table:table-cell office:value-type="float" office:value="8.0803310268384667" table:style-name="ce40">
            <text:p>8.0803310268385</text:p>
          </table:table-cell>
          <table:table-cell office:value-type="float" office:value="2" table:style-name="ce36">
            <text:p>2</text:p>
          </table:table-cell>
          <table:table-cell office:value-type="float" office:value="1.2022066795204189" table:style-name="ce40">
            <text:p>1.2022066795204</text:p>
          </table:table-cell>
          <table:table-cell office:value-type="float" office:value="6.9469380788171904" table:style-name="ce40">
            <text:p>6.9469380788172</text:p>
          </table:table-cell>
          <table:table-cell office:value-type="float" office:value="6.2701059043722474" table:style-name="ce40">
            <text:p>6.2701059043723</text:p>
          </table:table-cell>
          <table:table-cell office:value-type="float" office:value="8.0659523097885071" table:style-name="ce40">
            <text:p>8.0659523097885</text:p>
          </table:table-cell>
          <table:table-cell office:value-type="float" office:value="2" table:style-name="ce36">
            <text:p>2</text:p>
          </table:table-cell>
          <table:table-cell office:value-type="float" office:value="-0.48259188691620825" table:style-name="ce40">
            <text:p>-0.4825918869162</text:p>
          </table:table-cell>
          <table:table-cell office:value-type="float" office:value="7.9227047382402196" table:style-name="ce40">
            <text:p>7.9227047382402</text:p>
          </table:table-cell>
          <table:table-cell office:value-type="float" office:value="7.0716399014627882" table:style-name="ce40">
            <text:p>7.0716399014628</text:p>
          </table:table-cell>
          <table:table-cell office:value-type="float" office:value="8.2200356935186978" table:style-name="ce40">
            <text:p>8.2200356935187</text:p>
          </table:table-cell>
          <table:table-cell office:value-type="float" office:value="2" table:style-name="ce36">
            <text:p>2</text:p>
          </table:table-cell>
          <table:table-cell office:value-type="float" office:value="0.94505611415950841" table:style-name="ce40">
            <text:p>0.9450561141595</text:p>
          </table:table-cell>
          <table:table-cell office:value-type="float" office:value="7.6747868575976099" table:style-name="ce40">
            <text:p>7.6747868575976</text:p>
          </table:table-cell>
          <table:table-cell office:value-type="float" office:value="6.9713301873580544" table:style-name="ce40">
            <text:p>6.9713301873581</text:p>
          </table:table-cell>
          <table:table-cell office:value-type="float" office:value="8.0818471733753316" table:style-name="ce40">
            <text:p>8.0818471733753</text:p>
          </table:table-cell>
          <table:table-cell office:value-type="float" office:value="2" table:style-name="ce36">
            <text:p>2</text:p>
          </table:table-cell>
          <table:table-cell office:value-type="float" office:value="0.52311327715712053" table:style-name="ce40">
            <text:p>0.5231132771571</text:p>
          </table:table-cell>
          <table:table-cell office:value-type="float" office:value="7.3107283822813303" table:style-name="ce40">
            <text:p>7.3107283822813</text:p>
          </table:table-cell>
          <table:table-cell office:value-type="float" office:value="5.1363985180569633" table:style-name="ce40">
            <text:p>5.1363985180570</text:p>
          </table:table-cell>
          <table:table-cell office:value-type="float" office:value="7.2526479401443913" table:style-name="ce40">
            <text:p>7.2526479401444</text:p>
          </table:table-cell>
          <table:table-cell office:value-type="float" office:value="3" table:style-name="ce36">
            <text:p>3</text:p>
          </table:table-cell>
          <table:table-cell office:value-type="float" office:value="2.0675463645812662" table:style-name="ce40">
            <text:p>2.0675463645813</text:p>
          </table:table-cell>
          <table:table-cell office:value-type="float" office:value="7.5711804638133202" table:style-name="ce40">
            <text:p>7.5711804638133</text:p>
          </table:table-cell>
          <table:table-cell office:value-type="float" office:value="5.8909899523848122" table:style-name="ce40">
            <text:p>5.8909899523848</text:p>
          </table:table-cell>
          <table:table-cell office:value-type="float" office:value="8.0134972890713208" table:style-name="ce40">
            <text:p>8.0134972890713</text:p>
          </table:table-cell>
          <table:table-cell office:value-type="float" office:value="2" table:style-name="ce36">
            <text:p>2</text:p>
          </table:table-cell>
          <table:table-cell office:value-type="float" office:value="1.1430763043163557" table:style-name="ce40">
            <text:p>1.1430763043164</text:p>
          </table:table-cell>
          <table:table-cell office:value-type="float" office:value="7.1188595755907" table:style-name="ce40">
            <text:p>7.1188595755907</text:p>
          </table:table-cell>
          <table:table-cell office:value-type="float" office:value="3.7285906629812819" table:style-name="ce40">
            <text:p>3.7285906629813</text:p>
          </table:table-cell>
          <table:table-cell office:value-type="float" office:value="6.9811327044582248" table:style-name="ce40">
            <text:p>6.9811327044582</text:p>
          </table:table-cell>
          <table:table-cell office:value-type="float" office:value="3" table:style-name="ce36">
            <text:p>3</text:p>
          </table:table-cell>
          <table:table-cell office:value-type="float" office:value="2.1259508979638508" table:style-name="ce40">
            <text:p>2.1259508979639</text:p>
          </table:table-cell>
          <table:table-cell office:value-type="float" office:value="7.5001254358325404" table:style-name="ce40">
            <text:p>7.5001254358325</text:p>
          </table:table-cell>
          <table:table-cell office:value-type="float" office:value="5.8741882459205552" table:style-name="ce40">
            <text:p>5.8741882459206</text:p>
          </table:table-cell>
          <table:table-cell office:value-type="float" office:value="8.2294635958958775" table:style-name="ce40">
            <text:p>8.2294635958959</text:p>
          </table:table-cell>
          <table:table-cell office:value-type="float" office:value="2" table:style-name="ce36">
            <text:p>2</text:p>
          </table:table-cell>
          <table:table-cell office:value-type="float" office:value="0.74611310609405701" table:style-name="ce40">
            <text:p>0.7461131060941</text:p>
          </table:table-cell>
          <table:table-cell office:value-type="float" office:value="6.8245724208620304" table:style-name="ce40">
            <text:p>6.8245724208620</text:p>
          </table:table-cell>
          <table:table-cell office:value-type="float" office:value="4.51344186570525" table:style-name="ce40">
            <text:p>4.5134418657053</text:p>
          </table:table-cell>
          <table:table-cell office:value-type="float" office:value="6.7296963702712933" table:style-name="ce40">
            <text:p>6.7296963702713</text:p>
          </table:table-cell>
          <table:table-cell office:value-type="float" office:value="3" table:style-name="ce36">
            <text:p>3</text:p>
          </table:table-cell>
          <table:table-cell office:value-type="float" office:value="2.1277729088040043" table:style-name="ce40">
            <text:p>2.1277729088040</text:p>
          </table:table-cell>
          <table:table-cell office:value-type="float" office:value="7.5028595337153599" table:style-name="ce40">
            <text:p>7.5028595337154</text:p>
          </table:table-cell>
          <table:table-cell office:value-type="float" office:value="6.5125723167276375" table:style-name="ce40">
            <text:p>6.5125723167276</text:p>
          </table:table-cell>
          <table:table-cell office:value-type="float" office:value="7.6329919328344671" table:style-name="ce40">
            <text:p>7.6329919328345</text:p>
          </table:table-cell>
          <table:table-cell office:value-type="float" office:value="2" table:style-name="ce36">
            <text:p>2</text:p>
          </table:table-cell>
          <table:table-cell office:value-type="float" office:value="1.5046795324853575" table:style-name="ce40">
            <text:p>1.5046795324854</text:p>
          </table:table-cell>
          <table:table-cell office:value-type="float" office:value="7.3602392630519997" table:style-name="ce40">
            <text:p>7.3602392630520</text:p>
          </table:table-cell>
          <table:table-cell office:value-type="float" office:value="6.2737237973359106" table:style-name="ce40">
            <text:p>6.2737237973359</text:p>
          </table:table-cell>
          <table:table-cell office:value-type="float" office:value="7.6690511334472964" table:style-name="ce40">
            <text:p>7.6690511334473</text:p>
          </table:table-cell>
          <table:table-cell office:value-type="float" office:value="2" table:style-name="ce36">
            <text:p>2</text:p>
          </table:table-cell>
          <table:table-cell office:value-type="float" office:value="1.092411076618043" table:style-name="ce40">
            <text:p>1.0924110766180</text:p>
          </table:table-cell>
          <table:table-cell office:value-type="float" office:value="8.0099926665556804" table:style-name="ce40">
            <text:p>8.0099926665557</text:p>
          </table:table-cell>
          <table:table-cell office:value-type="float" office:value="6.8137261201324533" table:style-name="ce40">
            <text:p>6.8137261201325</text:p>
          </table:table-cell>
          <table:table-cell office:value-type="float" office:value="8.4484975259615922" table:style-name="ce40">
            <text:p>8.4484975259616</text:p>
          </table:table-cell>
          <table:table-cell office:value-type="float" office:value="2" table:style-name="ce36">
            <text:p>2</text:p>
          </table:table-cell>
          <table:table-cell office:value-type="float" office:value="0.90849742668758138" table:style-name="ce40">
            <text:p>0.9084974266876</text:p>
          </table:table-cell>
          <table:table-cell office:value-type="float" office:value="8.1715902794495197" table:style-name="ce40">
            <text:p>8.1715902794495</text:p>
          </table:table-cell>
          <table:table-cell office:value-type="float" office:value="7.6450644373811842" table:style-name="ce40">
            <text:p>7.6450644373812</text:p>
          </table:table-cell>
          <table:table-cell office:value-type="float" office:value="8.7703164279329968" table:style-name="ce40">
            <text:p>8.7703164279330</text:p>
          </table:table-cell>
          <table:table-cell office:value-type="float" office:value="2" table:style-name="ce36">
            <text:p>2</text:p>
          </table:table-cell>
          <table:table-cell office:value-type="float" office:value="-0.12575849803832234" table:style-name="ce40">
            <text:p>-0.1257584980383</text:p>
          </table:table-cell>
          <table:table-cell office:value-type="float" office:value="7.2448837384054601" table:style-name="ce40">
            <text:p>7.2448837384055</text:p>
          </table:table-cell>
          <table:table-cell office:value-type="float" office:value="6.5910296717984238" table:style-name="ce40">
            <text:p>6.5910296717984</text:p>
          </table:table-cell>
          <table:table-cell office:value-type="float" office:value="8.0021302215291676" table:style-name="ce40">
            <text:p>8.0021302215292</text:p>
          </table:table-cell>
          <table:table-cell office:value-type="float" office:value="2" table:style-name="ce36">
            <text:p>2</text:p>
          </table:table-cell>
          <table:table-cell office:value-type="float" office:value="-0.14360806016686892" table:style-name="ce40">
            <text:p>-0.1436080601669</text:p>
          </table:table-cell>
          <table:table-cell office:value-type="float" office:value="5.5550402184033798" table:style-name="ce40">
            <text:p>5.5550402184034</text:p>
          </table:table-cell>
          <table:table-cell office:value-type="float" office:value="4.1887601073938869" table:style-name="ce40">
            <text:p>4.1887601073939</text:p>
          </table:table-cell>
          <table:table-cell office:value-type="float" office:value="5.8318132581548499" table:style-name="ce40">
            <text:p>5.8318132581549</text:p>
          </table:table-cell>
          <table:table-cell office:value-type="float" office:value="2" table:style-name="ce36">
            <text:p>2</text:p>
          </table:table-cell>
          <table:table-cell office:value-type="float" office:value="1.2996503610235586" table:style-name="ce40">
            <text:p>1.2996503610236</text:p>
          </table:table-cell>
          <table:table-cell office:value-type="float" office:value="4.3853156322149403" table:style-name="ce40">
            <text:p>4.3853156322149</text:p>
          </table:table-cell>
          <table:table-cell office:value-type="float" office:value="3.3898533386931797" table:style-name="ce40">
            <text:p>3.3898533386932</text:p>
          </table:table-cell>
          <table:table-cell office:value-type="float" office:value="5.351620409638767" table:style-name="ce40">
            <text:p>5.3516204096388</text:p>
          </table:table-cell>
          <table:table-cell office:value-type="float" office:value="2" table:style-name="ce36">
            <text:p>2</text:p>
          </table:table-cell>
          <table:table-cell office:value-type="float" office:value="2.9130717034132871E-2" table:style-name="ce40">
            <text:p>0.0291307170341</text:p>
          </table:table-cell>
          <table:table-cell office:value-type="float" office:value="4.5819169184000597" table:style-name="ce40">
            <text:p>4.5819169184001</text:p>
          </table:table-cell>
          <table:table-cell office:value-type="float" office:value="2.971402980859783" table:style-name="ce40">
            <text:p>2.9714029808598</text:p>
          </table:table-cell>
          <table:table-cell office:value-type="float" office:value="5.5747296401384672" table:style-name="ce40">
            <text:p>5.5747296401385</text:p>
          </table:table-cell>
          <table:table-cell office:value-type="float" office:value="2" table:style-name="ce36">
            <text:p>2</text:p>
          </table:table-cell>
          <table:table-cell office:value-type="float" office:value="0.46504810752934117" table:style-name="ce40">
            <text:p>0.4650481075293</text:p>
          </table:table-cell>
          <table:table-cell office:value-type="float" office:value="4.2633673426113896" table:style-name="ce40">
            <text:p>4.2633673426114</text:p>
          </table:table-cell>
          <table:table-cell office:value-type="float" office:value="3.3961807390631846" table:style-name="ce40">
            <text:p>3.3961807390632</text:p>
          </table:table-cell>
          <table:table-cell office:value-type="float" office:value="5.266875509210748" table:style-name="ce40">
            <text:p>5.2668755092108</text:p>
          </table:table-cell>
          <table:table-cell office:value-type="float" office:value="2" table:style-name="ce36">
            <text:p>2</text:p>
          </table:table-cell>
          <table:table-cell office:value-type="float" office:value="-0.14282680326057823" table:style-name="ce40">
            <text:p>-0.1428268032606</text:p>
          </table:table-cell>
          <table:table-cell office:value-type="float" office:value="7.1136789068738304" table:style-name="ce40">
            <text:p>7.1136789068738</text:p>
          </table:table-cell>
          <table:table-cell office:value-type="float" office:value="6.1928133196544719" table:style-name="ce40">
            <text:p>6.1928133196545</text:p>
          </table:table-cell>
          <table:table-cell office:value-type="float" office:value="7.3995567970583123" table:style-name="ce40">
            <text:p>7.3995567970583</text:p>
          </table:table-cell>
          <table:table-cell office:value-type="float" office:value="2" table:style-name="ce36">
            <text:p>2</text:p>
          </table:table-cell>
          <table:table-cell office:value-type="float" office:value="1.0313318779993383" table:style-name="ce40">
            <text:p>1.0313318779993</text:p>
          </table:table-cell>
          <table:table-cell office:value-type="float" office:value="3.9191713085823898" table:style-name="ce40">
            <text:p>3.9191713085824</text:p>
          </table:table-cell>
          <table:table-cell office:value-type="float" office:value="3.0498201032545276" table:style-name="ce40">
            <text:p>3.0498201032545</text:p>
          </table:table-cell>
          <table:table-cell office:value-type="float" office:value="4.5123735083493077" table:style-name="ce40">
            <text:p>4.5123735083493</text:p>
          </table:table-cell>
          <table:table-cell office:value-type="float" office:value="2" table:style-name="ce36">
            <text:p>2</text:p>
          </table:table-cell>
          <table:table-cell office:value-type="float" office:value="0.37006655851374609" table:style-name="ce40">
            <text:p>0.3700665585137</text:p>
          </table:table-cell>
          <table:table-cell office:value-type="float" office:value="6.7075131396028098" table:style-name="ce40">
            <text:p>6.7075131396028</text:p>
          </table:table-cell>
          <table:table-cell office:value-type="float" office:value="5.7417605306542878" table:style-name="ce40">
            <text:p>5.7417605306543</text:p>
          </table:table-cell>
          <table:table-cell office:value-type="float" office:value="6.9856972900285097" table:style-name="ce40">
            <text:p>6.9856972900285</text:p>
          </table:table-cell>
          <table:table-cell office:value-type="float" office:value="2" table:style-name="ce36">
            <text:p>2</text:p>
          </table:table-cell>
          <table:table-cell office:value-type="float" office:value="1.0833423849363117" table:style-name="ce40">
            <text:p>1.0833423849363</text:p>
          </table:table-cell>
          <table:table-cell office:value-type="float" office:value="7.2428112412703696" table:style-name="ce40">
            <text:p>7.2428112412704</text:p>
          </table:table-cell>
          <table:table-cell office:value-type="float" office:value="6.5709943730881912" table:style-name="ce40">
            <text:p>6.5709943730882</text:p>
          </table:table-cell>
          <table:table-cell office:value-type="float" office:value="7.4886415622604607" table:style-name="ce40">
            <text:p>7.4886415622605</text:p>
          </table:table-cell>
          <table:table-cell office:value-type="float" office:value="2" table:style-name="ce36">
            <text:p>2</text:p>
          </table:table-cell>
          <table:table-cell office:value-type="float" office:value="0.90984672567694325" table:style-name="ce40">
            <text:p>0.9098467256769</text:p>
          </table:table-cell>
          <table:table-cell office:value-type="float" office:value="8.7814679736782502" table:style-name="ce40">
            <text:p>8.7814679736783</text:p>
          </table:table-cell>
          <table:table-cell office:value-type="float" office:value="7.8429982399995746" table:style-name="ce40">
            <text:p>7.8429982399996</text:p>
          </table:table-cell>
          <table:table-cell office:value-type="float" office:value="8.8236543992070295" table:style-name="ce40">
            <text:p>8.8236543992070</text:p>
          </table:table-cell>
          <table:table-cell office:value-type="float" office:value="2" table:style-name="ce36">
            <text:p>2</text:p>
          </table:table-cell>
          <table:table-cell office:value-type="float" office:value="1.7913342892149675" table:style-name="ce40">
            <text:p>1.7913342892150</text:p>
          </table:table-cell>
          <table:table-cell office:value-type="float" office:value="7.9944639146570964" table:style-name="ce40">
            <text:p>7.9944639146571</text:p>
          </table:table-cell>
          <table:table-cell office:value-type="float" office:value="7.1241097406137959" table:style-name="ce40">
            <text:p>7.1241097406138</text:p>
          </table:table-cell>
          <table:table-cell office:value-type="float" office:value="8.0785872434279113" table:style-name="ce40">
            <text:p>8.0785872434279</text:p>
          </table:table-cell>
          <table:table-cell office:value-type="float" office:value="2" table:style-name="ce36">
            <text:p>2</text:p>
          </table:table-cell>
          <table:table-cell office:value-type="float" office:value="1.6144792682123776" table:style-name="ce40">
            <text:p>1.6144792682124</text:p>
          </table:table-cell>
          <table:table-cell office:value-type="float" office:value="8.7215782957634662" table:style-name="ce40">
            <text:p>8.7215782957635</text:p>
          </table:table-cell>
          <table:table-cell office:value-type="float" office:value="8.0588816044446574" table:style-name="ce40">
            <text:p>8.0588816044447</text:p>
          </table:table-cell>
          <table:table-cell office:value-type="float" office:value="8.906721207289209" table:style-name="ce40">
            <text:p>8.9067212072892</text:p>
          </table:table-cell>
          <table:table-cell office:value-type="float" office:value="2" table:style-name="ce36">
            <text:p>2</text:p>
          </table:table-cell>
          <table:table-cell office:value-type="float" office:value="1.1039684934922356" table:style-name="ce40">
            <text:p>1.1039684934922</text:p>
          </table:table-cell>
          <table:table-cell office:value-type="float" office:value="7.3812966972981302" table:style-name="ce40">
            <text:p>7.3812966972981</text:p>
          </table:table-cell>
          <table:table-cell office:value-type="float" office:value="6.5767619065902432" table:style-name="ce40">
            <text:p>6.5767619065902</text:p>
          </table:table-cell>
          <table:table-cell office:value-type="float" office:value="7.378616962651944" table:style-name="ce40">
            <text:p>7.3786169626519</text:p>
          </table:table-cell>
          <table:table-cell office:value-type="float" office:value="3" table:style-name="ce36">
            <text:p>3</text:p>
          </table:table-cell>
          <table:table-cell office:value-type="float" office:value="1.9730640662940377" table:style-name="ce40">
            <text:p>1.9730640662940</text:p>
          </table:table-cell>
          <table:table-cell office:value-type="float" office:value="7.5148098915516739" table:style-name="ce40">
            <text:p>7.5148098915517</text:p>
          </table:table-cell>
          <table:table-cell office:value-type="float" office:value="6.9374103282350195" table:style-name="ce40">
            <text:p>6.9374103282350</text:p>
          </table:table-cell>
          <table:table-cell office:value-type="float" office:value="7.95622672839019" table:style-name="ce40">
            <text:p>7.9562267283902</text:p>
          </table:table-cell>
          <table:table-cell office:value-type="float" office:value="2" table:style-name="ce36">
            <text:p>2</text:p>
          </table:table-cell>
          <table:table-cell office:value-type="float" office:value="0.26159889689262222" table:style-name="ce40">
            <text:p>0.2615988968926</text:p>
          </table:table-cell>
          <table:table-cell office:value-type="float" office:value="7.3335894738951168" table:style-name="ce40">
            <text:p>7.3335894738951</text:p>
          </table:table-cell>
          <table:table-cell office:value-type="float" office:value="5.058630030912342" table:style-name="ce40">
            <text:p>5.0586300309123</text:p>
          </table:table-cell>
          <table:table-cell office:value-type="float" office:value="7.275788991453318" table:style-name="ce40">
            <text:p>7.2757889914533</text:p>
          </table:table-cell>
          <table:table-cell office:value-type="float" office:value="3" table:style-name="ce36">
            <text:p>3</text:p>
          </table:table-cell>
          <table:table-cell office:value-type="float" office:value="2.0621550009633975" table:style-name="ce40">
            <text:p>2.0621550009634</text:p>
          </table:table-cell>
          <table:table-cell office:value-type="float" office:value="7.162348928347285" table:style-name="ce40">
            <text:p>7.1623489283473</text:p>
          </table:table-cell>
          <table:table-cell office:value-type="float" office:value="5.6167097825467769" table:style-name="ce40">
            <text:p>5.6167097825468</text:p>
          </table:table-cell>
          <table:table-cell office:value-type="float" office:value="7.08545904600697" table:style-name="ce40">
            <text:p>7.0854590460070</text:p>
          </table:table-cell>
          <table:table-cell office:value-type="float" office:value="3" table:style-name="ce36">
            <text:p>3</text:p>
          </table:table-cell>
          <table:table-cell office:value-type="float" office:value="2.1651745046903237" table:style-name="ce40">
            <text:p>2.1651745046903</text:p>
          </table:table-cell>
          <table:table-cell office:value-type="float" office:value="7.657913096235605" table:style-name="ce40">
            <text:p>7.6579130962356</text:p>
          </table:table-cell>
          <table:table-cell office:value-type="float" office:value="6.9669064738651141" table:style-name="ce40">
            <text:p>6.9669064738651</text:p>
          </table:table-cell>
          <table:table-cell office:value-type="float" office:value="7.9049142431511203" table:style-name="ce40">
            <text:p>7.9049142431511</text:p>
          </table:table-cell>
          <table:table-cell office:value-type="float" office:value="2" table:style-name="ce36">
            <text:p>2</text:p>
          </table:table-cell>
          <table:table-cell office:value-type="float" office:value="0.927747902869415" table:style-name="ce40">
            <text:p>0.9277479028694</text:p>
          </table:table-cell>
          <table:table-cell office:value-type="float" office:value="5.2180004952412569" table:style-name="ce40">
            <text:p>5.2180004952413</text:p>
          </table:table-cell>
          <table:table-cell office:value-type="float" office:value="4.3140794885204601" table:style-name="ce40">
            <text:p>4.3140794885205</text:p>
          </table:table-cell>
          <table:table-cell office:value-type="float" office:value="5.6649573017870063" table:style-name="ce40">
            <text:p>5.6649573017870</text:p>
          </table:table-cell>
          <table:table-cell office:value-type="float" office:value="2" table:style-name="ce36">
            <text:p>2</text:p>
          </table:table-cell>
          <table:table-cell office:value-type="float" office:value="0.66300102479401624" table:style-name="ce40">
            <text:p>0.6630010247940</text:p>
          </table:table-cell>
          <table:table-cell office:value-type="float" office:value="7.4739911419965157" table:style-name="ce40">
            <text:p>7.4739911419965</text:p>
          </table:table-cell>
          <table:table-cell office:value-type="float" office:value="6.7638733189574172" table:style-name="ce40">
            <text:p>6.7638733189574</text:p>
          </table:table-cell>
          <table:table-cell office:value-type="float" office:value="7.6870796887557304" table:style-name="ce40">
            <text:p>7.6870796887557</text:p>
          </table:table-cell>
          <table:table-cell office:value-type="float" office:value="2" table:style-name="ce36">
            <text:p>2</text:p>
          </table:table-cell>
          <table:table-cell office:value-type="float" office:value="1.0551914638363808" table:style-name="ce40">
            <text:p>1.0551914638364</text:p>
          </table:table-cell>
          <table:table-cell office:value-type="float" office:value="7.2428112412703696" table:style-name="ce40">
            <text:p>7.2428112412704</text:p>
          </table:table-cell>
          <table:table-cell office:value-type="float" office:value="6.5709943730881912" table:style-name="ce40">
            <text:p>6.5709943730882</text:p>
          </table:table-cell>
          <table:table-cell office:value-type="float" office:value="7.4886415622604607" table:style-name="ce40">
            <text:p>7.4886415622605</text:p>
          </table:table-cell>
          <table:table-cell office:value-type="float" office:value="2" table:style-name="ce36">
            <text:p>2</text:p>
          </table:table-cell>
          <table:table-cell office:value-type="float" office:value="0.90984672567694325" table:style-name="ce40">
            <text:p>0.9098467256769</text:p>
          </table:table-cell>
          <table:table-cell table:number-columns-repeated="16171"/>
        </table:table-row>
        <table:table-row table:style-name="ro2">
          <table:table-cell office:value-type="string" table:style-name="ce20">
            <text:p>RT2</text:p>
          </table:table-cell>
          <table:table-cell office:value-type="string" table:style-name="ce20">
            <text:p>Pennine Care NHS Foundation Trust</text:p>
          </table:table-cell>
          <table:table-cell office:value-type="float" office:value="188" table:style-name="ce36">
            <text:p>188</text:p>
          </table:table-cell>
          <table:table-cell office:value-type="float" office:value="6.3764413397875401" table:style-name="ce40">
            <text:p>6.3764413397875</text:p>
          </table:table-cell>
          <table:table-cell office:value-type="float" office:value="5.4309990171029332" table:style-name="ce40">
            <text:p>5.4309990171029</text:p>
          </table:table-cell>
          <table:table-cell office:value-type="float" office:value="6.8042543591167535" table:style-name="ce40">
            <text:p>6.8042543591168</text:p>
          </table:table-cell>
          <table:table-cell office:value-type="float" office:value="2" table:style-name="ce36">
            <text:p>2</text:p>
          </table:table-cell>
          <table:table-cell office:value-type="float" office:value="0.73878088137005138" table:style-name="ce40">
            <text:p>0.7387808813701</text:p>
          </table:table-cell>
          <table:table-cell office:value-type="float" office:value="8.1767550176692492" table:style-name="ce40">
            <text:p>8.1767550176693</text:p>
          </table:table-cell>
          <table:table-cell office:value-type="float" office:value="7.6725728032705103" table:style-name="ce40">
            <text:p>7.6725728032705</text:p>
          </table:table-cell>
          <table:table-cell office:value-type="float" office:value="8.5746429305491016" table:style-name="ce40">
            <text:p>8.5746429305491</text:p>
          </table:table-cell>
          <table:table-cell office:value-type="float" office:value="2" table:style-name="ce36">
            <text:p>2</text:p>
          </table:table-cell>
          <table:table-cell office:value-type="float" office:value="0.230949896730714" table:style-name="ce40">
            <text:p>0.2309498967307</text:p>
          </table:table-cell>
          <table:table-cell office:value-type="float" office:value="7.654691097593" table:style-name="ce40">
            <text:p>7.6546910975930</text:p>
          </table:table-cell>
          <table:table-cell office:value-type="float" office:value="6.9537591675506043" table:style-name="ce40">
            <text:p>6.9537591675506</text:p>
          </table:table-cell>
          <table:table-cell office:value-type="float" office:value="8.1214726368638193" table:style-name="ce40">
            <text:p>8.1214726368638</text:p>
          </table:table-cell>
          <table:table-cell office:value-type="float" office:value="2" table:style-name="ce36">
            <text:p>2</text:p>
          </table:table-cell>
          <table:table-cell office:value-type="float" office:value="0.39301279375339604" table:style-name="ce40">
            <text:p>0.3930127937534</text:p>
          </table:table-cell>
          <table:table-cell office:value-type="float" office:value="7.2108564115870699" table:style-name="ce40">
            <text:p>7.2108564115871</text:p>
          </table:table-cell>
          <table:table-cell office:value-type="float" office:value="6.4653196949042773" table:style-name="ce40">
            <text:p>6.4653196949043</text:p>
          </table:table-cell>
          <table:table-cell office:value-type="float" office:value="7.8203237189868169" table:style-name="ce40">
            <text:p>7.8203237189868</text:p>
          </table:table-cell>
          <table:table-cell office:value-type="float" office:value="2" table:style-name="ce36">
            <text:p>2</text:p>
          </table:table-cell>
          <table:table-cell office:value-type="float" office:value="0.19681944618059452" table:style-name="ce40">
            <text:p>0.1968194461806</text:p>
          </table:table-cell>
          <table:table-cell office:value-type="float" office:value="8.2935618653370593" table:style-name="ce40">
            <text:p>8.2935618653371</text:p>
          </table:table-cell>
          <table:table-cell office:value-type="float" office:value="6.4807198701352089" table:style-name="ce40">
            <text:p>6.4807198701352</text:p>
          </table:table-cell>
          <table:table-cell office:value-type="float" office:value="8.4299297531759834" table:style-name="ce40">
            <text:p>8.4299297531760</text:p>
          </table:table-cell>
          <table:table-cell office:value-type="float" office:value="2" table:style-name="ce36">
            <text:p>2</text:p>
          </table:table-cell>
          <table:table-cell office:value-type="float" office:value="1.6857234821317844" table:style-name="ce40">
            <text:p>1.6857234821318</text:p>
          </table:table-cell>
          <table:table-cell office:value-type="float" office:value="9.7885438993957905" table:style-name="ce40">
            <text:p>9.7885438993958</text:p>
          </table:table-cell>
          <table:table-cell office:value-type="float" office:value="9.373561118379655" table:style-name="ce40">
            <text:p>9.3735611183797</text:p>
          </table:table-cell>
          <table:table-cell office:value-type="float" office:value="9.9925671155306759" table:style-name="ce40">
            <text:p>9.9925671155307</text:p>
          </table:table-cell>
          <table:table-cell office:value-type="float" office:value="2" table:style-name="ce36">
            <text:p>2</text:p>
          </table:table-cell>
          <table:table-cell office:value-type="float" office:value="0.66796307509861397" table:style-name="ce40">
            <text:p>0.6679630750986</text:p>
          </table:table-cell>
          <table:table-cell office:value-type="float" office:value="8.0064545758841206" table:style-name="ce40">
            <text:p>8.0064545758841</text:p>
          </table:table-cell>
          <table:table-cell office:value-type="float" office:value="7.647901017065565" table:style-name="ce40">
            <text:p>7.6479010170656</text:p>
          </table:table-cell>
          <table:table-cell office:value-type="float" office:value="8.9721295609145155" table:style-name="ce40">
            <text:p>8.9721295609145</text:p>
          </table:table-cell>
          <table:table-cell office:value-type="float" office:value="2" table:style-name="ce36">
            <text:p>2</text:p>
          </table:table-cell>
          <table:table-cell office:value-type="float" office:value="-0.89858818943680541" table:style-name="ce40">
            <text:p>-0.8985881894368</text:p>
          </table:table-cell>
          <table:table-cell office:value-type="float" office:value="5.9683569272810697" table:style-name="ce40">
            <text:p>5.9683569272811</text:p>
          </table:table-cell>
          <table:table-cell office:value-type="float" office:value="5.1366063875247914" table:style-name="ce40">
            <text:p>5.1366063875248</text:p>
          </table:table-cell>
          <table:table-cell office:value-type="float" office:value="6.5734678034479828" table:style-name="ce40">
            <text:p>6.5734678034480</text:p>
          </table:table-cell>
          <table:table-cell office:value-type="float" office:value="2" table:style-name="ce36">
            <text:p>2</text:p>
          </table:table-cell>
          <table:table-cell office:value-type="float" office:value="0.30914991047902368" table:style-name="ce40">
            <text:p>0.3091499104790</text:p>
          </table:table-cell>
          <table:table-cell office:value-type="float" office:value="7.6456523093528297" table:style-name="ce40">
            <text:p>7.6456523093528</text:p>
          </table:table-cell>
          <table:table-cell office:value-type="float" office:value="6.9329224671666969" table:style-name="ce40">
            <text:p>6.9329224671667</text:p>
          </table:table-cell>
          <table:table-cell office:value-type="float" office:value="7.9273080335717934" table:style-name="ce40">
            <text:p>7.9273080335718</text:p>
          </table:table-cell>
          <table:table-cell office:value-type="float" office:value="2" table:style-name="ce36">
            <text:p>2</text:p>
          </table:table-cell>
          <table:table-cell office:value-type="float" office:value="0.84966010612708853" table:style-name="ce40">
            <text:p>0.8496601061271</text:p>
          </table:table-cell>
          <table:table-cell office:value-type="float" office:value="7.8356190740737901" table:style-name="ce40">
            <text:p>7.8356190740738</text:p>
          </table:table-cell>
          <table:table-cell office:value-type="float" office:value="7.1262435518450271" table:style-name="ce40">
            <text:p>7.1262435518450</text:p>
          </table:table-cell>
          <table:table-cell office:value-type="float" office:value="8.1695883641702647" table:style-name="ce40">
            <text:p>8.1695883641703</text:p>
          </table:table-cell>
          <table:table-cell office:value-type="float" office:value="2" table:style-name="ce36">
            <text:p>2</text:p>
          </table:table-cell>
          <table:table-cell office:value-type="float" office:value="0.70521527098156145" table:style-name="ce40">
            <text:p>0.7052152709816</text:p>
          </table:table-cell>
          <table:table-cell office:value-type="float" office:value="7.3779310662544599" table:style-name="ce40">
            <text:p>7.3779310662545</text:p>
          </table:table-cell>
          <table:table-cell office:value-type="float" office:value="6.2472344456458444" table:style-name="ce40">
            <text:p>6.2472344456458</text:p>
          </table:table-cell>
          <table:table-cell office:value-type="float" office:value="8.08882376851491" table:style-name="ce40">
            <text:p>8.0888237685149</text:p>
          </table:table-cell>
          <table:table-cell office:value-type="float" office:value="2" table:style-name="ce36">
            <text:p>2</text:p>
          </table:table-cell>
          <table:table-cell office:value-type="float" office:value="0.44678829873389503" table:style-name="ce40">
            <text:p>0.4467882987339</text:p>
          </table:table-cell>
          <table:table-cell office:value-type="float" office:value="7.6353288031243096" table:style-name="ce40">
            <text:p>7.6353288031243</text:p>
          </table:table-cell>
          <table:table-cell office:value-type="float" office:value="6.9709797300957792" table:style-name="ce40">
            <text:p>6.9709797300958</text:p>
          </table:table-cell>
          <table:table-cell office:value-type="float" office:value="8.3206958648857068" table:style-name="ce40">
            <text:p>8.3206958648857</text:p>
          </table:table-cell>
          <table:table-cell office:value-type="float" office:value="2" table:style-name="ce36">
            <text:p>2</text:p>
          </table:table-cell>
          <table:table-cell office:value-type="float" office:value="-3.0520862781489942E-2" table:style-name="ce40">
            <text:p>-0.0305208627815</text:p>
          </table:table-cell>
          <table:table-cell office:value-type="float" office:value="7.5733389805891003" table:style-name="ce40">
            <text:p>7.5733389805891</text:p>
          </table:table-cell>
          <table:table-cell office:value-type="float" office:value="6.8662226840026426" table:style-name="ce40">
            <text:p>6.8662226840026</text:p>
          </table:table-cell>
          <table:table-cell office:value-type="float" office:value="8.1869546767307444" table:style-name="ce40">
            <text:p>8.1869546767307</text:p>
          </table:table-cell>
          <table:table-cell office:value-type="float" office:value="2" table:style-name="ce36">
            <text:p>2</text:p>
          </table:table-cell>
          <table:table-cell office:value-type="float" office:value="0.13875472875171602" table:style-name="ce40">
            <text:p>0.1387547287517</text:p>
          </table:table-cell>
          <table:table-cell office:value-type="float" office:value="7.0693838007000496" table:style-name="ce40">
            <text:p>7.0693838007001</text:p>
          </table:table-cell>
          <table:table-cell office:value-type="float" office:value="4.9521083885116468" table:style-name="ce40">
            <text:p>4.9521083885117</text:p>
          </table:table-cell>
          <table:table-cell office:value-type="float" office:value="7.4369380696897078" table:style-name="ce40">
            <text:p>7.4369380696897</text:p>
          </table:table-cell>
          <table:table-cell office:value-type="float" office:value="2" table:style-name="ce36">
            <text:p>2</text:p>
          </table:table-cell>
          <table:table-cell office:value-type="float" office:value="1.3801309802576958" table:style-name="ce40">
            <text:p>1.3801309802577</text:p>
          </table:table-cell>
          <table:table-cell office:value-type="float" office:value="7.4177114285566503" table:style-name="ce40">
            <text:p>7.4177114285567</text:p>
          </table:table-cell>
          <table:table-cell office:value-type="float" office:value="5.7515393987033665" table:style-name="ce40">
            <text:p>5.7515393987034</text:p>
          </table:table-cell>
          <table:table-cell office:value-type="float" office:value="8.1529478427527664" table:style-name="ce40">
            <text:p>8.1529478427528</text:p>
          </table:table-cell>
          <table:table-cell office:value-type="float" office:value="2" table:style-name="ce36">
            <text:p>2</text:p>
          </table:table-cell>
          <table:table-cell office:value-type="float" office:value="0.75980422369835188" table:style-name="ce40">
            <text:p>0.7598042236984</text:p>
          </table:table-cell>
          <table:table-cell office:value-type="float" office:value="7.1929072654674" table:style-name="ce40">
            <text:p>7.1929072654674</text:p>
          </table:table-cell>
          <table:table-cell office:value-type="float" office:value="3.6328130963150915" table:style-name="ce40">
            <text:p>3.6328130963151</text:p>
          </table:table-cell>
          <table:table-cell office:value-type="float" office:value="7.0769102711244152" table:style-name="ce40">
            <text:p>7.0769102711244</text:p>
          </table:table-cell>
          <table:table-cell office:value-type="float" office:value="3" table:style-name="ce36">
            <text:p>3</text:p>
          </table:table-cell>
          <table:table-cell office:value-type="float" office:value="2.0919869326089531" table:style-name="ce40">
            <text:p>2.0919869326090</text:p>
          </table:table-cell>
          <table:table-cell office:value-type="float" office:value="6.7658478019047896" table:style-name="ce40">
            <text:p>6.7658478019048</text:p>
          </table:table-cell>
          <table:table-cell office:value-type="float" office:value="5.7834655432087718" table:style-name="ce40">
            <text:p>5.7834655432088</text:p>
          </table:table-cell>
          <table:table-cell office:value-type="float" office:value="8.3201862986076609" table:style-name="ce40">
            <text:p>8.3201862986077</text:p>
          </table:table-cell>
          <table:table-cell office:value-type="float" office:value="2" table:style-name="ce36">
            <text:p>2</text:p>
          </table:table-cell>
          <table:table-cell office:value-type="float" office:value="-0.44191447751612956" table:style-name="ce40">
            <text:p>-0.4419144775161</text:p>
          </table:table-cell>
          <table:table-cell office:value-type="float" office:value="6.0083940287699997" table:style-name="ce40">
            <text:p>6.0083940287700</text:p>
          </table:table-cell>
          <table:table-cell office:value-type="float" office:value="3.9036410826104255" table:style-name="ce40">
            <text:p>3.9036410826104</text:p>
          </table:table-cell>
          <table:table-cell office:value-type="float" office:value="7.3394971533661177" table:style-name="ce40">
            <text:p>7.3394971533661</text:p>
          </table:table-cell>
          <table:table-cell office:value-type="float" office:value="2" table:style-name="ce36">
            <text:p>2</text:p>
          </table:table-cell>
          <table:table-cell office:value-type="float" office:value="0.44132401232298019" table:style-name="ce40">
            <text:p>0.4413240123230</text:p>
          </table:table-cell>
          <table:table-cell office:value-type="float" office:value="7.0913917045469699" table:style-name="ce40">
            <text:p>7.0913917045470</text:p>
          </table:table-cell>
          <table:table-cell office:value-type="float" office:value="6.4129984956784218" table:style-name="ce40">
            <text:p>6.4129984956784</text:p>
          </table:table-cell>
          <table:table-cell office:value-type="float" office:value="7.7325657538836827" table:style-name="ce40">
            <text:p>7.7325657538837</text:p>
          </table:table-cell>
          <table:table-cell office:value-type="float" office:value="2" table:style-name="ce36">
            <text:p>2</text:p>
          </table:table-cell>
          <table:table-cell office:value-type="float" office:value="5.5281920465700463E-2" table:style-name="ce40">
            <text:p>0.0552819204657</text:p>
          </table:table-cell>
          <table:table-cell office:value-type="float" office:value="7.6969509346926097" table:style-name="ce40">
            <text:p>7.6969509346926</text:p>
          </table:table-cell>
          <table:table-cell office:value-type="float" office:value="6.1868335666687182" table:style-name="ce40">
            <text:p>6.1868335666687</text:p>
          </table:table-cell>
          <table:table-cell office:value-type="float" office:value="7.7559413641144888" table:style-name="ce40">
            <text:p>7.7559413641145</text:p>
          </table:table-cell>
          <table:table-cell office:value-type="float" office:value="2" table:style-name="ce36">
            <text:p>2</text:p>
          </table:table-cell>
          <table:table-cell office:value-type="float" office:value="1.8125947377774276" table:style-name="ce40">
            <text:p>1.8125947377774</text:p>
          </table:table-cell>
          <table:table-cell office:value-type="float" office:value="7.7513763434746403" table:style-name="ce40">
            <text:p>7.7513763434746</text:p>
          </table:table-cell>
          <table:table-cell office:value-type="float" office:value="6.748711423016597" table:style-name="ce40">
            <text:p>6.7487114230166</text:p>
          </table:table-cell>
          <table:table-cell office:value-type="float" office:value="8.5135122230774467" table:style-name="ce40">
            <text:p>8.5135122230775</text:p>
          </table:table-cell>
          <table:table-cell office:value-type="float" office:value="2" table:style-name="ce36">
            <text:p>2</text:p>
          </table:table-cell>
          <table:table-cell office:value-type="float" office:value="0.26712831119294489" table:style-name="ce40">
            <text:p>0.2671283111929</text:p>
          </table:table-cell>
          <table:table-cell office:value-type="float" office:value="7.9850244191136897" table:style-name="ce40">
            <text:p>7.9850244191137</text:p>
          </table:table-cell>
          <table:table-cell office:value-type="float" office:value="7.3971990710656064" table:style-name="ce40">
            <text:p>7.3971990710656</text:p>
          </table:table-cell>
          <table:table-cell office:value-type="float" office:value="9.0181817942485747" table:style-name="ce40">
            <text:p>9.0181817942486</text:p>
          </table:table-cell>
          <table:table-cell office:value-type="float" office:value="2" table:style-name="ce36">
            <text:p>2</text:p>
          </table:table-cell>
          <table:table-cell office:value-type="float" office:value="-0.53846023265344867" table:style-name="ce40">
            <text:p>-0.5384602326534</text:p>
          </table:table-cell>
          <table:table-cell office:value-type="float" office:value="7.5282185420055097" table:style-name="ce40">
            <text:p>7.5282185420055</text:p>
          </table:table-cell>
          <table:table-cell office:value-type="float" office:value="6.430054804594822" table:style-name="ce40">
            <text:p>6.4300548045948</text:p>
          </table:table-cell>
          <table:table-cell office:value-type="float" office:value="8.1631050887327685" table:style-name="ce40">
            <text:p>8.1631050887328</text:p>
          </table:table-cell>
          <table:table-cell office:value-type="float" office:value="2" table:style-name="ce36">
            <text:p>2</text:p>
          </table:table-cell>
          <table:table-cell office:value-type="float" office:value="0.52393552391934717" table:style-name="ce40">
            <text:p>0.5239355239193</text:p>
          </table:table-cell>
          <table:table-cell office:value-type="float" office:value="4.9534562309515904" table:style-name="ce40">
            <text:p>4.9534562309516</text:p>
          </table:table-cell>
          <table:table-cell office:value-type="float" office:value="4.1202622592909988" table:style-name="ce40">
            <text:p>4.1202622592910</text:p>
          </table:table-cell>
          <table:table-cell office:value-type="float" office:value="5.900311106257738" table:style-name="ce40">
            <text:p>5.9003111062577</text:p>
          </table:table-cell>
          <table:table-cell office:value-type="float" office:value="2" table:style-name="ce36">
            <text:p>2</text:p>
          </table:table-cell>
          <table:table-cell office:value-type="float" office:value="-0.12514896879103654" table:style-name="ce40">
            <text:p>-0.1251489687910</text:p>
          </table:table-cell>
          <table:table-cell office:value-type="float" office:value="4.8976988273595596" table:style-name="ce40">
            <text:p>4.8976988273596</text:p>
          </table:table-cell>
          <table:table-cell office:value-type="float" office:value="3.2753707721828542" table:style-name="ce40">
            <text:p>3.2753707721829</text:p>
          </table:table-cell>
          <table:table-cell office:value-type="float" office:value="5.4661029761490925" table:style-name="ce40">
            <text:p>5.4661029761491</text:p>
          </table:table-cell>
          <table:table-cell office:value-type="float" office:value="2" table:style-name="ce36">
            <text:p>2</text:p>
          </table:table-cell>
          <table:table-cell office:value-type="float" office:value="0.94290525114150303" table:style-name="ce40">
            <text:p>0.9429052511415</text:p>
          </table:table-cell>
          <table:table-cell office:value-type="float" office:value="3.8608608702598599" table:style-name="ce40">
            <text:p>3.8608608702599</text:p>
          </table:table-cell>
          <table:table-cell office:value-type="float" office:value="2.9228702036338348" table:style-name="ce40">
            <text:p>2.9228702036338</text:p>
          </table:table-cell>
          <table:table-cell office:value-type="float" office:value="5.6232624173644155" table:style-name="ce40">
            <text:p>5.6232624173644</text:p>
          </table:table-cell>
          <table:table-cell office:value-type="float" office:value="2" table:style-name="ce36">
            <text:p>2</text:p>
          </table:table-cell>
          <table:table-cell office:value-type="float" office:value="-0.59836331403451481" table:style-name="ce40">
            <text:p>-0.5983633140345</text:p>
          </table:table-cell>
          <table:table-cell office:value-type="float" office:value="4.3795267651938801" table:style-name="ce40">
            <text:p>4.3795267651939</text:p>
          </table:table-cell>
          <table:table-cell office:value-type="float" office:value="3.306056050562034" table:style-name="ce40">
            <text:p>3.3060560505620</text:p>
          </table:table-cell>
          <table:table-cell office:value-type="float" office:value="5.3570001977118977" table:style-name="ce40">
            <text:p>5.3570001977119</text:p>
          </table:table-cell>
          <table:table-cell office:value-type="float" office:value="2" table:style-name="ce36">
            <text:p>2</text:p>
          </table:table-cell>
          <table:table-cell office:value-type="float" office:value="9.1738829562129642E-2" table:style-name="ce40">
            <text:p>0.0917388295621</text:p>
          </table:table-cell>
          <table:table-cell office:value-type="float" office:value="6.8457618811507999" table:style-name="ce40">
            <text:p>6.8457618811508</text:p>
          </table:table-cell>
          <table:table-cell office:value-type="float" office:value="5.9813577447695776" table:style-name="ce40">
            <text:p>5.9813577447696</text:p>
          </table:table-cell>
          <table:table-cell office:value-type="float" office:value="7.6110123719432066" table:style-name="ce40">
            <text:p>7.6110123719432</text:p>
          </table:table-cell>
          <table:table-cell office:value-type="float" office:value="2" table:style-name="ce36">
            <text:p>2</text:p>
          </table:table-cell>
          <table:table-cell office:value-type="float" office:value="0.11925077316963098" table:style-name="ce40">
            <text:p>0.1192507731696</text:p>
          </table:table-cell>
          <table:table-cell office:value-type="float" office:value="3.5688557902562899" table:style-name="ce40">
            <text:p>3.5688557902563</text:p>
          </table:table-cell>
          <table:table-cell office:value-type="float" office:value="2.9710845567239876" table:style-name="ce40">
            <text:p>2.9710845567240</text:p>
          </table:table-cell>
          <table:table-cell office:value-type="float" office:value="4.5911090548798486" table:style-name="ce40">
            <text:p>4.5911090548799</text:p>
          </table:table-cell>
          <table:table-cell office:value-type="float" office:value="2" table:style-name="ce36">
            <text:p>2</text:p>
          </table:table-cell>
          <table:table-cell office:value-type="float" office:value="-0.51355364932463365" table:style-name="ce40">
            <text:p>-0.5135536493246</text:p>
          </table:table-cell>
          <table:table-cell office:value-type="float" office:value="6.78166827057861" table:style-name="ce40">
            <text:p>6.7816682705786</text:p>
          </table:table-cell>
          <table:table-cell office:value-type="float" office:value="5.6834324940819414" table:style-name="ce40">
            <text:p>5.6834324940819</text:p>
          </table:table-cell>
          <table:table-cell office:value-type="float" office:value="7.0440253266008561" table:style-name="ce40">
            <text:p>7.0440253266009</text:p>
          </table:table-cell>
          <table:table-cell office:value-type="float" office:value="2" table:style-name="ce36">
            <text:p>2</text:p>
          </table:table-cell>
          <table:table-cell office:value-type="float" office:value="1.2041017330219332" table:style-name="ce40">
            <text:p>1.2041017330219</text:p>
          </table:table-cell>
          <table:table-cell office:value-type="float" office:value="7.2915618638229303" table:style-name="ce40">
            <text:p>7.2915618638229</text:p>
          </table:table-cell>
          <table:table-cell office:value-type="float" office:value="6.534981644468008" table:style-name="ce40">
            <text:p>6.5349816444680</text:p>
          </table:table-cell>
          <table:table-cell office:value-type="float" office:value="7.524654290880644" table:style-name="ce40">
            <text:p>7.5246542908806</text:p>
          </table:table-cell>
          <table:table-cell office:value-type="float" office:value="2" table:style-name="ce36">
            <text:p>2</text:p>
          </table:table-cell>
          <table:table-cell office:value-type="float" office:value="1.0367238328431025" table:style-name="ce40">
            <text:p>1.0367238328431</text:p>
          </table:table-cell>
          <table:table-cell office:value-type="float" office:value="8.18347772675817" table:style-name="ce40">
            <text:p>8.1834777267582</text:p>
          </table:table-cell>
          <table:table-cell office:value-type="float" office:value="7.7908152798613628" table:style-name="ce40">
            <text:p>7.7908152798614</text:p>
          </table:table-cell>
          <table:table-cell office:value-type="float" office:value="8.8758373593452404" table:style-name="ce40">
            <text:p>8.8758373593452</text:p>
          </table:table-cell>
          <table:table-cell office:value-type="float" office:value="2" table:style-name="ce36">
            <text:p>2</text:p>
          </table:table-cell>
          <table:table-cell office:value-type="float" office:value="-0.54136749963680453" table:style-name="ce40">
            <text:p>-0.5413674996368</text:p>
          </table:table-cell>
          <table:table-cell office:value-type="float" office:value="7.6807675089497733" table:style-name="ce40">
            <text:p>7.6807675089498</text:p>
          </table:table-cell>
          <table:table-cell office:value-type="float" office:value="7.0935341526952396" table:style-name="ce40">
            <text:p>7.0935341526952</text:p>
          </table:table-cell>
          <table:table-cell office:value-type="float" office:value="8.1091628313464685" table:style-name="ce40">
            <text:p>8.1091628313465</text:p>
          </table:table-cell>
          <table:table-cell office:value-type="float" office:value="2" table:style-name="ce36">
            <text:p>2</text:p>
          </table:table-cell>
          <table:table-cell office:value-type="float" office:value="0.30652622585445571" table:style-name="ce40">
            <text:p>0.3065262258545</text:p>
          </table:table-cell>
          <table:table-cell office:value-type="float" office:value="8.6961867802056574" table:style-name="ce40">
            <text:p>8.6961867802057</text:p>
          </table:table-cell>
          <table:table-cell office:value-type="float" office:value="8.0300779489387732" table:style-name="ce40">
            <text:p>8.0300779489388</text:p>
          </table:table-cell>
          <table:table-cell office:value-type="float" office:value="8.9355248627950932" table:style-name="ce40">
            <text:p>8.9355248627951</text:p>
          </table:table-cell>
          <table:table-cell office:value-type="float" office:value="2" table:style-name="ce36">
            <text:p>2</text:p>
          </table:table-cell>
          <table:table-cell office:value-type="float" office:value="0.92380379706689408" table:style-name="ce40">
            <text:p>0.9238037970669</text:p>
          </table:table-cell>
          <table:table-cell office:value-type="float" office:value="7.1498761035692295" table:style-name="ce40">
            <text:p>7.1498761035692</text:p>
          </table:table-cell>
          <table:table-cell office:value-type="float" office:value="6.5249778955118316" table:style-name="ce40">
            <text:p>6.5249778955118</text:p>
          </table:table-cell>
          <table:table-cell office:value-type="float" office:value="7.4304009737303556" table:style-name="ce40">
            <text:p>7.4304009737304</text:p>
          </table:table-cell>
          <table:table-cell office:value-type="float" office:value="2" table:style-name="ce36">
            <text:p>2</text:p>
          </table:table-cell>
          <table:table-cell office:value-type="float" office:value="0.74546292860188768" table:style-name="ce40">
            <text:p>0.7454629286019</text:p>
          </table:table-cell>
          <table:table-cell office:value-type="float" office:value="7.5288662833226239" table:style-name="ce40">
            <text:p>7.5288662833226</text:p>
          </table:table-cell>
          <table:table-cell office:value-type="float" office:value="6.8833316096034123" table:style-name="ce40">
            <text:p>6.8833316096034</text:p>
          </table:table-cell>
          <table:table-cell office:value-type="float" office:value="8.0103054470217963" table:style-name="ce40">
            <text:p>8.0103054470218</text:p>
          </table:table-cell>
          <table:table-cell office:value-type="float" office:value="2" table:style-name="ce36">
            <text:p>2</text:p>
          </table:table-cell>
          <table:table-cell office:value-type="float" office:value="0.28538487672504603" table:style-name="ce40">
            <text:p>0.2853848767250</text:p>
          </table:table-cell>
          <table:table-cell office:value-type="float" office:value="7.2266674982413663" table:style-name="ce40">
            <text:p>7.2266674982414</text:p>
          </table:table-cell>
          <table:table-cell office:value-type="float" office:value="4.8926307891077263" table:style-name="ce40">
            <text:p>4.8926307891077</text:p>
          </table:table-cell>
          <table:table-cell office:value-type="float" office:value="7.4417882332579337" table:style-name="ce40">
            <text:p>7.4417882332579</text:p>
          </table:table-cell>
          <table:table-cell office:value-type="float" office:value="2" table:style-name="ce36">
            <text:p>2</text:p>
          </table:table-cell>
          <table:table-cell office:value-type="float" office:value="1.6291653562106303" table:style-name="ce40">
            <text:p>1.6291653562106</text:p>
          </table:table-cell>
          <table:table-cell office:value-type="float" office:value="6.3871209153373947" table:style-name="ce40">
            <text:p>6.3871209153374</text:p>
          </table:table-cell>
          <table:table-cell office:value-type="float" office:value="5.3401303688509572" table:style-name="ce40">
            <text:p>5.3401303688510</text:p>
          </table:table-cell>
          <table:table-cell office:value-type="float" office:value="7.3620384597027897" table:style-name="ce40">
            <text:p>7.3620384597028</text:p>
          </table:table-cell>
          <table:table-cell office:value-type="float" office:value="2" table:style-name="ce36">
            <text:p>2</text:p>
          </table:table-cell>
          <table:table-cell office:value-type="float" office:value="6.9864940475808213E-2" table:style-name="ce40">
            <text:p>0.0698649404758</text:p>
          </table:table-cell>
          <table:table-cell office:value-type="float" office:value="7.6105923887666833" table:style-name="ce40">
            <text:p>7.6105923887667</text:p>
          </table:table-cell>
          <table:table-cell office:value-type="float" office:value="6.8410033031839177" table:style-name="ce40">
            <text:p>6.8410033031839</text:p>
          </table:table-cell>
          <table:table-cell office:value-type="float" office:value="8.0308174138323167" table:style-name="ce40">
            <text:p>8.0308174138323</text:p>
          </table:table-cell>
          <table:table-cell office:value-type="float" office:value="2" table:style-name="ce36">
            <text:p>2</text:p>
          </table:table-cell>
          <table:table-cell office:value-type="float" office:value="0.57550248394102199" table:style-name="ce40">
            <text:p>0.5755024839410</text:p>
          </table:table-cell>
          <table:table-cell office:value-type="float" office:value="5.0411183765357981" table:style-name="ce40">
            <text:p>5.0411183765358</text:p>
          </table:table-cell>
          <table:table-cell office:value-type="float" office:value="4.1739744710166029" table:style-name="ce40">
            <text:p>4.1739744710166</text:p>
          </table:table-cell>
          <table:table-cell office:value-type="float" office:value="5.8050623192908635" table:style-name="ce40">
            <text:p>5.8050623192909</text:p>
          </table:table-cell>
          <table:table-cell office:value-type="float" office:value="2" table:style-name="ce36">
            <text:p>2</text:p>
          </table:table-cell>
          <table:table-cell office:value-type="float" office:value="0.12400816451276325" table:style-name="ce40">
            <text:p>0.1240081645128</text:p>
          </table:table-cell>
          <table:table-cell office:value-type="float" office:value="7.2799595332728551" table:style-name="ce40">
            <text:p>7.2799595332729</text:p>
          </table:table-cell>
          <table:table-cell office:value-type="float" office:value="6.7217922485971675" table:style-name="ce40">
            <text:p>6.7217922485972</text:p>
          </table:table-cell>
          <table:table-cell office:value-type="float" office:value="7.7291607591159801" table:style-name="ce40">
            <text:p>7.7291607591160</text:p>
          </table:table-cell>
          <table:table-cell office:value-type="float" office:value="2" table:style-name="ce36">
            <text:p>2</text:p>
          </table:table-cell>
          <table:table-cell office:value-type="float" office:value="0.21200737229625852" table:style-name="ce40">
            <text:p>0.2120073722963</text:p>
          </table:table-cell>
          <table:table-cell office:value-type="float" office:value="7.2915618638229303" table:style-name="ce40">
            <text:p>7.2915618638229</text:p>
          </table:table-cell>
          <table:table-cell office:value-type="float" office:value="6.534981644468008" table:style-name="ce40">
            <text:p>6.5349816444680</text:p>
          </table:table-cell>
          <table:table-cell office:value-type="float" office:value="7.524654290880644" table:style-name="ce40">
            <text:p>7.5246542908806</text:p>
          </table:table-cell>
          <table:table-cell office:value-type="float" office:value="2" table:style-name="ce36">
            <text:p>2</text:p>
          </table:table-cell>
          <table:table-cell office:value-type="float" office:value="1.0367238328431025" table:style-name="ce40">
            <text:p>1.0367238328431</text:p>
          </table:table-cell>
          <table:table-cell table:number-columns-repeated="16171"/>
        </table:table-row>
        <table:table-row table:style-name="ro2">
          <table:table-cell office:value-type="string" table:style-name="ce20">
            <text:p>RT5</text:p>
          </table:table-cell>
          <table:table-cell office:value-type="string" table:style-name="ce20">
            <text:p>Leicestershire Partnership NHS Trust</text:p>
          </table:table-cell>
          <table:table-cell office:value-type="float" office:value="226" table:style-name="ce36">
            <text:p>226</text:p>
          </table:table-cell>
          <table:table-cell office:value-type="float" office:value="5.6576926108225001" table:style-name="ce40">
            <text:p>5.6576926108225</text:p>
          </table:table-cell>
          <table:table-cell office:value-type="float" office:value="5.4800587369026674" table:style-name="ce40">
            <text:p>5.4800587369027</text:p>
          </table:table-cell>
          <table:table-cell office:value-type="float" office:value="6.7551946393170192" table:style-name="ce40">
            <text:p>6.7551946393170</text:p>
          </table:table-cell>
          <table:table-cell office:value-type="float" office:value="2" table:style-name="ce36">
            <text:p>2</text:p>
          </table:table-cell>
          <table:table-cell office:value-type="float" office:value="-1.4138951386107299" table:style-name="ce40">
            <text:p>-1.4138951386107</text:p>
          </table:table-cell>
          <table:table-cell office:value-type="float" office:value="8.0129213106897303" table:style-name="ce40">
            <text:p>8.0129213106897</text:p>
          </table:table-cell>
          <table:table-cell office:value-type="float" office:value="7.6834781602946061" table:style-name="ce40">
            <text:p>7.6834781602946</text:p>
          </table:table-cell>
          <table:table-cell office:value-type="float" office:value="8.5637375735250068" table:style-name="ce40">
            <text:p>8.5637375735250</text:p>
          </table:table-cell>
          <table:table-cell office:value-type="float" office:value="2" table:style-name="ce36">
            <text:p>2</text:p>
          </table:table-cell>
          <table:table-cell office:value-type="float" office:value="-0.49290393378009267" table:style-name="ce40">
            <text:p>-0.4929039337801</text:p>
          </table:table-cell>
          <table:table-cell office:value-type="float" office:value="7.2306851442160696" table:style-name="ce40">
            <text:p>7.2306851442161</text:p>
          </table:table-cell>
          <table:table-cell office:value-type="float" office:value="6.9750771452031666" table:style-name="ce40">
            <text:p>6.9750771452032</text:p>
          </table:table-cell>
          <table:table-cell office:value-type="float" office:value="8.1001546592112561" table:style-name="ce40">
            <text:p>8.1001546592113</text:p>
          </table:table-cell>
          <table:table-cell office:value-type="float" office:value="2" table:style-name="ce36">
            <text:p>2</text:p>
          </table:table-cell>
          <table:table-cell office:value-type="float" office:value="-1.0693898401134982" table:style-name="ce40">
            <text:p>-1.0693898401135</text:p>
          </table:table-cell>
          <table:table-cell office:value-type="float" office:value="7.0706331155842301" table:style-name="ce40">
            <text:p>7.0706331155842</text:p>
          </table:table-cell>
          <table:table-cell office:value-type="float" office:value="6.5509803321313527" table:style-name="ce40">
            <text:p>6.5509803321314</text:p>
          </table:table-cell>
          <table:table-cell office:value-type="float" office:value="7.7346630817597415" table:style-name="ce40">
            <text:p>7.7346630817597</text:p>
          </table:table-cell>
          <table:table-cell office:value-type="float" office:value="2" table:style-name="ce36">
            <text:p>2</text:p>
          </table:table-cell>
          <table:table-cell office:value-type="float" office:value="-0.2390624332529569" table:style-name="ce40">
            <text:p>-0.2390624332530</text:p>
          </table:table-cell>
          <table:table-cell office:value-type="float" office:value="6.7802119495444302" table:style-name="ce40">
            <text:p>6.7802119495444</text:p>
          </table:table-cell>
          <table:table-cell office:value-type="float" office:value="6.4093023323428664" table:style-name="ce40">
            <text:p>6.4093023323429</text:p>
          </table:table-cell>
          <table:table-cell office:value-type="float" office:value="8.5013472909683259" table:style-name="ce40">
            <text:p>8.5013472909683</text:p>
          </table:table-cell>
          <table:table-cell office:value-type="float" office:value="2" table:style-name="ce36">
            <text:p>2</text:p>
          </table:table-cell>
          <table:table-cell office:value-type="float" office:value="-1.2649794066634081" table:style-name="ce40">
            <text:p>-1.2649794066634</text:p>
          </table:table-cell>
          <table:table-cell office:value-type="float" office:value="9.5925417887025297" table:style-name="ce40">
            <text:p>9.5925417887025</text:p>
          </table:table-cell>
          <table:table-cell office:value-type="float" office:value="9.2901152711280677" table:style-name="ce40">
            <text:p>9.2901152711281</text:p>
          </table:table-cell>
          <table:table-cell office:value-type="float" office:value="10" table:style-name="ce40">
            <text:p>10.0000000000000</text:p>
          </table:table-cell>
          <table:table-cell office:value-type="float" office:value="2" table:style-name="ce36">
            <text:p>2</text:p>
          </table:table-cell>
          <table:table-cell office:value-type="float" office:value="-0.4515104320981787" table:style-name="ce40">
            <text:p>-0.4515104320982</text:p>
          </table:table-cell>
          <table:table-cell office:value-type="float" office:value="8.3151523406680301" table:style-name="ce40">
            <text:p>8.3151523406680</text:p>
          </table:table-cell>
          <table:table-cell office:value-type="float" office:value="7.6850745637684961" table:style-name="ce40">
            <text:p>7.6850745637685</text:p>
          </table:table-cell>
          <table:table-cell office:value-type="float" office:value="8.9349560142115863" table:style-name="ce40">
            <text:p>8.9349560142116</text:p>
          </table:table-cell>
          <table:table-cell office:value-type="float" office:value="2" table:style-name="ce36">
            <text:p>2</text:p>
          </table:table-cell>
          <table:table-cell office:value-type="float" office:value="1.6111026004923371E-2" table:style-name="ce40">
            <text:p>0.0161110260049</text:p>
          </table:table-cell>
          <table:table-cell office:value-type="float" office:value="5.3889140802726798" table:style-name="ce40">
            <text:p>5.3889140802727</text:p>
          </table:table-cell>
          <table:table-cell office:value-type="float" office:value="5.1871128463252658" table:style-name="ce40">
            <text:p>5.1871128463253</text:p>
          </table:table-cell>
          <table:table-cell office:value-type="float" office:value="6.5229613446475083" table:style-name="ce40">
            <text:p>6.5229613446475</text:p>
          </table:table-cell>
          <table:table-cell office:value-type="float" office:value="2" table:style-name="ce36">
            <text:p>2</text:p>
          </table:table-cell>
          <table:table-cell office:value-type="float" office:value="-1.367796308236259" table:style-name="ce40">
            <text:p>-1.3677963082363</text:p>
          </table:table-cell>
          <table:table-cell office:value-type="float" office:value="7.1069320016346103" table:style-name="ce40">
            <text:p>7.1069320016346</text:p>
          </table:table-cell>
          <table:table-cell office:value-type="float" office:value="6.8909732008386611" table:style-name="ce40">
            <text:p>6.8909732008387</text:p>
          </table:table-cell>
          <table:table-cell office:value-type="float" office:value="7.9692572998998292" table:style-name="ce40">
            <text:p>7.9692572998998</text:p>
          </table:table-cell>
          <table:table-cell office:value-type="float" office:value="2" table:style-name="ce36">
            <text:p>2</text:p>
          </table:table-cell>
          <table:table-cell office:value-type="float" office:value="-1.174880587552064" table:style-name="ce40">
            <text:p>-1.1748805875521</text:p>
          </table:table-cell>
          <table:table-cell office:value-type="float" office:value="7.24991488021662" table:style-name="ce40">
            <text:p>7.2499148802166</text:p>
          </table:table-cell>
          <table:table-cell office:value-type="float" office:value="7.0831407036605958" table:style-name="ce40">
            <text:p>7.0831407036606</text:p>
          </table:table-cell>
          <table:table-cell office:value-type="float" office:value="8.2126912123546951" table:style-name="ce40">
            <text:p>8.2126912123547</text:p>
          </table:table-cell>
          <table:table-cell office:value-type="float" office:value="2" table:style-name="ce36">
            <text:p>2</text:p>
          </table:table-cell>
          <table:table-cell office:value-type="float" office:value="-1.3812003487659323" table:style-name="ce40">
            <text:p>-1.3812003487659</text:p>
          </table:table-cell>
          <table:table-cell office:value-type="float" office:value="6.5174389597671096" table:style-name="ce40">
            <text:p>6.5174389597671</text:p>
          </table:table-cell>
          <table:table-cell office:value-type="float" office:value="6.2734774707681531" table:style-name="ce40">
            <text:p>6.2734774707682</text:p>
          </table:table-cell>
          <table:table-cell office:value-type="float" office:value="8.0625807433926013" table:style-name="ce40">
            <text:p>8.0625807433926</text:p>
          </table:table-cell>
          <table:table-cell office:value-type="float" office:value="2" table:style-name="ce36">
            <text:p>2</text:p>
          </table:table-cell>
          <table:table-cell office:value-type="float" office:value="-1.4254439941413504" table:style-name="ce40">
            <text:p>-1.4254439941414</text:p>
          </table:table-cell>
          <table:table-cell office:value-type="float" office:value="6.9910577262014604" table:style-name="ce40">
            <text:p>6.9910577262015</text:p>
          </table:table-cell>
          <table:table-cell office:value-type="float" office:value="7.0075834233029468" table:style-name="ce40">
            <text:p>7.0075834233030</text:p>
          </table:table-cell>
          <table:table-cell office:value-type="float" office:value="8.2840921716785392" table:style-name="ce40">
            <text:p>8.2840921716785</text:p>
          </table:table-cell>
          <table:table-cell office:value-type="float" office:value="1" table:style-name="ce36">
            <text:p>1</text:p>
          </table:table-cell>
          <table:table-cell office:value-type="float" office:value="-2.0107114176140746" table:style-name="ce40">
            <text:p>-2.0107114176141</text:p>
          </table:table-cell>
          <table:table-cell office:value-type="float" office:value="6.9064550525987602" table:style-name="ce40">
            <text:p>6.9064550525988</text:p>
          </table:table-cell>
          <table:table-cell office:value-type="float" office:value="6.8048276076479235" table:style-name="ce40">
            <text:p>6.8048276076479</text:p>
          </table:table-cell>
          <table:table-cell office:value-type="float" office:value="8.2483497530854617" table:style-name="ce40">
            <text:p>8.2483497530855</text:p>
          </table:table-cell>
          <table:table-cell office:value-type="float" office:value="2" table:style-name="ce36">
            <text:p>2</text:p>
          </table:table-cell>
          <table:table-cell office:value-type="float" office:value="-1.6839915894173927" table:style-name="ce40">
            <text:p>-1.6839915894174</text:p>
          </table:table-cell>
          <table:table-cell office:value-type="float" office:value="5.2650833626154201" table:style-name="ce40">
            <text:p>5.2650833626154</text:p>
          </table:table-cell>
          <table:table-cell office:value-type="float" office:value="5.0395036039380212" table:style-name="ce40">
            <text:p>5.0395036039380</text:p>
          </table:table-cell>
          <table:table-cell office:value-type="float" office:value="7.3495428542633334" table:style-name="ce40">
            <text:p>7.3495428542633</text:p>
          </table:table-cell>
          <table:table-cell office:value-type="float" office:value="2" table:style-name="ce36">
            <text:p>2</text:p>
          </table:table-cell>
          <table:table-cell office:value-type="float" office:value="-1.5771755080354011" table:style-name="ce40">
            <text:p>-1.5771755080354</text:p>
          </table:table-cell>
          <table:table-cell office:value-type="float" office:value="5.9142094901481697" table:style-name="ce40">
            <text:p>5.9142094901482</text:p>
          </table:table-cell>
          <table:table-cell office:value-type="float" office:value="5.840879046139599" table:style-name="ce40">
            <text:p>5.8408790461396</text:p>
          </table:table-cell>
          <table:table-cell office:value-type="float" office:value="8.0636081953165331" table:style-name="ce40">
            <text:p>8.0636081953165</text:p>
          </table:table-cell>
          <table:table-cell office:value-type="float" office:value="2" table:style-name="ce36">
            <text:p>2</text:p>
          </table:table-cell>
          <table:table-cell office:value-type="float" office:value="-1.8306409590329598" table:style-name="ce40">
            <text:p>-1.8306409590330</text:p>
          </table:table-cell>
          <table:table-cell office:value-type="float" office:value="3.9330772409402099" table:style-name="ce40">
            <text:p>3.9330772409402</text:p>
          </table:table-cell>
          <table:table-cell office:value-type="float" office:value="3.6794331050845424" table:style-name="ce40">
            <text:p>3.6794331050845</text:p>
          </table:table-cell>
          <table:table-cell office:value-type="float" office:value="7.0302902623549643" table:style-name="ce40">
            <text:p>7.0302902623550</text:p>
          </table:table-cell>
          <table:table-cell office:value-type="float" office:value="2" table:style-name="ce36">
            <text:p>2</text:p>
          </table:table-cell>
          <table:table-cell office:value-type="float" office:value="-1.663243863189414" table:style-name="ce40">
            <text:p>-1.6632438631894</text:p>
          </table:table-cell>
          <table:table-cell office:value-type="float" office:value="5.4692674897590399" table:style-name="ce40">
            <text:p>5.4692674897590</text:p>
          </table:table-cell>
          <table:table-cell office:value-type="float" office:value="5.8064680743413097" table:style-name="ce40">
            <text:p>5.8064680743413</text:p>
          </table:table-cell>
          <table:table-cell office:value-type="float" office:value="8.2971837674751239" table:style-name="ce40">
            <text:p>8.2971837674751</text:p>
          </table:table-cell>
          <table:table-cell office:value-type="float" office:value="1" table:style-name="ce36">
            <text:p>1</text:p>
          </table:table-cell>
          <table:table-cell office:value-type="float" office:value="-2.4906556272425346" table:style-name="ce40">
            <text:p>-2.4906556272425</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float" office:value="0" table:style-name="ce36">
            <text:p>0</text:p>
          </table:table-cell>
          <table:table-cell office:value-type="percentage" office:value="0" table:formula="msoxl:=#NULL!" table:style-name="ce39">
            <text:p>#NULL!</text:p>
          </table:table-cell>
          <table:table-cell office:value-type="float" office:value="6.74377011907597" table:style-name="ce40">
            <text:p>6.7437701190760</text:p>
          </table:table-cell>
          <table:table-cell office:value-type="float" office:value="6.4999910012806801" table:style-name="ce40">
            <text:p>6.4999910012807</text:p>
          </table:table-cell>
          <table:table-cell office:value-type="float" office:value="7.6455732482814245" table:style-name="ce40">
            <text:p>7.6455732482814</text:p>
          </table:table-cell>
          <table:table-cell office:value-type="float" office:value="2" table:style-name="ce36">
            <text:p>2</text:p>
          </table:table-cell>
          <table:table-cell office:value-type="float" office:value="-1.1258059966475922" table:style-name="ce40">
            <text:p>-1.1258059966476</text:p>
          </table:table-cell>
          <table:table-cell office:value-type="float" office:value="6.8114669981308902" table:style-name="ce40">
            <text:p>6.8114669981309</text:p>
          </table:table-cell>
          <table:table-cell office:value-type="float" office:value="6.0952097450189084" table:style-name="ce40">
            <text:p>6.0952097450189</text:p>
          </table:table-cell>
          <table:table-cell office:value-type="float" office:value="7.8475651857642985" table:style-name="ce40">
            <text:p>7.8475651857643</text:p>
          </table:table-cell>
          <table:table-cell office:value-type="float" office:value="2" table:style-name="ce36">
            <text:p>2</text:p>
          </table:table-cell>
          <table:table-cell office:value-type="float" office:value="-0.35773376671627827" table:style-name="ce40">
            <text:p>-0.3577337667163</text:p>
          </table:table-cell>
          <table:table-cell office:value-type="float" office:value="7.5629573393205201" table:style-name="ce40">
            <text:p>7.5629573393205</text:p>
          </table:table-cell>
          <table:table-cell office:value-type="float" office:value="6.7909701210212088" table:style-name="ce40">
            <text:p>6.7909701210212</text:p>
          </table:table-cell>
          <table:table-cell office:value-type="float" office:value="8.4712535250728358" table:style-name="ce40">
            <text:p>8.4712535250728</text:p>
          </table:table-cell>
          <table:table-cell office:value-type="float" office:value="2" table:style-name="ce36">
            <text:p>2</text:p>
          </table:table-cell>
          <table:table-cell office:value-type="float" office:value="-0.15899738480635214" table:style-name="ce40">
            <text:p>-0.1589973848064</text:p>
          </table:table-cell>
          <table:table-cell office:value-type="float" office:value="8.6562171301389395" table:style-name="ce40">
            <text:p>8.6562171301389</text:p>
          </table:table-cell>
          <table:table-cell office:value-type="float" office:value="7.6592152905054673" table:style-name="ce40">
            <text:p>7.6592152905055</text:p>
          </table:table-cell>
          <table:table-cell office:value-type="float" office:value="8.7561655748087119" table:style-name="ce40">
            <text:p>8.7561655748087</text:p>
          </table:table-cell>
          <table:table-cell office:value-type="float" office:value="2" table:style-name="ce36">
            <text:p>2</text:p>
          </table:table-cell>
          <table:table-cell office:value-type="float" office:value="1.6028003925947698" table:style-name="ce40">
            <text:p>1.6028003925948</text:p>
          </table:table-cell>
          <table:table-cell office:value-type="float" office:value="7.5745007104335702" table:style-name="ce40">
            <text:p>7.5745007104336</text:p>
          </table:table-cell>
          <table:table-cell office:value-type="float" office:value="6.5657045322902539" table:style-name="ce40">
            <text:p>6.5657045322903</text:p>
          </table:table-cell>
          <table:table-cell office:value-type="float" office:value="8.0274553610373367" table:style-name="ce40">
            <text:p>8.0274553610373</text:p>
          </table:table-cell>
          <table:table-cell office:value-type="float" office:value="2" table:style-name="ce36">
            <text:p>2</text:p>
          </table:table-cell>
          <table:table-cell office:value-type="float" office:value="0.74529075247592058" table:style-name="ce40">
            <text:p>0.7452907524759</text:p>
          </table:table-cell>
          <table:table-cell office:value-type="float" office:value="4.5920945054325903" table:style-name="ce40">
            <text:p>4.5920945054326</text:p>
          </table:table-cell>
          <table:table-cell office:value-type="float" office:value="4.1255145125159451" table:style-name="ce40">
            <text:p>4.1255145125160</text:p>
          </table:table-cell>
          <table:table-cell office:value-type="float" office:value="5.8950588530327916" table:style-name="ce40">
            <text:p>5.8950588530328</text:p>
          </table:table-cell>
          <table:table-cell office:value-type="float" office:value="2" table:style-name="ce36">
            <text:p>2</text:p>
          </table:table-cell>
          <table:table-cell office:value-type="float" office:value="-0.9263871918200699" table:style-name="ce40">
            <text:p>-0.9263871918201</text:p>
          </table:table-cell>
          <table:table-cell office:value-type="float" office:value="3.6957175226551602" table:style-name="ce40">
            <text:p>3.6957175226552</text:p>
          </table:table-cell>
          <table:table-cell office:value-type="float" office:value="3.3018165999451368" table:style-name="ce40">
            <text:p>3.3018165999451</text:p>
          </table:table-cell>
          <table:table-cell office:value-type="float" office:value="5.4396571483868099" table:style-name="ce40">
            <text:p>5.4396571483868</text:p>
          </table:table-cell>
          <table:table-cell office:value-type="float" office:value="2" table:style-name="ce36">
            <text:p>2</text:p>
          </table:table-cell>
          <table:table-cell office:value-type="float" office:value="-1.2377102855431559" table:style-name="ce40">
            <text:p>-1.2377102855432</text:p>
          </table:table-cell>
          <table:table-cell office:value-type="float" office:value="2.3183473768363601" table:style-name="ce40">
            <text:p>2.3183473768364</text:p>
          </table:table-cell>
          <table:table-cell office:value-type="float" office:value="2.9407218255617948" table:style-name="ce40">
            <text:p>2.9407218255618</text:p>
          </table:table-cell>
          <table:table-cell office:value-type="float" office:value="5.6054107954364554" table:style-name="ce40">
            <text:p>5.6054107954365</text:p>
          </table:table-cell>
          <table:table-cell office:value-type="float" office:value="1" table:style-name="ce36">
            <text:p>1</text:p>
          </table:table-cell>
          <table:table-cell office:value-type="float" office:value="-2.8755166199060462" table:style-name="ce40">
            <text:p>-2.8755166199061</text:p>
          </table:table-cell>
          <table:table-cell office:value-type="float" office:value="3.3481731659322298" table:style-name="ce40">
            <text:p>3.3481731659322</text:p>
          </table:table-cell>
          <table:table-cell office:value-type="float" office:value="3.3766384519405119" table:style-name="ce40">
            <text:p>3.3766384519405</text:p>
          </table:table-cell>
          <table:table-cell office:value-type="float" office:value="5.2864177963334207" table:style-name="ce40">
            <text:p>5.2864177963334</text:p>
          </table:table-cell>
          <table:table-cell office:value-type="float" office:value="1" table:style-name="ce36">
            <text:p>1</text:p>
          </table:table-cell>
          <table:table-cell office:value-type="float" office:value="-2.0183905619869336" table:style-name="ce40">
            <text:p>-2.0183905619869</text:p>
          </table:table-cell>
          <table:table-cell office:value-type="float" office:value="6.4666071295184198" table:style-name="ce40">
            <text:p>6.4666071295184</text:p>
          </table:table-cell>
          <table:table-cell office:value-type="float" office:value="6.133834502029063" table:style-name="ce40">
            <text:p>6.1338345020291</text:p>
          </table:table-cell>
          <table:table-cell office:value-type="float" office:value="7.4585356146837212" table:style-name="ce40">
            <text:p>7.4585356146837</text:p>
          </table:table-cell>
          <table:table-cell office:value-type="float" office:value="2" table:style-name="ce36">
            <text:p>2</text:p>
          </table:table-cell>
          <table:table-cell office:value-type="float" office:value="-0.97525526996384615" table:style-name="ce40">
            <text:p>-0.9752552699638</text:p>
          </table:table-cell>
          <table:table-cell office:value-type="float" office:value="2.83879990748575" table:style-name="ce40">
            <text:p>2.8387999074858</text:p>
          </table:table-cell>
          <table:table-cell office:value-type="float" office:value="3.0710014061596862" table:style-name="ce40">
            <text:p>3.0710014061597</text:p>
          </table:table-cell>
          <table:table-cell office:value-type="float" office:value="4.4911922054441495" table:style-name="ce40">
            <text:p>4.4911922054442</text:p>
          </table:table-cell>
          <table:table-cell office:value-type="float" office:value="1" table:style-name="ce36">
            <text:p>1</text:p>
          </table:table-cell>
          <table:table-cell office:value-type="float" office:value="-2.6008730437824967" table:style-name="ce40">
            <text:p>-2.6008730437825</text:p>
          </table:table-cell>
          <table:table-cell office:value-type="float" office:value="5.8359654739724602" table:style-name="ce40">
            <text:p>5.8359654739725</text:p>
          </table:table-cell>
          <table:table-cell office:value-type="float" office:value="5.7005081179906822" table:style-name="ce40">
            <text:p>5.7005081179907</text:p>
          </table:table-cell>
          <table:table-cell office:value-type="float" office:value="7.0269497026921153" table:style-name="ce40">
            <text:p>7.0269497026921</text:p>
          </table:table-cell>
          <table:table-cell office:value-type="float" office:value="2" table:style-name="ce36">
            <text:p>2</text:p>
          </table:table-cell>
          <table:table-cell office:value-type="float" office:value="-1.5596575673900015" table:style-name="ce40">
            <text:p>-1.5596575673900</text:p>
          </table:table-cell>
          <table:table-cell office:value-type="float" office:value="6.8755308444311503" table:style-name="ce40">
            <text:p>6.8755308444312</text:p>
          </table:table-cell>
          <table:table-cell office:value-type="float" office:value="6.5497203544989588" table:style-name="ce40">
            <text:p>6.5497203544990</text:p>
          </table:table-cell>
          <table:table-cell office:value-type="float" office:value="7.5099155808496931" table:style-name="ce40">
            <text:p>7.5099155808497</text:p>
          </table:table-cell>
          <table:table-cell office:value-type="float" office:value="2" table:style-name="ce36">
            <text:p>2</text:p>
          </table:table-cell>
          <table:table-cell office:value-type="float" office:value="-0.62986608667944122" table:style-name="ce40">
            <text:p>-0.6298660866794</text:p>
          </table:table-cell>
          <table:table-cell office:value-type="float" office:value="8.3140568545680207" table:style-name="ce40">
            <text:p>8.3140568545680</text:p>
          </table:table-cell>
          <table:table-cell office:value-type="float" office:value="7.8227953219081217" table:style-name="ce40">
            <text:p>7.8227953219081</text:p>
          </table:table-cell>
          <table:table-cell office:value-type="float" office:value="8.8438573172984825" table:style-name="ce40">
            <text:p>8.8438573172985</text:p>
          </table:table-cell>
          <table:table-cell office:value-type="float" office:value="2" table:style-name="ce36">
            <text:p>2</text:p>
          </table:table-cell>
          <table:table-cell office:value-type="float" office:value="-7.3976815592014328E-2" table:style-name="ce40">
            <text:p>-0.0739768155920</text:p>
          </table:table-cell>
          <table:table-cell office:value-type="float" office:value="7.4380798568300106" table:style-name="ce40">
            <text:p>7.4380798568300</text:p>
          </table:table-cell>
          <table:table-cell office:value-type="float" office:value="7.0940359750108568" table:style-name="ce40">
            <text:p>7.0940359750109</text:p>
          </table:table-cell>
          <table:table-cell office:value-type="float" office:value="8.1086610090308522" table:style-name="ce40">
            <text:p>8.1086610090309</text:p>
          </table:table-cell>
          <table:table-cell office:value-type="float" office:value="2" table:style-name="ce36">
            <text:p>2</text:p>
          </table:table-cell>
          <table:table-cell office:value-type="float" office:value="-0.63077616666167724" table:style-name="ce40">
            <text:p>-0.6307761666617</text:p>
          </table:table-cell>
          <table:table-cell office:value-type="float" office:value="8.2293020263049979" table:style-name="ce40">
            <text:p>8.2293020263050</text:p>
          </table:table-cell>
          <table:table-cell office:value-type="float" office:value="7.9908252853754993" table:style-name="ce40">
            <text:p>7.9908252853755</text:p>
          </table:table-cell>
          <table:table-cell office:value-type="float" office:value="8.9747775263583662" table:style-name="ce40">
            <text:p>8.9747775263584</text:p>
          </table:table-cell>
          <table:table-cell office:value-type="float" office:value="2" table:style-name="ce36">
            <text:p>2</text:p>
          </table:table-cell>
          <table:table-cell office:value-type="float" office:value="-1.0099060367977351" table:style-name="ce40">
            <text:p>-1.0099060367977</text:p>
          </table:table-cell>
          <table:table-cell office:value-type="float" office:value="6.5819203207079697" table:style-name="ce40">
            <text:p>6.5819203207080</text:p>
          </table:table-cell>
          <table:table-cell office:value-type="float" office:value="6.485165460570177" table:style-name="ce40">
            <text:p>6.4851654605702</text:p>
          </table:table-cell>
          <table:table-cell office:value-type="float" office:value="7.4702134086720102" table:style-name="ce40">
            <text:p>7.4702134086720</text:p>
          </table:table-cell>
          <table:table-cell office:value-type="float" office:value="2" table:style-name="ce36">
            <text:p>2</text:p>
          </table:table-cell>
          <table:table-cell office:value-type="float" office:value="-1.5749349277012885" table:style-name="ce40">
            <text:p>-1.5749349277013</text:p>
          </table:table-cell>
          <table:table-cell office:value-type="float" office:value="6.8049839128557776" table:style-name="ce40">
            <text:p>6.8049839128558</text:p>
          </table:table-cell>
          <table:table-cell office:value-type="float" office:value="6.8755933796648376" table:style-name="ce40">
            <text:p>6.8755933796648</text:p>
          </table:table-cell>
          <table:table-cell office:value-type="float" office:value="8.0180436769603709" table:style-name="ce40">
            <text:p>8.0180436769604</text:p>
          </table:table-cell>
          <table:table-cell office:value-type="float" office:value="1" table:style-name="ce36">
            <text:p>1</text:p>
          </table:table-cell>
          <table:table-cell office:value-type="float" office:value="-2.2022362518604055" table:style-name="ce40">
            <text:p>-2.2022362518604</text:p>
          </table:table-cell>
          <table:table-cell office:value-type="float" office:value="5.0374566979012663" table:style-name="ce40">
            <text:p>5.0374566979013</text:p>
          </table:table-cell>
          <table:table-cell office:value-type="float" office:value="5.000398040931116" table:style-name="ce40">
            <text:p>5.0003980409311</text:p>
          </table:table-cell>
          <table:table-cell office:value-type="float" office:value="7.3340209814345441" table:style-name="ce40">
            <text:p>7.3340209814345</text:p>
          </table:table-cell>
          <table:table-cell office:value-type="float" office:value="2" table:style-name="ce36">
            <text:p>2</text:p>
          </table:table-cell>
          <table:table-cell office:value-type="float" office:value="-1.897714311110541" table:style-name="ce40">
            <text:p>-1.8977143111105</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float" office:value="0" table:style-name="ce36">
            <text:p>0</text:p>
          </table:table-cell>
          <table:table-cell office:value-type="percentage" office:value="0" table:formula="msoxl:=#NULL!" table:style-name="ce39">
            <text:p>#NULL!</text:p>
          </table:table-cell>
          <table:table-cell office:value-type="float" office:value="7.4697824594199771" table:style-name="ce40">
            <text:p>7.4697824594200</text:p>
          </table:table-cell>
          <table:table-cell office:value-type="float" office:value="6.8714749996774804" table:style-name="ce40">
            <text:p>6.8714749996775</text:p>
          </table:table-cell>
          <table:table-cell office:value-type="float" office:value="8.0003457173387549" table:style-name="ce40">
            <text:p>8.0003457173388</text:p>
          </table:table-cell>
          <table:table-cell office:value-type="float" office:value="2" table:style-name="ce36">
            <text:p>2</text:p>
          </table:table-cell>
          <table:table-cell office:value-type="float" office:value="0.11761860207604409" table:style-name="ce40">
            <text:p>0.1176186020760</text:p>
          </table:table-cell>
          <table:table-cell office:value-type="float" office:value="4.1565292974047106" table:style-name="ce40">
            <text:p>4.1565292974047</text:p>
          </table:table-cell>
          <table:table-cell office:value-type="float" office:value="4.1879747100254505" table:style-name="ce40">
            <text:p>4.1879747100255</text:p>
          </table:table-cell>
          <table:table-cell office:value-type="float" office:value="5.7910620802820159" table:style-name="ce40">
            <text:p>5.7910620802820</text:p>
          </table:table-cell>
          <table:table-cell office:value-type="float" office:value="1" table:style-name="ce36">
            <text:p>1</text:p>
          </table:table-cell>
          <table:table-cell office:value-type="float" office:value="-2.0368554595265262" table:style-name="ce40">
            <text:p>-2.0368554595265</text:p>
          </table:table-cell>
          <table:table-cell office:value-type="float" office:value="6.9858747326952599" table:style-name="ce40">
            <text:p>6.9858747326953</text:p>
          </table:table-cell>
          <table:table-cell office:value-type="float" office:value="6.748803476898936" table:style-name="ce40">
            <text:p>6.7488034768989</text:p>
          </table:table-cell>
          <table:table-cell office:value-type="float" office:value="7.7021495308142116" table:style-name="ce40">
            <text:p>7.7021495308142</text:p>
          </table:table-cell>
          <table:table-cell office:value-type="float" office:value="2" table:style-name="ce36">
            <text:p>2</text:p>
          </table:table-cell>
          <table:table-cell office:value-type="float" office:value="-0.98518442527670935" table:style-name="ce40">
            <text:p>-0.9851844252767</text:p>
          </table:table-cell>
          <table:table-cell office:value-type="float" office:value="6.8755308444311503" table:style-name="ce40">
            <text:p>6.8755308444312</text:p>
          </table:table-cell>
          <table:table-cell office:value-type="float" office:value="6.5497203544989588" table:style-name="ce40">
            <text:p>6.5497203544990</text:p>
          </table:table-cell>
          <table:table-cell office:value-type="float" office:value="7.5099155808496931" table:style-name="ce40">
            <text:p>7.5099155808497</text:p>
          </table:table-cell>
          <table:table-cell office:value-type="float" office:value="2" table:style-name="ce36">
            <text:p>2</text:p>
          </table:table-cell>
          <table:table-cell office:value-type="float" office:value="-0.62986608667944122" table:style-name="ce40">
            <text:p>-0.6298660866794</text:p>
          </table:table-cell>
          <table:table-cell table:number-columns-repeated="16171"/>
        </table:table-row>
        <table:table-row table:style-name="ro2">
          <table:table-cell office:value-type="string" table:style-name="ce20">
            <text:p>RTQ</text:p>
          </table:table-cell>
          <table:table-cell office:value-type="string" table:style-name="ce20">
            <text:p>2gether NHS Foundation Trust</text:p>
          </table:table-cell>
          <table:table-cell office:value-type="float" office:value="271" table:style-name="ce36">
            <text:p>271</text:p>
          </table:table-cell>
          <table:table-cell office:value-type="float" office:value="7.0526218199584196" table:style-name="ce40">
            <text:p>7.0526218199584</text:p>
          </table:table-cell>
          <table:table-cell office:value-type="float" office:value="5.5508151400099797" table:style-name="ce40">
            <text:p>5.5508151400100</text:p>
          </table:table-cell>
          <table:table-cell office:value-type="float" office:value="6.684438236209707" table:style-name="ce40">
            <text:p>6.6844382362097</text:p>
          </table:table-cell>
          <table:table-cell office:value-type="float" office:value="3" table:style-name="ce36">
            <text:p>3</text:p>
          </table:table-cell>
          <table:table-cell office:value-type="float" office:value="3.2330971207039867" table:style-name="ce40">
            <text:p>3.2330971207040</text:p>
          </table:table-cell>
          <table:table-cell office:value-type="float" office:value="8.3319911778681508" table:style-name="ce40">
            <text:p>8.3319911778682</text:p>
          </table:table-cell>
          <table:table-cell office:value-type="float" office:value="7.7042305356871443" table:style-name="ce40">
            <text:p>7.7042305356871</text:p>
          </table:table-cell>
          <table:table-cell office:value-type="float" office:value="8.5429851981324667" table:style-name="ce40">
            <text:p>8.5429851981325</text:p>
          </table:table-cell>
          <table:table-cell office:value-type="float" office:value="2" table:style-name="ce36">
            <text:p>2</text:p>
          </table:table-cell>
          <table:table-cell office:value-type="float" office:value="0.97388140476460183" table:style-name="ce40">
            <text:p>0.9738814047646</text:p>
          </table:table-cell>
          <table:table-cell office:value-type="float" office:value="7.9541602177837403" table:style-name="ce40">
            <text:p>7.9541602177837</text:p>
          </table:table-cell>
          <table:table-cell office:value-type="float" office:value="7.0384919202750487" table:style-name="ce40">
            <text:p>7.0384919202751</text:p>
          </table:table-cell>
          <table:table-cell office:value-type="float" office:value="8.0367398841393758" table:style-name="ce40">
            <text:p>8.0367398841394</text:p>
          </table:table-cell>
          <table:table-cell office:value-type="float" office:value="2" table:style-name="ce36">
            <text:p>2</text:p>
          </table:table-cell>
          <table:table-cell office:value-type="float" office:value="1.6356895001006377" table:style-name="ce40">
            <text:p>1.6356895001006</text:p>
          </table:table-cell>
          <table:table-cell office:value-type="float" office:value="7.6535789808803401" table:style-name="ce40">
            <text:p>7.6535789808803</text:p>
          </table:table-cell>
          <table:table-cell office:value-type="float" office:value="6.5838965061968775" table:style-name="ce40">
            <text:p>6.5838965061969</text:p>
          </table:table-cell>
          <table:table-cell office:value-type="float" office:value="7.7017469076942167" table:style-name="ce40">
            <text:p>7.7017469076942</text:p>
          </table:table-cell>
          <table:table-cell office:value-type="float" office:value="2" table:style-name="ce36">
            <text:p>2</text:p>
          </table:table-cell>
          <table:table-cell office:value-type="float" office:value="1.7910551544520024" table:style-name="ce40">
            <text:p>1.7910551544520</text:p>
          </table:table-cell>
          <table:table-cell office:value-type="float" office:value="8.3619280684582495" table:style-name="ce40">
            <text:p>8.3619280684583</text:p>
          </table:table-cell>
          <table:table-cell office:value-type="float" office:value="6.5393363343535977" table:style-name="ce40">
            <text:p>6.5393363343536</text:p>
          </table:table-cell>
          <table:table-cell office:value-type="float" office:value="8.3713132889575945" table:style-name="ce40">
            <text:p>8.3713132889576</text:p>
          </table:table-cell>
          <table:table-cell office:value-type="float" office:value="2" table:style-name="ce36">
            <text:p>2</text:p>
          </table:table-cell>
          <table:table-cell office:value-type="float" office:value="1.939882188074761" table:style-name="ce40">
            <text:p>1.9398821880748</text:p>
          </table:table-cell>
          <table:table-cell office:value-type="float" office:value="9.7882129164101599" table:style-name="ce40">
            <text:p>9.7882129164102</text:p>
          </table:table-cell>
          <table:table-cell office:value-type="float" office:value="9.465364142582029" table:style-name="ce40">
            <text:p>9.4653641425820</text:p>
          </table:table-cell>
          <table:table-cell office:value-type="float" office:value="9.9007640913283019" table:style-name="ce40">
            <text:p>9.9007640913283</text:p>
          </table:table-cell>
          <table:table-cell office:value-type="float" office:value="2" table:style-name="ce36">
            <text:p>2</text:p>
          </table:table-cell>
          <table:table-cell office:value-type="float" office:value="0.94666001014852774" table:style-name="ce40">
            <text:p>0.9466600101485</text:p>
          </table:table-cell>
          <table:table-cell office:value-type="float" office:value="8.6859997052355595" table:style-name="ce40">
            <text:p>8.6859997052356</text:p>
          </table:table-cell>
          <table:table-cell office:value-type="float" office:value="7.7679587008172577" table:style-name="ce40">
            <text:p>7.7679587008173</text:p>
          </table:table-cell>
          <table:table-cell office:value-type="float" office:value="8.8520718771628246" table:style-name="ce40">
            <text:p>8.8520718771628</text:p>
          </table:table-cell>
          <table:table-cell office:value-type="float" office:value="2" table:style-name="ce36">
            <text:p>2</text:p>
          </table:table-cell>
          <table:table-cell office:value-type="float" office:value="1.3594815203216701" table:style-name="ce40">
            <text:p>1.3594815203217</text:p>
          </table:table-cell>
          <table:table-cell office:value-type="float" office:value="6.7060057148547898" table:style-name="ce40">
            <text:p>6.7060057148548</text:p>
          </table:table-cell>
          <table:table-cell office:value-type="float" office:value="5.2397155582605386" table:style-name="ce40">
            <text:p>5.2397155582605</text:p>
          </table:table-cell>
          <table:table-cell office:value-type="float" office:value="6.4703586327122355" table:style-name="ce40">
            <text:p>6.4703586327122</text:p>
          </table:table-cell>
          <table:table-cell office:value-type="float" office:value="3" table:style-name="ce36">
            <text:p>3</text:p>
          </table:table-cell>
          <table:table-cell office:value-type="float" office:value="2.7105630878049705" table:style-name="ce40">
            <text:p>2.7105630878050</text:p>
          </table:table-cell>
          <table:table-cell office:value-type="float" office:value="7.5708487840514698" table:style-name="ce40">
            <text:p>7.5708487840515</text:p>
          </table:table-cell>
          <table:table-cell office:value-type="float" office:value="6.9587359858677686" table:style-name="ce40">
            <text:p>6.9587359858678</text:p>
          </table:table-cell>
          <table:table-cell office:value-type="float" office:value="7.9014945148707216" table:style-name="ce40">
            <text:p>7.9014945148707</text:p>
          </table:table-cell>
          <table:table-cell office:value-type="float" office:value="2" table:style-name="ce36">
            <text:p>2</text:p>
          </table:table-cell>
          <table:table-cell office:value-type="float" office:value="0.58516077860557447" table:style-name="ce40">
            <text:p>0.5851607786056</text:p>
          </table:table-cell>
          <table:table-cell office:value-type="float" office:value="7.76737290870369" table:style-name="ce40">
            <text:p>7.7673729087037</text:p>
          </table:table-cell>
          <table:table-cell office:value-type="float" office:value="7.1717965936489945" table:style-name="ce40">
            <text:p>7.1717965936490</text:p>
          </table:table-cell>
          <table:table-cell office:value-type="float" office:value="8.1240353223662964" table:style-name="ce40">
            <text:p>8.1240353223663</text:p>
          </table:table-cell>
          <table:table-cell office:value-type="float" office:value="2" table:style-name="ce36">
            <text:p>2</text:p>
          </table:table-cell>
          <table:table-cell office:value-type="float" office:value="0.49174920953404139" table:style-name="ce40">
            <text:p>0.4917492095340</text:p>
          </table:table-cell>
          <table:table-cell office:value-type="float" office:value="8.0100403887353195" table:style-name="ce40">
            <text:p>8.0100403887353</text:p>
          </table:table-cell>
          <table:table-cell office:value-type="float" office:value="6.3820929158273039" table:style-name="ce40">
            <text:p>6.3820929158273</text:p>
          </table:table-cell>
          <table:table-cell office:value-type="float" office:value="7.9539652983334506" table:style-name="ce40">
            <text:p>7.9539652983335</text:p>
          </table:table-cell>
          <table:table-cell office:value-type="float" office:value="3" table:style-name="ce36">
            <text:p>3</text:p>
          </table:table-cell>
          <table:table-cell office:value-type="float" office:value="2.0998037817661057" table:style-name="ce40">
            <text:p>2.0998037817661</text:p>
          </table:table-cell>
          <table:table-cell office:value-type="float" office:value="7.6824091959914496" table:style-name="ce40">
            <text:p>7.6824091959915</text:p>
          </table:table-cell>
          <table:table-cell office:value-type="float" office:value="7.0769919353954212" table:style-name="ce40">
            <text:p>7.0769919353954</text:p>
          </table:table-cell>
          <table:table-cell office:value-type="float" office:value="8.2146836595860648" table:style-name="ce40">
            <text:p>8.2146836595861</text:p>
          </table:table-cell>
          <table:table-cell office:value-type="float" office:value="2" table:style-name="ce36">
            <text:p>2</text:p>
          </table:table-cell>
          <table:table-cell office:value-type="float" office:value="0.1260071114196375" table:style-name="ce40">
            <text:p>0.1260071114196</text:p>
          </table:table-cell>
          <table:table-cell office:value-type="float" office:value="7.63207402933421" table:style-name="ce40">
            <text:p>7.6320740293342</text:p>
          </table:table-cell>
          <table:table-cell office:value-type="float" office:value="6.9462402763239579" table:style-name="ce40">
            <text:p>6.9462402763240</text:p>
          </table:table-cell>
          <table:table-cell office:value-type="float" office:value="8.1069370844094291" table:style-name="ce40">
            <text:p>8.1069370844094</text:p>
          </table:table-cell>
          <table:table-cell office:value-type="float" office:value="2" table:style-name="ce36">
            <text:p>2</text:p>
          </table:table-cell>
          <table:table-cell office:value-type="float" office:value="0.35624718433402036" table:style-name="ce40">
            <text:p>0.3562471843340</text:p>
          </table:table-cell>
          <table:table-cell office:value-type="float" office:value="7.0088542344506601" table:style-name="ce40">
            <text:p>7.0088542344507</text:p>
          </table:table-cell>
          <table:table-cell office:value-type="float" office:value="5.0779114074707961" table:style-name="ce40">
            <text:p>5.0779114074708</text:p>
          </table:table-cell>
          <table:table-cell office:value-type="float" office:value="7.3111350507305586" table:style-name="ce40">
            <text:p>7.3111350507306</text:p>
          </table:table-cell>
          <table:table-cell office:value-type="float" office:value="2" table:style-name="ce36">
            <text:p>2</text:p>
          </table:table-cell>
          <table:table-cell office:value-type="float" office:value="1.4293771667673203" table:style-name="ce40">
            <text:p>1.4293771667673</text:p>
          </table:table-cell>
          <table:table-cell office:value-type="float" office:value="7.9511526508560202" table:style-name="ce40">
            <text:p>7.9511526508560</text:p>
          </table:table-cell>
          <table:table-cell office:value-type="float" office:value="5.9668956682091165" table:style-name="ce40">
            <text:p>5.9668956682091</text:p>
          </table:table-cell>
          <table:table-cell office:value-type="float" office:value="7.9375915732470164" table:style-name="ce40">
            <text:p>7.9375915732470</text:p>
          </table:table-cell>
          <table:table-cell office:value-type="float" office:value="3" table:style-name="ce36">
            <text:p>3</text:p>
          </table:table-cell>
          <table:table-cell office:value-type="float" office:value="1.9869384392361835" table:style-name="ce40">
            <text:p>1.9869384392362</text:p>
          </table:table-cell>
          <table:table-cell office:value-type="float" office:value="6.9239338862095599" table:style-name="ce40">
            <text:p>6.9239338862096</text:p>
          </table:table-cell>
          <table:table-cell office:value-type="float" office:value="3.7005380774658807" table:style-name="ce40">
            <text:p>3.7005380774659</text:p>
          </table:table-cell>
          <table:table-cell office:value-type="float" office:value="7.009185289973626" table:style-name="ce40">
            <text:p>7.0091852899736</text:p>
          </table:table-cell>
          <table:table-cell office:value-type="float" office:value="2" table:style-name="ce36">
            <text:p>2</text:p>
          </table:table-cell>
          <table:table-cell office:value-type="float" office:value="1.858962173058017" table:style-name="ce40">
            <text:p>1.8589621730580</text:p>
          </table:table-cell>
          <table:table-cell office:value-type="float" office:value="7.35682997770735" table:style-name="ce40">
            <text:p>7.3568299777074</text:p>
          </table:table-cell>
          <table:table-cell office:value-type="float" office:value="5.8946849299030504" table:style-name="ce40">
            <text:p>5.8946849299031</text:p>
          </table:table-cell>
          <table:table-cell office:value-type="float" office:value="8.2089669119133823" table:style-name="ce40">
            <text:p>8.2089669119134</text:p>
          </table:table-cell>
          <table:table-cell office:value-type="float" office:value="2" table:style-name="ce36">
            <text:p>2</text:p>
          </table:table-cell>
          <table:table-cell office:value-type="float" office:value="0.51661549552886377" table:style-name="ce40">
            <text:p>0.5166154955289</text:p>
          </table:table-cell>
          <table:table-cell office:value-type="float" office:value="5.6189146225996698" table:style-name="ce40">
            <text:p>5.6189146225997</text:p>
          </table:table-cell>
          <table:table-cell office:value-type="float" office:value="4.4009398264078676" table:style-name="ce40">
            <text:p>4.4009398264079</text:p>
          </table:table-cell>
          <table:table-cell office:value-type="float" office:value="6.8421984095686756" table:style-name="ce40">
            <text:p>6.8421984095687</text:p>
          </table:table-cell>
          <table:table-cell office:value-type="float" office:value="2" table:style-name="ce36">
            <text:p>2</text:p>
          </table:table-cell>
          <table:table-cell office:value-type="float" office:value="-4.2623222256537498E-3" table:style-name="ce40">
            <text:p>-0.0042623222257</text:p>
          </table:table-cell>
          <table:table-cell office:value-type="float" office:value="7.3611283142365203" table:style-name="ce40">
            <text:p>7.3611283142365</text:p>
          </table:table-cell>
          <table:table-cell office:value-type="float" office:value="6.493743154360903" table:style-name="ce40">
            <text:p>6.4937431543609</text:p>
          </table:table-cell>
          <table:table-cell office:value-type="float" office:value="7.6518210952012016" table:style-name="ce40">
            <text:p>7.6518210952012</text:p>
          </table:table-cell>
          <table:table-cell office:value-type="float" office:value="2" table:style-name="ce36">
            <text:p>2</text:p>
          </table:table-cell>
          <table:table-cell office:value-type="float" office:value="0.97601055418082505" table:style-name="ce40">
            <text:p>0.9760105541808</text:p>
          </table:table-cell>
          <table:table-cell office:value-type="float" office:value="7.3732860865678402" table:style-name="ce40">
            <text:p>7.3732860865678</text:p>
          </table:table-cell>
          <table:table-cell office:value-type="float" office:value="6.2174112890366304" table:style-name="ce40">
            <text:p>6.2174112890366</text:p>
          </table:table-cell>
          <table:table-cell office:value-type="float" office:value="7.7253636417465765" table:style-name="ce40">
            <text:p>7.7253636417466</text:p>
          </table:table-cell>
          <table:table-cell office:value-type="float" office:value="2" table:style-name="ce36">
            <text:p>2</text:p>
          </table:table-cell>
          <table:table-cell office:value-type="float" office:value="1.0447370190790424" table:style-name="ce40">
            <text:p>1.0447370190790</text:p>
          </table:table-cell>
          <table:table-cell office:value-type="float" office:value="8.2245104934924296" table:style-name="ce40">
            <text:p>8.2245104934924</text:p>
          </table:table-cell>
          <table:table-cell office:value-type="float" office:value="6.8359353857289991" table:style-name="ce40">
            <text:p>6.8359353857290</text:p>
          </table:table-cell>
          <table:table-cell office:value-type="float" office:value="8.4262882603650464" table:style-name="ce40">
            <text:p>8.4262882603651</text:p>
          </table:table-cell>
          <table:table-cell office:value-type="float" office:value="2" table:style-name="ce36">
            <text:p>2</text:p>
          </table:table-cell>
          <table:table-cell office:value-type="float" office:value="1.4626188201320807" table:style-name="ce40">
            <text:p>1.4626188201321</text:p>
          </table:table-cell>
          <table:table-cell office:value-type="float" office:value="8.8759373564739708" table:style-name="ce40">
            <text:p>8.8759373564740</text:p>
          </table:table-cell>
          <table:table-cell office:value-type="float" office:value="7.7087385494634644" table:style-name="ce40">
            <text:p>7.7087385494635</text:p>
          </table:table-cell>
          <table:table-cell office:value-type="float" office:value="8.7066423158507167" table:style-name="ce40">
            <text:p>8.7066423158507</text:p>
          </table:table-cell>
          <table:table-cell office:value-type="float" office:value="3" table:style-name="ce36">
            <text:p>3</text:p>
          </table:table-cell>
          <table:table-cell office:value-type="float" office:value="2.6249823832260533" table:style-name="ce40">
            <text:p>2.6249823832261</text:p>
          </table:table-cell>
          <table:table-cell office:value-type="float" office:value="7.7331301328404596" table:style-name="ce40">
            <text:p>7.7331301328405</text:p>
          </table:table-cell>
          <table:table-cell office:value-type="float" office:value="6.6510347063669739" table:style-name="ce40">
            <text:p>6.6510347063670</text:p>
          </table:table-cell>
          <table:table-cell office:value-type="float" office:value="7.9421251869606175" table:style-name="ce40">
            <text:p>7.9421251869606</text:p>
          </table:table-cell>
          <table:table-cell office:value-type="float" office:value="2" table:style-name="ce36">
            <text:p>2</text:p>
          </table:table-cell>
          <table:table-cell office:value-type="float" office:value="1.325426304680176" table:style-name="ce40">
            <text:p>1.3254263046802</text:p>
          </table:table-cell>
          <table:table-cell office:value-type="float" office:value="5.6718294108012799" table:style-name="ce40">
            <text:p>5.6718294108013</text:p>
          </table:table-cell>
          <table:table-cell office:value-type="float" office:value="4.1655588760081175" table:style-name="ce40">
            <text:p>4.1655588760081</text:p>
          </table:table-cell>
          <table:table-cell office:value-type="float" office:value="5.8550144895406193" table:style-name="ce40">
            <text:p>5.8550144895406</text:p>
          </table:table-cell>
          <table:table-cell office:value-type="float" office:value="2" table:style-name="ce36">
            <text:p>2</text:p>
          </table:table-cell>
          <table:table-cell office:value-type="float" office:value="1.5349322122242814" table:style-name="ce40">
            <text:p>1.5349322122243</text:p>
          </table:table-cell>
          <table:table-cell office:value-type="float" office:value="5.5211468958224303" table:style-name="ce40">
            <text:p>5.5211468958224</text:p>
          </table:table-cell>
          <table:table-cell office:value-type="float" office:value="3.2952453285625554" table:style-name="ce40">
            <text:p>3.2952453285626</text:p>
          </table:table-cell>
          <table:table-cell office:value-type="float" office:value="5.4462284197693913" table:style-name="ce40">
            <text:p>5.4462284197694</text:p>
          </table:table-cell>
          <table:table-cell office:value-type="float" office:value="3" table:style-name="ce36">
            <text:p>3</text:p>
          </table:table-cell>
          <table:table-cell office:value-type="float" office:value="2.096494592745008" table:style-name="ce40">
            <text:p>2.0964945927450</text:p>
          </table:table-cell>
          <table:table-cell office:value-type="float" office:value="5.5168895584222701" table:style-name="ce40">
            <text:p>5.5168895584223</text:p>
          </table:table-cell>
          <table:table-cell office:value-type="float" office:value="3.0269957905589475" table:style-name="ce40">
            <text:p>3.0269957905590</text:p>
          </table:table-cell>
          <table:table-cell office:value-type="float" office:value="5.5191368304393027" table:style-name="ce40">
            <text:p>5.5191368304393</text:p>
          </table:table-cell>
          <table:table-cell office:value-type="float" office:value="2" table:style-name="ce36">
            <text:p>2</text:p>
          </table:table-cell>
          <table:table-cell office:value-type="float" office:value="1.9564292149211346" table:style-name="ce40">
            <text:p>1.9564292149211</text:p>
          </table:table-cell>
          <table:table-cell office:value-type="float" office:value="4.9354945422489198" table:style-name="ce40">
            <text:p>4.9354945422489</text:p>
          </table:table-cell>
          <table:table-cell office:value-type="float" office:value="3.355938502931882" table:style-name="ce40">
            <text:p>3.3559385029319</text:p>
          </table:table-cell>
          <table:table-cell office:value-type="float" office:value="5.3071177453420502" table:style-name="ce40">
            <text:p>5.3071177453421</text:p>
          </table:table-cell>
          <table:table-cell office:value-type="float" office:value="2" table:style-name="ce36">
            <text:p>2</text:p>
          </table:table-cell>
          <table:table-cell office:value-type="float" office:value="1.2133712799330953" table:style-name="ce40">
            <text:p>1.2133712799331</text:p>
          </table:table-cell>
          <table:table-cell office:value-type="float" office:value="7.1265500654778204" table:style-name="ce40">
            <text:p>7.1265500654778</text:p>
          </table:table-cell>
          <table:table-cell office:value-type="float" office:value="6.1748996346340848" table:style-name="ce40">
            <text:p>6.1748996346341</text:p>
          </table:table-cell>
          <table:table-cell office:value-type="float" office:value="7.4174704820786994" table:style-name="ce40">
            <text:p>7.4174704820787</text:p>
          </table:table-cell>
          <table:table-cell office:value-type="float" office:value="2" table:style-name="ce36">
            <text:p>2</text:p>
          </table:table-cell>
          <table:table-cell office:value-type="float" office:value="1.0421997539084566" table:style-name="ce40">
            <text:p>1.0421997539085</text:p>
          </table:table-cell>
          <table:table-cell office:value-type="float" office:value="4.3575880995583001" table:style-name="ce40">
            <text:p>4.3575880995583</text:p>
          </table:table-cell>
          <table:table-cell office:value-type="float" office:value="3.0286885628876052" table:style-name="ce40">
            <text:p>3.0286885628876</text:p>
          </table:table-cell>
          <table:table-cell office:value-type="float" office:value="4.5335050487162309" table:style-name="ce40">
            <text:p>4.5335050487162</text:p>
          </table:table-cell>
          <table:table-cell office:value-type="float" office:value="2" table:style-name="ce36">
            <text:p>2</text:p>
          </table:table-cell>
          <table:table-cell office:value-type="float" office:value="1.5017142406453627" table:style-name="ce40">
            <text:p>1.5017142406454</text:p>
          </table:table-cell>
          <table:table-cell office:value-type="float" office:value="6.99067815328827" table:style-name="ce40">
            <text:p>6.9906781532883</text:p>
          </table:table-cell>
          <table:table-cell office:value-type="float" office:value="5.7698431739495035" table:style-name="ce40">
            <text:p>5.7698431739495</text:p>
          </table:table-cell>
          <table:table-cell office:value-type="float" office:value="6.957614646733294" table:style-name="ce40">
            <text:p>6.9576146467333</text:p>
          </table:table-cell>
          <table:table-cell office:value-type="float" office:value="3" table:style-name="ce36">
            <text:p>3</text:p>
          </table:table-cell>
          <table:table-cell office:value-type="float" office:value="2.0690814091207992" table:style-name="ce40">
            <text:p>2.0690814091208</text:p>
          </table:table-cell>
          <table:table-cell office:value-type="float" office:value="7.4658146561871002" table:style-name="ce40">
            <text:p>7.4658146561871</text:p>
          </table:table-cell>
          <table:table-cell office:value-type="float" office:value="6.5745085211447245" table:style-name="ce40">
            <text:p>6.5745085211447</text:p>
          </table:table-cell>
          <table:table-cell office:value-type="float" office:value="7.4851274142039275" table:style-name="ce40">
            <text:p>7.4851274142039</text:p>
          </table:table-cell>
          <table:table-cell office:value-type="float" office:value="2" table:style-name="ce36">
            <text:p>2</text:p>
          </table:table-cell>
          <table:table-cell office:value-type="float" office:value="1.876828634628791" table:style-name="ce40">
            <text:p>1.8768286346288</text:p>
          </table:table-cell>
          <table:table-cell office:value-type="float" office:value="8.6755671408178205" table:style-name="ce40">
            <text:p>8.6755671408178</text:p>
          </table:table-cell>
          <table:table-cell office:value-type="float" office:value="7.8517228956031655" table:style-name="ce40">
            <text:p>7.8517228956032</text:p>
          </table:table-cell>
          <table:table-cell office:value-type="float" office:value="8.8149297436034377" table:style-name="ce40">
            <text:p>8.8149297436034</text:p>
          </table:table-cell>
          <table:table-cell office:value-type="float" office:value="2" table:style-name="ce36">
            <text:p>2</text:p>
          </table:table-cell>
          <table:table-cell office:value-type="float" office:value="1.392805055347075" table:style-name="ce40">
            <text:p>1.3928050553471</text:p>
          </table:table-cell>
          <table:table-cell office:value-type="float" office:value="7.9799101255107443" table:style-name="ce40">
            <text:p>7.9799101255107</text:p>
          </table:table-cell>
          <table:table-cell office:value-type="float" office:value="7.1544361000336414" table:style-name="ce40">
            <text:p>7.1544361000336</text:p>
          </table:table-cell>
          <table:table-cell office:value-type="float" office:value="8.0482608840080658" table:style-name="ce40">
            <text:p>8.0482608840081</text:p>
          </table:table-cell>
          <table:table-cell office:value-type="float" office:value="2" table:style-name="ce36">
            <text:p>2</text:p>
          </table:table-cell>
          <table:table-cell office:value-type="float" office:value="1.6602071924424204" table:style-name="ce40">
            <text:p>1.6602071924424</text:p>
          </table:table-cell>
          <table:table-cell office:value-type="float" office:value="8.9453802300346563" table:style-name="ce40">
            <text:p>8.9453802300347</text:p>
          </table:table-cell>
          <table:table-cell office:value-type="float" office:value="8.0757219519469796" table:style-name="ce40">
            <text:p>8.0757219519470</text:p>
          </table:table-cell>
          <table:table-cell office:value-type="float" office:value="8.8898808597868868" table:style-name="ce40">
            <text:p>8.8898808597869</text:p>
          </table:table-cell>
          <table:table-cell office:value-type="float" office:value="3" table:style-name="ce36">
            <text:p>3</text:p>
          </table:table-cell>
          <table:table-cell office:value-type="float" office:value="2.2271766031156095" table:style-name="ce40">
            <text:p>2.2271766031156</text:p>
          </table:table-cell>
          <table:table-cell office:value-type="float" office:value="7.348075802536651" table:style-name="ce40">
            <text:p>7.3480758025367</text:p>
          </table:table-cell>
          <table:table-cell office:value-type="float" office:value="6.5641062850754066" table:style-name="ce40">
            <text:p>6.5641062850754</text:p>
          </table:table-cell>
          <table:table-cell office:value-type="float" office:value="7.3912725841667806" table:style-name="ce40">
            <text:p>7.3912725841668</text:p>
          </table:table-cell>
          <table:table-cell office:value-type="float" office:value="2" table:style-name="ce36">
            <text:p>2</text:p>
          </table:table-cell>
          <table:table-cell office:value-type="float" office:value="1.7552551216762819" table:style-name="ce40">
            <text:p>1.7552551216763</text:p>
          </table:table-cell>
          <table:table-cell office:value-type="float" office:value="7.774841204686993" table:style-name="ce40">
            <text:p>7.7748412046870</text:p>
          </table:table-cell>
          <table:table-cell office:value-type="float" office:value="6.9652998239351609" table:style-name="ce40">
            <text:p>6.9652998239352</text:p>
          </table:table-cell>
          <table:table-cell office:value-type="float" office:value="7.9283372326900485" table:style-name="ce40">
            <text:p>7.9283372326901</text:p>
          </table:table-cell>
          <table:table-cell office:value-type="float" office:value="2" table:style-name="ce36">
            <text:p>2</text:p>
          </table:table-cell>
          <table:table-cell office:value-type="float" office:value="1.3351768601334881" table:style-name="ce40">
            <text:p>1.3351768601335</text:p>
          </table:table-cell>
          <table:table-cell office:value-type="float" office:value="7.294646923838747" table:style-name="ce40">
            <text:p>7.2946469238388</text:p>
          </table:table-cell>
          <table:table-cell office:value-type="float" office:value="5.0733670658383225" table:style-name="ce40">
            <text:p>5.0733670658383</text:p>
          </table:table-cell>
          <table:table-cell office:value-type="float" office:value="7.2610519565273375" table:style-name="ce40">
            <text:p>7.2610519565273</text:p>
          </table:table-cell>
          <table:table-cell office:value-type="float" office:value="3" table:style-name="ce36">
            <text:p>3</text:p>
          </table:table-cell>
          <table:table-cell office:value-type="float" office:value="2.020159971880227" table:style-name="ce40">
            <text:p>2.0201599718802</text:p>
          </table:table-cell>
          <table:table-cell office:value-type="float" office:value="6.4878723001535104" table:style-name="ce40">
            <text:p>6.4878723001535</text:p>
          </table:table-cell>
          <table:table-cell office:value-type="float" office:value="5.6133456991798765" table:style-name="ce40">
            <text:p>5.6133456991799</text:p>
          </table:table-cell>
          <table:table-cell office:value-type="float" office:value="7.0888231293738704" table:style-name="ce40">
            <text:p>7.0888231293739</text:p>
          </table:table-cell>
          <table:table-cell office:value-type="float" office:value="2" table:style-name="ce36">
            <text:p>2</text:p>
          </table:table-cell>
          <table:table-cell office:value-type="float" office:value="0.36340688695499285" table:style-name="ce40">
            <text:p>0.3634068869550</text:p>
          </table:table-cell>
          <table:table-cell office:value-type="float" office:value="7.9135984767222443" table:style-name="ce40">
            <text:p>7.9135984767222</text:p>
          </table:table-cell>
          <table:table-cell office:value-type="float" office:value="6.9970189672995726" table:style-name="ce40">
            <text:p>6.9970189672996</text:p>
          </table:table-cell>
          <table:table-cell office:value-type="float" office:value="7.8748017497166618" table:style-name="ce40">
            <text:p>7.8748017497167</text:p>
          </table:table-cell>
          <table:table-cell office:value-type="float" office:value="3" table:style-name="ce36">
            <text:p>3</text:p>
          </table:table-cell>
          <table:table-cell office:value-type="float" office:value="2.1332191204851041" table:style-name="ce40">
            <text:p>2.1332191204851</text:p>
          </table:table-cell>
          <table:table-cell office:value-type="float" office:value="5.7314538179456136" table:style-name="ce40">
            <text:p>5.7314538179456</text:p>
          </table:table-cell>
          <table:table-cell office:value-type="float" office:value="4.3088172927250454" table:style-name="ce40">
            <text:p>4.3088172927251</text:p>
          </table:table-cell>
          <table:table-cell office:value-type="float" office:value="5.6702194975824209" table:style-name="ce40">
            <text:p>5.6702194975824</text:p>
          </table:table-cell>
          <table:table-cell office:value-type="float" office:value="3" table:style-name="ce36">
            <text:p>3</text:p>
          </table:table-cell>
          <table:table-cell office:value-type="float" office:value="2.1362778792897386" table:style-name="ce40">
            <text:p>2.1362778792897</text:p>
          </table:table-cell>
          <table:table-cell office:value-type="float" office:value="7.8640944803881201" table:style-name="ce40">
            <text:p>7.8640944803881</text:p>
          </table:table-cell>
          <table:table-cell office:value-type="float" office:value="6.8059348239218629" table:style-name="ce40">
            <text:p>6.8059348239219</text:p>
          </table:table-cell>
          <table:table-cell office:value-type="float" office:value="7.6450181837912847" table:style-name="ce40">
            <text:p>7.6450181837913</text:p>
          </table:table-cell>
          <table:table-cell office:value-type="float" office:value="3" table:style-name="ce36">
            <text:p>3</text:p>
          </table:table-cell>
          <table:table-cell office:value-type="float" office:value="2.9834180815513407" table:style-name="ce40">
            <text:p>2.9834180815513</text:p>
          </table:table-cell>
          <table:table-cell office:value-type="float" office:value="7.4658146561871002" table:style-name="ce40">
            <text:p>7.4658146561871</text:p>
          </table:table-cell>
          <table:table-cell office:value-type="float" office:value="6.5745085211447245" table:style-name="ce40">
            <text:p>6.5745085211447</text:p>
          </table:table-cell>
          <table:table-cell office:value-type="float" office:value="7.4851274142039275" table:style-name="ce40">
            <text:p>7.4851274142039</text:p>
          </table:table-cell>
          <table:table-cell office:value-type="float" office:value="2" table:style-name="ce36">
            <text:p>2</text:p>
          </table:table-cell>
          <table:table-cell office:value-type="float" office:value="1.876828634628791" table:style-name="ce40">
            <text:p>1.8768286346288</text:p>
          </table:table-cell>
          <table:table-cell table:number-columns-repeated="16171"/>
        </table:table-row>
        <table:table-row table:style-name="ro2">
          <table:table-cell office:value-type="string" table:style-name="ce20">
            <text:p>RTV</text:p>
          </table:table-cell>
          <table:table-cell office:value-type="string" table:style-name="ce20">
            <text:p>5 Boroughs Partnership NHS Foundation Trust</text:p>
          </table:table-cell>
          <table:table-cell office:value-type="float" office:value="191" table:style-name="ce36">
            <text:p>191</text:p>
          </table:table-cell>
          <table:table-cell office:value-type="float" office:value="6.3643818032787998" table:style-name="ce40">
            <text:p>6.3643818032788</text:p>
          </table:table-cell>
          <table:table-cell office:value-type="float" office:value="5.4314824748449348" table:style-name="ce40">
            <text:p>5.4314824748449</text:p>
          </table:table-cell>
          <table:table-cell office:value-type="float" office:value="6.8037709013747518" table:style-name="ce40">
            <text:p>6.8037709013748</text:p>
          </table:table-cell>
          <table:table-cell office:value-type="float" office:value="2" table:style-name="ce36">
            <text:p>2</text:p>
          </table:table-cell>
          <table:table-cell office:value-type="float" office:value="0.70485348325083508" table:style-name="ce40">
            <text:p>0.7048534832508</text:p>
          </table:table-cell>
          <table:table-cell office:value-type="float" office:value="8.2050753015899804" table:style-name="ce40">
            <text:p>8.2050753015900</text:p>
          </table:table-cell>
          <table:table-cell office:value-type="float" office:value="7.6521720304387655" table:style-name="ce40">
            <text:p>7.6521720304388</text:p>
          </table:table-cell>
          <table:table-cell office:value-type="float" office:value="8.5950437033808456" table:style-name="ce40">
            <text:p>8.5950437033809</text:p>
          </table:table-cell>
          <table:table-cell office:value-type="float" office:value="2" table:style-name="ce36">
            <text:p>2</text:p>
          </table:table-cell>
          <table:table-cell office:value-type="float" office:value="0.33869558810219036" table:style-name="ce40">
            <text:p>0.3386955881022</text:p>
          </table:table-cell>
          <table:table-cell office:value-type="float" office:value="7.4299600957423202" table:style-name="ce40">
            <text:p>7.4299600957423</text:p>
          </table:table-cell>
          <table:table-cell office:value-type="float" office:value="6.945522331685412" table:style-name="ce40">
            <text:p>6.9455223316854</text:p>
          </table:table-cell>
          <table:table-cell office:value-type="float" office:value="8.1297094727290116" table:style-name="ce40">
            <text:p>8.1297094727290</text:p>
          </table:table-cell>
          <table:table-cell office:value-type="float" office:value="2" table:style-name="ce36">
            <text:p>2</text:p>
          </table:table-cell>
          <table:table-cell office:value-type="float" office:value="-0.35636513197034836" table:style-name="ce40">
            <text:p>-0.3563651319703</text:p>
          </table:table-cell>
          <table:table-cell office:value-type="float" office:value="7.2124624938248703" table:style-name="ce40">
            <text:p>7.2124624938249</text:p>
          </table:table-cell>
          <table:table-cell office:value-type="float" office:value="6.4864872658976775" table:style-name="ce40">
            <text:p>6.4864872658977</text:p>
          </table:table-cell>
          <table:table-cell office:value-type="float" office:value="7.7991561479934166" table:style-name="ce40">
            <text:p>7.7991561479934</text:p>
          </table:table-cell>
          <table:table-cell office:value-type="float" office:value="2" table:style-name="ce36">
            <text:p>2</text:p>
          </table:table-cell>
          <table:table-cell office:value-type="float" office:value="0.20796323581706444" table:style-name="ce40">
            <text:p>0.2079632358171</text:p>
          </table:table-cell>
          <table:table-cell office:value-type="float" office:value="6.2483714833543598" table:style-name="ce40">
            <text:p>6.2483714833544</text:p>
          </table:table-cell>
          <table:table-cell office:value-type="float" office:value="6.3500813353109962" table:style-name="ce40">
            <text:p>6.3500813353110</text:p>
          </table:table-cell>
          <table:table-cell office:value-type="float" office:value="8.5605682880001961" table:style-name="ce40">
            <text:p>8.5605682880002</text:p>
          </table:table-cell>
          <table:table-cell office:value-type="float" office:value="1" table:style-name="ce36">
            <text:p>1</text:p>
          </table:table-cell>
          <table:table-cell office:value-type="float" office:value="-2.1403293528724245" table:style-name="ce40">
            <text:p>-2.1403293528724</text:p>
          </table:table-cell>
          <table:table-cell office:value-type="float" office:value="9.5530986255707404" table:style-name="ce40">
            <text:p>9.5530986255707</text:p>
          </table:table-cell>
          <table:table-cell office:value-type="float" office:value="9.2468139211955602" table:style-name="ce40">
            <text:p>9.2468139211956</text:p>
          </table:table-cell>
          <table:table-cell office:value-type="float" office:value="10" table:style-name="ce40">
            <text:p>10.0000000000000</text:p>
          </table:table-cell>
          <table:table-cell office:value-type="float" office:value="2" table:style-name="ce36">
            <text:p>2</text:p>
          </table:table-cell>
          <table:table-cell office:value-type="float" office:value="-0.58390273476664312" table:style-name="ce40">
            <text:p>-0.5839027347666</text:p>
          </table:table-cell>
          <table:table-cell office:value-type="float" office:value="8.8508520350596296" table:style-name="ce40">
            <text:p>8.8508520350596</text:p>
          </table:table-cell>
          <table:table-cell office:value-type="float" office:value="7.731766664572433" table:style-name="ce40">
            <text:p>7.7317666645724</text:p>
          </table:table-cell>
          <table:table-cell office:value-type="float" office:value="8.8882639134076484" table:style-name="ce40">
            <text:p>8.8882639134077</text:p>
          </table:table-cell>
          <table:table-cell office:value-type="float" office:value="2" table:style-name="ce36">
            <text:p>2</text:p>
          </table:table-cell>
          <table:table-cell office:value-type="float" office:value="1.8331570522624507" table:style-name="ce40">
            <text:p>1.8331570522625</text:p>
          </table:table-cell>
          <table:table-cell office:value-type="float" office:value="5.5664038736646599" table:style-name="ce40">
            <text:p>5.5664038736647</text:p>
          </table:table-cell>
          <table:table-cell office:value-type="float" office:value="5.1670333547550911" table:style-name="ce40">
            <text:p>5.1670333547551</text:p>
          </table:table-cell>
          <table:table-cell office:value-type="float" office:value="6.5430408362176831" table:style-name="ce40">
            <text:p>6.5430408362177</text:p>
          </table:table-cell>
          <table:table-cell office:value-type="float" office:value="2" table:style-name="ce36">
            <text:p>2</text:p>
          </table:table-cell>
          <table:table-cell office:value-type="float" office:value="-0.82224948211912718" table:style-name="ce40">
            <text:p>-0.8222494821191</text:p>
          </table:table-cell>
          <table:table-cell office:value-type="float" office:value="7.2711138872576804" table:style-name="ce40">
            <text:p>7.2711138872577</text:p>
          </table:table-cell>
          <table:table-cell office:value-type="float" office:value="6.8380763160633657" table:style-name="ce40">
            <text:p>6.8380763160634</text:p>
          </table:table-cell>
          <table:table-cell office:value-type="float" office:value="8.0221541846751236" table:style-name="ce40">
            <text:p>8.0221541846751</text:p>
          </table:table-cell>
          <table:table-cell office:value-type="float" office:value="2" table:style-name="ce36">
            <text:p>2</text:p>
          </table:table-cell>
          <table:table-cell office:value-type="float" office:value="-0.52637914017733423" table:style-name="ce40">
            <text:p>-0.5263791401773</text:p>
          </table:table-cell>
          <table:table-cell office:value-type="float" office:value="7.3560482476493201" table:style-name="ce40">
            <text:p>7.3560482476493</text:p>
          </table:table-cell>
          <table:table-cell office:value-type="float" office:value="7.0917149661674843" table:style-name="ce40">
            <text:p>7.0917149661675</text:p>
          </table:table-cell>
          <table:table-cell office:value-type="float" office:value="8.2041169498478084" table:style-name="ce40">
            <text:p>8.2041169498478</text:p>
          </table:table-cell>
          <table:table-cell office:value-type="float" office:value="2" table:style-name="ce36">
            <text:p>2</text:p>
          </table:table-cell>
          <table:table-cell office:value-type="float" office:value="-1.0284954700635698" table:style-name="ce40">
            <text:p>-1.0284954700636</text:p>
          </table:table-cell>
          <table:table-cell office:value-type="float" office:value="7.4133761279763801" table:style-name="ce40">
            <text:p>7.4133761279764</text:p>
          </table:table-cell>
          <table:table-cell office:value-type="float" office:value="6.2297011887577032" table:style-name="ce40">
            <text:p>6.2297011887577</text:p>
          </table:table-cell>
          <table:table-cell office:value-type="float" office:value="8.1063570254030513" table:style-name="ce40">
            <text:p>8.1063570254031</text:p>
          </table:table-cell>
          <table:table-cell office:value-type="float" office:value="2" table:style-name="ce36">
            <text:p>2</text:p>
          </table:table-cell>
          <table:table-cell office:value-type="float" office:value="0.51247683808656086" table:style-name="ce40">
            <text:p>0.5124768380866</text:p>
          </table:table-cell>
          <table:table-cell office:value-type="float" office:value="8.0322756364725603" table:style-name="ce40">
            <text:p>8.0322756364726</text:p>
          </table:table-cell>
          <table:table-cell office:value-type="float" office:value="7.0324891920944923" table:style-name="ce40">
            <text:p>7.0324891920945</text:p>
          </table:table-cell>
          <table:table-cell office:value-type="float" office:value="8.2591864028869928" table:style-name="ce40">
            <text:p>8.2591864028870</text:p>
          </table:table-cell>
          <table:table-cell office:value-type="float" office:value="2" table:style-name="ce36">
            <text:p>2</text:p>
          </table:table-cell>
          <table:table-cell office:value-type="float" office:value="1.2348674799358392" table:style-name="ce40">
            <text:p>1.2348674799358</text:p>
          </table:table-cell>
          <table:table-cell office:value-type="float" office:value="7.47338228344268" table:style-name="ce40">
            <text:p>7.4733822834427</text:p>
          </table:table-cell>
          <table:table-cell office:value-type="float" office:value="6.8734974228800789" table:style-name="ce40">
            <text:p>6.8734974228801</text:p>
          </table:table-cell>
          <table:table-cell office:value-type="float" office:value="8.179679937853308" table:style-name="ce40">
            <text:p>8.1796799378533</text:p>
          </table:table-cell>
          <table:table-cell office:value-type="float" office:value="2" table:style-name="ce36">
            <text:p>2</text:p>
          </table:table-cell>
          <table:table-cell office:value-type="float" office:value="-0.1596754213485132" table:style-name="ce40">
            <text:p>-0.1596754213485</text:p>
          </table:table-cell>
          <table:table-cell office:value-type="float" office:value="4.62529459721876" table:style-name="ce40">
            <text:p>4.6252945972188</text:p>
          </table:table-cell>
          <table:table-cell office:value-type="float" office:value="5.0387589986552177" table:style-name="ce40">
            <text:p>5.0387589986552</text:p>
          </table:table-cell>
          <table:table-cell office:value-type="float" office:value="7.3502874595461369" table:style-name="ce40">
            <text:p>7.3502874595461</text:p>
          </table:table-cell>
          <table:table-cell office:value-type="float" office:value="1" table:style-name="ce36">
            <text:p>1</text:p>
          </table:table-cell>
          <table:table-cell office:value-type="float" office:value="-2.6611237144898592" table:style-name="ce40">
            <text:p>-2.6611237144899</text:p>
          </table:table-cell>
          <table:table-cell office:value-type="float" office:value="6.9209204571850602" table:style-name="ce40">
            <text:p>6.9209204571851</text:p>
          </table:table-cell>
          <table:table-cell office:value-type="float" office:value="5.6516790547464497" table:style-name="ce40">
            <text:p>5.6516790547465</text:p>
          </table:table-cell>
          <table:table-cell office:value-type="float" office:value="8.2528081867096823" table:style-name="ce40">
            <text:p>8.2528081867097</text:p>
          </table:table-cell>
          <table:table-cell office:value-type="float" office:value="2" table:style-name="ce36">
            <text:p>2</text:p>
          </table:table-cell>
          <table:table-cell office:value-type="float" office:value="-4.7204324976985693E-2" table:style-name="ce40">
            <text:p>-0.0472043249770</text:p>
          </table:table-cell>
          <table:table-cell office:value-type="float" office:value="3.1891681758187702" table:style-name="ce40">
            <text:p>3.1891681758188</text:p>
          </table:table-cell>
          <table:table-cell office:value-type="float" office:value="3.5095325611752379" table:style-name="ce40">
            <text:p>3.5095325611752</text:p>
          </table:table-cell>
          <table:table-cell office:value-type="float" office:value="7.2001908062642688" table:style-name="ce40">
            <text:p>7.2001908062643</text:p>
          </table:table-cell>
          <table:table-cell office:value-type="float" office:value="1" table:style-name="ce36">
            <text:p>1</text:p>
          </table:table-cell>
          <table:table-cell office:value-type="float" office:value="-2.3002299292741069" table:style-name="ce40">
            <text:p>-2.3002299292741</text:p>
          </table:table-cell>
          <table:table-cell office:value-type="float" office:value="6.8377384502895397" table:style-name="ce40">
            <text:p>6.8377384502895</text:p>
          </table:table-cell>
          <table:table-cell office:value-type="float" office:value="5.8022662908919731" table:style-name="ce40">
            <text:p>5.8022662908920</text:p>
          </table:table-cell>
          <table:table-cell office:value-type="float" office:value="8.3013855509244596" table:style-name="ce40">
            <text:p>8.3013855509245</text:p>
          </table:table-cell>
          <table:table-cell office:value-type="float" office:value="2" table:style-name="ce36">
            <text:p>2</text:p>
          </table:table-cell>
          <table:table-cell office:value-type="float" office:value="-0.3358012870089418" table:style-name="ce40">
            <text:p>-0.3358012870089</text:p>
          </table:table-cell>
          <table:table-cell office:value-type="float" office:value="5.0338533318073004" table:style-name="ce40">
            <text:p>5.0338533318073</text:p>
          </table:table-cell>
          <table:table-cell office:value-type="float" office:value="4.2383068911494561" table:style-name="ce40">
            <text:p>4.2383068911495</text:p>
          </table:table-cell>
          <table:table-cell office:value-type="float" office:value="7.0048313448270871" table:style-name="ce40">
            <text:p>7.0048313448271</text:p>
          </table:table-cell>
          <table:table-cell office:value-type="float" office:value="2" table:style-name="ce36">
            <text:p>2</text:p>
          </table:table-cell>
          <table:table-cell office:value-type="float" office:value="-0.83274288252110318" table:style-name="ce40">
            <text:p>-0.8327428825211</text:p>
          </table:table-cell>
          <table:table-cell office:value-type="float" office:value="6.6475568682710398" table:style-name="ce40">
            <text:p>6.6475568682710</text:p>
          </table:table-cell>
          <table:table-cell office:value-type="float" office:value="6.4025910930075671" table:style-name="ce40">
            <text:p>6.4025910930076</text:p>
          </table:table-cell>
          <table:table-cell office:value-type="float" office:value="7.7429731565545374" table:style-name="ce40">
            <text:p>7.7429731565545</text:p>
          </table:table-cell>
          <table:table-cell office:value-type="float" office:value="2" table:style-name="ce36">
            <text:p>2</text:p>
          </table:table-cell>
          <table:table-cell office:value-type="float" office:value="-1.2435651158610159" table:style-name="ce40">
            <text:p>-1.2435651158610</text:p>
          </table:table-cell>
          <table:table-cell office:value-type="float" office:value="6.1167262795118802" table:style-name="ce40">
            <text:p>6.1167262795119</text:p>
          </table:table-cell>
          <table:table-cell office:value-type="float" office:value="6.0468186187101569" table:style-name="ce40">
            <text:p>6.0468186187102</text:p>
          </table:table-cell>
          <table:table-cell office:value-type="float" office:value="7.89595631207305" table:style-name="ce40">
            <text:p>7.8959563120731</text:p>
          </table:table-cell>
          <table:table-cell office:value-type="float" office:value="2" table:style-name="ce36">
            <text:p>2</text:p>
          </table:table-cell>
          <table:table-cell office:value-type="float" office:value="-1.8117689659574374" table:style-name="ce40">
            <text:p>-1.8117689659574</text:p>
          </table:table-cell>
          <table:table-cell office:value-type="float" office:value="6.7566434537741404" table:style-name="ce40">
            <text:p>6.7566434537741</text:p>
          </table:table-cell>
          <table:table-cell office:value-type="float" office:value="6.6856897106772584" table:style-name="ce40">
            <text:p>6.6856897106773</text:p>
          </table:table-cell>
          <table:table-cell office:value-type="float" office:value="8.5765339354167871" table:style-name="ce40">
            <text:p>8.5765339354168</text:p>
          </table:table-cell>
          <table:table-cell office:value-type="float" office:value="2" table:style-name="ce36">
            <text:p>2</text:p>
          </table:table-cell>
          <table:table-cell office:value-type="float" office:value="-1.8128690740035702" table:style-name="ce40">
            <text:p>-1.8128690740036</text:p>
          </table:table-cell>
          <table:table-cell office:value-type="float" office:value="7.9469386807348199" table:style-name="ce40">
            <text:p>7.9469386807348</text:p>
          </table:table-cell>
          <table:table-cell office:value-type="float" office:value="7.5232294696696069" table:style-name="ce40">
            <text:p>7.5232294696696</text:p>
          </table:table-cell>
          <table:table-cell office:value-type="float" office:value="8.8921513956445732" table:style-name="ce40">
            <text:p>8.8921513956446</text:p>
          </table:table-cell>
          <table:table-cell office:value-type="float" office:value="2" table:style-name="ce36">
            <text:p>2</text:p>
          </table:table-cell>
          <table:table-cell office:value-type="float" office:value="-0.74666645770812823" table:style-name="ce40">
            <text:p>-0.7466664577081</text:p>
          </table:table-cell>
          <table:table-cell office:value-type="float" office:value="7.2342031629801697" table:style-name="ce40">
            <text:p>7.2342031629802</text:p>
          </table:table-cell>
          <table:table-cell office:value-type="float" office:value="6.5140324605944073" table:style-name="ce40">
            <text:p>6.5140324605944</text:p>
          </table:table-cell>
          <table:table-cell office:value-type="float" office:value="8.0791274327331841" table:style-name="ce40">
            <text:p>8.0791274327332</text:p>
          </table:table-cell>
          <table:table-cell office:value-type="float" office:value="2" table:style-name="ce36">
            <text:p>2</text:p>
          </table:table-cell>
          <table:table-cell office:value-type="float" office:value="-0.15622853777912313" table:style-name="ce40">
            <text:p>-0.1562285377791</text:p>
          </table:table-cell>
          <table:table-cell office:value-type="float" office:value="4.9240677787350302" table:style-name="ce40">
            <text:p>4.9240677787350</text:p>
          </table:table-cell>
          <table:table-cell office:value-type="float" office:value="4.1446761787286999" table:style-name="ce40">
            <text:p>4.1446761787287</text:p>
          </table:table-cell>
          <table:table-cell office:value-type="float" office:value="5.8758971868200369" table:style-name="ce40">
            <text:p>5.8758971868200</text:p>
          </table:table-cell>
          <table:table-cell office:value-type="float" office:value="2" table:style-name="ce36">
            <text:p>2</text:p>
          </table:table-cell>
          <table:table-cell office:value-type="float" office:value="-0.19522169141179646" table:style-name="ce40">
            <text:p>-0.1952216914118</text:p>
          </table:table-cell>
          <table:table-cell office:value-type="float" office:value="4.1545912333341297" table:style-name="ce40">
            <text:p>4.1545912333341</text:p>
          </table:table-cell>
          <table:table-cell office:value-type="float" office:value="3.3048354317427107" table:style-name="ce40">
            <text:p>3.3048354317427</text:p>
          </table:table-cell>
          <table:table-cell office:value-type="float" office:value="5.436638316589236" table:style-name="ce40">
            <text:p>5.4366383165892</text:p>
          </table:table-cell>
          <table:table-cell office:value-type="float" office:value="2" table:style-name="ce36">
            <text:p>2</text:p>
          </table:table-cell>
          <table:table-cell office:value-type="float" office:value="-0.39744544343857652" table:style-name="ce40">
            <text:p>-0.3974454434386</text:p>
          </table:table-cell>
          <table:table-cell office:value-type="float" office:value="3.6628804209344499" table:style-name="ce40">
            <text:p>3.6628804209345</text:p>
          </table:table-cell>
          <table:table-cell office:value-type="float" office:value="2.9640373494625925" table:style-name="ce40">
            <text:p>2.9640373494626</text:p>
          </table:table-cell>
          <table:table-cell office:value-type="float" office:value="5.5820952715356578" table:style-name="ce40">
            <text:p>5.5820952715357</text:p>
          </table:table-cell>
          <table:table-cell office:value-type="float" office:value="2" table:style-name="ce36">
            <text:p>2</text:p>
          </table:table-cell>
          <table:table-cell office:value-type="float" office:value="-0.91361031957175243" table:style-name="ce40">
            <text:p>-0.9136103195718</text:p>
          </table:table-cell>
          <table:table-cell office:value-type="float" office:value="4.1132720203502204" table:style-name="ce40">
            <text:p>4.1132720203502</text:p>
          </table:table-cell>
          <table:table-cell office:value-type="float" office:value="3.2919602304075108" table:style-name="ce40">
            <text:p>3.2919602304075</text:p>
          </table:table-cell>
          <table:table-cell office:value-type="float" office:value="5.3710960178664209" table:style-name="ce40">
            <text:p>5.3710960178664</text:p>
          </table:table-cell>
          <table:table-cell office:value-type="float" office:value="2" table:style-name="ce36">
            <text:p>2</text:p>
          </table:table-cell>
          <table:table-cell office:value-type="float" office:value="-0.41149222230536958" table:style-name="ce40">
            <text:p>-0.4114922223054</text:p>
          </table:table-cell>
          <table:table-cell office:value-type="float" office:value="6.6448130156167098" table:style-name="ce40">
            <text:p>6.6448130156167</text:p>
          </table:table-cell>
          <table:table-cell office:value-type="float" office:value="6.0971500694506009" table:style-name="ce40">
            <text:p>6.0971500694506</text:p>
          </table:table-cell>
          <table:table-cell office:value-type="float" office:value="7.4952200472621833" table:style-name="ce40">
            <text:p>7.4952200472622</text:p>
          </table:table-cell>
          <table:table-cell office:value-type="float" office:value="2" table:style-name="ce36">
            <text:p>2</text:p>
          </table:table-cell>
          <table:table-cell office:value-type="float" office:value="-0.42441903015531446" table:style-name="ce40">
            <text:p>-0.4244190301553</text:p>
          </table:table-cell>
          <table:table-cell office:value-type="float" office:value="3.5868502707583598" table:style-name="ce40">
            <text:p>3.5868502707584</text:p>
          </table:table-cell>
          <table:table-cell office:value-type="float" office:value="2.9116949029408876" table:style-name="ce40">
            <text:p>2.9116949029409</text:p>
          </table:table-cell>
          <table:table-cell office:value-type="float" office:value="4.6504987086629486" table:style-name="ce40">
            <text:p>4.6504987086630</text:p>
          </table:table-cell>
          <table:table-cell office:value-type="float" office:value="2" table:style-name="ce36">
            <text:p>2</text:p>
          </table:table-cell>
          <table:table-cell office:value-type="float" office:value="-0.43790588858179252" table:style-name="ce40">
            <text:p>-0.4379058885818</text:p>
          </table:table-cell>
          <table:table-cell office:value-type="float" office:value="6.6614175941767302" table:style-name="ce40">
            <text:p>6.6614175941767</text:p>
          </table:table-cell>
          <table:table-cell office:value-type="float" office:value="5.7062456354551525" table:style-name="ce40">
            <text:p>5.7062456354552</text:p>
          </table:table-cell>
          <table:table-cell office:value-type="float" office:value="7.021212185227645" table:style-name="ce40">
            <text:p>7.0212121852277</text:p>
          </table:table-cell>
          <table:table-cell office:value-type="float" office:value="2" table:style-name="ce36">
            <text:p>2</text:p>
          </table:table-cell>
          <table:table-cell office:value-type="float" office:value="0.88741283802741788" table:style-name="ce40">
            <text:p>0.8874128380274</text:p>
          </table:table-cell>
          <table:table-cell office:value-type="float" office:value="7.1315259104380502" table:style-name="ce40">
            <text:p>7.1315259104381</text:p>
          </table:table-cell>
          <table:table-cell office:value-type="float" office:value="6.5288229568642233" table:style-name="ce40">
            <text:p>6.5288229568642</text:p>
          </table:table-cell>
          <table:table-cell office:value-type="float" office:value="7.5308129784844287" table:style-name="ce40">
            <text:p>7.5308129784844</text:p>
          </table:table-cell>
          <table:table-cell office:value-type="float" office:value="2" table:style-name="ce36">
            <text:p>2</text:p>
          </table:table-cell>
          <table:table-cell office:value-type="float" office:value="0.39789598789859915" table:style-name="ce40">
            <text:p>0.3978959878986</text:p>
          </table:table-cell>
          <table:table-cell office:value-type="float" office:value="8.5955657378420902" table:style-name="ce40">
            <text:p>8.5955657378421</text:p>
          </table:table-cell>
          <table:table-cell office:value-type="float" office:value="7.8021118562147747" table:style-name="ce40">
            <text:p>7.8021118562148</text:p>
          </table:table-cell>
          <table:table-cell office:value-type="float" office:value="8.8645407829918277" table:style-name="ce40">
            <text:p>8.8645407829918</text:p>
          </table:table-cell>
          <table:table-cell office:value-type="float" office:value="2" table:style-name="ce36">
            <text:p>2</text:p>
          </table:table-cell>
          <table:table-cell office:value-type="float" office:value="0.96755613880721159" table:style-name="ce40">
            <text:p>0.9675561388072</text:p>
          </table:table-cell>
          <table:table-cell office:value-type="float" office:value="7.6158326303857242" table:style-name="ce40">
            <text:p>7.6158326303857</text:p>
          </table:table-cell>
          <table:table-cell office:value-type="float" office:value="7.0709915941059194" table:style-name="ce40">
            <text:p>7.0709915941059</text:p>
          </table:table-cell>
          <table:table-cell office:value-type="float" office:value="8.1317053899357887" table:style-name="ce40">
            <text:p>8.1317053899358</text:p>
          </table:table-cell>
          <table:table-cell office:value-type="float" office:value="2" table:style-name="ce36">
            <text:p>2</text:p>
          </table:table-cell>
          <table:table-cell office:value-type="float" office:value="5.3526954497710548E-2" table:style-name="ce40">
            <text:p>0.0535269544977</text:p>
          </table:table-cell>
          <table:table-cell office:value-type="float" office:value="8.217440714661576" table:style-name="ce40">
            <text:p>8.2174407146616</text:p>
          </table:table-cell>
          <table:table-cell office:value-type="float" office:value="7.9924447607792599" table:style-name="ce40">
            <text:p>7.9924447607793</text:p>
          </table:table-cell>
          <table:table-cell office:value-type="float" office:value="8.9731580509546074" table:style-name="ce40">
            <text:p>8.9731580509546</text:p>
          </table:table-cell>
          <table:table-cell office:value-type="float" office:value="2" table:style-name="ce36">
            <text:p>2</text:p>
          </table:table-cell>
          <table:table-cell office:value-type="float" office:value="-1.0606512685927798" table:style-name="ce40">
            <text:p>-1.0606512685928</text:p>
          </table:table-cell>
          <table:table-cell office:value-type="float" office:value="6.7311886695238874" table:style-name="ce40">
            <text:p>6.7311886695239</text:p>
          </table:table-cell>
          <table:table-cell office:value-type="float" office:value="6.465479813011326" table:style-name="ce40">
            <text:p>6.4654798130113</text:p>
          </table:table-cell>
          <table:table-cell office:value-type="float" office:value="7.4898990562308612" table:style-name="ce40">
            <text:p>7.4898990562309</text:p>
          </table:table-cell>
          <table:table-cell office:value-type="float" office:value="2" table:style-name="ce36">
            <text:p>2</text:p>
          </table:table-cell>
          <table:table-cell office:value-type="float" office:value="-0.94323222635626136" table:style-name="ce40">
            <text:p>-0.9432322263563</text:p>
          </table:table-cell>
          <table:table-cell office:value-type="float" office:value="7.6396780159638737" table:style-name="ce40">
            <text:p>7.6396780159639</text:p>
          </table:table-cell>
          <table:table-cell office:value-type="float" office:value="6.8980553388668051" table:style-name="ce40">
            <text:p>6.8980553388668</text:p>
          </table:table-cell>
          <table:table-cell office:value-type="float" office:value="7.9955817177584043" table:style-name="ce40">
            <text:p>7.9955817177584</text:p>
          </table:table-cell>
          <table:table-cell office:value-type="float" office:value="2" table:style-name="ce36">
            <text:p>2</text:p>
          </table:table-cell>
          <table:table-cell office:value-type="float" office:value="0.68881743007410323" table:style-name="ce40">
            <text:p>0.6888174300741</text:p>
          </table:table-cell>
          <table:table-cell office:value-type="float" office:value="4.9117944100741964" table:style-name="ce40">
            <text:p>4.9117944100742</text:p>
          </table:table-cell>
          <table:table-cell office:value-type="float" office:value="4.9094679605876408" table:style-name="ce40">
            <text:p>4.9094679605876</text:p>
          </table:table-cell>
          <table:table-cell office:value-type="float" office:value="7.4249510617780192" table:style-name="ce40">
            <text:p>7.4249510617780</text:p>
          </table:table-cell>
          <table:table-cell office:value-type="float" office:value="2" table:style-name="ce36">
            <text:p>2</text:p>
          </table:table-cell>
          <table:table-cell office:value-type="float" office:value="-1.9563386314590403" table:style-name="ce40">
            <text:p>-1.9563386314590</text:p>
          </table:table-cell>
          <table:table-cell office:value-type="float" office:value="5.9357958910484196" table:style-name="ce40">
            <text:p>5.9357958910484</text:p>
          </table:table-cell>
          <table:table-cell office:value-type="float" office:value="5.4952518521512683" table:style-name="ce40">
            <text:p>5.4952518521513</text:p>
          </table:table-cell>
          <table:table-cell office:value-type="float" office:value="7.2069169764024785" table:style-name="ce40">
            <text:p>7.2069169764025</text:p>
          </table:table-cell>
          <table:table-cell office:value-type="float" office:value="2" table:style-name="ce36">
            <text:p>2</text:p>
          </table:table-cell>
          <table:table-cell office:value-type="float" office:value="-0.95106284189396628" table:style-name="ce40">
            <text:p>-0.9510628418940</text:p>
          </table:table-cell>
          <table:table-cell office:value-type="float" office:value="6.9404136890544095" table:style-name="ce40">
            <text:p>6.9404136890544</text:p>
          </table:table-cell>
          <table:table-cell office:value-type="float" office:value="6.7896217075156544" table:style-name="ce40">
            <text:p>6.7896217075157</text:p>
          </table:table-cell>
          <table:table-cell office:value-type="float" office:value="8.0821990095005809" table:style-name="ce40">
            <text:p>8.0821990095006</text:p>
          </table:table-cell>
          <table:table-cell office:value-type="float" office:value="2" table:style-name="ce36">
            <text:p>2</text:p>
          </table:table-cell>
          <table:table-cell office:value-type="float" office:value="-1.5026654500236829" table:style-name="ce40">
            <text:p>-1.5026654500237</text:p>
          </table:table-cell>
          <table:table-cell office:value-type="float" office:value="4.8211274762722329" table:style-name="ce40">
            <text:p>4.8211274762722</text:p>
          </table:table-cell>
          <table:table-cell office:value-type="float" office:value="4.1746349743087698" table:style-name="ce40">
            <text:p>4.1746349743088</text:p>
          </table:table-cell>
          <table:table-cell office:value-type="float" office:value="5.8044018159986965" table:style-name="ce40">
            <text:p>5.8044018159987</text:p>
          </table:table-cell>
          <table:table-cell office:value-type="float" office:value="2" table:style-name="ce36">
            <text:p>2</text:p>
          </table:table-cell>
          <table:table-cell office:value-type="float" office:value="-0.40501515663322035" table:style-name="ce40">
            <text:p>-0.4050151566332</text:p>
          </table:table-cell>
          <table:table-cell office:value-type="float" office:value="7.479973770560445" table:style-name="ce40">
            <text:p>7.4799737705604</text:p>
          </table:table-cell>
          <table:table-cell office:value-type="float" office:value="6.7105204017548221" table:style-name="ce40">
            <text:p>6.7105204017548</text:p>
          </table:table-cell>
          <table:table-cell office:value-type="float" office:value="7.7404326059583255" table:style-name="ce40">
            <text:p>7.7404326059583</text:p>
          </table:table-cell>
          <table:table-cell office:value-type="float" office:value="2" table:style-name="ce36">
            <text:p>2</text:p>
          </table:table-cell>
          <table:table-cell office:value-type="float" office:value="0.96863688937294623" table:style-name="ce40">
            <text:p>0.9686368893729</text:p>
          </table:table-cell>
          <table:table-cell office:value-type="float" office:value="7.1315259104380502" table:style-name="ce40">
            <text:p>7.1315259104381</text:p>
          </table:table-cell>
          <table:table-cell office:value-type="float" office:value="6.5288229568642233" table:style-name="ce40">
            <text:p>6.5288229568642</text:p>
          </table:table-cell>
          <table:table-cell office:value-type="float" office:value="7.5308129784844287" table:style-name="ce40">
            <text:p>7.5308129784844</text:p>
          </table:table-cell>
          <table:table-cell office:value-type="float" office:value="2" table:style-name="ce36">
            <text:p>2</text:p>
          </table:table-cell>
          <table:table-cell office:value-type="float" office:value="0.39789598789859915" table:style-name="ce40">
            <text:p>0.3978959878986</text:p>
          </table:table-cell>
          <table:table-cell table:number-columns-repeated="16171"/>
        </table:table-row>
        <table:table-row table:style-name="ro2">
          <table:table-cell office:value-type="string" table:style-name="ce20">
            <text:p>RV3</text:p>
          </table:table-cell>
          <table:table-cell office:value-type="string" table:style-name="ce20">
            <text:p>Central and North West London NHS Foundation Trust</text:p>
          </table:table-cell>
          <table:table-cell office:value-type="float" office:value="201" table:style-name="ce36">
            <text:p>201</text:p>
          </table:table-cell>
          <table:table-cell office:value-type="float" office:value="6.3032599274308696" table:style-name="ce40">
            <text:p>6.3032599274309</text:p>
          </table:table-cell>
          <table:table-cell office:value-type="float" office:value="5.4305379999818886" table:style-name="ce40">
            <text:p>5.4305379999819</text:p>
          </table:table-cell>
          <table:table-cell office:value-type="float" office:value="6.8047153762377981" table:style-name="ce40">
            <text:p>6.8047153762378</text:p>
          </table:table-cell>
          <table:table-cell office:value-type="float" office:value="2" table:style-name="ce36">
            <text:p>2</text:p>
          </table:table-cell>
          <table:table-cell office:value-type="float" office:value="0.52953056816291233" table:style-name="ce40">
            <text:p>0.5295305681629</text:p>
          </table:table-cell>
          <table:table-cell office:value-type="float" office:value="7.7755197766883697" table:style-name="ce40">
            <text:p>7.7755197766884</text:p>
          </table:table-cell>
          <table:table-cell office:value-type="float" office:value="7.6179087019206744" table:style-name="ce40">
            <text:p>7.6179087019207</text:p>
          </table:table-cell>
          <table:table-cell office:value-type="float" office:value="8.6293070318989376" table:style-name="ce40">
            <text:p>8.6293070318989</text:p>
          </table:table-cell>
          <table:table-cell office:value-type="float" office:value="2" table:style-name="ce36">
            <text:p>2</text:p>
          </table:table-cell>
          <table:table-cell office:value-type="float" office:value="-1.3491027225563801" table:style-name="ce40">
            <text:p>-1.3491027225564</text:p>
          </table:table-cell>
          <table:table-cell office:value-type="float" office:value="7.5416708744869201" table:style-name="ce40">
            <text:p>7.5416708744869</text:p>
          </table:table-cell>
          <table:table-cell office:value-type="float" office:value="6.9659895072774143" table:style-name="ce40">
            <text:p>6.9659895072774</text:p>
          </table:table-cell>
          <table:table-cell office:value-type="float" office:value="8.1092422971370084" table:style-name="ce40">
            <text:p>8.1092422971370</text:p>
          </table:table-cell>
          <table:table-cell office:value-type="float" office:value="2" table:style-name="ce36">
            <text:p>2</text:p>
          </table:table-cell>
          <table:table-cell office:value-type="float" office:value="1.390348608292029E-2" table:style-name="ce40">
            <text:p>0.0139034860829</text:p>
          </table:table-cell>
          <table:table-cell office:value-type="float" office:value="7.1905964213304303" table:style-name="ce40">
            <text:p>7.1905964213304</text:p>
          </table:table-cell>
          <table:table-cell office:value-type="float" office:value="6.484586172362155" table:style-name="ce40">
            <text:p>6.4845861723622</text:p>
          </table:table-cell>
          <table:table-cell office:value-type="float" office:value="7.8010572415289392" table:style-name="ce40">
            <text:p>7.8010572415289</text:p>
          </table:table-cell>
          <table:table-cell office:value-type="float" office:value="2" table:style-name="ce36">
            <text:p>2</text:p>
          </table:table-cell>
          <table:table-cell office:value-type="float" office:value="0.14225412431633674" table:style-name="ce40">
            <text:p>0.1422541243163</text:p>
          </table:table-cell>
          <table:table-cell office:value-type="float" office:value="7.34266673259095" table:style-name="ce40">
            <text:p>7.3426667325910</text:p>
          </table:table-cell>
          <table:table-cell office:value-type="float" office:value="6.4144877464854222" table:style-name="ce40">
            <text:p>6.4144877464854</text:p>
          </table:table-cell>
          <table:table-cell office:value-type="float" office:value="8.4961618768257701" table:style-name="ce40">
            <text:p>8.4961618768258</text:p>
          </table:table-cell>
          <table:table-cell office:value-type="float" office:value="2" table:style-name="ce36">
            <text:p>2</text:p>
          </table:table-cell>
          <table:table-cell office:value-type="float" office:value="-0.21214250041918423" table:style-name="ce40">
            <text:p>-0.2121425004192</text:p>
          </table:table-cell>
          <table:table-cell office:value-type="float" office:value="9.6161011564131709" table:style-name="ce40">
            <text:p>9.6161011564132</text:p>
          </table:table-cell>
          <table:table-cell office:value-type="float" office:value="9.2497228523785573" table:style-name="ce40">
            <text:p>9.2497228523786</text:p>
          </table:table-cell>
          <table:table-cell office:value-type="float" office:value="10" table:style-name="ce40">
            <text:p>10.0000000000000</text:p>
          </table:table-cell>
          <table:table-cell office:value-type="float" office:value="2" table:style-name="ce36">
            <text:p>2</text:p>
          </table:table-cell>
          <table:table-cell office:value-type="float" office:value="-0.30286751271821277" table:style-name="ce40">
            <text:p>-0.3028675127182</text:p>
          </table:table-cell>
          <table:table-cell office:value-type="float" office:value="8.2081344515962797" table:style-name="ce40">
            <text:p>8.2081344515963</text:p>
          </table:table-cell>
          <table:table-cell office:value-type="float" office:value="7.7384679014184687" table:style-name="ce40">
            <text:p>7.7384679014185</text:p>
          </table:table-cell>
          <table:table-cell office:value-type="float" office:value="8.8815626765616127" table:style-name="ce40">
            <text:p>8.8815626765616</text:p>
          </table:table-cell>
          <table:table-cell office:value-type="float" office:value="2" table:style-name="ce36">
            <text:p>2</text:p>
          </table:table-cell>
          <table:table-cell office:value-type="float" office:value="-0.34937220665984087" table:style-name="ce40">
            <text:p>-0.3493722066598</text:p>
          </table:table-cell>
          <table:table-cell office:value-type="float" office:value="5.9288537710364801" table:style-name="ce40">
            <text:p>5.9288537710365</text:p>
          </table:table-cell>
          <table:table-cell office:value-type="float" office:value="5.1393215013189" table:style-name="ce40">
            <text:p>5.1393215013189</text:p>
          </table:table-cell>
          <table:table-cell office:value-type="float" office:value="6.5707526896538742" table:style-name="ce40">
            <text:p>6.5707526896539</text:p>
          </table:table-cell>
          <table:table-cell office:value-type="float" office:value="2" table:style-name="ce36">
            <text:p>2</text:p>
          </table:table-cell>
          <table:table-cell office:value-type="float" office:value="0.20214457630330776" table:style-name="ce40">
            <text:p>0.2021445763033</text:p>
          </table:table-cell>
          <table:table-cell office:value-type="float" office:value="7.6388935333113803" table:style-name="ce40">
            <text:p>7.6388935333114</text:p>
          </table:table-cell>
          <table:table-cell office:value-type="float" office:value="6.8909450274064374" table:style-name="ce40">
            <text:p>6.8909450274064</text:p>
          </table:table-cell>
          <table:table-cell office:value-type="float" office:value="7.9692854733320528" table:style-name="ce40">
            <text:p>7.9692854733321</text:p>
          </table:table-cell>
          <table:table-cell office:value-type="float" office:value="2" table:style-name="ce36">
            <text:p>2</text:p>
          </table:table-cell>
          <table:table-cell office:value-type="float" office:value="0.75894012297654978" table:style-name="ce40">
            <text:p>0.7589401229766</text:p>
          </table:table-cell>
          <table:table-cell office:value-type="float" office:value="7.6757836707286602" table:style-name="ce40">
            <text:p>7.6757836707287</text:p>
          </table:table-cell>
          <table:table-cell office:value-type="float" office:value="7.05271340313646" table:style-name="ce40">
            <text:p>7.0527134031365</text:p>
          </table:table-cell>
          <table:table-cell office:value-type="float" office:value="8.2431185128788318" table:style-name="ce40">
            <text:p>8.2431185128788</text:p>
          </table:table-cell>
          <table:table-cell office:value-type="float" office:value="2" table:style-name="ce36">
            <text:p>2</text:p>
          </table:table-cell>
          <table:table-cell office:value-type="float" office:value="9.1766597467841993E-2" table:style-name="ce40">
            <text:p>0.0917665974678</text:p>
          </table:table-cell>
          <table:table-cell office:value-type="float" office:value="7.01390459464728" table:style-name="ce40">
            <text:p>7.0139045946473</text:p>
          </table:table-cell>
          <table:table-cell office:value-type="float" office:value="6.2568007889393247" table:style-name="ce40">
            <text:p>6.2568007889393</text:p>
          </table:table-cell>
          <table:table-cell office:value-type="float" office:value="8.0792574252214298" table:style-name="ce40">
            <text:p>8.0792574252214</text:p>
          </table:table-cell>
          <table:table-cell office:value-type="float" office:value="2" table:style-name="ce36">
            <text:p>2</text:p>
          </table:table-cell>
          <table:table-cell office:value-type="float" office:value="-0.33150692037305429" table:style-name="ce40">
            <text:p>-0.3315069203731</text:p>
          </table:table-cell>
          <table:table-cell office:value-type="float" office:value="7.53191856781977" table:style-name="ce40">
            <text:p>7.5319185678198</text:p>
          </table:table-cell>
          <table:table-cell office:value-type="float" office:value="6.9839214211919778" table:style-name="ce40">
            <text:p>6.9839214211920</text:p>
          </table:table-cell>
          <table:table-cell office:value-type="float" office:value="8.3077541737895082" table:style-name="ce40">
            <text:p>8.3077541737895</text:p>
          </table:table-cell>
          <table:table-cell office:value-type="float" office:value="2" table:style-name="ce36">
            <text:p>2</text:p>
          </table:table-cell>
          <table:table-cell office:value-type="float" office:value="-0.33731993239107944" table:style-name="ce40">
            <text:p>-0.3373199323911</text:p>
          </table:table-cell>
          <table:table-cell office:value-type="float" office:value="7.2564345433527997" table:style-name="ce40">
            <text:p>7.2564345433528</text:p>
          </table:table-cell>
          <table:table-cell office:value-type="float" office:value="6.8204281064014118" table:style-name="ce40">
            <text:p>6.8204281064014</text:p>
          </table:table-cell>
          <table:table-cell office:value-type="float" office:value="8.2327492543319742" table:style-name="ce40">
            <text:p>8.2327492543320</text:p>
          </table:table-cell>
          <table:table-cell office:value-type="float" office:value="2" table:style-name="ce36">
            <text:p>2</text:p>
          </table:table-cell>
          <table:table-cell office:value-type="float" office:value="-0.74981866496521232" table:style-name="ce40">
            <text:p>-0.7498186649652</text:p>
          </table:table-cell>
          <table:table-cell office:value-type="float" office:value="5.5575529483493504" table:style-name="ce40">
            <text:p>5.5575529483494</text:p>
          </table:table-cell>
          <table:table-cell office:value-type="float" office:value="5.0483152000572993" table:style-name="ce40">
            <text:p>5.0483152000573</text:p>
          </table:table-cell>
          <table:table-cell office:value-type="float" office:value="7.3407312581440554" table:style-name="ce40">
            <text:p>7.3407312581441</text:p>
          </table:table-cell>
          <table:table-cell office:value-type="float" office:value="2" table:style-name="ce36">
            <text:p>2</text:p>
          </table:table-cell>
          <table:table-cell office:value-type="float" office:value="-1.0891904243044574" table:style-name="ce40">
            <text:p>-1.0891904243045</text:p>
          </table:table-cell>
          <table:table-cell office:value-type="float" office:value="7.1880309584577402" table:style-name="ce40">
            <text:p>7.1880309584577</text:p>
          </table:table-cell>
          <table:table-cell office:value-type="float" office:value="5.8508480368554139" table:style-name="ce40">
            <text:p>5.8508480368554</text:p>
          </table:table-cell>
          <table:table-cell office:value-type="float" office:value="8.053639204600719" table:style-name="ce40">
            <text:p>8.0536392046007</text:p>
          </table:table-cell>
          <table:table-cell office:value-type="float" office:value="2" table:style-name="ce36">
            <text:p>2</text:p>
          </table:table-cell>
          <table:table-cell office:value-type="float" office:value="0.41959010615949949" table:style-name="ce40">
            <text:p>0.4195901061595</text:p>
          </table:table-cell>
          <table:table-cell office:value-type="float" office:value="6.18463859955805" table:style-name="ce40">
            <text:p>6.1846385995581</text:p>
          </table:table-cell>
          <table:table-cell office:value-type="float" office:value="3.6568213075518288" table:style-name="ce40">
            <text:p>3.6568213075518</text:p>
          </table:table-cell>
          <table:table-cell office:value-type="float" office:value="7.0529020598876784" table:style-name="ce40">
            <text:p>7.0529020598877</text:p>
          </table:table-cell>
          <table:table-cell office:value-type="float" office:value="2" table:style-name="ce36">
            <text:p>2</text:p>
          </table:table-cell>
          <table:table-cell office:value-type="float" office:value="0.9577704353037757" table:style-name="ce40">
            <text:p>0.9577704353038</text:p>
          </table:table-cell>
          <table:table-cell office:value-type="float" office:value="7.5042248440969104" table:style-name="ce40">
            <text:p>7.5042248440969</text:p>
          </table:table-cell>
          <table:table-cell office:value-type="float" office:value="5.8339263667973746" table:style-name="ce40">
            <text:p>5.8339263667974</text:p>
          </table:table-cell>
          <table:table-cell office:value-type="float" office:value="8.2697254750190581" table:style-name="ce40">
            <text:p>8.2697254750191</text:p>
          </table:table-cell>
          <table:table-cell office:value-type="float" office:value="2" table:style-name="ce36">
            <text:p>2</text:p>
          </table:table-cell>
          <table:table-cell office:value-type="float" office:value="0.72804493038990037" table:style-name="ce40">
            <text:p>0.7280449303899</text:p>
          </table:table-cell>
          <table:table-cell office:value-type="float" office:value="4.7215587651646898" table:style-name="ce40">
            <text:p>4.7215587651647</text:p>
          </table:table-cell>
          <table:table-cell office:value-type="float" office:value="4.175032510128144" table:style-name="ce40">
            <text:p>4.1750325101281</text:p>
          </table:table-cell>
          <table:table-cell office:value-type="float" office:value="7.0681057258483992" table:style-name="ce40">
            <text:p>7.0681057258484</text:p>
          </table:table-cell>
          <table:table-cell office:value-type="float" office:value="2" table:style-name="ce36">
            <text:p>2</text:p>
          </table:table-cell>
          <table:table-cell office:value-type="float" office:value="-1.219456090957034" table:style-name="ce40">
            <text:p>-1.2194560909570</text:p>
          </table:table-cell>
          <table:table-cell office:value-type="float" office:value="7.0571725784792196" table:style-name="ce40">
            <text:p>7.0571725784792</text:p>
          </table:table-cell>
          <table:table-cell office:value-type="float" office:value="6.4281387604415858" table:style-name="ce40">
            <text:p>6.4281387604416</text:p>
          </table:table-cell>
          <table:table-cell office:value-type="float" office:value="7.7174254891205187" table:style-name="ce40">
            <text:p>7.7174254891205</text:p>
          </table:table-cell>
          <table:table-cell office:value-type="float" office:value="2" table:style-name="ce36">
            <text:p>2</text:p>
          </table:table-cell>
          <table:table-cell office:value-type="float" office:value="-4.7459029688376349E-2" table:style-name="ce40">
            <text:p>-0.0474590296884</text:p>
          </table:table-cell>
          <table:table-cell office:value-type="float" office:value="6.6566304955074704" table:style-name="ce40">
            <text:p>6.6566304955075</text:p>
          </table:table-cell>
          <table:table-cell office:value-type="float" office:value="5.9591065317728553" table:style-name="ce40">
            <text:p>5.9591065317729</text:p>
          </table:table-cell>
          <table:table-cell office:value-type="float" office:value="7.9836683990103516" table:style-name="ce40">
            <text:p>7.9836683990104</text:p>
          </table:table-cell>
          <table:table-cell office:value-type="float" office:value="2" table:style-name="ce36">
            <text:p>2</text:p>
          </table:table-cell>
          <table:table-cell office:value-type="float" office:value="-0.60942798028455958" table:style-name="ce40">
            <text:p>-0.6094279802846</text:p>
          </table:table-cell>
          <table:table-cell office:value-type="float" office:value="7.7161494502254904" table:style-name="ce40">
            <text:p>7.7161494502255</text:p>
          </table:table-cell>
          <table:table-cell office:value-type="float" office:value="6.752013065442962" table:style-name="ce40">
            <text:p>6.7520130654430</text:p>
          </table:table-cell>
          <table:table-cell office:value-type="float" office:value="8.5102105806510835" table:style-name="ce40">
            <text:p>8.5102105806511</text:p>
          </table:table-cell>
          <table:table-cell office:value-type="float" office:value="2" table:style-name="ce36">
            <text:p>2</text:p>
          </table:table-cell>
          <table:table-cell office:value-type="float" office:value="0.1895926767713674" table:style-name="ce40">
            <text:p>0.1895926767714</text:p>
          </table:table-cell>
          <table:table-cell office:value-type="float" office:value="8.0910199495427406" table:style-name="ce40">
            <text:p>8.0910199495427</text:p>
          </table:table-cell>
          <table:table-cell office:value-type="float" office:value="7.549094373449547" table:style-name="ce40">
            <text:p>7.5490943734496</text:p>
          </table:table-cell>
          <table:table-cell office:value-type="float" office:value="8.8662864918646331" table:style-name="ce40">
            <text:p>8.8662864918646</text:p>
          </table:table-cell>
          <table:table-cell office:value-type="float" office:value="2" table:style-name="ce36">
            <text:p>2</text:p>
          </table:table-cell>
          <table:table-cell office:value-type="float" office:value="-0.34720818894384919" table:style-name="ce40">
            <text:p>-0.3472081889438</text:p>
          </table:table-cell>
          <table:table-cell office:value-type="float" office:value="7.6847447969154796" table:style-name="ce40">
            <text:p>7.6847447969155</text:p>
          </table:table-cell>
          <table:table-cell office:value-type="float" office:value="6.5549191738063275" table:style-name="ce40">
            <text:p>6.5549191738063</text:p>
          </table:table-cell>
          <table:table-cell office:value-type="float" office:value="8.038240719521264" table:style-name="ce40">
            <text:p>8.0382407195213</text:p>
          </table:table-cell>
          <table:table-cell office:value-type="float" office:value="2" table:style-name="ce36">
            <text:p>2</text:p>
          </table:table-cell>
          <table:table-cell office:value-type="float" office:value="1.0257912436524002" table:style-name="ce40">
            <text:p>1.0257912436524</text:p>
          </table:table-cell>
          <table:table-cell office:value-type="float" office:value="4.75273293702912" table:style-name="ce40">
            <text:p>4.7527329370291</text:p>
          </table:table-cell>
          <table:table-cell office:value-type="float" office:value="4.1414132325214927" table:style-name="ce40">
            <text:p>4.1414132325215</text:p>
          </table:table-cell>
          <table:table-cell office:value-type="float" office:value="5.8791601330272441" table:style-name="ce40">
            <text:p>5.8791601330272</text:p>
          </table:table-cell>
          <table:table-cell office:value-type="float" office:value="2" table:style-name="ce36">
            <text:p>2</text:p>
          </table:table-cell>
          <table:table-cell office:value-type="float" office:value="-0.58097766204864931" table:style-name="ce40">
            <text:p>-0.5809776620486</text:p>
          </table:table-cell>
          <table:table-cell office:value-type="float" office:value="4.6510987102346499" table:style-name="ce40">
            <text:p>4.6510987102347</text:p>
          </table:table-cell>
          <table:table-cell office:value-type="float" office:value="3.3154593672885331" table:style-name="ce40">
            <text:p>3.3154593672885</text:p>
          </table:table-cell>
          <table:table-cell office:value-type="float" office:value="5.426014381043414" table:style-name="ce40">
            <text:p>5.4260143810434</text:p>
          </table:table-cell>
          <table:table-cell office:value-type="float" office:value="2" table:style-name="ce36">
            <text:p>2</text:p>
          </table:table-cell>
          <table:table-cell office:value-type="float" office:value="0.52071525996993728" table:style-name="ce40">
            <text:p>0.5207152599699</text:p>
          </table:table-cell>
          <table:table-cell office:value-type="float" office:value="4.6124346630706299" table:style-name="ce40">
            <text:p>4.6124346630706</text:p>
          </table:table-cell>
          <table:table-cell office:value-type="float" office:value="3.0319092174527444" table:style-name="ce40">
            <text:p>3.0319092174527</text:p>
          </table:table-cell>
          <table:table-cell office:value-type="float" office:value="5.5142234035455058" table:style-name="ce40">
            <text:p>5.5142234035455</text:p>
          </table:table-cell>
          <table:table-cell office:value-type="float" office:value="2" table:style-name="ce36">
            <text:p>2</text:p>
          </table:table-cell>
          <table:table-cell office:value-type="float" office:value="0.53591100776794764" table:style-name="ce40">
            <text:p>0.5359110077679</text:p>
          </table:table-cell>
          <table:table-cell office:value-type="float" office:value="4.3522817379396299" table:style-name="ce40">
            <text:p>4.3522817379396</text:p>
          </table:table-cell>
          <table:table-cell office:value-type="float" office:value="3.386717760655416" table:style-name="ce40">
            <text:p>3.3867177606554</text:p>
          </table:table-cell>
          <table:table-cell office:value-type="float" office:value="5.2763384876185162" table:style-name="ce40">
            <text:p>5.2763384876185</text:p>
          </table:table-cell>
          <table:table-cell office:value-type="float" office:value="2" table:style-name="ce36">
            <text:p>2</text:p>
          </table:table-cell>
          <table:table-cell office:value-type="float" office:value="4.3052380852792838E-2" table:style-name="ce40">
            <text:p>0.0430523808528</text:p>
          </table:table-cell>
          <table:table-cell office:value-type="float" office:value="6.0862149499915201" table:style-name="ce40">
            <text:p>6.0862149499915</text:p>
          </table:table-cell>
          <table:table-cell office:value-type="float" office:value="6.0218870672027176" table:style-name="ce40">
            <text:p>6.0218870672027</text:p>
          </table:table-cell>
          <table:table-cell office:value-type="float" office:value="7.5704830495100666" table:style-name="ce40">
            <text:p>7.5704830495101</text:p>
          </table:table-cell>
          <table:table-cell office:value-type="float" office:value="2" table:style-name="ce36">
            <text:p>2</text:p>
          </table:table-cell>
          <table:table-cell office:value-type="float" office:value="-1.7971321873401784" table:style-name="ce40">
            <text:p>-1.7971321873402</text:p>
          </table:table-cell>
          <table:table-cell office:value-type="float" office:value="3.6321875363326002" table:style-name="ce40">
            <text:p>3.6321875363326</text:p>
          </table:table-cell>
          <table:table-cell office:value-type="float" office:value="3.0371113919829331" table:style-name="ce40">
            <text:p>3.0371113919829</text:p>
          </table:table-cell>
          <table:table-cell office:value-type="float" office:value="4.5250822196209022" table:style-name="ce40">
            <text:p>4.5250822196209</text:p>
          </table:table-cell>
          <table:table-cell office:value-type="float" office:value="2" table:style-name="ce36">
            <text:p>2</text:p>
          </table:table-cell>
          <table:table-cell office:value-type="float" office:value="-0.39228834289355402" table:style-name="ce40">
            <text:p>-0.3922883428936</text:p>
          </table:table-cell>
          <table:table-cell office:value-type="float" office:value="5.9075856547198704" table:style-name="ce40">
            <text:p>5.9075856547199</text:p>
          </table:table-cell>
          <table:table-cell office:value-type="float" office:value="5.6700490056827455" table:style-name="ce40">
            <text:p>5.6700490056828</text:p>
          </table:table-cell>
          <table:table-cell office:value-type="float" office:value="7.057408815000052" table:style-name="ce40">
            <text:p>7.0574088150001</text:p>
          </table:table-cell>
          <table:table-cell office:value-type="float" office:value="2" table:style-name="ce36">
            <text:p>2</text:p>
          </table:table-cell>
          <table:table-cell office:value-type="float" office:value="-1.2888139714079658" table:style-name="ce40">
            <text:p>-1.2888139714080</text:p>
          </table:table-cell>
          <table:table-cell office:value-type="float" office:value="6.63001975972713" table:style-name="ce40">
            <text:p>6.6300197597271</text:p>
          </table:table-cell>
          <table:table-cell office:value-type="float" office:value="6.5000253921879256" table:style-name="ce40">
            <text:p>6.5000253921879</text:p>
          </table:table-cell>
          <table:table-cell office:value-type="float" office:value="7.5596105431607263" table:style-name="ce40">
            <text:p>7.5596105431607</text:p>
          </table:table-cell>
          <table:table-cell office:value-type="float" office:value="2" table:style-name="ce36">
            <text:p>2</text:p>
          </table:table-cell>
          <table:table-cell office:value-type="float" office:value="-1.4790507170485114" table:style-name="ce40">
            <text:p>-1.4790507170485</text:p>
          </table:table-cell>
          <table:table-cell office:value-type="float" office:value="7.5387473838989996" table:style-name="ce40">
            <text:p>7.5387473838990</text:p>
          </table:table-cell>
          <table:table-cell office:value-type="float" office:value="7.7415832434155689" table:style-name="ce40">
            <text:p>7.7415832434156</text:p>
          </table:table-cell>
          <table:table-cell office:value-type="float" office:value="8.9250693957910343" table:style-name="ce40">
            <text:p>8.9250693957910</text:p>
          </table:table-cell>
          <table:table-cell office:value-type="float" office:value="1" table:style-name="ce36">
            <text:p>1</text:p>
          </table:table-cell>
          <table:table-cell office:value-type="float" office:value="-2.6317943707726319" table:style-name="ce40">
            <text:p>-2.6317943707726</text:p>
          </table:table-cell>
          <table:table-cell office:value-type="float" office:value="7.50259569083524" table:style-name="ce40">
            <text:p>7.5025956908352</text:p>
          </table:table-cell>
          <table:table-cell office:value-type="float" office:value="7.0592554830496095" table:style-name="ce40">
            <text:p>7.0592554830496</text:p>
          </table:table-cell>
          <table:table-cell office:value-type="float" office:value="8.1434415009920986" table:style-name="ce40">
            <text:p>8.1434415009921</text:p>
          </table:table-cell>
          <table:table-cell office:value-type="float" office:value="2" table:style-name="ce36">
            <text:p>2</text:p>
          </table:table-cell>
          <table:table-cell office:value-type="float" office:value="-0.35704561854349498" table:style-name="ce40">
            <text:p>-0.3570456185435</text:p>
          </table:table-cell>
          <table:table-cell office:value-type="float" office:value="8.3889674468668005" table:style-name="ce40">
            <text:p>8.3889674468668</text:p>
          </table:table-cell>
          <table:table-cell office:value-type="float" office:value="8.0287410394164951" table:style-name="ce40">
            <text:p>8.0287410394165</text:p>
          </table:table-cell>
          <table:table-cell office:value-type="float" office:value="8.9368617723173713" table:style-name="ce40">
            <text:p>8.9368617723174</text:p>
          </table:table-cell>
          <table:table-cell office:value-type="float" office:value="2" table:style-name="ce36">
            <text:p>2</text:p>
          </table:table-cell>
          <table:table-cell office:value-type="float" office:value="-0.40503684918542132" table:style-name="ce40">
            <text:p>-0.4050368491854</text:p>
          </table:table-cell>
          <table:table-cell office:value-type="float" office:value="7.0811769916921738" table:style-name="ce40">
            <text:p>7.0811769916922</text:p>
          </table:table-cell>
          <table:table-cell office:value-type="float" office:value="6.4924387320112569" table:style-name="ce40">
            <text:p>6.4924387320113</text:p>
          </table:table-cell>
          <table:table-cell office:value-type="float" office:value="7.4629401372309303" table:style-name="ce40">
            <text:p>7.4629401372309</text:p>
          </table:table-cell>
          <table:table-cell office:value-type="float" office:value="2" table:style-name="ce36">
            <text:p>2</text:p>
          </table:table-cell>
          <table:table-cell office:value-type="float" office:value="0.41799400519452928" table:style-name="ce40">
            <text:p>0.4179940051945</text:p>
          </table:table-cell>
          <table:table-cell office:value-type="float" office:value="7.2674192352732829" table:style-name="ce40">
            <text:p>7.2674192352733</text:p>
          </table:table-cell>
          <table:table-cell office:value-type="float" office:value="6.8852742533156688" table:style-name="ce40">
            <text:p>6.8852742533157</text:p>
          </table:table-cell>
          <table:table-cell office:value-type="float" office:value="8.0083628033095398" table:style-name="ce40">
            <text:p>8.0083628033095</text:p>
          </table:table-cell>
          <table:table-cell office:value-type="float" office:value="2" table:style-name="ce36">
            <text:p>2</text:p>
          </table:table-cell>
          <table:table-cell office:value-type="float" office:value="-0.62615926982948411" table:style-name="ce40">
            <text:p>-0.6261592698295</text:p>
          </table:table-cell>
          <table:table-cell office:value-type="float" office:value="6.3100741687883799" table:style-name="ce40">
            <text:p>6.3100741687884</text:p>
          </table:table-cell>
          <table:table-cell office:value-type="float" office:value="5.0374574418840821" table:style-name="ce40">
            <text:p>5.0374574418841</text:p>
          </table:table-cell>
          <table:table-cell office:value-type="float" office:value="7.2969615804815779" table:style-name="ce40">
            <text:p>7.2969615804816</text:p>
          </table:table-cell>
          <table:table-cell office:value-type="float" office:value="2" table:style-name="ce36">
            <text:p>2</text:p>
          </table:table-cell>
          <table:table-cell office:value-type="float" office:value="0.24785047195737558" table:style-name="ce40">
            <text:p>0.2478504719574</text:p>
          </table:table-cell>
          <table:table-cell office:value-type="float" office:value="6.1128918046308005" table:style-name="ce40">
            <text:p>6.1128918046308</text:p>
          </table:table-cell>
          <table:table-cell office:value-type="float" office:value="5.4856518159529974" table:style-name="ce40">
            <text:p>5.4856518159530</text:p>
          </table:table-cell>
          <table:table-cell office:value-type="float" office:value="7.2165170126007494" table:style-name="ce40">
            <text:p>7.2165170126008</text:p>
          </table:table-cell>
          <table:table-cell office:value-type="float" office:value="2" table:style-name="ce36">
            <text:p>2</text:p>
          </table:table-cell>
          <table:table-cell office:value-type="float" office:value="-0.53943997163276036" table:style-name="ce40">
            <text:p>-0.5394399716328</text:p>
          </table:table-cell>
          <table:table-cell office:value-type="float" office:value="7.44114345413408" table:style-name="ce40">
            <text:p>7.4411434541341</text:p>
          </table:table-cell>
          <table:table-cell office:value-type="float" office:value="6.8135941590675584" table:style-name="ce40">
            <text:p>6.8135941590676</text:p>
          </table:table-cell>
          <table:table-cell office:value-type="float" office:value="8.0582265579486752" table:style-name="ce40">
            <text:p>8.0582265579487</text:p>
          </table:table-cell>
          <table:table-cell office:value-type="float" office:value="2" table:style-name="ce36">
            <text:p>2</text:p>
          </table:table-cell>
          <table:table-cell office:value-type="float" office:value="1.6481459045676779E-2" table:style-name="ce40">
            <text:p>0.0164814590457</text:p>
          </table:table-cell>
          <table:table-cell office:value-type="float" office:value="4.8563623127597184" table:style-name="ce40">
            <text:p>4.8563623127597</text:p>
          </table:table-cell>
          <table:table-cell office:value-type="float" office:value="4.2479564503414924" table:style-name="ce40">
            <text:p>4.2479564503415</text:p>
          </table:table-cell>
          <table:table-cell office:value-type="float" office:value="5.731080339965974" table:style-name="ce40">
            <text:p>5.7310803399660</text:p>
          </table:table-cell>
          <table:table-cell office:value-type="float" office:value="2" table:style-name="ce36">
            <text:p>2</text:p>
          </table:table-cell>
          <table:table-cell office:value-type="float" office:value="-0.35193435644919546" table:style-name="ce40">
            <text:p>-0.3519343564492</text:p>
          </table:table-cell>
          <table:table-cell office:value-type="float" office:value="6.9210036556649346" table:style-name="ce40">
            <text:p>6.9210036556649</text:p>
          </table:table-cell>
          <table:table-cell office:value-type="float" office:value="6.6704280073116733" table:style-name="ce40">
            <text:p>6.6704280073117</text:p>
          </table:table-cell>
          <table:table-cell office:value-type="float" office:value="7.7805250004014743" table:style-name="ce40">
            <text:p>7.7805250004015</text:p>
          </table:table-cell>
          <table:table-cell office:value-type="float" office:value="2" table:style-name="ce36">
            <text:p>2</text:p>
          </table:table-cell>
          <table:table-cell office:value-type="float" office:value="-1.0751417586763132" table:style-name="ce40">
            <text:p>-1.0751417586763</text:p>
          </table:table-cell>
          <table:table-cell office:value-type="float" office:value="6.63001975972713" table:style-name="ce40">
            <text:p>6.6300197597271</text:p>
          </table:table-cell>
          <table:table-cell office:value-type="float" office:value="6.5000253921879256" table:style-name="ce40">
            <text:p>6.5000253921879</text:p>
          </table:table-cell>
          <table:table-cell office:value-type="float" office:value="7.5596105431607263" table:style-name="ce40">
            <text:p>7.5596105431607</text:p>
          </table:table-cell>
          <table:table-cell office:value-type="float" office:value="2" table:style-name="ce36">
            <text:p>2</text:p>
          </table:table-cell>
          <table:table-cell office:value-type="float" office:value="-1.4790507170485114" table:style-name="ce40">
            <text:p>-1.4790507170485</text:p>
          </table:table-cell>
          <table:table-cell table:number-columns-repeated="16171"/>
        </table:table-row>
        <table:table-row table:style-name="ro2">
          <table:table-cell office:value-type="string" table:style-name="ce20">
            <text:p>RV5</text:p>
          </table:table-cell>
          <table:table-cell office:value-type="string" table:style-name="ce20">
            <text:p>South London and Maudsley NHS Foundation Trust</text:p>
          </table:table-cell>
          <table:table-cell office:value-type="float" office:value="195" table:style-name="ce36">
            <text:p>195</text:p>
          </table:table-cell>
          <table:table-cell office:value-type="float" office:value="6.7580479905570998" table:style-name="ce40">
            <text:p>6.7580479905571</text:p>
          </table:table-cell>
          <table:table-cell office:value-type="float" office:value="5.4824867419293053" table:style-name="ce40">
            <text:p>5.4824867419293</text:p>
          </table:table-cell>
          <table:table-cell office:value-type="float" office:value="6.7527666342903814" table:style-name="ce40">
            <text:p>6.7527666342904</text:p>
          </table:table-cell>
          <table:table-cell office:value-type="float" office:value="3" table:style-name="ce36">
            <text:p>3</text:p>
          </table:table-cell>
          <table:table-cell office:value-type="float" office:value="1.9762616023084019" table:style-name="ce40">
            <text:p>1.9762616023084</text:p>
          </table:table-cell>
          <table:table-cell office:value-type="float" office:value="8.2173314620370306" table:style-name="ce40">
            <text:p>8.2173314620370</text:p>
          </table:table-cell>
          <table:table-cell office:value-type="float" office:value="7.6549114770184401" table:style-name="ce40">
            <text:p>7.6549114770184</text:p>
          </table:table-cell>
          <table:table-cell office:value-type="float" office:value="8.5923042568011727" table:style-name="ce40">
            <text:p>8.5923042568012</text:p>
          </table:table-cell>
          <table:table-cell office:value-type="float" office:value="2" table:style-name="ce36">
            <text:p>2</text:p>
          </table:table-cell>
          <table:table-cell office:value-type="float" office:value="0.39192721538466607" table:style-name="ce40">
            <text:p>0.3919272153847</text:p>
          </table:table-cell>
          <table:table-cell office:value-type="float" office:value="7.5021967491582302" table:style-name="ce40">
            <text:p>7.5021967491582</text:p>
          </table:table-cell>
          <table:table-cell office:value-type="float" office:value="6.9639987481339123" table:style-name="ce40">
            <text:p>6.9639987481339</text:p>
          </table:table-cell>
          <table:table-cell office:value-type="float" office:value="8.1112330562805113" table:style-name="ce40">
            <text:p>8.1112330562805</text:p>
          </table:table-cell>
          <table:table-cell office:value-type="float" office:value="2" table:style-name="ce36">
            <text:p>2</text:p>
          </table:table-cell>
          <table:table-cell office:value-type="float" office:value="-0.12102194616384016" table:style-name="ce40">
            <text:p>-0.1210219461638</text:p>
          </table:table-cell>
          <table:table-cell office:value-type="float" office:value="7.0408615914294899" table:style-name="ce40">
            <text:p>7.0408615914295</text:p>
          </table:table-cell>
          <table:table-cell office:value-type="float" office:value="6.4683760513515178" table:style-name="ce40">
            <text:p>6.4683760513515</text:p>
          </table:table-cell>
          <table:table-cell office:value-type="float" office:value="7.8172673625395763" table:style-name="ce40">
            <text:p>7.8172673625396</text:p>
          </table:table-cell>
          <table:table-cell office:value-type="float" office:value="2" table:style-name="ce36">
            <text:p>2</text:p>
          </table:table-cell>
          <table:table-cell office:value-type="float" office:value="-0.29629986139505832" table:style-name="ce40">
            <text:p>-0.2962998613951</text:p>
          </table:table-cell>
          <table:table-cell office:value-type="float" office:value="7.97819232337197" table:style-name="ce40">
            <text:p>7.9781923233720</text:p>
          </table:table-cell>
          <table:table-cell office:value-type="float" office:value="6.4431247835130128" table:style-name="ce40">
            <text:p>6.4431247835130</text:p>
          </table:table-cell>
          <table:table-cell office:value-type="float" office:value="8.4675248397981804" table:style-name="ce40">
            <text:p>8.4675248397982</text:p>
          </table:table-cell>
          <table:table-cell office:value-type="float" office:value="2" table:style-name="ce36">
            <text:p>2</text:p>
          </table:table-cell>
          <table:table-cell office:value-type="float" office:value="1.0124495783019094" table:style-name="ce40">
            <text:p>1.0124495783019</text:p>
          </table:table-cell>
          <table:table-cell office:value-type="float" office:value="9.5597984745282005" table:style-name="ce40">
            <text:p>9.5597984745282</text:p>
          </table:table-cell>
          <table:table-cell office:value-type="float" office:value="9.3138520408114438" table:style-name="ce40">
            <text:p>9.3138520408114</text:p>
          </table:table-cell>
          <table:table-cell office:value-type="float" office:value="10" table:style-name="ce40">
            <text:p>10.0000000000000</text:p>
          </table:table-cell>
          <table:table-cell office:value-type="float" office:value="2" table:style-name="ce36">
            <text:p>2</text:p>
          </table:table-cell>
          <table:table-cell office:value-type="float" office:value="-0.65435622315341446" table:style-name="ce40">
            <text:p>-0.6543562231534</text:p>
          </table:table-cell>
          <table:table-cell office:value-type="float" office:value="8.3123281280988497" table:style-name="ce40">
            <text:p>8.3123281280989</text:p>
          </table:table-cell>
          <table:table-cell office:value-type="float" office:value="7.7603304786244909" table:style-name="ce40">
            <text:p>7.7603304786245</text:p>
          </table:table-cell>
          <table:table-cell office:value-type="float" office:value="8.8597000993555906" table:style-name="ce40">
            <text:p>8.8597000993556</text:p>
          </table:table-cell>
          <table:table-cell office:value-type="float" office:value="2" table:style-name="ce36">
            <text:p>2</text:p>
          </table:table-cell>
          <table:table-cell office:value-type="float" office:value="8.2466920493702509E-3" table:style-name="ce40">
            <text:p>0.0082466920494</text:p>
          </table:table-cell>
          <table:table-cell office:value-type="float" office:value="6.2130601705270099" table:style-name="ce40">
            <text:p>6.2130601705270</text:p>
          </table:table-cell>
          <table:table-cell office:value-type="float" office:value="5.1309312805362319" table:style-name="ce40">
            <text:p>5.1309312805362</text:p>
          </table:table-cell>
          <table:table-cell office:value-type="float" office:value="6.5791429104365422" table:style-name="ce40">
            <text:p>6.5791429104365</text:p>
          </table:table-cell>
          <table:table-cell office:value-type="float" office:value="2" table:style-name="ce36">
            <text:p>2</text:p>
          </table:table-cell>
          <table:table-cell office:value-type="float" office:value="0.96907429580880533" table:style-name="ce40">
            <text:p>0.9690742958088</text:p>
          </table:table-cell>
          <table:table-cell office:value-type="float" office:value="7.34651726390703" table:style-name="ce40">
            <text:p>7.3465172639070</text:p>
          </table:table-cell>
          <table:table-cell office:value-type="float" office:value="6.8577320381513776" table:style-name="ce40">
            <text:p>6.8577320381514</text:p>
          </table:table-cell>
          <table:table-cell office:value-type="float" office:value="8.0024984625871127" table:style-name="ce40">
            <text:p>8.0024984625871</text:p>
          </table:table-cell>
          <table:table-cell office:value-type="float" office:value="2" table:style-name="ce36">
            <text:p>2</text:p>
          </table:table-cell>
          <table:table-cell office:value-type="float" office:value="-0.28625759656912864" table:style-name="ce40">
            <text:p>-0.2862575965691</text:p>
          </table:table-cell>
          <table:table-cell office:value-type="float" office:value="7.7849198011942198" table:style-name="ce40">
            <text:p>7.7849198011942</text:p>
          </table:table-cell>
          <table:table-cell office:value-type="float" office:value="7.1029118111591449" table:style-name="ce40">
            <text:p>7.1029118111591</text:p>
          </table:table-cell>
          <table:table-cell office:value-type="float" office:value="8.192920104856146" table:style-name="ce40">
            <text:p>8.1929201048562</text:p>
          </table:table-cell>
          <table:table-cell office:value-type="float" office:value="2" table:style-name="ce36">
            <text:p>2</text:p>
          </table:table-cell>
          <table:table-cell office:value-type="float" office:value="0.49269826650308784" table:style-name="ce40">
            <text:p>0.4926982665031</text:p>
          </table:table-cell>
          <table:table-cell office:value-type="float" office:value="7.53836103582654" table:style-name="ce40">
            <text:p>7.5383610358265</text:p>
          </table:table-cell>
          <table:table-cell office:value-type="float" office:value="6.2137844790703562" table:style-name="ce40">
            <text:p>6.2137844790704</text:p>
          </table:table-cell>
          <table:table-cell office:value-type="float" office:value="8.1222737350903973" table:style-name="ce40">
            <text:p>8.1222737350904</text:p>
          </table:table-cell>
          <table:table-cell office:value-type="float" office:value="2" table:style-name="ce36">
            <text:p>2</text:p>
          </table:table-cell>
          <table:table-cell office:value-type="float" office:value="0.76064063801058202" table:style-name="ce40">
            <text:p>0.7606406380106</text:p>
          </table:table-cell>
          <table:table-cell office:value-type="float" office:value="7.3140978712675597" table:style-name="ce40">
            <text:p>7.3140978712676</text:p>
          </table:table-cell>
          <table:table-cell office:value-type="float" office:value="6.9251577431991187" table:style-name="ce40">
            <text:p>6.9251577431991</text:p>
          </table:table-cell>
          <table:table-cell office:value-type="float" office:value="8.3665178517823673" table:style-name="ce40">
            <text:p>8.3665178517824</text:p>
          </table:table-cell>
          <table:table-cell office:value-type="float" office:value="2" table:style-name="ce36">
            <text:p>2</text:p>
          </table:table-cell>
          <table:table-cell office:value-type="float" office:value="-0.90220105823588193" table:style-name="ce40">
            <text:p>-0.9022010582359</text:p>
          </table:table-cell>
          <table:table-cell office:value-type="float" office:value="7.5036568379928097" table:style-name="ce40">
            <text:p>7.5036568379928</text:p>
          </table:table-cell>
          <table:table-cell office:value-type="float" office:value="6.7806130716676014" table:style-name="ce40">
            <text:p>6.7806130716676</text:p>
          </table:table-cell>
          <table:table-cell office:value-type="float" office:value="8.2725642890657856" table:style-name="ce40">
            <text:p>8.2725642890658</text:p>
          </table:table-cell>
          <table:table-cell office:value-type="float" office:value="2" table:style-name="ce36">
            <text:p>2</text:p>
          </table:table-cell>
          <table:table-cell office:value-type="float" office:value="-6.0250743627315528E-2" table:style-name="ce40">
            <text:p>-0.0602507436273</text:p>
          </table:table-cell>
          <table:table-cell office:value-type="float" office:value="6.0975617793901504" table:style-name="ce40">
            <text:p>6.0975617793902</text:p>
          </table:table-cell>
          <table:table-cell office:value-type="float" office:value="4.9915118525807092" table:style-name="ce40">
            <text:p>4.9915118525807</text:p>
          </table:table-cell>
          <table:table-cell office:value-type="float" office:value="7.3975346056206455" table:style-name="ce40">
            <text:p>7.3975346056207</text:p>
          </table:table-cell>
          <table:table-cell office:value-type="float" office:value="2" table:style-name="ce36">
            <text:p>2</text:p>
          </table:table-cell>
          <table:table-cell office:value-type="float" office:value="-0.15797103255262918" table:style-name="ce40">
            <text:p>-0.1579710325526</text:p>
          </table:table-cell>
          <table:table-cell office:value-type="float" office:value="7.5630937545126198" table:style-name="ce40">
            <text:p>7.5630937545126</text:p>
          </table:table-cell>
          <table:table-cell office:value-type="float" office:value="5.910469796381264" table:style-name="ce40">
            <text:p>5.9104697963813</text:p>
          </table:table-cell>
          <table:table-cell office:value-type="float" office:value="7.9940174450748689" table:style-name="ce40">
            <text:p>7.9940174450749</text:p>
          </table:table-cell>
          <table:table-cell office:value-type="float" office:value="2" table:style-name="ce36">
            <text:p>2</text:p>
          </table:table-cell>
          <table:table-cell office:value-type="float" office:value="1.1492362681696706" table:style-name="ce40">
            <text:p>1.1492362681697</text:p>
          </table:table-cell>
          <table:table-cell office:value-type="float" office:value="5.7704150661801803" table:style-name="ce40">
            <text:p>5.7704150661802</text:p>
          </table:table-cell>
          <table:table-cell office:value-type="float" office:value="3.6111396287430741" table:style-name="ce40">
            <text:p>3.6111396287431</text:p>
          </table:table-cell>
          <table:table-cell office:value-type="float" office:value="7.0985837386964326" table:style-name="ce40">
            <text:p>7.0985837386964</text:p>
          </table:table-cell>
          <table:table-cell office:value-type="float" office:value="2" table:style-name="ce36">
            <text:p>2</text:p>
          </table:table-cell>
          <table:table-cell office:value-type="float" office:value="0.46708686223912316" table:style-name="ce40">
            <text:p>0.4670868622391</text:p>
          </table:table-cell>
          <table:table-cell office:value-type="float" office:value="7.2466414267789396" table:style-name="ce40">
            <text:p>7.2466414267789</text:p>
          </table:table-cell>
          <table:table-cell office:value-type="float" office:value="5.7869759976314787" table:style-name="ce40">
            <text:p>5.7869759976315</text:p>
          </table:table-cell>
          <table:table-cell office:value-type="float" office:value="8.3166758441849531" table:style-name="ce40">
            <text:p>8.3166758441850</text:p>
          </table:table-cell>
          <table:table-cell office:value-type="float" office:value="2" table:style-name="ce36">
            <text:p>2</text:p>
          </table:table-cell>
          <table:table-cell office:value-type="float" office:value="0.30187879851182736" table:style-name="ce40">
            <text:p>0.3018787985118</text:p>
          </table:table-cell>
          <table:table-cell office:value-type="float" office:value="6.9403797977262203" table:style-name="ce40">
            <text:p>6.9403797977262</text:p>
          </table:table-cell>
          <table:table-cell office:value-type="float" office:value="4.3868047111220951" table:style-name="ce40">
            <text:p>4.3868047111221</text:p>
          </table:table-cell>
          <table:table-cell office:value-type="float" office:value="6.8563335248544481" table:style-name="ce40">
            <text:p>6.8563335248545</text:p>
          </table:table-cell>
          <table:table-cell office:value-type="float" office:value="3" table:style-name="ce36">
            <text:p>3</text:p>
          </table:table-cell>
          <table:table-cell office:value-type="float" office:value="2.093372160988471" table:style-name="ce40">
            <text:p>2.0933721609885</text:p>
          </table:table-cell>
          <table:table-cell office:value-type="float" office:value="7.1485327861862498" table:style-name="ce40">
            <text:p>7.1485327861863</text:p>
          </table:table-cell>
          <table:table-cell office:value-type="float" office:value="6.4227320941865136" table:style-name="ce40">
            <text:p>6.4227320941865</text:p>
          </table:table-cell>
          <table:table-cell office:value-type="float" office:value="7.722832155375591" table:style-name="ce40">
            <text:p>7.7228321553756</text:p>
          </table:table-cell>
          <table:table-cell office:value-type="float" office:value="2" table:style-name="ce36">
            <text:p>2</text:p>
          </table:table-cell>
          <table:table-cell office:value-type="float" office:value="0.22839560214077859" table:style-name="ce40">
            <text:p>0.2283956021408</text:p>
          </table:table-cell>
          <table:table-cell office:value-type="float" office:value="7.1436625032231502" table:style-name="ce40">
            <text:p>7.1436625032232</text:p>
          </table:table-cell>
          <table:table-cell office:value-type="float" office:value="6.1416647010505354" table:style-name="ce40">
            <text:p>6.1416647010505</text:p>
          </table:table-cell>
          <table:table-cell office:value-type="float" office:value="7.8011102297326715" table:style-name="ce40">
            <text:p>7.8011102297327</text:p>
          </table:table-cell>
          <table:table-cell office:value-type="float" office:value="2" table:style-name="ce36">
            <text:p>2</text:p>
          </table:table-cell>
          <table:table-cell office:value-type="float" office:value="0.40694661409374216" table:style-name="ce40">
            <text:p>0.4069466140937</text:p>
          </table:table-cell>
          <table:table-cell office:value-type="float" office:value="7.8548119947079504" table:style-name="ce40">
            <text:p>7.8548119947080</text:p>
          </table:table-cell>
          <table:table-cell office:value-type="float" office:value="6.7422823610783791" table:style-name="ce40">
            <text:p>6.7422823610784</text:p>
          </table:table-cell>
          <table:table-cell office:value-type="float" office:value="8.5199412850156655" table:style-name="ce40">
            <text:p>8.5199412850157</text:p>
          </table:table-cell>
          <table:table-cell office:value-type="float" office:value="2" table:style-name="ce36">
            <text:p>2</text:p>
          </table:table-cell>
          <table:table-cell office:value-type="float" office:value="0.49328279332655872" table:style-name="ce40">
            <text:p>0.4932827933266</text:p>
          </table:table-cell>
          <table:table-cell office:value-type="float" office:value="7.7182841375981299" table:style-name="ce40">
            <text:p>7.7182841375981</text:p>
          </table:table-cell>
          <table:table-cell office:value-type="float" office:value="7.4498999014872807" table:style-name="ce40">
            <text:p>7.4498999014873</text:p>
          </table:table-cell>
          <table:table-cell office:value-type="float" office:value="8.9654809638269004" table:style-name="ce40">
            <text:p>8.9654809638269</text:p>
          </table:table-cell>
          <table:table-cell office:value-type="float" office:value="2" table:style-name="ce36">
            <text:p>2</text:p>
          </table:table-cell>
          <table:table-cell office:value-type="float" office:value="-1.2658098414636585" table:style-name="ce40">
            <text:p>-1.2658098414637</text:p>
          </table:table-cell>
          <table:table-cell office:value-type="float" office:value="7.0952937236597204" table:style-name="ce40">
            <text:p>7.0952937236597</text:p>
          </table:table-cell>
          <table:table-cell office:value-type="float" office:value="6.5094685795828982" table:style-name="ce40">
            <text:p>6.5094685795829</text:p>
          </table:table-cell>
          <table:table-cell office:value-type="float" office:value="8.0836913137446924" table:style-name="ce40">
            <text:p>8.0836913137447</text:p>
          </table:table-cell>
          <table:table-cell office:value-type="float" office:value="2" table:style-name="ce36">
            <text:p>2</text:p>
          </table:table-cell>
          <table:table-cell office:value-type="float" office:value="-0.50121719005936705" table:style-name="ce40">
            <text:p>-0.5012171900594</text:p>
          </table:table-cell>
          <table:table-cell office:value-type="float" office:value="5.2951294158575299" table:style-name="ce40">
            <text:p>5.2951294158575</text:p>
          </table:table-cell>
          <table:table-cell office:value-type="float" office:value="4.1677038023221513" table:style-name="ce40">
            <text:p>4.1677038023222</text:p>
          </table:table-cell>
          <table:table-cell office:value-type="float" office:value="5.8528695632265855" table:style-name="ce40">
            <text:p>5.8528695632266</text:p>
          </table:table-cell>
          <table:table-cell office:value-type="float" office:value="2" table:style-name="ce36">
            <text:p>2</text:p>
          </table:table-cell>
          <table:table-cell office:value-type="float" office:value="0.66258348116603705" table:style-name="ce40">
            <text:p>0.6625834811660</text:p>
          </table:table-cell>
          <table:table-cell office:value-type="float" office:value="5.4694180136675996" table:style-name="ce40">
            <text:p>5.4694180136676</text:p>
          </table:table-cell>
          <table:table-cell office:value-type="float" office:value="3.267094891106419" table:style-name="ce40">
            <text:p>3.2670948911064</text:p>
          </table:table-cell>
          <table:table-cell office:value-type="float" office:value="5.4743788572255276" table:style-name="ce40">
            <text:p>5.4743788572255</text:p>
          </table:table-cell>
          <table:table-cell office:value-type="float" office:value="2" table:style-name="ce36">
            <text:p>2</text:p>
          </table:table-cell>
          <table:table-cell office:value-type="float" office:value="1.9511539946558514" table:style-name="ce40">
            <text:p>1.9511539946559</text:p>
          </table:table-cell>
          <table:table-cell office:value-type="float" office:value="4.9760769827498397" table:style-name="ce40">
            <text:p>4.9760769827498</text:p>
          </table:table-cell>
          <table:table-cell office:value-type="float" office:value="2.9969416314298978" table:style-name="ce40">
            <text:p>2.9969416314299</text:p>
          </table:table-cell>
          <table:table-cell office:value-type="float" office:value="5.549190989568352" table:style-name="ce40">
            <text:p>5.5491909895684</text:p>
          </table:table-cell>
          <table:table-cell office:value-type="float" office:value="2" table:style-name="ce36">
            <text:p>2</text:p>
          </table:table-cell>
          <table:table-cell office:value-type="float" office:value="1.0797343088479738" table:style-name="ce40">
            <text:p>1.0797343088480</text:p>
          </table:table-cell>
          <table:table-cell office:value-type="float" office:value="4.54859036367725" table:style-name="ce40">
            <text:p>4.5485903636773</text:p>
          </table:table-cell>
          <table:table-cell office:value-type="float" office:value="3.3003180517908075" table:style-name="ce40">
            <text:p>3.3003180517908</text:p>
          </table:table-cell>
          <table:table-cell office:value-type="float" office:value="5.3627381964831251" table:style-name="ce40">
            <text:p>5.3627381964831</text:p>
          </table:table-cell>
          <table:table-cell office:value-type="float" office:value="2" table:style-name="ce36">
            <text:p>2</text:p>
          </table:table-cell>
          <table:table-cell office:value-type="float" office:value="0.41255820061437515" table:style-name="ce40">
            <text:p>0.4125582006144</text:p>
          </table:table-cell>
          <table:table-cell office:value-type="float" office:value="6.1565120321928903" table:style-name="ce40">
            <text:p>6.1565120321929</text:p>
          </table:table-cell>
          <table:table-cell office:value-type="float" office:value="5.9478843465629208" table:style-name="ce40">
            <text:p>5.9478843465629</text:p>
          </table:table-cell>
          <table:table-cell office:value-type="float" office:value="7.6444857701498634" table:style-name="ce40">
            <text:p>7.6444857701499</text:p>
          </table:table-cell>
          <table:table-cell office:value-type="float" office:value="2" table:style-name="ce36">
            <text:p>2</text:p>
          </table:table-cell>
          <table:table-cell office:value-type="float" office:value="-1.4779382779386527" table:style-name="ce40">
            <text:p>-1.4779382779387</text:p>
          </table:table-cell>
          <table:table-cell office:value-type="float" office:value="4.5391230562885596" table:style-name="ce40">
            <text:p>4.5391230562886</text:p>
          </table:table-cell>
          <table:table-cell office:value-type="float" office:value="2.9531550474560007" table:style-name="ce40">
            <text:p>2.9531550474560</text:p>
          </table:table-cell>
          <table:table-cell office:value-type="float" office:value="4.6090385641478351" table:style-name="ce40">
            <text:p>4.6090385641478</text:p>
          </table:table-cell>
          <table:table-cell office:value-type="float" office:value="2" table:style-name="ce36">
            <text:p>2</text:p>
          </table:table-cell>
          <table:table-cell office:value-type="float" office:value="1.7944549061734625" table:style-name="ce40">
            <text:p>1.7944549061735</text:p>
          </table:table-cell>
          <table:table-cell office:value-type="float" office:value="6.2004339640458097" table:style-name="ce40">
            <text:p>6.2004339640458</text:p>
          </table:table-cell>
          <table:table-cell office:value-type="float" office:value="5.6597699679153255" table:style-name="ce40">
            <text:p>5.6597699679153</text:p>
          </table:table-cell>
          <table:table-cell office:value-type="float" office:value="7.067687852767472" table:style-name="ce40">
            <text:p>7.0676878527675</text:p>
          </table:table-cell>
          <table:table-cell office:value-type="float" office:value="2" table:style-name="ce36">
            <text:p>2</text:p>
          </table:table-cell>
          <table:table-cell office:value-type="float" office:value="-0.45464613673880327" table:style-name="ce40">
            <text:p>-0.4546461367388</text:p>
          </table:table-cell>
          <table:table-cell office:value-type="float" office:value="6.76934174888454" table:style-name="ce40">
            <text:p>6.7693417488845</text:p>
          </table:table-cell>
          <table:table-cell office:value-type="float" office:value="6.5257089653495317" table:style-name="ce40">
            <text:p>6.5257089653495</text:p>
          </table:table-cell>
          <table:table-cell office:value-type="float" office:value="7.5339269699991203" table:style-name="ce40">
            <text:p>7.5339269699991</text:p>
          </table:table-cell>
          <table:table-cell office:value-type="float" office:value="2" table:style-name="ce36">
            <text:p>2</text:p>
          </table:table-cell>
          <table:table-cell office:value-type="float" office:value="-1.0127254329971569" table:style-name="ce40">
            <text:p>-1.0127254329972</text:p>
          </table:table-cell>
          <table:table-cell office:value-type="float" office:value="8.0343885917102593" table:style-name="ce40">
            <text:p>8.0343885917103</text:p>
          </table:table-cell>
          <table:table-cell office:value-type="float" office:value="7.7524197706141109" table:style-name="ce40">
            <text:p>7.7524197706141</text:p>
          </table:table-cell>
          <table:table-cell office:value-type="float" office:value="8.9142328685924923" table:style-name="ce40">
            <text:p>8.9142328685925</text:p>
          </table:table-cell>
          <table:table-cell office:value-type="float" office:value="2" table:style-name="ce36">
            <text:p>2</text:p>
          </table:table-cell>
          <table:table-cell office:value-type="float" office:value="-1.0086083231633245" table:style-name="ce40">
            <text:p>-1.0086083231633</text:p>
          </table:table-cell>
          <table:table-cell office:value-type="float" office:value="7.5867966008749166" table:style-name="ce40">
            <text:p>7.5867966008749</text:p>
          </table:table-cell>
          <table:table-cell office:value-type="float" office:value="7.0898305753418347" table:style-name="ce40">
            <text:p>7.0898305753418</text:p>
          </table:table-cell>
          <table:table-cell office:value-type="float" office:value="8.1128664086998743" table:style-name="ce40">
            <text:p>8.1128664086999</text:p>
          </table:table-cell>
          <table:table-cell office:value-type="float" office:value="2" table:style-name="ce36">
            <text:p>2</text:p>
          </table:table-cell>
          <table:table-cell office:value-type="float" office:value="-5.5757934615770562E-2" table:style-name="ce40">
            <text:p>-0.0557579346158</text:p>
          </table:table-cell>
          <table:table-cell office:value-type="float" office:value="8.6167729753330065" table:style-name="ce40">
            <text:p>8.6167729753330</text:p>
          </table:table-cell>
          <table:table-cell office:value-type="float" office:value="8.0319145909155587" table:style-name="ce40">
            <text:p>8.0319145909156</text:p>
          </table:table-cell>
          <table:table-cell office:value-type="float" office:value="8.9336882208183077" table:style-name="ce40">
            <text:p>8.9336882208183</text:p>
          </table:table-cell>
          <table:table-cell office:value-type="float" office:value="2" table:style-name="ce36">
            <text:p>2</text:p>
          </table:table-cell>
          <table:table-cell office:value-type="float" office:value="0.58236223016217459" table:style-name="ce40">
            <text:p>0.5823622301622</text:p>
          </table:table-cell>
          <table:table-cell office:value-type="float" office:value="7.1148324118760868" table:style-name="ce40">
            <text:p>7.1148324118761</text:p>
          </table:table-cell>
          <table:table-cell office:value-type="float" office:value="6.5112547275524024" table:style-name="ce40">
            <text:p>6.5112547275524</text:p>
          </table:table-cell>
          <table:table-cell office:value-type="float" office:value="7.4441241416897848" table:style-name="ce40">
            <text:p>7.4441241416898</text:p>
          </table:table-cell>
          <table:table-cell office:value-type="float" office:value="2" table:style-name="ce36">
            <text:p>2</text:p>
          </table:table-cell>
          <table:table-cell office:value-type="float" office:value="0.57627636211211497" table:style-name="ce40">
            <text:p>0.5762763621121</text:p>
          </table:table-cell>
          <table:table-cell office:value-type="float" office:value="7.4520385816956365" table:style-name="ce40">
            <text:p>7.4520385816956</text:p>
          </table:table-cell>
          <table:table-cell office:value-type="float" office:value="6.8623107772258587" table:style-name="ce40">
            <text:p>6.8623107772259</text:p>
          </table:table-cell>
          <table:table-cell office:value-type="float" office:value="8.0313262793993516" table:style-name="ce40">
            <text:p>8.0313262793994</text:p>
          </table:table-cell>
          <table:table-cell office:value-type="float" office:value="2" table:style-name="ce36">
            <text:p>2</text:p>
          </table:table-cell>
          <table:table-cell office:value-type="float" office:value="1.750381685973584E-2" table:style-name="ce40">
            <text:p>0.0175038168597</text:p>
          </table:table-cell>
          <table:table-cell office:value-type="float" office:value="6.4770235333609838" table:style-name="ce40">
            <text:p>6.4770235333610</text:p>
          </table:table-cell>
          <table:table-cell office:value-type="float" office:value="5.0295778092099628" table:style-name="ce40">
            <text:p>5.0295778092100</text:p>
          </table:table-cell>
          <table:table-cell office:value-type="float" office:value="7.3048412131556972" table:style-name="ce40">
            <text:p>7.3048412131557</text:p>
          </table:table-cell>
          <table:table-cell office:value-type="float" office:value="2" table:style-name="ce36">
            <text:p>2</text:p>
          </table:table-cell>
          <table:table-cell office:value-type="float" office:value="0.533761782764683" table:style-name="ce40">
            <text:p>0.5337617827647</text:p>
          </table:table-cell>
          <table:table-cell office:value-type="float" office:value="7.0935106122525795" table:style-name="ce40">
            <text:p>7.0935106122526</text:p>
          </table:table-cell>
          <table:table-cell office:value-type="float" office:value="5.5484907398286802" table:style-name="ce40">
            <text:p>5.5484907398287</text:p>
          </table:table-cell>
          <table:table-cell office:value-type="float" office:value="7.1536780887250666" table:style-name="ce40">
            <text:p>7.1536780887251</text:p>
          </table:table-cell>
          <table:table-cell office:value-type="float" office:value="2" table:style-name="ce36">
            <text:p>2</text:p>
          </table:table-cell>
          <table:table-cell office:value-type="float" office:value="1.8130327406477404" table:style-name="ce40">
            <text:p>1.8130327406477</text:p>
          </table:table-cell>
          <table:table-cell office:value-type="float" office:value="7.39211702907504" table:style-name="ce40">
            <text:p>7.3921170290750</text:p>
          </table:table-cell>
          <table:table-cell office:value-type="float" office:value="6.8643558696324103" table:style-name="ce40">
            <text:p>6.8643558696324</text:p>
          </table:table-cell>
          <table:table-cell office:value-type="float" office:value="8.0074648473838241" table:style-name="ce40">
            <text:p>8.0074648473838</text:p>
          </table:table-cell>
          <table:table-cell office:value-type="float" office:value="2" table:style-name="ce36">
            <text:p>2</text:p>
          </table:table-cell>
          <table:table-cell office:value-type="float" office:value="-0.15017526783976079" table:style-name="ce40">
            <text:p>-0.1501752678398</text:p>
          </table:table-cell>
          <table:table-cell office:value-type="float" office:value="5.312183404068497" table:style-name="ce40">
            <text:p>5.3121834040685</text:p>
          </table:table-cell>
          <table:table-cell office:value-type="float" office:value="4.2309120072070838" table:style-name="ce40">
            <text:p>4.2309120072071</text:p>
          </table:table-cell>
          <table:table-cell office:value-type="float" office:value="5.7481247831003826" table:style-name="ce40">
            <text:p>5.7481247831004</text:p>
          </table:table-cell>
          <table:table-cell office:value-type="float" office:value="2" table:style-name="ce36">
            <text:p>2</text:p>
          </table:table-cell>
          <table:table-cell office:value-type="float" office:value="0.83364944797787688" table:style-name="ce40">
            <text:p>0.8336494479779</text:p>
          </table:table-cell>
          <table:table-cell office:value-type="float" office:value="7.39621829113368" table:style-name="ce40">
            <text:p>7.3962182911337</text:p>
          </table:table-cell>
          <table:table-cell office:value-type="float" office:value="6.7308819093362064" table:style-name="ce40">
            <text:p>6.7308819093362</text:p>
          </table:table-cell>
          <table:table-cell office:value-type="float" office:value="7.7200710983769412" table:style-name="ce40">
            <text:p>7.7200710983769</text:p>
          </table:table-cell>
          <table:table-cell office:value-type="float" office:value="2" table:style-name="ce36">
            <text:p>2</text:p>
          </table:table-cell>
          <table:table-cell office:value-type="float" office:value="0.67661021253910536" table:style-name="ce40">
            <text:p>0.6766102125391</text:p>
          </table:table-cell>
          <table:table-cell office:value-type="float" office:value="6.76934174888454" table:style-name="ce40">
            <text:p>6.7693417488845</text:p>
          </table:table-cell>
          <table:table-cell office:value-type="float" office:value="6.5257089653495317" table:style-name="ce40">
            <text:p>6.5257089653495</text:p>
          </table:table-cell>
          <table:table-cell office:value-type="float" office:value="7.5339269699991203" table:style-name="ce40">
            <text:p>7.5339269699991</text:p>
          </table:table-cell>
          <table:table-cell office:value-type="float" office:value="2" table:style-name="ce36">
            <text:p>2</text:p>
          </table:table-cell>
          <table:table-cell office:value-type="float" office:value="-1.0127254329971569" table:style-name="ce40">
            <text:p>-1.0127254329972</text:p>
          </table:table-cell>
          <table:table-cell table:number-columns-repeated="16171"/>
        </table:table-row>
        <table:table-row table:style-name="ro2">
          <table:table-cell office:value-type="string" table:style-name="ce20">
            <text:p>RV9</text:p>
          </table:table-cell>
          <table:table-cell office:value-type="string" table:style-name="ce20">
            <text:p>Humber NHS Foundation Trust</text:p>
          </table:table-cell>
          <table:table-cell office:value-type="float" office:value="223" table:style-name="ce36">
            <text:p>223</text:p>
          </table:table-cell>
          <table:table-cell office:value-type="float" office:value="6.6909925413652598" table:style-name="ce40">
            <text:p>6.6909925413653</text:p>
          </table:table-cell>
          <table:table-cell office:value-type="float" office:value="5.4991546060638159" table:style-name="ce40">
            <text:p>5.4991546060638</text:p>
          </table:table-cell>
          <table:table-cell office:value-type="float" office:value="6.7360987701558708" table:style-name="ce40">
            <text:p>6.7360987701559</text:p>
          </table:table-cell>
          <table:table-cell office:value-type="float" office:value="2" table:style-name="ce36">
            <text:p>2</text:p>
          </table:table-cell>
          <table:table-cell office:value-type="float" office:value="1.8170204524478935" table:style-name="ce40">
            <text:p>1.8170204524479</text:p>
          </table:table-cell>
          <table:table-cell office:value-type="float" office:value="8.3574886246013094" table:style-name="ce40">
            <text:p>8.3574886246013</text:p>
          </table:table-cell>
          <table:table-cell office:value-type="float" office:value="7.6970363429359114" table:style-name="ce40">
            <text:p>7.6970363429359</text:p>
          </table:table-cell>
          <table:table-cell office:value-type="float" office:value="8.5501793908837005" table:style-name="ce40">
            <text:p>8.5501793908837</text:p>
          </table:table-cell>
          <table:table-cell office:value-type="float" office:value="2" table:style-name="ce36">
            <text:p>2</text:p>
          </table:table-cell>
          <table:table-cell office:value-type="float" office:value="1.074609616417636" table:style-name="ce40">
            <text:p>1.0746096164176</text:p>
          </table:table-cell>
          <table:table-cell office:value-type="float" office:value="8.1467102600267207" table:style-name="ce40">
            <text:p>8.1467102600267</text:p>
          </table:table-cell>
          <table:table-cell office:value-type="float" office:value="7.0099418420208774" table:style-name="ce40">
            <text:p>7.0099418420209</text:p>
          </table:table-cell>
          <table:table-cell office:value-type="float" office:value="8.0652899623935461" table:style-name="ce40">
            <text:p>8.0652899623936</text:p>
          </table:table-cell>
          <table:table-cell office:value-type="float" office:value="3" table:style-name="ce36">
            <text:p>3</text:p>
          </table:table-cell>
          <table:table-cell office:value-type="float" office:value="2.2623871336241121" table:style-name="ce40">
            <text:p>2.2623871336241</text:p>
          </table:table-cell>
          <table:table-cell office:value-type="float" office:value="7.7563629813101702" table:style-name="ce40">
            <text:p>7.7563629813102</text:p>
          </table:table-cell>
          <table:table-cell office:value-type="float" office:value="6.5480991697599169" table:style-name="ce40">
            <text:p>6.5480991697599</text:p>
          </table:table-cell>
          <table:table-cell office:value-type="float" office:value="7.7375442441311773" table:style-name="ce40">
            <text:p>7.7375442441312</text:p>
          </table:table-cell>
          <table:table-cell office:value-type="float" office:value="3" table:style-name="ce36">
            <text:p>3</text:p>
          </table:table-cell>
          <table:table-cell office:value-type="float" office:value="2.0219829005876315" table:style-name="ce40">
            <text:p>2.0219829005876</text:p>
          </table:table-cell>
          <table:table-cell office:value-type="float" office:value="8.5257967196067899" table:style-name="ce40">
            <text:p>8.5257967196068</text:p>
          </table:table-cell>
          <table:table-cell office:value-type="float" office:value="6.529798239456321" table:style-name="ce40">
            <text:p>6.5297982394563</text:p>
          </table:table-cell>
          <table:table-cell office:value-type="float" office:value="8.3808513838548713" table:style-name="ce40">
            <text:p>8.3808513838549</text:p>
          </table:table-cell>
          <table:table-cell office:value-type="float" office:value="3" table:style-name="ce36">
            <text:p>3</text:p>
          </table:table-cell>
          <table:table-cell office:value-type="float" office:value="2.2669110202428842" table:style-name="ce40">
            <text:p>2.2669110202429</text:p>
          </table:table-cell>
          <table:table-cell office:value-type="float" office:value="9.9047043823397001" table:style-name="ce40">
            <text:p>9.9047043823397</text:p>
          </table:table-cell>
          <table:table-cell office:value-type="float" office:value="9.4972908735543946" table:style-name="ce40">
            <text:p>9.4972908735544</text:p>
          </table:table-cell>
          <table:table-cell office:value-type="float" office:value="9.8688373603559363" table:style-name="ce40">
            <text:p>9.8688373603559</text:p>
          </table:table-cell>
          <table:table-cell office:value-type="float" office:value="3" table:style-name="ce36">
            <text:p>3</text:p>
          </table:table-cell>
          <table:table-cell office:value-type="float" office:value="2.338371929807058" table:style-name="ce40">
            <text:p>2.3383719298071</text:p>
          </table:table-cell>
          <table:table-cell office:value-type="float" office:value="8.4838875912710705" table:style-name="ce40">
            <text:p>8.4838875912711</text:p>
          </table:table-cell>
          <table:table-cell office:value-type="float" office:value="7.7526147311929083" table:style-name="ce40">
            <text:p>7.7526147311929</text:p>
          </table:table-cell>
          <table:table-cell office:value-type="float" office:value="8.8674158467871731" table:style-name="ce40">
            <text:p>8.8674158467872</text:p>
          </table:table-cell>
          <table:table-cell office:value-type="float" office:value="2" table:style-name="ce36">
            <text:p>2</text:p>
          </table:table-cell>
          <table:table-cell office:value-type="float" office:value="0.61137981584851508" table:style-name="ce40">
            <text:p>0.6113798158485</text:p>
          </table:table-cell>
          <table:table-cell office:value-type="float" office:value="6.1755228596462004" table:style-name="ce40">
            <text:p>6.1755228596462</text:p>
          </table:table-cell>
          <table:table-cell office:value-type="float" office:value="5.1971390451098056" table:style-name="ce40">
            <text:p>5.1971390451098</text:p>
          </table:table-cell>
          <table:table-cell office:value-type="float" office:value="6.5129351458629685" table:style-name="ce40">
            <text:p>6.5129351458630</text:p>
          </table:table-cell>
          <table:table-cell office:value-type="float" office:value="2" table:style-name="ce36">
            <text:p>2</text:p>
          </table:table-cell>
          <table:table-cell office:value-type="float" office:value="0.95476883531037449" table:style-name="ce40">
            <text:p>0.9547688353104</text:p>
          </table:table-cell>
          <table:table-cell office:value-type="float" office:value="7.8697420865740204" table:style-name="ce40">
            <text:p>7.8697420865740</text:p>
          </table:table-cell>
          <table:table-cell office:value-type="float" office:value="6.9314766460330928" table:style-name="ce40">
            <text:p>6.9314766460331</text:p>
          </table:table-cell>
          <table:table-cell office:value-type="float" office:value="7.9287538547053975" table:style-name="ce40">
            <text:p>7.9287538547054</text:p>
          </table:table-cell>
          <table:table-cell office:value-type="float" office:value="2" table:style-name="ce36">
            <text:p>2</text:p>
          </table:table-cell>
          <table:table-cell office:value-type="float" office:value="1.7280105433187651" table:style-name="ce40">
            <text:p>1.7280105433188</text:p>
          </table:table-cell>
          <table:table-cell office:value-type="float" office:value="8.1174971017433606" table:style-name="ce40">
            <text:p>8.1174971017434</text:p>
          </table:table-cell>
          <table:table-cell office:value-type="float" office:value="7.1745935292805783" table:style-name="ce40">
            <text:p>7.1745935292806</text:p>
          </table:table-cell>
          <table:table-cell office:value-type="float" office:value="8.1212383867347135" table:style-name="ce40">
            <text:p>8.1212383867347</text:p>
          </table:table-cell>
          <table:table-cell office:value-type="float" office:value="2" table:style-name="ce36">
            <text:p>2</text:p>
          </table:table-cell>
          <table:table-cell office:value-type="float" office:value="1.9444718307904463" table:style-name="ce40">
            <text:p>1.9444718307905</text:p>
          </table:table-cell>
          <table:table-cell office:value-type="float" office:value="7.79525065063652" table:style-name="ce40">
            <text:p>7.7952506506365</text:p>
          </table:table-cell>
          <table:table-cell office:value-type="float" office:value="6.3234789509151916" table:style-name="ce40">
            <text:p>6.3234789509152</text:p>
          </table:table-cell>
          <table:table-cell office:value-type="float" office:value="8.0125792632455628" table:style-name="ce40">
            <text:p>8.0125792632456</text:p>
          </table:table-cell>
          <table:table-cell office:value-type="float" office:value="2" table:style-name="ce36">
            <text:p>2</text:p>
          </table:table-cell>
          <table:table-cell office:value-type="float" office:value="1.4556052434820477" table:style-name="ce40">
            <text:p>1.4556052434821</text:p>
          </table:table-cell>
          <table:table-cell office:value-type="float" office:value="8.2161385766380803" table:style-name="ce40">
            <text:p>8.2161385766381</text:p>
          </table:table-cell>
          <table:table-cell office:value-type="float" office:value="7.1387948687783798" table:style-name="ce40">
            <text:p>7.1387948687784</text:p>
          </table:table-cell>
          <table:table-cell office:value-type="float" office:value="8.1528807262031062" table:style-name="ce40">
            <text:p>8.1528807262031</text:p>
          </table:table-cell>
          <table:table-cell office:value-type="float" office:value="3" table:style-name="ce36">
            <text:p>3</text:p>
          </table:table-cell>
          <table:table-cell office:value-type="float" office:value="2.2044859008732418" table:style-name="ce40">
            <text:p>2.2044859008732</text:p>
          </table:table-cell>
          <table:table-cell office:value-type="float" office:value="8.1771148908201798" table:style-name="ce40">
            <text:p>8.1771148908202</text:p>
          </table:table-cell>
          <table:table-cell office:value-type="float" office:value="6.9861418497951195" table:style-name="ce40">
            <text:p>6.9861418497951</text:p>
          </table:table-cell>
          <table:table-cell office:value-type="float" office:value="8.0670355109382665" table:style-name="ce40">
            <text:p>8.0670355109383</text:p>
          </table:table-cell>
          <table:table-cell office:value-type="float" office:value="3" table:style-name="ce36">
            <text:p>3</text:p>
          </table:table-cell>
          <table:table-cell office:value-type="float" office:value="2.3591736899255769" table:style-name="ce40">
            <text:p>2.3591736899256</text:p>
          </table:table-cell>
          <table:table-cell office:value-type="float" office:value="7.51904303654839" table:style-name="ce40">
            <text:p>7.5190430365484</text:p>
          </table:table-cell>
          <table:table-cell office:value-type="float" office:value="5.1189810835503629" table:style-name="ce40">
            <text:p>5.1189810835504</text:p>
          </table:table-cell>
          <table:table-cell office:value-type="float" office:value="7.2700653746509918" table:style-name="ce40">
            <text:p>7.2700653746510</text:p>
          </table:table-cell>
          <table:table-cell office:value-type="float" office:value="3" table:style-name="ce36">
            <text:p>3</text:p>
          </table:table-cell>
          <table:table-cell office:value-type="float" office:value="2.4136767956025476" table:style-name="ce40">
            <text:p>2.4136767956026</text:p>
          </table:table-cell>
          <table:table-cell office:value-type="float" office:value="6.9837775944305003" table:style-name="ce40">
            <text:p>6.9837775944305</text:p>
          </table:table-cell>
          <table:table-cell office:value-type="float" office:value="5.7922594125066649" table:style-name="ce40">
            <text:p>5.7922594125067</text:p>
          </table:table-cell>
          <table:table-cell office:value-type="float" office:value="8.112227828949468" table:style-name="ce40">
            <text:p>8.1122278289495</text:p>
          </table:table-cell>
          <table:table-cell office:value-type="float" office:value="2" table:style-name="ce36">
            <text:p>2</text:p>
          </table:table-cell>
          <table:table-cell office:value-type="float" office:value="5.3281288062505448E-2" table:style-name="ce40">
            <text:p>0.0532812880625</text:p>
          </table:table-cell>
          <table:table-cell office:value-type="float" office:value="7.1768390695451201" table:style-name="ce40">
            <text:p>7.1768390695451</text:p>
          </table:table-cell>
          <table:table-cell office:value-type="float" office:value="3.7207500830416769" table:style-name="ce40">
            <text:p>3.7207500830417</text:p>
          </table:table-cell>
          <table:table-cell office:value-type="float" office:value="6.9889732843978294" table:style-name="ce40">
            <text:p>6.9889732843978</text:p>
          </table:table-cell>
          <table:table-cell office:value-type="float" office:value="3" table:style-name="ce36">
            <text:p>3</text:p>
          </table:table-cell>
          <table:table-cell office:value-type="float" office:value="2.1852914179069924" table:style-name="ce40">
            <text:p>2.1852914179070</text:p>
          </table:table-cell>
          <table:table-cell office:value-type="float" office:value="8.1102129333785005" table:style-name="ce40">
            <text:p>8.1102129333785</text:p>
          </table:table-cell>
          <table:table-cell office:value-type="float" office:value="5.9005187765926568" table:style-name="ce40">
            <text:p>5.9005187765927</text:p>
          </table:table-cell>
          <table:table-cell office:value-type="float" office:value="8.2031330652237759" table:style-name="ce40">
            <text:p>8.2031330652238</text:p>
          </table:table-cell>
          <table:table-cell office:value-type="float" office:value="2" table:style-name="ce36">
            <text:p>2</text:p>
          </table:table-cell>
          <table:table-cell office:value-type="float" office:value="1.8017784710090148" table:style-name="ce40">
            <text:p>1.8017784710090</text:p>
          </table:table-cell>
          <table:table-cell office:value-type="float" office:value="5.8082393960762699" table:style-name="ce40">
            <text:p>5.8082393960763</text:p>
          </table:table-cell>
          <table:table-cell office:value-type="float" office:value="4.4800280931528729" table:style-name="ce40">
            <text:p>4.4800280931529</text:p>
          </table:table-cell>
          <table:table-cell office:value-type="float" office:value="6.7631101428236704" table:style-name="ce40">
            <text:p>6.7631101428237</text:p>
          </table:table-cell>
          <table:table-cell office:value-type="float" office:value="2" table:style-name="ce36">
            <text:p>2</text:p>
          </table:table-cell>
          <table:table-cell office:value-type="float" office:value="0.32050273628080794" table:style-name="ce40">
            <text:p>0.3205027362808</text:p>
          </table:table-cell>
          <table:table-cell office:value-type="float" office:value="6.9199254063462403" table:style-name="ce40">
            <text:p>6.9199254063462</text:p>
          </table:table-cell>
          <table:table-cell office:value-type="float" office:value="6.4165255926295952" table:style-name="ce40">
            <text:p>6.4165255926296</text:p>
          </table:table-cell>
          <table:table-cell office:value-type="float" office:value="7.7290386569325094" table:style-name="ce40">
            <text:p>7.7290386569325</text:p>
          </table:table-cell>
          <table:table-cell office:value-type="float" office:value="2" table:style-name="ce36">
            <text:p>2</text:p>
          </table:table-cell>
          <table:table-cell office:value-type="float" office:value="-0.45651913276203376" table:style-name="ce40">
            <text:p>-0.4565191327620</text:p>
          </table:table-cell>
          <table:table-cell office:value-type="float" office:value="6.5706734798288098" table:style-name="ce40">
            <text:p>6.5706734798288</text:p>
          </table:table-cell>
          <table:table-cell office:value-type="float" office:value="6.1567764060599064" table:style-name="ce40">
            <text:p>6.1567764060599</text:p>
          </table:table-cell>
          <table:table-cell office:value-type="float" office:value="7.7859985247233006" table:style-name="ce40">
            <text:p>7.7859985247233</text:p>
          </table:table-cell>
          <table:table-cell office:value-type="float" office:value="2" table:style-name="ce36">
            <text:p>2</text:p>
          </table:table-cell>
          <table:table-cell office:value-type="float" office:value="-0.9641226580558373" table:style-name="ce40">
            <text:p>-0.9641226580558</text:p>
          </table:table-cell>
          <table:table-cell office:value-type="float" office:value="8.1769528951869592" table:style-name="ce40">
            <text:p>8.1769528951870</text:p>
          </table:table-cell>
          <table:table-cell office:value-type="float" office:value="6.8180492839813596" table:style-name="ce40">
            <text:p>6.8180492839814</text:p>
          </table:table-cell>
          <table:table-cell office:value-type="float" office:value="8.444174362112685" table:style-name="ce40">
            <text:p>8.4441743621127</text:p>
          </table:table-cell>
          <table:table-cell office:value-type="float" office:value="2" table:style-name="ce36">
            <text:p>2</text:p>
          </table:table-cell>
          <table:table-cell office:value-type="float" office:value="1.3158014190475178" table:style-name="ce40">
            <text:p>1.3158014190475</text:p>
          </table:table-cell>
          <table:table-cell office:value-type="float" office:value="8.2751035751461899" table:style-name="ce40">
            <text:p>8.2751035751462</text:p>
          </table:table-cell>
          <table:table-cell office:value-type="float" office:value="7.5698194171206792" table:style-name="ce40">
            <text:p>7.5698194171207</text:p>
          </table:table-cell>
          <table:table-cell office:value-type="float" office:value="8.8455614481935019" table:style-name="ce40">
            <text:p>8.8455614481935</text:p>
          </table:table-cell>
          <table:table-cell office:value-type="float" office:value="2" table:style-name="ce36">
            <text:p>2</text:p>
          </table:table-cell>
          <table:table-cell office:value-type="float" office:value="0.2071380077556709" table:style-name="ce40">
            <text:p>0.2071380077557</text:p>
          </table:table-cell>
          <table:table-cell office:value-type="float" office:value="7.5104998149859901" table:style-name="ce40">
            <text:p>7.5104998149860</text:p>
          </table:table-cell>
          <table:table-cell office:value-type="float" office:value="6.5349147243923538" table:style-name="ce40">
            <text:p>6.5349147243924</text:p>
          </table:table-cell>
          <table:table-cell office:value-type="float" office:value="8.0582451689352368" table:style-name="ce40">
            <text:p>8.0582451689352</text:p>
          </table:table-cell>
          <table:table-cell office:value-type="float" office:value="2" table:style-name="ce36">
            <text:p>2</text:p>
          </table:table-cell>
          <table:table-cell office:value-type="float" office:value="0.55047181521387489" table:style-name="ce40">
            <text:p>0.5504718152139</text:p>
          </table:table-cell>
          <table:table-cell office:value-type="float" office:value="6.3640039376784499" table:style-name="ce40">
            <text:p>6.3640039376785</text:p>
          </table:table-cell>
          <table:table-cell office:value-type="float" office:value="4.220632277625362" table:style-name="ce40">
            <text:p>4.2206322776254</text:p>
          </table:table-cell>
          <table:table-cell office:value-type="float" office:value="5.7999410879233748" table:style-name="ce40">
            <text:p>5.7999410879234</text:p>
          </table:table-cell>
          <table:table-cell office:value-type="float" office:value="3" table:style-name="ce36">
            <text:p>3</text:p>
          </table:table-cell>
          <table:table-cell office:value-type="float" office:value="3.3599978010148539" table:style-name="ce40">
            <text:p>3.3599978010149</text:p>
          </table:table-cell>
          <table:table-cell office:value-type="float" office:value="5.6805732656226997" table:style-name="ce40">
            <text:p>5.6805732656227</text:p>
          </table:table-cell>
          <table:table-cell office:value-type="float" office:value="3.2918755110925133" table:style-name="ce40">
            <text:p>3.2918755110925</text:p>
          </table:table-cell>
          <table:table-cell office:value-type="float" office:value="5.4495982372394334" table:style-name="ce40">
            <text:p>5.4495982372394</text:p>
          </table:table-cell>
          <table:table-cell office:value-type="float" office:value="3" table:style-name="ce36">
            <text:p>3</text:p>
          </table:table-cell>
          <table:table-cell office:value-type="float" office:value="2.3795755791842339" table:style-name="ce40">
            <text:p>2.3795755791842</text:p>
          </table:table-cell>
          <table:table-cell office:value-type="float" office:value="4.9504692447745997" table:style-name="ce40">
            <text:p>4.9504692447746</text:p>
          </table:table-cell>
          <table:table-cell office:value-type="float" office:value="2.7567708373310347" table:style-name="ce40">
            <text:p>2.7567708373310</text:p>
          </table:table-cell>
          <table:table-cell office:value-type="float" office:value="5.789361783667216" table:style-name="ce40">
            <text:p>5.7893617836672</text:p>
          </table:table-cell>
          <table:table-cell office:value-type="float" office:value="2" table:style-name="ce36">
            <text:p>2</text:p>
          </table:table-cell>
          <table:table-cell office:value-type="float" office:value="0.87561123652742401" table:style-name="ce40">
            <text:p>0.8756112365274</text:p>
          </table:table-cell>
          <table:table-cell office:value-type="float" office:value="5.1024072576983004" table:style-name="ce40">
            <text:p>5.1024072576983</text:p>
          </table:table-cell>
          <table:table-cell office:value-type="float" office:value="3.3883105892267791" table:style-name="ce40">
            <text:p>3.3883105892268</text:p>
          </table:table-cell>
          <table:table-cell office:value-type="float" office:value="5.2747456590471531" table:style-name="ce40">
            <text:p>5.2747456590472</text:p>
          </table:table-cell>
          <table:table-cell office:value-type="float" office:value="2" table:style-name="ce36">
            <text:p>2</text:p>
          </table:table-cell>
          <table:table-cell office:value-type="float" office:value="1.6018524701806811" table:style-name="ce40">
            <text:p>1.6018524701807</text:p>
          </table:table-cell>
          <table:table-cell office:value-type="float" office:value="7.7946294145579103" table:style-name="ce40">
            <text:p>7.7946294145579</text:p>
          </table:table-cell>
          <table:table-cell office:value-type="float" office:value="6.2103960643222722" table:style-name="ce40">
            <text:p>6.2103960643223</text:p>
          </table:table-cell>
          <table:table-cell office:value-type="float" office:value="7.381974052390512" table:style-name="ce40">
            <text:p>7.3819740523905</text:p>
          </table:table-cell>
          <table:table-cell office:value-type="float" office:value="3" table:style-name="ce36">
            <text:p>3</text:p>
          </table:table-cell>
          <table:table-cell office:value-type="float" office:value="3.3406482515924858" table:style-name="ce40">
            <text:p>3.3406482515925</text:p>
          </table:table-cell>
          <table:table-cell office:value-type="float" office:value="4.4403644664222304" table:style-name="ce40">
            <text:p>4.4403644664222</text:p>
          </table:table-cell>
          <table:table-cell office:value-type="float" office:value="2.9681731439887313" table:style-name="ce40">
            <text:p>2.9681731439887</text:p>
          </table:table-cell>
          <table:table-cell office:value-type="float" office:value="4.5940204676151044" table:style-name="ce40">
            <text:p>4.5940204676151</text:p>
          </table:table-cell>
          <table:table-cell office:value-type="float" office:value="2" table:style-name="ce36">
            <text:p>2</text:p>
          </table:table-cell>
          <table:table-cell office:value-type="float" office:value="1.5894984137941011" table:style-name="ce40">
            <text:p>1.5894984137941</text:p>
          </table:table-cell>
          <table:table-cell office:value-type="float" office:value="6.8084754888999104" table:style-name="ce40">
            <text:p>6.8084754888999</text:p>
          </table:table-cell>
          <table:table-cell office:value-type="float" office:value="5.7364525619519773" table:style-name="ce40">
            <text:p>5.7364525619520</text:p>
          </table:table-cell>
          <table:table-cell office:value-type="float" office:value="6.9910052587308202" table:style-name="ce40">
            <text:p>6.9910052587308</text:p>
          </table:table-cell>
          <table:table-cell office:value-type="float" office:value="2" table:style-name="ce36">
            <text:p>2</text:p>
          </table:table-cell>
          <table:table-cell office:value-type="float" office:value="1.3896383602860121" table:style-name="ce40">
            <text:p>1.3896383602860</text:p>
          </table:table-cell>
          <table:table-cell office:value-type="float" office:value="7.4455273596065004" table:style-name="ce40">
            <text:p>7.4455273596065</text:p>
          </table:table-cell>
          <table:table-cell office:value-type="float" office:value="6.5702830786694246" table:style-name="ce40">
            <text:p>6.5702830786694</text:p>
          </table:table-cell>
          <table:table-cell office:value-type="float" office:value="7.4893528566792273" table:style-name="ce40">
            <text:p>7.4893528566792</text:p>
          </table:table-cell>
          <table:table-cell office:value-type="float" office:value="2" table:style-name="ce36">
            <text:p>2</text:p>
          </table:table-cell>
          <table:table-cell office:value-type="float" office:value="1.773043692039223" table:style-name="ce40">
            <text:p>1.7730436920392</text:p>
          </table:table-cell>
          <table:table-cell office:value-type="float" office:value="8.6195434163234896" table:style-name="ce40">
            <text:p>8.6195434163235</text:p>
          </table:table-cell>
          <table:table-cell office:value-type="float" office:value="7.8436976547839032" table:style-name="ce40">
            <text:p>7.8436976547839</text:p>
          </table:table-cell>
          <table:table-cell office:value-type="float" office:value="8.8229549844227009" table:style-name="ce40">
            <text:p>8.8229549844227</text:p>
          </table:table-cell>
          <table:table-cell office:value-type="float" office:value="2" table:style-name="ce36">
            <text:p>2</text:p>
          </table:table-cell>
          <table:table-cell office:value-type="float" office:value="1.1457156037587957" table:style-name="ce40">
            <text:p>1.1457156037588</text:p>
          </table:table-cell>
          <table:table-cell office:value-type="float" office:value="8.0868539553127334" table:style-name="ce40">
            <text:p>8.0868539553127</text:p>
          </table:table-cell>
          <table:table-cell office:value-type="float" office:value="7.1218020500983972" table:style-name="ce40">
            <text:p>7.1218020500984</text:p>
          </table:table-cell>
          <table:table-cell office:value-type="float" office:value="8.0808949339433109" table:style-name="ce40">
            <text:p>8.0808949339433</text:p>
          </table:table-cell>
          <table:table-cell office:value-type="float" office:value="3" table:style-name="ce36">
            <text:p>3</text:p>
          </table:table-cell>
          <table:table-cell office:value-type="float" office:value="1.9843192215851329" table:style-name="ce40">
            <text:p>1.9843192215851</text:p>
          </table:table-cell>
          <table:table-cell office:value-type="float" office:value="8.9714628977391868" table:style-name="ce40">
            <text:p>8.9714628977392</text:p>
          </table:table-cell>
          <table:table-cell office:value-type="float" office:value="8.0732593822288408" table:style-name="ce40">
            <text:p>8.0732593822288</text:p>
          </table:table-cell>
          <table:table-cell office:value-type="float" office:value="8.8923434295050257" table:style-name="ce40">
            <text:p>8.8923434295050</text:p>
          </table:table-cell>
          <table:table-cell office:value-type="float" office:value="3" table:style-name="ce36">
            <text:p>3</text:p>
          </table:table-cell>
          <table:table-cell office:value-type="float" office:value="2.3386096405763834" table:style-name="ce40">
            <text:p>2.3386096405764</text:p>
          </table:table-cell>
          <table:table-cell office:value-type="float" office:value="7.3875873493211941" table:style-name="ce40">
            <text:p>7.3875873493212</text:p>
          </table:table-cell>
          <table:table-cell office:value-type="float" office:value="6.5392313740153538" table:style-name="ce40">
            <text:p>6.5392313740154</text:p>
          </table:table-cell>
          <table:table-cell office:value-type="float" office:value="7.4161474952268334" table:style-name="ce40">
            <text:p>7.4161474952268</text:p>
          </table:table-cell>
          <table:table-cell office:value-type="float" office:value="2" table:style-name="ce36">
            <text:p>2</text:p>
          </table:table-cell>
          <table:table-cell office:value-type="float" office:value="1.8322964550825036" table:style-name="ce40">
            <text:p>1.8322964550825</text:p>
          </table:table-cell>
          <table:table-cell office:value-type="float" office:value="8.0628347060315928" table:style-name="ce40">
            <text:p>8.0628347060316</text:p>
          </table:table-cell>
          <table:table-cell office:value-type="float" office:value="6.9488400084146678" table:style-name="ce40">
            <text:p>6.9488400084147</text:p>
          </table:table-cell>
          <table:table-cell office:value-type="float" office:value="7.9447970482105417" table:style-name="ce40">
            <text:p>7.9447970482105</text:p>
          </table:table-cell>
          <table:table-cell office:value-type="float" office:value="3" table:style-name="ce36">
            <text:p>3</text:p>
          </table:table-cell>
          <table:table-cell office:value-type="float" office:value="2.4245413687133843" table:style-name="ce40">
            <text:p>2.4245413687134</text:p>
          </table:table-cell>
          <table:table-cell office:value-type="float" office:value="7.2265532335080032" table:style-name="ce40">
            <text:p>7.2265532335080</text:p>
          </table:table-cell>
          <table:table-cell office:value-type="float" office:value="4.9845225551056638" table:style-name="ce40">
            <text:p>4.9845225551057</text:p>
          </table:table-cell>
          <table:table-cell office:value-type="float" office:value="7.3498964672599962" table:style-name="ce40">
            <text:p>7.3498964672600</text:p>
          </table:table-cell>
          <table:table-cell office:value-type="float" office:value="2" table:style-name="ce36">
            <text:p>2</text:p>
          </table:table-cell>
          <table:table-cell office:value-type="float" office:value="1.7555579964225227" table:style-name="ce40">
            <text:p>1.7555579964225</text:p>
          </table:table-cell>
          <table:table-cell office:value-type="float" office:value="6.9592261647273848" table:style-name="ce40">
            <text:p>6.9592261647274</text:p>
          </table:table-cell>
          <table:table-cell office:value-type="float" office:value="5.6233346736950827" table:style-name="ce40">
            <text:p>5.6233346736951</text:p>
          </table:table-cell>
          <table:table-cell office:value-type="float" office:value="7.0788341548586642" table:style-name="ce40">
            <text:p>7.0788341548587</text:p>
          </table:table-cell>
          <table:table-cell office:value-type="float" office:value="2" table:style-name="ce36">
            <text:p>2</text:p>
          </table:table-cell>
          <table:table-cell office:value-type="float" office:value="1.6378376547757134" table:style-name="ce40">
            <text:p>1.6378376547757</text:p>
          </table:table-cell>
          <table:table-cell office:value-type="float" office:value="7.490631034298838" table:style-name="ce40">
            <text:p>7.4906310342988</text:p>
          </table:table-cell>
          <table:table-cell office:value-type="float" office:value="6.8731740612075667" table:style-name="ce40">
            <text:p>6.8731740612076</text:p>
          </table:table-cell>
          <table:table-cell office:value-type="float" office:value="7.9986466558086677" table:style-name="ce40">
            <text:p>7.9986466558087</text:p>
          </table:table-cell>
          <table:table-cell office:value-type="float" office:value="2" table:style-name="ce36">
            <text:p>2</text:p>
          </table:table-cell>
          <table:table-cell office:value-type="float" office:value="0.19058758831442757" table:style-name="ce40">
            <text:p>0.1905875883144</text:p>
          </table:table-cell>
          <table:table-cell office:value-type="float" office:value="5.8772747250934421" table:style-name="ce40">
            <text:p>5.8772747250934</text:p>
          </table:table-cell>
          <table:table-cell office:value-type="float" office:value="4.152809343727629" table:style-name="ce40">
            <text:p>4.1528093437276</text:p>
          </table:table-cell>
          <table:table-cell office:value-type="float" office:value="5.8262274465798374" table:style-name="ce40">
            <text:p>5.8262274465798</text:p>
          </table:table-cell>
          <table:table-cell office:value-type="float" office:value="3" table:style-name="ce36">
            <text:p>3</text:p>
          </table:table-cell>
          <table:table-cell office:value-type="float" office:value="2.0795405891254517" table:style-name="ce40">
            <text:p>2.0795405891255</text:p>
          </table:table-cell>
          <table:table-cell office:value-type="float" office:value="7.6552679788443747" table:style-name="ce40">
            <text:p>7.6552679788444</text:p>
          </table:table-cell>
          <table:table-cell office:value-type="float" office:value="6.7616283064816765" table:style-name="ce40">
            <text:p>6.7616283064817</text:p>
          </table:table-cell>
          <table:table-cell office:value-type="float" office:value="7.6893247012314712" table:style-name="ce40">
            <text:p>7.6893247012315</text:p>
          </table:table-cell>
          <table:table-cell office:value-type="float" office:value="2" table:style-name="ce36">
            <text:p>2</text:p>
          </table:table-cell>
          <table:table-cell office:value-type="float" office:value="1.8160592551739025" table:style-name="ce40">
            <text:p>1.8160592551739</text:p>
          </table:table-cell>
          <table:table-cell office:value-type="float" office:value="7.4455273596065004" table:style-name="ce40">
            <text:p>7.4455273596065</text:p>
          </table:table-cell>
          <table:table-cell office:value-type="float" office:value="6.5702830786694246" table:style-name="ce40">
            <text:p>6.5702830786694</text:p>
          </table:table-cell>
          <table:table-cell office:value-type="float" office:value="7.4893528566792273" table:style-name="ce40">
            <text:p>7.4893528566792</text:p>
          </table:table-cell>
          <table:table-cell office:value-type="float" office:value="2" table:style-name="ce36">
            <text:p>2</text:p>
          </table:table-cell>
          <table:table-cell office:value-type="float" office:value="1.773043692039223" table:style-name="ce40">
            <text:p>1.7730436920392</text:p>
          </table:table-cell>
          <table:table-cell table:number-columns-repeated="16171"/>
        </table:table-row>
        <table:table-row table:style-name="ro2">
          <table:table-cell office:value-type="string" table:style-name="ce20">
            <text:p>RVN</text:p>
          </table:table-cell>
          <table:table-cell office:value-type="string" table:style-name="ce20">
            <text:p>Avon and Wiltshire Mental Health Partnership NHS Trust</text:p>
          </table:table-cell>
          <table:table-cell office:value-type="float" office:value="219" table:style-name="ce36">
            <text:p>219</text:p>
          </table:table-cell>
          <table:table-cell office:value-type="float" office:value="6.0165502218098403" table:style-name="ce40">
            <text:p>6.0165502218098</text:p>
          </table:table-cell>
          <table:table-cell office:value-type="float" office:value="5.4625790691471616" table:style-name="ce40">
            <text:p>5.4625790691472</text:p>
          </table:table-cell>
          <table:table-cell office:value-type="float" office:value="6.772674307072525" table:style-name="ce40">
            <text:p>6.7726743070725</text:p>
          </table:table-cell>
          <table:table-cell office:value-type="float" office:value="2" table:style-name="ce36">
            <text:p>2</text:p>
          </table:table-cell>
          <table:table-cell office:value-type="float" office:value="-0.30243027819304719" table:style-name="ce40">
            <text:p>-0.3024302781930</text:p>
          </table:table-cell>
          <table:table-cell office:value-type="float" office:value="8.0852104482761504" table:style-name="ce40">
            <text:p>8.0852104482762</text:p>
          </table:table-cell>
          <table:table-cell office:value-type="float" office:value="7.6781708051121829" table:style-name="ce40">
            <text:p>7.6781708051122</text:p>
          </table:table-cell>
          <table:table-cell office:value-type="float" office:value="8.5690449287074291" table:style-name="ce40">
            <text:p>8.5690449287074</text:p>
          </table:table-cell>
          <table:table-cell office:value-type="float" office:value="2" table:style-name="ce36">
            <text:p>2</text:p>
          </table:table-cell>
          <table:table-cell office:value-type="float" office:value="-0.16895216872515637" table:style-name="ce40">
            <text:p>-0.1689521687252</text:p>
          </table:table-cell>
          <table:table-cell office:value-type="float" office:value="7.5600401295482902" table:style-name="ce40">
            <text:p>7.5600401295483</text:p>
          </table:table-cell>
          <table:table-cell office:value-type="float" office:value="6.9738820091127565" table:style-name="ce40">
            <text:p>6.9738820091128</text:p>
          </table:table-cell>
          <table:table-cell office:value-type="float" office:value="8.1013497953016671" table:style-name="ce40">
            <text:p>8.1013497953017</text:p>
          </table:table-cell>
          <table:table-cell office:value-type="float" office:value="2" table:style-name="ce36">
            <text:p>2</text:p>
          </table:table-cell>
          <table:table-cell office:value-type="float" office:value="7.796351879500496E-2" table:style-name="ce40">
            <text:p>0.0779635187950</text:p>
          </table:table-cell>
          <table:table-cell office:value-type="float" office:value="7.17095396316925" table:style-name="ce40">
            <text:p>7.1709539631693</text:p>
          </table:table-cell>
          <table:table-cell office:value-type="float" office:value="6.5129619931227527" table:style-name="ce40">
            <text:p>6.5129619931228</text:p>
          </table:table-cell>
          <table:table-cell office:value-type="float" office:value="7.7726814207683415" table:style-name="ce40">
            <text:p>7.7726814207683</text:p>
          </table:table-cell>
          <table:table-cell office:value-type="float" office:value="2" table:style-name="ce36">
            <text:p>2</text:p>
          </table:table-cell>
          <table:table-cell office:value-type="float" office:value="8.7540459871071771E-2" table:style-name="ce40">
            <text:p>0.0875404598711</text:p>
          </table:table-cell>
          <table:table-cell office:value-type="float" office:value="7.3371196596992396" table:style-name="ce40">
            <text:p>7.3371196596992</text:p>
          </table:table-cell>
          <table:table-cell office:value-type="float" office:value="6.4398732841380495" table:style-name="ce40">
            <text:p>6.4398732841381</text:p>
          </table:table-cell>
          <table:table-cell office:value-type="float" office:value="8.4707763391731437" table:style-name="ce40">
            <text:p>8.4707763391731</text:p>
          </table:table-cell>
          <table:table-cell office:value-type="float" office:value="2" table:style-name="ce36">
            <text:p>2</text:p>
          </table:table-cell>
          <table:table-cell office:value-type="float" office:value="-0.22815253544195721" table:style-name="ce40">
            <text:p>-0.2281525354420</text:p>
          </table:table-cell>
          <table:table-cell office:value-type="float" office:value="9.7282501858558099" table:style-name="ce40">
            <text:p>9.7282501858558</text:p>
          </table:table-cell>
          <table:table-cell office:value-type="float" office:value="9.3773801199874587" table:style-name="ce40">
            <text:p>9.3773801199875</text:p>
          </table:table-cell>
          <table:table-cell office:value-type="float" office:value="9.9887481139228722" table:style-name="ce40">
            <text:p>9.9887481139229</text:p>
          </table:table-cell>
          <table:table-cell office:value-type="float" office:value="2" table:style-name="ce36">
            <text:p>2</text:p>
          </table:table-cell>
          <table:table-cell office:value-type="float" office:value="0.28972098155848808" table:style-name="ce40">
            <text:p>0.2897209815585</text:p>
          </table:table-cell>
          <table:table-cell office:value-type="float" office:value="7.9461915437145896" table:style-name="ce40">
            <text:p>7.9461915437146</text:p>
          </table:table-cell>
          <table:table-cell office:value-type="float" office:value="7.6656889253472915" table:style-name="ce40">
            <text:p>7.6656889253473</text:p>
          </table:table-cell>
          <table:table-cell office:value-type="float" office:value="8.9543416526327899" table:style-name="ce40">
            <text:p>8.9543416526328</text:p>
          </table:table-cell>
          <table:table-cell office:value-type="float" office:value="2" table:style-name="ce36">
            <text:p>2</text:p>
          </table:table-cell>
          <table:table-cell office:value-type="float" office:value="-1.1067084597142316" table:style-name="ce40">
            <text:p>-1.1067084597142</text:p>
          </table:table-cell>
          <table:table-cell office:value-type="float" office:value="5.6072689178430704" table:style-name="ce40">
            <text:p>5.6072689178431</text:p>
          </table:table-cell>
          <table:table-cell office:value-type="float" office:value="5.1720847173838109" table:style-name="ce40">
            <text:p>5.1720847173838</text:p>
          </table:table-cell>
          <table:table-cell office:value-type="float" office:value="6.5379894735889632" table:style-name="ce40">
            <text:p>6.5379894735890</text:p>
          </table:table-cell>
          <table:table-cell office:value-type="float" office:value="2" table:style-name="ce36">
            <text:p>2</text:p>
          </table:table-cell>
          <table:table-cell office:value-type="float" office:value="-0.7110550021733324" table:style-name="ce40">
            <text:p>-0.7110550021733</text:p>
          </table:table-cell>
          <table:table-cell office:value-type="float" office:value="7.3728113824812196" table:style-name="ce40">
            <text:p>7.3728113824812</text:p>
          </table:table-cell>
          <table:table-cell office:value-type="float" office:value="6.8727912540416627" table:style-name="ce40">
            <text:p>6.8727912540417</text:p>
          </table:table-cell>
          <table:table-cell office:value-type="float" office:value="7.9874392466968276" table:style-name="ce40">
            <text:p>7.9874392466968</text:p>
          </table:table-cell>
          <table:table-cell office:value-type="float" office:value="2" table:style-name="ce36">
            <text:p>2</text:p>
          </table:table-cell>
          <table:table-cell office:value-type="float" office:value="-0.20152284483611738" table:style-name="ce40">
            <text:p>-0.2015228448361</text:p>
          </table:table-cell>
          <table:table-cell office:value-type="float" office:value="7.73906843401529" table:style-name="ce40">
            <text:p>7.7390684340153</text:p>
          </table:table-cell>
          <table:table-cell office:value-type="float" office:value="7.1009201442399075" table:style-name="ce40">
            <text:p>7.1009201442399</text:p>
          </table:table-cell>
          <table:table-cell office:value-type="float" office:value="8.1949117717753843" table:style-name="ce40">
            <text:p>8.1949117717754</text:p>
          </table:table-cell>
          <table:table-cell office:value-type="float" office:value="2" table:style-name="ce36">
            <text:p>2</text:p>
          </table:table-cell>
          <table:table-cell office:value-type="float" office:value="0.32661231691343107" table:style-name="ce40">
            <text:p>0.3266123169134</text:p>
          </table:table-cell>
          <table:table-cell office:value-type="float" office:value="7.3154029321684497" table:style-name="ce40">
            <text:p>7.3154029321685</text:p>
          </table:table-cell>
          <table:table-cell office:value-type="float" office:value="6.2784174598257456" table:style-name="ce40">
            <text:p>6.2784174598258</text:p>
          </table:table-cell>
          <table:table-cell office:value-type="float" office:value="8.0576407543350079" table:style-name="ce40">
            <text:p>8.0576407543350</text:p>
          </table:table-cell>
          <table:table-cell office:value-type="float" office:value="2" table:style-name="ce36">
            <text:p>2</text:p>
          </table:table-cell>
          <table:table-cell office:value-type="float" office:value="0.32468930721389661" table:style-name="ce40">
            <text:p>0.3246893072139</text:p>
          </table:table-cell>
          <table:table-cell office:value-type="float" office:value="7.37732331602008" table:style-name="ce40">
            <text:p>7.3773233160201</text:p>
          </table:table-cell>
          <table:table-cell office:value-type="float" office:value="6.9436420103875207" table:style-name="ce40">
            <text:p>6.9436420103875</text:p>
          </table:table-cell>
          <table:table-cell office:value-type="float" office:value="8.3480335845939653" table:style-name="ce40">
            <text:p>8.3480335845940</text:p>
          </table:table-cell>
          <table:table-cell office:value-type="float" office:value="2" table:style-name="ce36">
            <text:p>2</text:p>
          </table:table-cell>
          <table:table-cell office:value-type="float" office:value="-0.74947574832511754" table:style-name="ce40">
            <text:p>-0.7494757483251</text:p>
          </table:table-cell>
          <table:table-cell office:value-type="float" office:value="7.2933270201881601" table:style-name="ce40">
            <text:p>7.2933270201882</text:p>
          </table:table-cell>
          <table:table-cell office:value-type="float" office:value="6.8661448697989513" table:style-name="ce40">
            <text:p>6.8661448697990</text:p>
          </table:table-cell>
          <table:table-cell office:value-type="float" office:value="8.1870324909344347" table:style-name="ce40">
            <text:p>8.1870324909344</text:p>
          </table:table-cell>
          <table:table-cell office:value-type="float" office:value="2" table:style-name="ce36">
            <text:p>2</text:p>
          </table:table-cell>
          <table:table-cell office:value-type="float" office:value="-0.69223822770164256" table:style-name="ce40">
            <text:p>-0.6922382277016</text:p>
          </table:table-cell>
          <table:table-cell office:value-type="float" office:value="6.68228241836586" table:style-name="ce40">
            <text:p>6.6822824183659</text:p>
          </table:table-cell>
          <table:table-cell office:value-type="float" office:value="5.1314700280209129" table:style-name="ce40">
            <text:p>5.1314700280209</text:p>
          </table:table-cell>
          <table:table-cell office:value-type="float" office:value="7.2575764301804417" table:style-name="ce40">
            <text:p>7.2575764301804</text:p>
          </table:table-cell>
          <table:table-cell office:value-type="float" office:value="2" table:style-name="ce36">
            <text:p>2</text:p>
          </table:table-cell>
          <table:table-cell office:value-type="float" office:value="0.89928748920295698" table:style-name="ce40">
            <text:p>0.8992874892030</text:p>
          </table:table-cell>
          <table:table-cell office:value-type="float" office:value="6.7624037884374202" table:style-name="ce40">
            <text:p>6.7624037884374</text:p>
          </table:table-cell>
          <table:table-cell office:value-type="float" office:value="5.9130123648304931" table:style-name="ce40">
            <text:p>5.9130123648305</text:p>
          </table:table-cell>
          <table:table-cell office:value-type="float" office:value="7.9914748766256398" table:style-name="ce40">
            <text:p>7.9914748766256</text:p>
          </table:table-cell>
          <table:table-cell office:value-type="float" office:value="2" table:style-name="ce36">
            <text:p>2</text:p>
          </table:table-cell>
          <table:table-cell office:value-type="float" office:value="-0.35803314422007021" table:style-name="ce40">
            <text:p>-0.3580331442201</text:p>
          </table:table-cell>
          <table:table-cell office:value-type="float" office:value="5.5917768777374999" table:style-name="ce40">
            <text:p>5.5917768777375</text:p>
          </table:table-cell>
          <table:table-cell office:value-type="float" office:value="3.6997153441808992" table:style-name="ce40">
            <text:p>3.6997153441809</text:p>
          </table:table-cell>
          <table:table-cell office:value-type="float" office:value="7.0100080232586075" table:style-name="ce40">
            <text:p>7.0100080232586</text:p>
          </table:table-cell>
          <table:table-cell office:value-type="float" office:value="2" table:style-name="ce36">
            <text:p>2</text:p>
          </table:table-cell>
          <table:table-cell office:value-type="float" office:value="0.28054633996560235" table:style-name="ce40">
            <text:p>0.2805463399656</text:p>
          </table:table-cell>
          <table:table-cell office:value-type="float" office:value="7.5770858532552499" table:style-name="ce40">
            <text:p>7.5770858532553</text:p>
          </table:table-cell>
          <table:table-cell office:value-type="float" office:value="5.8612215593338206" table:style-name="ce40">
            <text:p>5.8612215593338</text:p>
          </table:table-cell>
          <table:table-cell office:value-type="float" office:value="8.2424302824826121" table:style-name="ce40">
            <text:p>8.2424302824826</text:p>
          </table:table-cell>
          <table:table-cell office:value-type="float" office:value="2" table:style-name="ce36">
            <text:p>2</text:p>
          </table:table-cell>
          <table:table-cell office:value-type="float" office:value="0.8646789673781774" table:style-name="ce40">
            <text:p>0.8646789673782</text:p>
          </table:table-cell>
          <table:table-cell office:value-type="float" office:value="5.6053171075178003" table:style-name="ce40">
            <text:p>5.6053171075178</text:p>
          </table:table-cell>
          <table:table-cell office:value-type="float" office:value="4.5243904163724507" table:style-name="ce40">
            <text:p>4.5243904163725</text:p>
          </table:table-cell>
          <table:table-cell office:value-type="float" office:value="6.7187478196040926" table:style-name="ce40">
            <text:p>6.7187478196041</text:p>
          </table:table-cell>
          <table:table-cell office:value-type="float" office:value="2" table:style-name="ce36">
            <text:p>2</text:p>
          </table:table-cell>
          <table:table-cell office:value-type="float" office:value="-2.903205754138331E-2" table:style-name="ce40">
            <text:p>-0.0290320575414</text:p>
          </table:table-cell>
          <table:table-cell office:value-type="float" office:value="6.9303229443980898" table:style-name="ce40">
            <text:p>6.9303229443981</text:p>
          </table:table-cell>
          <table:table-cell office:value-type="float" office:value="6.4563823576429176" table:style-name="ce40">
            <text:p>6.4563823576429</text:p>
          </table:table-cell>
          <table:table-cell office:value-type="float" office:value="7.689181891919187" table:style-name="ce40">
            <text:p>7.6891818919192</text:p>
          </table:table-cell>
          <table:table-cell office:value-type="float" office:value="2" table:style-name="ce36">
            <text:p>2</text:p>
          </table:table-cell>
          <table:table-cell office:value-type="float" office:value="-0.45297691158134723" table:style-name="ce40">
            <text:p>-0.4529769115813</text:p>
          </table:table-cell>
          <table:table-cell office:value-type="float" office:value="7.3432289587483597" table:style-name="ce40">
            <text:p>7.3432289587484</text:p>
          </table:table-cell>
          <table:table-cell office:value-type="float" office:value="6.2567029742286282" table:style-name="ce40">
            <text:p>6.2567029742286</text:p>
          </table:table-cell>
          <table:table-cell office:value-type="float" office:value="7.6860719565545788" table:style-name="ce40">
            <text:p>7.6860719565546</text:p>
          </table:table-cell>
          <table:table-cell office:value-type="float" office:value="2" table:style-name="ce36">
            <text:p>2</text:p>
          </table:table-cell>
          <table:table-cell office:value-type="float" office:value="1.0197449978953279" table:style-name="ce40">
            <text:p>1.0197449978953</text:p>
          </table:table-cell>
          <table:table-cell office:value-type="float" office:value="8.0066341900911802" table:style-name="ce40">
            <text:p>8.0066341900912</text:p>
          </table:table-cell>
          <table:table-cell office:value-type="float" office:value="6.8060246701038247" table:style-name="ce40">
            <text:p>6.8060246701038</text:p>
          </table:table-cell>
          <table:table-cell office:value-type="float" office:value="8.456198975990219" table:style-name="ce40">
            <text:p>8.4561989759902</text:p>
          </table:table-cell>
          <table:table-cell office:value-type="float" office:value="2" table:style-name="ce36">
            <text:p>2</text:p>
          </table:table-cell>
          <table:table-cell office:value-type="float" office:value="0.89203947991471166" table:style-name="ce40">
            <text:p>0.8920394799147</text:p>
          </table:table-cell>
          <table:table-cell office:value-type="float" office:value="8.0985527307635294" table:style-name="ce40">
            <text:p>8.0985527307635</text:p>
          </table:table-cell>
          <table:table-cell office:value-type="float" office:value="7.6298622241838334" table:style-name="ce40">
            <text:p>7.6298622241838</text:p>
          </table:table-cell>
          <table:table-cell office:value-type="float" office:value="8.7855186411303468" table:style-name="ce40">
            <text:p>8.7855186411304</text:p>
          </table:table-cell>
          <table:table-cell office:value-type="float" office:value="2" table:style-name="ce36">
            <text:p>2</text:p>
          </table:table-cell>
          <table:table-cell office:value-type="float" office:value="-0.37018955102940765" table:style-name="ce40">
            <text:p>-0.3701895510294</text:p>
          </table:table-cell>
          <table:table-cell office:value-type="float" office:value="7.2943941081308701" table:style-name="ce40">
            <text:p>7.2943941081309</text:p>
          </table:table-cell>
          <table:table-cell office:value-type="float" office:value="6.5787568683160584" table:style-name="ce40">
            <text:p>6.5787568683161</text:p>
          </table:table-cell>
          <table:table-cell office:value-type="float" office:value="8.0144030250115339" table:style-name="ce40">
            <text:p>8.0144030250115</text:p>
          </table:table-cell>
          <table:table-cell office:value-type="float" office:value="2" table:style-name="ce36">
            <text:p>2</text:p>
          </table:table-cell>
          <table:table-cell office:value-type="float" office:value="-5.9682739797321197E-3" table:style-name="ce40">
            <text:p>-0.0059682739797</text:p>
          </table:table-cell>
          <table:table-cell office:value-type="float" office:value="5.7007621225190199" table:style-name="ce40">
            <text:p>5.7007621225190</text:p>
          </table:table-cell>
          <table:table-cell office:value-type="float" office:value="4.1765783511864125" table:style-name="ce40">
            <text:p>4.1765783511864</text:p>
          </table:table-cell>
          <table:table-cell office:value-type="float" office:value="5.8439950143623243" table:style-name="ce40">
            <text:p>5.8439950143623</text:p>
          </table:table-cell>
          <table:table-cell office:value-type="float" office:value="2" table:style-name="ce36">
            <text:p>2</text:p>
          </table:table-cell>
          <table:table-cell office:value-type="float" office:value="1.6232379392578524" table:style-name="ce40">
            <text:p>1.6232379392579</text:p>
          </table:table-cell>
          <table:table-cell office:value-type="float" office:value="4.6752692627592998" table:style-name="ce40">
            <text:p>4.6752692627593</text:p>
          </table:table-cell>
          <table:table-cell office:value-type="float" office:value="3.3035660837710301" table:style-name="ce40">
            <text:p>3.3035660837710</text:p>
          </table:table-cell>
          <table:table-cell office:value-type="float" office:value="5.4379076645609166" table:style-name="ce40">
            <text:p>5.4379076645609</text:p>
          </table:table-cell>
          <table:table-cell office:value-type="float" office:value="2" table:style-name="ce36">
            <text:p>2</text:p>
          </table:table-cell>
          <table:table-cell office:value-type="float" office:value="0.55930364580908976" table:style-name="ce40">
            <text:p>0.5593036458091</text:p>
          </table:table-cell>
          <table:table-cell office:value-type="float" office:value="4.3148080190721698" table:style-name="ce40">
            <text:p>4.3148080190722</text:p>
          </table:table-cell>
          <table:table-cell office:value-type="float" office:value="2.9392521935732425" table:style-name="ce40">
            <text:p>2.9392521935732</text:p>
          </table:table-cell>
          <table:table-cell office:value-type="float" office:value="5.6068804274250077" table:style-name="ce40">
            <text:p>5.6068804274250</text:p>
          </table:table-cell>
          <table:table-cell office:value-type="float" office:value="2" table:style-name="ce36">
            <text:p>2</text:p>
          </table:table-cell>
          <table:table-cell office:value-type="float" office:value="6.1337066700785509E-2" table:style-name="ce40">
            <text:p>0.0613370667008</text:p>
          </table:table-cell>
          <table:table-cell office:value-type="float" office:value="4.5935472816510998" table:style-name="ce40">
            <text:p>4.5935472816511</text:p>
          </table:table-cell>
          <table:table-cell office:value-type="float" office:value="3.3683155100710342" table:style-name="ce40">
            <text:p>3.3683155100710</text:p>
          </table:table-cell>
          <table:table-cell office:value-type="float" office:value="5.2947407382028979" table:style-name="ce40">
            <text:p>5.2947407382029</text:p>
          </table:table-cell>
          <table:table-cell office:value-type="float" office:value="2" table:style-name="ce36">
            <text:p>2</text:p>
          </table:table-cell>
          <table:table-cell office:value-type="float" office:value="0.53316173863153249" table:style-name="ce40">
            <text:p>0.5331617386315</text:p>
          </table:table-cell>
          <table:table-cell office:value-type="float" office:value="7.4430728974355" table:style-name="ce40">
            <text:p>7.4430728974355</text:p>
          </table:table-cell>
          <table:table-cell office:value-type="float" office:value="6.1913422112853205" table:style-name="ce40">
            <text:p>6.1913422112853</text:p>
          </table:table-cell>
          <table:table-cell office:value-type="float" office:value="7.4010279054274637" table:style-name="ce40">
            <text:p>7.4010279054275</text:p>
          </table:table-cell>
          <table:table-cell office:value-type="float" office:value="3" table:style-name="ce36">
            <text:p>3</text:p>
          </table:table-cell>
          <table:table-cell office:value-type="float" office:value="2.0962087470681103" table:style-name="ce40">
            <text:p>2.0962087470681</text:p>
          </table:table-cell>
          <table:table-cell office:value-type="float" office:value="4.0641040535039599" table:style-name="ce40">
            <text:p>4.0641040535040</text:p>
          </table:table-cell>
          <table:table-cell office:value-type="float" office:value="3.0059916252622574" table:style-name="ce40">
            <text:p>3.0059916252623</text:p>
          </table:table-cell>
          <table:table-cell office:value-type="float" office:value="4.5562019863415788" table:style-name="ce40">
            <text:p>4.5562019863416</text:p>
          </table:table-cell>
          <table:table-cell office:value-type="float" office:value="2" table:style-name="ce36">
            <text:p>2</text:p>
          </table:table-cell>
          <table:table-cell office:value-type="float" office:value="0.71562418467336131" table:style-name="ce40">
            <text:p>0.7156241846734</text:p>
          </table:table-cell>
          <table:table-cell office:value-type="float" office:value="6.15358340754136" table:style-name="ce40">
            <text:p>6.1535834075414</text:p>
          </table:table-cell>
          <table:table-cell office:value-type="float" office:value="5.6830787342000004" table:style-name="ce40">
            <text:p>5.6830787342000</text:p>
          </table:table-cell>
          <table:table-cell office:value-type="float" office:value="7.0443790864827971" table:style-name="ce40">
            <text:p>7.0443790864828</text:p>
          </table:table-cell>
          <table:table-cell office:value-type="float" office:value="2" table:style-name="ce36">
            <text:p>2</text:p>
          </table:table-cell>
          <table:table-cell office:value-type="float" office:value="-0.60512379404065852" table:style-name="ce40">
            <text:p>-0.6051237940407</text:p>
          </table:table-cell>
          <table:table-cell office:value-type="float" office:value="6.7465848619676496" table:style-name="ce40">
            <text:p>6.7465848619677</text:p>
          </table:table-cell>
          <table:table-cell office:value-type="float" office:value="6.5470684121771185" table:style-name="ce40">
            <text:p>6.5470684121771</text:p>
          </table:table-cell>
          <table:table-cell office:value-type="float" office:value="7.5125675231715334" table:style-name="ce40">
            <text:p>7.5125675231715</text:p>
          </table:table-cell>
          <table:table-cell office:value-type="float" office:value="2" table:style-name="ce36">
            <text:p>2</text:p>
          </table:table-cell>
          <table:table-cell office:value-type="float" office:value="-1.1499268722117091" table:style-name="ce40">
            <text:p>-1.1499268722117</text:p>
          </table:table-cell>
          <table:table-cell office:value-type="float" office:value="7.8061388321040397" table:style-name="ce40">
            <text:p>7.8061388321040</text:p>
          </table:table-cell>
          <table:table-cell office:value-type="float" office:value="7.7730763263079332" table:style-name="ce40">
            <text:p>7.7730763263079</text:p>
          </table:table-cell>
          <table:table-cell office:value-type="float" office:value="8.89357631289867" table:style-name="ce40">
            <text:p>8.8935763128987</text:p>
          </table:table-cell>
          <table:table-cell office:value-type="float" office:value="2" table:style-name="ce36">
            <text:p>2</text:p>
          </table:table-cell>
          <table:table-cell office:value-type="float" office:value="-1.8442989753931802" table:style-name="ce40">
            <text:p>-1.8442989753932</text:p>
          </table:table-cell>
          <table:table-cell office:value-type="float" office:value="7.6054015136645639" table:style-name="ce40">
            <text:p>7.6054015136646</text:p>
          </table:table-cell>
          <table:table-cell office:value-type="float" office:value="7.0798995642893923" table:style-name="ce40">
            <text:p>7.0798995642894</text:p>
          </table:table-cell>
          <table:table-cell office:value-type="float" office:value="8.1227974197523167" table:style-name="ce40">
            <text:p>8.1227974197523</text:p>
          </table:table-cell>
          <table:table-cell office:value-type="float" office:value="2" table:style-name="ce36">
            <text:p>2</text:p>
          </table:table-cell>
          <table:table-cell office:value-type="float" office:value="1.523404503829613E-2" table:style-name="ce40">
            <text:p>0.0152340450383</text:p>
          </table:table-cell>
          <table:table-cell office:value-type="float" office:value="8.337187129756547" table:style-name="ce40">
            <text:p>8.3371871297566</text:p>
          </table:table-cell>
          <table:table-cell office:value-type="float" office:value="8.0259018875789998" table:style-name="ce40">
            <text:p>8.0259018875790</text:p>
          </table:table-cell>
          <table:table-cell office:value-type="float" office:value="8.9397009241548666" table:style-name="ce40">
            <text:p>8.9397009241549</text:p>
          </table:table-cell>
          <table:table-cell office:value-type="float" office:value="2" table:style-name="ce36">
            <text:p>2</text:p>
          </table:table-cell>
          <table:table-cell office:value-type="float" office:value="-0.62464223617623693" table:style-name="ce40">
            <text:p>-0.6246422361762</text:p>
          </table:table-cell>
          <table:table-cell office:value-type="float" office:value="6.9063829114465269" table:style-name="ce40">
            <text:p>6.9063829114465</text:p>
          </table:table-cell>
          <table:table-cell office:value-type="float" office:value="6.4973287993781543" table:style-name="ce40">
            <text:p>6.4973287993782</text:p>
          </table:table-cell>
          <table:table-cell office:value-type="float" office:value="7.4580500698640328" table:style-name="ce40">
            <text:p>7.4580500698640</text:p>
          </table:table-cell>
          <table:table-cell office:value-type="float" office:value="2" table:style-name="ce36">
            <text:p>2</text:p>
          </table:table-cell>
          <table:table-cell office:value-type="float" office:value="-0.29094435936499191" table:style-name="ce40">
            <text:p>-0.2909443593650</text:p>
          </table:table-cell>
          <table:table-cell office:value-type="float" office:value="7.3286844227922296" table:style-name="ce40">
            <text:p>7.3286844227922</text:p>
          </table:table-cell>
          <table:table-cell office:value-type="float" office:value="6.8771485878559169" table:style-name="ce40">
            <text:p>6.8771485878559</text:p>
          </table:table-cell>
          <table:table-cell office:value-type="float" office:value="8.0164884687692926" table:style-name="ce40">
            <text:p>8.0164884687693</text:p>
          </table:table-cell>
          <table:table-cell office:value-type="float" office:value="2" table:style-name="ce36">
            <text:p>2</text:p>
          </table:table-cell>
          <table:table-cell office:value-type="float" office:value="-0.40644340823067704" table:style-name="ce40">
            <text:p>-0.4064434082307</text:p>
          </table:table-cell>
          <table:table-cell office:value-type="float" office:value="6.3454876948469261" table:style-name="ce40">
            <text:p>6.3454876948469</text:p>
          </table:table-cell>
          <table:table-cell office:value-type="float" office:value="5.0288736583819702" table:style-name="ce40">
            <text:p>5.0288736583820</text:p>
          </table:table-cell>
          <table:table-cell office:value-type="float" office:value="7.3055453639836898" table:style-name="ce40">
            <text:p>7.3055453639837</text:p>
          </table:table-cell>
          <table:table-cell office:value-type="float" office:value="2" table:style-name="ce36">
            <text:p>2</text:p>
          </table:table-cell>
          <table:table-cell office:value-type="float" office:value="0.30695582358325568" table:style-name="ce40">
            <text:p>0.3069558235833</text:p>
          </table:table-cell>
          <table:table-cell office:value-type="float" office:value="6.5912014803865251" table:style-name="ce40">
            <text:p>6.5912014803865</text:p>
          </table:table-cell>
          <table:table-cell office:value-type="float" office:value="5.6118145335588361" table:style-name="ce40">
            <text:p>5.6118145335588</text:p>
          </table:table-cell>
          <table:table-cell office:value-type="float" office:value="7.0903542949949108" table:style-name="ce40">
            <text:p>7.0903542949949</text:p>
          </table:table-cell>
          <table:table-cell office:value-type="float" office:value="2" table:style-name="ce36">
            <text:p>2</text:p>
          </table:table-cell>
          <table:table-cell office:value-type="float" office:value="0.63660215832305178" table:style-name="ce40">
            <text:p>0.6366021583231</text:p>
          </table:table-cell>
          <table:table-cell office:value-type="float" office:value="7.5346265864264073" table:style-name="ce40">
            <text:p>7.5346265864264</text:p>
          </table:table-cell>
          <table:table-cell office:value-type="float" office:value="6.9269912678675123" table:style-name="ce40">
            <text:p>6.9269912678675</text:p>
          </table:table-cell>
          <table:table-cell office:value-type="float" office:value="7.9448294491487221" table:style-name="ce40">
            <text:p>7.9448294491487</text:p>
          </table:table-cell>
          <table:table-cell office:value-type="float" office:value="2" table:style-name="ce36">
            <text:p>2</text:p>
          </table:table-cell>
          <table:table-cell office:value-type="float" office:value="0.38017880438705126" table:style-name="ce40">
            <text:p>0.3801788043871</text:p>
          </table:table-cell>
          <table:table-cell office:value-type="float" office:value="5.277878149211773" table:style-name="ce40">
            <text:p>5.2778781492118</text:p>
          </table:table-cell>
          <table:table-cell office:value-type="float" office:value="4.2664444023906629" table:style-name="ce40">
            <text:p>4.2664444023907</text:p>
          </table:table-cell>
          <table:table-cell office:value-type="float" office:value="5.7125923879168035" table:style-name="ce40">
            <text:p>5.7125923879168</text:p>
          </table:table-cell>
          <table:table-cell office:value-type="float" office:value="2" table:style-name="ce36">
            <text:p>2</text:p>
          </table:table-cell>
          <table:table-cell office:value-type="float" office:value="0.7816277977097168" table:style-name="ce40">
            <text:p>0.7816277977097</text:p>
          </table:table-cell>
          <table:table-cell office:value-type="float" office:value="6.91134452695694" table:style-name="ce40">
            <text:p>6.9113445269569</text:p>
          </table:table-cell>
          <table:table-cell office:value-type="float" office:value="6.7113115933617875" table:style-name="ce40">
            <text:p>6.7113115933618</text:p>
          </table:table-cell>
          <table:table-cell office:value-type="float" office:value="7.7396414143513601" table:style-name="ce40">
            <text:p>7.7396414143514</text:p>
          </table:table-cell>
          <table:table-cell office:value-type="float" office:value="2" table:style-name="ce36">
            <text:p>2</text:p>
          </table:table-cell>
          <table:table-cell office:value-type="float" office:value="-1.1974511456317616" table:style-name="ce40">
            <text:p>-1.1974511456318</text:p>
          </table:table-cell>
          <table:table-cell office:value-type="float" office:value="6.7465848619676496" table:style-name="ce40">
            <text:p>6.7465848619677</text:p>
          </table:table-cell>
          <table:table-cell office:value-type="float" office:value="6.5470684121771185" table:style-name="ce40">
            <text:p>6.5470684121771</text:p>
          </table:table-cell>
          <table:table-cell office:value-type="float" office:value="7.5125675231715334" table:style-name="ce40">
            <text:p>7.5125675231715</text:p>
          </table:table-cell>
          <table:table-cell office:value-type="float" office:value="2" table:style-name="ce36">
            <text:p>2</text:p>
          </table:table-cell>
          <table:table-cell office:value-type="float" office:value="-1.1499268722117091" table:style-name="ce40">
            <text:p>-1.1499268722117</text:p>
          </table:table-cell>
          <table:table-cell table:number-columns-repeated="16171"/>
        </table:table-row>
        <table:table-row table:style-name="ro2">
          <table:table-cell office:value-type="string" table:style-name="ce20">
            <text:p>RW1</text:p>
          </table:table-cell>
          <table:table-cell office:value-type="string" table:style-name="ce20">
            <text:p>Southern Health NHS Foundation Trust</text:p>
          </table:table-cell>
          <table:table-cell office:value-type="float" office:value="237" table:style-name="ce36">
            <text:p>237</text:p>
          </table:table-cell>
          <table:table-cell office:value-type="float" office:value="6.4088789555244201" table:style-name="ce40">
            <text:p>6.4088789555244</text:p>
          </table:table-cell>
          <table:table-cell office:value-type="float" office:value="5.4718794599674689" table:style-name="ce40">
            <text:p>5.4718794599675</text:p>
          </table:table-cell>
          <table:table-cell office:value-type="float" office:value="6.7633739162522177" table:style-name="ce40">
            <text:p>6.7633739162522</text:p>
          </table:table-cell>
          <table:table-cell office:value-type="float" office:value="2" table:style-name="ce36">
            <text:p>2</text:p>
          </table:table-cell>
          <table:table-cell office:value-type="float" office:value="0.88400527276026286" table:style-name="ce40">
            <text:p>0.8840052727603</text:p>
          </table:table-cell>
          <table:table-cell office:value-type="float" office:value="8.3389648633710394" table:style-name="ce40">
            <text:p>8.3389648633710</text:p>
          </table:table-cell>
          <table:table-cell office:value-type="float" office:value="7.6752021995709061" table:style-name="ce40">
            <text:p>7.6752021995709</text:p>
          </table:table-cell>
          <table:table-cell office:value-type="float" office:value="8.5720135342487058" table:style-name="ce40">
            <text:p>8.5720135342487</text:p>
          </table:table-cell>
          <table:table-cell office:value-type="float" office:value="2" table:style-name="ce36">
            <text:p>2</text:p>
          </table:table-cell>
          <table:table-cell office:value-type="float" office:value="0.9413171768940044" table:style-name="ce40">
            <text:p>0.9413171768940</text:p>
          </table:table-cell>
          <table:table-cell office:value-type="float" office:value="7.4122377191759998" table:style-name="ce40">
            <text:p>7.4122377191760</text:p>
          </table:table-cell>
          <table:table-cell office:value-type="float" office:value="6.9373549861005293" table:style-name="ce40">
            <text:p>6.9373549861005</text:p>
          </table:table-cell>
          <table:table-cell office:value-type="float" office:value="8.1378768183138934" table:style-name="ce40">
            <text:p>8.1378768183139</text:p>
          </table:table-cell>
          <table:table-cell office:value-type="float" office:value="2" table:style-name="ce36">
            <text:p>2</text:p>
          </table:table-cell>
          <table:table-cell office:value-type="float" office:value="-0.4093831808709093" table:style-name="ce40">
            <text:p>-0.4093831808709</text:p>
          </table:table-cell>
          <table:table-cell office:value-type="float" office:value="6.8560885417465496" table:style-name="ce40">
            <text:p>6.8560885417466</text:p>
          </table:table-cell>
          <table:table-cell office:value-type="float" office:value="6.4842120010501372" table:style-name="ce40">
            <text:p>6.4842120010501</text:p>
          </table:table-cell>
          <table:table-cell office:value-type="float" office:value="7.801431412840957" table:style-name="ce40">
            <text:p>7.8014314128410</text:p>
          </table:table-cell>
          <table:table-cell office:value-type="float" office:value="2" table:style-name="ce36">
            <text:p>2</text:p>
          </table:table-cell>
          <table:table-cell office:value-type="float" office:value="-0.85329243090814533" table:style-name="ce40">
            <text:p>-0.8532924309081</text:p>
          </table:table-cell>
          <table:table-cell office:value-type="float" office:value="7.2080731322101697" table:style-name="ce40">
            <text:p>7.2080731322102</text:p>
          </table:table-cell>
          <table:table-cell office:value-type="float" office:value="6.4120856314726291" table:style-name="ce40">
            <text:p>6.4120856314726</text:p>
          </table:table-cell>
          <table:table-cell office:value-type="float" office:value="8.498563991838564" table:style-name="ce40">
            <text:p>8.4985639918386</text:p>
          </table:table-cell>
          <table:table-cell office:value-type="float" office:value="2" table:style-name="ce36">
            <text:p>2</text:p>
          </table:table-cell>
          <table:table-cell office:value-type="float" office:value="-0.46451896749609539" table:style-name="ce40">
            <text:p>-0.4645189674961</text:p>
          </table:table-cell>
          <table:table-cell office:value-type="float" office:value="9.9458749431071301" table:style-name="ce40">
            <text:p>9.9458749431071</text:p>
          </table:table-cell>
          <table:table-cell office:value-type="float" office:value="9.5770144971591034" table:style-name="ce40">
            <text:p>9.5770144971591</text:p>
          </table:table-cell>
          <table:table-cell office:value-type="float" office:value="9.7891137367512275" table:style-name="ce40">
            <text:p>9.7891137367512</text:p>
          </table:table-cell>
          <table:table-cell office:value-type="float" office:value="3" table:style-name="ce36">
            <text:p>3</text:p>
          </table:table-cell>
          <table:table-cell office:value-type="float" office:value="4.8571579511139742" table:style-name="ce40">
            <text:p>4.8571579511140</text:p>
          </table:table-cell>
          <table:table-cell office:value-type="float" office:value="8.5081261006276208" table:style-name="ce40">
            <text:p>8.5081261006276</text:p>
          </table:table-cell>
          <table:table-cell office:value-type="float" office:value="7.7228393531017216" table:style-name="ce40">
            <text:p>7.7228393531017</text:p>
          </table:table-cell>
          <table:table-cell office:value-type="float" office:value="8.8971912248783589" table:style-name="ce40">
            <text:p>8.8971912248784</text:p>
          </table:table-cell>
          <table:table-cell office:value-type="float" office:value="2" table:style-name="ce36">
            <text:p>2</text:p>
          </table:table-cell>
          <table:table-cell office:value-type="float" office:value="0.66128400710123381" table:style-name="ce40">
            <text:p>0.6612840071012</text:p>
          </table:table-cell>
          <table:table-cell office:value-type="float" office:value="6.1123120415001804" table:style-name="ce40">
            <text:p>6.1123120415002</text:p>
          </table:table-cell>
          <table:table-cell office:value-type="float" office:value="5.1807779801109559" table:style-name="ce40">
            <text:p>5.1807779801110</text:p>
          </table:table-cell>
          <table:table-cell office:value-type="float" office:value="6.5292962108618182" table:style-name="ce40">
            <text:p>6.5292962108618</text:p>
          </table:table-cell>
          <table:table-cell office:value-type="float" office:value="2" table:style-name="ce36">
            <text:p>2</text:p>
          </table:table-cell>
          <table:table-cell office:value-type="float" office:value="0.74785733972723345" table:style-name="ce40">
            <text:p>0.7478573397272</text:p>
          </table:table-cell>
          <table:table-cell office:value-type="float" office:value="7.5662949925701897" table:style-name="ce40">
            <text:p>7.5662949925702</text:p>
          </table:table-cell>
          <table:table-cell office:value-type="float" office:value="6.8706590844293665" table:style-name="ce40">
            <text:p>6.8706590844294</text:p>
          </table:table-cell>
          <table:table-cell office:value-type="float" office:value="7.9895714163091238" table:style-name="ce40">
            <text:p>7.9895714163091</text:p>
          </table:table-cell>
          <table:table-cell office:value-type="float" office:value="2" table:style-name="ce36">
            <text:p>2</text:p>
          </table:table-cell>
          <table:table-cell office:value-type="float" office:value="0.47708365085116672" table:style-name="ce40">
            <text:p>0.4770836508512</text:p>
          </table:table-cell>
          <table:table-cell office:value-type="float" office:value="7.8497851165049104" table:style-name="ce40">
            <text:p>7.8497851165049</text:p>
          </table:table-cell>
          <table:table-cell office:value-type="float" office:value="7.1120175128561645" table:style-name="ce40">
            <text:p>7.1120175128562</text:p>
          </table:table-cell>
          <table:table-cell office:value-type="float" office:value="8.1838144031591273" table:style-name="ce40">
            <text:p>8.1838144031591</text:p>
          </table:table-cell>
          <table:table-cell office:value-type="float" office:value="2" table:style-name="ce36">
            <text:p>2</text:p>
          </table:table-cell>
          <table:table-cell office:value-type="float" office:value="0.73830458704203894" table:style-name="ce40">
            <text:p>0.7383045870420</text:p>
          </table:table-cell>
          <table:table-cell office:value-type="float" office:value="7.29519767514918" table:style-name="ce40">
            <text:p>7.2951976751492</text:p>
          </table:table-cell>
          <table:table-cell office:value-type="float" office:value="6.2397193956912416" table:style-name="ce40">
            <text:p>6.2397193956912</text:p>
          </table:table-cell>
          <table:table-cell office:value-type="float" office:value="8.096338818469512" table:style-name="ce40">
            <text:p>8.0963388184695</text:p>
          </table:table-cell>
          <table:table-cell office:value-type="float" office:value="2" table:style-name="ce36">
            <text:p>2</text:p>
          </table:table-cell>
          <table:table-cell office:value-type="float" office:value="0.26849424316309489" table:style-name="ce40">
            <text:p>0.2684942431631</text:p>
          </table:table-cell>
          <table:table-cell office:value-type="float" office:value="7.6686076179012499" table:style-name="ce40">
            <text:p>7.6686076179013</text:p>
          </table:table-cell>
          <table:table-cell office:value-type="float" office:value="7.0120448970592184" table:style-name="ce40">
            <text:p>7.0120448970592</text:p>
          </table:table-cell>
          <table:table-cell office:value-type="float" office:value="8.2796306979222685" table:style-name="ce40">
            <text:p>8.2796306979223</text:p>
          </table:table-cell>
          <table:table-cell office:value-type="float" office:value="2" table:style-name="ce36">
            <text:p>2</text:p>
          </table:table-cell>
          <table:table-cell office:value-type="float" office:value="7.0414212448028118E-2" table:style-name="ce40">
            <text:p>0.0704142124480</text:p>
          </table:table-cell>
          <table:table-cell office:value-type="float" office:value="7.8246771684724798" table:style-name="ce40">
            <text:p>7.8246771684725</text:p>
          </table:table-cell>
          <table:table-cell office:value-type="float" office:value="6.8922921264452572" table:style-name="ce40">
            <text:p>6.8922921264453</text:p>
          </table:table-cell>
          <table:table-cell office:value-type="float" office:value="8.1608852342881288" table:style-name="ce40">
            <text:p>8.1608852342881</text:p>
          </table:table-cell>
          <table:table-cell office:value-type="float" office:value="2" table:style-name="ce36">
            <text:p>2</text:p>
          </table:table-cell>
          <table:table-cell office:value-type="float" office:value="0.92108761632289526" table:style-name="ce40">
            <text:p>0.9210876163229</text:p>
          </table:table-cell>
          <table:table-cell office:value-type="float" office:value="5.8175277474375502" table:style-name="ce40">
            <text:p>5.8175277474376</text:p>
          </table:table-cell>
          <table:table-cell office:value-type="float" office:value="4.9455785752166124" table:style-name="ce40">
            <text:p>4.9455785752166</text:p>
          </table:table-cell>
          <table:table-cell office:value-type="float" office:value="7.4434678829847423" table:style-name="ce40">
            <text:p>7.4434678829847</text:p>
          </table:table-cell>
          <table:table-cell office:value-type="float" office:value="2" table:style-name="ce36">
            <text:p>2</text:p>
          </table:table-cell>
          <table:table-cell office:value-type="float" office:value="-0.59161754213540063" table:style-name="ce40">
            <text:p>-0.5916175421354</text:p>
          </table:table-cell>
          <table:table-cell office:value-type="float" office:value="6.77376255372854" table:style-name="ce40">
            <text:p>6.7737625537285</text:p>
          </table:table-cell>
          <table:table-cell office:value-type="float" office:value="5.6773580932828276" table:style-name="ce40">
            <text:p>5.6773580932828</text:p>
          </table:table-cell>
          <table:table-cell office:value-type="float" office:value="8.2271291481733044" table:style-name="ce40">
            <text:p>8.2271291481733</text:p>
          </table:table-cell>
          <table:table-cell office:value-type="float" office:value="2" table:style-name="ce36">
            <text:p>2</text:p>
          </table:table-cell>
          <table:table-cell office:value-type="float" office:value="-0.27439048895813006" table:style-name="ce40">
            <text:p>-0.2743904889581</text:p>
          </table:table-cell>
          <table:table-cell office:value-type="float" office:value="5.1114075347400796" table:style-name="ce40">
            <text:p>5.1114075347401</text:p>
          </table:table-cell>
          <table:table-cell office:value-type="float" office:value="3.5452032085526213" table:style-name="ce40">
            <text:p>3.5452032085526</text:p>
          </table:table-cell>
          <table:table-cell office:value-type="float" office:value="7.1645201588868854" table:style-name="ce40">
            <text:p>7.1645201588869</text:p>
          </table:table-cell>
          <table:table-cell office:value-type="float" office:value="2" table:style-name="ce36">
            <text:p>2</text:p>
          </table:table-cell>
          <table:table-cell office:value-type="float" office:value="-0.2636748151293728" table:style-name="ce40">
            <text:p>-0.2636748151294</text:p>
          </table:table-cell>
          <table:table-cell office:value-type="float" office:value="6.1284760175976798" table:style-name="ce40">
            <text:p>6.1284760175977</text:p>
          </table:table-cell>
          <table:table-cell office:value-type="float" office:value="5.8127230283385121" table:style-name="ce40">
            <text:p>5.8127230283385</text:p>
          </table:table-cell>
          <table:table-cell office:value-type="float" office:value="8.2909288134779207" table:style-name="ce40">
            <text:p>8.2909288134779</text:p>
          </table:table-cell>
          <table:table-cell office:value-type="float" office:value="2" table:style-name="ce36">
            <text:p>2</text:p>
          </table:table-cell>
          <table:table-cell office:value-type="float" office:value="-1.4605183850907193" table:style-name="ce40">
            <text:p>-1.4605183850907</text:p>
          </table:table-cell>
          <table:table-cell office:value-type="float" office:value="6.7948036167436596" table:style-name="ce40">
            <text:p>6.7948036167437</text:p>
          </table:table-cell>
          <table:table-cell office:value-type="float" office:value="4.2140047369553848" table:style-name="ce40">
            <text:p>4.2140047369554</text:p>
          </table:table-cell>
          <table:table-cell office:value-type="float" office:value="7.0291334990211585" table:style-name="ce40">
            <text:p>7.0291334990212</text:p>
          </table:table-cell>
          <table:table-cell office:value-type="float" office:value="2" table:style-name="ce36">
            <text:p>2</text:p>
          </table:table-cell>
          <table:table-cell office:value-type="float" office:value="1.6336711797814905" table:style-name="ce40">
            <text:p>1.6336711797815</text:p>
          </table:table-cell>
          <table:table-cell office:value-type="float" office:value="7.1682455450742699" table:style-name="ce40">
            <text:p>7.1682455450743</text:p>
          </table:table-cell>
          <table:table-cell office:value-type="float" office:value="6.4617397704123141" table:style-name="ce40">
            <text:p>6.4617397704123</text:p>
          </table:table-cell>
          <table:table-cell office:value-type="float" office:value="7.6838244791497905" table:style-name="ce40">
            <text:p>7.6838244791498</text:p>
          </table:table-cell>
          <table:table-cell office:value-type="float" office:value="2" table:style-name="ce36">
            <text:p>2</text:p>
          </table:table-cell>
          <table:table-cell office:value-type="float" office:value="0.30620604983922567" table:style-name="ce40">
            <text:p>0.3062060498392</text:p>
          </table:table-cell>
          <table:table-cell office:value-type="float" office:value="6.94973619427895" table:style-name="ce40">
            <text:p>6.9497361942790</text:p>
          </table:table-cell>
          <table:table-cell office:value-type="float" office:value="6.1864936240830044" table:style-name="ce40">
            <text:p>6.1864936240830</text:p>
          </table:table-cell>
          <table:table-cell office:value-type="float" office:value="7.7562813067002025" table:style-name="ce40">
            <text:p>7.7562813067002</text:p>
          </table:table-cell>
          <table:table-cell office:value-type="float" office:value="2" table:style-name="ce36">
            <text:p>2</text:p>
          </table:table-cell>
          <table:table-cell office:value-type="float" office:value="-5.4065542837693943E-2" table:style-name="ce40">
            <text:p>-0.0540655428377</text:p>
          </table:table-cell>
          <table:table-cell office:value-type="float" office:value="7.1284699925104897" table:style-name="ce40">
            <text:p>7.1284699925105</text:p>
          </table:table-cell>
          <table:table-cell office:value-type="float" office:value="6.7097659052485596" table:style-name="ce40">
            <text:p>6.7097659052486</text:p>
          </table:table-cell>
          <table:table-cell office:value-type="float" office:value="8.5524577408454849" table:style-name="ce40">
            <text:p>8.5524577408455</text:p>
          </table:table-cell>
          <table:table-cell office:value-type="float" office:value="2" table:style-name="ce36">
            <text:p>2</text:p>
          </table:table-cell>
          <table:table-cell office:value-type="float" office:value="-1.0692616811380482" table:style-name="ce40">
            <text:p>-1.0692616811381</text:p>
          </table:table-cell>
          <table:table-cell office:value-type="float" office:value="8.3004276668835892" table:style-name="ce40">
            <text:p>8.3004276668836</text:p>
          </table:table-cell>
          <table:table-cell office:value-type="float" office:value="7.4931423148373888" table:style-name="ce40">
            <text:p>7.4931423148374</text:p>
          </table:table-cell>
          <table:table-cell office:value-type="float" office:value="8.9222385504767914" table:style-name="ce40">
            <text:p>8.9222385504768</text:p>
          </table:table-cell>
          <table:table-cell office:value-type="float" office:value="2" table:style-name="ce36">
            <text:p>2</text:p>
          </table:table-cell>
          <table:table-cell office:value-type="float" office:value="0.25437284708606783" table:style-name="ce40">
            <text:p>0.2543728470861</text:p>
          </table:table-cell>
          <table:table-cell office:value-type="float" office:value="7.4598034902135" table:style-name="ce40">
            <text:p>7.4598034902135</text:p>
          </table:table-cell>
          <table:table-cell office:value-type="float" office:value="6.4663735751284994" table:style-name="ce40">
            <text:p>6.4663735751285</text:p>
          </table:table-cell>
          <table:table-cell office:value-type="float" office:value="8.1267863181990929" table:style-name="ce40">
            <text:p>8.1267863181991</text:p>
          </table:table-cell>
          <table:table-cell office:value-type="float" office:value="2" table:style-name="ce36">
            <text:p>2</text:p>
          </table:table-cell>
          <table:table-cell office:value-type="float" office:value="0.38534065475166662" table:style-name="ce40">
            <text:p>0.3853406547517</text:p>
          </table:table-cell>
          <table:table-cell office:value-type="float" office:value="4.4295227049617196" table:style-name="ce40">
            <text:p>4.4295227049617</text:p>
          </table:table-cell>
          <table:table-cell office:value-type="float" office:value="4.05705086210377" table:style-name="ce40">
            <text:p>4.0570508621038</text:p>
          </table:table-cell>
          <table:table-cell office:value-type="float" office:value="5.9635225034449668" table:style-name="ce40">
            <text:p>5.9635225034450</text:p>
          </table:table-cell>
          <table:table-cell office:value-type="float" office:value="2" table:style-name="ce36">
            <text:p>2</text:p>
          </table:table-cell>
          <table:table-cell office:value-type="float" office:value="-1.1941184493362891" table:style-name="ce40">
            <text:p>-1.1941184493363</text:p>
          </table:table-cell>
          <table:table-cell office:value-type="float" office:value="4.9674152268829603" table:style-name="ce40">
            <text:p>4.9674152268830</text:p>
          </table:table-cell>
          <table:table-cell office:value-type="float" office:value="3.2128548083678647" table:style-name="ce40">
            <text:p>3.2128548083679</text:p>
          </table:table-cell>
          <table:table-cell office:value-type="float" office:value="5.5286189399640815" table:style-name="ce40">
            <text:p>5.5286189399641</text:p>
          </table:table-cell>
          <table:table-cell office:value-type="float" office:value="2" table:style-name="ce36">
            <text:p>2</text:p>
          </table:table-cell>
          <table:table-cell office:value-type="float" office:value="1.0100062141249719" table:style-name="ce40">
            <text:p>1.0100062141250</text:p>
          </table:table-cell>
          <table:table-cell office:value-type="float" office:value="4.0814765151414703" table:style-name="ce40">
            <text:p>4.0814765151415</text:p>
          </table:table-cell>
          <table:table-cell office:value-type="float" office:value="2.7839393188685464" table:style-name="ce40">
            <text:p>2.7839393188686</text:p>
          </table:table-cell>
          <table:table-cell office:value-type="float" office:value="5.7621933021297043" table:style-name="ce40">
            <text:p>5.7621933021297</text:p>
          </table:table-cell>
          <table:table-cell office:value-type="float" office:value="2" table:style-name="ce36">
            <text:p>2</text:p>
          </table:table-cell>
          <table:table-cell office:value-type="float" office:value="-0.25216727708038778" table:style-name="ce40">
            <text:p>-0.2521672770804</text:p>
          </table:table-cell>
          <table:table-cell office:value-type="float" office:value="4.3160145037149302" table:style-name="ce40">
            <text:p>4.3160145037149</text:p>
          </table:table-cell>
          <table:table-cell office:value-type="float" office:value="3.2723581406425697" table:style-name="ce40">
            <text:p>3.2723581406426</text:p>
          </table:table-cell>
          <table:table-cell office:value-type="float" office:value="5.390698107631362" table:style-name="ce40">
            <text:p>5.3906981076314</text:p>
          </table:table-cell>
          <table:table-cell office:value-type="float" office:value="2" table:style-name="ce36">
            <text:p>2</text:p>
          </table:table-cell>
          <table:table-cell office:value-type="float" office:value="-2.8707514158113769E-2" table:style-name="ce40">
            <text:p>-0.0287075141581</text:p>
          </table:table-cell>
          <table:table-cell office:value-type="float" office:value="6.6483110195761199" table:style-name="ce40">
            <text:p>6.6483110195761</text:p>
          </table:table-cell>
          <table:table-cell office:value-type="float" office:value="6.0150488674229408" table:style-name="ce40">
            <text:p>6.0150488674229</text:p>
          </table:table-cell>
          <table:table-cell office:value-type="float" office:value="7.5773212492898434" table:style-name="ce40">
            <text:p>7.5773212492898</text:p>
          </table:table-cell>
          <table:table-cell office:value-type="float" office:value="2" table:style-name="ce36">
            <text:p>2</text:p>
          </table:table-cell>
          <table:table-cell office:value-type="float" office:value="-0.37103362207742935" table:style-name="ce40">
            <text:p>-0.3710336220774</text:p>
          </table:table-cell>
          <table:table-cell office:value-type="float" office:value="3.5352795526203402" table:style-name="ce40">
            <text:p>3.5352795526203</text:p>
          </table:table-cell>
          <table:table-cell office:value-type="float" office:value="2.9861582911139064" table:style-name="ce40">
            <text:p>2.9861582911139</text:p>
          </table:table-cell>
          <table:table-cell office:value-type="float" office:value="4.5760353204899289" table:style-name="ce40">
            <text:p>4.5760353204899</text:p>
          </table:table-cell>
          <table:table-cell office:value-type="float" office:value="2" table:style-name="ce36">
            <text:p>2</text:p>
          </table:table-cell>
          <table:table-cell office:value-type="float" office:value="-0.60607575820317583" table:style-name="ce40">
            <text:p>-0.6060757582032</text:p>
          </table:table-cell>
          <table:table-cell office:value-type="float" office:value="6.4471981801455396" table:style-name="ce40">
            <text:p>6.4471981801455</text:p>
          </table:table-cell>
          <table:table-cell office:value-type="float" office:value="5.6828308843195385" table:style-name="ce40">
            <text:p>5.6828308843195</text:p>
          </table:table-cell>
          <table:table-cell office:value-type="float" office:value="7.044626936363259" table:style-name="ce40">
            <text:p>7.0446269363633</text:p>
          </table:table-cell>
          <table:table-cell office:value-type="float" office:value="2" table:style-name="ce36">
            <text:p>2</text:p>
          </table:table-cell>
          <table:table-cell office:value-type="float" office:value="0.24026617258355212" table:style-name="ce40">
            <text:p>0.2402661725836</text:p>
          </table:table-cell>
          <table:table-cell office:value-type="float" office:value="7.1675124315604997" table:style-name="ce40">
            <text:p>7.1675124315605</text:p>
          </table:table-cell>
          <table:table-cell office:value-type="float" office:value="6.5286046229184906" table:style-name="ce40">
            <text:p>6.5286046229185</text:p>
          </table:table-cell>
          <table:table-cell office:value-type="float" office:value="7.5310313124301613" table:style-name="ce40">
            <text:p>7.5310313124302</text:p>
          </table:table-cell>
          <table:table-cell office:value-type="float" office:value="2" table:style-name="ce36">
            <text:p>2</text:p>
          </table:table-cell>
          <table:table-cell office:value-type="float" office:value="0.53844573954612795" table:style-name="ce40">
            <text:p>0.5384457395461</text:p>
          </table:table-cell>
          <table:table-cell office:value-type="float" office:value="8.3281435267316599" table:style-name="ce40">
            <text:p>8.3281435267317</text:p>
          </table:table-cell>
          <table:table-cell office:value-type="float" office:value="7.7755051501690122" table:style-name="ce40">
            <text:p>7.7755051501690</text:p>
          </table:table-cell>
          <table:table-cell office:value-type="float" office:value="8.891147489037591" table:style-name="ce40">
            <text:p>8.8911474890376</text:p>
          </table:table-cell>
          <table:table-cell office:value-type="float" office:value="2" table:style-name="ce36">
            <text:p>2</text:p>
          </table:table-cell>
          <table:table-cell office:value-type="float" office:value="-1.8210293772196059E-2" table:style-name="ce40">
            <text:p>-0.0182102937722</text:p>
          </table:table-cell>
          <table:table-cell office:value-type="float" office:value="7.5357637080978632" table:style-name="ce40">
            <text:p>7.5357637080979</text:p>
          </table:table-cell>
          <table:table-cell office:value-type="float" office:value="7.1076572460361023" table:style-name="ce40">
            <text:p>7.1076572460361</text:p>
          </table:table-cell>
          <table:table-cell office:value-type="float" office:value="8.0950397380056049" table:style-name="ce40">
            <text:p>8.0950397380056</text:p>
          </table:table-cell>
          <table:table-cell office:value-type="float" office:value="2" table:style-name="ce36">
            <text:p>2</text:p>
          </table:table-cell>
          <table:table-cell office:value-type="float" office:value="-0.26037288582360313" table:style-name="ce40">
            <text:p>-0.2603728858236</text:p>
          </table:table-cell>
          <table:table-cell office:value-type="float" office:value="8.5540247253149726" table:style-name="ce40">
            <text:p>8.5540247253150</text:p>
          </table:table-cell>
          <table:table-cell office:value-type="float" office:value="8.0550934992082652" table:style-name="ce40">
            <text:p>8.0550934992083</text:p>
          </table:table-cell>
          <table:table-cell office:value-type="float" office:value="8.9105093125256012" table:style-name="ce40">
            <text:p>8.9105093125256</text:p>
          </table:table-cell>
          <table:table-cell office:value-type="float" office:value="2" table:style-name="ce36">
            <text:p>2</text:p>
          </table:table-cell>
          <table:table-cell office:value-type="float" office:value="0.32637961282522754" table:style-name="ce40">
            <text:p>0.3263796128252</text:p>
          </table:table-cell>
          <table:table-cell office:value-type="float" office:value="7.1761307168584274" table:style-name="ce40">
            <text:p>7.1761307168584</text:p>
          </table:table-cell>
          <table:table-cell office:value-type="float" office:value="6.5328442607061028" table:style-name="ce40">
            <text:p>6.5328442607061</text:p>
          </table:table-cell>
          <table:table-cell office:value-type="float" office:value="7.4225346085360844" table:style-name="ce40">
            <text:p>7.4225346085361</text:p>
          </table:table-cell>
          <table:table-cell office:value-type="float" office:value="2" table:style-name="ce36">
            <text:p>2</text:p>
          </table:table-cell>
          <table:table-cell office:value-type="float" office:value="0.87432164950369118" table:style-name="ce40">
            <text:p>0.8743216495037</text:p>
          </table:table-cell>
          <table:table-cell office:value-type="float" office:value="7.5961608205076372" table:style-name="ce40">
            <text:p>7.5961608205076</text:p>
          </table:table-cell>
          <table:table-cell office:value-type="float" office:value="6.9165280887475395" table:style-name="ce40">
            <text:p>6.9165280887475</text:p>
          </table:table-cell>
          <table:table-cell office:value-type="float" office:value="7.9771089678776699" table:style-name="ce40">
            <text:p>7.9771089678777</text:p>
          </table:table-cell>
          <table:table-cell office:value-type="float" office:value="2" table:style-name="ce36">
            <text:p>2</text:p>
          </table:table-cell>
          <table:table-cell office:value-type="float" office:value="0.55197207460686026" table:style-name="ce40">
            <text:p>0.5519720746069</text:p>
          </table:table-cell>
          <table:table-cell office:value-type="float" office:value="5.9008992786353902" table:style-name="ce40">
            <text:p>5.9008992786354</text:p>
          </table:table-cell>
          <table:table-cell office:value-type="float" office:value="4.9087649829371047" table:style-name="ce40">
            <text:p>4.9087649829371</text:p>
          </table:table-cell>
          <table:table-cell office:value-type="float" office:value="7.4256540394285553" table:style-name="ce40">
            <text:p>7.4256540394286</text:p>
          </table:table-cell>
          <table:table-cell office:value-type="float" office:value="2" table:style-name="ce36">
            <text:p>2</text:p>
          </table:table-cell>
          <table:table-cell office:value-type="float" office:value="-0.41476477730414185" table:style-name="ce40">
            <text:p>-0.4147647773041</text:p>
          </table:table-cell>
          <table:table-cell office:value-type="float" office:value="6.4616398171706697" table:style-name="ce40">
            <text:p>6.4616398171707</text:p>
          </table:table-cell>
          <table:table-cell office:value-type="float" office:value="5.5484956850362561" table:style-name="ce40">
            <text:p>5.5484956850363</text:p>
          </table:table-cell>
          <table:table-cell office:value-type="float" office:value="7.1536731435174907" table:style-name="ce40">
            <text:p>7.1536731435175</text:p>
          </table:table-cell>
          <table:table-cell office:value-type="float" office:value="2" table:style-name="ce36">
            <text:p>2</text:p>
          </table:table-cell>
          <table:table-cell office:value-type="float" office:value="0.26998212169409586" table:style-name="ce40">
            <text:p>0.2699821216941</text:p>
          </table:table-cell>
          <table:table-cell office:value-type="float" office:value="7.4013365777921596" table:style-name="ce40">
            <text:p>7.4013365777922</text:p>
          </table:table-cell>
          <table:table-cell office:value-type="float" office:value="6.8848194513551064" table:style-name="ce40">
            <text:p>6.8848194513551</text:p>
          </table:table-cell>
          <table:table-cell office:value-type="float" office:value="7.987001265661128" table:style-name="ce40">
            <text:p>7.9870012656611</text:p>
          </table:table-cell>
          <table:table-cell office:value-type="float" office:value="2" table:style-name="ce36">
            <text:p>2</text:p>
          </table:table-cell>
          <table:table-cell office:value-type="float" office:value="-0.12296222661834993" table:style-name="ce40">
            <text:p>-0.1229622266184</text:p>
          </table:table-cell>
          <table:table-cell office:value-type="float" office:value="4.9178882432918689" table:style-name="ce40">
            <text:p>4.9178882432919</text:p>
          </table:table-cell>
          <table:table-cell office:value-type="float" office:value="4.1988294799939823" table:style-name="ce40">
            <text:p>4.1988294799940</text:p>
          </table:table-cell>
          <table:table-cell office:value-type="float" office:value="5.7802073103134841" table:style-name="ce40">
            <text:p>5.7802073103135</text:p>
          </table:table-cell>
          <table:table-cell office:value-type="float" office:value="2" table:style-name="ce36">
            <text:p>2</text:p>
          </table:table-cell>
          <table:table-cell office:value-type="float" office:value="-0.17755721012987749" table:style-name="ce40">
            <text:p>-0.1775572101299</text:p>
          </table:table-cell>
          <table:table-cell office:value-type="float" office:value="7.36851124112804" table:style-name="ce40">
            <text:p>7.3685112411280</text:p>
          </table:table-cell>
          <table:table-cell office:value-type="float" office:value="6.7609064833923611" table:style-name="ce40">
            <text:p>6.7609064833924</text:p>
          </table:table-cell>
          <table:table-cell office:value-type="float" office:value="7.6900465243207865" table:style-name="ce40">
            <text:p>7.6900465243208</text:p>
          </table:table-cell>
          <table:table-cell office:value-type="float" office:value="2" table:style-name="ce36">
            <text:p>2</text:p>
          </table:table-cell>
          <table:table-cell office:value-type="float" office:value="0.60344602802842873" table:style-name="ce40">
            <text:p>0.6034460280284</text:p>
          </table:table-cell>
          <table:table-cell office:value-type="float" office:value="7.1675124315604997" table:style-name="ce40">
            <text:p>7.1675124315605</text:p>
          </table:table-cell>
          <table:table-cell office:value-type="float" office:value="6.5286046229184906" table:style-name="ce40">
            <text:p>6.5286046229185</text:p>
          </table:table-cell>
          <table:table-cell office:value-type="float" office:value="7.5310313124301613" table:style-name="ce40">
            <text:p>7.5310313124302</text:p>
          </table:table-cell>
          <table:table-cell office:value-type="float" office:value="2" table:style-name="ce36">
            <text:p>2</text:p>
          </table:table-cell>
          <table:table-cell office:value-type="float" office:value="0.53844573954612795" table:style-name="ce40">
            <text:p>0.5384457395461</text:p>
          </table:table-cell>
          <table:table-cell table:number-columns-repeated="16171"/>
        </table:table-row>
        <table:table-row table:style-name="ro2">
          <table:table-cell office:value-type="string" table:style-name="ce20">
            <text:p>RW4</text:p>
          </table:table-cell>
          <table:table-cell office:value-type="string" table:style-name="ce20">
            <text:p>Mersey Care NHS Foundation Trust</text:p>
          </table:table-cell>
          <table:table-cell office:value-type="float" office:value="199" table:style-name="ce36">
            <text:p>199</text:p>
          </table:table-cell>
          <table:table-cell office:value-type="float" office:value="6.4962589044887302" table:style-name="ce40">
            <text:p>6.4962589044887</text:p>
          </table:table-cell>
          <table:table-cell office:value-type="float" office:value="5.4312004597012242" table:style-name="ce40">
            <text:p>5.4312004597012</text:p>
          </table:table-cell>
          <table:table-cell office:value-type="float" office:value="6.8040529165184624" table:style-name="ce40">
            <text:p>6.8040529165185</text:p>
          </table:table-cell>
          <table:table-cell office:value-type="float" office:value="2" table:style-name="ce36">
            <text:p>2</text:p>
          </table:table-cell>
          <table:table-cell office:value-type="float" office:value="1.0811147313086213" table:style-name="ce40">
            <text:p>1.0811147313086</text:p>
          </table:table-cell>
          <table:table-cell office:value-type="float" office:value="8.4758921734658408" table:style-name="ce40">
            <text:p>8.4758921734658</text:p>
          </table:table-cell>
          <table:table-cell office:value-type="float" office:value="7.6460445204752556" table:style-name="ce40">
            <text:p>7.6460445204753</text:p>
          </table:table-cell>
          <table:table-cell office:value-type="float" office:value="8.6011712133443563" table:style-name="ce40">
            <text:p>8.6011712133444</text:p>
          </table:table-cell>
          <table:table-cell office:value-type="float" office:value="2" table:style-name="ce36">
            <text:p>2</text:p>
          </table:table-cell>
          <table:table-cell office:value-type="float" office:value="1.4458072595466762" table:style-name="ce40">
            <text:p>1.4458072595467</text:p>
          </table:table-cell>
          <table:table-cell office:value-type="float" office:value="8.0064619631271494" table:style-name="ce40">
            <text:p>8.0064619631272</text:p>
          </table:table-cell>
          <table:table-cell office:value-type="float" office:value="6.9603308521375009" table:style-name="ce40">
            <text:p>6.9603308521375</text:p>
          </table:table-cell>
          <table:table-cell office:value-type="float" office:value="8.1149009522769227" table:style-name="ce40">
            <text:p>8.1149009522769</text:p>
          </table:table-cell>
          <table:table-cell office:value-type="float" office:value="2" table:style-name="ce36">
            <text:p>2</text:p>
          </table:table-cell>
          <table:table-cell office:value-type="float" office:value="1.5917983560903894" table:style-name="ce40">
            <text:p>1.5917983560904</text:p>
          </table:table-cell>
          <table:table-cell office:value-type="float" office:value="7.4860912015123997" table:style-name="ce40">
            <text:p>7.4860912015124</text:p>
          </table:table-cell>
          <table:table-cell office:value-type="float" office:value="6.512431521882398" table:style-name="ce40">
            <text:p>6.5124315218824</text:p>
          </table:table-cell>
          <table:table-cell office:value-type="float" office:value="7.7732118920086961" table:style-name="ce40">
            <text:p>7.7732118920087</text:p>
          </table:table-cell>
          <table:table-cell office:value-type="float" office:value="2" table:style-name="ce36">
            <text:p>2</text:p>
          </table:table-cell>
          <table:table-cell office:value-type="float" office:value="1.0672689110394116" table:style-name="ce40">
            <text:p>1.0672689110394</text:p>
          </table:table-cell>
          <table:table-cell office:value-type="float" office:value="7.4647192471288699" table:style-name="ce40">
            <text:p>7.4647192471289</text:p>
          </table:table-cell>
          <table:table-cell office:value-type="float" office:value="6.3941720829168034" table:style-name="ce40">
            <text:p>6.3941720829168</text:p>
          </table:table-cell>
          <table:table-cell office:value-type="float" office:value="8.5164775403943889" table:style-name="ce40">
            <text:p>8.5164775403944</text:p>
          </table:table-cell>
          <table:table-cell office:value-type="float" office:value="2" table:style-name="ce36">
            <text:p>2</text:p>
          </table:table-cell>
          <table:table-cell office:value-type="float" office:value="1.7351654181378441E-2" table:style-name="ce40">
            <text:p>0.0173516541814</text:p>
          </table:table-cell>
          <table:table-cell office:value-type="float" office:value="9.6605618229165504" table:style-name="ce40">
            <text:p>9.6605618229166</text:p>
          </table:table-cell>
          <table:table-cell office:value-type="float" office:value="9.3480319037642516" table:style-name="ce40">
            <text:p>9.3480319037643</text:p>
          </table:table-cell>
          <table:table-cell office:value-type="float" office:value="10" table:style-name="ce40">
            <text:p>10.0000000000000</text:p>
          </table:table-cell>
          <table:table-cell office:value-type="float" office:value="2" table:style-name="ce36">
            <text:p>2</text:p>
          </table:table-cell>
          <table:table-cell office:value-type="float" office:value="-0.13164013533254693" table:style-name="ce40">
            <text:p>-0.1316401353325</text:p>
          </table:table-cell>
          <table:table-cell office:value-type="float" office:value="8.7984630655966605" table:style-name="ce40">
            <text:p>8.7984630655967</text:p>
          </table:table-cell>
          <table:table-cell office:value-type="float" office:value="7.7607478458030048" table:style-name="ce40">
            <text:p>7.7607478458030</text:p>
          </table:table-cell>
          <table:table-cell office:value-type="float" office:value="8.8592827321770766" table:style-name="ce40">
            <text:p>8.8592827321771</text:p>
          </table:table-cell>
          <table:table-cell office:value-type="float" office:value="2" table:style-name="ce36">
            <text:p>2</text:p>
          </table:table-cell>
          <table:table-cell office:value-type="float" office:value="1.7429397324603877" table:style-name="ce40">
            <text:p>1.7429397324604</text:p>
          </table:table-cell>
          <table:table-cell office:value-type="float" office:value="6.6801947614608901" table:style-name="ce40">
            <text:p>6.6801947614609</text:p>
          </table:table-cell>
          <table:table-cell office:value-type="float" office:value="5.1728399358715462" table:style-name="ce40">
            <text:p>5.1728399358716</text:p>
          </table:table-cell>
          <table:table-cell office:value-type="float" office:value="6.5372342551012279" table:style-name="ce40">
            <text:p>6.5372342551012</text:p>
          </table:table-cell>
          <table:table-cell office:value-type="float" office:value="3" table:style-name="ce36">
            <text:p>3</text:p>
          </table:table-cell>
          <table:table-cell office:value-type="float" office:value="2.3706919386621417" table:style-name="ce40">
            <text:p>2.3706919386621</text:p>
          </table:table-cell>
          <table:table-cell office:value-type="float" office:value="7.5914285069502396" table:style-name="ce40">
            <text:p>7.5914285069502</text:p>
          </table:table-cell>
          <table:table-cell office:value-type="float" office:value="6.8544669525562032" table:style-name="ce40">
            <text:p>6.8544669525562</text:p>
          </table:table-cell>
          <table:table-cell office:value-type="float" office:value="8.0057635481822871" table:style-name="ce40">
            <text:p>8.0057635481823</text:p>
          </table:table-cell>
          <table:table-cell office:value-type="float" office:value="2" table:style-name="ce36">
            <text:p>2</text:p>
          </table:table-cell>
          <table:table-cell office:value-type="float" office:value="0.54923844008359046" table:style-name="ce40">
            <text:p>0.5492384400836</text:p>
          </table:table-cell>
          <table:table-cell office:value-type="float" office:value="7.7506902602012397" table:style-name="ce40">
            <text:p>7.7506902602012</text:p>
          </table:table-cell>
          <table:table-cell office:value-type="float" office:value="7.1065954198934822" table:style-name="ce40">
            <text:p>7.1065954198935</text:p>
          </table:table-cell>
          <table:table-cell office:value-type="float" office:value="8.1892364961218096" table:style-name="ce40">
            <text:p>8.1892364961218</text:p>
          </table:table-cell>
          <table:table-cell office:value-type="float" office:value="2" table:style-name="ce36">
            <text:p>2</text:p>
          </table:table-cell>
          <table:table-cell office:value-type="float" office:value="0.37211581060165155" table:style-name="ce40">
            <text:p>0.3721158106017</text:p>
          </table:table-cell>
          <table:table-cell office:value-type="float" office:value="8.0690083092105809" table:style-name="ce40">
            <text:p>8.0690083092106</text:p>
          </table:table-cell>
          <table:table-cell office:value-type="float" office:value="6.3316670100008103" table:style-name="ce40">
            <text:p>6.3316670100008</text:p>
          </table:table-cell>
          <table:table-cell office:value-type="float" office:value="8.0043912041599441" table:style-name="ce40">
            <text:p>8.0043912041599</text:p>
          </table:table-cell>
          <table:table-cell office:value-type="float" office:value="3" table:style-name="ce36">
            <text:p>3</text:p>
          </table:table-cell>
          <table:table-cell office:value-type="float" office:value="2.1113902616593427" table:style-name="ce40">
            <text:p>2.1113902616593</text:p>
          </table:table-cell>
          <table:table-cell office:value-type="float" office:value="8.3743453273426596" table:style-name="ce40">
            <text:p>8.3743453273427</text:p>
          </table:table-cell>
          <table:table-cell office:value-type="float" office:value="7.0618651520664297" table:style-name="ce40">
            <text:p>7.0618651520664</text:p>
          </table:table-cell>
          <table:table-cell office:value-type="float" office:value="8.2298104429150563" table:style-name="ce40">
            <text:p>8.2298104429151</text:p>
          </table:table-cell>
          <table:table-cell office:value-type="float" office:value="3" table:style-name="ce36">
            <text:p>3</text:p>
          </table:table-cell>
          <table:table-cell office:value-type="float" office:value="2.4450606242668846" table:style-name="ce40">
            <text:p>2.4450606242669</text:p>
          </table:table-cell>
          <table:table-cell office:value-type="float" office:value="8.3105196942687503" table:style-name="ce40">
            <text:p>8.3105196942688</text:p>
          </table:table-cell>
          <table:table-cell office:value-type="float" office:value="6.9013234919808886" table:style-name="ce40">
            <text:p>6.9013234919809</text:p>
          </table:table-cell>
          <table:table-cell office:value-type="float" office:value="8.1518538687524966" table:style-name="ce40">
            <text:p>8.1518538687525</text:p>
          </table:table-cell>
          <table:table-cell office:value-type="float" office:value="3" table:style-name="ce36">
            <text:p>3</text:p>
          </table:table-cell>
          <table:table-cell office:value-type="float" office:value="2.4573198414876631" table:style-name="ce40">
            <text:p>2.4573198414877</text:p>
          </table:table-cell>
          <table:table-cell office:value-type="float" office:value="5.55201127125512" table:style-name="ce40">
            <text:p>5.5520112712551</text:p>
          </table:table-cell>
          <table:table-cell office:value-type="float" office:value="4.8734763433420909" table:style-name="ce40">
            <text:p>4.8734763433421</text:p>
          </table:table-cell>
          <table:table-cell office:value-type="float" office:value="7.5155701148592637" table:style-name="ce40">
            <text:p>7.5155701148593</text:p>
          </table:table-cell>
          <table:table-cell office:value-type="float" office:value="2" table:style-name="ce36">
            <text:p>2</text:p>
          </table:table-cell>
          <table:table-cell office:value-type="float" office:value="-0.95325935104146242" table:style-name="ce40">
            <text:p>-0.9532593510415</text:p>
          </table:table-cell>
          <table:table-cell office:value-type="float" office:value="7.6013147928752298" table:style-name="ce40">
            <text:p>7.6013147928752</text:p>
          </table:table-cell>
          <table:table-cell office:value-type="float" office:value="5.7674570406602728" table:style-name="ce40">
            <text:p>5.7674570406603</text:p>
          </table:table-cell>
          <table:table-cell office:value-type="float" office:value="8.1370302007958593" table:style-name="ce40">
            <text:p>8.1370302007959</text:p>
          </table:table-cell>
          <table:table-cell office:value-type="float" office:value="2" table:style-name="ce36">
            <text:p>2</text:p>
          </table:table-cell>
          <table:table-cell office:value-type="float" office:value="1.0737428514246081" table:style-name="ce40">
            <text:p>1.0737428514246</text:p>
          </table:table-cell>
          <table:table-cell office:value-type="float" office:value="6.7750705966152696" table:style-name="ce40">
            <text:p>6.7750705966153</text:p>
          </table:table-cell>
          <table:table-cell office:value-type="float" office:value="3.5948519557425573" table:style-name="ce40">
            <text:p>3.5948519557426</text:p>
          </table:table-cell>
          <table:table-cell office:value-type="float" office:value="7.1148714116969494" table:style-name="ce40">
            <text:p>7.1148714116970</text:p>
          </table:table-cell>
          <table:table-cell office:value-type="float" office:value="2" table:style-name="ce36">
            <text:p>2</text:p>
          </table:table-cell>
          <table:table-cell office:value-type="float" office:value="1.5815584854733165" table:style-name="ce40">
            <text:p>1.5815584854733</text:p>
          </table:table-cell>
          <table:table-cell office:value-type="float" office:value="6.7296337679607197" table:style-name="ce40">
            <text:p>6.7296337679607</text:p>
          </table:table-cell>
          <table:table-cell office:value-type="float" office:value="5.7963590616909153" table:style-name="ce40">
            <text:p>5.7963590616909</text:p>
          </table:table-cell>
          <table:table-cell office:value-type="float" office:value="8.3072927801255183" table:style-name="ce40">
            <text:p>8.3072927801255</text:p>
          </table:table-cell>
          <table:table-cell office:value-type="float" office:value="2" table:style-name="ce36">
            <text:p>2</text:p>
          </table:table-cell>
          <table:table-cell office:value-type="float" office:value="-0.50298820016020573" table:style-name="ce40">
            <text:p>-0.5029882001602</text:p>
          </table:table-cell>
          <table:table-cell office:value-type="float" office:value="6.6610143321098896" table:style-name="ce40">
            <text:p>6.6610143321099</text:p>
          </table:table-cell>
          <table:table-cell office:value-type="float" office:value="4.2048502468167328" table:style-name="ce40">
            <text:p>4.2048502468167</text:p>
          </table:table-cell>
          <table:table-cell office:value-type="float" office:value="7.0382879891598105" table:style-name="ce40">
            <text:p>7.0382879891598</text:p>
          </table:table-cell>
          <table:table-cell office:value-type="float" office:value="2" table:style-name="ce36">
            <text:p>2</text:p>
          </table:table-cell>
          <table:table-cell office:value-type="float" office:value="1.4380236086614278" table:style-name="ce40">
            <text:p>1.4380236086614</text:p>
          </table:table-cell>
          <table:table-cell office:value-type="float" office:value="8.1857824023808892" table:style-name="ce40">
            <text:p>8.1857824023809</text:p>
          </table:table-cell>
          <table:table-cell office:value-type="float" office:value="6.5645067275846349" table:style-name="ce40">
            <text:p>6.5645067275846</text:p>
          </table:table-cell>
          <table:table-cell office:value-type="float" office:value="7.5810575219774696" table:style-name="ce40">
            <text:p>7.5810575219775</text:p>
          </table:table-cell>
          <table:table-cell office:value-type="float" office:value="3" table:style-name="ce36">
            <text:p>3</text:p>
          </table:table-cell>
          <table:table-cell office:value-type="float" office:value="4.2918474333230598" table:style-name="ce40">
            <text:p>4.2918474333231</text:p>
          </table:table-cell>
          <table:table-cell office:value-type="float" office:value="7.9067804327740197" table:style-name="ce40">
            <text:p>7.9067804327740</text:p>
          </table:table-cell>
          <table:table-cell office:value-type="float" office:value="6.088298062827314" table:style-name="ce40">
            <text:p>6.0882980628273</text:p>
          </table:table-cell>
          <table:table-cell office:value-type="float" office:value="7.8544768679558929" table:style-name="ce40">
            <text:p>7.8544768679559</text:p>
          </table:table-cell>
          <table:table-cell office:value-type="float" office:value="3" table:style-name="ce36">
            <text:p>3</text:p>
          </table:table-cell>
          <table:table-cell office:value-type="float" office:value="2.0760486108631184" table:style-name="ce40">
            <text:p>2.0760486108631</text:p>
          </table:table-cell>
          <table:table-cell office:value-type="float" office:value="8.4277369205789103" table:style-name="ce40">
            <text:p>8.4277369205789</text:p>
          </table:table-cell>
          <table:table-cell office:value-type="float" office:value="6.8533736326591885" table:style-name="ce40">
            <text:p>6.8533736326592</text:p>
          </table:table-cell>
          <table:table-cell office:value-type="float" office:value="8.4088500134348561" table:style-name="ce40">
            <text:p>8.4088500134349</text:p>
          </table:table-cell>
          <table:table-cell office:value-type="float" office:value="3" table:style-name="ce36">
            <text:p>3</text:p>
          </table:table-cell>
          <table:table-cell office:value-type="float" office:value="2.0075605385464805" table:style-name="ce40">
            <text:p>2.0075605385465</text:p>
          </table:table-cell>
          <table:table-cell office:value-type="float" office:value="8.3684181145394696" table:style-name="ce40">
            <text:p>8.3684181145395</text:p>
          </table:table-cell>
          <table:table-cell office:value-type="float" office:value="7.5235293290757745" table:style-name="ce40">
            <text:p>7.5235293290758</text:p>
          </table:table-cell>
          <table:table-cell office:value-type="float" office:value="8.8918515362384056" table:style-name="ce40">
            <text:p>8.8918515362384</text:p>
          </table:table-cell>
          <table:table-cell office:value-type="float" office:value="2" table:style-name="ce36">
            <text:p>2</text:p>
          </table:table-cell>
          <table:table-cell office:value-type="float" office:value="0.46044778950316989" table:style-name="ce40">
            <text:p>0.4604477895032</text:p>
          </table:table-cell>
          <table:table-cell office:value-type="float" office:value="8.1166676432291407" table:style-name="ce40">
            <text:p>8.1166676432291</text:p>
          </table:table-cell>
          <table:table-cell office:value-type="float" office:value="6.5500573199842158" table:style-name="ce40">
            <text:p>6.5500573199842</text:p>
          </table:table-cell>
          <table:table-cell office:value-type="float" office:value="8.0431025733433756" table:style-name="ce40">
            <text:p>8.0431025733434</text:p>
          </table:table-cell>
          <table:table-cell office:value-type="float" office:value="3" table:style-name="ce36">
            <text:p>3</text:p>
          </table:table-cell>
          <table:table-cell office:value-type="float" office:value="2.1531060037411858" table:style-name="ce40">
            <text:p>2.1531060037412</text:p>
          </table:table-cell>
          <table:table-cell office:value-type="float" office:value="5.1656617709292103" table:style-name="ce40">
            <text:p>5.1656617709292</text:p>
          </table:table-cell>
          <table:table-cell office:value-type="float" office:value="4.1050744333550249" table:style-name="ce40">
            <text:p>4.1050744333550</text:p>
          </table:table-cell>
          <table:table-cell office:value-type="float" office:value="5.9154989321937119" table:style-name="ce40">
            <text:p>5.9154989321937</text:p>
          </table:table-cell>
          <table:table-cell office:value-type="float" office:value="2" table:style-name="ce36">
            <text:p>2</text:p>
          </table:table-cell>
          <table:table-cell office:value-type="float" office:value="0.33641787003386336" table:style-name="ce40">
            <text:p>0.3364178700339</text:p>
          </table:table-cell>
          <table:table-cell office:value-type="float" office:value="4.3589707017368404" table:style-name="ce40">
            <text:p>4.3589707017368</text:p>
          </table:table-cell>
          <table:table-cell office:value-type="float" office:value="3.2436519062416984" table:style-name="ce40">
            <text:p>3.2436519062417</text:p>
          </table:table-cell>
          <table:table-cell office:value-type="float" office:value="5.4978218420902483" table:style-name="ce40">
            <text:p>5.4978218420903</text:p>
          </table:table-cell>
          <table:table-cell office:value-type="float" office:value="2" table:style-name="ce36">
            <text:p>2</text:p>
          </table:table-cell>
          <table:table-cell office:value-type="float" office:value="-2.0460989946001529E-2" table:style-name="ce40">
            <text:p>-0.0204609899460</text:p>
          </table:table-cell>
          <table:table-cell office:value-type="float" office:value="6.1232148274379297" table:style-name="ce40">
            <text:p>6.1232148274379</text:p>
          </table:table-cell>
          <table:table-cell office:value-type="float" office:value="2.8947652025777533" table:style-name="ce40">
            <text:p>2.8947652025778</text:p>
          </table:table-cell>
          <table:table-cell office:value-type="float" office:value="5.6513674184204969" table:style-name="ce40">
            <text:p>5.6513674184205</text:p>
          </table:table-cell>
          <table:table-cell office:value-type="float" office:value="3" table:style-name="ce36">
            <text:p>3</text:p>
          </table:table-cell>
          <table:table-cell office:value-type="float" office:value="2.6309377815990387" table:style-name="ce40">
            <text:p>2.6309377815990</text:p>
          </table:table-cell>
          <table:table-cell office:value-type="float" office:value="5.0819784848629102" table:style-name="ce40">
            <text:p>5.0819784848629</text:p>
          </table:table-cell>
          <table:table-cell office:value-type="float" office:value="3.3476681396710521" table:style-name="ce40">
            <text:p>3.3476681396711</text:p>
          </table:table-cell>
          <table:table-cell office:value-type="float" office:value="5.31538810860288" table:style-name="ce40">
            <text:p>5.3153881086029</text:p>
          </table:table-cell>
          <table:table-cell office:value-type="float" office:value="2" table:style-name="ce36">
            <text:p>2</text:p>
          </table:table-cell>
          <table:table-cell office:value-type="float" office:value="1.4949847563994101" table:style-name="ce40">
            <text:p>1.4949847563994</text:p>
          </table:table-cell>
          <table:table-cell office:value-type="float" office:value="7.6316433118386104" table:style-name="ce40">
            <text:p>7.6316433118386</text:p>
          </table:table-cell>
          <table:table-cell office:value-type="float" office:value="6.1566696585257334" table:style-name="ce40">
            <text:p>6.1566696585257</text:p>
          </table:table-cell>
          <table:table-cell office:value-type="float" office:value="7.4357004581870507" table:style-name="ce40">
            <text:p>7.4357004581871</text:p>
          </table:table-cell>
          <table:table-cell office:value-type="float" office:value="3" table:style-name="ce36">
            <text:p>3</text:p>
          </table:table-cell>
          <table:table-cell office:value-type="float" office:value="2.5604826527170927" table:style-name="ce40">
            <text:p>2.5604826527171</text:p>
          </table:table-cell>
          <table:table-cell office:value-type="float" office:value="4.49051792876815" table:style-name="ce40">
            <text:p>4.4905179287682</text:p>
          </table:table-cell>
          <table:table-cell office:value-type="float" office:value="2.8956435059264694" table:style-name="ce40">
            <text:p>2.8956435059265</text:p>
          </table:table-cell>
          <table:table-cell office:value-type="float" office:value="4.6665501056773664" table:style-name="ce40">
            <text:p>4.6665501056774</text:p>
          </table:table-cell>
          <table:table-cell office:value-type="float" office:value="2" table:style-name="ce36">
            <text:p>2</text:p>
          </table:table-cell>
          <table:table-cell office:value-type="float" office:value="1.5703141555645259" table:style-name="ce40">
            <text:p>1.5703141555645</text:p>
          </table:table-cell>
          <table:table-cell office:value-type="float" office:value="7.0448988446402696" table:style-name="ce40">
            <text:p>7.0448988446403</text:p>
          </table:table-cell>
          <table:table-cell office:value-type="float" office:value="5.6907709729159723" table:style-name="ce40">
            <text:p>5.6907709729160</text:p>
          </table:table-cell>
          <table:table-cell office:value-type="float" office:value="7.0366868477668252" table:style-name="ce40">
            <text:p>7.0366868477668</text:p>
          </table:table-cell>
          <table:table-cell office:value-type="float" office:value="3" table:style-name="ce36">
            <text:p>3</text:p>
          </table:table-cell>
          <table:table-cell office:value-type="float" office:value="1.9838811080599081" table:style-name="ce40">
            <text:p>1.9838811080599</text:p>
          </table:table-cell>
          <table:table-cell office:value-type="float" office:value="7.4663565028543601" table:style-name="ce40">
            <text:p>7.4663565028544</text:p>
          </table:table-cell>
          <table:table-cell office:value-type="float" office:value="6.5160766763207878" table:style-name="ce40">
            <text:p>6.5160766763208</text:p>
          </table:table-cell>
          <table:table-cell office:value-type="float" office:value="7.5435592590278642" table:style-name="ce40">
            <text:p>7.5435592590279</text:p>
          </table:table-cell>
          <table:table-cell office:value-type="float" office:value="2" table:style-name="ce36">
            <text:p>2</text:p>
          </table:table-cell>
          <table:table-cell office:value-type="float" office:value="1.6654293147480757" table:style-name="ce40">
            <text:p>1.6654293147481</text:p>
          </table:table-cell>
          <table:table-cell office:value-type="float" office:value="8.6340725344753597" table:style-name="ce40">
            <text:p>8.6340725344754</text:p>
          </table:table-cell>
          <table:table-cell office:value-type="float" office:value="7.7743393441826019" table:style-name="ce40">
            <text:p>7.7743393441826</text:p>
          </table:table-cell>
          <table:table-cell office:value-type="float" office:value="8.8923132950240014" table:style-name="ce40">
            <text:p>8.8923132950240</text:p>
          </table:table-cell>
          <table:table-cell office:value-type="float" office:value="2" table:style-name="ce36">
            <text:p>2</text:p>
          </table:table-cell>
          <table:table-cell office:value-type="float" office:value="1.0544999714748882" table:style-name="ce40">
            <text:p>1.0544999714749</text:p>
          </table:table-cell>
          <table:table-cell office:value-type="float" office:value="7.9894817793684636" table:style-name="ce40">
            <text:p>7.9894817793685</text:p>
          </table:table-cell>
          <table:table-cell office:value-type="float" office:value="7.099713904492611" table:style-name="ce40">
            <text:p>7.0997139044926</text:p>
          </table:table-cell>
          <table:table-cell office:value-type="float" office:value="8.1029830795490962" table:style-name="ce40">
            <text:p>8.1029830795491</text:p>
          </table:table-cell>
          <table:table-cell office:value-type="float" office:value="2" table:style-name="ce36">
            <text:p>2</text:p>
          </table:table-cell>
          <table:table-cell office:value-type="float" office:value="1.5164968351780554" table:style-name="ce40">
            <text:p>1.5164968351781</text:p>
          </table:table-cell>
          <table:table-cell office:value-type="float" office:value="8.6412480452140272" table:style-name="ce40">
            <text:p>8.6412480452140</text:p>
          </table:table-cell>
          <table:table-cell office:value-type="float" office:value="8.0322211131736907" table:style-name="ce40">
            <text:p>8.0322211131737</text:p>
          </table:table-cell>
          <table:table-cell office:value-type="float" office:value="8.9333816985601757" table:style-name="ce40">
            <text:p>8.9333816985602</text:p>
          </table:table-cell>
          <table:table-cell office:value-type="float" office:value="2" table:style-name="ce36">
            <text:p>2</text:p>
          </table:table-cell>
          <table:table-cell office:value-type="float" office:value="0.68922168063645495" table:style-name="ce40">
            <text:p>0.6892216806365</text:p>
          </table:table-cell>
          <table:table-cell office:value-type="float" office:value="7.3407711762041226" table:style-name="ce40">
            <text:p>7.3407711762041</text:p>
          </table:table-cell>
          <table:table-cell office:value-type="float" office:value="6.5238328633762901" table:style-name="ce40">
            <text:p>6.5238328633763</text:p>
          </table:table-cell>
          <table:table-cell office:value-type="float" office:value="7.4315460058658971" table:style-name="ce40">
            <text:p>7.4315460058659</text:p>
          </table:table-cell>
          <table:table-cell office:value-type="float" office:value="2" table:style-name="ce36">
            <text:p>2</text:p>
          </table:table-cell>
          <table:table-cell office:value-type="float" office:value="1.5679560064427371" table:style-name="ce40">
            <text:p>1.5679560064427</text:p>
          </table:table-cell>
          <table:table-cell office:value-type="float" office:value="8.2512911102739963" table:style-name="ce40">
            <text:p>8.2512911102740</text:p>
          </table:table-cell>
          <table:table-cell office:value-type="float" office:value="6.9624332312210191" table:style-name="ce40">
            <text:p>6.9624332312210</text:p>
          </table:table-cell>
          <table:table-cell office:value-type="float" office:value="7.9312038254041903" table:style-name="ce40">
            <text:p>7.9312038254042</text:p>
          </table:table-cell>
          <table:table-cell office:value-type="float" office:value="3" table:style-name="ce36">
            <text:p>3</text:p>
          </table:table-cell>
          <table:table-cell office:value-type="float" office:value="3.2551303614323142" table:style-name="ce40">
            <text:p>3.2551303614323</text:p>
          </table:table-cell>
          <table:table-cell office:value-type="float" office:value="6.6427988869152061" table:style-name="ce40">
            <text:p>6.6427988869152</text:p>
          </table:table-cell>
          <table:table-cell office:value-type="float" office:value="4.9404615280695889" table:style-name="ce40">
            <text:p>4.9404615280696</text:p>
          </table:table-cell>
          <table:table-cell office:value-type="float" office:value="7.3939574942960711" table:style-name="ce40">
            <text:p>7.3939574942961</text:p>
          </table:table-cell>
          <table:table-cell office:value-type="float" office:value="2" table:style-name="ce36">
            <text:p>2</text:p>
          </table:table-cell>
          <table:table-cell office:value-type="float" office:value="0.75984477716420529" table:style-name="ce40">
            <text:p>0.7598447771642</text:p>
          </table:table-cell>
          <table:table-cell office:value-type="float" office:value="6.6953240500353051" table:style-name="ce40">
            <text:p>6.6953240500353</text:p>
          </table:table-cell>
          <table:table-cell office:value-type="float" office:value="5.534149757759609" table:style-name="ce40">
            <text:p>5.5341497577596</text:p>
          </table:table-cell>
          <table:table-cell office:value-type="float" office:value="7.1680190707941378" table:style-name="ce40">
            <text:p>7.1680190707941</text:p>
          </table:table-cell>
          <table:table-cell office:value-type="float" office:value="2" table:style-name="ce36">
            <text:p>2</text:p>
          </table:table-cell>
          <table:table-cell office:value-type="float" office:value="0.82588892851485451" table:style-name="ce40">
            <text:p>0.8258889285149</text:p>
          </table:table-cell>
          <table:table-cell office:value-type="float" office:value="8.2010771027004843" table:style-name="ce40">
            <text:p>8.2010771027005</text:p>
          </table:table-cell>
          <table:table-cell office:value-type="float" office:value="6.8389223963899877" table:style-name="ce40">
            <text:p>6.8389223963900</text:p>
          </table:table-cell>
          <table:table-cell office:value-type="float" office:value="8.0328983206262468" table:style-name="ce40">
            <text:p>8.0328983206263</text:p>
          </table:table-cell>
          <table:table-cell office:value-type="float" office:value="3" table:style-name="ce36">
            <text:p>3</text:p>
          </table:table-cell>
          <table:table-cell office:value-type="float" office:value="2.5121097173614619" table:style-name="ce40">
            <text:p>2.5121097173615</text:p>
          </table:table-cell>
          <table:table-cell office:value-type="float" office:value="5.6995551243162748" table:style-name="ce40">
            <text:p>5.6995551243163</text:p>
          </table:table-cell>
          <table:table-cell office:value-type="float" office:value="4.1905247537091679" table:style-name="ce40">
            <text:p>4.1905247537092</text:p>
          </table:table-cell>
          <table:table-cell office:value-type="float" office:value="5.7885120365982985" table:style-name="ce40">
            <text:p>5.7885120365983</text:p>
          </table:table-cell>
          <table:table-cell office:value-type="float" office:value="2" table:style-name="ce36">
            <text:p>2</text:p>
          </table:table-cell>
          <table:table-cell office:value-type="float" office:value="1.7417490511477594" table:style-name="ce40">
            <text:p>1.7417490511478</text:p>
          </table:table-cell>
          <table:table-cell office:value-type="float" office:value="7.565165719482045" table:style-name="ce40">
            <text:p>7.5651657194820</text:p>
          </table:table-cell>
          <table:table-cell office:value-type="float" office:value="6.7194349363046815" table:style-name="ce40">
            <text:p>6.7194349363047</text:p>
          </table:table-cell>
          <table:table-cell office:value-type="float" office:value="7.7315180714084661" table:style-name="ce40">
            <text:p>7.7315180714085</text:p>
          </table:table-cell>
          <table:table-cell office:value-type="float" office:value="2" table:style-name="ce36">
            <text:p>2</text:p>
          </table:table-cell>
          <table:table-cell office:value-type="float" office:value="1.3156599600768826" table:style-name="ce40">
            <text:p>1.3156599600769</text:p>
          </table:table-cell>
          <table:table-cell office:value-type="float" office:value="7.4663565028543601" table:style-name="ce40">
            <text:p>7.4663565028544</text:p>
          </table:table-cell>
          <table:table-cell office:value-type="float" office:value="6.5160766763207878" table:style-name="ce40">
            <text:p>6.5160766763208</text:p>
          </table:table-cell>
          <table:table-cell office:value-type="float" office:value="7.5435592590278642" table:style-name="ce40">
            <text:p>7.5435592590279</text:p>
          </table:table-cell>
          <table:table-cell office:value-type="float" office:value="2" table:style-name="ce36">
            <text:p>2</text:p>
          </table:table-cell>
          <table:table-cell office:value-type="float" office:value="1.6654293147480757" table:style-name="ce40">
            <text:p>1.6654293147481</text:p>
          </table:table-cell>
          <table:table-cell table:number-columns-repeated="16171"/>
        </table:table-row>
        <table:table-row table:style-name="ro2">
          <table:table-cell office:value-type="string" table:style-name="ce20">
            <text:p>RW5</text:p>
          </table:table-cell>
          <table:table-cell office:value-type="string" table:style-name="ce20">
            <text:p>Lancashire Care NHS Foundation Trust</text:p>
          </table:table-cell>
          <table:table-cell office:value-type="float" office:value="172" table:style-name="ce36">
            <text:p>172</text:p>
          </table:table-cell>
          <table:table-cell office:value-type="float" office:value="5.6884096301166798" table:style-name="ce40">
            <text:p>5.6884096301167</text:p>
          </table:table-cell>
          <table:table-cell office:value-type="float" office:value="5.3646239594753" table:style-name="ce40">
            <text:p>5.3646239594753</text:p>
          </table:table-cell>
          <table:table-cell office:value-type="float" office:value="6.8706294167443867" table:style-name="ce40">
            <text:p>6.8706294167444</text:p>
          </table:table-cell>
          <table:table-cell office:value-type="float" office:value="2" table:style-name="ce36">
            <text:p>2</text:p>
          </table:table-cell>
          <table:table-cell office:value-type="float" office:value="-1.1171937938954042" table:style-name="ce40">
            <text:p>-1.1171937938954</text:p>
          </table:table-cell>
          <table:table-cell office:value-type="float" office:value="8.2126631967831401" table:style-name="ce40">
            <text:p>8.2126631967831</text:p>
          </table:table-cell>
          <table:table-cell office:value-type="float" office:value="7.5921229074617171" table:style-name="ce40">
            <text:p>7.5921229074617</text:p>
          </table:table-cell>
          <table:table-cell office:value-type="float" office:value="8.6550928263578957" table:style-name="ce40">
            <text:p>8.6550928263579</text:p>
          </table:table-cell>
          <table:table-cell office:value-type="float" office:value="2" table:style-name="ce36">
            <text:p>2</text:p>
          </table:table-cell>
          <table:table-cell office:value-type="float" office:value="0.328410496064305" table:style-name="ce40">
            <text:p>0.3284104960643</text:p>
          </table:table-cell>
          <table:table-cell office:value-type="float" office:value="7.19501467105425" table:style-name="ce40">
            <text:p>7.1950146710543</text:p>
          </table:table-cell>
          <table:table-cell office:value-type="float" office:value="6.8920857985472566" table:style-name="ce40">
            <text:p>6.8920857985473</text:p>
          </table:table-cell>
          <table:table-cell office:value-type="float" office:value="8.183146005867167" table:style-name="ce40">
            <text:p>8.1831460058672</text:p>
          </table:table-cell>
          <table:table-cell office:value-type="float" office:value="2" table:style-name="ce36">
            <text:p>2</text:p>
          </table:table-cell>
          <table:table-cell office:value-type="float" office:value="-1.0402087684396915" table:style-name="ce40">
            <text:p>-1.0402087684397</text:p>
          </table:table-cell>
          <table:table-cell office:value-type="float" office:value="7.0036640859908301" table:style-name="ce40">
            <text:p>7.0036640859908</text:p>
          </table:table-cell>
          <table:table-cell office:value-type="float" office:value="6.4331479774311005" table:style-name="ce40">
            <text:p>6.4331479774311</text:p>
          </table:table-cell>
          <table:table-cell office:value-type="float" office:value="7.8524954364599937" table:style-name="ce40">
            <text:p>7.8524954364600</text:p>
          </table:table-cell>
          <table:table-cell office:value-type="float" office:value="2" table:style-name="ce36">
            <text:p>2</text:p>
          </table:table-cell>
          <table:table-cell office:value-type="float" office:value="-0.38432298379161256" table:style-name="ce40">
            <text:p>-0.3843229837916</text:p>
          </table:table-cell>
          <table:table-cell office:value-type="float" office:value="7.2582676598449298" table:style-name="ce40">
            <text:p>7.2582676598449</text:p>
          </table:table-cell>
          <table:table-cell office:value-type="float" office:value="6.367410529606266" table:style-name="ce40">
            <text:p>6.3674105296063</text:p>
          </table:table-cell>
          <table:table-cell office:value-type="float" office:value="8.5432390937049263" table:style-name="ce40">
            <text:p>8.5432390937049</text:p>
          </table:table-cell>
          <table:table-cell office:value-type="float" office:value="2" table:style-name="ce36">
            <text:p>2</text:p>
          </table:table-cell>
          <table:table-cell office:value-type="float" office:value="-0.35501410985927678" table:style-name="ce40">
            <text:p>-0.3550141098593</text:p>
          </table:table-cell>
          <table:table-cell office:value-type="float" office:value="9.5138588519238994" table:style-name="ce40">
            <text:p>9.5138588519239</text:p>
          </table:table-cell>
          <table:table-cell office:value-type="float" office:value="9.1872972671963797" table:style-name="ce40">
            <text:p>9.1872972671964</text:p>
          </table:table-cell>
          <table:table-cell office:value-type="float" office:value="10" table:style-name="ce40">
            <text:p>10.0000000000000</text:p>
          </table:table-cell>
          <table:table-cell office:value-type="float" office:value="2" table:style-name="ce36">
            <text:p>2</text:p>
          </table:table-cell>
          <table:table-cell office:value-type="float" office:value="-0.66893586293069884" table:style-name="ce40">
            <text:p>-0.6689358629307</text:p>
          </table:table-cell>
          <table:table-cell office:value-type="float" office:value="8.2222403330594709" table:style-name="ce40">
            <text:p>8.2222403330595</text:p>
          </table:table-cell>
          <table:table-cell office:value-type="float" office:value="7.5666547306251664" table:style-name="ce40">
            <text:p>7.5666547306252</text:p>
          </table:table-cell>
          <table:table-cell office:value-type="float" office:value="9.053375847354916" table:style-name="ce40">
            <text:p>9.0533758473549</text:p>
          </table:table-cell>
          <table:table-cell office:value-type="float" office:value="2" table:style-name="ce36">
            <text:p>2</text:p>
          </table:table-cell>
          <table:table-cell office:value-type="float" office:value="-0.23142975563153265" table:style-name="ce40">
            <text:p>-0.2314297556315</text:p>
          </table:table-cell>
          <table:table-cell office:value-type="float" office:value="5.8696030449930499" table:style-name="ce40">
            <text:p>5.8696030449931</text:p>
          </table:table-cell>
          <table:table-cell office:value-type="float" office:value="5.1068654355853971" table:style-name="ce40">
            <text:p>5.1068654355854</text:p>
          </table:table-cell>
          <table:table-cell office:value-type="float" office:value="6.6032087553873771" table:style-name="ce40">
            <text:p>6.6032087553874</text:p>
          </table:table-cell>
          <table:table-cell office:value-type="float" office:value="2" table:style-name="ce36">
            <text:p>2</text:p>
          </table:table-cell>
          <table:table-cell office:value-type="float" office:value="3.8158002987529992E-2" table:style-name="ce40">
            <text:p>0.0381580029875</text:p>
          </table:table-cell>
          <table:table-cell office:value-type="float" office:value="7.5762434204540501" table:style-name="ce40">
            <text:p>7.5762434204541</text:p>
          </table:table-cell>
          <table:table-cell office:value-type="float" office:value="6.8706362556391829" table:style-name="ce40">
            <text:p>6.8706362556392</text:p>
          </table:table-cell>
          <table:table-cell office:value-type="float" office:value="7.9895942450993074" table:style-name="ce40">
            <text:p>7.9895942450993</text:p>
          </table:table-cell>
          <table:table-cell office:value-type="float" office:value="2" table:style-name="ce36">
            <text:p>2</text:p>
          </table:table-cell>
          <table:table-cell office:value-type="float" office:value="0.51191546633692409" table:style-name="ce40">
            <text:p>0.5119154663369</text:p>
          </table:table-cell>
          <table:table-cell office:value-type="float" office:value="7.4768165936476301" table:style-name="ce40">
            <text:p>7.4768165936476</text:p>
          </table:table-cell>
          <table:table-cell office:value-type="float" office:value="7.0462892524621674" table:style-name="ce40">
            <text:p>7.0462892524622</text:p>
          </table:table-cell>
          <table:table-cell office:value-type="float" office:value="8.2495426635531253" table:style-name="ce40">
            <text:p>8.2495426635531</text:p>
          </table:table-cell>
          <table:table-cell office:value-type="float" office:value="2" table:style-name="ce36">
            <text:p>2</text:p>
          </table:table-cell>
          <table:table-cell office:value-type="float" office:value="-0.55740310201035115" table:style-name="ce40">
            <text:p>-0.5574031020104</text:p>
          </table:table-cell>
          <table:table-cell office:value-type="float" office:value="7.4458612862183804" table:style-name="ce40">
            <text:p>7.4458612862184</text:p>
          </table:table-cell>
          <table:table-cell office:value-type="float" office:value="6.2051377197484925" table:style-name="ce40">
            <text:p>6.2051377197485</text:p>
          </table:table-cell>
          <table:table-cell office:value-type="float" office:value="8.1309204944122619" table:style-name="ce40">
            <text:p>8.1309204944123</text:p>
          </table:table-cell>
          <table:table-cell office:value-type="float" office:value="2" table:style-name="ce36">
            <text:p>2</text:p>
          </table:table-cell>
          <table:table-cell office:value-type="float" office:value="0.56552698676186419" table:style-name="ce40">
            <text:p>0.5655269867619</text:p>
          </table:table-cell>
          <table:table-cell office:value-type="float" office:value="7.7400327559957702" table:style-name="ce40">
            <text:p>7.7400327559958</text:p>
          </table:table-cell>
          <table:table-cell office:value-type="float" office:value="6.9427826761580294" table:style-name="ce40">
            <text:p>6.9427826761580</text:p>
          </table:table-cell>
          <table:table-cell office:value-type="float" office:value="8.3488929188234557" table:style-name="ce40">
            <text:p>8.3488929188235</text:p>
          </table:table-cell>
          <table:table-cell office:value-type="float" office:value="2" table:style-name="ce36">
            <text:p>2</text:p>
          </table:table-cell>
          <table:table-cell office:value-type="float" office:value="0.2625949525054726" table:style-name="ce40">
            <text:p>0.2625949525055</text:p>
          </table:table-cell>
          <table:table-cell office:value-type="float" office:value="7.6653154026053496" table:style-name="ce40">
            <text:p>7.6653154026054</text:p>
          </table:table-cell>
          <table:table-cell office:value-type="float" office:value="6.7955235649367829" table:style-name="ce40">
            <text:p>6.7955235649368</text:p>
          </table:table-cell>
          <table:table-cell office:value-type="float" office:value="8.2576537957966032" table:style-name="ce40">
            <text:p>8.2576537957966</text:p>
          </table:table-cell>
          <table:table-cell office:value-type="float" office:value="2" table:style-name="ce36">
            <text:p>2</text:p>
          </table:table-cell>
          <table:table-cell office:value-type="float" office:value="0.37192224542291002" table:style-name="ce40">
            <text:p>0.3719222454229</text:p>
          </table:table-cell>
          <table:table-cell office:value-type="float" office:value="6.10924177743314" table:style-name="ce40">
            <text:p>6.1092417774331</text:p>
          </table:table-cell>
          <table:table-cell office:value-type="float" office:value="4.9807535080687817" table:style-name="ce40">
            <text:p>4.9807535080688</text:p>
          </table:table-cell>
          <table:table-cell office:value-type="float" office:value="7.4082929501325729" table:style-name="ce40">
            <text:p>7.4082929501326</text:p>
          </table:table-cell>
          <table:table-cell office:value-type="float" office:value="2" table:style-name="ce36">
            <text:p>2</text:p>
          </table:table-cell>
          <table:table-cell office:value-type="float" office:value="-0.13771028467867794" table:style-name="ce40">
            <text:p>-0.1377102846787</text:p>
          </table:table-cell>
          <table:table-cell office:value-type="float" office:value="7.2268145440992004" table:style-name="ce40">
            <text:p>7.2268145440992</text:p>
          </table:table-cell>
          <table:table-cell office:value-type="float" office:value="5.6031829016111043" table:style-name="ce40">
            <text:p>5.6031829016111</text:p>
          </table:table-cell>
          <table:table-cell office:value-type="float" office:value="8.3013043398450286" table:style-name="ce40">
            <text:p>8.3013043398450</text:p>
          </table:table-cell>
          <table:table-cell office:value-type="float" office:value="2" table:style-name="ce36">
            <text:p>2</text:p>
          </table:table-cell>
          <table:table-cell office:value-type="float" office:value="0.39890652317085046" table:style-name="ce40">
            <text:p>0.3989065231709</text:p>
          </table:table-cell>
          <table:table-cell office:value-type="float" office:value="4.4717170657510996" table:style-name="ce40">
            <text:p>4.4717170657511</text:p>
          </table:table-cell>
          <table:table-cell office:value-type="float" office:value="3.5052953187320606" table:style-name="ce40">
            <text:p>3.5052953187321</text:p>
          </table:table-cell>
          <table:table-cell office:value-type="float" office:value="7.2044280487074461" table:style-name="ce40">
            <text:p>7.2044280487075</text:p>
          </table:table-cell>
          <table:table-cell office:value-type="float" office:value="2" table:style-name="ce36">
            <text:p>2</text:p>
          </table:table-cell>
          <table:table-cell office:value-type="float" office:value="-0.9358580892934959" table:style-name="ce40">
            <text:p>-0.9358580892935</text:p>
          </table:table-cell>
          <table:table-cell office:value-type="float" office:value="6.9414951026076102" table:style-name="ce40">
            <text:p>6.9414951026076</text:p>
          </table:table-cell>
          <table:table-cell office:value-type="float" office:value="5.7483541942020224" table:style-name="ce40">
            <text:p>5.7483541942020</text:p>
          </table:table-cell>
          <table:table-cell office:value-type="float" office:value="8.3552976476144103" table:style-name="ce40">
            <text:p>8.3552976476144</text:p>
          </table:table-cell>
          <table:table-cell office:value-type="float" office:value="2" table:style-name="ce36">
            <text:p>2</text:p>
          </table:table-cell>
          <table:table-cell office:value-type="float" office:value="-0.16589882682032045" table:style-name="ce40">
            <text:p>-0.1658988268203</text:p>
          </table:table-cell>
          <table:table-cell office:value-type="float" office:value="5.0150150025353604" table:style-name="ce40">
            <text:p>5.0150150025354</text:p>
          </table:table-cell>
          <table:table-cell office:value-type="float" office:value="4.2080592716542355" table:style-name="ce40">
            <text:p>4.2080592716542</text:p>
          </table:table-cell>
          <table:table-cell office:value-type="float" office:value="7.0350789643223077" table:style-name="ce40">
            <text:p>7.0350789643223</text:p>
          </table:table-cell>
          <table:table-cell office:value-type="float" office:value="2" table:style-name="ce36">
            <text:p>2</text:p>
          </table:table-cell>
          <table:table-cell office:value-type="float" office:value="-0.84104417386653541" table:style-name="ce40">
            <text:p>-0.8410441738665</text:p>
          </table:table-cell>
          <table:table-cell office:value-type="float" office:value="6.9487142870892997" table:style-name="ce40">
            <text:p>6.9487142870893</text:p>
          </table:table-cell>
          <table:table-cell office:value-type="float" office:value="6.3729544223687364" table:style-name="ce40">
            <text:p>6.3729544223687</text:p>
          </table:table-cell>
          <table:table-cell office:value-type="float" office:value="7.7726098271933681" table:style-name="ce40">
            <text:p>7.7726098271934</text:p>
          </table:table-cell>
          <table:table-cell office:value-type="float" office:value="2" table:style-name="ce36">
            <text:p>2</text:p>
          </table:table-cell>
          <table:table-cell office:value-type="float" office:value="-0.34746908800178117" table:style-name="ce40">
            <text:p>-0.3474690880018</text:p>
          </table:table-cell>
          <table:table-cell office:value-type="float" office:value="7.5057261670683397" table:style-name="ce40">
            <text:p>7.5057261670683</text:p>
          </table:table-cell>
          <table:table-cell office:value-type="float" office:value="6.1688401309106871" table:style-name="ce40">
            <text:p>6.1688401309107</text:p>
          </table:table-cell>
          <table:table-cell office:value-type="float" office:value="7.7739347998725199" table:style-name="ce40">
            <text:p>7.7739347998725</text:p>
          </table:table-cell>
          <table:table-cell office:value-type="float" office:value="2" table:style-name="ce36">
            <text:p>2</text:p>
          </table:table-cell>
          <table:table-cell office:value-type="float" office:value="1.3049505815250702" table:style-name="ce40">
            <text:p>1.3049505815251</text:p>
          </table:table-cell>
          <table:table-cell office:value-type="float" office:value="6.83668758024859" table:style-name="ce40">
            <text:p>6.8366875802486</text:p>
          </table:table-cell>
          <table:table-cell office:value-type="float" office:value="6.5812562317550523" table:style-name="ce40">
            <text:p>6.5812562317551</text:p>
          </table:table-cell>
          <table:table-cell office:value-type="float" office:value="8.6809674143389923" table:style-name="ce40">
            <text:p>8.6809674143390</text:p>
          </table:table-cell>
          <table:table-cell office:value-type="float" office:value="2" table:style-name="ce36">
            <text:p>2</text:p>
          </table:table-cell>
          <table:table-cell office:value-type="float" office:value="-1.4831019782580426" table:style-name="ce40">
            <text:p>-1.4831019782580</text:p>
          </table:table-cell>
          <table:table-cell office:value-type="float" office:value="8.2548264188766307" table:style-name="ce40">
            <text:p>8.2548264188766</text:p>
          </table:table-cell>
          <table:table-cell office:value-type="float" office:value="7.4985174412156308" table:style-name="ce40">
            <text:p>7.4985174412156</text:p>
          </table:table-cell>
          <table:table-cell office:value-type="float" office:value="8.9168634240985494" table:style-name="ce40">
            <text:p>8.9168634240986</text:p>
          </table:table-cell>
          <table:table-cell office:value-type="float" office:value="2" table:style-name="ce36">
            <text:p>2</text:p>
          </table:table-cell>
          <table:table-cell office:value-type="float" office:value="0.13027122645814909" table:style-name="ce40">
            <text:p>0.1302712264581</text:p>
          </table:table-cell>
          <table:table-cell office:value-type="float" office:value="7.0809353875959804" table:style-name="ce40">
            <text:p>7.0809353875960</text:p>
          </table:table-cell>
          <table:table-cell office:value-type="float" office:value="6.3419158924236454" table:style-name="ce40">
            <text:p>6.3419158924237</text:p>
          </table:table-cell>
          <table:table-cell office:value-type="float" office:value="8.2512440009039469" table:style-name="ce40">
            <text:p>8.2512440009040</text:p>
          </table:table-cell>
          <table:table-cell office:value-type="float" office:value="2" table:style-name="ce36">
            <text:p>2</text:p>
          </table:table-cell>
          <table:table-cell office:value-type="float" office:value="-0.44272701727659852" table:style-name="ce40">
            <text:p>-0.4427270172766</text:p>
          </table:table-cell>
          <table:table-cell office:value-type="float" office:value="5.1375970320308602" table:style-name="ce40">
            <text:p>5.1375970320309</text:p>
          </table:table-cell>
          <table:table-cell office:value-type="float" office:value="3.8757284078576912" table:style-name="ce40">
            <text:p>3.8757284078577</text:p>
          </table:table-cell>
          <table:table-cell office:value-type="float" office:value="6.1448449576910456" table:style-name="ce40">
            <text:p>6.1448449576911</text:p>
          </table:table-cell>
          <table:table-cell office:value-type="float" office:value="2" table:style-name="ce36">
            <text:p>2</text:p>
          </table:table-cell>
          <table:table-cell office:value-type="float" office:value="0.21993026265685453" table:style-name="ce40">
            <text:p>0.2199302626569</text:p>
          </table:table-cell>
          <table:table-cell office:value-type="float" office:value="4.7168586075856096" table:style-name="ce40">
            <text:p>4.7168586075856</text:p>
          </table:table-cell>
          <table:table-cell office:value-type="float" office:value="3.2108290193620199" table:style-name="ce40">
            <text:p>3.2108290193620</text:p>
          </table:table-cell>
          <table:table-cell office:value-type="float" office:value="5.5306447289699268" table:style-name="ce40">
            <text:p>5.5306447289699</text:p>
          </table:table-cell>
          <table:table-cell office:value-type="float" office:value="2" table:style-name="ce36">
            <text:p>2</text:p>
          </table:table-cell>
          <table:table-cell office:value-type="float" office:value="0.58486208965599451" table:style-name="ce40">
            <text:p>0.5848620896560</text:p>
          </table:table-cell>
          <table:table-cell office:value-type="float" office:value="5.5271206269444102" table:style-name="ce40">
            <text:p>5.5271206269444</text:p>
          </table:table-cell>
          <table:table-cell office:value-type="float" office:value="2.8977132729790176" table:style-name="ce40">
            <text:p>2.8977132729790</text:p>
          </table:table-cell>
          <table:table-cell office:value-type="float" office:value="5.6484193480192326" table:style-name="ce40">
            <text:p>5.6484193480192</text:p>
          </table:table-cell>
          <table:table-cell office:value-type="float" office:value="2" table:style-name="ce36">
            <text:p>2</text:p>
          </table:table-cell>
          <table:table-cell office:value-type="float" office:value="1.7871057305559288" table:style-name="ce40">
            <text:p>1.7871057305559</text:p>
          </table:table-cell>
          <table:table-cell office:value-type="float" office:value="4.3562164749384404" table:style-name="ce40">
            <text:p>4.3562164749384</text:p>
          </table:table-cell>
          <table:table-cell office:value-type="float" office:value="3.2723865057500872" table:style-name="ce40">
            <text:p>3.2723865057501</text:p>
          </table:table-cell>
          <table:table-cell office:value-type="float" office:value="5.390669742523845" table:style-name="ce40">
            <text:p>5.3906697425239</text:p>
          </table:table-cell>
          <table:table-cell office:value-type="float" office:value="2" table:style-name="ce36">
            <text:p>2</text:p>
          </table:table-cell>
          <table:table-cell office:value-type="float" office:value="4.5686315756599712E-2" table:style-name="ce40">
            <text:p>0.0456863157566</text:p>
          </table:table-cell>
          <table:table-cell office:value-type="float" office:value="6.9605097586481497" table:style-name="ce40">
            <text:p>6.9605097586482</text:p>
          </table:table-cell>
          <table:table-cell office:value-type="float" office:value="6.0406033790443212" table:style-name="ce40">
            <text:p>6.0406033790443</text:p>
          </table:table-cell>
          <table:table-cell office:value-type="float" office:value="7.551766737668463" table:style-name="ce40">
            <text:p>7.5517667376685</text:p>
          </table:table-cell>
          <table:table-cell office:value-type="float" office:value="2" table:style-name="ce36">
            <text:p>2</text:p>
          </table:table-cell>
          <table:table-cell office:value-type="float" office:value="0.42625503391692598" table:style-name="ce40">
            <text:p>0.4262550339169</text:p>
          </table:table-cell>
          <table:table-cell office:value-type="float" office:value="3.0865395669442299" table:style-name="ce40">
            <text:p>3.0865395669442</text:p>
          </table:table-cell>
          <table:table-cell office:value-type="float" office:value="3.0328711163571231" table:style-name="ce40">
            <text:p>3.0328711163571</text:p>
          </table:table-cell>
          <table:table-cell office:value-type="float" office:value="4.5293224952467126" table:style-name="ce40">
            <text:p>4.5293224952467</text:p>
          </table:table-cell>
          <table:table-cell office:value-type="float" office:value="2" table:style-name="ce36">
            <text:p>2</text:p>
          </table:table-cell>
          <table:table-cell office:value-type="float" office:value="-1.8193804256744308" table:style-name="ce40">
            <text:p>-1.8193804256744</text:p>
          </table:table-cell>
          <table:table-cell office:value-type="float" office:value="6.3813372438404299" table:style-name="ce40">
            <text:p>6.3813372438404</text:p>
          </table:table-cell>
          <table:table-cell office:value-type="float" office:value="5.6132335489580409" table:style-name="ce40">
            <text:p>5.6132335489580</text:p>
          </table:table-cell>
          <table:table-cell office:value-type="float" office:value="7.1142242717247566" table:style-name="ce40">
            <text:p>7.1142242717248</text:p>
          </table:table-cell>
          <table:table-cell office:value-type="float" office:value="2" table:style-name="ce36">
            <text:p>2</text:p>
          </table:table-cell>
          <table:table-cell office:value-type="float" office:value="4.5985226907007397E-2" table:style-name="ce40">
            <text:p>0.0459852269070</text:p>
          </table:table-cell>
          <table:table-cell office:value-type="float" office:value="6.9057431522013797" table:style-name="ce40">
            <text:p>6.9057431522014</text:p>
          </table:table-cell>
          <table:table-cell office:value-type="float" office:value="6.4765278932599104" table:style-name="ce40">
            <text:p>6.4765278932599</text:p>
          </table:table-cell>
          <table:table-cell office:value-type="float" office:value="7.5831080420887416" table:style-name="ce40">
            <text:p>7.5831080420887</text:p>
          </table:table-cell>
          <table:table-cell office:value-type="float" office:value="2" table:style-name="ce36">
            <text:p>2</text:p>
          </table:table-cell>
          <table:table-cell office:value-type="float" office:value="-0.43952021003231861" table:style-name="ce40">
            <text:p>-0.4395202100323</text:p>
          </table:table-cell>
          <table:table-cell office:value-type="float" office:value="8.5161009045979696" table:style-name="ce40">
            <text:p>8.5161009045980</text:p>
          </table:table-cell>
          <table:table-cell office:value-type="float" office:value="7.7958246532721454" table:style-name="ce40">
            <text:p>7.7958246532722</text:p>
          </table:table-cell>
          <table:table-cell office:value-type="float" office:value="8.8708279859344579" table:style-name="ce40">
            <text:p>8.8708279859345</text:p>
          </table:table-cell>
          <table:table-cell office:value-type="float" office:value="2" table:style-name="ce36">
            <text:p>2</text:p>
          </table:table-cell>
          <table:table-cell office:value-type="float" office:value="0.6664753363910263" table:style-name="ce40">
            <text:p>0.6664753363910</text:p>
          </table:table-cell>
          <table:table-cell office:value-type="float" office:value="7.4704473179427398" table:style-name="ce40">
            <text:p>7.4704473179427</text:p>
          </table:table-cell>
          <table:table-cell office:value-type="float" office:value="7.0278896495752141" table:style-name="ce40">
            <text:p>7.0278896495752</text:p>
          </table:table-cell>
          <table:table-cell office:value-type="float" office:value="8.1748073344664949" table:style-name="ce40">
            <text:p>8.1748073344665</text:p>
          </table:table-cell>
          <table:table-cell office:value-type="float" office:value="2" table:style-name="ce36">
            <text:p>2</text:p>
          </table:table-cell>
          <table:table-cell office:value-type="float" office:value="-0.44739320023899598" table:style-name="ce40">
            <text:p>-0.4473932002390</text:p>
          </table:table-cell>
          <table:table-cell office:value-type="float" office:value="8.331455614942767" table:style-name="ce40">
            <text:p>8.3314556149428</text:p>
          </table:table-cell>
          <table:table-cell office:value-type="float" office:value="7.9792539609471129" table:style-name="ce40">
            <text:p>7.9792539609471</text:p>
          </table:table-cell>
          <table:table-cell office:value-type="float" office:value="8.9863488507867544" table:style-name="ce40">
            <text:p>8.9863488507868</text:p>
          </table:table-cell>
          <table:table-cell office:value-type="float" office:value="2" table:style-name="ce36">
            <text:p>2</text:p>
          </table:table-cell>
          <table:table-cell office:value-type="float" office:value="-0.58908510492058808" table:style-name="ce40">
            <text:p>-0.5890851049206</text:p>
          </table:table-cell>
          <table:table-cell office:value-type="float" office:value="6.9742210196982439" table:style-name="ce40">
            <text:p>6.9742210196982</text:p>
          </table:table-cell>
          <table:table-cell office:value-type="float" office:value="6.4831847460367262" table:style-name="ce40">
            <text:p>6.4831847460367</text:p>
          </table:table-cell>
          <table:table-cell office:value-type="float" office:value="7.4721941232054609" table:style-name="ce40">
            <text:p>7.4721941232055</text:p>
          </table:table-cell>
          <table:table-cell office:value-type="float" office:value="2" table:style-name="ce36">
            <text:p>2</text:p>
          </table:table-cell>
          <table:table-cell office:value-type="float" office:value="-1.374702503162741E-2" table:style-name="ce40">
            <text:p>-0.0137470250316</text:p>
          </table:table-cell>
          <table:table-cell office:value-type="float" office:value="7.6170698149398346" table:style-name="ce40">
            <text:p>7.6170698149398</text:p>
          </table:table-cell>
          <table:table-cell office:value-type="float" office:value="6.8573076551773262" table:style-name="ce40">
            <text:p>6.8573076551773</text:p>
          </table:table-cell>
          <table:table-cell office:value-type="float" office:value="8.0363294014478832" table:style-name="ce40">
            <text:p>8.0363294014479</text:p>
          </table:table-cell>
          <table:table-cell office:value-type="float" office:value="2" table:style-name="ce36">
            <text:p>2</text:p>
          </table:table-cell>
          <table:table-cell office:value-type="float" office:value="0.56603941558579929" table:style-name="ce40">
            <text:p>0.5660394155858</text:p>
          </table:table-cell>
          <table:table-cell office:value-type="float" office:value="5.9359244624278134" table:style-name="ce40">
            <text:p>5.9359244624278</text:p>
          </table:table-cell>
          <table:table-cell office:value-type="float" office:value="4.8358661750860961" table:style-name="ce40">
            <text:p>4.8358661750861</text:p>
          </table:table-cell>
          <table:table-cell office:value-type="float" office:value="7.4985528472795639" table:style-name="ce40">
            <text:p>7.4985528472796</text:p>
          </table:table-cell>
          <table:table-cell office:value-type="float" office:value="2" table:style-name="ce36">
            <text:p>2</text:p>
          </table:table-cell>
          <table:table-cell office:value-type="float" office:value="-0.34049095633845844" table:style-name="ce40">
            <text:p>-0.3404909563385</text:p>
          </table:table-cell>
          <table:table-cell office:value-type="float" office:value="5.9782550525714857" table:style-name="ce40">
            <text:p>5.9782550525715</text:p>
          </table:table-cell>
          <table:table-cell office:value-type="float" office:value="5.4762061107585254" table:style-name="ce40">
            <text:p>5.4762061107585</text:p>
          </table:table-cell>
          <table:table-cell office:value-type="float" office:value="7.2259627177952215" table:style-name="ce40">
            <text:p>7.2259627177952</text:p>
          </table:table-cell>
          <table:table-cell office:value-type="float" office:value="2" table:style-name="ce36">
            <text:p>2</text:p>
          </table:table-cell>
          <table:table-cell office:value-type="float" office:value="-0.83523859076506635" table:style-name="ce40">
            <text:p>-0.8352385907651</text:p>
          </table:table-cell>
          <table:table-cell office:value-type="float" office:value="7.3253779681757676" table:style-name="ce40">
            <text:p>7.3253779681758</text:p>
          </table:table-cell>
          <table:table-cell office:value-type="float" office:value="6.7031873666985691" table:style-name="ce40">
            <text:p>6.7031873666986</text:p>
          </table:table-cell>
          <table:table-cell office:value-type="float" office:value="8.1686333503176662" table:style-name="ce40">
            <text:p>8.1686333503177</text:p>
          </table:table-cell>
          <table:table-cell office:value-type="float" office:value="2" table:style-name="ce36">
            <text:p>2</text:p>
          </table:table-cell>
          <table:table-cell office:value-type="float" office:value="-0.2956635817329889" table:style-name="ce40">
            <text:p>-0.2956635817330</text:p>
          </table:table-cell>
          <table:table-cell office:value-type="float" office:value="5.166597044418876" table:style-name="ce40">
            <text:p>5.1665970444189</text:p>
          </table:table-cell>
          <table:table-cell office:value-type="float" office:value="4.1832302379598643" table:style-name="ce40">
            <text:p>4.1832302379599</text:p>
          </table:table-cell>
          <table:table-cell office:value-type="float" office:value="5.7958065523476021" table:style-name="ce40">
            <text:p>5.7958065523476</text:p>
          </table:table-cell>
          <table:table-cell office:value-type="float" office:value="2" table:style-name="ce36">
            <text:p>2</text:p>
          </table:table-cell>
          <table:table-cell office:value-type="float" office:value="0.43045128704181052" table:style-name="ce40">
            <text:p>0.4304512870418</text:p>
          </table:table-cell>
          <table:table-cell office:value-type="float" office:value="7.1022552673573252" table:style-name="ce40">
            <text:p>7.1022552673573</text:p>
          </table:table-cell>
          <table:table-cell office:value-type="float" office:value="6.6771600408380607" table:style-name="ce40">
            <text:p>6.6771600408381</text:p>
          </table:table-cell>
          <table:table-cell office:value-type="float" office:value="7.7737929668750869" table:style-name="ce40">
            <text:p>7.7737929668751</text:p>
          </table:table-cell>
          <table:table-cell office:value-type="float" office:value="2" table:style-name="ce36">
            <text:p>2</text:p>
          </table:table-cell>
          <table:table-cell office:value-type="float" office:value="-0.44045583519322284" table:style-name="ce40">
            <text:p>-0.4404558351932</text:p>
          </table:table-cell>
          <table:table-cell office:value-type="float" office:value="6.9057431522013797" table:style-name="ce40">
            <text:p>6.9057431522014</text:p>
          </table:table-cell>
          <table:table-cell office:value-type="float" office:value="6.4765278932599104" table:style-name="ce40">
            <text:p>6.4765278932599</text:p>
          </table:table-cell>
          <table:table-cell office:value-type="float" office:value="7.5831080420887416" table:style-name="ce40">
            <text:p>7.5831080420887</text:p>
          </table:table-cell>
          <table:table-cell office:value-type="float" office:value="2" table:style-name="ce36">
            <text:p>2</text:p>
          </table:table-cell>
          <table:table-cell office:value-type="float" office:value="-0.43952021003231861" table:style-name="ce40">
            <text:p>-0.4395202100323</text:p>
          </table:table-cell>
          <table:table-cell table:number-columns-repeated="16171"/>
        </table:table-row>
        <table:table-row table:style-name="ro2">
          <table:table-cell office:value-type="string" table:style-name="ce20">
            <text:p>RWK</text:p>
          </table:table-cell>
          <table:table-cell office:value-type="string" table:style-name="ce20">
            <text:p>East London NHS Foundation Trust</text:p>
          </table:table-cell>
          <table:table-cell office:value-type="float" office:value="183" table:style-name="ce36">
            <text:p>183</text:p>
          </table:table-cell>
          <table:table-cell office:value-type="float" office:value="6.1232006145802096" table:style-name="ce40">
            <text:p>6.1232006145802</text:p>
          </table:table-cell>
          <table:table-cell office:value-type="float" office:value="5.386901773565655" table:style-name="ce40">
            <text:p>5.3869017735657</text:p>
          </table:table-cell>
          <table:table-cell office:value-type="float" office:value="6.8483516026540316" table:style-name="ce40">
            <text:p>6.8483516026540</text:p>
          </table:table-cell>
          <table:table-cell office:value-type="float" office:value="2" table:style-name="ce36">
            <text:p>2</text:p>
          </table:table-cell>
          <table:table-cell office:value-type="float" office:value="1.495048946183343E-2" table:style-name="ce40">
            <text:p>0.0149504894618</text:p>
          </table:table-cell>
          <table:table-cell office:value-type="float" office:value="7.5167107758248202" table:style-name="ce40">
            <text:p>7.5167107758248</text:p>
          </table:table-cell>
          <table:table-cell office:value-type="float" office:value="7.5951860791824712" table:style-name="ce40">
            <text:p>7.5951860791825</text:p>
          </table:table-cell>
          <table:table-cell office:value-type="float" office:value="8.6520296546371398" table:style-name="ce40">
            <text:p>8.6520296546371</text:p>
          </table:table-cell>
          <table:table-cell office:value-type="float" office:value="1" table:style-name="ce36">
            <text:p>1</text:p>
          </table:table-cell>
          <table:table-cell office:value-type="float" office:value="-2.2510359498318868" table:style-name="ce40">
            <text:p>-2.2510359498319</text:p>
          </table:table-cell>
          <table:table-cell office:value-type="float" office:value="6.9919472329408503" table:style-name="ce40">
            <text:p>6.9919472329409</text:p>
          </table:table-cell>
          <table:table-cell office:value-type="float" office:value="6.8667075354485734" table:style-name="ce40">
            <text:p>6.8667075354486</text:p>
          </table:table-cell>
          <table:table-cell office:value-type="float" office:value="8.2085242689658493" table:style-name="ce40">
            <text:p>8.2085242689659</text:p>
          </table:table-cell>
          <table:table-cell office:value-type="float" office:value="2" table:style-name="ce36">
            <text:p>2</text:p>
          </table:table-cell>
          <table:table-cell office:value-type="float" office:value="-1.5940939064763384" table:style-name="ce40">
            <text:p>-1.5940939064763</text:p>
          </table:table-cell>
          <table:table-cell office:value-type="float" office:value="6.5037423627552" table:style-name="ce40">
            <text:p>6.5037423627552</text:p>
          </table:table-cell>
          <table:table-cell office:value-type="float" office:value="6.47021300129237" table:style-name="ce40">
            <text:p>6.4702130012924</text:p>
          </table:table-cell>
          <table:table-cell office:value-type="float" office:value="7.8154304125987242" table:style-name="ce40">
            <text:p>7.8154304125987</text:p>
          </table:table-cell>
          <table:table-cell office:value-type="float" office:value="2" table:style-name="ce36">
            <text:p>2</text:p>
          </table:table-cell>
          <table:table-cell office:value-type="float" office:value="-1.8622603117515955" table:style-name="ce40">
            <text:p>-1.8622603117516</text:p>
          </table:table-cell>
          <table:table-cell office:value-type="float" office:value="7.7086678549723802" table:style-name="ce40">
            <text:p>7.7086678549724</text:p>
          </table:table-cell>
          <table:table-cell office:value-type="float" office:value="6.3921897558443792" table:style-name="ce40">
            <text:p>6.3921897558444</text:p>
          </table:table-cell>
          <table:table-cell office:value-type="float" office:value="8.5184598674668131" table:style-name="ce40">
            <text:p>8.5184598674668</text:p>
          </table:table-cell>
          <table:table-cell office:value-type="float" office:value="2" table:style-name="ce36">
            <text:p>2</text:p>
          </table:table-cell>
          <table:table-cell office:value-type="float" office:value="0.46705565574241198" table:style-name="ce40">
            <text:p>0.4670556557424</text:p>
          </table:table-cell>
          <table:table-cell office:value-type="float" office:value="9.5148648233246398" table:style-name="ce40">
            <text:p>9.5148648233246</text:p>
          </table:table-cell>
          <table:table-cell office:value-type="float" office:value="9.186922859642138" table:style-name="ce40">
            <text:p>9.1869228596421</text:p>
          </table:table-cell>
          <table:table-cell office:value-type="float" office:value="10" table:style-name="ce40">
            <text:p>10.0000000000000</text:p>
          </table:table-cell>
          <table:table-cell office:value-type="float" office:value="2" table:style-name="ce36">
            <text:p>2</text:p>
          </table:table-cell>
          <table:table-cell office:value-type="float" office:value="-0.6644570530704822" table:style-name="ce40">
            <text:p>-0.6644570530705</text:p>
          </table:table-cell>
          <table:table-cell office:value-type="float" office:value="7.4960375732989597" table:style-name="ce40">
            <text:p>7.4960375732990</text:p>
          </table:table-cell>
          <table:table-cell office:value-type="float" office:value="7.6179053005917519" table:style-name="ce40">
            <text:p>7.6179053005918</text:p>
          </table:table-cell>
          <table:table-cell office:value-type="float" office:value="9.0021252773883287" table:style-name="ce40">
            <text:p>9.0021252773883</text:p>
          </table:table-cell>
          <table:table-cell office:value-type="float" office:value="1" table:style-name="ce36">
            <text:p>1</text:p>
          </table:table-cell>
          <table:table-cell office:value-type="float" office:value="-2.3050772763224052" table:style-name="ce40">
            <text:p>-2.3050772763224</text:p>
          </table:table-cell>
          <table:table-cell office:value-type="float" office:value="5.6224122807527799" table:style-name="ce40">
            <text:p>5.6224122807528</text:p>
          </table:table-cell>
          <table:table-cell office:value-type="float" office:value="5.1047391219046432" table:style-name="ce40">
            <text:p>5.1047391219046</text:p>
          </table:table-cell>
          <table:table-cell office:value-type="float" office:value="6.6053350690681309" table:style-name="ce40">
            <text:p>6.6053350690681</text:p>
          </table:table-cell>
          <table:table-cell office:value-type="float" office:value="2" table:style-name="ce36">
            <text:p>2</text:p>
          </table:table-cell>
          <table:table-cell office:value-type="float" office:value="-0.60767358415167883" table:style-name="ce40">
            <text:p>-0.6076735841517</text:p>
          </table:table-cell>
          <table:table-cell office:value-type="float" office:value="7.1855990029389503" table:style-name="ce40">
            <text:p>7.1855990029390</text:p>
          </table:table-cell>
          <table:table-cell office:value-type="float" office:value="6.9180600670132462" table:style-name="ce40">
            <text:p>6.9180600670133</text:p>
          </table:table-cell>
          <table:table-cell office:value-type="float" office:value="7.9421704337252441" table:style-name="ce40">
            <text:p>7.9421704337252</text:p>
          </table:table-cell>
          <table:table-cell office:value-type="float" office:value="2" table:style-name="ce36">
            <text:p>2</text:p>
          </table:table-cell>
          <table:table-cell office:value-type="float" office:value="-0.93592068623795655" table:style-name="ce40">
            <text:p>-0.9359206862380</text:p>
          </table:table-cell>
          <table:table-cell office:value-type="float" office:value="6.9983566298164597" table:style-name="ce40">
            <text:p>6.9983566298165</text:p>
          </table:table-cell>
          <table:table-cell office:value-type="float" office:value="7.1067365924090486" table:style-name="ce40">
            <text:p>7.1067365924091</text:p>
          </table:table-cell>
          <table:table-cell office:value-type="float" office:value="8.1890953236062423" table:style-name="ce40">
            <text:p>8.1890953236062</text:p>
          </table:table-cell>
          <table:table-cell office:value-type="float" office:value="1" table:style-name="ce36">
            <text:p>1</text:p>
          </table:table-cell>
          <table:table-cell office:value-type="float" office:value="-2.3524786235493957" table:style-name="ce40">
            <text:p>-2.3524786235494</text:p>
          </table:table-cell>
          <table:table-cell office:value-type="float" office:value="7.9019373271035596" table:style-name="ce40">
            <text:p>7.9019373271036</text:p>
          </table:table-cell>
          <table:table-cell office:value-type="float" office:value="6.2730362401158208" table:style-name="ce40">
            <text:p>6.2730362401158</text:p>
          </table:table-cell>
          <table:table-cell office:value-type="float" office:value="8.0630219740449345" table:style-name="ce40">
            <text:p>8.0630219740449</text:p>
          </table:table-cell>
          <table:table-cell office:value-type="float" office:value="2" table:style-name="ce36">
            <text:p>2</text:p>
          </table:table-cell>
          <table:table-cell office:value-type="float" office:value="1.607201277572037" table:style-name="ce40">
            <text:p>1.6072012775720</text:p>
          </table:table-cell>
          <table:table-cell office:value-type="float" office:value="6.8872528664843804" table:style-name="ce40">
            <text:p>6.8872528664844</text:p>
          </table:table-cell>
          <table:table-cell office:value-type="float" office:value="6.9387710338031665" table:style-name="ce40">
            <text:p>6.9387710338032</text:p>
          </table:table-cell>
          <table:table-cell office:value-type="float" office:value="8.3529045611783186" table:style-name="ce40">
            <text:p>8.3529045611783</text:p>
          </table:table-cell>
          <table:table-cell office:value-type="float" office:value="1" table:style-name="ce36">
            <text:p>1</text:p>
          </table:table-cell>
          <table:table-cell office:value-type="float" office:value="-2.1027705166526349" table:style-name="ce40">
            <text:p>-2.1027705166526</text:p>
          </table:table-cell>
          <table:table-cell office:value-type="float" office:value="7.1937410610161097" table:style-name="ce40">
            <text:p>7.1937410610161</text:p>
          </table:table-cell>
          <table:table-cell office:value-type="float" office:value="6.837610021428624" table:style-name="ce40">
            <text:p>6.8376100214286</text:p>
          </table:table-cell>
          <table:table-cell office:value-type="float" office:value="8.2155673393047621" table:style-name="ce40">
            <text:p>8.2155673393048</text:p>
          </table:table-cell>
          <table:table-cell office:value-type="float" office:value="2" table:style-name="ce36">
            <text:p>2</text:p>
          </table:table-cell>
          <table:table-cell office:value-type="float" office:value="-0.94686437352432262" table:style-name="ce40">
            <text:p>-0.9468643735243</text:p>
          </table:table-cell>
          <table:table-cell office:value-type="float" office:value="5.2322332329882704" table:style-name="ce40">
            <text:p>5.2322332329883</text:p>
          </table:table-cell>
          <table:table-cell office:value-type="float" office:value="4.9809051932340438" table:style-name="ce40">
            <text:p>4.9809051932340</text:p>
          </table:table-cell>
          <table:table-cell office:value-type="float" office:value="7.4081412649673108" table:style-name="ce40">
            <text:p>7.4081412649673</text:p>
          </table:table-cell>
          <table:table-cell office:value-type="float" office:value="2" table:style-name="ce36">
            <text:p>2</text:p>
          </table:table-cell>
          <table:table-cell office:value-type="float" office:value="-1.5540752356375795" table:style-name="ce40">
            <text:p>-1.5540752356376</text:p>
          </table:table-cell>
          <table:table-cell office:value-type="float" office:value="6.4648621705808003" table:style-name="ce40">
            <text:p>6.4648621705808</text:p>
          </table:table-cell>
          <table:table-cell office:value-type="float" office:value="5.7873907757219838" table:style-name="ce40">
            <text:p>5.7873907757220</text:p>
          </table:table-cell>
          <table:table-cell office:value-type="float" office:value="8.11709646573415" table:style-name="ce40">
            <text:p>8.1170964657342</text:p>
          </table:table-cell>
          <table:table-cell office:value-type="float" office:value="2" table:style-name="ce36">
            <text:p>2</text:p>
          </table:table-cell>
          <table:table-cell office:value-type="float" office:value="-0.82006074253656569" table:style-name="ce40">
            <text:p>-0.8200607425366</text:p>
          </table:table-cell>
          <table:table-cell office:value-type="float" office:value="4.4528310956983903" table:style-name="ce40">
            <text:p>4.4528310956984</text:p>
          </table:table-cell>
          <table:table-cell office:value-type="float" office:value="3.640391548247349" table:style-name="ce40">
            <text:p>3.6403915482474</text:p>
          </table:table-cell>
          <table:table-cell office:value-type="float" office:value="7.0693318191921577" table:style-name="ce40">
            <text:p>7.0693318191922</text:p>
          </table:table-cell>
          <table:table-cell office:value-type="float" office:value="2" table:style-name="ce36">
            <text:p>2</text:p>
          </table:table-cell>
          <table:table-cell office:value-type="float" office:value="-1.0311917535899049" table:style-name="ce40">
            <text:p>-1.0311917535899</text:p>
          </table:table-cell>
          <table:table-cell office:value-type="float" office:value="6.69600216554245" table:style-name="ce40">
            <text:p>6.6960021655425</text:p>
          </table:table-cell>
          <table:table-cell office:value-type="float" office:value="5.7349214446684771" table:style-name="ce40">
            <text:p>5.7349214446685</text:p>
          </table:table-cell>
          <table:table-cell office:value-type="float" office:value="8.3687303971479565" table:style-name="ce40">
            <text:p>8.3687303971480</text:p>
          </table:table-cell>
          <table:table-cell office:value-type="float" office:value="2" table:style-name="ce36">
            <text:p>2</text:p>
          </table:table-cell>
          <table:table-cell office:value-type="float" office:value="-0.52957656226670258" table:style-name="ce40">
            <text:p>-0.5295765622667</text:p>
          </table:table-cell>
          <table:table-cell office:value-type="float" office:value="5.9793603930926498" table:style-name="ce40">
            <text:p>5.9793603930927</text:p>
          </table:table-cell>
          <table:table-cell office:value-type="float" office:value="4.4191727493184647" table:style-name="ce40">
            <text:p>4.4191727493185</text:p>
          </table:table-cell>
          <table:table-cell office:value-type="float" office:value="6.8239654866580786" table:style-name="ce40">
            <text:p>6.8239654866581</text:p>
          </table:table-cell>
          <table:table-cell office:value-type="float" office:value="2" table:style-name="ce36">
            <text:p>2</text:p>
          </table:table-cell>
          <table:table-cell office:value-type="float" office:value="0.58321700851693015" table:style-name="ce40">
            <text:p>0.5832170085169</text:p>
          </table:table-cell>
          <table:table-cell office:value-type="float" office:value="6.5758044933107502" table:style-name="ce40">
            <text:p>6.5758044933108</text:p>
          </table:table-cell>
          <table:table-cell office:value-type="float" office:value="6.4115834731931916" table:style-name="ce40">
            <text:p>6.4115834731932</text:p>
          </table:table-cell>
          <table:table-cell office:value-type="float" office:value="7.733980776368913" table:style-name="ce40">
            <text:p>7.7339807763689</text:p>
          </table:table-cell>
          <table:table-cell office:value-type="float" office:value="2" table:style-name="ce36">
            <text:p>2</text:p>
          </table:table-cell>
          <table:table-cell office:value-type="float" office:value="-1.4731703648587247" table:style-name="ce40">
            <text:p>-1.4731703648587</text:p>
          </table:table-cell>
          <table:table-cell office:value-type="float" office:value="6.8688447517581004" table:style-name="ce40">
            <text:p>6.8688447517581</text:p>
          </table:table-cell>
          <table:table-cell office:value-type="float" office:value="6.2416525671010508" table:style-name="ce40">
            <text:p>6.2416525671011</text:p>
          </table:table-cell>
          <table:table-cell office:value-type="float" office:value="7.7011223636821562" table:style-name="ce40">
            <text:p>7.7011223636822</text:p>
          </table:table-cell>
          <table:table-cell office:value-type="float" office:value="2" table:style-name="ce36">
            <text:p>2</text:p>
          </table:table-cell>
          <table:table-cell office:value-type="float" office:value="-0.27541512139473179" table:style-name="ce40">
            <text:p>-0.2754151213947</text:p>
          </table:table-cell>
          <table:table-cell office:value-type="float" office:value="7.7872560279042" table:style-name="ce40">
            <text:p>7.7872560279042</text:p>
          </table:table-cell>
          <table:table-cell office:value-type="float" office:value="6.7361436890305821" table:style-name="ce40">
            <text:p>6.7361436890306</text:p>
          </table:table-cell>
          <table:table-cell office:value-type="float" office:value="8.5260799570634624" table:style-name="ce40">
            <text:p>8.5260799570635</text:p>
          </table:table-cell>
          <table:table-cell office:value-type="float" office:value="2" table:style-name="ce36">
            <text:p>2</text:p>
          </table:table-cell>
          <table:table-cell office:value-type="float" office:value="0.34195297718732237" table:style-name="ce40">
            <text:p>0.3419529771873</text:p>
          </table:table-cell>
          <table:table-cell office:value-type="float" office:value="8.3430107500880002" table:style-name="ce40">
            <text:p>8.3430107500880</text:p>
          </table:table-cell>
          <table:table-cell office:value-type="float" office:value="7.5754909535805943" table:style-name="ce40">
            <text:p>7.5754909535806</text:p>
          </table:table-cell>
          <table:table-cell office:value-type="float" office:value="8.8398899117335858" table:style-name="ce40">
            <text:p>8.8398899117336</text:p>
          </table:table-cell>
          <table:table-cell office:value-type="float" office:value="2" table:style-name="ce36">
            <text:p>2</text:p>
          </table:table-cell>
          <table:table-cell office:value-type="float" office:value="0.41952414913175307" table:style-name="ce40">
            <text:p>0.4195241491318</text:p>
          </table:table-cell>
          <table:table-cell office:value-type="float" office:value="7.7606048101304701" table:style-name="ce40">
            <text:p>7.7606048101305</text:p>
          </table:table-cell>
          <table:table-cell office:value-type="float" office:value="6.5689260600503649" table:style-name="ce40">
            <text:p>6.5689260600504</text:p>
          </table:table-cell>
          <table:table-cell office:value-type="float" office:value="8.0242338332772274" table:style-name="ce40">
            <text:p>8.0242338332772</text:p>
          </table:table-cell>
          <table:table-cell office:value-type="float" office:value="2" table:style-name="ce36">
            <text:p>2</text:p>
          </table:table-cell>
          <table:table-cell office:value-type="float" office:value="1.2498689789984361" table:style-name="ce40">
            <text:p>1.2498689789984</text:p>
          </table:table-cell>
          <table:table-cell office:value-type="float" office:value="5.5209875084995597" table:style-name="ce40">
            <text:p>5.5209875084996</text:p>
          </table:table-cell>
          <table:table-cell office:value-type="float" office:value="4.188791883055349" table:style-name="ce40">
            <text:p>4.1887918830554</text:p>
          </table:table-cell>
          <table:table-cell office:value-type="float" office:value="5.8317814824933878" table:style-name="ce40">
            <text:p>5.8317814824934</text:p>
          </table:table-cell>
          <table:table-cell office:value-type="float" office:value="2" table:style-name="ce36">
            <text:p>2</text:p>
          </table:table-cell>
          <table:table-cell office:value-type="float" office:value="1.2184559483986708" table:style-name="ce40">
            <text:p>1.2184559483987</text:p>
          </table:table-cell>
          <table:table-cell office:value-type="float" office:value="4.1622560539711504" table:style-name="ce40">
            <text:p>4.1622560539712</text:p>
          </table:table-cell>
          <table:table-cell office:value-type="float" office:value="3.312212485674447" table:style-name="ce40">
            <text:p>3.3122124856745</text:p>
          </table:table-cell>
          <table:table-cell office:value-type="float" office:value="5.4292612626574996" table:style-name="ce40">
            <text:p>5.4292612626575</text:p>
          </table:table-cell>
          <table:table-cell office:value-type="float" office:value="2" table:style-name="ce36">
            <text:p>2</text:p>
          </table:table-cell>
          <table:table-cell office:value-type="float" office:value="-0.38602313134373611" table:style-name="ce40">
            <text:p>-0.3860231313437</text:p>
          </table:table-cell>
          <table:table-cell office:value-type="float" office:value="4.8053883757153804" table:style-name="ce40">
            <text:p>4.8053883757154</text:p>
          </table:table-cell>
          <table:table-cell office:value-type="float" office:value="2.9697716158135306" table:style-name="ce40">
            <text:p>2.9697716158135</text:p>
          </table:table-cell>
          <table:table-cell office:value-type="float" office:value="5.5763610051847197" table:style-name="ce40">
            <text:p>5.5763610051847</text:p>
          </table:table-cell>
          <table:table-cell office:value-type="float" office:value="2" table:style-name="ce36">
            <text:p>2</text:p>
          </table:table-cell>
          <table:table-cell office:value-type="float" office:value="0.80053427690159196" table:style-name="ce40">
            <text:p>0.8005342769016</text:p>
          </table:table-cell>
          <table:table-cell office:value-type="float" office:value="5.0009808988202904" table:style-name="ce40">
            <text:p>5.0009808988203</text:p>
          </table:table-cell>
          <table:table-cell office:value-type="float" office:value="3.3242834382463382" table:style-name="ce40">
            <text:p>3.3242834382463</text:p>
          </table:table-cell>
          <table:table-cell office:value-type="float" office:value="5.338772810027594" table:style-name="ce40">
            <text:p>5.3387728100276</text:p>
          </table:table-cell>
          <table:table-cell office:value-type="float" office:value="2" table:style-name="ce36">
            <text:p>2</text:p>
          </table:table-cell>
          <table:table-cell office:value-type="float" office:value="1.3026659223021833" table:style-name="ce40">
            <text:p>1.3026659223022</text:p>
          </table:table-cell>
          <table:table-cell office:value-type="float" office:value="6.8838001124383696" table:style-name="ce40">
            <text:p>6.8838001124384</text:p>
          </table:table-cell>
          <table:table-cell office:value-type="float" office:value="6.0656884076760127" table:style-name="ce40">
            <text:p>6.0656884076760</text:p>
          </table:table-cell>
          <table:table-cell office:value-type="float" office:value="7.5266817090367715" table:style-name="ce40">
            <text:p>7.5266817090368</text:p>
          </table:table-cell>
          <table:table-cell office:value-type="float" office:value="2" table:style-name="ce36">
            <text:p>2</text:p>
          </table:table-cell>
          <table:table-cell office:value-type="float" office:value="0.23507616406489937" table:style-name="ce40">
            <text:p>0.2350761640649</text:p>
          </table:table-cell>
          <table:table-cell office:value-type="float" office:value="4.0268713546694199" table:style-name="ce40">
            <text:p>4.0268713546694</text:p>
          </table:table-cell>
          <table:table-cell office:value-type="float" office:value="2.9566083198095736" table:style-name="ce40">
            <text:p>2.9566083198096</text:p>
          </table:table-cell>
          <table:table-cell office:value-type="float" office:value="4.6055852917942621" table:style-name="ce40">
            <text:p>4.6055852917943</text:p>
          </table:table-cell>
          <table:table-cell office:value-type="float" office:value="2" table:style-name="ce36">
            <text:p>2</text:p>
          </table:table-cell>
          <table:table-cell office:value-type="float" office:value="0.58425226341043546" table:style-name="ce40">
            <text:p>0.5842522634104</text:p>
          </table:table-cell>
          <table:table-cell office:value-type="float" office:value="5.9167983400753901" table:style-name="ce40">
            <text:p>5.9167983400754</text:p>
          </table:table-cell>
          <table:table-cell office:value-type="float" office:value="5.6603032028362525" table:style-name="ce40">
            <text:p>5.6603032028363</text:p>
          </table:table-cell>
          <table:table-cell office:value-type="float" office:value="7.067154617846545" table:style-name="ce40">
            <text:p>7.0671546178465</text:p>
          </table:table-cell>
          <table:table-cell office:value-type="float" office:value="2" table:style-name="ce36">
            <text:p>2</text:p>
          </table:table-cell>
          <table:table-cell office:value-type="float" office:value="-1.2452883253557983" table:style-name="ce40">
            <text:p>-1.2452883253558</text:p>
          </table:table-cell>
          <table:table-cell office:value-type="float" office:value="6.72919338199448" table:style-name="ce40">
            <text:p>6.7291933819945</text:p>
          </table:table-cell>
          <table:table-cell office:value-type="float" office:value="6.5095288309769881" table:style-name="ce40">
            <text:p>6.5095288309770</text:p>
          </table:table-cell>
          <table:table-cell office:value-type="float" office:value="7.5501071043716639" table:style-name="ce40">
            <text:p>7.5501071043717</text:p>
          </table:table-cell>
          <table:table-cell office:value-type="float" office:value="2" table:style-name="ce36">
            <text:p>2</text:p>
          </table:table-cell>
          <table:table-cell office:value-type="float" office:value="-1.1324729256119637" table:style-name="ce40">
            <text:p>-1.1324729256120</text:p>
          </table:table-cell>
          <table:table-cell office:value-type="float" office:value="7.6877759262340204" table:style-name="ce40">
            <text:p>7.6877759262340</text:p>
          </table:table-cell>
          <table:table-cell office:value-type="float" office:value="7.7245731782259188" table:style-name="ce40">
            <text:p>7.7245731782259</text:p>
          </table:table-cell>
          <table:table-cell office:value-type="float" office:value="8.9420794609806844" table:style-name="ce40">
            <text:p>8.9420794609807</text:p>
          </table:table-cell>
          <table:table-cell office:value-type="float" office:value="1" table:style-name="ce36">
            <text:p>1</text:p>
          </table:table-cell>
          <table:table-cell office:value-type="float" office:value="-2.0784377692846343" table:style-name="ce40">
            <text:p>-2.0784377692846</text:p>
          </table:table-cell>
          <table:table-cell office:value-type="float" office:value="7.0041334571736238" table:style-name="ce40">
            <text:p>7.0041334571736</text:p>
          </table:table-cell>
          <table:table-cell office:value-type="float" office:value="7.0372444133200496" table:style-name="ce40">
            <text:p>7.0372444133201</text:p>
          </table:table-cell>
          <table:table-cell office:value-type="float" office:value="8.1654525707216585" table:style-name="ce40">
            <text:p>8.1654525707217</text:p>
          </table:table-cell>
          <table:table-cell office:value-type="float" office:value="1" table:style-name="ce36">
            <text:p>1</text:p>
          </table:table-cell>
          <table:table-cell office:value-type="float" office:value="-2.0750070838385208" table:style-name="ce40">
            <text:p>-2.0750070838385</text:p>
          </table:table-cell>
          <table:table-cell office:value-type="float" office:value="8.2398567505319935" table:style-name="ce40">
            <text:p>8.2398567505320</text:p>
          </table:table-cell>
          <table:table-cell office:value-type="float" office:value="8.0077253536705388" table:style-name="ce40">
            <text:p>8.0077253536705</text:p>
          </table:table-cell>
          <table:table-cell office:value-type="float" office:value="8.9578774580633276" table:style-name="ce40">
            <text:p>8.9578774580633</text:p>
          </table:table-cell>
          <table:table-cell office:value-type="float" office:value="2" table:style-name="ce36">
            <text:p>2</text:p>
          </table:table-cell>
          <table:table-cell office:value-type="float" office:value="-1.0022874705882296" table:style-name="ce40">
            <text:p>-1.0022874705882</text:p>
          </table:table-cell>
          <table:table-cell office:value-type="float" office:value="6.6021226378360636" table:style-name="ce40">
            <text:p>6.6021226378361</text:p>
          </table:table-cell>
          <table:table-cell office:value-type="float" office:value="6.5069105803861964" table:style-name="ce40">
            <text:p>6.5069105803862</text:p>
          </table:table-cell>
          <table:table-cell office:value-type="float" office:value="7.4484682888559908" table:style-name="ce40">
            <text:p>7.4484682888560</text:p>
          </table:table-cell>
          <table:table-cell office:value-type="float" office:value="2" table:style-name="ce36">
            <text:p>2</text:p>
          </table:table-cell>
          <table:table-cell office:value-type="float" office:value="-1.5635736160750184" table:style-name="ce40">
            <text:p>-1.5635736160750</text:p>
          </table:table-cell>
          <table:table-cell office:value-type="float" office:value="7.3276437515346835" table:style-name="ce40">
            <text:p>7.3276437515347</text:p>
          </table:table-cell>
          <table:table-cell office:value-type="float" office:value="6.9042844092408586" table:style-name="ce40">
            <text:p>6.9042844092409</text:p>
          </table:table-cell>
          <table:table-cell office:value-type="float" office:value="7.9893526473843508" table:style-name="ce40">
            <text:p>7.9893526473844</text:p>
          </table:table-cell>
          <table:table-cell office:value-type="float" office:value="2" table:style-name="ce36">
            <text:p>2</text:p>
          </table:table-cell>
          <table:table-cell office:value-type="float" office:value="-0.4305319465436801" table:style-name="ce40">
            <text:p>-0.4305319465437</text:p>
          </table:table-cell>
          <table:table-cell office:value-type="float" office:value="5.3833088330891536" table:style-name="ce40">
            <text:p>5.3833088330892</text:p>
          </table:table-cell>
          <table:table-cell office:value-type="float" office:value="5.0589312366401469" table:style-name="ce40">
            <text:p>5.0589312366402</text:p>
          </table:table-cell>
          <table:table-cell office:value-type="float" office:value="7.2754877857255131" table:style-name="ce40">
            <text:p>7.2754877857255</text:p>
          </table:table-cell>
          <table:table-cell office:value-type="float" office:value="2" table:style-name="ce36">
            <text:p>2</text:p>
          </table:table-cell>
          <table:table-cell office:value-type="float" office:value="-1.3863098572008672" table:style-name="ce40">
            <text:p>-1.3863098572009</text:p>
          </table:table-cell>
          <table:table-cell office:value-type="float" office:value="6.3376812793175503" table:style-name="ce40">
            <text:p>6.3376812793176</text:p>
          </table:table-cell>
          <table:table-cell office:value-type="float" office:value="5.5240372808409317" table:style-name="ce40">
            <text:p>5.5240372808409</text:p>
          </table:table-cell>
          <table:table-cell office:value-type="float" office:value="7.1781315477128151" table:style-name="ce40">
            <text:p>7.1781315477128</text:p>
          </table:table-cell>
          <table:table-cell office:value-type="float" office:value="2" table:style-name="ce36">
            <text:p>2</text:p>
          </table:table-cell>
          <table:table-cell office:value-type="float" office:value="-3.1763197934156162E-2" table:style-name="ce40">
            <text:p>-0.0317631979342</text:p>
          </table:table-cell>
          <table:table-cell office:value-type="float" office:value="7.4671041666383049" table:style-name="ce40">
            <text:p>7.4671041666383</text:p>
          </table:table-cell>
          <table:table-cell office:value-type="float" office:value="6.9077336565277916" table:style-name="ce40">
            <text:p>6.9077336565278</text:p>
          </table:table-cell>
          <table:table-cell office:value-type="float" office:value="7.9640870604884428" table:style-name="ce40">
            <text:p>7.9640870604884</text:p>
          </table:table-cell>
          <table:table-cell office:value-type="float" office:value="2" table:style-name="ce36">
            <text:p>2</text:p>
          </table:table-cell>
          <table:table-cell office:value-type="float" office:value="0.1157543304098565" table:style-name="ce40">
            <text:p>0.1157543304099</text:p>
          </table:table-cell>
          <table:table-cell office:value-type="float" office:value="5.1881546634556512" table:style-name="ce40">
            <text:p>5.1881546634557</text:p>
          </table:table-cell>
          <table:table-cell office:value-type="float" office:value="4.1985395029906982" table:style-name="ce40">
            <text:p>4.1985395029907</text:p>
          </table:table-cell>
          <table:table-cell office:value-type="float" office:value="5.7804972873167682" table:style-name="ce40">
            <text:p>5.7804972873168</text:p>
          </table:table-cell>
          <table:table-cell office:value-type="float" office:value="2" table:style-name="ce36">
            <text:p>2</text:p>
          </table:table-cell>
          <table:table-cell office:value-type="float" office:value="0.49220015319313726" table:style-name="ce40">
            <text:p>0.4922001531931</text:p>
          </table:table-cell>
          <table:table-cell office:value-type="float" office:value="6.9054882704071154" table:style-name="ce40">
            <text:p>6.9054882704071</text:p>
          </table:table-cell>
          <table:table-cell office:value-type="float" office:value="6.7118963439902215" table:style-name="ce40">
            <text:p>6.7118963439902</text:p>
          </table:table-cell>
          <table:table-cell office:value-type="float" office:value="7.7390566637229261" table:style-name="ce40">
            <text:p>7.7390566637229</text:p>
          </table:table-cell>
          <table:table-cell office:value-type="float" office:value="2" table:style-name="ce36">
            <text:p>2</text:p>
          </table:table-cell>
          <table:table-cell office:value-type="float" office:value="-1.2211636314002516" table:style-name="ce40">
            <text:p>-1.2211636314003</text:p>
          </table:table-cell>
          <table:table-cell office:value-type="float" office:value="6.72919338199448" table:style-name="ce40">
            <text:p>6.7291933819945</text:p>
          </table:table-cell>
          <table:table-cell office:value-type="float" office:value="6.5095288309769881" table:style-name="ce40">
            <text:p>6.5095288309770</text:p>
          </table:table-cell>
          <table:table-cell office:value-type="float" office:value="7.5501071043716639" table:style-name="ce40">
            <text:p>7.5501071043717</text:p>
          </table:table-cell>
          <table:table-cell office:value-type="float" office:value="2" table:style-name="ce36">
            <text:p>2</text:p>
          </table:table-cell>
          <table:table-cell office:value-type="float" office:value="-1.1324729256119637" table:style-name="ce40">
            <text:p>-1.1324729256120</text:p>
          </table:table-cell>
          <table:table-cell table:number-columns-repeated="16171"/>
        </table:table-row>
        <table:table-row table:style-name="ro2">
          <table:table-cell office:value-type="string" table:style-name="ce20">
            <text:p>RWN</text:p>
          </table:table-cell>
          <table:table-cell office:value-type="string" table:style-name="ce20">
            <text:p>South Essex Partnership University NHS Foundation Trust</text:p>
          </table:table-cell>
          <table:table-cell office:value-type="float" office:value="241" table:style-name="ce36">
            <text:p>241</text:p>
          </table:table-cell>
          <table:table-cell office:value-type="float" office:value="6.1086729994850399" table:style-name="ce40">
            <text:p>6.1086729994850</text:p>
          </table:table-cell>
          <table:table-cell office:value-type="float" office:value="5.5046756170274671" table:style-name="ce40">
            <text:p>5.5046756170275</text:p>
          </table:table-cell>
          <table:table-cell office:value-type="float" office:value="6.7305777591922196" table:style-name="ce40">
            <text:p>6.7305777591922</text:p>
          </table:table-cell>
          <table:table-cell office:value-type="float" office:value="2" table:style-name="ce36">
            <text:p>2</text:p>
          </table:table-cell>
          <table:table-cell office:value-type="float" office:value="-2.8630192622734939E-2" table:style-name="ce40">
            <text:p>-0.0286301926227</text:p>
          </table:table-cell>
          <table:table-cell office:value-type="float" office:value="7.78027538753292" table:style-name="ce40">
            <text:p>7.7802753875329</text:p>
          </table:table-cell>
          <table:table-cell office:value-type="float" office:value="7.6781506931851951" table:style-name="ce40">
            <text:p>7.6781506931852</text:p>
          </table:table-cell>
          <table:table-cell office:value-type="float" office:value="8.5690650406344169" table:style-name="ce40">
            <text:p>8.5690650406344</text:p>
          </table:table-cell>
          <table:table-cell office:value-type="float" office:value="2" table:style-name="ce36">
            <text:p>2</text:p>
          </table:table-cell>
          <table:table-cell office:value-type="float" office:value="-1.5106262374787329" table:style-name="ce40">
            <text:p>-1.5106262374787</text:p>
          </table:table-cell>
          <table:table-cell office:value-type="float" office:value="7.0683569537283901" table:style-name="ce40">
            <text:p>7.0683569537284</text:p>
          </table:table-cell>
          <table:table-cell office:value-type="float" office:value="6.9891573377445146" table:style-name="ce40">
            <text:p>6.9891573377445</text:p>
          </table:table-cell>
          <table:table-cell office:value-type="float" office:value="8.086074466669908" table:style-name="ce40">
            <text:p>8.0860744666699</text:p>
          </table:table-cell>
          <table:table-cell office:value-type="float" office:value="2" table:style-name="ce36">
            <text:p>2</text:p>
          </table:table-cell>
          <table:table-cell office:value-type="float" office:value="-1.6769373258718738" table:style-name="ce40">
            <text:p>-1.6769373258719</text:p>
          </table:table-cell>
          <table:table-cell office:value-type="float" office:value="6.8698637674651302" table:style-name="ce40">
            <text:p>6.8698637674651</text:p>
          </table:table-cell>
          <table:table-cell office:value-type="float" office:value="6.5479484949539755" table:style-name="ce40">
            <text:p>6.5479484949540</text:p>
          </table:table-cell>
          <table:table-cell office:value-type="float" office:value="7.7376949189371187" table:style-name="ce40">
            <text:p>7.7376949189371</text:p>
          </table:table-cell>
          <table:table-cell office:value-type="float" office:value="2" table:style-name="ce36">
            <text:p>2</text:p>
          </table:table-cell>
          <table:table-cell office:value-type="float" office:value="-0.89933068070889377" table:style-name="ce40">
            <text:p>-0.8993306807089</text:p>
          </table:table-cell>
          <table:table-cell office:value-type="float" office:value="7.5135519650068296" table:style-name="ce40">
            <text:p>7.5135519650068</text:p>
          </table:table-cell>
          <table:table-cell office:value-type="float" office:value="6.4747447276443655" table:style-name="ce40">
            <text:p>6.4747447276444</text:p>
          </table:table-cell>
          <table:table-cell office:value-type="float" office:value="8.4359048956668268" table:style-name="ce40">
            <text:p>8.4359048956668</text:p>
          </table:table-cell>
          <table:table-cell office:value-type="float" office:value="2" table:style-name="ce36">
            <text:p>2</text:p>
          </table:table-cell>
          <table:table-cell office:value-type="float" office:value="0.11638327695160305" table:style-name="ce40">
            <text:p>0.1163832769516</text:p>
          </table:table-cell>
          <table:table-cell office:value-type="float" office:value="9.2895757667700405" table:style-name="ce40">
            <text:p>9.2895757667700</text:p>
          </table:table-cell>
          <table:table-cell office:value-type="float" office:value="9.2038776659469015" table:style-name="ce40">
            <text:p>9.2038776659469</text:p>
          </table:table-cell>
          <table:table-cell office:value-type="float" office:value="10" table:style-name="ce40">
            <text:p>10.0000000000000</text:p>
          </table:table-cell>
          <table:table-cell office:value-type="float" office:value="2" table:style-name="ce36">
            <text:p>2</text:p>
          </table:table-cell>
          <table:table-cell office:value-type="float" office:value="-1.6094424061368278" table:style-name="ce40">
            <text:p>-1.6094424061368</text:p>
          </table:table-cell>
          <table:table-cell office:value-type="float" office:value="7.9288794054047598" table:style-name="ce40">
            <text:p>7.9288794054048</text:p>
          </table:table-cell>
          <table:table-cell office:value-type="float" office:value="7.708715617837214" table:style-name="ce40">
            <text:p>7.7087156178372</text:p>
          </table:table-cell>
          <table:table-cell office:value-type="float" office:value="8.9113149601428674" table:style-name="ce40">
            <text:p>8.9113149601429</text:p>
          </table:table-cell>
          <table:table-cell office:value-type="float" office:value="2" table:style-name="ce36">
            <text:p>2</text:p>
          </table:table-cell>
          <table:table-cell office:value-type="float" office:value="-1.2423299743550329" table:style-name="ce40">
            <text:p>-1.2423299743550</text:p>
          </table:table-cell>
          <table:table-cell office:value-type="float" office:value="5.7255196659901104" table:style-name="ce40">
            <text:p>5.7255196659901</text:p>
          </table:table-cell>
          <table:table-cell office:value-type="float" office:value="5.1999668301344464" table:style-name="ce40">
            <text:p>5.1999668301345</text:p>
          </table:table-cell>
          <table:table-cell office:value-type="float" office:value="6.5101073608383278" table:style-name="ce40">
            <text:p>6.5101073608383</text:p>
          </table:table-cell>
          <table:table-cell office:value-type="float" office:value="2" table:style-name="ce36">
            <text:p>2</text:p>
          </table:table-cell>
          <table:table-cell office:value-type="float" office:value="-0.38751491345209915" table:style-name="ce40">
            <text:p>-0.3875149134521</text:p>
          </table:table-cell>
          <table:table-cell office:value-type="float" office:value="7.1215699564132802" table:style-name="ce40">
            <text:p>7.1215699564133</text:p>
          </table:table-cell>
          <table:table-cell office:value-type="float" office:value="6.8842905561790815" table:style-name="ce40">
            <text:p>6.8842905561791</text:p>
          </table:table-cell>
          <table:table-cell office:value-type="float" office:value="7.9759399445594088" table:style-name="ce40">
            <text:p>7.9759399445594</text:p>
          </table:table-cell>
          <table:table-cell office:value-type="float" office:value="2" table:style-name="ce36">
            <text:p>2</text:p>
          </table:table-cell>
          <table:table-cell office:value-type="float" office:value="-1.1079338662942764" table:style-name="ce40">
            <text:p>-1.1079338662943</text:p>
          </table:table-cell>
          <table:table-cell office:value-type="float" office:value="7.3764182421545001" table:style-name="ce40">
            <text:p>7.3764182421545</text:p>
          </table:table-cell>
          <table:table-cell office:value-type="float" office:value="7.1180212322581076" table:style-name="ce40">
            <text:p>7.1180212322581</text:p>
          </table:table-cell>
          <table:table-cell office:value-type="float" office:value="8.1778106837571851" table:style-name="ce40">
            <text:p>8.1778106837572</text:p>
          </table:table-cell>
          <table:table-cell office:value-type="float" office:value="2" table:style-name="ce36">
            <text:p>2</text:p>
          </table:table-cell>
          <table:table-cell office:value-type="float" office:value="-1.0042103064987971" table:style-name="ce40">
            <text:p>-1.0042103064988</text:p>
          </table:table-cell>
          <table:table-cell office:value-type="float" office:value="8.0225377323969909" table:style-name="ce40">
            <text:p>8.0225377323970</text:p>
          </table:table-cell>
          <table:table-cell office:value-type="float" office:value="6.37238999248952" table:style-name="ce40">
            <text:p>6.3723899924895</text:p>
          </table:table-cell>
          <table:table-cell office:value-type="float" office:value="7.9636682216712344" table:style-name="ce40">
            <text:p>7.9636682216712</text:p>
          </table:table-cell>
          <table:table-cell office:value-type="float" office:value="3" table:style-name="ce36">
            <text:p>3</text:p>
          </table:table-cell>
          <table:table-cell office:value-type="float" office:value="2.1049821450276327" table:style-name="ce40">
            <text:p>2.1049821450276</text:p>
          </table:table-cell>
          <table:table-cell office:value-type="float" office:value="7.6245538422609096" table:style-name="ce40">
            <text:p>7.6245538422609</text:p>
          </table:table-cell>
          <table:table-cell office:value-type="float" office:value="7.1047088073679445" table:style-name="ce40">
            <text:p>7.1047088073679</text:p>
          </table:table-cell>
          <table:table-cell office:value-type="float" office:value="8.1869667876135406" table:style-name="ce40">
            <text:p>8.1869667876135</text:p>
          </table:table-cell>
          <table:table-cell office:value-type="float" office:value="2" table:style-name="ce36">
            <text:p>2</text:p>
          </table:table-cell>
          <table:table-cell office:value-type="float" office:value="-7.7090280617877607E-2" table:style-name="ce40">
            <text:p>-0.0770902806179</text:p>
          </table:table-cell>
          <table:table-cell office:value-type="float" office:value="7.5776906263071799" table:style-name="ce40">
            <text:p>7.5776906263072</text:p>
          </table:table-cell>
          <table:table-cell office:value-type="float" office:value="6.9787652868131662" table:style-name="ce40">
            <text:p>6.9787652868132</text:p>
          </table:table-cell>
          <table:table-cell office:value-type="float" office:value="8.0744120739202199" table:style-name="ce40">
            <text:p>8.0744120739202</text:p>
          </table:table-cell>
          <table:table-cell office:value-type="float" office:value="2" table:style-name="ce36">
            <text:p>2</text:p>
          </table:table-cell>
          <table:table-cell office:value-type="float" office:value="0.18282894590093487" table:style-name="ce40">
            <text:p>0.1828289459009</text:p>
          </table:table-cell>
          <table:table-cell office:value-type="float" office:value="4.8276056595419199" table:style-name="ce40">
            <text:p>4.8276056595419</text:p>
          </table:table-cell>
          <table:table-cell office:value-type="float" office:value="5.0775195044955055" table:style-name="ce40">
            <text:p>5.0775195044955</text:p>
          </table:table-cell>
          <table:table-cell office:value-type="float" office:value="7.3115269537058492" table:style-name="ce40">
            <text:p>7.3115269537059</text:p>
          </table:table-cell>
          <table:table-cell office:value-type="float" office:value="1" table:style-name="ce36">
            <text:p>1</text:p>
          </table:table-cell>
          <table:table-cell office:value-type="float" office:value="-2.3984783104614107" table:style-name="ce40">
            <text:p>-2.3984783104614</text:p>
          </table:table-cell>
          <table:table-cell office:value-type="float" office:value="6.3913749329849097" table:style-name="ce40">
            <text:p>6.3913749329849</text:p>
          </table:table-cell>
          <table:table-cell office:value-type="float" office:value="5.8662233400456927" table:style-name="ce40">
            <text:p>5.8662233400457</text:p>
          </table:table-cell>
          <table:table-cell office:value-type="float" office:value="8.0382639014104402" table:style-name="ce40">
            <text:p>8.0382639014104</text:p>
          </table:table-cell>
          <table:table-cell office:value-type="float" office:value="2" table:style-name="ce36">
            <text:p>2</text:p>
          </table:table-cell>
          <table:table-cell office:value-type="float" office:value="-1.0122116940045469" table:style-name="ce40">
            <text:p>-1.0122116940046</text:p>
          </table:table-cell>
          <table:table-cell office:value-type="float" office:value="5.7559487142716499" table:style-name="ce40">
            <text:p>5.7559487142717</text:p>
          </table:table-cell>
          <table:table-cell office:value-type="float" office:value="3.7147428734569914" table:style-name="ce40">
            <text:p>3.7147428734570</text:p>
          </table:table-cell>
          <table:table-cell office:value-type="float" office:value="6.9949804939825153" table:style-name="ce40">
            <text:p>6.9949804939825</text:p>
          </table:table-cell>
          <table:table-cell office:value-type="float" office:value="2" table:style-name="ce36">
            <text:p>2</text:p>
          </table:table-cell>
          <table:table-cell office:value-type="float" office:value="0.47930438309031348" table:style-name="ce40">
            <text:p>0.4793043830903</text:p>
          </table:table-cell>
          <table:table-cell office:value-type="float" office:value="6.8757704289808297" table:style-name="ce40">
            <text:p>6.8757704289808</text:p>
          </table:table-cell>
          <table:table-cell office:value-type="float" office:value="5.8550752623346645" table:style-name="ce40">
            <text:p>5.8550752623347</text:p>
          </table:table-cell>
          <table:table-cell office:value-type="float" office:value="8.2485765794817674" table:style-name="ce40">
            <text:p>8.2485765794818</text:p>
          </table:table-cell>
          <table:table-cell office:value-type="float" office:value="2" table:style-name="ce36">
            <text:p>2</text:p>
          </table:table-cell>
          <table:table-cell office:value-type="float" office:value="-0.28833276254006185" table:style-name="ce40">
            <text:p>-0.2883327625401</text:p>
          </table:table-cell>
          <table:table-cell office:value-type="float" office:value="4.9253747326005302" table:style-name="ce40">
            <text:p>4.9253747326005</text:p>
          </table:table-cell>
          <table:table-cell office:value-type="float" office:value="4.384561107347503" table:style-name="ce40">
            <text:p>4.3845611073475</text:p>
          </table:table-cell>
          <table:table-cell office:value-type="float" office:value="6.8585771286290402" table:style-name="ce40">
            <text:p>6.8585771286290</text:p>
          </table:table-cell>
          <table:table-cell office:value-type="float" office:value="2" table:style-name="ce36">
            <text:p>2</text:p>
          </table:table-cell>
          <table:table-cell office:value-type="float" office:value="-1.1030776760225798" table:style-name="ce40">
            <text:p>-1.1030776760226</text:p>
          </table:table-cell>
          <table:table-cell office:value-type="float" office:value="6.8063579538300401" table:style-name="ce40">
            <text:p>6.8063579538300</text:p>
          </table:table-cell>
          <table:table-cell office:value-type="float" office:value="6.4603704367515347" table:style-name="ce40">
            <text:p>6.4603704367515</text:p>
          </table:table-cell>
          <table:table-cell office:value-type="float" office:value="7.6851938128105699" table:style-name="ce40">
            <text:p>7.6851938128106</text:p>
          </table:table-cell>
          <table:table-cell office:value-type="float" office:value="2" table:style-name="ce36">
            <text:p>2</text:p>
          </table:table-cell>
          <table:table-cell office:value-type="float" office:value="-0.85266462068200077" table:style-name="ce40">
            <text:p>-0.8526646206820</text:p>
          </table:table-cell>
          <table:table-cell office:value-type="float" office:value="6.0535126948897497" table:style-name="ce40">
            <text:p>6.0535126948898</text:p>
          </table:table-cell>
          <table:table-cell office:value-type="float" office:value="6.1665426616215582" table:style-name="ce40">
            <text:p>6.1665426616216</text:p>
          </table:table-cell>
          <table:table-cell office:value-type="float" office:value="7.7762322691616488" table:style-name="ce40">
            <text:p>7.7762322691617</text:p>
          </table:table-cell>
          <table:table-cell office:value-type="float" office:value="1" table:style-name="ce36">
            <text:p>1</text:p>
          </table:table-cell>
          <table:table-cell office:value-type="float" office:value="-2.2352153906873569" table:style-name="ce40">
            <text:p>-2.2352153906874</text:p>
          </table:table-cell>
          <table:table-cell office:value-type="float" office:value="7.2628920550995604" table:style-name="ce40">
            <text:p>7.2628920550996</text:p>
          </table:table-cell>
          <table:table-cell office:value-type="float" office:value="6.7960081576358835" table:style-name="ce40">
            <text:p>6.7960081576359</text:p>
          </table:table-cell>
          <table:table-cell office:value-type="float" office:value="8.4662154884581611" table:style-name="ce40">
            <text:p>8.4662154884582</text:p>
          </table:table-cell>
          <table:table-cell office:value-type="float" office:value="2" table:style-name="ce36">
            <text:p>2</text:p>
          </table:table-cell>
          <table:table-cell office:value-type="float" office:value="-0.86420107283015624" table:style-name="ce40">
            <text:p>-0.8642010728302</text:p>
          </table:table-cell>
          <table:table-cell office:value-type="float" office:value="7.87268365066853" table:style-name="ce40">
            <text:p>7.8726836506685</text:p>
          </table:table-cell>
          <table:table-cell office:value-type="float" office:value="7.6097148305220257" table:style-name="ce40">
            <text:p>7.6097148305220</text:p>
          </table:table-cell>
          <table:table-cell office:value-type="float" office:value="8.8056660347921536" table:style-name="ce40">
            <text:p>8.8056660347922</text:p>
          </table:table-cell>
          <table:table-cell office:value-type="float" office:value="2" table:style-name="ce36">
            <text:p>2</text:p>
          </table:table-cell>
          <table:table-cell office:value-type="float" office:value="-1.0980401623909655" table:style-name="ce40">
            <text:p>-1.0980401623910</text:p>
          </table:table-cell>
          <table:table-cell office:value-type="float" office:value="7.0789235577441403" table:style-name="ce40">
            <text:p>7.0789235577441</text:p>
          </table:table-cell>
          <table:table-cell office:value-type="float" office:value="6.7087255505449663" table:style-name="ce40">
            <text:p>6.7087255505450</text:p>
          </table:table-cell>
          <table:table-cell office:value-type="float" office:value="7.8844343427826251" table:style-name="ce40">
            <text:p>7.8844343427826</text:p>
          </table:table-cell>
          <table:table-cell office:value-type="float" office:value="2" table:style-name="ce36">
            <text:p>2</text:p>
          </table:table-cell>
          <table:table-cell office:value-type="float" office:value="-0.7256876636528935" table:style-name="ce40">
            <text:p>-0.7256876636529</text:p>
          </table:table-cell>
          <table:table-cell office:value-type="float" office:value="4.9062936495662601" table:style-name="ce40">
            <text:p>4.9062936495663</text:p>
          </table:table-cell>
          <table:table-cell office:value-type="float" office:value="4.2040681980273584" table:style-name="ce40">
            <text:p>4.2040681980274</text:p>
          </table:table-cell>
          <table:table-cell office:value-type="float" office:value="5.8165051675213784" table:style-name="ce40">
            <text:p>5.8165051675214</text:p>
          </table:table-cell>
          <table:table-cell office:value-type="float" office:value="2" table:style-name="ce36">
            <text:p>2</text:p>
          </table:table-cell>
          <table:table-cell office:value-type="float" office:value="-0.25281310660462419" table:style-name="ce40">
            <text:p>-0.2528131066046</text:p>
          </table:table-cell>
          <table:table-cell office:value-type="float" office:value="4.0347434688980597" table:style-name="ce40">
            <text:p>4.0347434688981</text:p>
          </table:table-cell>
          <table:table-cell office:value-type="float" office:value="3.3266440915643232" table:style-name="ce40">
            <text:p>3.3266440915643</text:p>
          </table:table-cell>
          <table:table-cell office:value-type="float" office:value="5.4148296567676235" table:style-name="ce40">
            <text:p>5.4148296567676</text:p>
          </table:table-cell>
          <table:table-cell office:value-type="float" office:value="2" table:style-name="ce36">
            <text:p>2</text:p>
          </table:table-cell>
          <table:table-cell office:value-type="float" office:value="-0.63072457193616294" table:style-name="ce40">
            <text:p>-0.6307245719362</text:p>
          </table:table-cell>
          <table:table-cell office:value-type="float" office:value="3.9117501308918401" table:style-name="ce40">
            <text:p>3.9117501308918</text:p>
          </table:table-cell>
          <table:table-cell office:value-type="float" office:value="3.0158574823565227" table:style-name="ce40">
            <text:p>3.0158574823565</text:p>
          </table:table-cell>
          <table:table-cell office:value-type="float" office:value="5.530275138641727" table:style-name="ce40">
            <text:p>5.5302751386417</text:p>
          </table:table-cell>
          <table:table-cell office:value-type="float" office:value="2" table:style-name="ce36">
            <text:p>2</text:p>
          </table:table-cell>
          <table:table-cell office:value-type="float" office:value="-0.56328486024721014" table:style-name="ce40">
            <text:p>-0.5632848602472</text:p>
          </table:table-cell>
          <table:table-cell office:value-type="float" office:value="4.3632119348280796" table:style-name="ce40">
            <text:p>4.3632119348281</text:p>
          </table:table-cell>
          <table:table-cell office:value-type="float" office:value="3.367669082678876" table:style-name="ce40">
            <text:p>3.3676690826789</text:p>
          </table:table-cell>
          <table:table-cell office:value-type="float" office:value="5.2953871655950557" table:style-name="ce40">
            <text:p>5.2953871655951</text:p>
          </table:table-cell>
          <table:table-cell office:value-type="float" office:value="2" table:style-name="ce36">
            <text:p>2</text:p>
          </table:table-cell>
          <table:table-cell office:value-type="float" office:value="6.4427603183163165E-2" table:style-name="ce40">
            <text:p>0.0644276031832</text:p>
          </table:table-cell>
          <table:table-cell office:value-type="float" office:value="6.7125602509036399" table:style-name="ce40">
            <text:p>6.7125602509036</text:p>
          </table:table-cell>
          <table:table-cell office:value-type="float" office:value="6.0956408253844776" table:style-name="ce40">
            <text:p>6.0956408253845</text:p>
          </table:table-cell>
          <table:table-cell office:value-type="float" office:value="7.4967292913283066" table:style-name="ce40">
            <text:p>7.4967292913283</text:p>
          </table:table-cell>
          <table:table-cell office:value-type="float" office:value="2" table:style-name="ce36">
            <text:p>2</text:p>
          </table:table-cell>
          <table:table-cell office:value-type="float" office:value="-0.23396325757499659" table:style-name="ce40">
            <text:p>-0.2339632575750</text:p>
          </table:table-cell>
          <table:table-cell office:value-type="float" office:value="3.77131868513746" table:style-name="ce40">
            <text:p>3.7713186851375</text:p>
          </table:table-cell>
          <table:table-cell office:value-type="float" office:value="3.0542013111590687" table:style-name="ce40">
            <text:p>3.0542013111591</text:p>
          </table:table-cell>
          <table:table-cell office:value-type="float" office:value="4.5079923004447675" table:style-name="ce40">
            <text:p>4.5079923004448</text:p>
          </table:table-cell>
          <table:table-cell office:value-type="float" office:value="2" table:style-name="ce36">
            <text:p>2</text:p>
          </table:table-cell>
          <table:table-cell office:value-type="float" office:value="-2.6365226473497452E-2" table:style-name="ce40">
            <text:p>-0.0263652264735</text:p>
          </table:table-cell>
          <table:table-cell office:value-type="float" office:value="6.11789574124625" table:style-name="ce40">
            <text:p>6.1178957412463</text:p>
          </table:table-cell>
          <table:table-cell office:value-type="float" office:value="5.7379423127590732" table:style-name="ce40">
            <text:p>5.7379423127591</text:p>
          </table:table-cell>
          <table:table-cell office:value-type="float" office:value="6.9895155079237243" table:style-name="ce40">
            <text:p>6.9895155079237</text:p>
          </table:table-cell>
          <table:table-cell office:value-type="float" office:value="2" table:style-name="ce36">
            <text:p>2</text:p>
          </table:table-cell>
          <table:table-cell office:value-type="float" office:value="-0.7699496273862545" table:style-name="ce40">
            <text:p>-0.7699496273863</text:p>
          </table:table-cell>
          <table:table-cell office:value-type="float" office:value="6.90243366947157" table:style-name="ce40">
            <text:p>6.9024336694716</text:p>
          </table:table-cell>
          <table:table-cell office:value-type="float" office:value="6.5505883909716456" table:style-name="ce40">
            <text:p>6.5505883909717</text:p>
          </table:table-cell>
          <table:table-cell office:value-type="float" office:value="7.5090475443770064" table:style-name="ce40">
            <text:p>7.5090475443770</text:p>
          </table:table-cell>
          <table:table-cell office:value-type="float" office:value="2" table:style-name="ce36">
            <text:p>2</text:p>
          </table:table-cell>
          <table:table-cell office:value-type="float" office:value="-0.52097918995555381" table:style-name="ce40">
            <text:p>-0.5209791899556</text:p>
          </table:table-cell>
          <table:table-cell office:value-type="float" office:value="8.0379940844859092" table:style-name="ce40">
            <text:p>8.0379940844859</text:p>
          </table:table-cell>
          <table:table-cell office:value-type="float" office:value="7.8096137484471164" table:style-name="ce40">
            <text:p>7.8096137484471</text:p>
          </table:table-cell>
          <table:table-cell office:value-type="float" office:value="8.8570388907594868" table:style-name="ce40">
            <text:p>8.8570388907595</text:p>
          </table:table-cell>
          <table:table-cell office:value-type="float" office:value="2" table:style-name="ce36">
            <text:p>2</text:p>
          </table:table-cell>
          <table:table-cell office:value-type="float" office:value="-1.1052637957990936" table:style-name="ce40">
            <text:p>-1.1052637957991</text:p>
          </table:table-cell>
          <table:table-cell office:value-type="float" office:value="7.239498702908814" table:style-name="ce40">
            <text:p>7.2394987029088</text:p>
          </table:table-cell>
          <table:table-cell office:value-type="float" office:value="7.111328657924723" table:style-name="ce40">
            <text:p>7.1113286579247</text:p>
          </table:table-cell>
          <table:table-cell office:value-type="float" office:value="8.0913683261169851" table:style-name="ce40">
            <text:p>8.0913683261170</text:p>
          </table:table-cell>
          <table:table-cell office:value-type="float" office:value="2" table:style-name="ce36">
            <text:p>2</text:p>
          </table:table-cell>
          <table:table-cell office:value-type="float" office:value="-1.4473139761397118" table:style-name="ce40">
            <text:p>-1.4473139761397</text:p>
          </table:table-cell>
          <table:table-cell office:value-type="float" office:value="8.244002379060543" table:style-name="ce40">
            <text:p>8.2440023790605</text:p>
          </table:table-cell>
          <table:table-cell office:value-type="float" office:value="8.0090191132740909" table:style-name="ce40">
            <text:p>8.0090191132741</text:p>
          </table:table-cell>
          <table:table-cell office:value-type="float" office:value="8.9565836984597755" table:style-name="ce40">
            <text:p>8.9565836984598</text:p>
          </table:table-cell>
          <table:table-cell office:value-type="float" office:value="2" table:style-name="ce36">
            <text:p>2</text:p>
          </table:table-cell>
          <table:table-cell office:value-type="float" office:value="-0.98787459852567105" table:style-name="ce40">
            <text:p>-0.9878745985257</text:p>
          </table:table-cell>
          <table:table-cell office:value-type="float" office:value="6.7411692881859642" table:style-name="ce40">
            <text:p>6.7411692881860</text:p>
          </table:table-cell>
          <table:table-cell office:value-type="float" office:value="6.5173618342583088" table:style-name="ce40">
            <text:p>6.5173618342583</text:p>
          </table:table-cell>
          <table:table-cell office:value-type="float" office:value="7.4380170349838783" table:style-name="ce40">
            <text:p>7.4380170349839</text:p>
          </table:table-cell>
          <table:table-cell office:value-type="float" office:value="2" table:style-name="ce36">
            <text:p>2</text:p>
          </table:table-cell>
          <table:table-cell office:value-type="float" office:value="-1.0070457827548029" table:style-name="ce40">
            <text:p>-1.0070457827548</text:p>
          </table:table-cell>
          <table:table-cell office:value-type="float" office:value="7.7415940669883598" table:style-name="ce40">
            <text:p>7.7415940669884</text:p>
          </table:table-cell>
          <table:table-cell office:value-type="float" office:value="6.95650401041115" table:style-name="ce40">
            <text:p>6.9565040104112</text:p>
          </table:table-cell>
          <table:table-cell office:value-type="float" office:value="7.9371330462140595" table:style-name="ce40">
            <text:p>7.9371330462141</text:p>
          </table:table-cell>
          <table:table-cell office:value-type="float" office:value="2" table:style-name="ce36">
            <text:p>2</text:p>
          </table:table-cell>
          <table:table-cell office:value-type="float" office:value="1.1783241536486091" table:style-name="ce40">
            <text:p>1.1783241536486</text:p>
          </table:table-cell>
          <table:table-cell office:value-type="float" office:value="5.6583097689328268" table:style-name="ce40">
            <text:p>5.6583097689328</text:p>
          </table:table-cell>
          <table:table-cell office:value-type="float" office:value="5.0109318168776698" table:style-name="ce40">
            <text:p>5.0109318168777</text:p>
          </table:table-cell>
          <table:table-cell office:value-type="float" office:value="7.3234872054879903" table:style-name="ce40">
            <text:p>7.3234872054880</text:p>
          </table:table-cell>
          <table:table-cell office:value-type="float" office:value="2" table:style-name="ce36">
            <text:p>2</text:p>
          </table:table-cell>
          <table:table-cell office:value-type="float" office:value="-0.8626173206178438" table:style-name="ce40">
            <text:p>-0.8626173206178</text:p>
          </table:table-cell>
          <table:table-cell office:value-type="float" office:value="5.9005725807906799" table:style-name="ce40">
            <text:p>5.9005725807907</text:p>
          </table:table-cell>
          <table:table-cell office:value-type="float" office:value="5.5696992470567706" table:style-name="ce40">
            <text:p>5.5696992470568</text:p>
          </table:table-cell>
          <table:table-cell office:value-type="float" office:value="7.1324695814969763" table:style-name="ce40">
            <text:p>7.1324695814970</text:p>
          </table:table-cell>
          <table:table-cell office:value-type="float" office:value="2" table:style-name="ce36">
            <text:p>2</text:p>
          </table:table-cell>
          <table:table-cell office:value-type="float" office:value="-1.1300278086713398" table:style-name="ce40">
            <text:p>-1.1300278086713</text:p>
          </table:table-cell>
          <table:table-cell office:value-type="float" office:value="7.0148739824464048" table:style-name="ce40">
            <text:p>7.0148739824464</text:p>
          </table:table-cell>
          <table:table-cell office:value-type="float" office:value="6.9555236219320147" table:style-name="ce40">
            <text:p>6.9555236219320</text:p>
          </table:table-cell>
          <table:table-cell office:value-type="float" office:value="7.9162970950842197" table:style-name="ce40">
            <text:p>7.9162970950842</text:p>
          </table:table-cell>
          <table:table-cell office:value-type="float" office:value="2" table:style-name="ce36">
            <text:p>2</text:p>
          </table:table-cell>
          <table:table-cell office:value-type="float" office:value="-1.7178162310304868" table:style-name="ce40">
            <text:p>-1.7178162310305</text:p>
          </table:table-cell>
          <table:table-cell office:value-type="float" office:value="4.8311105516387984" table:style-name="ce40">
            <text:p>4.8311105516388</text:p>
          </table:table-cell>
          <table:table-cell office:value-type="float" office:value="4.2682536018317272" table:style-name="ce40">
            <text:p>4.2682536018317</text:p>
          </table:table-cell>
          <table:table-cell office:value-type="float" office:value="5.7107831884757392" table:style-name="ce40">
            <text:p>5.7107831884757</text:p>
          </table:table-cell>
          <table:table-cell office:value-type="float" office:value="2" table:style-name="ce36">
            <text:p>2</text:p>
          </table:table-cell>
          <table:table-cell office:value-type="float" office:value="-0.4304572620659034" table:style-name="ce40">
            <text:p>-0.4304572620659</text:p>
          </table:table-cell>
          <table:table-cell office:value-type="float" office:value="7.073333541985475" table:style-name="ce40">
            <text:p>7.0733335419855</text:p>
          </table:table-cell>
          <table:table-cell office:value-type="float" office:value="6.7637526048089187" table:style-name="ce40">
            <text:p>6.7637526048089</text:p>
          </table:table-cell>
          <table:table-cell office:value-type="float" office:value="7.6872004029042289" table:style-name="ce40">
            <text:p>7.6872004029042</text:p>
          </table:table-cell>
          <table:table-cell office:value-type="float" office:value="2" table:style-name="ce36">
            <text:p>2</text:p>
          </table:table-cell>
          <table:table-cell office:value-type="float" office:value="-0.64582909046650627" table:style-name="ce40">
            <text:p>-0.6458290904665</text:p>
          </table:table-cell>
          <table:table-cell office:value-type="float" office:value="6.90243366947157" table:style-name="ce40">
            <text:p>6.9024336694716</text:p>
          </table:table-cell>
          <table:table-cell office:value-type="float" office:value="6.5505883909716456" table:style-name="ce40">
            <text:p>6.5505883909717</text:p>
          </table:table-cell>
          <table:table-cell office:value-type="float" office:value="7.5090475443770064" table:style-name="ce40">
            <text:p>7.5090475443770</text:p>
          </table:table-cell>
          <table:table-cell office:value-type="float" office:value="2" table:style-name="ce36">
            <text:p>2</text:p>
          </table:table-cell>
          <table:table-cell office:value-type="float" office:value="-0.52097918995555381" table:style-name="ce40">
            <text:p>-0.5209791899556</text:p>
          </table:table-cell>
          <table:table-cell table:number-columns-repeated="16171"/>
        </table:table-row>
        <table:table-row table:style-name="ro2">
          <table:table-cell office:value-type="string" table:style-name="ce20">
            <text:p>RWR</text:p>
          </table:table-cell>
          <table:table-cell office:value-type="string" table:style-name="ce20">
            <text:p>Hertfordshire Partnership University NHS Foundation Trust</text:p>
          </table:table-cell>
          <table:table-cell office:value-type="float" office:value="201" table:style-name="ce36">
            <text:p>201</text:p>
          </table:table-cell>
          <table:table-cell office:value-type="float" office:value="6.0243242634160303" table:style-name="ce40">
            <text:p>6.0243242634160</text:p>
          </table:table-cell>
          <table:table-cell office:value-type="float" office:value="5.4611821426832403" table:style-name="ce40">
            <text:p>5.4611821426832</text:p>
          </table:table-cell>
          <table:table-cell office:value-type="float" office:value="6.7740712335364464" table:style-name="ce40">
            <text:p>6.7740712335365</text:p>
          </table:table-cell>
          <table:table-cell office:value-type="float" office:value="2" table:style-name="ce36">
            <text:p>2</text:p>
          </table:table-cell>
          <table:table-cell office:value-type="float" office:value="-0.2785755374831973" table:style-name="ce40">
            <text:p>-0.2785755374832</text:p>
          </table:table-cell>
          <table:table-cell office:value-type="float" office:value="7.74525998484203" table:style-name="ce40">
            <text:p>7.7452599848420</text:p>
          </table:table-cell>
          <table:table-cell office:value-type="float" office:value="7.6312998806327128" table:style-name="ce40">
            <text:p>7.6312998806327</text:p>
          </table:table-cell>
          <table:table-cell office:value-type="float" office:value="8.6159158531869" table:style-name="ce40">
            <text:p>8.6159158531869</text:p>
          </table:table-cell>
          <table:table-cell office:value-type="float" office:value="2" table:style-name="ce36">
            <text:p>2</text:p>
          </table:table-cell>
          <table:table-cell office:value-type="float" office:value="-1.5062689274807968" table:style-name="ce40">
            <text:p>-1.5062689274808</text:p>
          </table:table-cell>
          <table:table-cell office:value-type="float" office:value="7.3888677266145004" table:style-name="ce40">
            <text:p>7.3888677266145</text:p>
          </table:table-cell>
          <table:table-cell office:value-type="float" office:value="6.969730558590034" table:style-name="ce40">
            <text:p>6.9697305585900</text:p>
          </table:table-cell>
          <table:table-cell office:value-type="float" office:value="8.1055012458243887" table:style-name="ce40">
            <text:p>8.1055012458244</text:p>
          </table:table-cell>
          <table:table-cell office:value-type="float" office:value="2" table:style-name="ce36">
            <text:p>2</text:p>
          </table:table-cell>
          <table:table-cell office:value-type="float" office:value="-0.51338015711192508" table:style-name="ce40">
            <text:p>-0.5133801571119</text:p>
          </table:table-cell>
          <table:table-cell office:value-type="float" office:value="6.7666388151293599" table:style-name="ce40">
            <text:p>6.7666388151294</text:p>
          </table:table-cell>
          <table:table-cell office:value-type="float" office:value="6.5000655239870344" table:style-name="ce40">
            <text:p>6.5000655239870</text:p>
          </table:table-cell>
          <table:table-cell office:value-type="float" office:value="7.7855778899040597" table:style-name="ce40">
            <text:p>7.7855778899041</text:p>
          </table:table-cell>
          <table:table-cell office:value-type="float" office:value="2" table:style-name="ce36">
            <text:p>2</text:p>
          </table:table-cell>
          <table:table-cell office:value-type="float" office:value="-1.1470989141887784" table:style-name="ce40">
            <text:p>-1.1470989141888</text:p>
          </table:table-cell>
          <table:table-cell office:value-type="float" office:value="6.6926449111024899" table:style-name="ce40">
            <text:p>6.6926449111025</text:p>
          </table:table-cell>
          <table:table-cell office:value-type="float" office:value="6.38736669138952" table:style-name="ce40">
            <text:p>6.3873666913895</text:p>
          </table:table-cell>
          <table:table-cell office:value-type="float" office:value="8.5232829319216723" table:style-name="ce40">
            <text:p>8.5232829319217</text:p>
          </table:table-cell>
          <table:table-cell office:value-type="float" office:value="2" table:style-name="ce36">
            <text:p>2</text:p>
          </table:table-cell>
          <table:table-cell office:value-type="float" office:value="-1.399703891426201" table:style-name="ce40">
            <text:p>-1.3997038914262</text:p>
          </table:table-cell>
          <table:table-cell office:value-type="float" office:value="9.4212774074849897" table:style-name="ce40">
            <text:p>9.4212774074850</text:p>
          </table:table-cell>
          <table:table-cell office:value-type="float" office:value="9.1215994064614403" table:style-name="ce40">
            <text:p>9.1215994064614</text:p>
          </table:table-cell>
          <table:table-cell office:value-type="float" office:value="10" table:style-name="ce40">
            <text:p>10.0000000000000</text:p>
          </table:table-cell>
          <table:table-cell office:value-type="float" office:value="2" table:style-name="ce36">
            <text:p>2</text:p>
          </table:table-cell>
          <table:table-cell office:value-type="float" office:value="-0.91384643166903901" table:style-name="ce40">
            <text:p>-0.9138464316690</text:p>
          </table:table-cell>
          <table:table-cell office:value-type="float" office:value="8.2379778993666797" table:style-name="ce40">
            <text:p>8.2379778993667</text:p>
          </table:table-cell>
          <table:table-cell office:value-type="float" office:value="7.6565826266412582" table:style-name="ce40">
            <text:p>7.6565826266413</text:p>
          </table:table-cell>
          <table:table-cell office:value-type="float" office:value="8.9634479513388232" table:style-name="ce40">
            <text:p>8.9634479513388</text:p>
          </table:table-cell>
          <table:table-cell office:value-type="float" office:value="2" table:style-name="ce36">
            <text:p>2</text:p>
          </table:table-cell>
          <table:table-cell office:value-type="float" office:value="-0.2160753469141703" table:style-name="ce40">
            <text:p>-0.2160753469142</text:p>
          </table:table-cell>
          <table:table-cell office:value-type="float" office:value="5.7796004594639596" table:style-name="ce40">
            <text:p>5.7796004594640</text:p>
          </table:table-cell>
          <table:table-cell office:value-type="float" office:value="5.1611423770856026" table:style-name="ce40">
            <text:p>5.1611423770856</text:p>
          </table:table-cell>
          <table:table-cell office:value-type="float" office:value="6.5489318138871715" table:style-name="ce40">
            <text:p>6.5489318138872</text:p>
          </table:table-cell>
          <table:table-cell office:value-type="float" office:value="2" table:style-name="ce36">
            <text:p>2</text:p>
          </table:table-cell>
          <table:table-cell office:value-type="float" office:value="-0.21307712221757058" table:style-name="ce40">
            <text:p>-0.2130771222176</text:p>
          </table:table-cell>
          <table:table-cell office:value-type="float" office:value="7.4124868611392598" table:style-name="ce40">
            <text:p>7.4124868611393</text:p>
          </table:table-cell>
          <table:table-cell office:value-type="float" office:value="6.8789784886923941" table:style-name="ce40">
            <text:p>6.8789784886924</text:p>
          </table:table-cell>
          <table:table-cell office:value-type="float" office:value="7.9812520120460961" table:style-name="ce40">
            <text:p>7.9812520120461</text:p>
          </table:table-cell>
          <table:table-cell office:value-type="float" office:value="2" table:style-name="ce36">
            <text:p>2</text:p>
          </table:table-cell>
          <table:table-cell office:value-type="float" office:value="-6.2690443459263251E-2" table:style-name="ce40">
            <text:p>-0.0626904434593</text:p>
          </table:table-cell>
          <table:table-cell office:value-type="float" office:value="7.6789500700641202" table:style-name="ce40">
            <text:p>7.6789500700641</text:p>
          </table:table-cell>
          <table:table-cell office:value-type="float" office:value="7.0775255838372884" table:style-name="ce40">
            <text:p>7.0775255838373</text:p>
          </table:table-cell>
          <table:table-cell office:value-type="float" office:value="8.2183063321780025" table:style-name="ce40">
            <text:p>8.2183063321780</text:p>
          </table:table-cell>
          <table:table-cell office:value-type="float" office:value="2" table:style-name="ce36">
            <text:p>2</text:p>
          </table:table-cell>
          <table:table-cell office:value-type="float" office:value="0.10663879454722627" table:style-name="ce40">
            <text:p>0.1066387945472</text:p>
          </table:table-cell>
          <table:table-cell office:value-type="float" office:value="5.9260207375429204" table:style-name="ce40">
            <text:p>5.9260207375429</text:p>
          </table:table-cell>
          <table:table-cell office:value-type="float" office:value="6.1620696227395406" table:style-name="ce40">
            <text:p>6.1620696227395</text:p>
          </table:table-cell>
          <table:table-cell office:value-type="float" office:value="8.1739885914212138" table:style-name="ce40">
            <text:p>8.1739885914212</text:p>
          </table:table-cell>
          <table:table-cell office:value-type="float" office:value="1" table:style-name="ce36">
            <text:p>1</text:p>
          </table:table-cell>
          <table:table-cell office:value-type="float" office:value="-2.4198704924838532" table:style-name="ce40">
            <text:p>-2.4198704924839</text:p>
          </table:table-cell>
          <table:table-cell office:value-type="float" office:value="7.5059868871755597" table:style-name="ce40">
            <text:p>7.5059868871756</text:p>
          </table:table-cell>
          <table:table-cell office:value-type="float" office:value="6.8957756204211869" table:style-name="ce40">
            <text:p>6.8957756204212</text:p>
          </table:table-cell>
          <table:table-cell office:value-type="float" office:value="8.3958999745602991" table:style-name="ce40">
            <text:p>8.3958999745603</text:p>
          </table:table-cell>
          <table:table-cell office:value-type="float" office:value="2" table:style-name="ce36">
            <text:p>2</text:p>
          </table:table-cell>
          <table:table-cell office:value-type="float" office:value="-0.36544003390998087" table:style-name="ce40">
            <text:p>-0.3654400339100</text:p>
          </table:table-cell>
          <table:table-cell office:value-type="float" office:value="6.7277512639947803" table:style-name="ce40">
            <text:p>6.7277512639948</text:p>
          </table:table-cell>
          <table:table-cell office:value-type="float" office:value="6.7213851586785607" table:style-name="ce40">
            <text:p>6.7213851586786</text:p>
          </table:table-cell>
          <table:table-cell office:value-type="float" office:value="8.3317922020548263" table:style-name="ce40">
            <text:p>8.3317922020548</text:p>
          </table:table-cell>
          <table:table-cell office:value-type="float" office:value="2" table:style-name="ce36">
            <text:p>2</text:p>
          </table:table-cell>
          <table:table-cell office:value-type="float" office:value="-1.9444681045475476" table:style-name="ce40">
            <text:p>-1.9444681045476</text:p>
          </table:table-cell>
          <table:table-cell office:value-type="float" office:value="6.2910852358273504" table:style-name="ce40">
            <text:p>6.2910852358274</text:p>
          </table:table-cell>
          <table:table-cell office:value-type="float" office:value="4.946859997698505" table:style-name="ce40">
            <text:p>4.9468599976985</text:p>
          </table:table-cell>
          <table:table-cell office:value-type="float" office:value="7.4421864605028496" table:style-name="ce40">
            <text:p>7.4421864605029</text:p>
          </table:table-cell>
          <table:table-cell office:value-type="float" office:value="2" table:style-name="ce36">
            <text:p>2</text:p>
          </table:table-cell>
          <table:table-cell office:value-type="float" office:value="0.15169001594003281" table:style-name="ce40">
            <text:p>0.1516900159400</text:p>
          </table:table-cell>
          <table:table-cell office:value-type="float" office:value="6.7983894347010603" table:style-name="ce40">
            <text:p>6.7983894347011</text:p>
          </table:table-cell>
          <table:table-cell office:value-type="float" office:value="5.7647697333213985" table:style-name="ce40">
            <text:p>5.7647697333214</text:p>
          </table:table-cell>
          <table:table-cell office:value-type="float" office:value="8.1397175081347335" table:style-name="ce40">
            <text:p>8.1397175081347</text:p>
          </table:table-cell>
          <table:table-cell office:value-type="float" office:value="2" table:style-name="ce36">
            <text:p>2</text:p>
          </table:table-cell>
          <table:table-cell office:value-type="float" office:value="-0.25394130067331716" table:style-name="ce40">
            <text:p>-0.2539413006733</text:p>
          </table:table-cell>
          <table:table-cell office:value-type="float" office:value="4.6561674813790797" table:style-name="ce40">
            <text:p>4.6561674813791</text:p>
          </table:table-cell>
          <table:table-cell office:value-type="float" office:value="3.6117539098104059" table:style-name="ce40">
            <text:p>3.6117539098104</text:p>
          </table:table-cell>
          <table:table-cell office:value-type="float" office:value="7.0979694576291008" table:style-name="ce40">
            <text:p>7.0979694576291</text:p>
          </table:table-cell>
          <table:table-cell office:value-type="float" office:value="2" table:style-name="ce36">
            <text:p>2</text:p>
          </table:table-cell>
          <table:table-cell office:value-type="float" office:value="-0.78561721385899907" table:style-name="ce40">
            <text:p>-0.7856172138590</text:p>
          </table:table-cell>
          <table:table-cell office:value-type="float" office:value="6.8320199400833896" table:style-name="ce40">
            <text:p>6.8320199400834</text:p>
          </table:table-cell>
          <table:table-cell office:value-type="float" office:value="5.8097651487240114" table:style-name="ce40">
            <text:p>5.8097651487240</text:p>
          </table:table-cell>
          <table:table-cell office:value-type="float" office:value="8.2938866930924213" table:style-name="ce40">
            <text:p>8.2938866930924</text:p>
          </table:table-cell>
          <table:table-cell office:value-type="float" office:value="2" table:style-name="ce36">
            <text:p>2</text:p>
          </table:table-cell>
          <table:table-cell office:value-type="float" office:value="-0.3468524372165408" table:style-name="ce40">
            <text:p>-0.3468524372165</text:p>
          </table:table-cell>
          <table:table-cell office:value-type="float" office:value="4.8867068980772004" table:style-name="ce40">
            <text:p>4.8867068980772</text:p>
          </table:table-cell>
          <table:table-cell office:value-type="float" office:value="4.1751266010474666" table:style-name="ce40">
            <text:p>4.1751266010475</text:p>
          </table:table-cell>
          <table:table-cell office:value-type="float" office:value="7.0680116349290767" table:style-name="ce40">
            <text:p>7.0680116349291</text:p>
          </table:table-cell>
          <table:table-cell office:value-type="float" office:value="2" table:style-name="ce36">
            <text:p>2</text:p>
          </table:table-cell>
          <table:table-cell office:value-type="float" office:value="-0.99575577166455564" table:style-name="ce40">
            <text:p>-0.9957557716646</text:p>
          </table:table-cell>
          <table:table-cell office:value-type="float" office:value="6.8181776773591398" table:style-name="ce40">
            <text:p>6.8181776773591</text:p>
          </table:table-cell>
          <table:table-cell office:value-type="float" office:value="6.4442052360310305" table:style-name="ce40">
            <text:p>6.4442052360310</text:p>
          </table:table-cell>
          <table:table-cell office:value-type="float" office:value="7.7013590135310741" table:style-name="ce40">
            <text:p>7.7013590135311</text:p>
          </table:table-cell>
          <table:table-cell office:value-type="float" office:value="2" table:style-name="ce36">
            <text:p>2</text:p>
          </table:table-cell>
          <table:table-cell office:value-type="float" office:value="-0.79388147445731072" table:style-name="ce40">
            <text:p>-0.7938814744573</text:p>
          </table:table-cell>
          <table:table-cell office:value-type="float" office:value="6.9995153854969301" table:style-name="ce40">
            <text:p>6.9995153854969</text:p>
          </table:table-cell>
          <table:table-cell office:value-type="float" office:value="6.0649554166169253" table:style-name="ce40">
            <text:p>6.0649554166169</text:p>
          </table:table-cell>
          <table:table-cell office:value-type="float" office:value="7.8778195141662817" table:style-name="ce40">
            <text:p>7.8778195141663</text:p>
          </table:table-cell>
          <table:table-cell office:value-type="float" office:value="2" table:style-name="ce36">
            <text:p>2</text:p>
          </table:table-cell>
          <table:table-cell office:value-type="float" office:value="6.0820566131772877E-2" table:style-name="ce40">
            <text:p>0.0608205661318</text:p>
          </table:table-cell>
          <table:table-cell office:value-type="float" office:value="7.5210940643302502" table:style-name="ce40">
            <text:p>7.5210940643303</text:p>
          </table:table-cell>
          <table:table-cell office:value-type="float" office:value="6.7302175038935257" table:style-name="ce40">
            <text:p>6.7302175038935</text:p>
          </table:table-cell>
          <table:table-cell office:value-type="float" office:value="8.5320061422005189" table:style-name="ce40">
            <text:p>8.5320061422005</text:p>
          </table:table-cell>
          <table:table-cell office:value-type="float" office:value="2" table:style-name="ce36">
            <text:p>2</text:p>
          </table:table-cell>
          <table:table-cell office:value-type="float" office:value="-0.23935198630988952" table:style-name="ce40">
            <text:p>-0.2393519863099</text:p>
          </table:table-cell>
          <table:table-cell office:value-type="float" office:value="8.0489504616533107" table:style-name="ce40">
            <text:p>8.0489504616533</text:p>
          </table:table-cell>
          <table:table-cell office:value-type="float" office:value="7.4527689101984773" table:style-name="ce40">
            <text:p>7.4527689101985</text:p>
          </table:table-cell>
          <table:table-cell office:value-type="float" office:value="8.9626119551157029" table:style-name="ce40">
            <text:p>8.9626119551157</text:p>
          </table:table-cell>
          <table:table-cell office:value-type="float" office:value="2" table:style-name="ce36">
            <text:p>2</text:p>
          </table:table-cell>
          <table:table-cell office:value-type="float" office:value="-0.41212843563006046" table:style-name="ce40">
            <text:p>-0.4121284356301</text:p>
          </table:table-cell>
          <table:table-cell office:value-type="float" office:value="7.0811313137968401" table:style-name="ce40">
            <text:p>7.0811313137968</text:p>
          </table:table-cell>
          <table:table-cell office:value-type="float" office:value="6.4408871008534367" table:style-name="ce40">
            <text:p>6.4408871008534</text:p>
          </table:table-cell>
          <table:table-cell office:value-type="float" office:value="8.1522727924741538" table:style-name="ce40">
            <text:p>8.1522727924742</text:p>
          </table:table-cell>
          <table:table-cell office:value-type="float" office:value="2" table:style-name="ce36">
            <text:p>2</text:p>
          </table:table-cell>
          <table:table-cell office:value-type="float" office:value="-0.49348497303108113" table:style-name="ce40">
            <text:p>-0.4934849730311</text:p>
          </table:table-cell>
          <table:table-cell office:value-type="float" office:value="4.7461932057560698" table:style-name="ce40">
            <text:p>4.7461932057561</text:p>
          </table:table-cell>
          <table:table-cell office:value-type="float" office:value="4.0013892305750485" table:style-name="ce40">
            <text:p>4.0013892305751</text:p>
          </table:table-cell>
          <table:table-cell office:value-type="float" office:value="6.0191841349736883" table:style-name="ce40">
            <text:p>6.0191841349737</text:p>
          </table:table-cell>
          <table:table-cell office:value-type="float" office:value="2" table:style-name="ce36">
            <text:p>2</text:p>
          </table:table-cell>
          <table:table-cell office:value-type="float" office:value="-0.51304887566070168" table:style-name="ce40">
            <text:p>-0.5130488756607</text:p>
          </table:table-cell>
          <table:table-cell office:value-type="float" office:value="4.2778261367785104" table:style-name="ce40">
            <text:p>4.2778261367785</text:p>
          </table:table-cell>
          <table:table-cell office:value-type="float" office:value="3.2706980080055272" table:style-name="ce40">
            <text:p>3.2706980080055</text:p>
          </table:table-cell>
          <table:table-cell office:value-type="float" office:value="5.4707757403264194" table:style-name="ce40">
            <text:p>5.4707757403264</text:p>
          </table:table-cell>
          <table:table-cell office:value-type="float" office:value="2" table:style-name="ce36">
            <text:p>2</text:p>
          </table:table-cell>
          <table:table-cell office:value-type="float" office:value="-0.1655411500978011" table:style-name="ce40">
            <text:p>-0.1655411500978</text:p>
          </table:table-cell>
          <table:table-cell office:value-type="float" office:value="3.9018462931128899" table:style-name="ce40">
            <text:p>3.9018462931129</text:p>
          </table:table-cell>
          <table:table-cell office:value-type="float" office:value="3.0311634269102941" table:style-name="ce40">
            <text:p>3.0311634269103</text:p>
          </table:table-cell>
          <table:table-cell office:value-type="float" office:value="5.5149691940879562" table:style-name="ce40">
            <text:p>5.5149691940880</text:p>
          </table:table-cell>
          <table:table-cell office:value-type="float" office:value="2" table:style-name="ce36">
            <text:p>2</text:p>
          </table:table-cell>
          <table:table-cell office:value-type="float" office:value="-0.58585729531023445" table:style-name="ce40">
            <text:p>-0.5858572953102</text:p>
          </table:table-cell>
          <table:table-cell office:value-type="float" office:value="4.0562053403768399" table:style-name="ce40">
            <text:p>4.0562053403768</text:p>
          </table:table-cell>
          <table:table-cell office:value-type="float" office:value="3.1997524742983883" table:style-name="ce40">
            <text:p>3.1997524742984</text:p>
          </table:table-cell>
          <table:table-cell office:value-type="float" office:value="5.4633037739755439" table:style-name="ce40">
            <text:p>5.4633037739755</text:p>
          </table:table-cell>
          <table:table-cell office:value-type="float" office:value="2" table:style-name="ce36">
            <text:p>2</text:p>
          </table:table-cell>
          <table:table-cell office:value-type="float" office:value="-0.47679302905139076" table:style-name="ce40">
            <text:p>-0.4767930290514</text:p>
          </table:table-cell>
          <table:table-cell office:value-type="float" office:value="6.7439124872710199" table:style-name="ce40">
            <text:p>6.7439124872710</text:p>
          </table:table-cell>
          <table:table-cell office:value-type="float" office:value="6.0916784890049787" table:style-name="ce40">
            <text:p>6.0916784890050</text:p>
          </table:table-cell>
          <table:table-cell office:value-type="float" office:value="7.5006916277078055" table:style-name="ce40">
            <text:p>7.5006916277078</text:p>
          </table:table-cell>
          <table:table-cell office:value-type="float" office:value="2" table:style-name="ce36">
            <text:p>2</text:p>
          </table:table-cell>
          <table:table-cell office:value-type="float" office:value="-0.14542427446908934" table:style-name="ce40">
            <text:p>-0.1454242744691</text:p>
          </table:table-cell>
          <table:table-cell office:value-type="float" office:value="3.6667794327760501" table:style-name="ce40">
            <text:p>3.6667794327761</text:p>
          </table:table-cell>
          <table:table-cell office:value-type="float" office:value="2.9624705267870124" table:style-name="ce40">
            <text:p>2.9624705267870</text:p>
          </table:table-cell>
          <table:table-cell office:value-type="float" office:value="4.5997230848168229" table:style-name="ce40">
            <text:p>4.5997230848168</text:p>
          </table:table-cell>
          <table:table-cell office:value-type="float" office:value="2" table:style-name="ce36">
            <text:p>2</text:p>
          </table:table-cell>
          <table:table-cell office:value-type="float" office:value="-0.27369990395073268" table:style-name="ce40">
            <text:p>-0.2736999039507</text:p>
          </table:table-cell>
          <table:table-cell office:value-type="float" office:value="6.2808944394819504" table:style-name="ce40">
            <text:p>6.2808944394820</text:p>
          </table:table-cell>
          <table:table-cell office:value-type="float" office:value="5.6802853542598175" table:style-name="ce40">
            <text:p>5.6802853542598</text:p>
          </table:table-cell>
          <table:table-cell office:value-type="float" office:value="7.04717246642298" table:style-name="ce40">
            <text:p>7.0471724664230</text:p>
          </table:table-cell>
          <table:table-cell office:value-type="float" office:value="2" table:style-name="ce36">
            <text:p>2</text:p>
          </table:table-cell>
          <table:table-cell office:value-type="float" office:value="-0.23755082349999848" table:style-name="ce40">
            <text:p>-0.2375508235000</text:p>
          </table:table-cell>
          <table:table-cell office:value-type="float" office:value="6.9183206651522999" table:style-name="ce40">
            <text:p>6.9183206651523</text:p>
          </table:table-cell>
          <table:table-cell office:value-type="float" office:value="6.5528871056565245" table:style-name="ce40">
            <text:p>6.5528871056565</text:p>
          </table:table-cell>
          <table:table-cell office:value-type="float" office:value="7.5067488296921274" table:style-name="ce40">
            <text:p>7.5067488296921</text:p>
          </table:table-cell>
          <table:table-cell office:value-type="float" office:value="2" table:style-name="ce36">
            <text:p>2</text:p>
          </table:table-cell>
          <table:table-cell office:value-type="float" office:value="-0.45820204713104795" table:style-name="ce40">
            <text:p>-0.4582020471310</text:p>
          </table:table-cell>
          <table:table-cell office:value-type="float" office:value="8.2788903299812304" table:style-name="ce40">
            <text:p>8.2788903299812</text:p>
          </table:table-cell>
          <table:table-cell office:value-type="float" office:value="7.8034058998382303" table:style-name="ce40">
            <text:p>7.8034058998382</text:p>
          </table:table-cell>
          <table:table-cell office:value-type="float" office:value="8.8632467393683729" table:style-name="ce40">
            <text:p>8.8632467393684</text:p>
          </table:table-cell>
          <table:table-cell office:value-type="float" office:value="2" table:style-name="ce36">
            <text:p>2</text:p>
          </table:table-cell>
          <table:table-cell office:value-type="float" office:value="-0.20133698408782333" table:style-name="ce40">
            <text:p>-0.2013369840878</text:p>
          </table:table-cell>
          <table:table-cell office:value-type="float" office:value="7.3002555088619632" table:style-name="ce40">
            <text:p>7.3002555088620</text:p>
          </table:table-cell>
          <table:table-cell office:value-type="float" office:value="7.0693945551768564" table:style-name="ce40">
            <text:p>7.0693945551769</text:p>
          </table:table-cell>
          <table:table-cell office:value-type="float" office:value="8.1333024288648517" table:style-name="ce40">
            <text:p>8.1333024288649</text:p>
          </table:table-cell>
          <table:table-cell office:value-type="float" office:value="2" table:style-name="ce36">
            <text:p>2</text:p>
          </table:table-cell>
          <table:table-cell office:value-type="float" office:value="-1.1093656087786379" table:style-name="ce40">
            <text:p>-1.1093656087786</text:p>
          </table:table-cell>
          <table:table-cell office:value-type="float" office:value="8.1173000726513873" table:style-name="ce40">
            <text:p>8.1173000726514</text:p>
          </table:table-cell>
          <table:table-cell office:value-type="float" office:value="7.980137775666889" table:style-name="ce40">
            <text:p>7.9801377756669</text:p>
          </table:table-cell>
          <table:table-cell office:value-type="float" office:value="8.9854650360669783" table:style-name="ce40">
            <text:p>8.9854650360670</text:p>
          </table:table-cell>
          <table:table-cell office:value-type="float" office:value="2" table:style-name="ce36">
            <text:p>2</text:p>
          </table:table-cell>
          <table:table-cell office:value-type="float" office:value="-1.425146770850978" table:style-name="ce40">
            <text:p>-1.4251467708510</text:p>
          </table:table-cell>
          <table:table-cell office:value-type="float" office:value="6.9570124635557802" table:style-name="ce40">
            <text:p>6.9570124635558</text:p>
          </table:table-cell>
          <table:table-cell office:value-type="float" office:value="6.5017054351778922" table:style-name="ce40">
            <text:p>6.5017054351779</text:p>
          </table:table-cell>
          <table:table-cell office:value-type="float" office:value="7.4536734340642949" table:style-name="ce40">
            <text:p>7.4536734340643</text:p>
          </table:table-cell>
          <table:table-cell office:value-type="float" office:value="2" table:style-name="ce36">
            <text:p>2</text:p>
          </table:table-cell>
          <table:table-cell office:value-type="float" office:value="-8.5141766624081419E-2" table:style-name="ce40">
            <text:p>-0.0851417666241</text:p>
          </table:table-cell>
          <table:table-cell office:value-type="float" office:value="6.7199196295710868" table:style-name="ce40">
            <text:p>6.7199196295711</text:p>
          </table:table-cell>
          <table:table-cell office:value-type="float" office:value="6.8238963157484465" table:style-name="ce40">
            <text:p>6.8238963157485</text:p>
          </table:table-cell>
          <table:table-cell office:value-type="float" office:value="8.0697407408767621" table:style-name="ce40">
            <text:p>8.0697407408768</text:p>
          </table:table-cell>
          <table:table-cell office:value-type="float" office:value="1" table:style-name="ce36">
            <text:p>1</text:p>
          </table:table-cell>
          <table:table-cell office:value-type="float" office:value="-2.2871164861349786" table:style-name="ce40">
            <text:p>-2.2871164861350</text:p>
          </table:table-cell>
          <table:table-cell office:value-type="float" office:value="5.9152140506358295" table:style-name="ce40">
            <text:p>5.9152140506358</text:p>
          </table:table-cell>
          <table:table-cell office:value-type="float" office:value="4.9527450556164929" table:style-name="ce40">
            <text:p>4.9527450556165</text:p>
          </table:table-cell>
          <table:table-cell office:value-type="float" office:value="7.3816739667491671" table:style-name="ce40">
            <text:p>7.3816739667492</text:p>
          </table:table-cell>
          <table:table-cell office:value-type="float" office:value="2" table:style-name="ce36">
            <text:p>2</text:p>
          </table:table-cell>
          <table:table-cell office:value-type="float" office:value="-0.40668298250801571" table:style-name="ce40">
            <text:p>-0.4066829825080</text:p>
          </table:table-cell>
          <table:table-cell office:value-type="float" office:value="5.859363419080295" table:style-name="ce40">
            <text:p>5.8593634190803</text:p>
          </table:table-cell>
          <table:table-cell office:value-type="float" office:value="5.461780734206509" table:style-name="ce40">
            <text:p>5.4617807342065</text:p>
          </table:table-cell>
          <table:table-cell office:value-type="float" office:value="7.2403880943472378" table:style-name="ce40">
            <text:p>7.2403880943472</text:p>
          </table:table-cell>
          <table:table-cell office:value-type="float" office:value="2" table:style-name="ce36">
            <text:p>2</text:p>
          </table:table-cell>
          <table:table-cell office:value-type="float" office:value="-1.0837191643592488" table:style-name="ce40">
            <text:p>-1.0837191643593</text:p>
          </table:table-cell>
          <table:table-cell office:value-type="float" office:value="7.2937737805272933" table:style-name="ce40">
            <text:p>7.2937737805273</text:p>
          </table:table-cell>
          <table:table-cell office:value-type="float" office:value="6.8629989443820945" table:style-name="ce40">
            <text:p>6.8629989443821</text:p>
          </table:table-cell>
          <table:table-cell office:value-type="float" office:value="8.0088217726341409" table:style-name="ce40">
            <text:p>8.0088217726341</text:p>
          </table:table-cell>
          <table:table-cell office:value-type="float" office:value="2" table:style-name="ce36">
            <text:p>2</text:p>
          </table:table-cell>
          <table:table-cell office:value-type="float" office:value="-0.48625767764315564" table:style-name="ce40">
            <text:p>-0.4862576776432</text:p>
          </table:table-cell>
          <table:table-cell office:value-type="float" office:value="4.8105224765076189" table:style-name="ce40">
            <text:p>4.8105224765076</text:p>
          </table:table-cell>
          <table:table-cell office:value-type="float" office:value="4.1235206462154448" table:style-name="ce40">
            <text:p>4.1235206462154</text:p>
          </table:table-cell>
          <table:table-cell office:value-type="float" office:value="5.8555161440920216" table:style-name="ce40">
            <text:p>5.8555161440920</text:p>
          </table:table-cell>
          <table:table-cell office:value-type="float" office:value="2" table:style-name="ce36">
            <text:p>2</text:p>
          </table:table-cell>
          <table:table-cell office:value-type="float" office:value="-0.40511139244431887" table:style-name="ce40">
            <text:p>-0.4051113924443</text:p>
          </table:table-cell>
          <table:table-cell office:value-type="float" office:value="7.1516072966986304" table:style-name="ce40">
            <text:p>7.1516072966986</text:p>
          </table:table-cell>
          <table:table-cell office:value-type="float" office:value="6.7358128656807654" table:style-name="ce40">
            <text:p>6.7358128656808</text:p>
          </table:table-cell>
          <table:table-cell office:value-type="float" office:value="7.7151401420323822" table:style-name="ce40">
            <text:p>7.7151401420324</text:p>
          </table:table-cell>
          <table:table-cell office:value-type="float" office:value="2" table:style-name="ce36">
            <text:p>2</text:p>
          </table:table-cell>
          <table:table-cell office:value-type="float" office:value="-0.29567436564303629" table:style-name="ce40">
            <text:p>-0.2956743656430</text:p>
          </table:table-cell>
          <table:table-cell office:value-type="float" office:value="6.9183206651522999" table:style-name="ce40">
            <text:p>6.9183206651523</text:p>
          </table:table-cell>
          <table:table-cell office:value-type="float" office:value="6.5528871056565245" table:style-name="ce40">
            <text:p>6.5528871056565</text:p>
          </table:table-cell>
          <table:table-cell office:value-type="float" office:value="7.5067488296921274" table:style-name="ce40">
            <text:p>7.5067488296921</text:p>
          </table:table-cell>
          <table:table-cell office:value-type="float" office:value="2" table:style-name="ce36">
            <text:p>2</text:p>
          </table:table-cell>
          <table:table-cell office:value-type="float" office:value="-0.45820204713104795" table:style-name="ce40">
            <text:p>-0.4582020471310</text:p>
          </table:table-cell>
          <table:table-cell table:number-columns-repeated="16171"/>
        </table:table-row>
        <table:table-row table:style-name="ro2">
          <table:table-cell office:value-type="string" table:style-name="ce20">
            <text:p>RWV</text:p>
          </table:table-cell>
          <table:table-cell office:value-type="string" table:style-name="ce20">
            <text:p>Devon Partnership NHS Trust</text:p>
          </table:table-cell>
          <table:table-cell office:value-type="float" office:value="230" table:style-name="ce36">
            <text:p>230</text:p>
          </table:table-cell>
          <table:table-cell office:value-type="float" office:value="5.8055944726738202" table:style-name="ce40">
            <text:p>5.8055944726738</text:p>
          </table:table-cell>
          <table:table-cell office:value-type="float" office:value="5.4821609546880126" table:style-name="ce40">
            <text:p>5.4821609546880</text:p>
          </table:table-cell>
          <table:table-cell office:value-type="float" office:value="6.7530924215316741" table:style-name="ce40">
            <text:p>6.7530924215317</text:p>
          </table:table-cell>
          <table:table-cell office:value-type="float" office:value="2" table:style-name="ce36">
            <text:p>2</text:p>
          </table:table-cell>
          <table:table-cell office:value-type="float" office:value="-0.9623995002494683" table:style-name="ce40">
            <text:p>-0.9623995002495</text:p>
          </table:table-cell>
          <table:table-cell office:value-type="float" office:value="8.3129645785818003" table:style-name="ce40">
            <text:p>8.3129645785818</text:p>
          </table:table-cell>
          <table:table-cell office:value-type="float" office:value="7.7010061117473665" table:style-name="ce40">
            <text:p>7.7010061117474</text:p>
          </table:table-cell>
          <table:table-cell office:value-type="float" office:value="8.5462096220722454" table:style-name="ce40">
            <text:p>8.5462096220723</text:p>
          </table:table-cell>
          <table:table-cell office:value-type="float" office:value="2" table:style-name="ce36">
            <text:p>2</text:p>
          </table:table-cell>
          <table:table-cell office:value-type="float" office:value="0.8782082198531771" table:style-name="ce40">
            <text:p>0.8782082198532</text:p>
          </table:table-cell>
          <table:table-cell office:value-type="float" office:value="7.9404203889963698" table:style-name="ce40">
            <text:p>7.9404203889964</text:p>
          </table:table-cell>
          <table:table-cell office:value-type="float" office:value="7.0180959163329719" table:style-name="ce40">
            <text:p>7.0180959163330</text:p>
          </table:table-cell>
          <table:table-cell office:value-type="float" office:value="8.0571358880814525" table:style-name="ce40">
            <text:p>8.0571358880815</text:p>
          </table:table-cell>
          <table:table-cell office:value-type="float" office:value="2" table:style-name="ce36">
            <text:p>2</text:p>
          </table:table-cell>
          <table:table-cell office:value-type="float" office:value="1.5196379511547371" table:style-name="ce40">
            <text:p>1.5196379511547</text:p>
          </table:table-cell>
          <table:table-cell office:value-type="float" office:value="7.4294010732178597" table:style-name="ce40">
            <text:p>7.4294010732179</text:p>
          </table:table-cell>
          <table:table-cell office:value-type="float" office:value="6.537655422500591" table:style-name="ce40">
            <text:p>6.5376554225006</text:p>
          </table:table-cell>
          <table:table-cell office:value-type="float" office:value="7.7479879913905032" table:style-name="ce40">
            <text:p>7.7479879913905</text:p>
          </table:table-cell>
          <table:table-cell office:value-type="float" office:value="2" table:style-name="ce36">
            <text:p>2</text:p>
          </table:table-cell>
          <table:table-cell office:value-type="float" office:value="0.92815024736745544" table:style-name="ce40">
            <text:p>0.9281502473675</text:p>
          </table:table-cell>
          <table:table-cell office:value-type="float" office:value="8.0761556228730207" table:style-name="ce40">
            <text:p>8.0761556228730</text:p>
          </table:table-cell>
          <table:table-cell office:value-type="float" office:value="6.5051920262707528" table:style-name="ce40">
            <text:p>6.5051920262708</text:p>
          </table:table-cell>
          <table:table-cell office:value-type="float" office:value="8.4054575970404404" table:style-name="ce40">
            <text:p>8.4054575970404</text:p>
          </table:table-cell>
          <table:table-cell office:value-type="float" office:value="2" table:style-name="ce36">
            <text:p>2</text:p>
          </table:table-cell>
          <table:table-cell office:value-type="float" office:value="1.2806694487297861" table:style-name="ce40">
            <text:p>1.2806694487298</text:p>
          </table:table-cell>
          <table:table-cell office:value-type="float" office:value="9.6150205211160902" table:style-name="ce40">
            <text:p>9.6150205211161</text:p>
          </table:table-cell>
          <table:table-cell office:value-type="float" office:value="9.350121530779008" table:style-name="ce40">
            <text:p>9.3501215307790</text:p>
          </table:table-cell>
          <table:table-cell office:value-type="float" office:value="10" table:style-name="ce40">
            <text:p>10.0000000000000</text:p>
          </table:table-cell>
          <table:table-cell office:value-type="float" office:value="2" table:style-name="ce36">
            <text:p>2</text:p>
          </table:table-cell>
          <table:table-cell office:value-type="float" office:value="-0.4005585430054347" table:style-name="ce40">
            <text:p>-0.4005585430054</text:p>
          </table:table-cell>
          <table:table-cell office:value-type="float" office:value="8.2851998871834294" table:style-name="ce40">
            <text:p>8.2851998871834</text:p>
          </table:table-cell>
          <table:table-cell office:value-type="float" office:value="7.7143827481578988" table:style-name="ce40">
            <text:p>7.7143827481579</text:p>
          </table:table-cell>
          <table:table-cell office:value-type="float" office:value="8.9056478298221826" table:style-name="ce40">
            <text:p>8.9056478298222</text:p>
          </table:table-cell>
          <table:table-cell office:value-type="float" office:value="2" table:style-name="ce36">
            <text:p>2</text:p>
          </table:table-cell>
          <table:table-cell office:value-type="float" office:value="-8.1656542362338436E-2" table:style-name="ce40">
            <text:p>-0.0816565423623</text:p>
          </table:table-cell>
          <table:table-cell office:value-type="float" office:value="6.3865998510100104" table:style-name="ce40">
            <text:p>6.3865998510100</text:p>
          </table:table-cell>
          <table:table-cell office:value-type="float" office:value="5.2017897037353684" table:style-name="ce40">
            <text:p>5.2017897037354</text:p>
          </table:table-cell>
          <table:table-cell office:value-type="float" office:value="6.5082844872374057" table:style-name="ce40">
            <text:p>6.5082844872374</text:p>
          </table:table-cell>
          <table:table-cell office:value-type="float" office:value="2" table:style-name="ce36">
            <text:p>2</text:p>
          </table:table-cell>
          <table:table-cell office:value-type="float" office:value="1.5948687580006986" table:style-name="ce40">
            <text:p>1.5948687580007</text:p>
          </table:table-cell>
          <table:table-cell office:value-type="float" office:value="7.5741110567379604" table:style-name="ce40">
            <text:p>7.5741110567380</text:p>
          </table:table-cell>
          <table:table-cell office:value-type="float" office:value="6.9544914303152385" table:style-name="ce40">
            <text:p>6.9544914303152</text:p>
          </table:table-cell>
          <table:table-cell office:value-type="float" office:value="7.9057390704232517" table:style-name="ce40">
            <text:p>7.9057390704233</text:p>
          </table:table-cell>
          <table:table-cell office:value-type="float" office:value="2" table:style-name="ce36">
            <text:p>2</text:p>
          </table:table-cell>
          <table:table-cell office:value-type="float" office:value="0.59338195966600416" table:style-name="ce40">
            <text:p>0.5933819596660</text:p>
          </table:table-cell>
          <table:table-cell office:value-type="float" office:value="7.8059739268684796" table:style-name="ce40">
            <text:p>7.8059739268685</text:p>
          </table:table-cell>
          <table:table-cell office:value-type="float" office:value="7.1913593173678629" table:style-name="ce40">
            <text:p>7.1913593173679</text:p>
          </table:table-cell>
          <table:table-cell office:value-type="float" office:value="8.104472598647428" table:style-name="ce40">
            <text:p>8.1044725986474</text:p>
          </table:table-cell>
          <table:table-cell office:value-type="float" office:value="2" table:style-name="ce36">
            <text:p>2</text:p>
          </table:table-cell>
          <table:table-cell office:value-type="float" office:value="0.67853120261851008" table:style-name="ce40">
            <text:p>0.6785312026185</text:p>
          </table:table-cell>
          <table:table-cell office:value-type="float" office:value="7.73014099417881" table:style-name="ce40">
            <text:p>7.7301409941788</text:p>
          </table:table-cell>
          <table:table-cell office:value-type="float" office:value="6.3192684107910315" table:style-name="ce40">
            <text:p>6.3192684107910</text:p>
          </table:table-cell>
          <table:table-cell office:value-type="float" office:value="8.016789803369722" table:style-name="ce40">
            <text:p>8.0167898033697</text:p>
          </table:table-cell>
          <table:table-cell office:value-type="float" office:value="2" table:style-name="ce36">
            <text:p>2</text:p>
          </table:table-cell>
          <table:table-cell office:value-type="float" office:value="1.2980326007216092" table:style-name="ce40">
            <text:p>1.2980326007216</text:p>
          </table:table-cell>
          <table:table-cell office:value-type="float" office:value="8.0401030034711596" table:style-name="ce40">
            <text:p>8.0401030034712</text:p>
          </table:table-cell>
          <table:table-cell office:value-type="float" office:value="7.1351047596600736" table:style-name="ce40">
            <text:p>7.1351047596601</text:p>
          </table:table-cell>
          <table:table-cell office:value-type="float" office:value="8.1565708353214124" table:style-name="ce40">
            <text:p>8.1565708353214</text:p>
          </table:table-cell>
          <table:table-cell office:value-type="float" office:value="2" table:style-name="ce36">
            <text:p>2</text:p>
          </table:table-cell>
          <table:table-cell office:value-type="float" office:value="1.5130127617376901" table:style-name="ce40">
            <text:p>1.5130127617377</text:p>
          </table:table-cell>
          <table:table-cell office:value-type="float" office:value="7.8493280953420701" table:style-name="ce40">
            <text:p>7.8493280953421</text:p>
          </table:table-cell>
          <table:table-cell office:value-type="float" office:value="6.9897146362370632" table:style-name="ce40">
            <text:p>6.9897146362371</text:p>
          </table:table-cell>
          <table:table-cell office:value-type="float" office:value="8.063462724496322" table:style-name="ce40">
            <text:p>8.0634627244963</text:p>
          </table:table-cell>
          <table:table-cell office:value-type="float" office:value="2" table:style-name="ce36">
            <text:p>2</text:p>
          </table:table-cell>
          <table:table-cell office:value-type="float" office:value="1.1782235268399679" table:style-name="ce40">
            <text:p>1.1782235268400</text:p>
          </table:table-cell>
          <table:table-cell office:value-type="float" office:value="6.5267260257729198" table:style-name="ce40">
            <text:p>6.5267260257729</text:p>
          </table:table-cell>
          <table:table-cell office:value-type="float" office:value="5.1155452765585165" table:style-name="ce40">
            <text:p>5.1155452765585</text:p>
          </table:table-cell>
          <table:table-cell office:value-type="float" office:value="7.2735011816428381" table:style-name="ce40">
            <text:p>7.2735011816428</text:p>
          </table:table-cell>
          <table:table-cell office:value-type="float" office:value="2" table:style-name="ce36">
            <text:p>2</text:p>
          </table:table-cell>
          <table:table-cell office:value-type="float" office:value="0.60344654448870039" table:style-name="ce40">
            <text:p>0.6034465444887</text:p>
          </table:table-cell>
          <table:table-cell office:value-type="float" office:value="6.2244355107063596" table:style-name="ce40">
            <text:p>6.2244355107064</text:p>
          </table:table-cell>
          <table:table-cell office:value-type="float" office:value="5.8906344858332611" table:style-name="ce40">
            <text:p>5.8906344858333</text:p>
          </table:table-cell>
          <table:table-cell office:value-type="float" office:value="8.0138527556228727" table:style-name="ce40">
            <text:p>8.0138527556229</text:p>
          </table:table-cell>
          <table:table-cell office:value-type="float" office:value="2" table:style-name="ce36">
            <text:p>2</text:p>
          </table:table-cell>
          <table:table-cell office:value-type="float" office:value="-1.3436938666131772" table:style-name="ce40">
            <text:p>-1.3436938666132</text:p>
          </table:table-cell>
          <table:table-cell office:value-type="float" office:value="6.3407572704441" table:style-name="ce40">
            <text:p>6.3407572704441</text:p>
          </table:table-cell>
          <table:table-cell office:value-type="float" office:value="3.8027168635403097" table:style-name="ce40">
            <text:p>3.8027168635403</text:p>
          </table:table-cell>
          <table:table-cell office:value-type="float" office:value="6.907006503899197" table:style-name="ce40">
            <text:p>6.9070065038992</text:p>
          </table:table-cell>
          <table:table-cell office:value-type="float" office:value="2" table:style-name="ce36">
            <text:p>2</text:p>
          </table:table-cell>
          <table:table-cell office:value-type="float" office:value="1.2449352775427591" table:style-name="ce40">
            <text:p>1.2449352775428</text:p>
          </table:table-cell>
          <table:table-cell office:value-type="float" office:value="7.4748274846475304" table:style-name="ce40">
            <text:p>7.4748274846475</text:p>
          </table:table-cell>
          <table:table-cell office:value-type="float" office:value="5.8596417442408084" table:style-name="ce40">
            <text:p>5.8596417442408</text:p>
          </table:table-cell>
          <table:table-cell office:value-type="float" office:value="8.2440100975756252" table:style-name="ce40">
            <text:p>8.2440100975756</text:p>
          </table:table-cell>
          <table:table-cell office:value-type="float" office:value="2" table:style-name="ce36">
            <text:p>2</text:p>
          </table:table-cell>
          <table:table-cell office:value-type="float" office:value="0.69541925363470736" table:style-name="ce40">
            <text:p>0.6954192536347</text:p>
          </table:table-cell>
          <table:table-cell office:value-type="float" office:value="5.6791030936367797" table:style-name="ce40">
            <text:p>5.6791030936368</text:p>
          </table:table-cell>
          <table:table-cell office:value-type="float" office:value="4.472994272726222" table:style-name="ce40">
            <text:p>4.4729942727262</text:p>
          </table:table-cell>
          <table:table-cell office:value-type="float" office:value="6.7701439632503213" table:style-name="ce40">
            <text:p>6.7701439632503</text:p>
          </table:table-cell>
          <table:table-cell office:value-type="float" office:value="2" table:style-name="ce36">
            <text:p>2</text:p>
          </table:table-cell>
          <table:table-cell office:value-type="float" office:value="9.8177772762165716E-2" table:style-name="ce40">
            <text:p>0.0981777727622</text:p>
          </table:table-cell>
          <table:table-cell office:value-type="float" office:value="6.9595821242710496" table:style-name="ce40">
            <text:p>6.9595821242711</text:p>
          </table:table-cell>
          <table:table-cell office:value-type="float" office:value="6.491632212528363" table:style-name="ce40">
            <text:p>6.4916322125284</text:p>
          </table:table-cell>
          <table:table-cell office:value-type="float" office:value="7.6539320370337416" table:style-name="ce40">
            <text:p>7.6539320370337</text:p>
          </table:table-cell>
          <table:table-cell office:value-type="float" office:value="2" table:style-name="ce36">
            <text:p>2</text:p>
          </table:table-cell>
          <table:table-cell office:value-type="float" office:value="-0.38177399561069647" table:style-name="ce40">
            <text:p>-0.3817739956107</text:p>
          </table:table-cell>
          <table:table-cell office:value-type="float" office:value="7.2543833507695199" table:style-name="ce40">
            <text:p>7.2543833507695</text:p>
          </table:table-cell>
          <table:table-cell office:value-type="float" office:value="6.2146124402850109" table:style-name="ce40">
            <text:p>6.2146124402850</text:p>
          </table:table-cell>
          <table:table-cell office:value-type="float" office:value="7.728162490498196" table:style-name="ce40">
            <text:p>7.7281624904982</text:p>
          </table:table-cell>
          <table:table-cell office:value-type="float" office:value="2" table:style-name="ce36">
            <text:p>2</text:p>
          </table:table-cell>
          <table:table-cell office:value-type="float" office:value="0.73292818170842988" table:style-name="ce40">
            <text:p>0.7329281817084</text:p>
          </table:table-cell>
          <table:table-cell office:value-type="float" office:value="8.2082139063986705" table:style-name="ce40">
            <text:p>8.2082139063987</text:p>
          </table:table-cell>
          <table:table-cell office:value-type="float" office:value="6.8437159004050345" table:style-name="ce40">
            <text:p>6.8437159004050</text:p>
          </table:table-cell>
          <table:table-cell office:value-type="float" office:value="8.4185077456890109" table:style-name="ce40">
            <text:p>8.4185077456890</text:p>
          </table:table-cell>
          <table:table-cell office:value-type="float" office:value="2" table:style-name="ce36">
            <text:p>2</text:p>
          </table:table-cell>
          <table:table-cell office:value-type="float" office:value="1.4365064210353022" table:style-name="ce40">
            <text:p>1.4365064210353</text:p>
          </table:table-cell>
          <table:table-cell office:value-type="float" office:value="8.1332213541423997" table:style-name="ce40">
            <text:p>8.1332213541424</text:p>
          </table:table-cell>
          <table:table-cell office:value-type="float" office:value="7.6134143599018884" table:style-name="ce40">
            <text:p>7.6134143599019</text:p>
          </table:table-cell>
          <table:table-cell office:value-type="float" office:value="8.8019665054122918" table:style-name="ce40">
            <text:p>8.8019665054123</text:p>
          </table:table-cell>
          <table:table-cell office:value-type="float" office:value="2" table:style-name="ce36">
            <text:p>2</text:p>
          </table:table-cell>
          <table:table-cell office:value-type="float" office:value="-0.24560422090357023" table:style-name="ce40">
            <text:p>-0.2456042209036</text:p>
          </table:table-cell>
          <table:table-cell office:value-type="float" office:value="6.9739111570744097" table:style-name="ce40">
            <text:p>6.9739111570744</text:p>
          </table:table-cell>
          <table:table-cell office:value-type="float" office:value="6.6041271473682439" table:style-name="ce40">
            <text:p>6.6041271473682</text:p>
          </table:table-cell>
          <table:table-cell office:value-type="float" office:value="7.9890327459593475" table:style-name="ce40">
            <text:p>7.9890327459594</text:p>
          </table:table-cell>
          <table:table-cell office:value-type="float" office:value="2" table:style-name="ce36">
            <text:p>2</text:p>
          </table:table-cell>
          <table:table-cell office:value-type="float" office:value="-0.91330298205695215" table:style-name="ce40">
            <text:p>-0.9133029820570</text:p>
          </table:table-cell>
          <table:table-cell office:value-type="float" office:value="5.4642387015445504" table:style-name="ce40">
            <text:p>5.4642387015446</text:p>
          </table:table-cell>
          <table:table-cell office:value-type="float" office:value="4.1476391958068142" table:style-name="ce40">
            <text:p>4.1476391958068</text:p>
          </table:table-cell>
          <table:table-cell office:value-type="float" office:value="5.8729341697419226" table:style-name="ce40">
            <text:p>5.8729341697419</text:p>
          </table:table-cell>
          <table:table-cell office:value-type="float" office:value="2" table:style-name="ce36">
            <text:p>2</text:p>
          </table:table-cell>
          <table:table-cell office:value-type="float" office:value="1.0313941916488156" table:style-name="ce40">
            <text:p>1.0313941916488</text:p>
          </table:table-cell>
          <table:table-cell office:value-type="float" office:value="5.1081859659694704" table:style-name="ce40">
            <text:p>5.1081859659695</text:p>
          </table:table-cell>
          <table:table-cell office:value-type="float" office:value="3.3020081274876834" table:style-name="ce40">
            <text:p>3.3020081274877</text:p>
          </table:table-cell>
          <table:table-cell office:value-type="float" office:value="5.4394656208442633" table:style-name="ce40">
            <text:p>5.4394656208443</text:p>
          </table:table-cell>
          <table:table-cell office:value-type="float" office:value="2" table:style-name="ce36">
            <text:p>2</text:p>
          </table:table-cell>
          <table:table-cell office:value-type="float" office:value="1.3524233018517977" table:style-name="ce40">
            <text:p>1.3524233018518</text:p>
          </table:table-cell>
          <table:table-cell office:value-type="float" office:value="5.0922967246899304" table:style-name="ce40">
            <text:p>5.0922967246899</text:p>
          </table:table-cell>
          <table:table-cell office:value-type="float" office:value="3.1560573643130527" table:style-name="ce40">
            <text:p>3.1560573643131</text:p>
          </table:table-cell>
          <table:table-cell office:value-type="float" office:value="5.390075256685197" table:style-name="ce40">
            <text:p>5.3900752566852</text:p>
          </table:table-cell>
          <table:table-cell office:value-type="float" office:value="2" table:style-name="ce36">
            <text:p>2</text:p>
          </table:table-cell>
          <table:table-cell office:value-type="float" office:value="1.4374657538206437" table:style-name="ce40">
            <text:p>1.4374657538206</text:p>
          </table:table-cell>
          <table:table-cell office:value-type="float" office:value="4.7763947897098102" table:style-name="ce40">
            <text:p>4.7763947897098</text:p>
          </table:table-cell>
          <table:table-cell office:value-type="float" office:value="3.3314953569443855" table:style-name="ce40">
            <text:p>3.3314953569444</text:p>
          </table:table-cell>
          <table:table-cell office:value-type="float" office:value="5.3315608913295467" table:style-name="ce40">
            <text:p>5.3315608913296</text:p>
          </table:table-cell>
          <table:table-cell office:value-type="float" office:value="2" table:style-name="ce36">
            <text:p>2</text:p>
          </table:table-cell>
          <table:table-cell office:value-type="float" office:value="0.87189407292417787" table:style-name="ce40">
            <text:p>0.8718940729242</text:p>
          </table:table-cell>
          <table:table-cell office:value-type="float" office:value="6.7546146196993098" table:style-name="ce40">
            <text:p>6.7546146196993</text:p>
          </table:table-cell>
          <table:table-cell office:value-type="float" office:value="6.1035180592290175" table:style-name="ce40">
            <text:p>6.1035180592290</text:p>
          </table:table-cell>
          <table:table-cell office:value-type="float" office:value="7.4888520574837667" table:style-name="ce40">
            <text:p>7.4888520574838</text:p>
          </table:table-cell>
          <table:table-cell office:value-type="float" office:value="2" table:style-name="ce36">
            <text:p>2</text:p>
          </table:table-cell>
          <table:table-cell office:value-type="float" office:value="-0.1176273197540165" table:style-name="ce40">
            <text:p>-0.1176273197540</text:p>
          </table:table-cell>
          <table:table-cell office:value-type="float" office:value="3.9880766689410798" table:style-name="ce40">
            <text:p>3.9880766689411</text:p>
          </table:table-cell>
          <table:table-cell office:value-type="float" office:value="3.0183834912991285" table:style-name="ce40">
            <text:p>3.0183834912991</text:p>
          </table:table-cell>
          <table:table-cell office:value-type="float" office:value="4.5438101203047072" table:style-name="ce40">
            <text:p>4.5438101203047</text:p>
          </table:table-cell>
          <table:table-cell office:value-type="float" office:value="2" table:style-name="ce36">
            <text:p>2</text:p>
          </table:table-cell>
          <table:table-cell office:value-type="float" office:value="0.53188146786480672" table:style-name="ce40">
            <text:p>0.5318814678648</text:p>
          </table:table-cell>
          <table:table-cell office:value-type="float" office:value="6.5306786466341302" table:style-name="ce40">
            <text:p>6.5306786466341</text:p>
          </table:table-cell>
          <table:table-cell office:value-type="float" office:value="5.7121781107267537" table:style-name="ce40">
            <text:p>5.7121781107268</text:p>
          </table:table-cell>
          <table:table-cell office:value-type="float" office:value="7.0152797099560438" table:style-name="ce40">
            <text:p>7.0152797099560</text:p>
          </table:table-cell>
          <table:table-cell office:value-type="float" office:value="2" table:style-name="ce36">
            <text:p>2</text:p>
          </table:table-cell>
          <table:table-cell office:value-type="float" office:value="0.50221021991797665" table:style-name="ce40">
            <text:p>0.5022102199180</text:p>
          </table:table-cell>
          <table:table-cell office:value-type="float" office:value="6.9920508082191901" table:style-name="ce40">
            <text:p>6.9920508082192</text:p>
          </table:table-cell>
          <table:table-cell office:value-type="float" office:value="6.5511428199050759" table:style-name="ce40">
            <text:p>6.5511428199051</text:p>
          </table:table-cell>
          <table:table-cell office:value-type="float" office:value="7.5084931154435761" table:style-name="ce40">
            <text:p>7.5084931154436</text:p>
          </table:table-cell>
          <table:table-cell office:value-type="float" office:value="2" table:style-name="ce36">
            <text:p>2</text:p>
          </table:table-cell>
          <table:table-cell office:value-type="float" office:value="-0.15463989027926056" table:style-name="ce40">
            <text:p>-0.1546398902793</text:p>
          </table:table-cell>
          <table:table-cell office:value-type="float" office:value="8.3660287739854304" table:style-name="ce40">
            <text:p>8.3660287739854</text:p>
          </table:table-cell>
          <table:table-cell office:value-type="float" office:value="7.8140553265151347" table:style-name="ce40">
            <text:p>7.8140553265151</text:p>
          </table:table-cell>
          <table:table-cell office:value-type="float" office:value="8.8525973126914685" table:style-name="ce40">
            <text:p>8.8525973126915</text:p>
          </table:table-cell>
          <table:table-cell office:value-type="float" office:value="2" table:style-name="ce36">
            <text:p>2</text:p>
          </table:table-cell>
          <table:table-cell office:value-type="float" office:value="0.12343387874190768" table:style-name="ce40">
            <text:p>0.1234338787419</text:p>
          </table:table-cell>
          <table:table-cell office:value-type="float" office:value="7.8942620135986772" table:style-name="ce40">
            <text:p>7.8942620135987</text:p>
          </table:table-cell>
          <table:table-cell office:value-type="float" office:value="7.1164469076007455" table:style-name="ce40">
            <text:p>7.1164469076008</text:p>
          </table:table-cell>
          <table:table-cell office:value-type="float" office:value="8.0862500764409617" table:style-name="ce40">
            <text:p>8.0862500764410</text:p>
          </table:table-cell>
          <table:table-cell office:value-type="float" office:value="2" table:style-name="ce36">
            <text:p>2</text:p>
          </table:table-cell>
          <table:table-cell office:value-type="float" office:value="1.1839514889683795" table:style-name="ce40">
            <text:p>1.1839514889684</text:p>
          </table:table-cell>
          <table:table-cell office:value-type="float" office:value="8.6587920103908473" table:style-name="ce40">
            <text:p>8.6587920103909</text:p>
          </table:table-cell>
          <table:table-cell office:value-type="float" office:value="8.0418020958776744" table:style-name="ce40">
            <text:p>8.0418020958777</text:p>
          </table:table-cell>
          <table:table-cell office:value-type="float" office:value="8.9238007158561921" table:style-name="ce40">
            <text:p>8.9238007158562</text:p>
          </table:table-cell>
          <table:table-cell office:value-type="float" office:value="2" table:style-name="ce36">
            <text:p>2</text:p>
          </table:table-cell>
          <table:table-cell office:value-type="float" office:value="0.78216731561937392" table:style-name="ce40">
            <text:p>0.7821673156194</text:p>
          </table:table-cell>
          <table:table-cell office:value-type="float" office:value="7.2555616115388162" table:style-name="ce40">
            <text:p>7.2555616115388</text:p>
          </table:table-cell>
          <table:table-cell office:value-type="float" office:value="6.5535170289369509" table:style-name="ce40">
            <text:p>6.5535170289370</text:p>
          </table:table-cell>
          <table:table-cell office:value-type="float" office:value="7.4018618403052363" table:style-name="ce40">
            <text:p>7.4018618403052</text:p>
          </table:table-cell>
          <table:table-cell office:value-type="float" office:value="2" table:style-name="ce36">
            <text:p>2</text:p>
          </table:table-cell>
          <table:table-cell office:value-type="float" office:value="1.2839577769941291" table:style-name="ce40">
            <text:p>1.2839577769941</text:p>
          </table:table-cell>
          <table:table-cell office:value-type="float" office:value="7.8731906976640138" table:style-name="ce40">
            <text:p>7.8731906976640</text:p>
          </table:table-cell>
          <table:table-cell office:value-type="float" office:value="6.9486081913868549" table:style-name="ce40">
            <text:p>6.9486081913869</text:p>
          </table:table-cell>
          <table:table-cell office:value-type="float" office:value="7.9450288652383545" table:style-name="ce40">
            <text:p>7.9450288652384</text:p>
          </table:table-cell>
          <table:table-cell office:value-type="float" office:value="2" table:style-name="ce36">
            <text:p>2</text:p>
          </table:table-cell>
          <table:table-cell office:value-type="float" office:value="1.6773519816861922" table:style-name="ce40">
            <text:p>1.6773519816862</text:p>
          </table:table-cell>
          <table:table-cell office:value-type="float" office:value="6.3639729356411268" table:style-name="ce40">
            <text:p>6.3639729356411</text:p>
          </table:table-cell>
          <table:table-cell office:value-type="float" office:value="5.0444866247565052" table:style-name="ce40">
            <text:p>5.0444866247565</text:p>
          </table:table-cell>
          <table:table-cell office:value-type="float" office:value="7.2899323976091548" table:style-name="ce40">
            <text:p>7.2899323976092</text:p>
          </table:table-cell>
          <table:table-cell office:value-type="float" office:value="2" table:style-name="ce36">
            <text:p>2</text:p>
          </table:table-cell>
          <table:table-cell office:value-type="float" office:value="0.34349457918378817" table:style-name="ce40">
            <text:p>0.3434945791838</text:p>
          </table:table-cell>
          <table:table-cell office:value-type="float" office:value="6.5769652891421551" table:style-name="ce40">
            <text:p>6.5769652891422</text:p>
          </table:table-cell>
          <table:table-cell office:value-type="float" office:value="5.6025633617933268" table:style-name="ce40">
            <text:p>5.6025633617933</text:p>
          </table:table-cell>
          <table:table-cell office:value-type="float" office:value="7.09960546676042" table:style-name="ce40">
            <text:p>7.0996054667604</text:p>
          </table:table-cell>
          <table:table-cell office:value-type="float" office:value="2" table:style-name="ce36">
            <text:p>2</text:p>
          </table:table-cell>
          <table:table-cell office:value-type="float" office:value="0.59145748548210675" table:style-name="ce40">
            <text:p>0.5914574854821</text:p>
          </table:table-cell>
          <table:table-cell office:value-type="float" office:value="7.5058623785312104" table:style-name="ce40">
            <text:p>7.5058623785312</text:p>
          </table:table-cell>
          <table:table-cell office:value-type="float" office:value="6.9328888889515747" table:style-name="ce40">
            <text:p>6.9328888889516</text:p>
          </table:table-cell>
          <table:table-cell office:value-type="float" office:value="7.9389318280646597" table:style-name="ce40">
            <text:p>7.9389318280647</text:p>
          </table:table-cell>
          <table:table-cell office:value-type="float" office:value="2" table:style-name="ce36">
            <text:p>2</text:p>
          </table:table-cell>
          <table:table-cell office:value-type="float" office:value="0.27255981740093976" table:style-name="ce40">
            <text:p>0.2725598174009</text:p>
          </table:table-cell>
          <table:table-cell office:value-type="float" office:value="5.3877837310268983" table:style-name="ce40">
            <text:p>5.3877837310269</text:p>
          </table:table-cell>
          <table:table-cell office:value-type="float" office:value="4.2755457652249156" table:style-name="ce40">
            <text:p>4.2755457652249</text:p>
          </table:table-cell>
          <table:table-cell office:value-type="float" office:value="5.7034910250825508" table:style-name="ce40">
            <text:p>5.7034910250826</text:p>
          </table:table-cell>
          <table:table-cell office:value-type="float" office:value="2" table:style-name="ce36">
            <text:p>2</text:p>
          </table:table-cell>
          <table:table-cell office:value-type="float" office:value="1.0932992132765" table:style-name="ce40">
            <text:p>1.0932992132765</text:p>
          </table:table-cell>
          <table:table-cell office:value-type="float" office:value="7.0858116233296258" table:style-name="ce40">
            <text:p>7.0858116233296</text:p>
          </table:table-cell>
          <table:table-cell office:value-type="float" office:value="6.7566417439053792" table:style-name="ce40">
            <text:p>6.7566417439054</text:p>
          </table:table-cell>
          <table:table-cell office:value-type="float" office:value="7.6943112638077684" table:style-name="ce40">
            <text:p>7.6943112638078</text:p>
          </table:table-cell>
          <table:table-cell office:value-type="float" office:value="2" table:style-name="ce36">
            <text:p>2</text:p>
          </table:table-cell>
          <table:table-cell office:value-type="float" office:value="-0.58386911364335681" table:style-name="ce40">
            <text:p>-0.5838691136434</text:p>
          </table:table-cell>
          <table:table-cell office:value-type="float" office:value="6.9920508082191901" table:style-name="ce40">
            <text:p>6.9920508082192</text:p>
          </table:table-cell>
          <table:table-cell office:value-type="float" office:value="6.5511428199050759" table:style-name="ce40">
            <text:p>6.5511428199051</text:p>
          </table:table-cell>
          <table:table-cell office:value-type="float" office:value="7.5084931154435761" table:style-name="ce40">
            <text:p>7.5084931154436</text:p>
          </table:table-cell>
          <table:table-cell office:value-type="float" office:value="2" table:style-name="ce36">
            <text:p>2</text:p>
          </table:table-cell>
          <table:table-cell office:value-type="float" office:value="-0.15463989027926056" table:style-name="ce40">
            <text:p>-0.1546398902793</text:p>
          </table:table-cell>
          <table:table-cell table:number-columns-repeated="16171"/>
        </table:table-row>
        <table:table-row table:style-name="ro2">
          <table:table-cell office:value-type="string" table:style-name="ce20">
            <text:p>RWX</text:p>
          </table:table-cell>
          <table:table-cell office:value-type="string" table:style-name="ce20">
            <text:p>Berkshire Healthcare NHS Foundation Trust</text:p>
          </table:table-cell>
          <table:table-cell office:value-type="float" office:value="241" table:style-name="ce36">
            <text:p>241</text:p>
          </table:table-cell>
          <table:table-cell office:value-type="float" office:value="6.5891074887860004" table:style-name="ce40">
            <text:p>6.5891074887860</text:p>
          </table:table-cell>
          <table:table-cell office:value-type="float" office:value="5.5282796940666907" table:style-name="ce40">
            <text:p>5.5282796940667</text:p>
          </table:table-cell>
          <table:table-cell office:value-type="float" office:value="6.7069736821529959" table:style-name="ce40">
            <text:p>6.7069736821530</text:p>
          </table:table-cell>
          <table:table-cell office:value-type="float" office:value="2" table:style-name="ce36">
            <text:p>2</text:p>
          </table:table-cell>
          <table:table-cell office:value-type="float" office:value="1.5679818478206884" table:style-name="ce40">
            <text:p>1.5679818478207</text:p>
          </table:table-cell>
          <table:table-cell office:value-type="float" office:value="8.3105937372531198" table:style-name="ce40">
            <text:p>8.3105937372531</text:p>
          </table:table-cell>
          <table:table-cell office:value-type="float" office:value="7.6860890001038786" table:style-name="ce40">
            <text:p>7.6860890001039</text:p>
          </table:table-cell>
          <table:table-cell office:value-type="float" office:value="8.5611267337157333" table:style-name="ce40">
            <text:p>8.5611267337157</text:p>
          </table:table-cell>
          <table:table-cell office:value-type="float" office:value="2" table:style-name="ce36">
            <text:p>2</text:p>
          </table:table-cell>
          <table:table-cell office:value-type="float" office:value="0.83764518354662165" table:style-name="ce40">
            <text:p>0.8376451835466</text:p>
          </table:table-cell>
          <table:table-cell office:value-type="float" office:value="7.5802992464132899" table:style-name="ce40">
            <text:p>7.5802992464133</text:p>
          </table:table-cell>
          <table:table-cell office:value-type="float" office:value="7.0128194018223775" table:style-name="ce40">
            <text:p>7.0128194018224</text:p>
          </table:table-cell>
          <table:table-cell office:value-type="float" office:value="8.0624124025920469" table:style-name="ce40">
            <text:p>8.0624124025921</text:p>
          </table:table-cell>
          <table:table-cell office:value-type="float" office:value="2" table:style-name="ce36">
            <text:p>2</text:p>
          </table:table-cell>
          <table:table-cell office:value-type="float" office:value="0.15941001382877121" table:style-name="ce40">
            <text:p>0.1594100138288</text:p>
          </table:table-cell>
          <table:table-cell office:value-type="float" office:value="7.4618879536031901" table:style-name="ce40">
            <text:p>7.4618879536032</text:p>
          </table:table-cell>
          <table:table-cell office:value-type="float" office:value="6.5592546987226452" table:style-name="ce40">
            <text:p>6.5592546987227</text:p>
          </table:table-cell>
          <table:table-cell office:value-type="float" office:value="7.7263887151684489" table:style-name="ce40">
            <text:p>7.7263887151685</text:p>
          </table:table-cell>
          <table:table-cell office:value-type="float" office:value="2" table:style-name="ce36">
            <text:p>2</text:p>
          </table:table-cell>
          <table:table-cell office:value-type="float" office:value="1.071613616464884" table:style-name="ce40">
            <text:p>1.0716136164649</text:p>
          </table:table-cell>
          <table:table-cell office:value-type="float" office:value="7.2774643089638298" table:style-name="ce40">
            <text:p>7.2774643089638</text:p>
          </table:table-cell>
          <table:table-cell office:value-type="float" office:value="6.4509193499039714" table:style-name="ce40">
            <text:p>6.4509193499040</text:p>
          </table:table-cell>
          <table:table-cell office:value-type="float" office:value="8.4597302734072208" table:style-name="ce40">
            <text:p>8.4597302734072</text:p>
          </table:table-cell>
          <table:table-cell office:value-type="float" office:value="2" table:style-name="ce36">
            <text:p>2</text:p>
          </table:table-cell>
          <table:table-cell office:value-type="float" office:value="-0.34707117078007854" table:style-name="ce40">
            <text:p>-0.3470711707801</text:p>
          </table:table-cell>
          <table:table-cell office:value-type="float" office:value="9.8658910833296396" table:style-name="ce40">
            <text:p>9.8658910833296</text:p>
          </table:table-cell>
          <table:table-cell office:value-type="float" office:value="9.4972377920960422" table:style-name="ce40">
            <text:p>9.4972377920960</text:p>
          </table:table-cell>
          <table:table-cell office:value-type="float" office:value="9.8688904418142886" table:style-name="ce40">
            <text:p>9.8688904418143</text:p>
          </table:table-cell>
          <table:table-cell office:value-type="float" office:value="2" table:style-name="ce36">
            <text:p>2</text:p>
          </table:table-cell>
          <table:table-cell office:value-type="float" office:value="1.9283288832641523" table:style-name="ce40">
            <text:p>1.9283288832642</text:p>
          </table:table-cell>
          <table:table-cell office:value-type="float" office:value="8.6648613380371504" table:style-name="ce40">
            <text:p>8.6648613380372</text:p>
          </table:table-cell>
          <table:table-cell office:value-type="float" office:value="7.7917020045156509" table:style-name="ce40">
            <text:p>7.7917020045157</text:p>
          </table:table-cell>
          <table:table-cell office:value-type="float" office:value="8.8283285734644306" table:style-name="ce40">
            <text:p>8.8283285734644</text:p>
          </table:table-cell>
          <table:table-cell office:value-type="float" office:value="2" table:style-name="ce36">
            <text:p>2</text:p>
          </table:table-cell>
          <table:table-cell office:value-type="float" office:value="1.3418245239342579" table:style-name="ce40">
            <text:p>1.3418245239343</text:p>
          </table:table-cell>
          <table:table-cell office:value-type="float" office:value="6.0968436786200702" table:style-name="ce40">
            <text:p>6.0968436786201</text:p>
          </table:table-cell>
          <table:table-cell office:value-type="float" office:value="5.1946720393483155" table:style-name="ce40">
            <text:p>5.1946720393483</text:p>
          </table:table-cell>
          <table:table-cell office:value-type="float" office:value="6.5154021516244587" table:style-name="ce40">
            <text:p>6.5154021516245</text:p>
          </table:table-cell>
          <table:table-cell office:value-type="float" office:value="2" table:style-name="ce36">
            <text:p>2</text:p>
          </table:table-cell>
          <table:table-cell office:value-type="float" office:value="0.7176821210654809" table:style-name="ce40">
            <text:p>0.7176821210655</text:p>
          </table:table-cell>
          <table:table-cell office:value-type="float" office:value="7.1001095990756102" table:style-name="ce40">
            <text:p>7.1001095990756</text:p>
          </table:table-cell>
          <table:table-cell office:value-type="float" office:value="6.9126555343440828" table:style-name="ce40">
            <text:p>6.9126555343441</text:p>
          </table:table-cell>
          <table:table-cell office:value-type="float" office:value="7.9475749663944075" table:style-name="ce40">
            <text:p>7.9475749663944</text:p>
          </table:table-cell>
          <table:table-cell office:value-type="float" office:value="2" table:style-name="ce36">
            <text:p>2</text:p>
          </table:table-cell>
          <table:table-cell office:value-type="float" office:value="-1.2499508100814924" table:style-name="ce40">
            <text:p>-1.2499508100815</text:p>
          </table:table-cell>
          <table:table-cell office:value-type="float" office:value="7.6484887004516402" table:style-name="ce40">
            <text:p>7.6484887004516</text:p>
          </table:table-cell>
          <table:table-cell office:value-type="float" office:value="7.1666364577856108" table:style-name="ce40">
            <text:p>7.1666364577856</text:p>
          </table:table-cell>
          <table:table-cell office:value-type="float" office:value="8.129195458229681" table:style-name="ce40">
            <text:p>8.1291954582297</text:p>
          </table:table-cell>
          <table:table-cell office:value-type="float" office:value="2" table:style-name="ce36">
            <text:p>2</text:p>
          </table:table-cell>
          <table:table-cell office:value-type="float" office:value="2.3324379329025301E-3" table:style-name="ce40">
            <text:p>0.0023324379329</text:p>
          </table:table-cell>
          <table:table-cell office:value-type="float" office:value="6.9767776164200397" table:style-name="ce40">
            <text:p>6.9767776164200</text:p>
          </table:table-cell>
          <table:table-cell office:value-type="float" office:value="6.2858767211485231" table:style-name="ce40">
            <text:p>6.2858767211485</text:p>
          </table:table-cell>
          <table:table-cell office:value-type="float" office:value="8.0501814930122322" table:style-name="ce40">
            <text:p>8.0501814930122</text:p>
          </table:table-cell>
          <table:table-cell office:value-type="float" office:value="2" table:style-name="ce36">
            <text:p>2</text:p>
          </table:table-cell>
          <table:table-cell office:value-type="float" office:value="-0.42492208790875102" table:style-name="ce40">
            <text:p>-0.4249220879088</text:p>
          </table:table-cell>
          <table:table-cell office:value-type="float" office:value="7.6540990406311202" table:style-name="ce40">
            <text:p>7.6540990406311</text:p>
          </table:table-cell>
          <table:table-cell office:value-type="float" office:value="7.0479234487866336" table:style-name="ce40">
            <text:p>7.0479234487866</text:p>
          </table:table-cell>
          <table:table-cell office:value-type="float" office:value="8.2437521461948524" table:style-name="ce40">
            <text:p>8.2437521461949</text:p>
          </table:table-cell>
          <table:table-cell office:value-type="float" office:value="2" table:style-name="ce36">
            <text:p>2</text:p>
          </table:table-cell>
          <table:table-cell office:value-type="float" office:value="2.7080365369656561E-2" table:style-name="ce40">
            <text:p>0.0270803653697</text:p>
          </table:table-cell>
          <table:table-cell office:value-type="float" office:value="7.3384479482653902" table:style-name="ce40">
            <text:p>7.3384479482654</text:p>
          </table:table-cell>
          <table:table-cell office:value-type="float" office:value="6.9109938009849223" table:style-name="ce40">
            <text:p>6.9109938009849</text:p>
          </table:table-cell>
          <table:table-cell office:value-type="float" office:value="8.1421835597484638" table:style-name="ce40">
            <text:p>8.1421835597485</text:p>
          </table:table-cell>
          <table:table-cell office:value-type="float" office:value="2" table:style-name="ce36">
            <text:p>2</text:p>
          </table:table-cell>
          <table:table-cell office:value-type="float" office:value="-0.59901255077668891" table:style-name="ce40">
            <text:p>-0.5990125507767</text:p>
          </table:table-cell>
          <table:table-cell office:value-type="float" office:value="6.74495321936827" table:style-name="ce40">
            <text:p>6.7449532193683</text:p>
          </table:table-cell>
          <table:table-cell office:value-type="float" office:value="5.0055794651709586" table:style-name="ce40">
            <text:p>5.0055794651710</text:p>
          </table:table-cell>
          <table:table-cell office:value-type="float" office:value="7.383466993030396" table:style-name="ce40">
            <text:p>7.3834669930304</text:p>
          </table:table-cell>
          <table:table-cell office:value-type="float" office:value="2" table:style-name="ce36">
            <text:p>2</text:p>
          </table:table-cell>
          <table:table-cell office:value-type="float" office:value="0.90737929720867416" table:style-name="ce40">
            <text:p>0.9073792972087</text:p>
          </table:table-cell>
          <table:table-cell office:value-type="float" office:value="8.4666838610135002" table:style-name="ce40">
            <text:p>8.4666838610135</text:p>
          </table:table-cell>
          <table:table-cell office:value-type="float" office:value="6.0273645836946788" table:style-name="ce40">
            <text:p>6.0273645836947</text:p>
          </table:table-cell>
          <table:table-cell office:value-type="float" office:value="7.8771226577614541" table:style-name="ce40">
            <text:p>7.8771226577615</text:p>
          </table:table-cell>
          <table:table-cell office:value-type="float" office:value="3" table:style-name="ce36">
            <text:p>3</text:p>
          </table:table-cell>
          <table:table-cell office:value-type="float" office:value="3.2093367984838435" table:style-name="ce40">
            <text:p>3.2093367984838</text:p>
          </table:table-cell>
          <table:table-cell office:value-type="float" office:value="5.6867543753923799" table:style-name="ce40">
            <text:p>5.6867543753924</text:p>
          </table:table-cell>
          <table:table-cell office:value-type="float" office:value="3.6667412990881729" table:style-name="ce40">
            <text:p>3.6667412990882</text:p>
          </table:table-cell>
          <table:table-cell office:value-type="float" office:value="7.0429820683513338" table:style-name="ce40">
            <text:p>7.0429820683513</text:p>
          </table:table-cell>
          <table:table-cell office:value-type="float" office:value="2" table:style-name="ce36">
            <text:p>2</text:p>
          </table:table-cell>
          <table:table-cell office:value-type="float" office:value="0.38533846776120362" table:style-name="ce40">
            <text:p>0.3853384677612</text:p>
          </table:table-cell>
          <table:table-cell office:value-type="float" office:value="7.6649269319591102" table:style-name="ce40">
            <text:p>7.6649269319591</text:p>
          </table:table-cell>
          <table:table-cell office:value-type="float" office:value="5.89563846552229" table:style-name="ce40">
            <text:p>5.8956384655223</text:p>
          </table:table-cell>
          <table:table-cell office:value-type="float" office:value="8.2080133762941436" table:style-name="ce40">
            <text:p>8.2080133762941</text:p>
          </table:table-cell>
          <table:table-cell office:value-type="float" office:value="2" table:style-name="ce36">
            <text:p>2</text:p>
          </table:table-cell>
          <table:table-cell office:value-type="float" office:value="1.0393261879352507" table:style-name="ce40">
            <text:p>1.0393261879353</text:p>
          </table:table-cell>
          <table:table-cell office:value-type="float" office:value="6.2281088478005904" table:style-name="ce40">
            <text:p>6.2281088478006</text:p>
          </table:table-cell>
          <table:table-cell office:value-type="float" office:value="4.4107210789100622" table:style-name="ce40">
            <text:p>4.4107210789101</text:p>
          </table:table-cell>
          <table:table-cell office:value-type="float" office:value="6.8324171570664811" table:style-name="ce40">
            <text:p>6.8324171570665</text:p>
          </table:table-cell>
          <table:table-cell office:value-type="float" office:value="2" table:style-name="ce36">
            <text:p>2</text:p>
          </table:table-cell>
          <table:table-cell office:value-type="float" office:value="0.98178795956078024" table:style-name="ce40">
            <text:p>0.9817879595608</text:p>
          </table:table-cell>
          <table:table-cell office:value-type="float" office:value="7.0782936881673804" table:style-name="ce40">
            <text:p>7.0782936881674</text:p>
          </table:table-cell>
          <table:table-cell office:value-type="float" office:value="6.487775852947177" table:style-name="ce40">
            <text:p>6.4877758529472</text:p>
          </table:table-cell>
          <table:table-cell office:value-type="float" office:value="7.6577883966149276" table:style-name="ce40">
            <text:p>7.6577883966149</text:p>
          </table:table-cell>
          <table:table-cell office:value-type="float" office:value="2" table:style-name="ce36">
            <text:p>2</text:p>
          </table:table-cell>
          <table:table-cell office:value-type="float" office:value="1.8465555423617639E-2" table:style-name="ce40">
            <text:p>0.0184655554236</text:p>
          </table:table-cell>
          <table:table-cell office:value-type="float" office:value="7.0513857889837501" table:style-name="ce40">
            <text:p>7.0513857889838</text:p>
          </table:table-cell>
          <table:table-cell office:value-type="float" office:value="6.2060647052254243" table:style-name="ce40">
            <text:p>6.2060647052254</text:p>
          </table:table-cell>
          <table:table-cell office:value-type="float" office:value="7.7367102255577826" table:style-name="ce40">
            <text:p>7.7367102255578</text:p>
          </table:table-cell>
          <table:table-cell office:value-type="float" office:value="2" table:style-name="ce36">
            <text:p>2</text:p>
          </table:table-cell>
          <table:table-cell office:value-type="float" office:value="0.20487282127887899" table:style-name="ce40">
            <text:p>0.2048728212789</text:p>
          </table:table-cell>
          <table:table-cell office:value-type="float" office:value="8.1140689385222693" table:style-name="ce40">
            <text:p>8.1140689385223</text:p>
          </table:table-cell>
          <table:table-cell office:value-type="float" office:value="6.8374554182690961" table:style-name="ce40">
            <text:p>6.8374554182691</text:p>
          </table:table-cell>
          <table:table-cell office:value-type="float" office:value="8.4247682278249485" table:style-name="ce40">
            <text:p>8.4247682278250</text:p>
          </table:table-cell>
          <table:table-cell office:value-type="float" office:value="2" table:style-name="ce36">
            <text:p>2</text:p>
          </table:table-cell>
          <table:table-cell office:value-type="float" office:value="1.1926805437595793" table:style-name="ce40">
            <text:p>1.1926805437596</text:p>
          </table:table-cell>
          <table:table-cell office:value-type="float" office:value="8.0940694998322993" table:style-name="ce40">
            <text:p>8.0940694998323</text:p>
          </table:table-cell>
          <table:table-cell office:value-type="float" office:value="7.6415136536125843" table:style-name="ce40">
            <text:p>7.6415136536126</text:p>
          </table:table-cell>
          <table:table-cell office:value-type="float" office:value="8.7738672117015959" table:style-name="ce40">
            <text:p>8.7738672117016</text:p>
          </table:table-cell>
          <table:table-cell office:value-type="float" office:value="2" table:style-name="ce36">
            <text:p>2</text:p>
          </table:table-cell>
          <table:table-cell office:value-type="float" office:value="-0.39332756917768874" table:style-name="ce40">
            <text:p>-0.3933275691777</text:p>
          </table:table-cell>
          <table:table-cell office:value-type="float" office:value="7.1761332139070397" table:style-name="ce40">
            <text:p>7.1761332139070</text:p>
          </table:table-cell>
          <table:table-cell office:value-type="float" office:value="6.5890443690885458" table:style-name="ce40">
            <text:p>6.5890443690886</text:p>
          </table:table-cell>
          <table:table-cell office:value-type="float" office:value="8.0041155242390456" table:style-name="ce40">
            <text:p>8.0041155242391</text:p>
          </table:table-cell>
          <table:table-cell office:value-type="float" office:value="2" table:style-name="ce36">
            <text:p>2</text:p>
          </table:table-cell>
          <table:table-cell office:value-type="float" office:value="-0.33365284480503543" table:style-name="ce40">
            <text:p>-0.3336528448050</text:p>
          </table:table-cell>
          <table:table-cell office:value-type="float" office:value="4.9498331311283001" table:style-name="ce40">
            <text:p>4.9498331311283</text:p>
          </table:table-cell>
          <table:table-cell office:value-type="float" office:value="4.2095889905203556" table:style-name="ce40">
            <text:p>4.2095889905204</text:p>
          </table:table-cell>
          <table:table-cell office:value-type="float" office:value="5.8109843750283812" table:style-name="ce40">
            <text:p>5.8109843750284</text:p>
          </table:table-cell>
          <table:table-cell office:value-type="float" office:value="2" table:style-name="ce36">
            <text:p>2</text:p>
          </table:table-cell>
          <table:table-cell office:value-type="float" office:value="-0.14797942483170523" table:style-name="ce40">
            <text:p>-0.1479794248317</text:p>
          </table:table-cell>
          <table:table-cell office:value-type="float" office:value="4.82855458659047" table:style-name="ce40">
            <text:p>4.8285545865905</text:p>
          </table:table-cell>
          <table:table-cell office:value-type="float" office:value="3.3196684209761016" table:style-name="ce40">
            <text:p>3.3196684209761</text:p>
          </table:table-cell>
          <table:table-cell office:value-type="float" office:value="5.4218053273558446" table:style-name="ce40">
            <text:p>5.4218053273558</text:p>
          </table:table-cell>
          <table:table-cell office:value-type="float" office:value="2" table:style-name="ce36">
            <text:p>2</text:p>
          </table:table-cell>
          <table:table-cell office:value-type="float" office:value="0.8537086477224991" table:style-name="ce40">
            <text:p>0.8537086477225</text:p>
          </table:table-cell>
          <table:table-cell office:value-type="float" office:value="4.7040561386138497" table:style-name="ce40">
            <text:p>4.7040561386139</text:p>
          </table:table-cell>
          <table:table-cell office:value-type="float" office:value="3.0429832184356265" table:style-name="ce40">
            <text:p>3.0429832184356</text:p>
          </table:table-cell>
          <table:table-cell office:value-type="float" office:value="5.5031494025626237" table:style-name="ce40">
            <text:p>5.5031494025626</text:p>
          </table:table-cell>
          <table:table-cell office:value-type="float" office:value="2" table:style-name="ce36">
            <text:p>2</text:p>
          </table:table-cell>
          <table:table-cell office:value-type="float" office:value="0.68672152821066468" table:style-name="ce40">
            <text:p>0.6867215282107</text:p>
          </table:table-cell>
          <table:table-cell office:value-type="float" office:value="4.60936998840846" table:style-name="ce40">
            <text:p>4.6093699884085</text:p>
          </table:table-cell>
          <table:table-cell office:value-type="float" office:value="3.3925190638955729" table:style-name="ce40">
            <text:p>3.3925190638956</text:p>
          </table:table-cell>
          <table:table-cell office:value-type="float" office:value="5.2705371843783597" table:style-name="ce40">
            <text:p>5.2705371843784</text:p>
          </table:table-cell>
          <table:table-cell office:value-type="float" office:value="2" table:style-name="ce36">
            <text:p>2</text:p>
          </table:table-cell>
          <table:table-cell office:value-type="float" office:value="0.57993055703806284" table:style-name="ce40">
            <text:p>0.5799305570381</text:p>
          </table:table-cell>
          <table:table-cell office:value-type="float" office:value="7.1441370951021801" table:style-name="ce40">
            <text:p>7.1441370951022</text:p>
          </table:table-cell>
          <table:table-cell office:value-type="float" office:value="6.1690032067328655" table:style-name="ce40">
            <text:p>6.1690032067329</text:p>
          </table:table-cell>
          <table:table-cell office:value-type="float" office:value="7.4233669099799187" table:style-name="ce40">
            <text:p>7.4233669099799</text:p>
          </table:table-cell>
          <table:table-cell office:value-type="float" office:value="2" table:style-name="ce36">
            <text:p>2</text:p>
          </table:table-cell>
          <table:table-cell office:value-type="float" office:value="1.0873615979220743" table:style-name="ce40">
            <text:p>1.0873615979221</text:p>
          </table:table-cell>
          <table:table-cell office:value-type="float" office:value="4.3521464228574702" table:style-name="ce40">
            <text:p>4.3521464228575</text:p>
          </table:table-cell>
          <table:table-cell office:value-type="float" office:value="3.0176101877819823" table:style-name="ce40">
            <text:p>3.0176101877820</text:p>
          </table:table-cell>
          <table:table-cell office:value-type="float" office:value="4.5445834238218534" table:style-name="ce40">
            <text:p>4.5445834238219</text:p>
          </table:table-cell>
          <table:table-cell office:value-type="float" office:value="2" table:style-name="ce36">
            <text:p>2</text:p>
          </table:table-cell>
          <table:table-cell office:value-type="float" office:value="1.4659545516553072" table:style-name="ce40">
            <text:p>1.4659545516553</text:p>
          </table:table-cell>
          <table:table-cell office:value-type="float" office:value="6.6410085105950403" table:style-name="ce40">
            <text:p>6.6410085105950</text:p>
          </table:table-cell>
          <table:table-cell office:value-type="float" office:value="5.7322117216330426" table:style-name="ce40">
            <text:p>5.7322117216330</text:p>
          </table:table-cell>
          <table:table-cell office:value-type="float" office:value="6.9952460990497549" table:style-name="ce40">
            <text:p>6.9952460990498</text:p>
          </table:table-cell>
          <table:table-cell office:value-type="float" office:value="2" table:style-name="ce36">
            <text:p>2</text:p>
          </table:table-cell>
          <table:table-cell office:value-type="float" office:value="0.8605593638018344" table:style-name="ce40">
            <text:p>0.8605593638018</text:p>
          </table:table-cell>
          <table:table-cell office:value-type="float" office:value="7.3481557377070503" table:style-name="ce40">
            <text:p>7.3481557377071</text:p>
          </table:table-cell>
          <table:table-cell office:value-type="float" office:value="6.5657531702742151" table:style-name="ce40">
            <text:p>6.5657531702742</text:p>
          </table:table-cell>
          <table:table-cell office:value-type="float" office:value="7.4938827650744368" table:style-name="ce40">
            <text:p>7.4938827650744</text:p>
          </table:table-cell>
          <table:table-cell office:value-type="float" office:value="2" table:style-name="ce36">
            <text:p>2</text:p>
          </table:table-cell>
          <table:table-cell office:value-type="float" office:value="1.3444901825745934" table:style-name="ce40">
            <text:p>1.3444901825746</text:p>
          </table:table-cell>
          <table:table-cell office:value-type="float" office:value="8.5365816842455509" table:style-name="ce40">
            <text:p>8.5365816842456</text:p>
          </table:table-cell>
          <table:table-cell office:value-type="float" office:value="7.8330097498286166" table:style-name="ce40">
            <text:p>7.8330097498286</text:p>
          </table:table-cell>
          <table:table-cell office:value-type="float" office:value="8.8336428893779857" table:style-name="ce40">
            <text:p>8.8336428893780</text:p>
          </table:table-cell>
          <table:table-cell office:value-type="float" office:value="2" table:style-name="ce36">
            <text:p>2</text:p>
          </table:table-cell>
          <table:table-cell office:value-type="float" office:value="0.7962422562633874" table:style-name="ce40">
            <text:p>0.7962422562634</text:p>
          </table:table-cell>
          <table:table-cell office:value-type="float" office:value="7.7842603124231999" table:style-name="ce40">
            <text:p>7.7842603124232</text:p>
          </table:table-cell>
          <table:table-cell office:value-type="float" office:value="7.1290803518521244" table:style-name="ce40">
            <text:p>7.1290803518521</text:p>
          </table:table-cell>
          <table:table-cell office:value-type="float" office:value="8.0736166321895837" table:style-name="ce40">
            <text:p>8.0736166321896</text:p>
          </table:table-cell>
          <table:table-cell office:value-type="float" office:value="2" table:style-name="ce36">
            <text:p>2</text:p>
          </table:table-cell>
          <table:table-cell office:value-type="float" office:value="0.75910388578650079" table:style-name="ce40">
            <text:p>0.7591038857865</text:p>
          </table:table-cell>
          <table:table-cell office:value-type="float" office:value="8.6027389101102063" table:style-name="ce40">
            <text:p>8.6027389101102</text:p>
          </table:table-cell>
          <table:table-cell office:value-type="float" office:value="8.0536611362459638" table:style-name="ce40">
            <text:p>8.0536611362460</text:p>
          </table:table-cell>
          <table:table-cell office:value-type="float" office:value="8.9119416754879026" table:style-name="ce40">
            <text:p>8.9119416754879</text:p>
          </table:table-cell>
          <table:table-cell office:value-type="float" office:value="2" table:style-name="ce36">
            <text:p>2</text:p>
          </table:table-cell>
          <table:table-cell office:value-type="float" office:value="0.54777704483443768" table:style-name="ce40">
            <text:p>0.5477770448344</text:p>
          </table:table-cell>
          <table:table-cell office:value-type="float" office:value="6.9484806593824402" table:style-name="ce40">
            <text:p>6.9484806593824</text:p>
          </table:table-cell>
          <table:table-cell office:value-type="float" office:value="6.5491926699310499" table:style-name="ce40">
            <text:p>6.5491926699311</text:p>
          </table:table-cell>
          <table:table-cell office:value-type="float" office:value="7.4061861993111373" table:style-name="ce40">
            <text:p>7.4061861993111</text:p>
          </table:table-cell>
          <table:table-cell office:value-type="float" office:value="2" table:style-name="ce36">
            <text:p>2</text:p>
          </table:table-cell>
          <table:table-cell office:value-type="float" office:value="-0.13360228645295658" table:style-name="ce40">
            <text:p>-0.1336022864530</text:p>
          </table:table-cell>
          <table:table-cell office:value-type="float" office:value="7.3231082017721834" table:style-name="ce40">
            <text:p>7.3231082017722</text:p>
          </table:table-cell>
          <table:table-cell office:value-type="float" office:value="6.9360364584222527" table:style-name="ce40">
            <text:p>6.9360364584223</text:p>
          </table:table-cell>
          <table:table-cell office:value-type="float" office:value="7.9576005982029567" table:style-name="ce40">
            <text:p>7.9576005982030</text:p>
          </table:table-cell>
          <table:table-cell office:value-type="float" office:value="2" table:style-name="ce36">
            <text:p>2</text:p>
          </table:table-cell>
          <table:table-cell office:value-type="float" office:value="-0.47469909150679207" table:style-name="ce40">
            <text:p>-0.4746990915068</text:p>
          </table:table-cell>
          <table:table-cell office:value-type="float" office:value="6.9661304852580495" table:style-name="ce40">
            <text:p>6.9661304852581</text:p>
          </table:table-cell>
          <table:table-cell office:value-type="float" office:value="5.0876101061578023" table:style-name="ce40">
            <text:p>5.0876101061578</text:p>
          </table:table-cell>
          <table:table-cell office:value-type="float" office:value="7.2468089162078577" table:style-name="ce40">
            <text:p>7.2468089162079</text:p>
          </table:table-cell>
          <table:table-cell office:value-type="float" office:value="2" table:style-name="ce36">
            <text:p>2</text:p>
          </table:table-cell>
          <table:table-cell office:value-type="float" office:value="1.4504049635380685" table:style-name="ce40">
            <text:p>1.4504049635381</text:p>
          </table:table-cell>
          <table:table-cell office:value-type="float" office:value="6.9465178898798499" table:style-name="ce40">
            <text:p>6.9465178898799</text:p>
          </table:table-cell>
          <table:table-cell office:value-type="float" office:value="5.6115044005082986" table:style-name="ce40">
            <text:p>5.6115044005083</text:p>
          </table:table-cell>
          <table:table-cell office:value-type="float" office:value="7.0906644280454483" table:style-name="ce40">
            <text:p>7.0906644280455</text:p>
          </table:table-cell>
          <table:table-cell office:value-type="float" office:value="2" table:style-name="ce36">
            <text:p>2</text:p>
          </table:table-cell>
          <table:table-cell office:value-type="float" office:value="1.5779606609765553" table:style-name="ce40">
            <text:p>1.5779606609766</text:p>
          </table:table-cell>
          <table:table-cell office:value-type="float" office:value="7.5027902258825492" table:style-name="ce40">
            <text:p>7.5027902258826</text:p>
          </table:table-cell>
          <table:table-cell office:value-type="float" office:value="6.9284047002684845" table:style-name="ce40">
            <text:p>6.9284047002685</text:p>
          </table:table-cell>
          <table:table-cell office:value-type="float" office:value="7.9434160167477499" table:style-name="ce40">
            <text:p>7.9434160167478</text:p>
          </table:table-cell>
          <table:table-cell office:value-type="float" office:value="2" table:style-name="ce36">
            <text:p>2</text:p>
          </table:table-cell>
          <table:table-cell office:value-type="float" office:value="0.25828703427539801" table:style-name="ce40">
            <text:p>0.2582870342754</text:p>
          </table:table-cell>
          <table:table-cell office:value-type="float" office:value="5.3184436961851107" table:style-name="ce40">
            <text:p>5.3184436961851</text:p>
          </table:table-cell>
          <table:table-cell office:value-type="float" office:value="4.3633573141003952" table:style-name="ce40">
            <text:p>4.3633573141004</text:p>
          </table:table-cell>
          <table:table-cell office:value-type="float" office:value="5.6156794762070712" table:style-name="ce40">
            <text:p>5.6156794762071</text:p>
          </table:table-cell>
          <table:table-cell office:value-type="float" office:value="2" table:style-name="ce36">
            <text:p>2</text:p>
          </table:table-cell>
          <table:table-cell office:value-type="float" office:value="1.0295781119787639" table:style-name="ce40">
            <text:p>1.0295781119788</text:p>
          </table:table-cell>
          <table:table-cell office:value-type="float" office:value="7.5628445865157756" table:style-name="ce40">
            <text:p>7.5628445865158</text:p>
          </table:table-cell>
          <table:table-cell office:value-type="float" office:value="6.7832332898812346" table:style-name="ce40">
            <text:p>6.7832332898812</text:p>
          </table:table-cell>
          <table:table-cell office:value-type="float" office:value="7.667719717831913" table:style-name="ce40">
            <text:p>7.6677197178319</text:p>
          </table:table-cell>
          <table:table-cell office:value-type="float" office:value="2" table:style-name="ce36">
            <text:p>2</text:p>
          </table:table-cell>
          <table:table-cell office:value-type="float" office:value="1.4951711425971626" table:style-name="ce40">
            <text:p>1.4951711425972</text:p>
          </table:table-cell>
          <table:table-cell office:value-type="float" office:value="7.3481557377070503" table:style-name="ce40">
            <text:p>7.3481557377071</text:p>
          </table:table-cell>
          <table:table-cell office:value-type="float" office:value="6.5657531702742151" table:style-name="ce40">
            <text:p>6.5657531702742</text:p>
          </table:table-cell>
          <table:table-cell office:value-type="float" office:value="7.4938827650744368" table:style-name="ce40">
            <text:p>7.4938827650744</text:p>
          </table:table-cell>
          <table:table-cell office:value-type="float" office:value="2" table:style-name="ce36">
            <text:p>2</text:p>
          </table:table-cell>
          <table:table-cell office:value-type="float" office:value="1.3444901825745934" table:style-name="ce40">
            <text:p>1.3444901825746</text:p>
          </table:table-cell>
          <table:table-cell table:number-columns-repeated="16171"/>
        </table:table-row>
        <table:table-row table:style-name="ro2">
          <table:table-cell office:value-type="string" table:style-name="ce20">
            <text:p>RX2</text:p>
          </table:table-cell>
          <table:table-cell office:value-type="string" table:style-name="ce20">
            <text:p>Sussex Partnership NHS Foundation Trust</text:p>
          </table:table-cell>
          <table:table-cell office:value-type="float" office:value="191" table:style-name="ce36">
            <text:p>191</text:p>
          </table:table-cell>
          <table:table-cell office:value-type="float" office:value="5.7117559544840599" table:style-name="ce40">
            <text:p>5.7117559544841</text:p>
          </table:table-cell>
          <table:table-cell office:value-type="float" office:value="5.3966087531133944" table:style-name="ce40">
            <text:p>5.3966087531134</text:p>
          </table:table-cell>
          <table:table-cell office:value-type="float" office:value="6.8386446231062923" table:style-name="ce40">
            <text:p>6.8386446231063</text:p>
          </table:table-cell>
          <table:table-cell office:value-type="float" office:value="2" table:style-name="ce36">
            <text:p>2</text:p>
          </table:table-cell>
          <table:table-cell office:value-type="float" office:value="-1.1032901980299301" table:style-name="ce40">
            <text:p>-1.1032901980299</text:p>
          </table:table-cell>
          <table:table-cell office:value-type="float" office:value="7.6219059449791304" table:style-name="ce40">
            <text:p>7.6219059449791</text:p>
          </table:table-cell>
          <table:table-cell office:value-type="float" office:value="7.5841699365478243" table:style-name="ce40">
            <text:p>7.5841699365478</text:p>
          </table:table-cell>
          <table:table-cell office:value-type="float" office:value="8.6630457972717885" table:style-name="ce40">
            <text:p>8.6630457972718</text:p>
          </table:table-cell>
          <table:table-cell office:value-type="float" office:value="2" table:style-name="ce36">
            <text:p>2</text:p>
          </table:table-cell>
          <table:table-cell office:value-type="float" office:value="-1.8228560555591307" table:style-name="ce40">
            <text:p>-1.8228560555591</text:p>
          </table:table-cell>
          <table:table-cell office:value-type="float" office:value="7.3301535247625997" table:style-name="ce40">
            <text:p>7.3301535247626</text:p>
          </table:table-cell>
          <table:table-cell office:value-type="float" office:value="6.9152850921956208" table:style-name="ce40">
            <text:p>6.9152850921956</text:p>
          </table:table-cell>
          <table:table-cell office:value-type="float" office:value="8.1599467122188027" table:style-name="ce40">
            <text:p>8.1599467122188</text:p>
          </table:table-cell>
          <table:table-cell office:value-type="float" office:value="2" table:style-name="ce36">
            <text:p>2</text:p>
          </table:table-cell>
          <table:table-cell office:value-type="float" office:value="-0.65338045521305621" table:style-name="ce40">
            <text:p>-0.6533804552131</text:p>
          </table:table-cell>
          <table:table-cell office:value-type="float" office:value="6.7191262710516" table:style-name="ce40">
            <text:p>6.7191262710516</text:p>
          </table:table-cell>
          <table:table-cell office:value-type="float" office:value="6.4748580857253826" table:style-name="ce40">
            <text:p>6.4748580857254</text:p>
          </table:table-cell>
          <table:table-cell office:value-type="float" office:value="7.8107853281657116" table:style-name="ce40">
            <text:p>7.8107853281657</text:p>
          </table:table-cell>
          <table:table-cell office:value-type="float" office:value="2" table:style-name="ce36">
            <text:p>2</text:p>
          </table:table-cell>
          <table:table-cell office:value-type="float" office:value="-1.2432230863848184" table:style-name="ce40">
            <text:p>-1.2432230863848</text:p>
          </table:table-cell>
          <table:table-cell office:value-type="float" office:value="7.2642293999905903" table:style-name="ce40">
            <text:p>7.2642293999906</text:p>
          </table:table-cell>
          <table:table-cell office:value-type="float" office:value="6.3995872527097131" table:style-name="ce40">
            <text:p>6.3995872527097</text:p>
          </table:table-cell>
          <table:table-cell office:value-type="float" office:value="8.5110623706014792" table:style-name="ce40">
            <text:p>8.5110623706015</text:p>
          </table:table-cell>
          <table:table-cell office:value-type="float" office:value="2" table:style-name="ce36">
            <text:p>2</text:p>
          </table:table-cell>
          <table:table-cell office:value-type="float" office:value="-0.35476631602291553" table:style-name="ce40">
            <text:p>-0.3547663160229</text:p>
          </table:table-cell>
          <table:table-cell office:value-type="float" office:value="10" table:style-name="ce40">
            <text:p>10.0000000000000</text:p>
          </table:table-cell>
          <table:table-cell office:value-type="float" office:value="9.6820275240837361" table:style-name="ce40">
            <text:p>9.6820275240837</text:p>
          </table:table-cell>
          <table:table-cell office:value-type="float" office:value="9.6841007098265948" table:style-name="ce40">
            <text:p>9.6841007098266</text:p>
          </table:table-cell>
          <table:table-cell office:value-type="float" office:value="3" table:style-name="ce36">
            <text:p>3</text:p>
          </table:table-cell>
          <table:table-cell office:value-type="float" office:value="599.25447424698575" table:style-name="ce40">
            <text:p>599.2544742469860</text:p>
          </table:table-cell>
          <table:table-cell office:value-type="float" office:value="8.1793709181888392" table:style-name="ce40">
            <text:p>8.1793709181888</text:p>
          </table:table-cell>
          <table:table-cell office:value-type="float" office:value="7.6186136172828416" table:style-name="ce40">
            <text:p>7.6186136172828</text:p>
          </table:table-cell>
          <table:table-cell office:value-type="float" office:value="9.0014169606972398" table:style-name="ce40">
            <text:p>9.0014169606972</text:p>
          </table:table-cell>
          <table:table-cell office:value-type="float" office:value="2" table:style-name="ce36">
            <text:p>2</text:p>
          </table:table-cell>
          <table:table-cell office:value-type="float" office:value="-0.37034660463141333" table:style-name="ce40">
            <text:p>-0.3703466046314</text:p>
          </table:table-cell>
          <table:table-cell office:value-type="float" office:value="5.3635927856435597" table:style-name="ce40">
            <text:p>5.3635927856436</text:p>
          </table:table-cell>
          <table:table-cell office:value-type="float" office:value="5.1304001485002573" table:style-name="ce40">
            <text:p>5.1304001485003</text:p>
          </table:table-cell>
          <table:table-cell office:value-type="float" office:value="6.5796740424725169" table:style-name="ce40">
            <text:p>6.5796740424725</text:p>
          </table:table-cell>
          <table:table-cell office:value-type="float" office:value="2" table:style-name="ce36">
            <text:p>2</text:p>
          </table:table-cell>
          <table:table-cell office:value-type="float" office:value="-1.329235490551788" table:style-name="ce40">
            <text:p>-1.3292354905518</text:p>
          </table:table-cell>
          <table:table-cell office:value-type="float" office:value="7.9852459552410098" table:style-name="ce40">
            <text:p>7.9852459552410</text:p>
          </table:table-cell>
          <table:table-cell office:value-type="float" office:value="6.9246982383136633" table:style-name="ce40">
            <text:p>6.9246982383137</text:p>
          </table:table-cell>
          <table:table-cell office:value-type="float" office:value="7.935532262424827" table:style-name="ce40">
            <text:p>7.9355322624248</text:p>
          </table:table-cell>
          <table:table-cell office:value-type="float" office:value="3" table:style-name="ce36">
            <text:p>3</text:p>
          </table:table-cell>
          <table:table-cell office:value-type="float" office:value="2.1527494372138563" table:style-name="ce40">
            <text:p>2.1527494372139</text:p>
          </table:table-cell>
          <table:table-cell office:value-type="float" office:value="8.1999915817380398" table:style-name="ce40">
            <text:p>8.1999915817380</text:p>
          </table:table-cell>
          <table:table-cell office:value-type="float" office:value="7.1097351961243307" table:style-name="ce40">
            <text:p>7.1097351961243</text:p>
          </table:table-cell>
          <table:table-cell office:value-type="float" office:value="8.186096719890962" table:style-name="ce40">
            <text:p>8.1860967198910</text:p>
          </table:table-cell>
          <table:table-cell office:value-type="float" office:value="3" table:style-name="ce36">
            <text:p>3</text:p>
          </table:table-cell>
          <table:table-cell office:value-type="float" office:value="2.0105667387059638" table:style-name="ce40">
            <text:p>2.0105667387060</text:p>
          </table:table-cell>
          <table:table-cell office:value-type="float" office:value="6.113729562434" table:style-name="ce40">
            <text:p>6.1137295624340</text:p>
          </table:table-cell>
          <table:table-cell office:value-type="float" office:value="6.18373849944971" table:style-name="ce40">
            <text:p>6.1837384994497</text:p>
          </table:table-cell>
          <table:table-cell office:value-type="float" office:value="8.1523197147110444" table:style-name="ce40">
            <text:p>8.1523197147110</text:p>
          </table:table-cell>
          <table:table-cell office:value-type="float" office:value="1" table:style-name="ce36">
            <text:p>1</text:p>
          </table:table-cell>
          <table:table-cell office:value-type="float" office:value="-2.099368946939284" table:style-name="ce40">
            <text:p>-2.0993689469393</text:p>
          </table:table-cell>
          <table:table-cell office:value-type="float" office:value="7.9876298758704696" table:style-name="ce40">
            <text:p>7.9876298758705</text:p>
          </table:table-cell>
          <table:table-cell office:value-type="float" office:value="6.9951996910603915" table:style-name="ce40">
            <text:p>6.9951996910604</text:p>
          </table:table-cell>
          <table:table-cell office:value-type="float" office:value="8.2964759039210954" table:style-name="ce40">
            <text:p>8.2964759039211</text:p>
          </table:table-cell>
          <table:table-cell office:value-type="float" office:value="2" table:style-name="ce36">
            <text:p>2</text:p>
          </table:table-cell>
          <table:table-cell office:value-type="float" office:value="1.0296048712865344" table:style-name="ce40">
            <text:p>1.0296048712865</text:p>
          </table:table-cell>
          <table:table-cell office:value-type="float" office:value="7.7311948488677702" table:style-name="ce40">
            <text:p>7.7311948488678</text:p>
          </table:table-cell>
          <table:table-cell office:value-type="float" office:value="6.8472186456976445" table:style-name="ce40">
            <text:p>6.8472186456976</text:p>
          </table:table-cell>
          <table:table-cell office:value-type="float" office:value="8.2059587150357416" table:style-name="ce40">
            <text:p>8.2059587150357</text:p>
          </table:table-cell>
          <table:table-cell office:value-type="float" office:value="2" table:style-name="ce36">
            <text:p>2</text:p>
          </table:table-cell>
          <table:table-cell office:value-type="float" office:value="0.59028320475186802" table:style-name="ce40">
            <text:p>0.5902832047519</text:p>
          </table:table-cell>
          <table:table-cell office:value-type="float" office:value="5.9186397559413102" table:style-name="ce40">
            <text:p>5.9186397559413</text:p>
          </table:table-cell>
          <table:table-cell office:value-type="float" office:value="4.8758527865159351" table:style-name="ce40">
            <text:p>4.8758527865159</text:p>
          </table:table-cell>
          <table:table-cell office:value-type="float" office:value="7.5131936716854195" table:style-name="ce40">
            <text:p>7.5131936716854</text:p>
          </table:table-cell>
          <table:table-cell office:value-type="float" office:value="2" table:style-name="ce36">
            <text:p>2</text:p>
          </table:table-cell>
          <table:table-cell office:value-type="float" office:value="-0.41005064939674535" table:style-name="ce40">
            <text:p>-0.4100506493967</text:p>
          </table:table-cell>
          <table:table-cell office:value-type="float" office:value="6.7698470381103997" table:style-name="ce40">
            <text:p>6.7698470381104</text:p>
          </table:table-cell>
          <table:table-cell office:value-type="float" office:value="5.6415779000300663" table:style-name="ce40">
            <text:p>5.6415779000301</text:p>
          </table:table-cell>
          <table:table-cell office:value-type="float" office:value="8.2629093414260666" table:style-name="ce40">
            <text:p>8.2629093414261</text:p>
          </table:table-cell>
          <table:table-cell office:value-type="float" office:value="2" table:style-name="ce36">
            <text:p>2</text:p>
          </table:table-cell>
          <table:table-cell office:value-type="float" office:value="-0.27275507949000027" table:style-name="ce40">
            <text:p>-0.2727550794900</text:p>
          </table:table-cell>
          <table:table-cell office:value-type="float" office:value="4.9430219375656801" table:style-name="ce40">
            <text:p>4.9430219375657</text:p>
          </table:table-cell>
          <table:table-cell office:value-type="float" office:value="3.4901339255365453" table:style-name="ce40">
            <text:p>3.4901339255366</text:p>
          </table:table-cell>
          <table:table-cell office:value-type="float" office:value="7.2195894419029614" table:style-name="ce40">
            <text:p>7.2195894419030</text:p>
          </table:table-cell>
          <table:table-cell office:value-type="float" office:value="2" table:style-name="ce36">
            <text:p>2</text:p>
          </table:table-cell>
          <table:table-cell office:value-type="float" office:value="-0.43287341346305713" table:style-name="ce40">
            <text:p>-0.4328734134631</text:p>
          </table:table-cell>
          <table:table-cell office:value-type="float" office:value="7.15412623908251" table:style-name="ce40">
            <text:p>7.1541262390825</text:p>
          </table:table-cell>
          <table:table-cell office:value-type="float" office:value="5.8228805545071118" table:style-name="ce40">
            <text:p>5.8228805545071</text:p>
          </table:table-cell>
          <table:table-cell office:value-type="float" office:value="8.2807712873093209" table:style-name="ce40">
            <text:p>8.2807712873093</text:p>
          </table:table-cell>
          <table:table-cell office:value-type="float" office:value="2" table:style-name="ce36">
            <text:p>2</text:p>
          </table:table-cell>
          <table:table-cell office:value-type="float" office:value="0.16315203646177165" table:style-name="ce40">
            <text:p>0.1631520364618</text:p>
          </table:table-cell>
          <table:table-cell office:value-type="float" office:value="5.1290281459401204" table:style-name="ce40">
            <text:p>5.1290281459401</text:p>
          </table:table-cell>
          <table:table-cell office:value-type="float" office:value="4.1290821013885113" table:style-name="ce40">
            <text:p>4.1290821013885</text:p>
          </table:table-cell>
          <table:table-cell office:value-type="float" office:value="7.114056134588032" table:style-name="ce40">
            <text:p>7.1140561345880</text:p>
          </table:table-cell>
          <table:table-cell office:value-type="float" office:value="2" table:style-name="ce36">
            <text:p>2</text:p>
          </table:table-cell>
          <table:table-cell office:value-type="float" office:value="-0.64681471623386344" table:style-name="ce40">
            <text:p>-0.6468147162339</text:p>
          </table:table-cell>
          <table:table-cell office:value-type="float" office:value="6.6326524360918402" table:style-name="ce40">
            <text:p>6.6326524360918</text:p>
          </table:table-cell>
          <table:table-cell office:value-type="float" office:value="6.3827030201559829" table:style-name="ce40">
            <text:p>6.3827030201560</text:p>
          </table:table-cell>
          <table:table-cell office:value-type="float" office:value="7.7628612294061217" table:style-name="ce40">
            <text:p>7.7628612294061</text:p>
          </table:table-cell>
          <table:table-cell office:value-type="float" office:value="2" table:style-name="ce36">
            <text:p>2</text:p>
          </table:table-cell>
          <table:table-cell office:value-type="float" office:value="-1.2500571783380432" table:style-name="ce40">
            <text:p>-1.2500571783380</text:p>
          </table:table-cell>
          <table:table-cell office:value-type="float" office:value="6.82313290416353" table:style-name="ce40">
            <text:p>6.8231329041635</text:p>
          </table:table-cell>
          <table:table-cell office:value-type="float" office:value="6.1098762404233558" table:style-name="ce40">
            <text:p>6.1098762404234</text:p>
          </table:table-cell>
          <table:table-cell office:value-type="float" office:value="7.8328986903598512" table:style-name="ce40">
            <text:p>7.8328986903599</text:p>
          </table:table-cell>
          <table:table-cell office:value-type="float" office:value="2" table:style-name="ce36">
            <text:p>2</text:p>
          </table:table-cell>
          <table:table-cell office:value-type="float" office:value="-0.3372835920524585" table:style-name="ce40">
            <text:p>-0.3372835920525</text:p>
          </table:table-cell>
          <table:table-cell office:value-type="float" office:value="6.6090677135735501" table:style-name="ce40">
            <text:p>6.6090677135736</text:p>
          </table:table-cell>
          <table:table-cell office:value-type="float" office:value="6.6412212592206323" table:style-name="ce40">
            <text:p>6.6412212592206</text:p>
          </table:table-cell>
          <table:table-cell office:value-type="float" office:value="8.6210023868734122" table:style-name="ce40">
            <text:p>8.6210023868734</text:p>
          </table:table-cell>
          <table:table-cell office:value-type="float" office:value="1" table:style-name="ce36">
            <text:p>1</text:p>
          </table:table-cell>
          <table:table-cell office:value-type="float" office:value="-2.0236273769860738" table:style-name="ce40">
            <text:p>-2.0236273769861</text:p>
          </table:table-cell>
          <table:table-cell office:value-type="float" office:value="8.8122442034550801" table:style-name="ce40">
            <text:p>8.8122442034551</text:p>
          </table:table-cell>
          <table:table-cell office:value-type="float" office:value="7.588062677889523" table:style-name="ce40">
            <text:p>7.5880626778895</text:p>
          </table:table-cell>
          <table:table-cell office:value-type="float" office:value="8.8273181874246571" table:style-name="ce40">
            <text:p>8.8273181874247</text:p>
          </table:table-cell>
          <table:table-cell office:value-type="float" office:value="2" table:style-name="ce36">
            <text:p>2</text:p>
          </table:table-cell>
          <table:table-cell office:value-type="float" office:value="1.912282993079268" table:style-name="ce40">
            <text:p>1.9122829930793</text:p>
          </table:table-cell>
          <table:table-cell office:value-type="float" office:value="7.6831043996662602" table:style-name="ce40">
            <text:p>7.6831043996663</text:p>
          </table:table-cell>
          <table:table-cell office:value-type="float" office:value="6.4060360084224461" table:style-name="ce40">
            <text:p>6.4060360084225</text:p>
          </table:table-cell>
          <table:table-cell office:value-type="float" office:value="8.1871238849051444" table:style-name="ce40">
            <text:p>8.1871238849051</text:p>
          </table:table-cell>
          <table:table-cell office:value-type="float" office:value="2" table:style-name="ce36">
            <text:p>2</text:p>
          </table:table-cell>
          <table:table-cell office:value-type="float" office:value="0.85068683811931289" table:style-name="ce40">
            <text:p>0.8506868381193</text:p>
          </table:table-cell>
          <table:table-cell office:value-type="float" office:value="3.9875312299405801" table:style-name="ce40">
            <text:p>3.9875312299406</text:p>
          </table:table-cell>
          <table:table-cell office:value-type="float" office:value="4.0178103144983552" table:style-name="ce40">
            <text:p>4.0178103144984</text:p>
          </table:table-cell>
          <table:table-cell office:value-type="float" office:value="6.0027630510503815" table:style-name="ce40">
            <text:p>6.0027630510504</text:p>
          </table:table-cell>
          <table:table-cell office:value-type="float" office:value="1" table:style-name="ce36">
            <text:p>1</text:p>
          </table:table-cell>
          <table:table-cell office:value-type="float" office:value="-2.0197597813116328" table:style-name="ce40">
            <text:p>-2.0197597813116</text:p>
          </table:table-cell>
          <table:table-cell office:value-type="float" office:value="3.38566459289338" table:style-name="ce40">
            <text:p>3.3856645928934</text:p>
          </table:table-cell>
          <table:table-cell office:value-type="float" office:value="3.2111441310958244" table:style-name="ce40">
            <text:p>3.2111441310958</text:p>
          </table:table-cell>
          <table:table-cell office:value-type="float" office:value="5.5303296172361218" table:style-name="ce40">
            <text:p>5.5303296172361</text:p>
          </table:table-cell>
          <table:table-cell office:value-type="float" office:value="2" table:style-name="ce36">
            <text:p>2</text:p>
          </table:table-cell>
          <table:table-cell office:value-type="float" office:value="-1.6649864402834942" table:style-name="ce40">
            <text:p>-1.6649864402835</text:p>
          </table:table-cell>
          <table:table-cell office:value-type="float" office:value="3.82007476562758" table:style-name="ce40">
            <text:p>3.8200747656276</text:p>
          </table:table-cell>
          <table:table-cell office:value-type="float" office:value="2.6785264747459241" table:style-name="ce40">
            <text:p>2.6785264747459</text:p>
          </table:table-cell>
          <table:table-cell office:value-type="float" office:value="5.8676061462523261" table:style-name="ce40">
            <text:p>5.8676061462523</text:p>
          </table:table-cell>
          <table:table-cell office:value-type="float" office:value="2" table:style-name="ce36">
            <text:p>2</text:p>
          </table:table-cell>
          <table:table-cell office:value-type="float" office:value="-0.55680459863204246" table:style-name="ce40">
            <text:p>-0.5568045986320</text:p>
          </table:table-cell>
          <table:table-cell office:value-type="float" office:value="3.75794028547406" table:style-name="ce40">
            <text:p>3.7579402854741</text:p>
          </table:table-cell>
          <table:table-cell office:value-type="float" office:value="3.2997026388065533" table:style-name="ce40">
            <text:p>3.2997026388066</text:p>
          </table:table-cell>
          <table:table-cell office:value-type="float" office:value="5.3633536094673788" table:style-name="ce40">
            <text:p>5.3633536094674</text:p>
          </table:table-cell>
          <table:table-cell office:value-type="float" office:value="2" table:style-name="ce36">
            <text:p>2</text:p>
          </table:table-cell>
          <table:table-cell office:value-type="float" office:value="-1.0895364785348749" table:style-name="ce40">
            <text:p>-1.0895364785349</text:p>
          </table:table-cell>
          <table:table-cell office:value-type="float" office:value="6.1374685954021597" table:style-name="ce40">
            <text:p>6.1374685954022</text:p>
          </table:table-cell>
          <table:table-cell office:value-type="float" office:value="5.9676468613458358" table:style-name="ce40">
            <text:p>5.9676468613458</text:p>
          </table:table-cell>
          <table:table-cell office:value-type="float" office:value="7.6247232553669484" table:style-name="ce40">
            <text:p>7.6247232553670</text:p>
          </table:table-cell>
          <table:table-cell office:value-type="float" office:value="2" table:style-name="ce36">
            <text:p>2</text:p>
          </table:table-cell>
          <table:table-cell office:value-type="float" office:value="-1.5582390142930529" table:style-name="ce40">
            <text:p>-1.5582390142931</text:p>
          </table:table-cell>
          <table:table-cell office:value-type="float" office:value="3.7892463779588499" table:style-name="ce40">
            <text:p>3.7892463779589</text:p>
          </table:table-cell>
          <table:table-cell office:value-type="float" office:value="2.9666129051459071" table:style-name="ce40">
            <text:p>2.9666129051459</text:p>
          </table:table-cell>
          <table:table-cell office:value-type="float" office:value="4.5955807064579286" table:style-name="ce40">
            <text:p>4.5955807064579</text:p>
          </table:table-cell>
          <table:table-cell office:value-type="float" office:value="2" table:style-name="ce36">
            <text:p>2</text:p>
          </table:table-cell>
          <table:table-cell office:value-type="float" office:value="1.961102963991267E-2" table:style-name="ce40">
            <text:p>0.0196110296399</text:p>
          </table:table-cell>
          <table:table-cell office:value-type="float" office:value="5.9486566397243497" table:style-name="ce40">
            <text:p>5.9486566397244</text:p>
          </table:table-cell>
          <table:table-cell office:value-type="float" office:value="5.6465915436662932" table:style-name="ce40">
            <text:p>5.6465915436663</text:p>
          </table:table-cell>
          <table:table-cell office:value-type="float" office:value="7.0808662770165043" table:style-name="ce40">
            <text:p>7.0808662770165</text:p>
          </table:table-cell>
          <table:table-cell office:value-type="float" office:value="2" table:style-name="ce36">
            <text:p>2</text:p>
          </table:table-cell>
          <table:table-cell office:value-type="float" office:value="-1.1344084678817468" table:style-name="ce40">
            <text:p>-1.1344084678818</text:p>
          </table:table-cell>
          <table:table-cell office:value-type="float" office:value="6.6278049851512" table:style-name="ce40">
            <text:p>6.6278049851512</text:p>
          </table:table-cell>
          <table:table-cell office:value-type="float" office:value="6.4675781671504629" table:style-name="ce40">
            <text:p>6.4675781671505</text:p>
          </table:table-cell>
          <table:table-cell office:value-type="float" office:value="7.5920577681981891" table:style-name="ce40">
            <text:p>7.5920577681982</text:p>
          </table:table-cell>
          <table:table-cell office:value-type="float" office:value="2" table:style-name="ce36">
            <text:p>2</text:p>
          </table:table-cell>
          <table:table-cell office:value-type="float" office:value="-1.4014144255328171" table:style-name="ce40">
            <text:p>-1.4014144255328</text:p>
          </table:table-cell>
          <table:table-cell office:value-type="float" office:value="7.8624748617009699" table:style-name="ce40">
            <text:p>7.8624748617010</text:p>
          </table:table-cell>
          <table:table-cell office:value-type="float" office:value="7.6980525276568015" table:style-name="ce40">
            <text:p>7.6980525276568</text:p>
          </table:table-cell>
          <table:table-cell office:value-type="float" office:value="8.9686001115498026" table:style-name="ce40">
            <text:p>8.9686001115498</text:p>
          </table:table-cell>
          <table:table-cell office:value-type="float" office:value="2" table:style-name="ce36">
            <text:p>2</text:p>
          </table:table-cell>
          <table:table-cell office:value-type="float" office:value="-1.4526837266953401" table:style-name="ce40">
            <text:p>-1.4526837266953</text:p>
          </table:table-cell>
          <table:table-cell office:value-type="float" office:value="7.2237285802644431" table:style-name="ce40">
            <text:p>7.2237285802644</text:p>
          </table:table-cell>
          <table:table-cell office:value-type="float" office:value="7.0357447922167315" table:style-name="ce40">
            <text:p>7.0357447922167</text:p>
          </table:table-cell>
          <table:table-cell office:value-type="float" office:value="8.1669521918249774" table:style-name="ce40">
            <text:p>8.1669521918250</text:p>
          </table:table-cell>
          <table:table-cell office:value-type="float" office:value="2" table:style-name="ce36">
            <text:p>2</text:p>
          </table:table-cell>
          <table:table-cell office:value-type="float" office:value="-1.3085512473557972" table:style-name="ce40">
            <text:p>-1.3085512473558</text:p>
          </table:table-cell>
          <table:table-cell office:value-type="float" office:value="8.4812001060598092" table:style-name="ce40">
            <text:p>8.4812001060598</text:p>
          </table:table-cell>
          <table:table-cell office:value-type="float" office:value="8.0296218325221478" table:style-name="ce40">
            <text:p>8.0296218325222</text:p>
          </table:table-cell>
          <table:table-cell office:value-type="float" office:value="8.9359809792117186" table:style-name="ce40">
            <text:p>8.9359809792117</text:p>
          </table:table-cell>
          <table:table-cell office:value-type="float" office:value="2" table:style-name="ce36">
            <text:p>2</text:p>
          </table:table-cell>
          <table:table-cell office:value-type="float" office:value="-6.92548855909275E-3" table:style-name="ce40">
            <text:p>-0.0069254885591</text:p>
          </table:table-cell>
          <table:table-cell office:value-type="float" office:value="7.1829434408742037" table:style-name="ce40">
            <text:p>7.1829434408742</text:p>
          </table:table-cell>
          <table:table-cell office:value-type="float" office:value="6.5149626996500531" table:style-name="ce40">
            <text:p>6.5149626996501</text:p>
          </table:table-cell>
          <table:table-cell office:value-type="float" office:value="7.440416169592134" table:style-name="ce40">
            <text:p>7.4404161695921</text:p>
          </table:table-cell>
          <table:table-cell office:value-type="float" office:value="2" table:style-name="ce36">
            <text:p>2</text:p>
          </table:table-cell>
          <table:table-cell office:value-type="float" office:value="0.8693910023673489" table:style-name="ce40">
            <text:p>0.8693910023673</text:p>
          </table:table-cell>
          <table:table-cell office:value-type="float" office:value="7.2775180957240799" table:style-name="ce40">
            <text:p>7.2775180957241</text:p>
          </table:table-cell>
          <table:table-cell office:value-type="float" office:value="6.8644362285502627" table:style-name="ce40">
            <text:p>6.8644362285503</text:p>
          </table:table-cell>
          <table:table-cell office:value-type="float" office:value="8.0292008280749467" table:style-name="ce40">
            <text:p>8.0292008280750</text:p>
          </table:table-cell>
          <table:table-cell office:value-type="float" office:value="2" table:style-name="ce36">
            <text:p>2</text:p>
          </table:table-cell>
          <table:table-cell office:value-type="float" office:value="-0.56976791804277127" table:style-name="ce40">
            <text:p>-0.5697679180428</text:p>
          </table:table-cell>
          <table:table-cell office:value-type="float" office:value="5.8771695772057955" table:style-name="ce40">
            <text:p>5.8771695772058</text:p>
          </table:table-cell>
          <table:table-cell office:value-type="float" office:value="4.9027047524486713" table:style-name="ce40">
            <text:p>4.9027047524487</text:p>
          </table:table-cell>
          <table:table-cell office:value-type="float" office:value="7.4317142699169887" table:style-name="ce40">
            <text:p>7.4317142699170</text:p>
          </table:table-cell>
          <table:table-cell office:value-type="float" office:value="2" table:style-name="ce36">
            <text:p>2</text:p>
          </table:table-cell>
          <table:table-cell office:value-type="float" office:value="-0.44955767919957518" table:style-name="ce40">
            <text:p>-0.4495576791996</text:p>
          </table:table-cell>
          <table:table-cell office:value-type="float" office:value="6.1415771925113152" table:style-name="ce40">
            <text:p>6.1415771925113</text:p>
          </table:table-cell>
          <table:table-cell office:value-type="float" office:value="5.4687997472896752" table:style-name="ce40">
            <text:p>5.4687997472897</text:p>
          </table:table-cell>
          <table:table-cell office:value-type="float" office:value="7.2333690812640716" table:style-name="ce40">
            <text:p>7.2333690812641</text:p>
          </table:table-cell>
          <table:table-cell office:value-type="float" office:value="2" table:style-name="ce36">
            <text:p>2</text:p>
          </table:table-cell>
          <table:table-cell office:value-type="float" office:value="-0.46541283615834061" table:style-name="ce40">
            <text:p>-0.4654128361583</text:p>
          </table:table-cell>
          <table:table-cell office:value-type="float" office:value="7.3120403313900528" table:style-name="ce40">
            <text:p>7.3120403313901</text:p>
          </table:table-cell>
          <table:table-cell office:value-type="float" office:value="6.778708093162459" table:style-name="ce40">
            <text:p>6.7787080931625</text:p>
          </table:table-cell>
          <table:table-cell office:value-type="float" office:value="8.0931126238537754" table:style-name="ce40">
            <text:p>8.0931126238538</text:p>
          </table:table-cell>
          <table:table-cell office:value-type="float" office:value="2" table:style-name="ce36">
            <text:p>2</text:p>
          </table:table-cell>
          <table:table-cell office:value-type="float" office:value="-0.36941563460331017" table:style-name="ce40">
            <text:p>-0.3694156346033</text:p>
          </table:table-cell>
          <table:table-cell office:value-type="float" office:value="4.4037974981458516" table:style-name="ce40">
            <text:p>4.4037974981459</text:p>
          </table:table-cell>
          <table:table-cell office:value-type="float" office:value="4.1049067658509113" table:style-name="ce40">
            <text:p>4.1049067658509</text:p>
          </table:table-cell>
          <table:table-cell office:value-type="float" office:value="5.8741300244565551" table:style-name="ce40">
            <text:p>5.8741300244566</text:p>
          </table:table-cell>
          <table:table-cell office:value-type="float" office:value="2" table:style-name="ce36">
            <text:p>2</text:p>
          </table:table-cell>
          <table:table-cell office:value-type="float" office:value="-1.297735441294914" table:style-name="ce40">
            <text:p>-1.2977354412949</text:p>
          </table:table-cell>
          <table:table-cell office:value-type="float" office:value="6.7871154080925145" table:style-name="ce40">
            <text:p>6.7871154080925</text:p>
          </table:table-cell>
          <table:table-cell office:value-type="float" office:value="6.6516270513291049" table:style-name="ce40">
            <text:p>6.6516270513291</text:p>
          </table:table-cell>
          <table:table-cell office:value-type="float" office:value="7.7993259563840427" table:style-name="ce40">
            <text:p>7.7993259563840</text:p>
          </table:table-cell>
          <table:table-cell office:value-type="float" office:value="2" table:style-name="ce36">
            <text:p>2</text:p>
          </table:table-cell>
          <table:table-cell office:value-type="float" office:value="-1.4972079456326037" table:style-name="ce40">
            <text:p>-1.4972079456326</text:p>
          </table:table-cell>
          <table:table-cell office:value-type="float" office:value="6.6278049851512" table:style-name="ce40">
            <text:p>6.6278049851512</text:p>
          </table:table-cell>
          <table:table-cell office:value-type="float" office:value="6.4675781671504629" table:style-name="ce40">
            <text:p>6.4675781671505</text:p>
          </table:table-cell>
          <table:table-cell office:value-type="float" office:value="7.5920577681981891" table:style-name="ce40">
            <text:p>7.5920577681982</text:p>
          </table:table-cell>
          <table:table-cell office:value-type="float" office:value="2" table:style-name="ce36">
            <text:p>2</text:p>
          </table:table-cell>
          <table:table-cell office:value-type="float" office:value="-1.4014144255328171" table:style-name="ce40">
            <text:p>-1.4014144255328</text:p>
          </table:table-cell>
          <table:table-cell table:number-columns-repeated="16171"/>
        </table:table-row>
        <table:table-row table:style-name="ro2">
          <table:table-cell office:value-type="string" table:style-name="ce20">
            <text:p>RX3</text:p>
          </table:table-cell>
          <table:table-cell office:value-type="string" table:style-name="ce20">
            <text:p>Tees, Esk and Wear Valleys NHS Foundation Trust</text:p>
          </table:table-cell>
          <table:table-cell office:value-type="float" office:value="232" table:style-name="ce36">
            <text:p>232</text:p>
          </table:table-cell>
          <table:table-cell office:value-type="float" office:value="6.5290379043992104" table:style-name="ce40">
            <text:p>6.5290379043992</text:p>
          </table:table-cell>
          <table:table-cell office:value-type="float" office:value="5.4988820915821064" table:style-name="ce40">
            <text:p>5.4988820915821</text:p>
          </table:table-cell>
          <table:table-cell office:value-type="float" office:value="6.7363712846375803" table:style-name="ce40">
            <text:p>6.7363712846376</text:p>
          </table:table-cell>
          <table:table-cell office:value-type="float" office:value="2" table:style-name="ce36">
            <text:p>2</text:p>
          </table:table-cell>
          <table:table-cell office:value-type="float" office:value="1.3032051856097444" table:style-name="ce40">
            <text:p>1.3032051856097</text:p>
          </table:table-cell>
          <table:table-cell office:value-type="float" office:value="8.0641118065606197" table:style-name="ce40">
            <text:p>8.0641118065606</text:p>
          </table:table-cell>
          <table:table-cell office:value-type="float" office:value="7.6570860409615715" table:style-name="ce40">
            <text:p>7.6570860409616</text:p>
          </table:table-cell>
          <table:table-cell office:value-type="float" office:value="8.5901296928580404" table:style-name="ce40">
            <text:p>8.5901296928580</text:p>
          </table:table-cell>
          <table:table-cell office:value-type="float" office:value="2" table:style-name="ce36">
            <text:p>2</text:p>
          </table:table-cell>
          <table:table-cell office:value-type="float" office:value="-0.24995644152212199" table:style-name="ce40">
            <text:p>-0.2499564415221</text:p>
          </table:table-cell>
          <table:table-cell office:value-type="float" office:value="7.9644664555431799" table:style-name="ce40">
            <text:p>7.9644664555432</text:p>
          </table:table-cell>
          <table:table-cell office:value-type="float" office:value="7.0221561007555797" table:style-name="ce40">
            <text:p>7.0221561007556</text:p>
          </table:table-cell>
          <table:table-cell office:value-type="float" office:value="8.0530757036588447" table:style-name="ce40">
            <text:p>8.0530757036588</text:p>
          </table:table-cell>
          <table:table-cell office:value-type="float" office:value="2" table:style-name="ce36">
            <text:p>2</text:p>
          </table:table-cell>
          <table:table-cell office:value-type="float" office:value="1.6230396802299836" table:style-name="ce40">
            <text:p>1.6230396802300</text:p>
          </table:table-cell>
          <table:table-cell office:value-type="float" office:value="7.0348916414206402" table:style-name="ce40">
            <text:p>7.0348916414206</text:p>
          </table:table-cell>
          <table:table-cell office:value-type="float" office:value="6.5129520630961579" table:style-name="ce40">
            <text:p>6.5129520630962</text:p>
          </table:table-cell>
          <table:table-cell office:value-type="float" office:value="7.7726913507949362" table:style-name="ce40">
            <text:p>7.7726913507949</text:p>
          </table:table-cell>
          <table:table-cell office:value-type="float" office:value="2" table:style-name="ce36">
            <text:p>2</text:p>
          </table:table-cell>
          <table:table-cell office:value-type="float" office:value="-0.33584574735981682" table:style-name="ce40">
            <text:p>-0.3358457473598</text:p>
          </table:table-cell>
          <table:table-cell office:value-type="float" office:value="8.1938898261317394" table:style-name="ce40">
            <text:p>8.1938898261317</text:p>
          </table:table-cell>
          <table:table-cell office:value-type="float" office:value="6.5107751079104759" table:style-name="ce40">
            <text:p>6.5107751079105</text:p>
          </table:table-cell>
          <table:table-cell office:value-type="float" office:value="8.3998745154007164" table:style-name="ce40">
            <text:p>8.3998745154007</text:p>
          </table:table-cell>
          <table:table-cell office:value-type="float" office:value="2" table:style-name="ce36">
            <text:p>2</text:p>
          </table:table-cell>
          <table:table-cell office:value-type="float" office:value="1.5325406623653108" table:style-name="ce40">
            <text:p>1.5325406623653</text:p>
          </table:table-cell>
          <table:table-cell office:value-type="float" office:value="9.7777871029158998" table:style-name="ce40">
            <text:p>9.7777871029159</text:p>
          </table:table-cell>
          <table:table-cell office:value-type="float" office:value="9.417508469017621" table:style-name="ce40">
            <text:p>9.4175084690176</text:p>
          </table:table-cell>
          <table:table-cell office:value-type="float" office:value="9.9486197648927099" table:style-name="ce40">
            <text:p>9.9486197648927</text:p>
          </table:table-cell>
          <table:table-cell office:value-type="float" office:value="2" table:style-name="ce36">
            <text:p>2</text:p>
          </table:table-cell>
          <table:table-cell office:value-type="float" office:value="0.69911388604617841" table:style-name="ce40">
            <text:p>0.6991138860462</text:p>
          </table:table-cell>
          <table:table-cell office:value-type="float" office:value="8.2401844889987998" table:style-name="ce40">
            <text:p>8.2401844889988</text:p>
          </table:table-cell>
          <table:table-cell office:value-type="float" office:value="7.7277442763826674" table:style-name="ce40">
            <text:p>7.7277442763827</text:p>
          </table:table-cell>
          <table:table-cell office:value-type="float" office:value="8.8922863015974141" table:style-name="ce40">
            <text:p>8.8922863015974</text:p>
          </table:table-cell>
          <table:table-cell office:value-type="float" office:value="2" table:style-name="ce36">
            <text:p>2</text:p>
          </table:table-cell>
          <table:table-cell office:value-type="float" office:value="-0.23505524065429856" table:style-name="ce40">
            <text:p>-0.2350552406543</text:p>
          </table:table-cell>
          <table:table-cell office:value-type="float" office:value="6.1910542010671596" table:style-name="ce40">
            <text:p>6.1910542010672</text:p>
          </table:table-cell>
          <table:table-cell office:value-type="float" office:value="5.2121049634845855" table:style-name="ce40">
            <text:p>5.2121049634846</text:p>
          </table:table-cell>
          <table:table-cell office:value-type="float" office:value="6.4979692274881886" table:style-name="ce40">
            <text:p>6.4979692274882</text:p>
          </table:table-cell>
          <table:table-cell office:value-type="float" office:value="2" table:style-name="ce36">
            <text:p>2</text:p>
          </table:table-cell>
          <table:table-cell office:value-type="float" office:value="1.0243405055478607" table:style-name="ce40">
            <text:p>1.0243405055479</text:p>
          </table:table-cell>
          <table:table-cell office:value-type="float" office:value="7.0984145674093702" table:style-name="ce40">
            <text:p>7.0984145674094</text:p>
          </table:table-cell>
          <table:table-cell office:value-type="float" office:value="6.9299795204274357" table:style-name="ce40">
            <text:p>6.9299795204274</text:p>
          </table:table-cell>
          <table:table-cell office:value-type="float" office:value="7.9302509803110546" table:style-name="ce40">
            <text:p>7.9302509803111</text:p>
          </table:table-cell>
          <table:table-cell office:value-type="float" office:value="2" table:style-name="ce36">
            <text:p>2</text:p>
          </table:table-cell>
          <table:table-cell office:value-type="float" office:value="-1.2998899165318916" table:style-name="ce40">
            <text:p>-1.2998899165319</text:p>
          </table:table-cell>
          <table:table-cell office:value-type="float" office:value="7.4992750799869103" table:style-name="ce40">
            <text:p>7.4992750799869</text:p>
          </table:table-cell>
          <table:table-cell office:value-type="float" office:value="7.1671104031906232" table:style-name="ce40">
            <text:p>7.1671104031906</text:p>
          </table:table-cell>
          <table:table-cell office:value-type="float" office:value="8.1287215128246686" table:style-name="ce40">
            <text:p>8.1287215128247</text:p>
          </table:table-cell>
          <table:table-cell office:value-type="float" office:value="2" table:style-name="ce36">
            <text:p>2</text:p>
          </table:table-cell>
          <table:table-cell office:value-type="float" office:value="-0.60592221664725798" table:style-name="ce40">
            <text:p>-0.6059222166473</text:p>
          </table:table-cell>
          <table:table-cell office:value-type="float" office:value="7.8557770128225597" table:style-name="ce40">
            <text:p>7.8557770128226</text:p>
          </table:table-cell>
          <table:table-cell office:value-type="float" office:value="6.3350663570898895" table:style-name="ce40">
            <text:p>6.3350663570899</text:p>
          </table:table-cell>
          <table:table-cell office:value-type="float" office:value="8.0009918570708649" table:style-name="ce40">
            <text:p>8.0009918570709</text:p>
          </table:table-cell>
          <table:table-cell office:value-type="float" office:value="2" table:style-name="ce36">
            <text:p>2</text:p>
          </table:table-cell>
          <table:table-cell office:value-type="float" office:value="1.618272996857161" table:style-name="ce40">
            <text:p>1.6182729968572</text:p>
          </table:table-cell>
          <table:table-cell office:value-type="float" office:value="7.5479326590209403" table:style-name="ce40">
            <text:p>7.5479326590209</text:p>
          </table:table-cell>
          <table:table-cell office:value-type="float" office:value="7.0807049897158798" table:style-name="ce40">
            <text:p>7.0807049897159</text:p>
          </table:table-cell>
          <table:table-cell office:value-type="float" office:value="8.2109706052656062" table:style-name="ce40">
            <text:p>8.2109706052656</text:p>
          </table:table-cell>
          <table:table-cell office:value-type="float" office:value="2" table:style-name="ce36">
            <text:p>2</text:p>
          </table:table-cell>
          <table:table-cell office:value-type="float" office:value="-0.33954946989851637" table:style-name="ce40">
            <text:p>-0.3395494698985</text:p>
          </table:table-cell>
          <table:table-cell office:value-type="float" office:value="7.3746536356091204" table:style-name="ce40">
            <text:p>7.3746536356091</text:p>
          </table:table-cell>
          <table:table-cell office:value-type="float" office:value="6.9515688875922539" table:style-name="ce40">
            <text:p>6.9515688875923</text:p>
          </table:table-cell>
          <table:table-cell office:value-type="float" office:value="8.1016084731411322" table:style-name="ce40">
            <text:p>8.1016084731411</text:p>
          </table:table-cell>
          <table:table-cell office:value-type="float" office:value="2" table:style-name="ce36">
            <text:p>2</text:p>
          </table:table-cell>
          <table:table-cell office:value-type="float" office:value="-0.51787298360202205" table:style-name="ce40">
            <text:p>-0.5178729836020</text:p>
          </table:table-cell>
          <table:table-cell office:value-type="float" office:value="6.4446710021441298" table:style-name="ce40">
            <text:p>6.4446710021441</text:p>
          </table:table-cell>
          <table:table-cell office:value-type="float" office:value="5.0437129791627111" table:style-name="ce40">
            <text:p>5.0437129791627</text:p>
          </table:table-cell>
          <table:table-cell office:value-type="float" office:value="7.3453334790386435" table:style-name="ce40">
            <text:p>7.3453334790386</text:p>
          </table:table-cell>
          <table:table-cell office:value-type="float" office:value="2" table:style-name="ce36">
            <text:p>2</text:p>
          </table:table-cell>
          <table:table-cell office:value-type="float" office:value="0.42603081264220688" table:style-name="ce40">
            <text:p>0.4260308126422</text:p>
          </table:table-cell>
          <table:table-cell office:value-type="float" office:value="7.4771406933909699" table:style-name="ce40">
            <text:p>7.4771406933910</text:p>
          </table:table-cell>
          <table:table-cell office:value-type="float" office:value="5.8021440358621792" table:style-name="ce40">
            <text:p>5.8021440358622</text:p>
          </table:table-cell>
          <table:table-cell office:value-type="float" office:value="8.1023432055939537" table:style-name="ce40">
            <text:p>8.1023432055940</text:p>
          </table:table-cell>
          <table:table-cell office:value-type="float" office:value="2" table:style-name="ce36">
            <text:p>2</text:p>
          </table:table-cell>
          <table:table-cell office:value-type="float" office:value="0.89451328523845308" table:style-name="ce40">
            <text:p>0.8945132852385</text:p>
          </table:table-cell>
          <table:table-cell office:value-type="float" office:value="6.1504030219801402" table:style-name="ce40">
            <text:p>6.1504030219801</text:p>
          </table:table-cell>
          <table:table-cell office:value-type="float" office:value="3.6473008056975269" table:style-name="ce40">
            <text:p>3.6473008056975</text:p>
          </table:table-cell>
          <table:table-cell office:value-type="float" office:value="7.0624225617419798" table:style-name="ce40">
            <text:p>7.0624225617420</text:p>
          </table:table-cell>
          <table:table-cell office:value-type="float" office:value="2" table:style-name="ce36">
            <text:p>2</text:p>
          </table:table-cell>
          <table:table-cell office:value-type="float" office:value="0.91313427900098343" table:style-name="ce40">
            <text:p>0.9131342790010</text:p>
          </table:table-cell>
          <table:table-cell office:value-type="float" office:value="6.4392134926099001" table:style-name="ce40">
            <text:p>6.4392134926099</text:p>
          </table:table-cell>
          <table:table-cell office:value-type="float" office:value="5.8358358649724611" table:style-name="ce40">
            <text:p>5.8358358649725</text:p>
          </table:table-cell>
          <table:table-cell office:value-type="float" office:value="8.2678159768439716" table:style-name="ce40">
            <text:p>8.2678159768440</text:p>
          </table:table-cell>
          <table:table-cell office:value-type="float" office:value="2" table:style-name="ce36">
            <text:p>2</text:p>
          </table:table-cell>
          <table:table-cell office:value-type="float" office:value="-0.98742443664336166" table:style-name="ce40">
            <text:p>-0.9874244366434</text:p>
          </table:table-cell>
          <table:table-cell office:value-type="float" office:value="6.2804170454323103" table:style-name="ce40">
            <text:p>6.2804170454323</text:p>
          </table:table-cell>
          <table:table-cell office:value-type="float" office:value="4.2935300968264754" table:style-name="ce40">
            <text:p>4.2935300968265</text:p>
          </table:table-cell>
          <table:table-cell office:value-type="float" office:value="6.9496081391500679" table:style-name="ce40">
            <text:p>6.9496081391501</text:p>
          </table:table-cell>
          <table:table-cell office:value-type="float" office:value="2" table:style-name="ce36">
            <text:p>2</text:p>
          </table:table-cell>
          <table:table-cell office:value-type="float" office:value="0.9723495985452798" table:style-name="ce40">
            <text:p>0.9723495985453</text:p>
          </table:table-cell>
          <table:table-cell office:value-type="float" office:value="7.1713738005239902" table:style-name="ce40">
            <text:p>7.1713738005240</text:p>
          </table:table-cell>
          <table:table-cell office:value-type="float" office:value="6.5003503177563955" table:style-name="ce40">
            <text:p>6.5003503177564</text:p>
          </table:table-cell>
          <table:table-cell office:value-type="float" office:value="7.6452139318057091" table:style-name="ce40">
            <text:p>7.6452139318057</text:p>
          </table:table-cell>
          <table:table-cell office:value-type="float" office:value="2" table:style-name="ce36">
            <text:p>2</text:p>
          </table:table-cell>
          <table:table-cell office:value-type="float" office:value="0.33757057392738654" table:style-name="ce40">
            <text:p>0.3375705739274</text:p>
          </table:table-cell>
          <table:table-cell office:value-type="float" office:value="6.6471915137423601" table:style-name="ce40">
            <text:p>6.6471915137424</text:p>
          </table:table-cell>
          <table:table-cell office:value-type="float" office:value="6.197190808528986" table:style-name="ce40">
            <text:p>6.1971908085290</text:p>
          </table:table-cell>
          <table:table-cell office:value-type="float" office:value="7.745584122254221" table:style-name="ce40">
            <text:p>7.7455841222542</text:p>
          </table:table-cell>
          <table:table-cell office:value-type="float" office:value="2" table:style-name="ce36">
            <text:p>2</text:p>
          </table:table-cell>
          <table:table-cell office:value-type="float" office:value="-0.82073770731735862" table:style-name="ce40">
            <text:p>-0.8207377073174</text:p>
          </table:table-cell>
          <table:table-cell office:value-type="float" office:value="7.8187139355537303" table:style-name="ce40">
            <text:p>7.8187139355537</text:p>
          </table:table-cell>
          <table:table-cell office:value-type="float" office:value="6.7920373572019956" table:style-name="ce40">
            <text:p>6.7920373572020</text:p>
          </table:table-cell>
          <table:table-cell office:value-type="float" office:value="8.4701862888920481" table:style-name="ce40">
            <text:p>8.4701862888921</text:p>
          </table:table-cell>
          <table:table-cell office:value-type="float" office:value="2" table:style-name="ce36">
            <text:p>2</text:p>
          </table:table-cell>
          <table:table-cell office:value-type="float" office:value="0.43821305367273594" table:style-name="ce40">
            <text:p>0.4382130536727</text:p>
          </table:table-cell>
          <table:table-cell office:value-type="float" office:value="7.4514498635227202" table:style-name="ce40">
            <text:p>7.4514498635227</text:p>
          </table:table-cell>
          <table:table-cell office:value-type="float" office:value="7.478348336467187" table:style-name="ce40">
            <text:p>7.4783483364672</text:p>
          </table:table-cell>
          <table:table-cell office:value-type="float" office:value="8.9370325288469932" table:style-name="ce40">
            <text:p>8.9370325288470</text:p>
          </table:table-cell>
          <table:table-cell office:value-type="float" office:value="1" table:style-name="ce36">
            <text:p>1</text:p>
          </table:table-cell>
          <table:table-cell office:value-type="float" office:value="-2.0322483603983112" table:style-name="ce40">
            <text:p>-2.0322483603983</text:p>
          </table:table-cell>
          <table:table-cell office:value-type="float" office:value="6.9785744599223696" table:style-name="ce40">
            <text:p>6.9785744599224</text:p>
          </table:table-cell>
          <table:table-cell office:value-type="float" office:value="6.4164376080920462" table:style-name="ce40">
            <text:p>6.4164376080921</text:p>
          </table:table-cell>
          <table:table-cell office:value-type="float" office:value="8.1767222852355452" table:style-name="ce40">
            <text:p>8.1767222852356</text:p>
          </table:table-cell>
          <table:table-cell office:value-type="float" office:value="2" table:style-name="ce36">
            <text:p>2</text:p>
          </table:table-cell>
          <table:table-cell office:value-type="float" office:value="-0.70815738953171337" table:style-name="ce40">
            <text:p>-0.7081573895317</text:p>
          </table:table-cell>
          <table:table-cell office:value-type="float" office:value="5.1172049211489998" table:style-name="ce40">
            <text:p>5.1172049211490</text:p>
          </table:table-cell>
          <table:table-cell office:value-type="float" office:value="4.1948361097080626" table:style-name="ce40">
            <text:p>4.1948361097081</text:p>
          </table:table-cell>
          <table:table-cell office:value-type="float" office:value="5.8257372558406741" table:style-name="ce40">
            <text:p>5.8257372558407</text:p>
          </table:table-cell>
          <table:table-cell office:value-type="float" office:value="2" table:style-name="ce36">
            <text:p>2</text:p>
          </table:table-cell>
          <table:table-cell office:value-type="float" office:value="0.25698172694484189" table:style-name="ce40">
            <text:p>0.2569817269448</text:p>
          </table:table-cell>
          <table:table-cell office:value-type="float" office:value="5.0542401402835102" table:style-name="ce40">
            <text:p>5.0542401402835</text:p>
          </table:table-cell>
          <table:table-cell office:value-type="float" office:value="3.3226244289547289" table:style-name="ce40">
            <text:p>3.3226244289547</text:p>
          </table:table-cell>
          <table:table-cell office:value-type="float" office:value="5.4188493193772178" table:style-name="ce40">
            <text:p>5.4188493193772</text:p>
          </table:table-cell>
          <table:table-cell office:value-type="float" office:value="2" table:style-name="ce36">
            <text:p>2</text:p>
          </table:table-cell>
          <table:table-cell office:value-type="float" office:value="1.278147007056891" table:style-name="ce40">
            <text:p>1.2781470070569</text:p>
          </table:table-cell>
          <table:table-cell office:value-type="float" office:value="4.2565621467694097" table:style-name="ce40">
            <text:p>4.2565621467694</text:p>
          </table:table-cell>
          <table:table-cell office:value-type="float" office:value="2.9223758432657077" table:style-name="ce40">
            <text:p>2.9223758432657</text:p>
          </table:table-cell>
          <table:table-cell office:value-type="float" office:value="5.6237567777325426" table:style-name="ce40">
            <text:p>5.6237567777325</text:p>
          </table:table-cell>
          <table:table-cell office:value-type="float" office:value="2" table:style-name="ce36">
            <text:p>2</text:p>
          </table:table-cell>
          <table:table-cell office:value-type="float" office:value="-2.3948911530744878E-2" table:style-name="ce40">
            <text:p>-0.0239489115307</text:p>
          </table:table-cell>
          <table:table-cell office:value-type="float" office:value="4.9913498820194198" table:style-name="ce40">
            <text:p>4.9913498820194</text:p>
          </table:table-cell>
          <table:table-cell office:value-type="float" office:value="3.300334633865341" table:style-name="ce40">
            <text:p>3.3003346338653</text:p>
          </table:table-cell>
          <table:table-cell office:value-type="float" office:value="5.3627216144085912" table:style-name="ce40">
            <text:p>5.3627216144086</text:p>
          </table:table-cell>
          <table:table-cell office:value-type="float" office:value="2" table:style-name="ce36">
            <text:p>2</text:p>
          </table:table-cell>
          <table:table-cell office:value-type="float" office:value="1.2541069099697617" table:style-name="ce40">
            <text:p>1.2541069099698</text:p>
          </table:table-cell>
          <table:table-cell office:value-type="float" office:value="7.3002453519550601" table:style-name="ce40">
            <text:p>7.3002453519551</text:p>
          </table:table-cell>
          <table:table-cell office:value-type="float" office:value="6.1054167592060873" table:style-name="ce40">
            <text:p>6.1054167592061</text:p>
          </table:table-cell>
          <table:table-cell office:value-type="float" office:value="7.4869533575066969" table:style-name="ce40">
            <text:p>7.4869533575067</text:p>
          </table:table-cell>
          <table:table-cell office:value-type="float" office:value="2" table:style-name="ce36">
            <text:p>2</text:p>
          </table:table-cell>
          <table:table-cell office:value-type="float" office:value="1.4302046325885049" table:style-name="ce40">
            <text:p>1.4302046325885</text:p>
          </table:table-cell>
          <table:table-cell office:value-type="float" office:value="3.2984565023588401" table:style-name="ce40">
            <text:p>3.2984565023588</text:p>
          </table:table-cell>
          <table:table-cell office:value-type="float" office:value="3.0193612538752235" table:style-name="ce40">
            <text:p>3.0193612538752</text:p>
          </table:table-cell>
          <table:table-cell office:value-type="float" office:value="4.5428323577286127" table:style-name="ce40">
            <text:p>4.5428323577286</text:p>
          </table:table-cell>
          <table:table-cell office:value-type="float" office:value="2" table:style-name="ce36">
            <text:p>2</text:p>
          </table:table-cell>
          <table:table-cell office:value-type="float" office:value="-1.241845165088111" table:style-name="ce40">
            <text:p>-1.2418451650881</text:p>
          </table:table-cell>
          <table:table-cell office:value-type="float" office:value="6.6926698224362298" table:style-name="ce40">
            <text:p>6.6926698224362</text:p>
          </table:table-cell>
          <table:table-cell office:value-type="float" office:value="5.7208252958363008" table:style-name="ce40">
            <text:p>5.7208252958363</text:p>
          </table:table-cell>
          <table:table-cell office:value-type="float" office:value="7.0066325248464967" table:style-name="ce40">
            <text:p>7.0066325248465</text:p>
          </table:table-cell>
          <table:table-cell office:value-type="float" office:value="2" table:style-name="ce36">
            <text:p>2</text:p>
          </table:table-cell>
          <table:table-cell office:value-type="float" office:value="1.0028133707786062" table:style-name="ce40">
            <text:p>1.0028133707786</text:p>
          </table:table-cell>
          <table:table-cell office:value-type="float" office:value="7.0978882243318298" table:style-name="ce40">
            <text:p>7.0978882243318</text:p>
          </table:table-cell>
          <table:table-cell office:value-type="float" office:value="6.5408273748394175" table:style-name="ce40">
            <text:p>6.5408273748394</text:p>
          </table:table-cell>
          <table:table-cell office:value-type="float" office:value="7.5188085605092345" table:style-name="ce40">
            <text:p>7.5188085605092</text:p>
          </table:table-cell>
          <table:table-cell office:value-type="float" office:value="2" table:style-name="ce36">
            <text:p>2</text:p>
          </table:table-cell>
          <table:table-cell office:value-type="float" office:value="0.27283807382393732" table:style-name="ce40">
            <text:p>0.2728380738239</text:p>
          </table:table-cell>
          <table:table-cell office:value-type="float" office:value="8.5630428473697506" table:style-name="ce40">
            <text:p>8.5630428473698</text:p>
          </table:table-cell>
          <table:table-cell office:value-type="float" office:value="7.8315416487051346" table:style-name="ce40">
            <text:p>7.8315416487051</text:p>
          </table:table-cell>
          <table:table-cell office:value-type="float" office:value="8.8351109905014695" table:style-name="ce40">
            <text:p>8.8351109905015</text:p>
          </table:table-cell>
          <table:table-cell office:value-type="float" office:value="2" table:style-name="ce36">
            <text:p>2</text:p>
          </table:table-cell>
          <table:table-cell office:value-type="float" office:value="0.8972695803359737" table:style-name="ce40">
            <text:p>0.8972695803360</text:p>
          </table:table-cell>
          <table:table-cell office:value-type="float" office:value="7.6878233011748129" table:style-name="ce40">
            <text:p>7.6878233011748</text:p>
          </table:table-cell>
          <table:table-cell office:value-type="float" office:value="7.1192578645593478" table:style-name="ce40">
            <text:p>7.1192578645594</text:p>
          </table:table-cell>
          <table:table-cell office:value-type="float" office:value="8.0834391194823603" table:style-name="ce40">
            <text:p>8.0834391194824</text:p>
          </table:table-cell>
          <table:table-cell office:value-type="float" office:value="2" table:style-name="ce36">
            <text:p>2</text:p>
          </table:table-cell>
          <table:table-cell office:value-type="float" office:value="0.35156773821590726" table:style-name="ce40">
            <text:p>0.3515677382159</text:p>
          </table:table-cell>
          <table:table-cell office:value-type="float" office:value="8.7372871393488136" table:style-name="ce40">
            <text:p>8.7372871393488</text:p>
          </table:table-cell>
          <table:table-cell office:value-type="float" office:value="8.053269175832412" table:style-name="ce40">
            <text:p>8.0532691758324</text:p>
          </table:table-cell>
          <table:table-cell office:value-type="float" office:value="8.9123336359014544" table:style-name="ce40">
            <text:p>8.9123336359015</text:p>
          </table:table-cell>
          <table:table-cell office:value-type="float" office:value="2" table:style-name="ce36">
            <text:p>2</text:p>
          </table:table-cell>
          <table:table-cell office:value-type="float" office:value="1.1612233898342035" table:style-name="ce40">
            <text:p>1.1612233898342</text:p>
          </table:table-cell>
          <table:table-cell office:value-type="float" office:value="6.9295812828211467" table:style-name="ce40">
            <text:p>6.9295812828212</text:p>
          </table:table-cell>
          <table:table-cell office:value-type="float" office:value="6.5573836551985174" table:style-name="ce40">
            <text:p>6.5573836551985</text:p>
          </table:table-cell>
          <table:table-cell office:value-type="float" office:value="7.3979952140436698" table:style-name="ce40">
            <text:p>7.3979952140437</text:p>
          </table:table-cell>
          <table:table-cell office:value-type="float" office:value="2" table:style-name="ce36">
            <text:p>2</text:p>
          </table:table-cell>
          <table:table-cell office:value-type="float" office:value="-0.22433725517697287" table:style-name="ce40">
            <text:p>-0.2243372551770</text:p>
          </table:table-cell>
          <table:table-cell office:value-type="float" office:value="7.5927877691508741" table:style-name="ce40">
            <text:p>7.5927877691509</text:p>
          </table:table-cell>
          <table:table-cell office:value-type="float" office:value="6.9561006672932981" table:style-name="ce40">
            <text:p>6.9561006672933</text:p>
          </table:table-cell>
          <table:table-cell office:value-type="float" office:value="7.9375363893319113" table:style-name="ce40">
            <text:p>7.9375363893319</text:p>
          </table:table-cell>
          <table:table-cell office:value-type="float" office:value="2" table:style-name="ce36">
            <text:p>2</text:p>
          </table:table-cell>
          <table:table-cell office:value-type="float" office:value="0.58301210862670705" table:style-name="ce40">
            <text:p>0.5830121086267</text:p>
          </table:table-cell>
          <table:table-cell office:value-type="float" office:value="6.6907382391717469" table:style-name="ce40">
            <text:p>6.6907382391718</text:p>
          </table:table-cell>
          <table:table-cell office:value-type="float" office:value="5.0151832658499913" table:style-name="ce40">
            <text:p>5.0151832658500</text:p>
          </table:table-cell>
          <table:table-cell office:value-type="float" office:value="7.3192357565156687" table:style-name="ce40">
            <text:p>7.3192357565157</text:p>
          </table:table-cell>
          <table:table-cell office:value-type="float" office:value="2" table:style-name="ce36">
            <text:p>2</text:p>
          </table:table-cell>
          <table:table-cell office:value-type="float" office:value="0.89068930146974201" table:style-name="ce40">
            <text:p>0.8906893014697</text:p>
          </table:table-cell>
          <table:table-cell office:value-type="float" office:value="6.3598152690211052" table:style-name="ce40">
            <text:p>6.3598152690211</text:p>
          </table:table-cell>
          <table:table-cell office:value-type="float" office:value="5.559752390182493" table:style-name="ce40">
            <text:p>5.5597523901825</text:p>
          </table:table-cell>
          <table:table-cell office:value-type="float" office:value="7.1424164383712538" table:style-name="ce40">
            <text:p>7.1424164383713</text:p>
          </table:table-cell>
          <table:table-cell office:value-type="float" office:value="2" table:style-name="ce36">
            <text:p>2</text:p>
          </table:table-cell>
          <table:table-cell office:value-type="float" office:value="2.1624501892903901E-2" table:style-name="ce40">
            <text:p>0.0216245018929</text:p>
          </table:table-cell>
          <table:table-cell office:value-type="float" office:value="7.2134607146530341" table:style-name="ce40">
            <text:p>7.2134607146530</text:p>
          </table:table-cell>
          <table:table-cell office:value-type="float" office:value="6.8284089112668003" table:style-name="ce40">
            <text:p>6.8284089112668</text:p>
          </table:table-cell>
          <table:table-cell office:value-type="float" office:value="8.0434118057494342" table:style-name="ce40">
            <text:p>8.0434118057494</text:p>
          </table:table-cell>
          <table:table-cell office:value-type="float" office:value="2" table:style-name="ce36">
            <text:p>2</text:p>
          </table:table-cell>
          <table:table-cell office:value-type="float" office:value="-0.7176827187977447" table:style-name="ce40">
            <text:p>-0.7176827187977</text:p>
          </table:table-cell>
          <table:table-cell office:value-type="float" office:value="5.2443898238530675" table:style-name="ce40">
            <text:p>5.2443898238531</text:p>
          </table:table-cell>
          <table:table-cell office:value-type="float" office:value="4.2508428214888418" table:style-name="ce40">
            <text:p>4.2508428214888</text:p>
          </table:table-cell>
          <table:table-cell office:value-type="float" office:value="5.7281939688186245" table:style-name="ce40">
            <text:p>5.7281939688186</text:p>
          </table:table-cell>
          <table:table-cell office:value-type="float" office:value="2" table:style-name="ce36">
            <text:p>2</text:p>
          </table:table-cell>
          <table:table-cell office:value-type="float" office:value="0.67626281245570385" table:style-name="ce40">
            <text:p>0.6762628124557</text:p>
          </table:table-cell>
          <table:table-cell office:value-type="float" office:value="7.5460403758844805" table:style-name="ce40">
            <text:p>7.5460403758845</text:p>
          </table:table-cell>
          <table:table-cell office:value-type="float" office:value="6.7670718093228333" table:style-name="ce40">
            <text:p>6.7670718093228</text:p>
          </table:table-cell>
          <table:table-cell office:value-type="float" office:value="7.6838811983903144" table:style-name="ce40">
            <text:p>7.6838811983903</text:p>
          </table:table-cell>
          <table:table-cell office:value-type="float" office:value="2" table:style-name="ce36">
            <text:p>2</text:p>
          </table:table-cell>
          <table:table-cell office:value-type="float" office:value="1.3706090958742163" table:style-name="ce40">
            <text:p>1.3706090958742</text:p>
          </table:table-cell>
          <table:table-cell office:value-type="float" office:value="7.0978882243318298" table:style-name="ce40">
            <text:p>7.0978882243318</text:p>
          </table:table-cell>
          <table:table-cell office:value-type="float" office:value="6.5408273748394175" table:style-name="ce40">
            <text:p>6.5408273748394</text:p>
          </table:table-cell>
          <table:table-cell office:value-type="float" office:value="7.5188085605092345" table:style-name="ce40">
            <text:p>7.5188085605092</text:p>
          </table:table-cell>
          <table:table-cell office:value-type="float" office:value="2" table:style-name="ce36">
            <text:p>2</text:p>
          </table:table-cell>
          <table:table-cell office:value-type="float" office:value="0.27283807382393732" table:style-name="ce40">
            <text:p>0.2728380738239</text:p>
          </table:table-cell>
          <table:table-cell table:number-columns-repeated="16171"/>
        </table:table-row>
        <table:table-row table:style-name="ro2">
          <table:table-cell office:value-type="string" table:style-name="ce20">
            <text:p>RX4</text:p>
          </table:table-cell>
          <table:table-cell office:value-type="string" table:style-name="ce20">
            <text:p>Northumberland, Tyne and Wear NHS Foundation Trust</text:p>
          </table:table-cell>
          <table:table-cell office:value-type="float" office:value="211" table:style-name="ce36">
            <text:p>211</text:p>
          </table:table-cell>
          <table:table-cell office:value-type="float" office:value="6.4037652968458598" table:style-name="ce40">
            <text:p>6.4037652968459</text:p>
          </table:table-cell>
          <table:table-cell office:value-type="float" office:value="5.4997121311241175" table:style-name="ce40">
            <text:p>5.4997121311241</text:p>
          </table:table-cell>
          <table:table-cell office:value-type="float" office:value="6.7355412450955692" table:style-name="ce40">
            <text:p>6.7355412450956</text:p>
          </table:table-cell>
          <table:table-cell office:value-type="float" office:value="2" table:style-name="ce36">
            <text:p>2</text:p>
          </table:table-cell>
          <table:table-cell office:value-type="float" office:value="0.90760342407976324" table:style-name="ce40">
            <text:p>0.9076034240798</text:p>
          </table:table-cell>
          <table:table-cell office:value-type="float" office:value="8.2295100703147206" table:style-name="ce40">
            <text:p>8.2295100703147</text:p>
          </table:table-cell>
          <table:table-cell office:value-type="float" office:value="7.6586781345181354" table:style-name="ce40">
            <text:p>7.6586781345181</text:p>
          </table:table-cell>
          <table:table-cell office:value-type="float" office:value="8.5885375993014765" table:style-name="ce40">
            <text:p>8.5885375993015</text:p>
          </table:table-cell>
          <table:table-cell office:value-type="float" office:value="2" table:style-name="ce36">
            <text:p>2</text:p>
          </table:table-cell>
          <table:table-cell office:value-type="float" office:value="0.44644274198020911" table:style-name="ce40">
            <text:p>0.4464427419802</text:p>
          </table:table-cell>
          <table:table-cell office:value-type="float" office:value="7.72035858835092" table:style-name="ce40">
            <text:p>7.7203585883509</text:p>
          </table:table-cell>
          <table:table-cell office:value-type="float" office:value="6.9954766011552412" table:style-name="ce40">
            <text:p>6.9954766011552</text:p>
          </table:table-cell>
          <table:table-cell office:value-type="float" office:value="8.0797552032591824" table:style-name="ce40">
            <text:p>8.0797552032592</text:p>
          </table:table-cell>
          <table:table-cell office:value-type="float" office:value="2" table:style-name="ce36">
            <text:p>2</text:p>
          </table:table-cell>
          <table:table-cell office:value-type="float" office:value="0.66065876903735121" table:style-name="ce40">
            <text:p>0.6606587690374</text:p>
          </table:table-cell>
          <table:table-cell office:value-type="float" office:value="7.4472743887123096" table:style-name="ce40">
            <text:p>7.4472743887123</text:p>
          </table:table-cell>
          <table:table-cell office:value-type="float" office:value="6.5388824554168199" table:style-name="ce40">
            <text:p>6.5388824554168</text:p>
          </table:table-cell>
          <table:table-cell office:value-type="float" office:value="7.7467609584742743" table:style-name="ce40">
            <text:p>7.7467609584743</text:p>
          </table:table-cell>
          <table:table-cell office:value-type="float" office:value="2" table:style-name="ce36">
            <text:p>2</text:p>
          </table:table-cell>
          <table:table-cell office:value-type="float" office:value="0.98804025363317283" table:style-name="ce40">
            <text:p>0.9880402536332</text:p>
          </table:table-cell>
          <table:table-cell office:value-type="float" office:value="7.3131770067632402" table:style-name="ce40">
            <text:p>7.3131770067632</text:p>
          </table:table-cell>
          <table:table-cell office:value-type="float" office:value="6.430168675593154" table:style-name="ce40">
            <text:p>6.4301686755932</text:p>
          </table:table-cell>
          <table:table-cell office:value-type="float" office:value="8.4804809477180392" table:style-name="ce40">
            <text:p>8.4804809477180</text:p>
          </table:table-cell>
          <table:table-cell office:value-type="float" office:value="2" table:style-name="ce36">
            <text:p>2</text:p>
          </table:table-cell>
          <table:table-cell office:value-type="float" office:value="-0.27176794662766041" table:style-name="ce40">
            <text:p>-0.2717679466277</text:p>
          </table:table-cell>
          <table:table-cell office:value-type="float" office:value="9.8242599266193906" table:style-name="ce40">
            <text:p>9.8242599266194</text:p>
          </table:table-cell>
          <table:table-cell office:value-type="float" office:value="9.4413459181381469" table:style-name="ce40">
            <text:p>9.4413459181382</text:p>
          </table:table-cell>
          <table:table-cell office:value-type="float" office:value="9.9247823157721839" table:style-name="ce40">
            <text:p>9.9247823157722</text:p>
          </table:table-cell>
          <table:table-cell office:value-type="float" office:value="2" table:style-name="ce36">
            <text:p>2</text:p>
          </table:table-cell>
          <table:table-cell office:value-type="float" office:value="1.1448815317349663" table:style-name="ce40">
            <text:p>1.1448815317350</text:p>
          </table:table-cell>
          <table:table-cell office:value-type="float" office:value="8.4540934322367391" table:style-name="ce40">
            <text:p>8.4540934322367</text:p>
          </table:table-cell>
          <table:table-cell office:value-type="float" office:value="7.7095454225274942" table:style-name="ce40">
            <text:p>7.7095454225275</text:p>
          </table:table-cell>
          <table:table-cell office:value-type="float" office:value="8.9104851554525872" table:style-name="ce40">
            <text:p>8.9104851554526</text:p>
          </table:table-cell>
          <table:table-cell office:value-type="float" office:value="2" table:style-name="ce36">
            <text:p>2</text:p>
          </table:table-cell>
          <table:table-cell office:value-type="float" office:value="0.47027833950521369" table:style-name="ce40">
            <text:p>0.4702783395052</text:p>
          </table:table-cell>
          <table:table-cell office:value-type="float" office:value="5.9835031186159604" table:style-name="ce40">
            <text:p>5.9835031186160</text:p>
          </table:table-cell>
          <table:table-cell office:value-type="float" office:value="5.1803102867198012" table:style-name="ce40">
            <text:p>5.1803102867198</text:p>
          </table:table-cell>
          <table:table-cell office:value-type="float" office:value="6.5297639042529729" table:style-name="ce40">
            <text:p>6.5297639042530</text:p>
          </table:table-cell>
          <table:table-cell office:value-type="float" office:value="2" table:style-name="ce36">
            <text:p>2</text:p>
          </table:table-cell>
          <table:table-cell office:value-type="float" office:value="0.37317144553856013" table:style-name="ce40">
            <text:p>0.3731714455386</text:p>
          </table:table-cell>
          <table:table-cell office:value-type="float" office:value="7.2652320100216699" table:style-name="ce40">
            <text:p>7.2652320100217</text:p>
          </table:table-cell>
          <table:table-cell office:value-type="float" office:value="6.9123036165395719" table:style-name="ce40">
            <text:p>6.9123036165396</text:p>
          </table:table-cell>
          <table:table-cell office:value-type="float" office:value="7.9479268841989184" table:style-name="ce40">
            <text:p>7.9479268841989</text:p>
          </table:table-cell>
          <table:table-cell office:value-type="float" office:value="2" table:style-name="ce36">
            <text:p>2</text:p>
          </table:table-cell>
          <table:table-cell office:value-type="float" office:value="-0.62409801484259564" table:style-name="ce40">
            <text:p>-0.6240980148426</text:p>
          </table:table-cell>
          <table:table-cell office:value-type="float" office:value="7.7117655321142902" table:style-name="ce40">
            <text:p>7.7117655321143</text:p>
          </table:table-cell>
          <table:table-cell office:value-type="float" office:value="7.1203279742144128" table:style-name="ce40">
            <text:p>7.1203279742144</text:p>
          </table:table-cell>
          <table:table-cell office:value-type="float" office:value="8.1755039418008781" table:style-name="ce40">
            <text:p>8.1755039418009</text:p>
          </table:table-cell>
          <table:table-cell office:value-type="float" office:value="2" table:style-name="ce36">
            <text:p>2</text:p>
          </table:table-cell>
          <table:table-cell office:value-type="float" office:value="0.23719809685105586" table:style-name="ce40">
            <text:p>0.2371980968511</text:p>
          </table:table-cell>
          <table:table-cell office:value-type="float" office:value="7.1274917038245" table:style-name="ce40">
            <text:p>7.1274917038245</text:p>
          </table:table-cell>
          <table:table-cell office:value-type="float" office:value="6.2823323099377557" table:style-name="ce40">
            <text:p>6.2823323099378</text:p>
          </table:table-cell>
          <table:table-cell office:value-type="float" office:value="8.0537259042229987" table:style-name="ce40">
            <text:p>8.0537259042230</text:p>
          </table:table-cell>
          <table:table-cell office:value-type="float" office:value="2" table:style-name="ce36">
            <text:p>2</text:p>
          </table:table-cell>
          <table:table-cell office:value-type="float" office:value="-8.9705473322943374E-2" table:style-name="ce40">
            <text:p>-0.0897054733229</text:p>
          </table:table-cell>
          <table:table-cell office:value-type="float" office:value="7.75574407922866" table:style-name="ce40">
            <text:p>7.7557440792287</text:p>
          </table:table-cell>
          <table:table-cell office:value-type="float" office:value="7.0740757128622018" table:style-name="ce40">
            <text:p>7.0740757128622</text:p>
          </table:table-cell>
          <table:table-cell office:value-type="float" office:value="8.2175998821192842" table:style-name="ce40">
            <text:p>8.2175998821193</text:p>
          </table:table-cell>
          <table:table-cell office:value-type="float" office:value="2" table:style-name="ce36">
            <text:p>2</text:p>
          </table:table-cell>
          <table:table-cell office:value-type="float" office:value="0.37675172886108987" table:style-name="ce40">
            <text:p>0.3767517288611</text:p>
          </table:table-cell>
          <table:table-cell office:value-type="float" office:value="7.4268122702370398" table:style-name="ce40">
            <text:p>7.4268122702370</text:p>
          </table:table-cell>
          <table:table-cell office:value-type="float" office:value="6.8905403409097943" table:style-name="ce40">
            <text:p>6.8905403409098</text:p>
          </table:table-cell>
          <table:table-cell office:value-type="float" office:value="8.1626370198235918" table:style-name="ce40">
            <text:p>8.1626370198236</text:p>
          </table:table-cell>
          <table:table-cell office:value-type="float" office:value="2" table:style-name="ce36">
            <text:p>2</text:p>
          </table:table-cell>
          <table:table-cell office:value-type="float" office:value="-0.30745803145684364" table:style-name="ce40">
            <text:p>-0.3074580314568</text:p>
          </table:table-cell>
          <table:table-cell office:value-type="float" office:value="7.53097136421645" table:style-name="ce40">
            <text:p>7.5309713642165</text:p>
          </table:table-cell>
          <table:table-cell office:value-type="float" office:value="5.1227349033872365" table:style-name="ce40">
            <text:p>5.1227349033872</text:p>
          </table:table-cell>
          <table:table-cell office:value-type="float" office:value="7.2663115548141182" table:style-name="ce40">
            <text:p>7.2663115548141</text:p>
          </table:table-cell>
          <table:table-cell office:value-type="float" office:value="3" table:style-name="ce36">
            <text:p>3</text:p>
          </table:table-cell>
          <table:table-cell office:value-type="float" office:value="2.4439435933293567" table:style-name="ce40">
            <text:p>2.4439435933294</text:p>
          </table:table-cell>
          <table:table-cell office:value-type="float" office:value="6.4426371832701701" table:style-name="ce40">
            <text:p>6.4426371832702</text:p>
          </table:table-cell>
          <table:table-cell office:value-type="float" office:value="5.8695225062763763" table:style-name="ce40">
            <text:p>5.8695225062764</text:p>
          </table:table-cell>
          <table:table-cell office:value-type="float" office:value="8.0349647351797575" table:style-name="ce40">
            <text:p>8.0349647351798</text:p>
          </table:table-cell>
          <table:table-cell office:value-type="float" office:value="2" table:style-name="ce36">
            <text:p>2</text:p>
          </table:table-cell>
          <table:table-cell office:value-type="float" office:value="-0.92250003290369798" table:style-name="ce40">
            <text:p>-0.9225000329037</text:p>
          </table:table-cell>
          <table:table-cell office:value-type="float" office:value="6.2173477130513097" table:style-name="ce40">
            <text:p>6.2173477130513</text:p>
          </table:table-cell>
          <table:table-cell office:value-type="float" office:value="3.6924653204703763" table:style-name="ce40">
            <text:p>3.6924653204704</text:p>
          </table:table-cell>
          <table:table-cell office:value-type="float" office:value="7.0172580469691308" table:style-name="ce40">
            <text:p>7.0172580469691</text:p>
          </table:table-cell>
          <table:table-cell office:value-type="float" office:value="2" table:style-name="ce36">
            <text:p>2</text:p>
          </table:table-cell>
          <table:table-cell office:value-type="float" office:value="1.0168703397272632" table:style-name="ce40">
            <text:p>1.0168703397273</text:p>
          </table:table-cell>
          <table:table-cell office:value-type="float" office:value="7.1642948183316202" table:style-name="ce40">
            <text:p>7.1642948183316</text:p>
          </table:table-cell>
          <table:table-cell office:value-type="float" office:value="5.8404829751653047" table:style-name="ce40">
            <text:p>5.8404829751653</text:p>
          </table:table-cell>
          <table:table-cell office:value-type="float" office:value="8.263168866651128" table:style-name="ce40">
            <text:p>8.2631688666511</text:p>
          </table:table-cell>
          <table:table-cell office:value-type="float" office:value="2" table:style-name="ce36">
            <text:p>2</text:p>
          </table:table-cell>
          <table:table-cell office:value-type="float" office:value="0.18197570647146774" table:style-name="ce40">
            <text:p>0.1819757064715</text:p>
          </table:table-cell>
          <table:table-cell office:value-type="float" office:value="5.2313503079133001" table:style-name="ce40">
            <text:p>5.2313503079133</text:p>
          </table:table-cell>
          <table:table-cell office:value-type="float" office:value="4.3874196575725817" table:style-name="ce40">
            <text:p>4.3874196575726</text:p>
          </table:table-cell>
          <table:table-cell office:value-type="float" office:value="6.8557185784039616" table:style-name="ce40">
            <text:p>6.8557185784040</text:p>
          </table:table-cell>
          <table:table-cell office:value-type="float" office:value="2" table:style-name="ce36">
            <text:p>2</text:p>
          </table:table-cell>
          <table:table-cell office:value-type="float" office:value="-0.61971004190966594" table:style-name="ce40">
            <text:p>-0.6197100419097</text:p>
          </table:table-cell>
          <table:table-cell office:value-type="float" office:value="7.3881448069456503" table:style-name="ce40">
            <text:p>7.3881448069457</text:p>
          </table:table-cell>
          <table:table-cell office:value-type="float" office:value="6.4729409442086316" table:style-name="ce40">
            <text:p>6.4729409442086</text:p>
          </table:table-cell>
          <table:table-cell office:value-type="float" office:value="7.6726233053534729" table:style-name="ce40">
            <text:p>7.6726233053535</text:p>
          </table:table-cell>
          <table:table-cell office:value-type="float" office:value="2" table:style-name="ce36">
            <text:p>2</text:p>
          </table:table-cell>
          <table:table-cell office:value-type="float" office:value="1.0304385879620719" table:style-name="ce40">
            <text:p>1.0304385879621</text:p>
          </table:table-cell>
          <table:table-cell office:value-type="float" office:value="6.7476588105599404" table:style-name="ce40">
            <text:p>6.7476588105599</text:p>
          </table:table-cell>
          <table:table-cell office:value-type="float" office:value="6.0548801468207545" table:style-name="ce40">
            <text:p>6.0548801468208</text:p>
          </table:table-cell>
          <table:table-cell office:value-type="float" office:value="7.8878947839624525" table:style-name="ce40">
            <text:p>7.8878947839625</text:p>
          </table:table-cell>
          <table:table-cell office:value-type="float" office:value="2" table:style-name="ce36">
            <text:p>2</text:p>
          </table:table-cell>
          <table:table-cell office:value-type="float" office:value="-0.4784469222388899" table:style-name="ce40">
            <text:p>-0.4784469222389</text:p>
          </table:table-cell>
          <table:table-cell office:value-type="float" office:value="8.1080701846260297" table:style-name="ce40">
            <text:p>8.1080701846260</text:p>
          </table:table-cell>
          <table:table-cell office:value-type="float" office:value="6.8161548736887454" table:style-name="ce40">
            <text:p>6.8161548736888</text:p>
          </table:table-cell>
          <table:table-cell office:value-type="float" office:value="8.4460687724052992" table:style-name="ce40">
            <text:p>8.4460687724053</text:p>
          </table:table-cell>
          <table:table-cell office:value-type="float" office:value="2" table:style-name="ce36">
            <text:p>2</text:p>
          </table:table-cell>
          <table:table-cell office:value-type="float" office:value="1.1470804826637406" table:style-name="ce40">
            <text:p>1.1470804826637</text:p>
          </table:table-cell>
          <table:table-cell office:value-type="float" office:value="8.0096195547712998" table:style-name="ce40">
            <text:p>8.0096195547713</text:p>
          </table:table-cell>
          <table:table-cell office:value-type="float" office:value="7.500720499836107" table:style-name="ce40">
            <text:p>7.5007204998361</text:p>
          </table:table-cell>
          <table:table-cell office:value-type="float" office:value="8.9146603654780723" table:style-name="ce40">
            <text:p>8.9146603654781</text:p>
          </table:table-cell>
          <table:table-cell office:value-type="float" office:value="2" table:style-name="ce36">
            <text:p>2</text:p>
          </table:table-cell>
          <table:table-cell office:value-type="float" office:value="-0.54912064717280029" table:style-name="ce40">
            <text:p>-0.5491206471728</text:p>
          </table:table-cell>
          <table:table-cell office:value-type="float" office:value="7.5710103910508604" table:style-name="ce40">
            <text:p>7.5710103910509</text:p>
          </table:table-cell>
          <table:table-cell office:value-type="float" office:value="6.5486953889559647" table:style-name="ce40">
            <text:p>6.5486953889560</text:p>
          </table:table-cell>
          <table:table-cell office:value-type="float" office:value="8.0444645043716267" table:style-name="ce40">
            <text:p>8.0444645043716</text:p>
          </table:table-cell>
          <table:table-cell office:value-type="float" office:value="2" table:style-name="ce36">
            <text:p>2</text:p>
          </table:table-cell>
          <table:table-cell office:value-type="float" office:value="0.71919359975618058" table:style-name="ce40">
            <text:p>0.7191935997562</text:p>
          </table:table-cell>
          <table:table-cell office:value-type="float" office:value="5.5713881594439201" table:style-name="ce40">
            <text:p>5.5713881594439</text:p>
          </table:table-cell>
          <table:table-cell office:value-type="float" office:value="4.1420611836932482" table:style-name="ce40">
            <text:p>4.1420611836933</text:p>
          </table:table-cell>
          <table:table-cell office:value-type="float" office:value="5.8785121818554886" table:style-name="ce40">
            <text:p>5.8785121818555</text:p>
          </table:table-cell>
          <table:table-cell office:value-type="float" office:value="2" table:style-name="ce36">
            <text:p>2</text:p>
          </table:table-cell>
          <table:table-cell office:value-type="float" office:value="1.2666509876851493" table:style-name="ce40">
            <text:p>1.2666509876852</text:p>
          </table:table-cell>
          <table:table-cell office:value-type="float" office:value="3.2860113877853698" table:style-name="ce40">
            <text:p>3.2860113877854</text:p>
          </table:table-cell>
          <table:table-cell office:value-type="float" office:value="3.3106787474232968" table:style-name="ce40">
            <text:p>3.3106787474233</text:p>
          </table:table-cell>
          <table:table-cell office:value-type="float" office:value="5.4307950009086499" table:style-name="ce40">
            <text:p>5.4307950009087</text:p>
          </table:table-cell>
          <table:table-cell office:value-type="float" office:value="1" table:style-name="ce36">
            <text:p>1</text:p>
          </table:table-cell>
          <table:table-cell office:value-type="float" office:value="-2.0055719896713717" table:style-name="ce40">
            <text:p>-2.0055719896714</text:p>
          </table:table-cell>
          <table:table-cell office:value-type="float" office:value="3.8345282406358101" table:style-name="ce40">
            <text:p>3.8345282406358</text:p>
          </table:table-cell>
          <table:table-cell office:value-type="float" office:value="2.8150834646047231" table:style-name="ce40">
            <text:p>2.8150834646047</text:p>
          </table:table-cell>
          <table:table-cell office:value-type="float" office:value="5.7310491563935271" table:style-name="ce40">
            <text:p>5.7310491563935</text:p>
          </table:table-cell>
          <table:table-cell office:value-type="float" office:value="2" table:style-name="ce36">
            <text:p>2</text:p>
          </table:table-cell>
          <table:table-cell office:value-type="float" office:value="-0.58952601891177314" table:style-name="ce40">
            <text:p>-0.5895260189118</text:p>
          </table:table-cell>
          <table:table-cell office:value-type="float" office:value="4.7454629314297696" table:style-name="ce40">
            <text:p>4.7454629314298</text:p>
          </table:table-cell>
          <table:table-cell office:value-type="float" office:value="3.2872167219347403" table:style-name="ce40">
            <text:p>3.2872167219347</text:p>
          </table:table-cell>
          <table:table-cell office:value-type="float" office:value="5.3758395263391918" table:style-name="ce40">
            <text:p>5.3758395263392</text:p>
          </table:table-cell>
          <table:table-cell office:value-type="float" office:value="2" table:style-name="ce36">
            <text:p>2</text:p>
          </table:table-cell>
          <table:table-cell office:value-type="float" office:value="0.7768729830303015" table:style-name="ce40">
            <text:p>0.7768729830303</text:p>
          </table:table-cell>
          <table:table-cell office:value-type="float" office:value="7.7764140790590499" table:style-name="ce40">
            <text:p>7.7764140790591</text:p>
          </table:table-cell>
          <table:table-cell office:value-type="float" office:value="6.1819560380252927" table:style-name="ce40">
            <text:p>6.1819560380253</text:p>
          </table:table-cell>
          <table:table-cell office:value-type="float" office:value="7.4104140786874915" table:style-name="ce40">
            <text:p>7.4104140786875</text:p>
          </table:table-cell>
          <table:table-cell office:value-type="float" office:value="3" table:style-name="ce36">
            <text:p>3</text:p>
          </table:table-cell>
          <table:table-cell office:value-type="float" office:value="3.1278456627505116" table:style-name="ce40">
            <text:p>3.1278456627505</text:p>
          </table:table-cell>
          <table:table-cell office:value-type="float" office:value="4.3224282277475004" table:style-name="ce40">
            <text:p>4.3224282277475</text:p>
          </table:table-cell>
          <table:table-cell office:value-type="float" office:value="2.9970125212681595" table:style-name="ce40">
            <text:p>2.9970125212682</text:p>
          </table:table-cell>
          <table:table-cell office:value-type="float" office:value="4.5651810903356758" table:style-name="ce40">
            <text:p>4.5651810903357</text:p>
          </table:table-cell>
          <table:table-cell office:value-type="float" office:value="2" table:style-name="ce36">
            <text:p>2</text:p>
          </table:table-cell>
          <table:table-cell office:value-type="float" office:value="1.353158214800934" table:style-name="ce40">
            <text:p>1.3531582148009</text:p>
          </table:table-cell>
          <table:table-cell office:value-type="float" office:value="6.4283153495593801" table:style-name="ce40">
            <text:p>6.4283153495594</text:p>
          </table:table-cell>
          <table:table-cell office:value-type="float" office:value="5.7089487895823581" table:style-name="ce40">
            <text:p>5.7089487895824</text:p>
          </table:table-cell>
          <table:table-cell office:value-type="float" office:value="7.0185090311004394" table:style-name="ce40">
            <text:p>7.0185090311004</text:p>
          </table:table-cell>
          <table:table-cell office:value-type="float" office:value="2" table:style-name="ce36">
            <text:p>2</text:p>
          </table:table-cell>
          <table:table-cell office:value-type="float" office:value="0.19332763891820912" table:style-name="ce40">
            <text:p>0.1933276389182</text:p>
          </table:table-cell>
          <table:table-cell office:value-type="float" office:value="7.1866940055643704" table:style-name="ce40">
            <text:p>7.1866940055644</text:p>
          </table:table-cell>
          <table:table-cell office:value-type="float" office:value="6.5343260210984422" table:style-name="ce40">
            <text:p>6.5343260210984</text:p>
          </table:table-cell>
          <table:table-cell office:value-type="float" office:value="7.5253099142502098" table:style-name="ce40">
            <text:p>7.5253099142502</text:p>
          </table:table-cell>
          <table:table-cell office:value-type="float" office:value="2" table:style-name="ce36">
            <text:p>2</text:p>
          </table:table-cell>
          <table:table-cell office:value-type="float" office:value="0.62053760192594976" table:style-name="ce40">
            <text:p>0.6205376019260</text:p>
          </table:table-cell>
          <table:table-cell office:value-type="float" office:value="8.4865156713041703" table:style-name="ce40">
            <text:p>8.4865156713042</text:p>
          </table:table-cell>
          <table:table-cell office:value-type="float" office:value="7.8151656338427129" table:style-name="ce40">
            <text:p>7.8151656338427</text:p>
          </table:table-cell>
          <table:table-cell office:value-type="float" office:value="8.8514870053638894" table:style-name="ce40">
            <text:p>8.8514870053639</text:p>
          </table:table-cell>
          <table:table-cell office:value-type="float" office:value="2" table:style-name="ce36">
            <text:p>2</text:p>
          </table:table-cell>
          <table:table-cell office:value-type="float" office:value="0.57944498762582675" table:style-name="ce40">
            <text:p>0.5794449876258</text:p>
          </table:table-cell>
          <table:table-cell office:value-type="float" office:value="7.7990476824593165" table:style-name="ce40">
            <text:p>7.7990476824593</text:p>
          </table:table-cell>
          <table:table-cell office:value-type="float" office:value="7.1073234869207624" table:style-name="ce40">
            <text:p>7.1073234869208</text:p>
          </table:table-cell>
          <table:table-cell office:value-type="float" office:value="8.0953734971209457" table:style-name="ce40">
            <text:p>8.0953734971210</text:p>
          </table:table-cell>
          <table:table-cell office:value-type="float" office:value="2" table:style-name="ce36">
            <text:p>2</text:p>
          </table:table-cell>
          <table:table-cell office:value-type="float" office:value="0.78433943430372577" table:style-name="ce40">
            <text:p>0.7843394343037</text:p>
          </table:table-cell>
          <table:table-cell office:value-type="float" office:value="8.5305101218731227" table:style-name="ce40">
            <text:p>8.5305101218731</text:p>
          </table:table-cell>
          <table:table-cell office:value-type="float" office:value="8.0246791049042958" table:style-name="ce40">
            <text:p>8.0246791049043</text:p>
          </table:table-cell>
          <table:table-cell office:value-type="float" office:value="8.9409237068295706" table:style-name="ce40">
            <text:p>8.9409237068296</text:p>
          </table:table-cell>
          <table:table-cell office:value-type="float" office:value="2" table:style-name="ce36">
            <text:p>2</text:p>
          </table:table-cell>
          <table:table-cell office:value-type="float" office:value="0.20411004861429929" table:style-name="ce40">
            <text:p>0.2041100486143</text:p>
          </table:table-cell>
          <table:table-cell office:value-type="float" office:value="6.9868335535839732" table:style-name="ce40">
            <text:p>6.9868335535840</text:p>
          </table:table-cell>
          <table:table-cell office:value-type="float" office:value="6.508211935945889" table:style-name="ce40">
            <text:p>6.5082119359459</text:p>
          </table:table-cell>
          <table:table-cell office:value-type="float" office:value="7.4471669332962982" table:style-name="ce40">
            <text:p>7.4471669332963</text:p>
          </table:table-cell>
          <table:table-cell office:value-type="float" office:value="2" table:style-name="ce36">
            <text:p>2</text:p>
          </table:table-cell>
          <table:table-cell office:value-type="float" office:value="3.8174659889274529E-2" table:style-name="ce40">
            <text:p>0.0381746598893</text:p>
          </table:table-cell>
          <table:table-cell office:value-type="float" office:value="7.4366826844300666" table:style-name="ce40">
            <text:p>7.4366826844301</text:p>
          </table:table-cell>
          <table:table-cell office:value-type="float" office:value="6.9153865090005748" table:style-name="ce40">
            <text:p>6.9153865090006</text:p>
          </table:table-cell>
          <table:table-cell office:value-type="float" office:value="7.9782505476246346" table:style-name="ce40">
            <text:p>7.9782505476246</text:p>
          </table:table-cell>
          <table:table-cell office:value-type="float" office:value="2" table:style-name="ce36">
            <text:p>2</text:p>
          </table:table-cell>
          <table:table-cell office:value-type="float" office:value="-3.7381806591955627E-2" table:style-name="ce40">
            <text:p>-0.0373818065920</text:p>
          </table:table-cell>
          <table:table-cell office:value-type="float" office:value="6.7303187535126439" table:style-name="ce40">
            <text:p>6.7303187535126</text:p>
          </table:table-cell>
          <table:table-cell office:value-type="float" office:value="5.0364030253060896" table:style-name="ce40">
            <text:p>5.0364030253061</text:p>
          </table:table-cell>
          <table:table-cell office:value-type="float" office:value="7.2980159970595704" table:style-name="ce40">
            <text:p>7.2980159970596</text:p>
          </table:table-cell>
          <table:table-cell office:value-type="float" office:value="2" table:style-name="ce36">
            <text:p>2</text:p>
          </table:table-cell>
          <table:table-cell office:value-type="float" office:value="0.97600592861150615" table:style-name="ce40">
            <text:p>0.9760059286115</text:p>
          </table:table-cell>
          <table:table-cell office:value-type="float" office:value="6.1978225631224602" table:style-name="ce40">
            <text:p>6.1978225631225</text:p>
          </table:table-cell>
          <table:table-cell office:value-type="float" office:value="5.5608868635133257" table:style-name="ce40">
            <text:p>5.5608868635133</text:p>
          </table:table-cell>
          <table:table-cell office:value-type="float" office:value="7.1412819650404211" table:style-name="ce40">
            <text:p>7.1412819650404</text:p>
          </table:table-cell>
          <table:table-cell office:value-type="float" office:value="2" table:style-name="ce36">
            <text:p>2</text:p>
          </table:table-cell>
          <table:table-cell office:value-type="float" office:value="-0.38014254559043265" table:style-name="ce40">
            <text:p>-0.3801425455904</text:p>
          </table:table-cell>
          <table:table-cell office:value-type="float" office:value="7.5649007495907572" table:style-name="ce40">
            <text:p>7.5649007495908</text:p>
          </table:table-cell>
          <table:table-cell office:value-type="float" office:value="6.8216890373026446" table:style-name="ce40">
            <text:p>6.8216890373026</text:p>
          </table:table-cell>
          <table:table-cell office:value-type="float" office:value="8.0501316797135889" table:style-name="ce40">
            <text:p>8.0501316797136</text:p>
          </table:table-cell>
          <table:table-cell office:value-type="float" office:value="2" table:style-name="ce36">
            <text:p>2</text:p>
          </table:table-cell>
          <table:table-cell office:value-type="float" office:value="0.41160492504155599" table:style-name="ce40">
            <text:p>0.4116049250416</text:p>
          </table:table-cell>
          <table:table-cell office:value-type="float" office:value="5.1377926250943995" table:style-name="ce40">
            <text:p>5.1377926250944</text:p>
          </table:table-cell>
          <table:table-cell office:value-type="float" office:value="4.146440754487136" table:style-name="ce40">
            <text:p>4.1464407544871</text:p>
          </table:table-cell>
          <table:table-cell office:value-type="float" office:value="5.8325960358203304" table:style-name="ce40">
            <text:p>5.8325960358203</text:p>
          </table:table-cell>
          <table:table-cell office:value-type="float" office:value="2" table:style-name="ce36">
            <text:p>2</text:p>
          </table:table-cell>
          <table:table-cell office:value-type="float" office:value="0.3447038997373123" table:style-name="ce40">
            <text:p>0.3447038997373</text:p>
          </table:table-cell>
          <table:table-cell office:value-type="float" office:value="7.4451404840750151" table:style-name="ce40">
            <text:p>7.4451404840750</text:p>
          </table:table-cell>
          <table:table-cell office:value-type="float" office:value="6.7462691657715359" table:style-name="ce40">
            <text:p>6.7462691657715</text:p>
          </table:table-cell>
          <table:table-cell office:value-type="float" office:value="7.7046838419416117" table:style-name="ce40">
            <text:p>7.7046838419416</text:p>
          </table:table-cell>
          <table:table-cell office:value-type="float" office:value="2" table:style-name="ce36">
            <text:p>2</text:p>
          </table:table-cell>
          <table:table-cell office:value-type="float" office:value="0.89842841649568228" table:style-name="ce40">
            <text:p>0.8984284164957</text:p>
          </table:table-cell>
          <table:table-cell office:value-type="float" office:value="7.1866940055643704" table:style-name="ce40">
            <text:p>7.1866940055644</text:p>
          </table:table-cell>
          <table:table-cell office:value-type="float" office:value="6.5343260210984422" table:style-name="ce40">
            <text:p>6.5343260210984</text:p>
          </table:table-cell>
          <table:table-cell office:value-type="float" office:value="7.5253099142502098" table:style-name="ce40">
            <text:p>7.5253099142502</text:p>
          </table:table-cell>
          <table:table-cell office:value-type="float" office:value="2" table:style-name="ce36">
            <text:p>2</text:p>
          </table:table-cell>
          <table:table-cell office:value-type="float" office:value="0.62053760192594976" table:style-name="ce40">
            <text:p>0.6205376019260</text:p>
          </table:table-cell>
          <table:table-cell table:number-columns-repeated="16171"/>
        </table:table-row>
        <table:table-row table:style-name="ro2">
          <table:table-cell office:value-type="string" table:style-name="ce20">
            <text:p>RXA</text:p>
          </table:table-cell>
          <table:table-cell office:value-type="string" table:style-name="ce20">
            <text:p>Cheshire and Wirral Partnership NHS Foundation Trust</text:p>
          </table:table-cell>
          <table:table-cell office:value-type="float" office:value="207" table:style-name="ce36">
            <text:p>207</text:p>
          </table:table-cell>
          <table:table-cell office:value-type="float" office:value="6.3361039945611699" table:style-name="ce40">
            <text:p>6.3361039945612</text:p>
          </table:table-cell>
          <table:table-cell office:value-type="float" office:value="5.4432607149521326" table:style-name="ce40">
            <text:p>5.4432607149521</text:p>
          </table:table-cell>
          <table:table-cell office:value-type="float" office:value="6.7919926612675541" table:style-name="ce40">
            <text:p>6.7919926612676</text:p>
          </table:table-cell>
          <table:table-cell office:value-type="float" office:value="2" table:style-name="ce36">
            <text:p>2</text:p>
          </table:table-cell>
          <table:table-cell office:value-type="float" office:value="0.63497814114023476" table:style-name="ce40">
            <text:p>0.6349781411402</text:p>
          </table:table-cell>
          <table:table-cell office:value-type="float" office:value="8.4890791793236495" table:style-name="ce40">
            <text:p>8.4890791793237</text:p>
          </table:table-cell>
          <table:table-cell office:value-type="float" office:value="7.6541851153424627" table:style-name="ce40">
            <text:p>7.6541851153425</text:p>
          </table:table-cell>
          <table:table-cell office:value-type="float" office:value="8.5930306184771492" table:style-name="ce40">
            <text:p>8.5930306184772</text:p>
          </table:table-cell>
          <table:table-cell office:value-type="float" office:value="2" table:style-name="ce36">
            <text:p>2</text:p>
          </table:table-cell>
          <table:table-cell office:value-type="float" office:value="1.5259392675834942" table:style-name="ce40">
            <text:p>1.5259392675835</text:p>
          </table:table-cell>
          <table:table-cell office:value-type="float" office:value="8.1416013568020702" table:style-name="ce40">
            <text:p>8.1416013568021</text:p>
          </table:table-cell>
          <table:table-cell office:value-type="float" office:value="6.9977034978277679" table:style-name="ce40">
            <text:p>6.9977034978278</text:p>
          </table:table-cell>
          <table:table-cell office:value-type="float" office:value="8.0775283065866557" table:style-name="ce40">
            <text:p>8.0775283065867</text:p>
          </table:table-cell>
          <table:table-cell office:value-type="float" office:value="3" table:style-name="ce36">
            <text:p>3</text:p>
          </table:table-cell>
          <table:table-cell office:value-type="float" office:value="2.1925588828664675" table:style-name="ce40">
            <text:p>2.1925588828665</text:p>
          </table:table-cell>
          <table:table-cell office:value-type="float" office:value="7.3339765062162696" table:style-name="ce40">
            <text:p>7.3339765062163</text:p>
          </table:table-cell>
          <table:table-cell office:value-type="float" office:value="6.4891807808194732" table:style-name="ce40">
            <text:p>6.4891807808195</text:p>
          </table:table-cell>
          <table:table-cell office:value-type="float" office:value="7.7964626330716209" table:style-name="ce40">
            <text:p>7.7964626330716</text:p>
          </table:table-cell>
          <table:table-cell office:value-type="float" office:value="2" table:style-name="ce36">
            <text:p>2</text:p>
          </table:table-cell>
          <table:table-cell office:value-type="float" office:value="0.57318400220601495" table:style-name="ce40">
            <text:p>0.5731840022060</text:p>
          </table:table-cell>
          <table:table-cell office:value-type="float" office:value="8.0440804350853892" table:style-name="ce40">
            <text:p>8.0440804350854</text:p>
          </table:table-cell>
          <table:table-cell office:value-type="float" office:value="6.4794495878145337" table:style-name="ce40">
            <text:p>6.4794495878145</text:p>
          </table:table-cell>
          <table:table-cell office:value-type="float" office:value="8.4312000354966585" table:style-name="ce40">
            <text:p>8.4312000354967</text:p>
          </table:table-cell>
          <table:table-cell office:value-type="float" office:value="2" table:style-name="ce36">
            <text:p>2</text:p>
          </table:table-cell>
          <table:table-cell office:value-type="float" office:value="1.1824665586609127" table:style-name="ce40">
            <text:p>1.1824665586609</text:p>
          </table:table-cell>
          <table:table-cell office:value-type="float" office:value="9.9134968292165695" table:style-name="ce40">
            <text:p>9.9134968292166</text:p>
          </table:table-cell>
          <table:table-cell office:value-type="float" office:value="9.5141354236036282" table:style-name="ce40">
            <text:p>9.5141354236036</text:p>
          </table:table-cell>
          <table:table-cell office:value-type="float" office:value="9.8519928103067027" table:style-name="ce40">
            <text:p>9.8519928103067</text:p>
          </table:table-cell>
          <table:table-cell office:value-type="float" office:value="3" table:style-name="ce36">
            <text:p>3</text:p>
          </table:table-cell>
          <table:table-cell office:value-type="float" office:value="2.6735530118164621" table:style-name="ce40">
            <text:p>2.6735530118165</text:p>
          </table:table-cell>
          <table:table-cell office:value-type="float" office:value="8.6376714575798896" table:style-name="ce40">
            <text:p>8.6376714575799</text:p>
          </table:table-cell>
          <table:table-cell office:value-type="float" office:value="7.7242753705958158" table:style-name="ce40">
            <text:p>7.7242753705958</text:p>
          </table:table-cell>
          <table:table-cell office:value-type="float" office:value="8.8957552073842656" table:style-name="ce40">
            <text:p>8.8957552073843</text:p>
          </table:table-cell>
          <table:table-cell office:value-type="float" office:value="2" table:style-name="ce36">
            <text:p>2</text:p>
          </table:table-cell>
          <table:table-cell office:value-type="float" office:value="1.0963812941228448" table:style-name="ce40">
            <text:p>1.0963812941228</text:p>
          </table:table-cell>
          <table:table-cell office:value-type="float" office:value="5.6067903424430696" table:style-name="ce40">
            <text:p>5.6067903424431</text:p>
          </table:table-cell>
          <table:table-cell office:value-type="float" office:value="5.1503842491076748" table:style-name="ce40">
            <text:p>5.1503842491077</text:p>
          </table:table-cell>
          <table:table-cell office:value-type="float" office:value="6.5596899418650993" table:style-name="ce40">
            <text:p>6.5596899418651</text:p>
          </table:table-cell>
          <table:table-cell office:value-type="float" office:value="2" table:style-name="ce36">
            <text:p>2</text:p>
          </table:table-cell>
          <table:table-cell office:value-type="float" office:value="-0.69048851181735138" table:style-name="ce40">
            <text:p>-0.6904885118174</text:p>
          </table:table-cell>
          <table:table-cell office:value-type="float" office:value="7.4695150616148096" table:style-name="ce40">
            <text:p>7.4695150616148</text:p>
          </table:table-cell>
          <table:table-cell office:value-type="float" office:value="6.8797503728559715" table:style-name="ce40">
            <text:p>6.8797503728560</text:p>
          </table:table-cell>
          <table:table-cell office:value-type="float" office:value="7.9804801278825188" table:style-name="ce40">
            <text:p>7.9804801278825</text:p>
          </table:table-cell>
          <table:table-cell office:value-type="float" office:value="2" table:style-name="ce36">
            <text:p>2</text:p>
          </table:table-cell>
          <table:table-cell office:value-type="float" office:value="0.14031093587929391" table:style-name="ce40">
            <text:p>0.1403109358793</text:p>
          </table:table-cell>
          <table:table-cell office:value-type="float" office:value="7.9860639286873196" table:style-name="ce40">
            <text:p>7.9860639286873</text:p>
          </table:table-cell>
          <table:table-cell office:value-type="float" office:value="7.074657715906886" table:style-name="ce40">
            <text:p>7.0746577159069</text:p>
          </table:table-cell>
          <table:table-cell office:value-type="float" office:value="8.2211742001084058" table:style-name="ce40">
            <text:p>8.2211742001084</text:p>
          </table:table-cell>
          <table:table-cell office:value-type="float" office:value="2" table:style-name="ce36">
            <text:p>2</text:p>
          </table:table-cell>
          <table:table-cell office:value-type="float" office:value="1.1561244048558441" table:style-name="ce40">
            <text:p>1.1561244048558</text:p>
          </table:table-cell>
          <table:table-cell office:value-type="float" office:value="7.0656161614905004" table:style-name="ce40">
            <text:p>7.0656161614905</text:p>
          </table:table-cell>
          <table:table-cell office:value-type="float" office:value="6.2495223258749677" table:style-name="ce40">
            <text:p>6.2495223258750</text:p>
          </table:table-cell>
          <table:table-cell office:value-type="float" office:value="8.0865358882857858" table:style-name="ce40">
            <text:p>8.0865358882858</text:p>
          </table:table-cell>
          <table:table-cell office:value-type="float" office:value="2" table:style-name="ce36">
            <text:p>2</text:p>
          </table:table-cell>
          <table:table-cell office:value-type="float" office:value="-0.21853478821722933" table:style-name="ce40">
            <text:p>-0.2185347882172</text:p>
          </table:table-cell>
          <table:table-cell office:value-type="float" office:value="7.9820737970220703" table:style-name="ce40">
            <text:p>7.9820737970221</text:p>
          </table:table-cell>
          <table:table-cell office:value-type="float" office:value="7.0742578957063289" table:style-name="ce40">
            <text:p>7.0742578957063</text:p>
          </table:table-cell>
          <table:table-cell office:value-type="float" office:value="8.2174176992751562" table:style-name="ce40">
            <text:p>8.2174176992752</text:p>
          </table:table-cell>
          <table:table-cell office:value-type="float" office:value="2" table:style-name="ce36">
            <text:p>2</text:p>
          </table:table-cell>
          <table:table-cell office:value-type="float" office:value="1.1529629494141529" table:style-name="ce40">
            <text:p>1.1529629494142</text:p>
          </table:table-cell>
          <table:table-cell office:value-type="float" office:value="7.7504521936777397" table:style-name="ce40">
            <text:p>7.7504521936777</text:p>
          </table:table-cell>
          <table:table-cell office:value-type="float" office:value="6.8642626251245407" table:style-name="ce40">
            <text:p>6.8642626251245</text:p>
          </table:table-cell>
          <table:table-cell office:value-type="float" office:value="8.1889147356088454" table:style-name="ce40">
            <text:p>8.1889147356089</text:p>
          </table:table-cell>
          <table:table-cell office:value-type="float" office:value="2" table:style-name="ce36">
            <text:p>2</text:p>
          </table:table-cell>
          <table:table-cell office:value-type="float" office:value="0.66245985654577111" table:style-name="ce40">
            <text:p>0.6624598565458</text:p>
          </table:table-cell>
          <table:table-cell office:value-type="float" office:value="5.8368110110972102" table:style-name="ce40">
            <text:p>5.8368110110972</text:p>
          </table:table-cell>
          <table:table-cell office:value-type="float" office:value="5.0193893559917475" table:style-name="ce40">
            <text:p>5.0193893559918</text:p>
          </table:table-cell>
          <table:table-cell office:value-type="float" office:value="7.3696571022096071" table:style-name="ce40">
            <text:p>7.3696571022096</text:p>
          </table:table-cell>
          <table:table-cell office:value-type="float" office:value="2" table:style-name="ce36">
            <text:p>2</text:p>
          </table:table-cell>
          <table:table-cell office:value-type="float" office:value="-0.59661548369964068" table:style-name="ce40">
            <text:p>-0.5966154836996</text:p>
          </table:table-cell>
          <table:table-cell office:value-type="float" office:value="6.6331457395507503" table:style-name="ce40">
            <text:p>6.6331457395508</text:p>
          </table:table-cell>
          <table:table-cell office:value-type="float" office:value="5.7397281783752234" table:style-name="ce40">
            <text:p>5.7397281783752</text:p>
          </table:table-cell>
          <table:table-cell office:value-type="float" office:value="8.1647590630809095" table:style-name="ce40">
            <text:p>8.1647590630809</text:p>
          </table:table-cell>
          <table:table-cell office:value-type="float" office:value="2" table:style-name="ce36">
            <text:p>2</text:p>
          </table:table-cell>
          <table:table-cell office:value-type="float" office:value="-0.51580403251356388" table:style-name="ce40">
            <text:p>-0.5158040325136</text:p>
          </table:table-cell>
          <table:table-cell office:value-type="float" office:value="5.1302338753388304" table:style-name="ce40">
            <text:p>5.1302338753388</text:p>
          </table:table-cell>
          <table:table-cell office:value-type="float" office:value="3.5948810555313933" table:style-name="ce40">
            <text:p>3.5948810555314</text:p>
          </table:table-cell>
          <table:table-cell office:value-type="float" office:value="7.114842311908113" table:style-name="ce40">
            <text:p>7.1148423119081</text:p>
          </table:table-cell>
          <table:table-cell office:value-type="float" office:value="2" table:style-name="ce36">
            <text:p>2</text:p>
          </table:table-cell>
          <table:table-cell office:value-type="float" office:value="-0.25015185241325444" table:style-name="ce40">
            <text:p>-0.2501518524133</text:p>
          </table:table-cell>
          <table:table-cell office:value-type="float" office:value="6.8185006213925403" table:style-name="ce40">
            <text:p>6.8185006213925</text:p>
          </table:table-cell>
          <table:table-cell office:value-type="float" office:value="5.8151272633761053" table:style-name="ce40">
            <text:p>5.8151272633761</text:p>
          </table:table-cell>
          <table:table-cell office:value-type="float" office:value="8.2885245784403274" table:style-name="ce40">
            <text:p>8.2885245784403</text:p>
          </table:table-cell>
          <table:table-cell office:value-type="float" office:value="2" table:style-name="ce36">
            <text:p>2</text:p>
          </table:table-cell>
          <table:table-cell office:value-type="float" office:value="-0.36978222701827373" table:style-name="ce40">
            <text:p>-0.3697822270183</text:p>
          </table:table-cell>
          <table:table-cell office:value-type="float" office:value="5.8991149134850804" table:style-name="ce40">
            <text:p>5.8991149134851</text:p>
          </table:table-cell>
          <table:table-cell office:value-type="float" office:value="4.0135796020607657" table:style-name="ce40">
            <text:p>4.0135796020608</text:p>
          </table:table-cell>
          <table:table-cell office:value-type="float" office:value="7.2295586339157776" table:style-name="ce40">
            <text:p>7.2295586339158</text:p>
          </table:table-cell>
          <table:table-cell office:value-type="float" office:value="2" table:style-name="ce36">
            <text:p>2</text:p>
          </table:table-cell>
          <table:table-cell office:value-type="float" office:value="0.33829807834317616" table:style-name="ce40">
            <text:p>0.3382980783432</text:p>
          </table:table-cell>
          <table:table-cell office:value-type="float" office:value="7.4021078131462499" table:style-name="ce40">
            <text:p>7.4021078131463</text:p>
          </table:table-cell>
          <table:table-cell office:value-type="float" office:value="6.436976675775373" table:style-name="ce40">
            <text:p>6.4369766757754</text:p>
          </table:table-cell>
          <table:table-cell office:value-type="float" office:value="7.7085875737867315" table:style-name="ce40">
            <text:p>7.7085875737867</text:p>
          </table:table-cell>
          <table:table-cell office:value-type="float" office:value="2" table:style-name="ce36">
            <text:p>2</text:p>
          </table:table-cell>
          <table:table-cell office:value-type="float" office:value="1.0151949615862217" table:style-name="ce40">
            <text:p>1.0151949615862</text:p>
          </table:table-cell>
          <table:table-cell office:value-type="float" office:value="7.3009867137760596" table:style-name="ce40">
            <text:p>7.3009867137761</text:p>
          </table:table-cell>
          <table:table-cell office:value-type="float" office:value="6.1259200689504514" table:style-name="ce40">
            <text:p>6.1259200689505</text:p>
          </table:table-cell>
          <table:table-cell office:value-type="float" office:value="7.8168548618327556" table:style-name="ce40">
            <text:p>7.8168548618328</text:p>
          </table:table-cell>
          <table:table-cell office:value-type="float" office:value="2" table:style-name="ce36">
            <text:p>2</text:p>
          </table:table-cell>
          <table:table-cell office:value-type="float" office:value="0.76407754915709758" table:style-name="ce40">
            <text:p>0.7640775491571</text:p>
          </table:table-cell>
          <table:table-cell office:value-type="float" office:value="7.4421465441784003" table:style-name="ce40">
            <text:p>7.4421465441784</text:p>
          </table:table-cell>
          <table:table-cell office:value-type="float" office:value="6.7305867289146315" table:style-name="ce40">
            <text:p>6.7305867289146</text:p>
          </table:table-cell>
          <table:table-cell office:value-type="float" office:value="8.5316369171794122" table:style-name="ce40">
            <text:p>8.5316369171794</text:p>
          </table:table-cell>
          <table:table-cell office:value-type="float" office:value="2" table:style-name="ce36">
            <text:p>2</text:p>
          </table:table-cell>
          <table:table-cell office:value-type="float" office:value="-0.41127686871167574" table:style-name="ce40">
            <text:p>-0.4112768687117</text:p>
          </table:table-cell>
          <table:table-cell office:value-type="float" office:value="7.7861819648400497" table:style-name="ce40">
            <text:p>7.7861819648401</text:p>
          </table:table-cell>
          <table:table-cell office:value-type="float" office:value="7.3799324513876767" table:style-name="ce40">
            <text:p>7.3799324513877</text:p>
          </table:table-cell>
          <table:table-cell office:value-type="float" office:value="9.0354484139265026" table:style-name="ce40">
            <text:p>9.0354484139265</text:p>
          </table:table-cell>
          <table:table-cell office:value-type="float" office:value="2" table:style-name="ce36">
            <text:p>2</text:p>
          </table:table-cell>
          <table:table-cell office:value-type="float" office:value="-0.99804705577480834" table:style-name="ce40">
            <text:p>-0.9980470557748</text:p>
          </table:table-cell>
          <table:table-cell office:value-type="float" office:value="6.8563542944267999" table:style-name="ce40">
            <text:p>6.8563542944268</text:p>
          </table:table-cell>
          <table:table-cell office:value-type="float" office:value="6.0722699258744974" table:style-name="ce40">
            <text:p>6.0722699258745</text:p>
          </table:table-cell>
          <table:table-cell office:value-type="float" office:value="8.520889967453094" table:style-name="ce40">
            <text:p>8.5208899674531</text:p>
          </table:table-cell>
          <table:table-cell office:value-type="float" office:value="2" table:style-name="ce36">
            <text:p>2</text:p>
          </table:table-cell>
          <table:table-cell office:value-type="float" office:value="-0.70474504725436193" table:style-name="ce40">
            <text:p>-0.7047450472544</text:p>
          </table:table-cell>
          <table:table-cell office:value-type="float" office:value="5.1273972761117497" table:style-name="ce40">
            <text:p>5.1273972761118</text:p>
          </table:table-cell>
          <table:table-cell office:value-type="float" office:value="4.0744611358472502" table:style-name="ce40">
            <text:p>4.0744611358473</text:p>
          </table:table-cell>
          <table:table-cell office:value-type="float" office:value="5.9461122297014866" table:style-name="ce40">
            <text:p>5.9461122297015</text:p>
          </table:table-cell>
          <table:table-cell office:value-type="float" office:value="2" table:style-name="ce36">
            <text:p>2</text:p>
          </table:table-cell>
          <table:table-cell office:value-type="float" office:value="0.2452727924590985" table:style-name="ce40">
            <text:p>0.2452727924591</text:p>
          </table:table-cell>
          <table:table-cell office:value-type="float" office:value="4.7474004521567599" table:style-name="ce40">
            <text:p>4.7474004521568</text:p>
          </table:table-cell>
          <table:table-cell office:value-type="float" office:value="3.264185642684688" table:style-name="ce40">
            <text:p>3.2641856426847</text:p>
          </table:table-cell>
          <table:table-cell office:value-type="float" office:value="5.4772881056472587" table:style-name="ce40">
            <text:p>5.4772881056473</text:p>
          </table:table-cell>
          <table:table-cell office:value-type="float" office:value="2" table:style-name="ce36">
            <text:p>2</text:p>
          </table:table-cell>
          <table:table-cell office:value-type="float" office:value="0.66716029601418492" table:style-name="ce40">
            <text:p>0.6671602960142</text:p>
          </table:table-cell>
          <table:table-cell office:value-type="float" office:value="5.1862678485579803" table:style-name="ce40">
            <text:p>5.1862678485580</text:p>
          </table:table-cell>
          <table:table-cell office:value-type="float" office:value="3.0759489829586992" table:style-name="ce40">
            <text:p>3.0759489829587</text:p>
          </table:table-cell>
          <table:table-cell office:value-type="float" office:value="5.4701836380395505" table:style-name="ce40">
            <text:p>5.4701836380396</text:p>
          </table:table-cell>
          <table:table-cell office:value-type="float" office:value="2" table:style-name="ce36">
            <text:p>2</text:p>
          </table:table-cell>
          <table:table-cell office:value-type="float" office:value="1.4951267382448348" table:style-name="ce40">
            <text:p>1.4951267382448</text:p>
          </table:table-cell>
          <table:table-cell office:value-type="float" office:value="4.7135072814703998" table:style-name="ce40">
            <text:p>4.7135072814704</text:p>
          </table:table-cell>
          <table:table-cell office:value-type="float" office:value="3.2643120889918205" table:style-name="ce40">
            <text:p>3.2643120889918</text:p>
          </table:table-cell>
          <table:table-cell office:value-type="float" office:value="5.3987441592821117" table:style-name="ce40">
            <text:p>5.3987441592821</text:p>
          </table:table-cell>
          <table:table-cell office:value-type="float" office:value="2" table:style-name="ce36">
            <text:p>2</text:p>
          </table:table-cell>
          <table:table-cell office:value-type="float" office:value="0.70151250221483685" table:style-name="ce40">
            <text:p>0.7015125022148</text:p>
          </table:table-cell>
          <table:table-cell office:value-type="float" office:value="6.8695082872139501" table:style-name="ce40">
            <text:p>6.8695082872140</text:p>
          </table:table-cell>
          <table:table-cell office:value-type="float" office:value="6.1256966917903064" table:style-name="ce40">
            <text:p>6.1256966917903</text:p>
          </table:table-cell>
          <table:table-cell office:value-type="float" office:value="7.4666734249224778" table:style-name="ce40">
            <text:p>7.4666734249225</text:p>
          </table:table-cell>
          <table:table-cell office:value-type="float" office:value="2" table:style-name="ce36">
            <text:p>2</text:p>
          </table:table-cell>
          <table:table-cell office:value-type="float" office:value="0.21433763053491109" table:style-name="ce40">
            <text:p>0.2143376305349</text:p>
          </table:table-cell>
          <table:table-cell office:value-type="float" office:value="3.7598138441543698" table:style-name="ce40">
            <text:p>3.7598138441544</text:p>
          </table:table-cell>
          <table:table-cell office:value-type="float" office:value="2.964803654176082" table:style-name="ce40">
            <text:p>2.9648036541761</text:p>
          </table:table-cell>
          <table:table-cell office:value-type="float" office:value="4.5973899574277537" table:style-name="ce40">
            <text:p>4.5973899574278</text:p>
          </table:table-cell>
          <table:table-cell office:value-type="float" office:value="2" table:style-name="ce36">
            <text:p>2</text:p>
          </table:table-cell>
          <table:table-cell office:value-type="float" office:value="-5.1101541438216887E-2" table:style-name="ce40">
            <text:p>-0.0511015414382</text:p>
          </table:table-cell>
          <table:table-cell office:value-type="float" office:value="6.6100887782058297" table:style-name="ce40">
            <text:p>6.6100887782058</text:p>
          </table:table-cell>
          <table:table-cell office:value-type="float" office:value="5.6916866149428733" table:style-name="ce40">
            <text:p>5.6916866149429</text:p>
          </table:table-cell>
          <table:table-cell office:value-type="float" office:value="7.0357712057399242" table:style-name="ce40">
            <text:p>7.0357712057399</text:p>
          </table:table-cell>
          <table:table-cell office:value-type="float" office:value="2" table:style-name="ce36">
            <text:p>2</text:p>
          </table:table-cell>
          <table:table-cell office:value-type="float" office:value="0.71849118955226032" table:style-name="ce40">
            <text:p>0.7184911895523</text:p>
          </table:table-cell>
          <table:table-cell office:value-type="float" office:value="7.1233127786878896" table:style-name="ce40">
            <text:p>7.1233127786879</text:p>
          </table:table-cell>
          <table:table-cell office:value-type="float" office:value="6.5183540228592491" table:style-name="ce40">
            <text:p>6.5183540228593</text:p>
          </table:table-cell>
          <table:table-cell office:value-type="float" office:value="7.5412819124894028" table:style-name="ce40">
            <text:p>7.5412819124894</text:p>
          </table:table-cell>
          <table:table-cell office:value-type="float" office:value="2" table:style-name="ce36">
            <text:p>2</text:p>
          </table:table-cell>
          <table:table-cell office:value-type="float" office:value="0.3582783580066673" table:style-name="ce40">
            <text:p>0.3582783580067</text:p>
          </table:table-cell>
          <table:table-cell office:value-type="float" office:value="8.3490472050535196" table:style-name="ce40">
            <text:p>8.3490472050535</text:p>
          </table:table-cell>
          <table:table-cell office:value-type="float" office:value="7.7578088223109658" table:style-name="ce40">
            <text:p>7.7578088223110</text:p>
          </table:table-cell>
          <table:table-cell office:value-type="float" office:value="8.9088438168956383" table:style-name="ce40">
            <text:p>8.9088438168956</text:p>
          </table:table-cell>
          <table:table-cell office:value-type="float" office:value="2" table:style-name="ce36">
            <text:p>2</text:p>
          </table:table-cell>
          <table:table-cell office:value-type="float" office:value="5.3538544757493152E-2" table:style-name="ce40">
            <text:p>0.0535385447575</text:p>
          </table:table-cell>
          <table:table-cell office:value-type="float" office:value="7.988219014113997" table:style-name="ce40">
            <text:p>7.9882190141140</text:p>
          </table:table-cell>
          <table:table-cell office:value-type="float" office:value="7.0993751060209558" table:style-name="ce40">
            <text:p>7.0993751060210</text:p>
          </table:table-cell>
          <table:table-cell office:value-type="float" office:value="8.1033218780207523" table:style-name="ce40">
            <text:p>8.1033218780208</text:p>
          </table:table-cell>
          <table:table-cell office:value-type="float" office:value="2" table:style-name="ce36">
            <text:p>2</text:p>
          </table:table-cell>
          <table:table-cell office:value-type="float" office:value="1.5105428118910289" table:style-name="ce40">
            <text:p>1.5105428118910</text:p>
          </table:table-cell>
          <table:table-cell office:value-type="float" office:value="8.8650829072939512" table:style-name="ce40">
            <text:p>8.8650829072940</text:p>
          </table:table-cell>
          <table:table-cell office:value-type="float" office:value="8.0534976816156298" table:style-name="ce40">
            <text:p>8.0534976816156</text:p>
          </table:table-cell>
          <table:table-cell office:value-type="float" office:value="8.9121051301182366" table:style-name="ce40">
            <text:p>8.9121051301182</text:p>
          </table:table-cell>
          <table:table-cell office:value-type="float" office:value="2" table:style-name="ce36">
            <text:p>2</text:p>
          </table:table-cell>
          <table:table-cell office:value-type="float" office:value="1.745286454385" table:style-name="ce40">
            <text:p>1.7452864543850</text:p>
          </table:table-cell>
          <table:table-cell office:value-type="float" office:value="7.0207897775817329" table:style-name="ce40">
            <text:p>7.0207897775817</text:p>
          </table:table-cell>
          <table:table-cell office:value-type="float" office:value="6.5272775803232541" table:style-name="ce40">
            <text:p>6.5272775803233</text:p>
          </table:table-cell>
          <table:table-cell office:value-type="float" office:value="7.4281012889189331" table:style-name="ce40">
            <text:p>7.4281012889189</text:p>
          </table:table-cell>
          <table:table-cell office:value-type="float" office:value="2" table:style-name="ce36">
            <text:p>2</text:p>
          </table:table-cell>
          <table:table-cell office:value-type="float" office:value="0.18755083623601781" table:style-name="ce40">
            <text:p>0.1875508362360</text:p>
          </table:table-cell>
          <table:table-cell office:value-type="float" office:value="7.5993807173967696" table:style-name="ce40">
            <text:p>7.5993807173968</text:p>
          </table:table-cell>
          <table:table-cell office:value-type="float" office:value="6.921412806122003" table:style-name="ce40">
            <text:p>6.9214128061220</text:p>
          </table:table-cell>
          <table:table-cell office:value-type="float" office:value="7.9722242505032064" table:style-name="ce40">
            <text:p>7.9722242505032</text:p>
          </table:table-cell>
          <table:table-cell office:value-type="float" office:value="2" table:style-name="ce36">
            <text:p>2</text:p>
          </table:table-cell>
          <table:table-cell office:value-type="float" office:value="0.569115225393511" table:style-name="ce40">
            <text:p>0.5691152253935</text:p>
          </table:table-cell>
          <table:table-cell office:value-type="float" office:value="5.8667302086622639" table:style-name="ce40">
            <text:p>5.8667302086623</text:p>
          </table:table-cell>
          <table:table-cell office:value-type="float" office:value="4.9811239689944404" table:style-name="ce40">
            <text:p>4.9811239689944</text:p>
          </table:table-cell>
          <table:table-cell office:value-type="float" office:value="7.3532950533712196" table:style-name="ce40">
            <text:p>7.3532950533712</text:p>
          </table:table-cell>
          <table:table-cell office:value-type="float" office:value="2" table:style-name="ce36">
            <text:p>2</text:p>
          </table:table-cell>
          <table:table-cell office:value-type="float" office:value="-0.49653131253366828" table:style-name="ce40">
            <text:p>-0.4965313125337</text:p>
          </table:table-cell>
          <table:table-cell office:value-type="float" office:value="6.3588077674388099" table:style-name="ce40">
            <text:p>6.3588077674388</text:p>
          </table:table-cell>
          <table:table-cell office:value-type="float" office:value="5.5021894070912305" table:style-name="ce40">
            <text:p>5.5021894070912</text:p>
          </table:table-cell>
          <table:table-cell office:value-type="float" office:value="7.1999794214625163" table:style-name="ce40">
            <text:p>7.1999794214625</text:p>
          </table:table-cell>
          <table:table-cell office:value-type="float" office:value="2" table:style-name="ce36">
            <text:p>2</text:p>
          </table:table-cell>
          <table:table-cell office:value-type="float" office:value="1.7831997961048559E-2" table:style-name="ce40">
            <text:p>0.0178319979610</text:p>
          </table:table-cell>
          <table:table-cell office:value-type="float" office:value="7.3575554660735119" table:style-name="ce40">
            <text:p>7.3575554660735</text:p>
          </table:table-cell>
          <table:table-cell office:value-type="float" office:value="6.7635708735701305" table:style-name="ce40">
            <text:p>6.7635708735701</text:p>
          </table:table-cell>
          <table:table-cell office:value-type="float" office:value="8.1082498434461048" table:style-name="ce40">
            <text:p>8.1082498434461</text:p>
          </table:table-cell>
          <table:table-cell office:value-type="float" office:value="2" table:style-name="ce36">
            <text:p>2</text:p>
          </table:table-cell>
          <table:table-cell office:value-type="float" office:value="-0.22841551124800732" table:style-name="ce40">
            <text:p>-0.2284155112480</text:p>
          </table:table-cell>
          <table:table-cell office:value-type="float" office:value="5.28771196683872" table:style-name="ce40">
            <text:p>5.2877119668387</text:p>
          </table:table-cell>
          <table:table-cell office:value-type="float" office:value="4.2901501511334237" table:style-name="ce40">
            <text:p>4.2901501511334</text:p>
          </table:table-cell>
          <table:table-cell office:value-type="float" office:value="5.6888866391740427" table:style-name="ce40">
            <text:p>5.6888866391740</text:p>
          </table:table-cell>
          <table:table-cell office:value-type="float" office:value="2" table:style-name="ce36">
            <text:p>2</text:p>
          </table:table-cell>
          <table:table-cell office:value-type="float" office:value="0.83568086758447213" table:style-name="ce40">
            <text:p>0.8356808675845</text:p>
          </table:table-cell>
          <table:table-cell office:value-type="float" office:value="7.3425755998073452" table:style-name="ce40">
            <text:p>7.3425755998074</text:p>
          </table:table-cell>
          <table:table-cell office:value-type="float" office:value="6.7262886276404554" table:style-name="ce40">
            <text:p>6.7262886276405</text:p>
          </table:table-cell>
          <table:table-cell office:value-type="float" office:value="7.7246643800726922" table:style-name="ce40">
            <text:p>7.7246643800727</text:p>
          </table:table-cell>
          <table:table-cell office:value-type="float" office:value="2" table:style-name="ce36">
            <text:p>2</text:p>
          </table:table-cell>
          <table:table-cell office:value-type="float" office:value="0.45976679647231999" table:style-name="ce40">
            <text:p>0.4597667964723</text:p>
          </table:table-cell>
          <table:table-cell office:value-type="float" office:value="7.1233127786878896" table:style-name="ce40">
            <text:p>7.1233127786879</text:p>
          </table:table-cell>
          <table:table-cell office:value-type="float" office:value="6.5183540228592491" table:style-name="ce40">
            <text:p>6.5183540228593</text:p>
          </table:table-cell>
          <table:table-cell office:value-type="float" office:value="7.5412819124894028" table:style-name="ce40">
            <text:p>7.5412819124894</text:p>
          </table:table-cell>
          <table:table-cell office:value-type="float" office:value="2" table:style-name="ce36">
            <text:p>2</text:p>
          </table:table-cell>
          <table:table-cell office:value-type="float" office:value="0.3582783580066673" table:style-name="ce40">
            <text:p>0.3582783580067</text:p>
          </table:table-cell>
          <table:table-cell table:number-columns-repeated="16171"/>
        </table:table-row>
        <table:table-row table:style-name="ro2">
          <table:table-cell office:value-type="string" table:style-name="ce20">
            <text:p>RXE</text:p>
          </table:table-cell>
          <table:table-cell office:value-type="string" table:style-name="ce20">
            <text:p>Rotherham, Doncaster and South Humber NHS Foundation Trust</text:p>
          </table:table-cell>
          <table:table-cell office:value-type="float" office:value="217" table:style-name="ce36">
            <text:p>217</text:p>
          </table:table-cell>
          <table:table-cell office:value-type="float" office:value="6.17380151921392" table:style-name="ce40">
            <text:p>6.1738015192139</text:p>
          </table:table-cell>
          <table:table-cell office:value-type="float" office:value="5.4728937758775711" table:style-name="ce40">
            <text:p>5.4728937758776</text:p>
          </table:table-cell>
          <table:table-cell office:value-type="float" office:value="6.7623596003421156" table:style-name="ce40">
            <text:p>6.7623596003421</text:p>
          </table:table-cell>
          <table:table-cell office:value-type="float" office:value="2" table:style-name="ce36">
            <text:p>2</text:p>
          </table:table-cell>
          <table:table-cell office:value-type="float" office:value="0.17076938948316409" table:style-name="ce40">
            <text:p>0.1707693894832</text:p>
          </table:table-cell>
          <table:table-cell office:value-type="float" office:value="8.0921857252767104" table:style-name="ce40">
            <text:p>8.0921857252767</text:p>
          </table:table-cell>
          <table:table-cell office:value-type="float" office:value="7.6590861103336429" table:style-name="ce40">
            <text:p>7.6590861103336</text:p>
          </table:table-cell>
          <table:table-cell office:value-type="float" office:value="8.588129623485969" table:style-name="ce40">
            <text:p>8.5881296234860</text:p>
          </table:table-cell>
          <table:table-cell office:value-type="float" office:value="2" table:style-name="ce36">
            <text:p>2</text:p>
          </table:table-cell>
          <table:table-cell office:value-type="float" office:value="-0.13257993849828315" table:style-name="ce40">
            <text:p>-0.1325799384983</text:p>
          </table:table-cell>
          <table:table-cell office:value-type="float" office:value="7.2951643391200598" table:style-name="ce40">
            <text:p>7.2951643391201</text:p>
          </table:table-cell>
          <table:table-cell office:value-type="float" office:value="6.9227112775040878" table:style-name="ce40">
            <text:p>6.9227112775041</text:p>
          </table:table-cell>
          <table:table-cell office:value-type="float" office:value="8.1525205269103349" table:style-name="ce40">
            <text:p>8.1525205269103</text:p>
          </table:table-cell>
          <table:table-cell office:value-type="float" office:value="2" table:style-name="ce36">
            <text:p>2</text:p>
          </table:table-cell>
          <table:table-cell office:value-type="float" office:value="-0.77279680873382683" table:style-name="ce40">
            <text:p>-0.7727968087338</text:p>
          </table:table-cell>
          <table:table-cell office:value-type="float" office:value="6.9447848202262801" table:style-name="ce40">
            <text:p>6.9447848202263</text:p>
          </table:table-cell>
          <table:table-cell office:value-type="float" office:value="6.4978132560728028" table:style-name="ce40">
            <text:p>6.4978132560728</text:p>
          </table:table-cell>
          <table:table-cell office:value-type="float" office:value="7.7878301578182914" table:style-name="ce40">
            <text:p>7.7878301578183</text:p>
          </table:table-cell>
          <table:table-cell office:value-type="float" office:value="2" table:style-name="ce36">
            <text:p>2</text:p>
          </table:table-cell>
          <table:table-cell office:value-type="float" office:value="-0.60176756607607584" table:style-name="ce40">
            <text:p>-0.6017675660761</text:p>
          </table:table-cell>
          <table:table-cell office:value-type="float" office:value="7.5579534630260303" table:style-name="ce40">
            <text:p>7.5579534630260</text:p>
          </table:table-cell>
          <table:table-cell office:value-type="float" office:value="6.4263890520777309" table:style-name="ce40">
            <text:p>6.4263890520777</text:p>
          </table:table-cell>
          <table:table-cell office:value-type="float" office:value="8.4842605712334613" table:style-name="ce40">
            <text:p>8.4842605712335</text:p>
          </table:table-cell>
          <table:table-cell office:value-type="float" office:value="2" table:style-name="ce36">
            <text:p>2</text:p>
          </table:table-cell>
          <table:table-cell office:value-type="float" office:value="0.19549175796017301" table:style-name="ce40">
            <text:p>0.1954917579602</text:p>
          </table:table-cell>
          <table:table-cell office:value-type="float" office:value="10" table:style-name="ce40">
            <text:p>10.0000000000000</text:p>
          </table:table-cell>
          <table:table-cell office:value-type="float" office:value="9.6820275240837361" table:style-name="ce40">
            <text:p>9.6820275240837</text:p>
          </table:table-cell>
          <table:table-cell office:value-type="float" office:value="9.6841007098265948" table:style-name="ce40">
            <text:p>9.6841007098266</text:p>
          </table:table-cell>
          <table:table-cell office:value-type="float" office:value="3" table:style-name="ce36">
            <text:p>3</text:p>
          </table:table-cell>
          <table:table-cell office:value-type="float" office:value="599.25447424698575" table:style-name="ce40">
            <text:p>599.2544742469860</text:p>
          </table:table-cell>
          <table:table-cell office:value-type="float" office:value="8.6594590125827597" table:style-name="ce40">
            <text:p>8.6594590125828</text:p>
          </table:table-cell>
          <table:table-cell office:value-type="float" office:value="7.7631436605643476" table:style-name="ce40">
            <text:p>7.7631436605644</text:p>
          </table:table-cell>
          <table:table-cell office:value-type="float" office:value="8.8568869174157339" table:style-name="ce40">
            <text:p>8.8568869174157</text:p>
          </table:table-cell>
          <table:table-cell office:value-type="float" office:value="2" table:style-name="ce36">
            <text:p>2</text:p>
          </table:table-cell>
          <table:table-cell office:value-type="float" office:value="1.2523910132930618" table:style-name="ce40">
            <text:p>1.2523910132931</text:p>
          </table:table-cell>
          <table:table-cell office:value-type="float" office:value="5.8923935521225097" table:style-name="ce40">
            <text:p>5.8923935521225</text:p>
          </table:table-cell>
          <table:table-cell office:value-type="float" office:value="5.1392076749855438" table:style-name="ce40">
            <text:p>5.1392076749855</text:p>
          </table:table-cell>
          <table:table-cell office:value-type="float" office:value="6.5708665159872304" table:style-name="ce40">
            <text:p>6.5708665159872</text:p>
          </table:table-cell>
          <table:table-cell office:value-type="float" office:value="2" table:style-name="ce36">
            <text:p>2</text:p>
          </table:table-cell>
          <table:table-cell office:value-type="float" office:value="0.10228318018223226" table:style-name="ce40">
            <text:p>0.1022831801822</text:p>
          </table:table-cell>
          <table:table-cell office:value-type="float" office:value="7.9810727956692302" table:style-name="ce40">
            <text:p>7.9810727956692</text:p>
          </table:table-cell>
          <table:table-cell office:value-type="float" office:value="6.9607383189507939" table:style-name="ce40">
            <text:p>6.9607383189508</text:p>
          </table:table-cell>
          <table:table-cell office:value-type="float" office:value="7.8994921817876964" table:style-name="ce40">
            <text:p>7.8994921817877</text:p>
          </table:table-cell>
          <table:table-cell office:value-type="float" office:value="3" table:style-name="ce36">
            <text:p>3</text:p>
          </table:table-cell>
          <table:table-cell office:value-type="float" office:value="2.30061784786743" table:style-name="ce40">
            <text:p>2.3006178478674</text:p>
          </table:table-cell>
          <table:table-cell office:value-type="float" office:value="8.0136640806022594" table:style-name="ce40">
            <text:p>8.0136640806023</text:p>
          </table:table-cell>
          <table:table-cell office:value-type="float" office:value="7.168520366683131" table:style-name="ce40">
            <text:p>7.1685203666831</text:p>
          </table:table-cell>
          <table:table-cell office:value-type="float" office:value="8.1273115493321608" table:style-name="ce40">
            <text:p>8.1273115493322</text:p>
          </table:table-cell>
          <table:table-cell office:value-type="float" office:value="2" table:style-name="ce36">
            <text:p>2</text:p>
          </table:table-cell>
          <table:table-cell office:value-type="float" office:value="1.4953269505837146" table:style-name="ce40">
            <text:p>1.4953269505837</text:p>
          </table:table-cell>
          <table:table-cell office:value-type="float" office:value="7.2023429026008703" table:style-name="ce40">
            <text:p>7.2023429026009</text:p>
          </table:table-cell>
          <table:table-cell office:value-type="float" office:value="6.2883231330920193" table:style-name="ce40">
            <text:p>6.2883231330920</text:p>
          </table:table-cell>
          <table:table-cell office:value-type="float" office:value="8.0477350810687351" table:style-name="ce40">
            <text:p>8.0477350810687</text:p>
          </table:table-cell>
          <table:table-cell office:value-type="float" office:value="2" table:style-name="ce36">
            <text:p>2</text:p>
          </table:table-cell>
          <table:table-cell office:value-type="float" office:value="7.6450320199742614E-2" table:style-name="ce40">
            <text:p>0.0764503201997</text:p>
          </table:table-cell>
          <table:table-cell office:value-type="float" office:value="7.73268204489555" table:style-name="ce40">
            <text:p>7.7326820448956</text:p>
          </table:table-cell>
          <table:table-cell office:value-type="float" office:value="7.0039613018623621" table:style-name="ce40">
            <text:p>7.0039613018624</text:p>
          </table:table-cell>
          <table:table-cell office:value-type="float" office:value="8.287714293119123" table:style-name="ce40">
            <text:p>8.2877142931191</text:p>
          </table:table-cell>
          <table:table-cell office:value-type="float" office:value="2" table:style-name="ce36">
            <text:p>2</text:p>
          </table:table-cell>
          <table:table-cell office:value-type="float" office:value="0.26517811189093365" table:style-name="ce40">
            <text:p>0.2651781118909</text:p>
          </table:table-cell>
          <table:table-cell office:value-type="float" office:value="7.6753809038165199" table:style-name="ce40">
            <text:p>7.6753809038165</text:p>
          </table:table-cell>
          <table:table-cell office:value-type="float" office:value="6.8494237695163918" table:style-name="ce40">
            <text:p>6.8494237695164</text:p>
          </table:table-cell>
          <table:table-cell office:value-type="float" office:value="8.2037535912169943" table:style-name="ce40">
            <text:p>8.2037535912170</text:p>
          </table:table-cell>
          <table:table-cell office:value-type="float" office:value="2" table:style-name="ce36">
            <text:p>2</text:p>
          </table:table-cell>
          <table:table-cell office:value-type="float" office:value="0.43065934821563395" table:style-name="ce40">
            <text:p>0.4306593482156</text:p>
          </table:table-cell>
          <table:table-cell office:value-type="float" office:value="6.3426449675043699" table:style-name="ce40">
            <text:p>6.3426449675044</text:p>
          </table:table-cell>
          <table:table-cell office:value-type="float" office:value="4.9963331161358591" table:style-name="ce40">
            <text:p>4.9963331161359</text:p>
          </table:table-cell>
          <table:table-cell office:value-type="float" office:value="7.3927133420654956" table:style-name="ce40">
            <text:p>7.3927133420655</text:p>
          </table:table-cell>
          <table:table-cell office:value-type="float" office:value="2" table:style-name="ce36">
            <text:p>2</text:p>
          </table:table-cell>
          <table:table-cell office:value-type="float" office:value="0.24229316321125172" table:style-name="ce40">
            <text:p>0.2422931632113</text:p>
          </table:table-cell>
          <table:table-cell office:value-type="float" office:value="8.1114560748145408" table:style-name="ce40">
            <text:p>8.1114560748145</text:p>
          </table:table-cell>
          <table:table-cell office:value-type="float" office:value="6.0719598270844513" table:style-name="ce40">
            <text:p>6.0719598270845</text:p>
          </table:table-cell>
          <table:table-cell office:value-type="float" office:value="7.8325274143716817" table:style-name="ce40">
            <text:p>7.8325274143717</text:p>
          </table:table-cell>
          <table:table-cell office:value-type="float" office:value="3" table:style-name="ce36">
            <text:p>3</text:p>
          </table:table-cell>
          <table:table-cell office:value-type="float" office:value="2.5810024867497994" table:style-name="ce40">
            <text:p>2.5810024867498</text:p>
          </table:table-cell>
          <table:table-cell office:value-type="float" office:value="5.76102218600903" table:style-name="ce40">
            <text:p>5.7610221860090</text:p>
          </table:table-cell>
          <table:table-cell office:value-type="float" office:value="3.6414649303767792" table:style-name="ce40">
            <text:p>3.6414649303768</text:p>
          </table:table-cell>
          <table:table-cell office:value-type="float" office:value="7.0682584370627275" table:style-name="ce40">
            <text:p>7.0682584370627</text:p>
          </table:table-cell>
          <table:table-cell office:value-type="float" office:value="2" table:style-name="ce36">
            <text:p>2</text:p>
          </table:table-cell>
          <table:table-cell office:value-type="float" office:value="0.46460923593819237" table:style-name="ce40">
            <text:p>0.4646092359382</text:p>
          </table:table-cell>
          <table:table-cell office:value-type="float" office:value="7.6051568034255501" table:style-name="ce40">
            <text:p>7.6051568034256</text:p>
          </table:table-cell>
          <table:table-cell office:value-type="float" office:value="5.8662442799929249" table:style-name="ce40">
            <text:p>5.8662442799929</text:p>
          </table:table-cell>
          <table:table-cell office:value-type="float" office:value="8.2374075618235079" table:style-name="ce40">
            <text:p>8.2374075618235</text:p>
          </table:table-cell>
          <table:table-cell office:value-type="float" office:value="2" table:style-name="ce36">
            <text:p>2</text:p>
          </table:table-cell>
          <table:table-cell office:value-type="float" office:value="0.91474814035619456" table:style-name="ce40">
            <text:p>0.9147481403562</text:p>
          </table:table-cell>
          <table:table-cell office:value-type="float" office:value="5.0570558424185403" table:style-name="ce40">
            <text:p>5.0570558424185</text:p>
          </table:table-cell>
          <table:table-cell office:value-type="float" office:value="4.3097540583034277" table:style-name="ce40">
            <text:p>4.3097540583034</text:p>
          </table:table-cell>
          <table:table-cell office:value-type="float" office:value="6.9333841776731155" table:style-name="ce40">
            <text:p>6.9333841776731</text:p>
          </table:table-cell>
          <table:table-cell office:value-type="float" office:value="2" table:style-name="ce36">
            <text:p>2</text:p>
          </table:table-cell>
          <table:table-cell office:value-type="float" office:value="-0.84343115345633435" table:style-name="ce40">
            <text:p>-0.8434311534563</text:p>
          </table:table-cell>
          <table:table-cell office:value-type="float" office:value="7.31283486909257" table:style-name="ce40">
            <text:p>7.3128348690926</text:p>
          </table:table-cell>
          <table:table-cell office:value-type="float" office:value="6.491496919656309" table:style-name="ce40">
            <text:p>6.4914969196563</text:p>
          </table:table-cell>
          <table:table-cell office:value-type="float" office:value="7.6540673299057955" table:style-name="ce40">
            <text:p>7.6540673299058</text:p>
          </table:table-cell>
          <table:table-cell office:value-type="float" office:value="2" table:style-name="ce36">
            <text:p>2</text:p>
          </table:table-cell>
          <table:table-cell office:value-type="float" office:value="0.80940428053660174" table:style-name="ce40">
            <text:p>0.8094042805366</text:p>
          </table:table-cell>
          <table:table-cell office:value-type="float" office:value="7.5348212161024204" table:style-name="ce40">
            <text:p>7.5348212161024</text:p>
          </table:table-cell>
          <table:table-cell office:value-type="float" office:value="6.0588696112557008" table:style-name="ce40">
            <text:p>6.0588696112557</text:p>
          </table:table-cell>
          <table:table-cell office:value-type="float" office:value="7.8839053195275062" table:style-name="ce40">
            <text:p>7.8839053195275</text:p>
          </table:table-cell>
          <table:table-cell office:value-type="float" office:value="2" table:style-name="ce36">
            <text:p>2</text:p>
          </table:table-cell>
          <table:table-cell office:value-type="float" office:value="1.2101789067055591" table:style-name="ce40">
            <text:p>1.2101789067056</text:p>
          </table:table-cell>
          <table:table-cell office:value-type="float" office:value="8.0771088952127101" table:style-name="ce40">
            <text:p>8.0771088952127</text:p>
          </table:table-cell>
          <table:table-cell office:value-type="float" office:value="6.8449082659664926" table:style-name="ce40">
            <text:p>6.8449082659665</text:p>
          </table:table-cell>
          <table:table-cell office:value-type="float" office:value="8.4173153801275511" table:style-name="ce40">
            <text:p>8.4173153801276</text:p>
          </table:table-cell>
          <table:table-cell office:value-type="float" office:value="2" table:style-name="ce36">
            <text:p>2</text:p>
          </table:table-cell>
          <table:table-cell office:value-type="float" office:value="1.1118471683097446" table:style-name="ce40">
            <text:p>1.1118471683097</text:p>
          </table:table-cell>
          <table:table-cell office:value-type="float" office:value="8.4898404153240996" table:style-name="ce40">
            <text:p>8.4898404153241</text:p>
          </table:table-cell>
          <table:table-cell office:value-type="float" office:value="7.6472700396921045" table:style-name="ce40">
            <text:p>7.6472700396921</text:p>
          </table:table-cell>
          <table:table-cell office:value-type="float" office:value="8.7681108256220757" table:style-name="ce40">
            <text:p>8.7681108256221</text:p>
          </table:table-cell>
          <table:table-cell office:value-type="float" office:value="2" table:style-name="ce36">
            <text:p>2</text:p>
          </table:table-cell>
          <table:table-cell office:value-type="float" office:value="0.9867660263756235" table:style-name="ce40">
            <text:p>0.9867660263756</text:p>
          </table:table-cell>
          <table:table-cell office:value-type="float" office:value="8.13419061149858" table:style-name="ce40">
            <text:p>8.1341906114986</text:p>
          </table:table-cell>
          <table:table-cell office:value-type="float" office:value="6.5528370593934282" table:style-name="ce40">
            <text:p>6.5528370593934</text:p>
          </table:table-cell>
          <table:table-cell office:value-type="float" office:value="8.0403228339341641" table:style-name="ce40">
            <text:p>8.0403228339342</text:p>
          </table:table-cell>
          <table:table-cell office:value-type="float" office:value="3" table:style-name="ce36">
            <text:p>3</text:p>
          </table:table-cell>
          <table:table-cell office:value-type="float" office:value="2.2073310067784102" table:style-name="ce40">
            <text:p>2.2073310067784</text:p>
          </table:table-cell>
          <table:table-cell office:value-type="float" office:value="5.1830426959892097" table:style-name="ce40">
            <text:p>5.1830426959892</text:p>
          </table:table-cell>
          <table:table-cell office:value-type="float" office:value="4.1379492177719728" table:style-name="ce40">
            <text:p>4.1379492177720</text:p>
          </table:table-cell>
          <table:table-cell office:value-type="float" office:value="5.882624147776764" table:style-name="ce40">
            <text:p>5.8826241477768</text:p>
          </table:table-cell>
          <table:table-cell office:value-type="float" office:value="2" table:style-name="ce36">
            <text:p>2</text:p>
          </table:table-cell>
          <table:table-cell office:value-type="float" office:value="0.38814745164347086" table:style-name="ce40">
            <text:p>0.3881474516435</text:p>
          </table:table-cell>
          <table:table-cell office:value-type="float" office:value="4.6566881395546504" table:style-name="ce40">
            <text:p>4.6566881395547</text:p>
          </table:table-cell>
          <table:table-cell office:value-type="float" office:value="3.3317344831182512" table:style-name="ce40">
            <text:p>3.3317344831183</text:p>
          </table:table-cell>
          <table:table-cell office:value-type="float" office:value="5.4097392652136955" table:style-name="ce40">
            <text:p>5.4097392652137</text:p>
          </table:table-cell>
          <table:table-cell office:value-type="float" office:value="2" table:style-name="ce36">
            <text:p>2</text:p>
          </table:table-cell>
          <table:table-cell office:value-type="float" office:value="0.53941568019905028" table:style-name="ce40">
            <text:p>0.5394156801991</text:p>
          </table:table-cell>
          <table:table-cell office:value-type="float" office:value="4.2046112272176801" table:style-name="ce40">
            <text:p>4.2046112272177</text:p>
          </table:table-cell>
          <table:table-cell office:value-type="float" office:value="2.6035684731153328" table:style-name="ce40">
            <text:p>2.6035684731153</text:p>
          </table:table-cell>
          <table:table-cell office:value-type="float" office:value="5.9425641478829174" table:style-name="ce40">
            <text:p>5.9425641478829</text:p>
          </table:table-cell>
          <table:table-cell office:value-type="float" office:value="2" table:style-name="ce36">
            <text:p>2</text:p>
          </table:table-cell>
          <table:table-cell office:value-type="float" office:value="-8.0365182143973604E-2" table:style-name="ce40">
            <text:p>-0.0803651821440</text:p>
          </table:table-cell>
          <table:table-cell office:value-type="float" office:value="4.3286853240662397" table:style-name="ce40">
            <text:p>4.3286853240662</text:p>
          </table:table-cell>
          <table:table-cell office:value-type="float" office:value="3.296697792713533" table:style-name="ce40">
            <text:p>3.2966977927135</text:p>
          </table:table-cell>
          <table:table-cell office:value-type="float" office:value="5.3663584555603991" table:style-name="ce40">
            <text:p>5.3663584555604</text:p>
          </table:table-cell>
          <table:table-cell office:value-type="float" office:value="2" table:style-name="ce36">
            <text:p>2</text:p>
          </table:table-cell>
          <table:table-cell office:value-type="float" office:value="-5.3842505236653499E-3" table:style-name="ce40">
            <text:p>-0.0053842505237</text:p>
          </table:table-cell>
          <table:table-cell office:value-type="float" office:value="7.2405341186969601" table:style-name="ce40">
            <text:p>7.2405341186970</text:p>
          </table:table-cell>
          <table:table-cell office:value-type="float" office:value="6.1939171654376306" table:style-name="ce40">
            <text:p>6.1939171654376</text:p>
          </table:table-cell>
          <table:table-cell office:value-type="float" office:value="7.3984529512751536" table:style-name="ce40">
            <text:p>7.3984529512752</text:p>
          </table:table-cell>
          <table:table-cell office:value-type="float" office:value="2" table:style-name="ce36">
            <text:p>2</text:p>
          </table:table-cell>
          <table:table-cell office:value-type="float" office:value="1.446047788818754" table:style-name="ce40">
            <text:p>1.4460477888188</text:p>
          </table:table-cell>
          <table:table-cell office:value-type="float" office:value="3.7900166283138201" table:style-name="ce40">
            <text:p>3.7900166283138</text:p>
          </table:table-cell>
          <table:table-cell office:value-type="float" office:value="2.9306012657804601" table:style-name="ce40">
            <text:p>2.9306012657805</text:p>
          </table:table-cell>
          <table:table-cell office:value-type="float" office:value="4.6315923458233756" table:style-name="ce40">
            <text:p>4.6315923458234</text:p>
          </table:table-cell>
          <table:table-cell office:value-type="float" office:value="2" table:style-name="ce36">
            <text:p>2</text:p>
          </table:table-cell>
          <table:table-cell office:value-type="float" office:value="2.0555699647027512E-2" table:style-name="ce40">
            <text:p>0.0205556996470</text:p>
          </table:table-cell>
          <table:table-cell office:value-type="float" office:value="6.8170019502769001" table:style-name="ce40">
            <text:p>6.8170019502769</text:p>
          </table:table-cell>
          <table:table-cell office:value-type="float" office:value="5.6879677926610555" table:style-name="ce40">
            <text:p>5.6879677926611</text:p>
          </table:table-cell>
          <table:table-cell office:value-type="float" office:value="7.0394900280217421" table:style-name="ce40">
            <text:p>7.0394900280217</text:p>
          </table:table-cell>
          <table:table-cell office:value-type="float" office:value="2" table:style-name="ce36">
            <text:p>2</text:p>
          </table:table-cell>
          <table:table-cell office:value-type="float" office:value="1.3146640287415658" table:style-name="ce40">
            <text:p>1.3146640287416</text:p>
          </table:table-cell>
          <table:table-cell office:value-type="float" office:value="7.1942500967392897" table:style-name="ce40">
            <text:p>7.1942500967393</text:p>
          </table:table-cell>
          <table:table-cell office:value-type="float" office:value="6.4856653460236124" table:style-name="ce40">
            <text:p>6.4856653460236</text:p>
          </table:table-cell>
          <table:table-cell office:value-type="float" office:value="7.5739705893250395" table:style-name="ce40">
            <text:p>7.5739705893250</text:p>
          </table:table-cell>
          <table:table-cell office:value-type="float" office:value="2" table:style-name="ce36">
            <text:p>2</text:p>
          </table:table-cell>
          <table:table-cell office:value-type="float" office:value="0.59226224049221121" table:style-name="ce40">
            <text:p>0.5922622404922</text:p>
          </table:table-cell>
          <table:table-cell office:value-type="float" office:value="8.6110998632920097" table:style-name="ce40">
            <text:p>8.6110998632920</text:p>
          </table:table-cell>
          <table:table-cell office:value-type="float" office:value="7.8149264547982247" table:style-name="ce40">
            <text:p>7.8149264547982</text:p>
          </table:table-cell>
          <table:table-cell office:value-type="float" office:value="8.8517261844083794" table:style-name="ce40">
            <text:p>8.8517261844084</text:p>
          </table:table-cell>
          <table:table-cell office:value-type="float" office:value="2" table:style-name="ce36">
            <text:p>2</text:p>
          </table:table-cell>
          <table:table-cell office:value-type="float" office:value="1.0502050221263561" table:style-name="ce40">
            <text:p>1.0502050221264</text:p>
          </table:table-cell>
          <table:table-cell office:value-type="float" office:value="7.4440449615410174" table:style-name="ce40">
            <text:p>7.4440449615410</text:p>
          </table:table-cell>
          <table:table-cell office:value-type="float" office:value="7.096011571178555" table:style-name="ce40">
            <text:p>7.0960115711786</text:p>
          </table:table-cell>
          <table:table-cell office:value-type="float" office:value="8.106685412863154" table:style-name="ce40">
            <text:p>8.1066854128632</text:p>
          </table:table-cell>
          <table:table-cell office:value-type="float" office:value="2" table:style-name="ce36">
            <text:p>2</text:p>
          </table:table-cell>
          <table:table-cell office:value-type="float" office:value="-0.61010633038167472" table:style-name="ce40">
            <text:p>-0.6101063303817</text:p>
          </table:table-cell>
          <table:table-cell office:value-type="float" office:value="8.739137491869597" table:style-name="ce40">
            <text:p>8.7391374918696</text:p>
          </table:table-cell>
          <table:table-cell office:value-type="float" office:value="8.0585442694446225" table:style-name="ce40">
            <text:p>8.0585442694446</text:p>
          </table:table-cell>
          <table:table-cell office:value-type="float" office:value="8.9070585422892439" table:style-name="ce40">
            <text:p>8.9070585422892</text:p>
          </table:table-cell>
          <table:table-cell office:value-type="float" office:value="2" table:style-name="ce36">
            <text:p>2</text:p>
          </table:table-cell>
          <table:table-cell office:value-type="float" office:value="1.1842098891721773" table:style-name="ce40">
            <text:p>1.1842098891722</text:p>
          </table:table-cell>
          <table:table-cell office:value-type="float" office:value="7.2957101427980007" table:style-name="ce40">
            <text:p>7.2957101427980</text:p>
          </table:table-cell>
          <table:table-cell office:value-type="float" office:value="6.5421544217982621" table:style-name="ce40">
            <text:p>6.5421544217983</text:p>
          </table:table-cell>
          <table:table-cell office:value-type="float" office:value="7.4132244474439251" table:style-name="ce40">
            <text:p>7.4132244474439</text:p>
          </table:table-cell>
          <table:table-cell office:value-type="float" office:value="2" table:style-name="ce36">
            <text:p>2</text:p>
          </table:table-cell>
          <table:table-cell office:value-type="float" office:value="1.4311343887711627" table:style-name="ce40">
            <text:p>1.4311343887712</text:p>
          </table:table-cell>
          <table:table-cell office:value-type="float" office:value="7.5368019504376464" table:style-name="ce40">
            <text:p>7.5368019504377</text:p>
          </table:table-cell>
          <table:table-cell office:value-type="float" office:value="6.8982101662340112" table:style-name="ce40">
            <text:p>6.8982101662340</text:p>
          </table:table-cell>
          <table:table-cell office:value-type="float" office:value="7.9954268903911982" table:style-name="ce40">
            <text:p>7.9954268903912</text:p>
          </table:table-cell>
          <table:table-cell office:value-type="float" office:value="2" table:style-name="ce36">
            <text:p>2</text:p>
          </table:table-cell>
          <table:table-cell office:value-type="float" office:value="0.32147571703523475" table:style-name="ce40">
            <text:p>0.3214757170352</text:p>
          </table:table-cell>
          <table:table-cell office:value-type="float" office:value="6.7383744094426463" table:style-name="ce40">
            <text:p>6.7383744094427</text:p>
          </table:table-cell>
          <table:table-cell office:value-type="float" office:value="5.0070174118238988" table:style-name="ce40">
            <text:p>5.0070174118239</text:p>
          </table:table-cell>
          <table:table-cell office:value-type="float" office:value="7.3274016105417612" table:style-name="ce40">
            <text:p>7.3274016105418</text:p>
          </table:table-cell>
          <table:table-cell office:value-type="float" office:value="2" table:style-name="ce36">
            <text:p>2</text:p>
          </table:table-cell>
          <table:table-cell office:value-type="float" office:value="0.96489420195263986" table:style-name="ce40">
            <text:p>0.9648942019526</text:p>
          </table:table-cell>
          <table:table-cell office:value-type="float" office:value="6.3311063229220448" table:style-name="ce40">
            <text:p>6.3311063229220</text:p>
          </table:table-cell>
          <table:table-cell office:value-type="float" office:value="5.5924662338055153" table:style-name="ce40">
            <text:p>5.5924662338055</text:p>
          </table:table-cell>
          <table:table-cell office:value-type="float" office:value="7.1097025947482315" table:style-name="ce40">
            <text:p>7.1097025947482</text:p>
          </table:table-cell>
          <table:table-cell office:value-type="float" office:value="2" table:style-name="ce36">
            <text:p>2</text:p>
          </table:table-cell>
          <table:table-cell office:value-type="float" office:value="-5.1615345562882192E-2" table:style-name="ce40">
            <text:p>-0.0516153455629</text:p>
          </table:table-cell>
          <table:table-cell office:value-type="float" office:value="7.909759201446076" table:style-name="ce40">
            <text:p>7.9097592014461</text:p>
          </table:table-cell>
          <table:table-cell office:value-type="float" office:value="6.9259321612773848" table:style-name="ce40">
            <text:p>6.9259321612774</text:p>
          </table:table-cell>
          <table:table-cell office:value-type="float" office:value="7.9458885557388497" table:style-name="ce40">
            <text:p>7.9458885557389</text:p>
          </table:table-cell>
          <table:table-cell office:value-type="float" office:value="2" table:style-name="ce36">
            <text:p>2</text:p>
          </table:table-cell>
          <table:table-cell office:value-type="float" office:value="1.8211105324060766" table:style-name="ce40">
            <text:p>1.8211105324061</text:p>
          </table:table-cell>
          <table:table-cell office:value-type="float" office:value="5.174368583445065" table:style-name="ce40">
            <text:p>5.1743685834451</text:p>
          </table:table-cell>
          <table:table-cell office:value-type="float" office:value="4.2427978079998176" table:style-name="ce40">
            <text:p>4.2427978079998</text:p>
          </table:table-cell>
          <table:table-cell office:value-type="float" office:value="5.7362389823076487" table:style-name="ce40">
            <text:p>5.7362389823077</text:p>
          </table:table-cell>
          <table:table-cell office:value-type="float" office:value="2" table:style-name="ce36">
            <text:p>2</text:p>
          </table:table-cell>
          <table:table-cell office:value-type="float" office:value="0.48518779021124009" table:style-name="ce40">
            <text:p>0.4851877902112</text:p>
          </table:table-cell>
          <table:table-cell office:value-type="float" office:value="7.3924506912529644" table:style-name="ce40">
            <text:p>7.3924506912530</text:p>
          </table:table-cell>
          <table:table-cell office:value-type="float" office:value="6.7582733375462833" table:style-name="ce40">
            <text:p>6.7582733375463</text:p>
          </table:table-cell>
          <table:table-cell office:value-type="float" office:value="7.6926796701668643" table:style-name="ce40">
            <text:p>7.6926796701669</text:p>
          </table:table-cell>
          <table:table-cell office:value-type="float" office:value="2" table:style-name="ce36">
            <text:p>2</text:p>
          </table:table-cell>
          <table:table-cell office:value-type="float" office:value="0.70047340695334259" table:style-name="ce40">
            <text:p>0.7004734069533</text:p>
          </table:table-cell>
          <table:table-cell office:value-type="float" office:value="7.1942500967392897" table:style-name="ce40">
            <text:p>7.1942500967393</text:p>
          </table:table-cell>
          <table:table-cell office:value-type="float" office:value="6.4856653460236124" table:style-name="ce40">
            <text:p>6.4856653460236</text:p>
          </table:table-cell>
          <table:table-cell office:value-type="float" office:value="7.5739705893250395" table:style-name="ce40">
            <text:p>7.5739705893250</text:p>
          </table:table-cell>
          <table:table-cell office:value-type="float" office:value="2" table:style-name="ce36">
            <text:p>2</text:p>
          </table:table-cell>
          <table:table-cell office:value-type="float" office:value="0.59226224049221121" table:style-name="ce40">
            <text:p>0.5922622404922</text:p>
          </table:table-cell>
          <table:table-cell table:number-columns-repeated="16171"/>
        </table:table-row>
        <table:table-row table:style-name="ro2">
          <table:table-cell office:value-type="string" table:style-name="ce20">
            <text:p>RXG</text:p>
          </table:table-cell>
          <table:table-cell office:value-type="string" table:style-name="ce20">
            <text:p>South West Yorkshire Partnership NHS Foundation Trust</text:p>
          </table:table-cell>
          <table:table-cell office:value-type="float" office:value="244" table:style-name="ce36">
            <text:p>244</text:p>
          </table:table-cell>
          <table:table-cell office:value-type="float" office:value="6.3238902485787802" table:style-name="ce40">
            <text:p>6.3238902485788</text:p>
          </table:table-cell>
          <table:table-cell office:value-type="float" office:value="5.5098004431602172" table:style-name="ce40">
            <text:p>5.5098004431602</text:p>
          </table:table-cell>
          <table:table-cell office:value-type="float" office:value="6.7254529330594695" table:style-name="ce40">
            <text:p>6.7254529330595</text:p>
          </table:table-cell>
          <table:table-cell office:value-type="float" office:value="2" table:style-name="ce36">
            <text:p>2</text:p>
          </table:table-cell>
          <table:table-cell office:value-type="float" office:value="0.66510643987675933" table:style-name="ce40">
            <text:p>0.6651064398768</text:p>
          </table:table-cell>
          <table:table-cell office:value-type="float" office:value="8.3508993653377797" table:style-name="ce40">
            <text:p>8.3508993653378</text:p>
          </table:table-cell>
          <table:table-cell office:value-type="float" office:value="7.7298984770401296" table:style-name="ce40">
            <text:p>7.7298984770401</text:p>
          </table:table-cell>
          <table:table-cell office:value-type="float" office:value="8.5173172567794815" table:style-name="ce40">
            <text:p>8.5173172567795</text:p>
          </table:table-cell>
          <table:table-cell office:value-type="float" office:value="2" table:style-name="ce36">
            <text:p>2</text:p>
          </table:table-cell>
          <table:table-cell office:value-type="float" office:value="1.1315024796803044" table:style-name="ce40">
            <text:p>1.1315024796803</text:p>
          </table:table-cell>
          <table:table-cell office:value-type="float" office:value="7.8560343687446501" table:style-name="ce40">
            <text:p>7.8560343687447</text:p>
          </table:table-cell>
          <table:table-cell office:value-type="float" office:value="7.0479440204218937" table:style-name="ce40">
            <text:p>7.0479440204219</text:p>
          </table:table-cell>
          <table:table-cell office:value-type="float" office:value="8.027287783992529" table:style-name="ce40">
            <text:p>8.0272877839925</text:p>
          </table:table-cell>
          <table:table-cell office:value-type="float" office:value="2" table:style-name="ce36">
            <text:p>2</text:p>
          </table:table-cell>
          <table:table-cell office:value-type="float" office:value="1.2745039068823796" table:style-name="ce40">
            <text:p>1.2745039068824</text:p>
          </table:table-cell>
          <table:table-cell office:value-type="float" office:value="7.3874074895601201" table:style-name="ce40">
            <text:p>7.3874074895601</text:p>
          </table:table-cell>
          <table:table-cell office:value-type="float" office:value="6.5460973292637874" table:style-name="ce40">
            <text:p>6.5460973292638</text:p>
          </table:table-cell>
          <table:table-cell office:value-type="float" office:value="7.7395460846273068" table:style-name="ce40">
            <text:p>7.7395460846273</text:p>
          </table:table-cell>
          <table:table-cell office:value-type="float" office:value="2" table:style-name="ce36">
            <text:p>2</text:p>
          </table:table-cell>
          <table:table-cell office:value-type="float" office:value="0.80335133435884398" table:style-name="ce40">
            <text:p>0.8033513343588</text:p>
          </table:table-cell>
          <table:table-cell office:value-type="float" office:value="7.2838629912394097" table:style-name="ce40">
            <text:p>7.2838629912394</text:p>
          </table:table-cell>
          <table:table-cell office:value-type="float" office:value="6.4472010708399683" table:style-name="ce40">
            <text:p>6.4472010708400</text:p>
          </table:table-cell>
          <table:table-cell office:value-type="float" office:value="8.463448552471224" table:style-name="ce40">
            <text:p>8.4634485524712</text:p>
          </table:table-cell>
          <table:table-cell office:value-type="float" office:value="2" table:style-name="ce36">
            <text:p>2</text:p>
          </table:table-cell>
          <table:table-cell office:value-type="float" office:value="-0.33335093613359429" table:style-name="ce40">
            <text:p>-0.3333509361336</text:p>
          </table:table-cell>
          <table:table-cell office:value-type="float" office:value="9.7264569620396806" table:style-name="ce40">
            <text:p>9.7264569620397</text:p>
          </table:table-cell>
          <table:table-cell office:value-type="float" office:value="9.377611403887121" table:style-name="ce40">
            <text:p>9.3776114038871</text:p>
          </table:table-cell>
          <table:table-cell office:value-type="float" office:value="9.9885168300232099" table:style-name="ce40">
            <text:p>9.9885168300232</text:p>
          </table:table-cell>
          <table:table-cell office:value-type="float" office:value="2" table:style-name="ce36">
            <text:p>2</text:p>
          </table:table-cell>
          <table:table-cell office:value-type="float" office:value="0.27843397656588281" table:style-name="ce40">
            <text:p>0.2784339765659</text:p>
          </table:table-cell>
          <table:table-cell office:value-type="float" office:value="8.5336989245000705" table:style-name="ce40">
            <text:p>8.5336989245001</text:p>
          </table:table-cell>
          <table:table-cell office:value-type="float" office:value="7.7177049332778989" table:style-name="ce40">
            <text:p>7.7177049332779</text:p>
          </table:table-cell>
          <table:table-cell office:value-type="float" office:value="8.9023256447021826" table:style-name="ce40">
            <text:p>8.9023256447022</text:p>
          </table:table-cell>
          <table:table-cell office:value-type="float" office:value="2" table:style-name="ce36">
            <text:p>2</text:p>
          </table:table-cell>
          <table:table-cell office:value-type="float" office:value="0.74017255532114234" table:style-name="ce40">
            <text:p>0.7401725553211</text:p>
          </table:table-cell>
          <table:table-cell office:value-type="float" office:value="6.0483464150438602" table:style-name="ce40">
            <text:p>6.0483464150439</text:p>
          </table:table-cell>
          <table:table-cell office:value-type="float" office:value="5.2164523455567178" table:style-name="ce40">
            <text:p>5.2164523455567</text:p>
          </table:table-cell>
          <table:table-cell office:value-type="float" office:value="6.4936218454160564" table:style-name="ce40">
            <text:p>6.4936218454161</text:p>
          </table:table-cell>
          <table:table-cell office:value-type="float" office:value="2" table:style-name="ce36">
            <text:p>2</text:p>
          </table:table-cell>
          <table:table-cell office:value-type="float" office:value="0.59331091801097535" table:style-name="ce40">
            <text:p>0.5933109180110</text:p>
          </table:table-cell>
          <table:table-cell office:value-type="float" office:value="7.2602139585870296" table:style-name="ce40">
            <text:p>7.2602139585870</text:p>
          </table:table-cell>
          <table:table-cell office:value-type="float" office:value="6.9638705376078489" table:style-name="ce40">
            <text:p>6.9638705376079</text:p>
          </table:table-cell>
          <table:table-cell office:value-type="float" office:value="7.8963599631306414" table:style-name="ce40">
            <text:p>7.8963599631306</text:p>
          </table:table-cell>
          <table:table-cell office:value-type="float" office:value="2" table:style-name="ce36">
            <text:p>2</text:p>
          </table:table-cell>
          <table:table-cell office:value-type="float" office:value="-0.71421809986374973" table:style-name="ce40">
            <text:p>-0.7142180998638</text:p>
          </table:table-cell>
          <table:table-cell office:value-type="float" office:value="7.7242889700311004" table:style-name="ce40">
            <text:p>7.7242889700311</text:p>
          </table:table-cell>
          <table:table-cell office:value-type="float" office:value="7.183426950529241" table:style-name="ce40">
            <text:p>7.1834269505292</text:p>
          </table:table-cell>
          <table:table-cell office:value-type="float" office:value="8.1124049654860517" table:style-name="ce40">
            <text:p>8.1124049654861</text:p>
          </table:table-cell>
          <table:table-cell office:value-type="float" office:value="2" table:style-name="ce36">
            <text:p>2</text:p>
          </table:table-cell>
          <table:table-cell office:value-type="float" office:value="0.32226457579573714" table:style-name="ce40">
            <text:p>0.3222645757957</text:p>
          </table:table-cell>
          <table:table-cell office:value-type="float" office:value="7.3095011478102396" table:style-name="ce40">
            <text:p>7.3095011478102</text:p>
          </table:table-cell>
          <table:table-cell office:value-type="float" office:value="6.3139449638335563" table:style-name="ce40">
            <text:p>6.3139449638336</text:p>
          </table:table-cell>
          <table:table-cell office:value-type="float" office:value="8.0221132503271981" table:style-name="ce40">
            <text:p>8.0221132503272</text:p>
          </table:table-cell>
          <table:table-cell office:value-type="float" office:value="2" table:style-name="ce36">
            <text:p>2</text:p>
          </table:table-cell>
          <table:table-cell office:value-type="float" office:value="0.32465197585312805" table:style-name="ce40">
            <text:p>0.3246519758531</text:p>
          </table:table-cell>
          <table:table-cell office:value-type="float" office:value="7.7237136018998802" table:style-name="ce40">
            <text:p>7.7237136018999</text:p>
          </table:table-cell>
          <table:table-cell office:value-type="float" office:value="7.081346850572956" table:style-name="ce40">
            <text:p>7.0813468505730</text:p>
          </table:table-cell>
          <table:table-cell office:value-type="float" office:value="8.21032874440853" table:style-name="ce40">
            <text:p>8.2103287444085</text:p>
          </table:table-cell>
          <table:table-cell office:value-type="float" office:value="2" table:style-name="ce36">
            <text:p>2</text:p>
          </table:table-cell>
          <table:table-cell office:value-type="float" office:value="0.27039188625149035" table:style-name="ce40">
            <text:p>0.2703918862515</text:p>
          </table:table-cell>
          <table:table-cell office:value-type="float" office:value="7.7648003062942204" table:style-name="ce40">
            <text:p>7.7648003062942</text:p>
          </table:table-cell>
          <table:table-cell office:value-type="float" office:value="6.9260998136066618" table:style-name="ce40">
            <text:p>6.9260998136067</text:p>
          </table:table-cell>
          <table:table-cell office:value-type="float" office:value="8.1270775471267243" table:style-name="ce40">
            <text:p>8.1270775471267</text:p>
          </table:table-cell>
          <table:table-cell office:value-type="float" office:value="2" table:style-name="ce36">
            <text:p>2</text:p>
          </table:table-cell>
          <table:table-cell office:value-type="float" office:value="0.77751018105594027" table:style-name="ce40">
            <text:p>0.7775101810559</text:p>
          </table:table-cell>
          <table:table-cell office:value-type="float" office:value="6.3767705108401698" table:style-name="ce40">
            <text:p>6.3767705108402</text:p>
          </table:table-cell>
          <table:table-cell office:value-type="float" office:value="5.0254164373041297" table:style-name="ce40">
            <text:p>5.0254164373041</text:p>
          </table:table-cell>
          <table:table-cell office:value-type="float" office:value="7.363630020897225" table:style-name="ce40">
            <text:p>7.3636300208972</text:p>
          </table:table-cell>
          <table:table-cell office:value-type="float" office:value="2" table:style-name="ce36">
            <text:p>2</text:p>
          </table:table-cell>
          <table:table-cell office:value-type="float" office:value="0.3055307787074088" table:style-name="ce40">
            <text:p>0.3055307787074</text:p>
          </table:table-cell>
          <table:table-cell office:value-type="float" office:value="7.08602024451032" table:style-name="ce40">
            <text:p>7.0860202445103</text:p>
          </table:table-cell>
          <table:table-cell office:value-type="float" office:value="5.8531610718048377" table:style-name="ce40">
            <text:p>5.8531610718048</text:p>
          </table:table-cell>
          <table:table-cell office:value-type="float" office:value="8.0513261696512952" table:style-name="ce40">
            <text:p>8.0513261696513</text:p>
          </table:table-cell>
          <table:table-cell office:value-type="float" office:value="2" table:style-name="ce36">
            <text:p>2</text:p>
          </table:table-cell>
          <table:table-cell office:value-type="float" office:value="0.23856021082624682" table:style-name="ce40">
            <text:p>0.2385602108262</text:p>
          </table:table-cell>
          <table:table-cell office:value-type="float" office:value="4.6786226109726501" table:style-name="ce40">
            <text:p>4.6786226109727</text:p>
          </table:table-cell>
          <table:table-cell office:value-type="float" office:value="3.6519862149087965" table:style-name="ce40">
            <text:p>3.6519862149088</text:p>
          </table:table-cell>
          <table:table-cell office:value-type="float" office:value="7.0577371525307102" table:style-name="ce40">
            <text:p>7.0577371525307</text:p>
          </table:table-cell>
          <table:table-cell office:value-type="float" office:value="2" table:style-name="ce36">
            <text:p>2</text:p>
          </table:table-cell>
          <table:table-cell office:value-type="float" office:value="-0.77833303244923646" table:style-name="ce40">
            <text:p>-0.7783330324492</text:p>
          </table:table-cell>
          <table:table-cell office:value-type="float" office:value="7.0315864657808804" table:style-name="ce40">
            <text:p>7.0315864657809</text:p>
          </table:table-cell>
          <table:table-cell office:value-type="float" office:value="5.8587135496897433" table:style-name="ce40">
            <text:p>5.8587135496897</text:p>
          </table:table-cell>
          <table:table-cell office:value-type="float" office:value="8.2449382921266885" table:style-name="ce40">
            <text:p>8.2449382921267</text:p>
          </table:table-cell>
          <table:table-cell office:value-type="float" office:value="2" table:style-name="ce36">
            <text:p>2</text:p>
          </table:table-cell>
          <table:table-cell office:value-type="float" office:value="-3.3248002512772622E-2" table:style-name="ce40">
            <text:p>-0.0332480025128</text:p>
          </table:table-cell>
          <table:table-cell office:value-type="float" office:value="6.3892503019949496" table:style-name="ce40">
            <text:p>6.3892503019950</text:p>
          </table:table-cell>
          <table:table-cell office:value-type="float" office:value="4.3946016178701885" table:style-name="ce40">
            <text:p>4.3946016178702</text:p>
          </table:table-cell>
          <table:table-cell office:value-type="float" office:value="6.8485366181063547" table:style-name="ce40">
            <text:p>6.8485366181064</text:p>
          </table:table-cell>
          <table:table-cell office:value-type="float" office:value="2" table:style-name="ce36">
            <text:p>2</text:p>
          </table:table-cell>
          <table:table-cell office:value-type="float" office:value="1.2262977398482917" table:style-name="ce40">
            <text:p>1.2262977398483</text:p>
          </table:table-cell>
          <table:table-cell office:value-type="float" office:value="7.0231939572934596" table:style-name="ce40">
            <text:p>7.0231939572935</text:p>
          </table:table-cell>
          <table:table-cell office:value-type="float" office:value="6.494336413171208" table:style-name="ce40">
            <text:p>6.4943364131712</text:p>
          </table:table-cell>
          <table:table-cell office:value-type="float" office:value="7.6512278363908965" table:style-name="ce40">
            <text:p>7.6512278363909</text:p>
          </table:table-cell>
          <table:table-cell office:value-type="float" office:value="2" table:style-name="ce36">
            <text:p>2</text:p>
          </table:table-cell>
          <table:table-cell office:value-type="float" office:value="-0.16802099209021951" table:style-name="ce40">
            <text:p>-0.1680209920902</text:p>
          </table:table-cell>
          <table:table-cell office:value-type="float" office:value="6.80341408487745" table:style-name="ce40">
            <text:p>6.8034140848775</text:p>
          </table:table-cell>
          <table:table-cell office:value-type="float" office:value="6.2770875657686815" table:style-name="ce40">
            <text:p>6.2770875657687</text:p>
          </table:table-cell>
          <table:table-cell office:value-type="float" office:value="7.6656873650145254" table:style-name="ce40">
            <text:p>7.6656873650145</text:p>
          </table:table-cell>
          <table:table-cell office:value-type="float" office:value="2" table:style-name="ce36">
            <text:p>2</text:p>
          </table:table-cell>
          <table:table-cell office:value-type="float" office:value="-0.47417805525821899" table:style-name="ce40">
            <text:p>-0.4741780552582</text:p>
          </table:table-cell>
          <table:table-cell office:value-type="float" office:value="8.0083556804681706" table:style-name="ce40">
            <text:p>8.0083556804682</text:p>
          </table:table-cell>
          <table:table-cell office:value-type="float" office:value="6.8373126323253457" table:style-name="ce40">
            <text:p>6.8373126323254</text:p>
          </table:table-cell>
          <table:table-cell office:value-type="float" office:value="8.4249110137686998" table:style-name="ce40">
            <text:p>8.4249110137687</text:p>
          </table:table-cell>
          <table:table-cell office:value-type="float" office:value="2" table:style-name="ce36">
            <text:p>2</text:p>
          </table:table-cell>
          <table:table-cell office:value-type="float" office:value="0.93145014832049344" table:style-name="ce40">
            <text:p>0.9314501483205</text:p>
          </table:table-cell>
          <table:table-cell office:value-type="float" office:value="8.3912699928559604" table:style-name="ce40">
            <text:p>8.3912699928560</text:p>
          </table:table-cell>
          <table:table-cell office:value-type="float" office:value="7.5370732852431734" table:style-name="ce40">
            <text:p>7.5370732852432</text:p>
          </table:table-cell>
          <table:table-cell office:value-type="float" office:value="8.8783075800710058" table:style-name="ce40">
            <text:p>8.8783075800710</text:p>
          </table:table-cell>
          <table:table-cell office:value-type="float" office:value="2" table:style-name="ce36">
            <text:p>2</text:p>
          </table:table-cell>
          <table:table-cell office:value-type="float" office:value="0.53653463481362218" table:style-name="ce40">
            <text:p>0.5365346348136</text:p>
          </table:table-cell>
          <table:table-cell office:value-type="float" office:value="7.3502902353374804" table:style-name="ce40">
            <text:p>7.3502902353375</text:p>
          </table:table-cell>
          <table:table-cell office:value-type="float" office:value="6.4551747862525373" table:style-name="ce40">
            <text:p>6.4551747862525</text:p>
          </table:table-cell>
          <table:table-cell office:value-type="float" office:value="8.1379851070750533" table:style-name="ce40">
            <text:p>8.1379851070751</text:p>
          </table:table-cell>
          <table:table-cell office:value-type="float" office:value="2" table:style-name="ce36">
            <text:p>2</text:p>
          </table:table-cell>
          <table:table-cell office:value-type="float" office:value="0.12511241474703469" table:style-name="ce40">
            <text:p>0.1251124147470</text:p>
          </table:table-cell>
          <table:table-cell office:value-type="float" office:value="5.3374029140247901" table:style-name="ce40">
            <text:p>5.3374029140248</text:p>
          </table:table-cell>
          <table:table-cell office:value-type="float" office:value="4.2228190567190058" table:style-name="ce40">
            <text:p>4.2228190567190</text:p>
          </table:table-cell>
          <table:table-cell office:value-type="float" office:value="5.797754308829731" table:style-name="ce40">
            <text:p>5.7977543088297</text:p>
          </table:table-cell>
          <table:table-cell office:value-type="float" office:value="2" table:style-name="ce36">
            <text:p>2</text:p>
          </table:table-cell>
          <table:table-cell office:value-type="float" office:value="0.81417446355338796" table:style-name="ce40">
            <text:p>0.8141744635534</text:p>
          </table:table-cell>
          <table:table-cell office:value-type="float" office:value="4.9029991630368297" table:style-name="ce40">
            <text:p>4.9029991630368</text:p>
          </table:table-cell>
          <table:table-cell office:value-type="float" office:value="3.3436264135847757" table:style-name="ce40">
            <text:p>3.3436264135848</text:p>
          </table:table-cell>
          <table:table-cell office:value-type="float" office:value="5.3978473347471709" table:style-name="ce40">
            <text:p>5.3978473347472</text:p>
          </table:table-cell>
          <table:table-cell office:value-type="float" office:value="2" table:style-name="ce36">
            <text:p>2</text:p>
          </table:table-cell>
          <table:table-cell office:value-type="float" office:value="1.0156793807020466" table:style-name="ce40">
            <text:p>1.0156793807021</text:p>
          </table:table-cell>
          <table:table-cell office:value-type="float" office:value="4.3352760523320297" table:style-name="ce40">
            <text:p>4.3352760523320</text:p>
          </table:table-cell>
          <table:table-cell office:value-type="float" office:value="3.0226327368059418" table:style-name="ce40">
            <text:p>3.0226327368059</text:p>
          </table:table-cell>
          <table:table-cell office:value-type="float" office:value="5.523499884192308" table:style-name="ce40">
            <text:p>5.5234998841923</text:p>
          </table:table-cell>
          <table:table-cell office:value-type="float" office:value="2" table:style-name="ce36">
            <text:p>2</text:p>
          </table:table-cell>
          <table:table-cell office:value-type="float" office:value="9.7509260823751637E-2" table:style-name="ce40">
            <text:p>0.0975092608238</text:p>
          </table:table-cell>
          <table:table-cell office:value-type="float" office:value="4.9218329045838498" table:style-name="ce40">
            <text:p>4.9218329045839</text:p>
          </table:table-cell>
          <table:table-cell office:value-type="float" office:value="3.3917904315445844" table:style-name="ce40">
            <text:p>3.3917904315446</text:p>
          </table:table-cell>
          <table:table-cell office:value-type="float" office:value="5.2712658167293478" table:style-name="ce40">
            <text:p>5.2712658167294</text:p>
          </table:table-cell>
          <table:table-cell office:value-type="float" office:value="2" table:style-name="ce36">
            <text:p>2</text:p>
          </table:table-cell>
          <table:table-cell office:value-type="float" office:value="1.2311692067879321" table:style-name="ce40">
            <text:p>1.2311692067879</text:p>
          </table:table-cell>
          <table:table-cell office:value-type="float" office:value="6.8496718368665999" table:style-name="ce40">
            <text:p>6.8496718368666</text:p>
          </table:table-cell>
          <table:table-cell office:value-type="float" office:value="6.1556241208166576" table:style-name="ce40">
            <text:p>6.1556241208167</text:p>
          </table:table-cell>
          <table:table-cell office:value-type="float" office:value="7.4367459958961266" table:style-name="ce40">
            <text:p>7.4367459958961</text:p>
          </table:table-cell>
          <table:table-cell office:value-type="float" office:value="2" table:style-name="ce36">
            <text:p>2</text:p>
          </table:table-cell>
          <table:table-cell office:value-type="float" office:value="0.16365680981377742" table:style-name="ce40">
            <text:p>0.1636568098138</text:p>
          </table:table-cell>
          <table:table-cell office:value-type="float" office:value="3.8501674756024999" table:style-name="ce40">
            <text:p>3.8501674756025</text:p>
          </table:table-cell>
          <table:table-cell office:value-type="float" office:value="3.0828216774023431" table:style-name="ce40">
            <text:p>3.0828216774023</text:p>
          </table:table-cell>
          <table:table-cell office:value-type="float" office:value="4.4793719342014926" table:style-name="ce40">
            <text:p>4.4793719342015</text:p>
          </table:table-cell>
          <table:table-cell office:value-type="float" office:value="2" table:style-name="ce36">
            <text:p>2</text:p>
          </table:table-cell>
          <table:table-cell office:value-type="float" office:value="0.19387204225284846" table:style-name="ce40">
            <text:p>0.1938720422528</text:p>
          </table:table-cell>
          <table:table-cell office:value-type="float" office:value="6.8060621431292398" table:style-name="ce40">
            <text:p>6.8060621431292</text:p>
          </table:table-cell>
          <table:table-cell office:value-type="float" office:value="5.7355601682275825" table:style-name="ce40">
            <text:p>5.7355601682276</text:p>
          </table:table-cell>
          <table:table-cell office:value-type="float" office:value="6.991897652455215" table:style-name="ce40">
            <text:p>6.9918976524552</text:p>
          </table:table-cell>
          <table:table-cell office:value-type="float" office:value="2" table:style-name="ce36">
            <text:p>2</text:p>
          </table:table-cell>
          <table:table-cell office:value-type="float" office:value="1.3801342653758379" table:style-name="ce40">
            <text:p>1.3801342653758</text:p>
          </table:table-cell>
          <table:table-cell office:value-type="float" office:value="7.1157728031327698" table:style-name="ce40">
            <text:p>7.1157728031328</text:p>
          </table:table-cell>
          <table:table-cell office:value-type="float" office:value="6.5598363479653461" table:style-name="ce40">
            <text:p>6.5598363479654</text:p>
          </table:table-cell>
          <table:table-cell office:value-type="float" office:value="7.4997995873833059" table:style-name="ce40">
            <text:p>7.4997995873833</text:p>
          </table:table-cell>
          <table:table-cell office:value-type="float" office:value="2" table:style-name="ce36">
            <text:p>2</text:p>
          </table:table-cell>
          <table:table-cell office:value-type="float" office:value="0.35845738371626135" table:style-name="ce40">
            <text:p>0.3584573837163</text:p>
          </table:table-cell>
          <table:table-cell office:value-type="float" office:value="8.4168004615348906" table:style-name="ce40">
            <text:p>8.4168004615349</text:p>
          </table:table-cell>
          <table:table-cell office:value-type="float" office:value="7.8368601149553596" table:style-name="ce40">
            <text:p>7.8368601149554</text:p>
          </table:table-cell>
          <table:table-cell office:value-type="float" office:value="8.8297925242512445" table:style-name="ce40">
            <text:p>8.8297925242512</text:p>
          </table:table-cell>
          <table:table-cell office:value-type="float" office:value="2" table:style-name="ce36">
            <text:p>2</text:p>
          </table:table-cell>
          <table:table-cell office:value-type="float" office:value="0.32954168943344764" table:style-name="ce40">
            <text:p>0.3295416894334</text:p>
          </table:table-cell>
          <table:table-cell office:value-type="float" office:value="7.8647804078808505" table:style-name="ce40">
            <text:p>7.8647804078809</text:p>
          </table:table-cell>
          <table:table-cell office:value-type="float" office:value="7.13764893242561" table:style-name="ce40">
            <text:p>7.1376489324256</text:p>
          </table:table-cell>
          <table:table-cell office:value-type="float" office:value="8.0650480516160972" table:style-name="ce40">
            <text:p>8.0650480516161</text:p>
          </table:table-cell>
          <table:table-cell office:value-type="float" office:value="2" table:style-name="ce36">
            <text:p>2</text:p>
          </table:table-cell>
          <table:table-cell office:value-type="float" office:value="1.1134732754860708" table:style-name="ce40">
            <text:p>1.1134732754861</text:p>
          </table:table-cell>
          <table:table-cell office:value-type="float" office:value="8.5146729592597197" table:style-name="ce40">
            <text:p>8.5146729592597</text:p>
          </table:table-cell>
          <table:table-cell office:value-type="float" office:value="8.0275404991908079" table:style-name="ce40">
            <text:p>8.0275404991908</text:p>
          </table:table-cell>
          <table:table-cell office:value-type="float" office:value="8.9380623125430585" table:style-name="ce40">
            <text:p>8.9380623125431</text:p>
          </table:table-cell>
          <table:table-cell office:value-type="float" office:value="2" table:style-name="ce36">
            <text:p>2</text:p>
          </table:table-cell>
          <table:table-cell office:value-type="float" office:value="0.13721164252226137" table:style-name="ce40">
            <text:p>0.1372116425223</text:p>
          </table:table-cell>
          <table:table-cell office:value-type="float" office:value="7.0109497812206634" table:style-name="ce40">
            <text:p>7.0109497812207</text:p>
          </table:table-cell>
          <table:table-cell office:value-type="float" office:value="6.549402902998529" table:style-name="ce40">
            <text:p>6.5494029029985</text:p>
          </table:table-cell>
          <table:table-cell office:value-type="float" office:value="7.4059759662436582" table:style-name="ce40">
            <text:p>7.4059759662437</text:p>
          </table:table-cell>
          <table:table-cell office:value-type="float" office:value="2" table:style-name="ce36">
            <text:p>2</text:p>
          </table:table-cell>
          <table:table-cell office:value-type="float" office:value="0.15220903912505787" table:style-name="ce40">
            <text:p>0.1522090391251</text:p>
          </table:table-cell>
          <table:table-cell office:value-type="float" office:value="7.5993383520014461" table:style-name="ce40">
            <text:p>7.5993383520015</text:p>
          </table:table-cell>
          <table:table-cell office:value-type="float" office:value="6.9301116200560466" table:style-name="ce40">
            <text:p>6.9301116200561</text:p>
          </table:table-cell>
          <table:table-cell office:value-type="float" office:value="7.9635254365691628" table:style-name="ce40">
            <text:p>7.9635254365692</text:p>
          </table:table-cell>
          <table:table-cell office:value-type="float" office:value="2" table:style-name="ce36">
            <text:p>2</text:p>
          </table:table-cell>
          <table:table-cell office:value-type="float" office:value="0.57853563902825156" table:style-name="ce40">
            <text:p>0.5785356390283</text:p>
          </table:table-cell>
          <table:table-cell office:value-type="float" office:value="6.0471377887743794" table:style-name="ce40">
            <text:p>6.0471377887744</text:p>
          </table:table-cell>
          <table:table-cell office:value-type="float" office:value="5.0163860254276642" table:style-name="ce40">
            <text:p>5.0163860254277</text:p>
          </table:table-cell>
          <table:table-cell office:value-type="float" office:value="7.3180329969379958" table:style-name="ce40">
            <text:p>7.3180329969380</text:p>
          </table:table-cell>
          <table:table-cell office:value-type="float" office:value="2" table:style-name="ce36">
            <text:p>2</text:p>
          </table:table-cell>
          <table:table-cell office:value-type="float" office:value="-0.20449378588048281" table:style-name="ce40">
            <text:p>-0.2044937858805</text:p>
          </table:table-cell>
          <table:table-cell office:value-type="float" office:value="6.710418383887915" table:style-name="ce40">
            <text:p>6.7104183838879</text:p>
          </table:table-cell>
          <table:table-cell office:value-type="float" office:value="5.5570329513016787" table:style-name="ce40">
            <text:p>5.5570329513017</text:p>
          </table:table-cell>
          <table:table-cell office:value-type="float" office:value="7.1451358772520681" table:style-name="ce40">
            <text:p>7.1451358772521</text:p>
          </table:table-cell>
          <table:table-cell office:value-type="float" office:value="2" table:style-name="ce36">
            <text:p>2</text:p>
          </table:table-cell>
          <table:table-cell office:value-type="float" office:value="0.88694709562097207" table:style-name="ce40">
            <text:p>0.8869470956210</text:p>
          </table:table-cell>
          <table:table-cell office:value-type="float" office:value="7.5153047901665051" table:style-name="ce40">
            <text:p>7.5153047901665</text:p>
          </table:table-cell>
          <table:table-cell office:value-type="float" office:value="6.7766894494305285" table:style-name="ce40">
            <text:p>6.7766894494305</text:p>
          </table:table-cell>
          <table:table-cell office:value-type="float" office:value="8.0951312675857068" table:style-name="ce40">
            <text:p>8.0951312675857</text:p>
          </table:table-cell>
          <table:table-cell office:value-type="float" office:value="2" table:style-name="ce36">
            <text:p>2</text:p>
          </table:table-cell>
          <table:table-cell office:value-type="float" office:value="0.23605171571575209" table:style-name="ce40">
            <text:p>0.2360517157158</text:p>
          </table:table-cell>
          <table:table-cell office:value-type="float" office:value="5.2862017842251205" table:style-name="ce40">
            <text:p>5.2862017842251</text:p>
          </table:table-cell>
          <table:table-cell office:value-type="float" office:value="4.2166899158400426" table:style-name="ce40">
            <text:p>4.2166899158400</text:p>
          </table:table-cell>
          <table:table-cell office:value-type="float" office:value="5.7623468744674238" table:style-name="ce40">
            <text:p>5.7623468744674</text:p>
          </table:table-cell>
          <table:table-cell office:value-type="float" office:value="2" table:style-name="ce36">
            <text:p>2</text:p>
          </table:table-cell>
          <table:table-cell office:value-type="float" office:value="0.75241631611140658" table:style-name="ce40">
            <text:p>0.7524163161114</text:p>
          </table:table-cell>
          <table:table-cell office:value-type="float" office:value="7.3703453550568359" table:style-name="ce40">
            <text:p>7.3703453550568</text:p>
          </table:table-cell>
          <table:table-cell office:value-type="float" office:value="6.7536081643951631" table:style-name="ce40">
            <text:p>6.7536081643952</text:p>
          </table:table-cell>
          <table:table-cell office:value-type="float" office:value="7.6973448433179845" table:style-name="ce40">
            <text:p>7.6973448433180</text:p>
          </table:table-cell>
          <table:table-cell office:value-type="float" office:value="2" table:style-name="ce36">
            <text:p>2</text:p>
          </table:table-cell>
          <table:table-cell office:value-type="float" office:value="0.60173083694973817" table:style-name="ce40">
            <text:p>0.6017308369497</text:p>
          </table:table-cell>
          <table:table-cell office:value-type="float" office:value="7.1157728031327698" table:style-name="ce40">
            <text:p>7.1157728031328</text:p>
          </table:table-cell>
          <table:table-cell office:value-type="float" office:value="6.5598363479653461" table:style-name="ce40">
            <text:p>6.5598363479654</text:p>
          </table:table-cell>
          <table:table-cell office:value-type="float" office:value="7.4997995873833059" table:style-name="ce40">
            <text:p>7.4997995873833</text:p>
          </table:table-cell>
          <table:table-cell office:value-type="float" office:value="2" table:style-name="ce36">
            <text:p>2</text:p>
          </table:table-cell>
          <table:table-cell office:value-type="float" office:value="0.35845738371626135" table:style-name="ce40">
            <text:p>0.3584573837163</text:p>
          </table:table-cell>
          <table:table-cell table:number-columns-repeated="16171"/>
        </table:table-row>
        <table:table-row table:style-name="ro2">
          <table:table-cell office:value-type="string" table:style-name="ce20">
            <text:p>RXM</text:p>
          </table:table-cell>
          <table:table-cell office:value-type="string" table:style-name="ce20">
            <text:p>Derbyshire Healthcare NHS Foundation Trust</text:p>
          </table:table-cell>
          <table:table-cell office:value-type="float" office:value="221" table:style-name="ce36">
            <text:p>221</text:p>
          </table:table-cell>
          <table:table-cell office:value-type="float" office:value="6.0337475493953603" table:style-name="ce40">
            <text:p>6.0337475493954</text:p>
          </table:table-cell>
          <table:table-cell office:value-type="float" office:value="5.4804030283652141" table:style-name="ce40">
            <text:p>5.4804030283652</text:p>
          </table:table-cell>
          <table:table-cell office:value-type="float" office:value="6.7548503478544726" table:style-name="ce40">
            <text:p>6.7548503478545</text:p>
          </table:table-cell>
          <table:table-cell office:value-type="float" office:value="2" table:style-name="ce36">
            <text:p>2</text:p>
          </table:table-cell>
          <table:table-cell office:value-type="float" office:value="-0.25799432965264624" table:style-name="ce40">
            <text:p>-0.2579943296526</text:p>
          </table:table-cell>
          <table:table-cell office:value-type="float" office:value="8.1749391484463807" table:style-name="ce40">
            <text:p>8.1749391484464</text:p>
          </table:table-cell>
          <table:table-cell office:value-type="float" office:value="7.7002098381958284" table:style-name="ce40">
            <text:p>7.7002098381958</text:p>
          </table:table-cell>
          <table:table-cell office:value-type="float" office:value="8.5470058956237835" table:style-name="ce40">
            <text:p>8.5470058956238</text:p>
          </table:table-cell>
          <table:table-cell office:value-type="float" office:value="2" table:style-name="ce36">
            <text:p>2</text:p>
          </table:table-cell>
          <table:table-cell office:value-type="float" office:value="0.23761911078696596" table:style-name="ce40">
            <text:p>0.2376191107870</text:p>
          </table:table-cell>
          <table:table-cell office:value-type="float" office:value="7.3788677936192002" table:style-name="ce40">
            <text:p>7.3788677936192</text:p>
          </table:table-cell>
          <table:table-cell office:value-type="float" office:value="6.9736794260714197" table:style-name="ce40">
            <text:p>6.9736794260714</text:p>
          </table:table-cell>
          <table:table-cell office:value-type="float" office:value="8.1015523783430048" table:style-name="ce40">
            <text:p>8.1015523783430</text:p>
          </table:table-cell>
          <table:table-cell office:value-type="float" office:value="2" table:style-name="ce36">
            <text:p>2</text:p>
          </table:table-cell>
          <table:table-cell office:value-type="float" office:value="-0.55172982882459831" table:style-name="ce40">
            <text:p>-0.5517298288246</text:p>
          </table:table-cell>
          <table:table-cell office:value-type="float" office:value="7.5475034311167999" table:style-name="ce40">
            <text:p>7.5475034311168</text:p>
          </table:table-cell>
          <table:table-cell office:value-type="float" office:value="6.5394191473418193" table:style-name="ce40">
            <text:p>6.5394191473418</text:p>
          </table:table-cell>
          <table:table-cell office:value-type="float" office:value="7.7462242665492749" table:style-name="ce40">
            <text:p>7.7462242665493</text:p>
          </table:table-cell>
          <table:table-cell office:value-type="float" office:value="2" table:style-name="ce36">
            <text:p>2</text:p>
          </table:table-cell>
          <table:table-cell office:value-type="float" office:value="1.3144816705751103" table:style-name="ce40">
            <text:p>1.3144816705751</text:p>
          </table:table-cell>
          <table:table-cell office:value-type="float" office:value="7.6051418125339803" table:style-name="ce40">
            <text:p>7.6051418125340</text:p>
          </table:table-cell>
          <table:table-cell office:value-type="float" office:value="6.4485505074987222" table:style-name="ce40">
            <text:p>6.4485505074987</text:p>
          </table:table-cell>
          <table:table-cell office:value-type="float" office:value="8.4620991158124692" table:style-name="ce40">
            <text:p>8.4620991158125</text:p>
          </table:table-cell>
          <table:table-cell office:value-type="float" office:value="2" table:style-name="ce36">
            <text:p>2</text:p>
          </table:table-cell>
          <table:table-cell office:value-type="float" office:value="0.29166013155186432" table:style-name="ce40">
            <text:p>0.2916601315519</text:p>
          </table:table-cell>
          <table:table-cell office:value-type="float" office:value="9.7206628993362099" table:style-name="ce40">
            <text:p>9.7206628993362</text:p>
          </table:table-cell>
          <table:table-cell office:value-type="float" office:value="9.3670339387004677" table:style-name="ce40">
            <text:p>9.3670339387005</text:p>
          </table:table-cell>
          <table:table-cell office:value-type="float" office:value="9.9990942952098631" table:style-name="ce40">
            <text:p>9.9990942952099</text:p>
          </table:table-cell>
          <table:table-cell office:value-type="float" office:value="2" table:style-name="ce36">
            <text:p>2</text:p>
          </table:table-cell>
          <table:table-cell office:value-type="float" office:value="0.2331810833268384" table:style-name="ce40">
            <text:p>0.2331810833268</text:p>
          </table:table-cell>
          <table:table-cell office:value-type="float" office:value="8.6754131662428797" table:style-name="ce40">
            <text:p>8.6754131662429</text:p>
          </table:table-cell>
          <table:table-cell office:value-type="float" office:value="7.7892888505396769" table:style-name="ce40">
            <text:p>7.7892888505397</text:p>
          </table:table-cell>
          <table:table-cell office:value-type="float" office:value="8.8307417274404045" table:style-name="ce40">
            <text:p>8.8307417274404</text:p>
          </table:table-cell>
          <table:table-cell office:value-type="float" office:value="2" table:style-name="ce36">
            <text:p>2</text:p>
          </table:table-cell>
          <table:table-cell office:value-type="float" office:value="1.3753222931683307" table:style-name="ce40">
            <text:p>1.3753222931683</text:p>
          </table:table-cell>
          <table:table-cell office:value-type="float" office:value="5.9529014500417503" table:style-name="ce40">
            <text:p>5.9529014500418</text:p>
          </table:table-cell>
          <table:table-cell office:value-type="float" office:value="5.1965559218562554" table:style-name="ce40">
            <text:p>5.1965559218563</text:p>
          </table:table-cell>
          <table:table-cell office:value-type="float" office:value="6.5135182691165188" table:style-name="ce40">
            <text:p>6.5135182691165</text:p>
          </table:table-cell>
          <table:table-cell office:value-type="float" office:value="2" table:style-name="ce36">
            <text:p>2</text:p>
          </table:table-cell>
          <table:table-cell office:value-type="float" office:value="0.29129247422722043" table:style-name="ce40">
            <text:p>0.2912924742272</text:p>
          </table:table-cell>
          <table:table-cell office:value-type="float" office:value="7.6140561392470802" table:style-name="ce40">
            <text:p>7.6140561392471</text:p>
          </table:table-cell>
          <table:table-cell office:value-type="float" office:value="6.9204400234129775" table:style-name="ce40">
            <text:p>6.9204400234130</text:p>
          </table:table-cell>
          <table:table-cell office:value-type="float" office:value="7.9397904773255128" table:style-name="ce40">
            <text:p>7.9397904773255</text:p>
          </table:table-cell>
          <table:table-cell office:value-type="float" office:value="2" table:style-name="ce36">
            <text:p>2</text:p>
          </table:table-cell>
          <table:table-cell office:value-type="float" office:value="0.70734753901579195" table:style-name="ce40">
            <text:p>0.7073475390158</text:p>
          </table:table-cell>
          <table:table-cell office:value-type="float" office:value="7.8642401420904902" table:style-name="ce40">
            <text:p>7.8642401420905</text:p>
          </table:table-cell>
          <table:table-cell office:value-type="float" office:value="7.1461716720718194" table:style-name="ce40">
            <text:p>7.1461716720718</text:p>
          </table:table-cell>
          <table:table-cell office:value-type="float" office:value="8.1496602439434724" table:style-name="ce40">
            <text:p>8.1496602439435</text:p>
          </table:table-cell>
          <table:table-cell office:value-type="float" office:value="2" table:style-name="ce36">
            <text:p>2</text:p>
          </table:table-cell>
          <table:table-cell office:value-type="float" office:value="0.84502728117088" table:style-name="ce40">
            <text:p>0.8450272811709</text:p>
          </table:table-cell>
          <table:table-cell office:value-type="float" office:value="7.0752180705721299" table:style-name="ce40">
            <text:p>7.0752180705721</text:p>
          </table:table-cell>
          <table:table-cell office:value-type="float" office:value="6.2689337867613677" table:style-name="ce40">
            <text:p>6.2689337867614</text:p>
          </table:table-cell>
          <table:table-cell office:value-type="float" office:value="8.0671244273993867" table:style-name="ce40">
            <text:p>8.0671244273994</text:p>
          </table:table-cell>
          <table:table-cell office:value-type="float" office:value="2" table:style-name="ce36">
            <text:p>2</text:p>
          </table:table-cell>
          <table:table-cell office:value-type="float" office:value="-0.20232147227665398" table:style-name="ce40">
            <text:p>-0.2023214722767</text:p>
          </table:table-cell>
          <table:table-cell office:value-type="float" office:value="8.2431107685015093" table:style-name="ce40">
            <text:p>8.2431107685015</text:p>
          </table:table-cell>
          <table:table-cell office:value-type="float" office:value="7.0933334746486327" table:style-name="ce40">
            <text:p>7.0933334746486</text:p>
          </table:table-cell>
          <table:table-cell office:value-type="float" office:value="8.1983421203328533" table:style-name="ce40">
            <text:p>8.1983421203329</text:p>
          </table:table-cell>
          <table:table-cell office:value-type="float" office:value="3" table:style-name="ce36">
            <text:p>3</text:p>
          </table:table-cell>
          <table:table-cell office:value-type="float" office:value="2.1187771094685885" table:style-name="ce40">
            <text:p>2.1187771094686</text:p>
          </table:table-cell>
          <table:table-cell office:value-type="float" office:value="7.8675576893371399" table:style-name="ce40">
            <text:p>7.8675576893371</text:p>
          </table:table-cell>
          <table:table-cell office:value-type="float" office:value="6.9482025699127972" table:style-name="ce40">
            <text:p>6.9482025699128</text:p>
          </table:table-cell>
          <table:table-cell office:value-type="float" office:value="8.104974790820588" table:style-name="ce40">
            <text:p>8.1049747908206</text:p>
          </table:table-cell>
          <table:table-cell office:value-type="float" office:value="2" table:style-name="ce36">
            <text:p>2</text:p>
          </table:table-cell>
          <table:table-cell office:value-type="float" office:value="1.1554340004844266" table:style-name="ce40">
            <text:p>1.1554340004844</text:p>
          </table:table-cell>
          <table:table-cell office:value-type="float" office:value="6.6746560812384397" table:style-name="ce40">
            <text:p>6.6746560812384</text:p>
          </table:table-cell>
          <table:table-cell office:value-type="float" office:value="5.0254844962076763" table:style-name="ce40">
            <text:p>5.0254844962077</text:p>
          </table:table-cell>
          <table:table-cell office:value-type="float" office:value="7.3635619619936783" table:style-name="ce40">
            <text:p>7.3635619619937</text:p>
          </table:table-cell>
          <table:table-cell office:value-type="float" office:value="2" table:style-name="ce36">
            <text:p>2</text:p>
          </table:table-cell>
          <table:table-cell office:value-type="float" office:value="0.80497170154123099" table:style-name="ce40">
            <text:p>0.8049717015412</text:p>
          </table:table-cell>
          <table:table-cell office:value-type="float" office:value="7.2563459146732301" table:style-name="ce40">
            <text:p>7.2563459146732</text:p>
          </table:table-cell>
          <table:table-cell office:value-type="float" office:value="5.8015927411752628" table:style-name="ce40">
            <text:p>5.8015927411753</text:p>
          </table:table-cell>
          <table:table-cell office:value-type="float" office:value="8.1028945002808701" table:style-name="ce40">
            <text:p>8.1028945002809</text:p>
          </table:table-cell>
          <table:table-cell office:value-type="float" office:value="2" table:style-name="ce36">
            <text:p>2</text:p>
          </table:table-cell>
          <table:table-cell office:value-type="float" office:value="0.51799338473556966" table:style-name="ce40">
            <text:p>0.5179933847356</text:p>
          </table:table-cell>
          <table:table-cell office:value-type="float" office:value="5.9774576113080498" table:style-name="ce40">
            <text:p>5.9774576113081</text:p>
          </table:table-cell>
          <table:table-cell office:value-type="float" office:value="3.6123074554568575" table:style-name="ce40">
            <text:p>3.6123074554569</text:p>
          </table:table-cell>
          <table:table-cell office:value-type="float" office:value="7.0974159119826492" table:style-name="ce40">
            <text:p>7.0974159119827</text:p>
          </table:table-cell>
          <table:table-cell office:value-type="float" office:value="2" table:style-name="ce36">
            <text:p>2</text:p>
          </table:table-cell>
          <table:table-cell office:value-type="float" office:value="0.7002741006291574" table:style-name="ce40">
            <text:p>0.7002741006292</text:p>
          </table:table-cell>
          <table:table-cell office:value-type="float" office:value="5.9519898689558701" table:style-name="ce40">
            <text:p>5.9519898689559</text:p>
          </table:table-cell>
          <table:table-cell office:value-type="float" office:value="5.816608091465568" table:style-name="ce40">
            <text:p>5.8166080914656</text:p>
          </table:table-cell>
          <table:table-cell office:value-type="float" office:value="8.2870437503508647" table:style-name="ce40">
            <text:p>8.2870437503509</text:p>
          </table:table-cell>
          <table:table-cell office:value-type="float" office:value="2" table:style-name="ce36">
            <text:p>2</text:p>
          </table:table-cell>
          <table:table-cell office:value-type="float" office:value="-1.7451489116684171" table:style-name="ce40">
            <text:p>-1.7451489116684</text:p>
          </table:table-cell>
          <table:table-cell office:value-type="float" office:value="6.2633373235779999" table:style-name="ce40">
            <text:p>6.2633373235780</text:p>
          </table:table-cell>
          <table:table-cell office:value-type="float" office:value="4.2665563319369006" table:style-name="ce40">
            <text:p>4.2665563319369</text:p>
          </table:table-cell>
          <table:table-cell office:value-type="float" office:value="6.9765819040396426" table:style-name="ce40">
            <text:p>6.9765819040396</text:p>
          </table:table-cell>
          <table:table-cell office:value-type="float" office:value="2" table:style-name="ce36">
            <text:p>2</text:p>
          </table:table-cell>
          <table:table-cell office:value-type="float" office:value="0.92828833965780955" table:style-name="ce40">
            <text:p>0.9282883396578</text:p>
          </table:table-cell>
          <table:table-cell office:value-type="float" office:value="7.6602733455022296" table:style-name="ce40">
            <text:p>7.6602733455022</text:p>
          </table:table-cell>
          <table:table-cell office:value-type="float" office:value="6.5096540409291501" table:style-name="ce40">
            <text:p>6.5096540409292</text:p>
          </table:table-cell>
          <table:table-cell office:value-type="float" office:value="7.6359102086329544" table:style-name="ce40">
            <text:p>7.6359102086330</text:p>
          </table:table-cell>
          <table:table-cell office:value-type="float" office:value="3" table:style-name="ce36">
            <text:p>3</text:p>
          </table:table-cell>
          <table:table-cell office:value-type="float" office:value="2.0447597391533621" table:style-name="ce40">
            <text:p>2.0447597391534</text:p>
          </table:table-cell>
          <table:table-cell office:value-type="float" office:value="6.9001546133379401" table:style-name="ce40">
            <text:p>6.9001546133379</text:p>
          </table:table-cell>
          <table:table-cell office:value-type="float" office:value="6.1983806540329427" table:style-name="ce40">
            <text:p>6.1983806540329</text:p>
          </table:table-cell>
          <table:table-cell office:value-type="float" office:value="7.7443942767502643" table:style-name="ce40">
            <text:p>7.7443942767503</text:p>
          </table:table-cell>
          <table:table-cell office:value-type="float" office:value="2" table:style-name="ce36">
            <text:p>2</text:p>
          </table:table-cell>
          <table:table-cell office:value-type="float" office:value="-0.18061137688535603" table:style-name="ce40">
            <text:p>-0.1806113768854</text:p>
          </table:table-cell>
          <table:table-cell office:value-type="float" office:value="8.2879254238697797" table:style-name="ce40">
            <text:p>8.2879254238698</text:p>
          </table:table-cell>
          <table:table-cell office:value-type="float" office:value="6.8475598614856192" table:style-name="ce40">
            <text:p>6.8475598614856</text:p>
          </table:table-cell>
          <table:table-cell office:value-type="float" office:value="8.4146637846084253" table:style-name="ce40">
            <text:p>8.4146637846084</text:p>
          </table:table-cell>
          <table:table-cell office:value-type="float" office:value="2" table:style-name="ce36">
            <text:p>2</text:p>
          </table:table-cell>
          <table:table-cell office:value-type="float" office:value="1.6429427342678591" table:style-name="ce40">
            <text:p>1.6429427342679</text:p>
          </table:table-cell>
          <table:table-cell office:value-type="float" office:value="8.5614198063716795" table:style-name="ce40">
            <text:p>8.5614198063717</text:p>
          </table:table-cell>
          <table:table-cell office:value-type="float" office:value="7.470783856451499" table:style-name="ce40">
            <text:p>7.4707838564515</text:p>
          </table:table-cell>
          <table:table-cell office:value-type="float" office:value="8.9445970088626812" table:style-name="ce40">
            <text:p>8.9445970088627</text:p>
          </table:table-cell>
          <table:table-cell office:value-type="float" office:value="2" table:style-name="ce36">
            <text:p>2</text:p>
          </table:table-cell>
          <table:table-cell office:value-type="float" office:value="0.94082052615725487" table:style-name="ce40">
            <text:p>0.9408205261573</text:p>
          </table:table-cell>
          <table:table-cell office:value-type="float" office:value="8.1778507586959304" table:style-name="ce40">
            <text:p>8.1778507586959</text:p>
          </table:table-cell>
          <table:table-cell office:value-type="float" office:value="6.5743455392646624" table:style-name="ce40">
            <text:p>6.5743455392647</text:p>
          </table:table-cell>
          <table:table-cell office:value-type="float" office:value="8.0188143540629291" table:style-name="ce40">
            <text:p>8.0188143540629</text:p>
          </table:table-cell>
          <table:table-cell office:value-type="float" office:value="3" table:style-name="ce36">
            <text:p>3</text:p>
          </table:table-cell>
          <table:table-cell office:value-type="float" office:value="2.3915491072066253" table:style-name="ce40">
            <text:p>2.3915491072066</text:p>
          </table:table-cell>
          <table:table-cell office:value-type="float" office:value="5.2754281133911398" table:style-name="ce40">
            <text:p>5.2754281133911</text:p>
          </table:table-cell>
          <table:table-cell office:value-type="float" office:value="4.1701000864893212" table:style-name="ce40">
            <text:p>4.1701000864893</text:p>
          </table:table-cell>
          <table:table-cell office:value-type="float" office:value="5.8504732790594156" table:style-name="ce40">
            <text:p>5.8504732790594</text:p>
          </table:table-cell>
          <table:table-cell office:value-type="float" office:value="2" table:style-name="ce36">
            <text:p>2</text:p>
          </table:table-cell>
          <table:table-cell office:value-type="float" office:value="0.61851457416249656" table:style-name="ce40">
            <text:p>0.6185145741625</text:p>
          </table:table-cell>
          <table:table-cell office:value-type="float" office:value="4.6627078917692204" table:style-name="ce40">
            <text:p>4.6627078917692</text:p>
          </table:table-cell>
          <table:table-cell office:value-type="float" office:value="3.3033922394138555" table:style-name="ce40">
            <text:p>3.3033922394139</text:p>
          </table:table-cell>
          <table:table-cell office:value-type="float" office:value="5.4380815089180912" table:style-name="ce40">
            <text:p>5.4380815089181</text:p>
          </table:table-cell>
          <table:table-cell office:value-type="float" office:value="2" table:style-name="ce36">
            <text:p>2</text:p>
          </table:table-cell>
          <table:table-cell office:value-type="float" office:value="0.53614611475960594" table:style-name="ce40">
            <text:p>0.5361461147596</text:p>
          </table:table-cell>
          <table:table-cell office:value-type="float" office:value="4.4329573804088502" table:style-name="ce40">
            <text:p>4.4329573804089</text:p>
          </table:table-cell>
          <table:table-cell office:value-type="float" office:value="2.9479783885576074" table:style-name="ce40">
            <text:p>2.9479783885576</text:p>
          </table:table-cell>
          <table:table-cell office:value-type="float" office:value="5.5981542324406428" table:style-name="ce40">
            <text:p>5.5981542324406</text:p>
          </table:table-cell>
          <table:table-cell office:value-type="float" office:value="2" table:style-name="ce36">
            <text:p>2</text:p>
          </table:table-cell>
          <table:table-cell office:value-type="float" office:value="0.23649807177584362" table:style-name="ce40">
            <text:p>0.2364980717758</text:p>
          </table:table-cell>
          <table:table-cell office:value-type="float" office:value="3.92767387439015" table:style-name="ce40">
            <text:p>3.9276738743902</text:p>
          </table:table-cell>
          <table:table-cell office:value-type="float" office:value="3.41370499482312" table:style-name="ce40">
            <text:p>3.4137049948231</text:p>
          </table:table-cell>
          <table:table-cell office:value-type="float" office:value="5.2493512534508122" table:style-name="ce40">
            <text:p>5.2493512534508</text:p>
          </table:table-cell>
          <table:table-cell office:value-type="float" office:value="2" table:style-name="ce36">
            <text:p>2</text:p>
          </table:table-cell>
          <table:table-cell office:value-type="float" office:value="-0.86240993414376899" table:style-name="ce40">
            <text:p>-0.8624099341438</text:p>
          </table:table-cell>
          <table:table-cell office:value-type="float" office:value="6.7614043303374496" table:style-name="ce40">
            <text:p>6.7614043303375</text:p>
          </table:table-cell>
          <table:table-cell office:value-type="float" office:value="6.1487910597808408" table:style-name="ce40">
            <text:p>6.1487910597808</text:p>
          </table:table-cell>
          <table:table-cell office:value-type="float" office:value="7.4435790569319433" table:style-name="ce40">
            <text:p>7.4435790569319</text:p>
          </table:table-cell>
          <table:table-cell office:value-type="float" office:value="2" table:style-name="ce36">
            <text:p>2</text:p>
          </table:table-cell>
          <table:table-cell office:value-type="float" office:value="-0.10529750727254115" table:style-name="ce40">
            <text:p>-0.1052975072725</text:p>
          </table:table-cell>
          <table:table-cell office:value-type="float" office:value="4.0074154701746698" table:style-name="ce40">
            <text:p>4.0074154701747</text:p>
          </table:table-cell>
          <table:table-cell office:value-type="float" office:value="3.0440680127093405" table:style-name="ce40">
            <text:p>3.0440680127093</text:p>
          </table:table-cell>
          <table:table-cell office:value-type="float" office:value="4.5181255988944953" table:style-name="ce40">
            <text:p>4.5181255988945</text:p>
          </table:table-cell>
          <table:table-cell office:value-type="float" office:value="2" table:style-name="ce36">
            <text:p>2</text:p>
          </table:table-cell>
          <table:table-cell office:value-type="float" office:value="0.60184410074203509" table:style-name="ce40">
            <text:p>0.6018441007420</text:p>
          </table:table-cell>
          <table:table-cell office:value-type="float" office:value="6.5996981886152497" table:style-name="ce40">
            <text:p>6.5996981886153</text:p>
          </table:table-cell>
          <table:table-cell office:value-type="float" office:value="5.7236436772731167" table:style-name="ce40">
            <text:p>5.7236436772731</text:p>
          </table:table-cell>
          <table:table-cell office:value-type="float" office:value="7.0038141434096808" table:style-name="ce40">
            <text:p>7.0038141434097</text:p>
          </table:table-cell>
          <table:table-cell office:value-type="float" office:value="2" table:style-name="ce36">
            <text:p>2</text:p>
          </table:table-cell>
          <table:table-cell office:value-type="float" office:value="0.72254640941749093" table:style-name="ce40">
            <text:p>0.7225464094175</text:p>
          </table:table-cell>
          <table:table-cell office:value-type="float" office:value="7.3304655147181998" table:style-name="ce40">
            <text:p>7.3304655147182</text:p>
          </table:table-cell>
          <table:table-cell office:value-type="float" office:value="6.556666809442742" table:style-name="ce40">
            <text:p>6.5566668094427</text:p>
          </table:table-cell>
          <table:table-cell office:value-type="float" office:value="7.5029691259059099" table:style-name="ce40">
            <text:p>7.5029691259059</text:p>
          </table:table-cell>
          <table:table-cell office:value-type="float" office:value="2" table:style-name="ce36">
            <text:p>2</text:p>
          </table:table-cell>
          <table:table-cell office:value-type="float" office:value="1.2453913595998747" table:style-name="ce40">
            <text:p>1.2453913595999</text:p>
          </table:table-cell>
          <table:table-cell office:value-type="float" office:value="8.7798196885939106" table:style-name="ce40">
            <text:p>8.7798196885939</text:p>
          </table:table-cell>
          <table:table-cell office:value-type="float" office:value="7.8639164701561599" table:style-name="ce40">
            <text:p>7.8639164701562</text:p>
          </table:table-cell>
          <table:table-cell office:value-type="float" office:value="8.8027361690504424" table:style-name="ce40">
            <text:p>8.8027361690504</text:p>
          </table:table-cell>
          <table:table-cell office:value-type="float" office:value="2" table:style-name="ce36">
            <text:p>2</text:p>
          </table:table-cell>
          <table:table-cell office:value-type="float" office:value="1.8642789953985954" table:style-name="ce40">
            <text:p>1.8642789953986</text:p>
          </table:table-cell>
          <table:table-cell office:value-type="float" office:value="7.7004367910607927" table:style-name="ce40">
            <text:p>7.7004367910608</text:p>
          </table:table-cell>
          <table:table-cell office:value-type="float" office:value="7.1039808960322857" table:style-name="ce40">
            <text:p>7.1039808960323</text:p>
          </table:table-cell>
          <table:table-cell office:value-type="float" office:value="8.0987160880094233" table:style-name="ce40">
            <text:p>8.0987160880094</text:p>
          </table:table-cell>
          <table:table-cell office:value-type="float" office:value="2" table:style-name="ce36">
            <text:p>2</text:p>
          </table:table-cell>
          <table:table-cell office:value-type="float" office:value="0.39047476951448368" table:style-name="ce40">
            <text:p>0.3904747695145</text:p>
          </table:table-cell>
          <table:table-cell office:value-type="float" office:value="8.6670726260376902" table:style-name="ce40">
            <text:p>8.6670726260377</text:p>
          </table:table-cell>
          <table:table-cell office:value-type="float" office:value="8.0440664920043403" table:style-name="ce40">
            <text:p>8.0440664920043</text:p>
          </table:table-cell>
          <table:table-cell office:value-type="float" office:value="8.9215363197295261" table:style-name="ce40">
            <text:p>8.9215363197295</text:p>
          </table:table-cell>
          <table:table-cell office:value-type="float" office:value="2" table:style-name="ce36">
            <text:p>2</text:p>
          </table:table-cell>
          <table:table-cell office:value-type="float" office:value="0.82319629350272738" table:style-name="ce40">
            <text:p>0.8231962935027</text:p>
          </table:table-cell>
          <table:table-cell office:value-type="float" office:value="7.1437325771264399" table:style-name="ce40">
            <text:p>7.1437325771264</text:p>
          </table:table-cell>
          <table:table-cell office:value-type="float" office:value="6.5165919223705178" table:style-name="ce40">
            <text:p>6.5165919223705</text:p>
          </table:table-cell>
          <table:table-cell office:value-type="float" office:value="7.4387869468716694" table:style-name="ce40">
            <text:p>7.4387869468717</text:p>
          </table:table-cell>
          <table:table-cell office:value-type="float" office:value="2" table:style-name="ce36">
            <text:p>2</text:p>
          </table:table-cell>
          <table:table-cell office:value-type="float" office:value="0.70579122754726009" table:style-name="ce40">
            <text:p>0.7057912275473</text:p>
          </table:table-cell>
          <table:table-cell office:value-type="float" office:value="7.7286288428035936" table:style-name="ce40">
            <text:p>7.7286288428036</text:p>
          </table:table-cell>
          <table:table-cell office:value-type="float" office:value="6.928827326744103" table:style-name="ce40">
            <text:p>6.9288273267441</text:p>
          </table:table-cell>
          <table:table-cell office:value-type="float" office:value="7.9648097298811065" table:style-name="ce40">
            <text:p>7.9648097298811</text:p>
          </table:table-cell>
          <table:table-cell office:value-type="float" office:value="2" table:style-name="ce36">
            <text:p>2</text:p>
          </table:table-cell>
          <table:table-cell office:value-type="float" office:value="1.0663078160434447" table:style-name="ce40">
            <text:p>1.0663078160434</text:p>
          </table:table-cell>
          <table:table-cell office:value-type="float" office:value="6.6361532024065726" table:style-name="ce40">
            <text:p>6.6361532024066</text:p>
          </table:table-cell>
          <table:table-cell office:value-type="float" office:value="4.9949895971002309" table:style-name="ce40">
            <text:p>4.9949895971002</text:p>
          </table:table-cell>
          <table:table-cell office:value-type="float" office:value="7.3394294252654291" table:style-name="ce40">
            <text:p>7.3394294252654</text:p>
          </table:table-cell>
          <table:table-cell office:value-type="float" office:value="2" table:style-name="ce36">
            <text:p>2</text:p>
          </table:table-cell>
          <table:table-cell office:value-type="float" office:value="0.7840787675878178" table:style-name="ce40">
            <text:p>0.7840787675878</text:p>
          </table:table-cell>
          <table:table-cell office:value-type="float" office:value="6.107663596266935" table:style-name="ce40">
            <text:p>6.1076635962669</text:p>
          </table:table-cell>
          <table:table-cell office:value-type="float" office:value="5.5051439141333249" table:style-name="ce40">
            <text:p>5.5051439141333</text:p>
          </table:table-cell>
          <table:table-cell office:value-type="float" office:value="7.1970249144204219" table:style-name="ce40">
            <text:p>7.1970249144204</text:p>
          </table:table-cell>
          <table:table-cell office:value-type="float" office:value="2" table:style-name="ce36">
            <text:p>2</text:p>
          </table:table-cell>
          <table:table-cell office:value-type="float" office:value="-0.56398297079497473" table:style-name="ce40">
            <text:p>-0.5639829707950</text:p>
          </table:table-cell>
          <table:table-cell office:value-type="float" office:value="7.9175247895555119" table:style-name="ce40">
            <text:p>7.9175247895555</text:p>
          </table:table-cell>
          <table:table-cell office:value-type="float" office:value="6.8997164191933553" table:style-name="ce40">
            <text:p>6.8997164191934</text:p>
          </table:table-cell>
          <table:table-cell office:value-type="float" office:value="7.9721042978228791" table:style-name="ce40">
            <text:p>7.9721042978229</text:p>
          </table:table-cell>
          <table:table-cell office:value-type="float" office:value="2" table:style-name="ce36">
            <text:p>2</text:p>
          </table:table-cell>
          <table:table-cell office:value-type="float" office:value="1.7604580545873925" table:style-name="ce40">
            <text:p>1.7604580545874</text:p>
          </table:table-cell>
          <table:table-cell office:value-type="float" office:value="5.0953264641552476" table:style-name="ce40">
            <text:p>5.0953264641553</text:p>
          </table:table-cell>
          <table:table-cell office:value-type="float" office:value="4.2155184471669225" table:style-name="ce40">
            <text:p>4.2155184471669</text:p>
          </table:table-cell>
          <table:table-cell office:value-type="float" office:value="5.7635183431405439" table:style-name="ce40">
            <text:p>5.7635183431405</text:p>
          </table:table-cell>
          <table:table-cell office:value-type="float" office:value="2" table:style-name="ce36">
            <text:p>2</text:p>
          </table:table-cell>
          <table:table-cell office:value-type="float" office:value="0.26793284037820791" table:style-name="ce40">
            <text:p>0.2679328403782</text:p>
          </table:table-cell>
          <table:table-cell office:value-type="float" office:value="7.4067836189946359" table:style-name="ce40">
            <text:p>7.4067836189946</text:p>
          </table:table-cell>
          <table:table-cell office:value-type="float" office:value="6.7580747417895433" table:style-name="ce40">
            <text:p>6.7580747417895</text:p>
          </table:table-cell>
          <table:table-cell office:value-type="float" office:value="7.6928782659236044" table:style-name="ce40">
            <text:p>7.6928782659236</text:p>
          </table:table-cell>
          <table:table-cell office:value-type="float" office:value="2" table:style-name="ce36">
            <text:p>2</text:p>
          </table:table-cell>
          <table:table-cell office:value-type="float" office:value="0.76027829728311325" table:style-name="ce40">
            <text:p>0.7602782972831</text:p>
          </table:table-cell>
          <table:table-cell office:value-type="float" office:value="7.3304655147181998" table:style-name="ce40">
            <text:p>7.3304655147182</text:p>
          </table:table-cell>
          <table:table-cell office:value-type="float" office:value="6.556666809442742" table:style-name="ce40">
            <text:p>6.5566668094427</text:p>
          </table:table-cell>
          <table:table-cell office:value-type="float" office:value="7.5029691259059099" table:style-name="ce40">
            <text:p>7.5029691259059</text:p>
          </table:table-cell>
          <table:table-cell office:value-type="float" office:value="2" table:style-name="ce36">
            <text:p>2</text:p>
          </table:table-cell>
          <table:table-cell office:value-type="float" office:value="1.2453913595998747" table:style-name="ce40">
            <text:p>1.2453913595999</text:p>
          </table:table-cell>
          <table:table-cell table:number-columns-repeated="16171"/>
        </table:table-row>
        <table:table-row table:style-name="ro2">
          <table:table-cell office:value-type="string" table:style-name="ce20">
            <text:p>RXT</text:p>
          </table:table-cell>
          <table:table-cell office:value-type="string" table:style-name="ce20">
            <text:p>Birmingham and Solihull Mental Health NHS Foundation Trust</text:p>
          </table:table-cell>
          <table:table-cell office:value-type="float" office:value="205" table:style-name="ce36">
            <text:p>205</text:p>
          </table:table-cell>
          <table:table-cell office:value-type="float" office:value="6.2261746474329502" table:style-name="ce40">
            <text:p>6.2261746474330</text:p>
          </table:table-cell>
          <table:table-cell office:value-type="float" office:value="5.4469315564913181" table:style-name="ce40">
            <text:p>5.4469315564913</text:p>
          </table:table-cell>
          <table:table-cell office:value-type="float" office:value="6.7883218197283686" table:style-name="ce40">
            <text:p>6.7883218197284</text:p>
          </table:table-cell>
          <table:table-cell office:value-type="float" office:value="2" table:style-name="ce36">
            <text:p>2</text:p>
          </table:table-cell>
          <table:table-cell office:value-type="float" office:value="0.31720834226900207" table:style-name="ce40">
            <text:p>0.3172083422690</text:p>
          </table:table-cell>
          <table:table-cell office:value-type="float" office:value="7.9850029500471598" table:style-name="ce40">
            <text:p>7.9850029500472</text:p>
          </table:table-cell>
          <table:table-cell office:value-type="float" office:value="7.6424217710637716" table:style-name="ce40">
            <text:p>7.6424217710638</text:p>
          </table:table-cell>
          <table:table-cell office:value-type="float" office:value="8.6047939627558403" table:style-name="ce40">
            <text:p>8.6047939627558</text:p>
          </table:table-cell>
          <table:table-cell office:value-type="float" office:value="2" table:style-name="ce36">
            <text:p>2</text:p>
          </table:table-cell>
          <table:table-cell office:value-type="float" office:value="-0.56456461954351844" table:style-name="ce40">
            <text:p>-0.5645646195435</text:p>
          </table:table-cell>
          <table:table-cell office:value-type="float" office:value="7.3810170440869296" table:style-name="ce40">
            <text:p>7.3810170440869</text:p>
          </table:table-cell>
          <table:table-cell office:value-type="float" office:value="6.9442600396733276" table:style-name="ce40">
            <text:p>6.9442600396733</text:p>
          </table:table-cell>
          <table:table-cell office:value-type="float" office:value="8.130971764741096" table:style-name="ce40">
            <text:p>8.1309717647411</text:p>
          </table:table-cell>
          <table:table-cell office:value-type="float" office:value="2" table:style-name="ce36">
            <text:p>2</text:p>
          </table:table-cell>
          <table:table-cell office:value-type="float" office:value="-0.51727494631152326" table:style-name="ce40">
            <text:p>-0.5172749463115</text:p>
          </table:table-cell>
          <table:table-cell office:value-type="float" office:value="6.8553508546712596" table:style-name="ce40">
            <text:p>6.8553508546713</text:p>
          </table:table-cell>
          <table:table-cell office:value-type="float" office:value="6.4916314090272511" table:style-name="ce40">
            <text:p>6.4916314090273</text:p>
          </table:table-cell>
          <table:table-cell office:value-type="float" office:value="7.794012004863843" table:style-name="ce40">
            <text:p>7.7940120048638</text:p>
          </table:table-cell>
          <table:table-cell office:value-type="float" office:value="2" table:style-name="ce36">
            <text:p>2</text:p>
          </table:table-cell>
          <table:table-cell office:value-type="float" office:value="-0.86523481517428202" table:style-name="ce40">
            <text:p>-0.8652348151743</text:p>
          </table:table-cell>
          <table:table-cell office:value-type="float" office:value="7.00655710480161" table:style-name="ce40">
            <text:p>7.0065571048016</text:p>
          </table:table-cell>
          <table:table-cell office:value-type="float" office:value="6.389678949237708" table:style-name="ce40">
            <text:p>6.3896789492377</text:p>
          </table:table-cell>
          <table:table-cell office:value-type="float" office:value="8.5209706740734852" table:style-name="ce40">
            <text:p>8.5209706740735</text:p>
          </table:table-cell>
          <table:table-cell office:value-type="float" office:value="2" table:style-name="ce36">
            <text:p>2</text:p>
          </table:table-cell>
          <table:table-cell office:value-type="float" office:value="-0.82538540605105704" table:style-name="ce40">
            <text:p>-0.8253854060511</text:p>
          </table:table-cell>
          <table:table-cell office:value-type="float" office:value="9.6376372777792305" table:style-name="ce40">
            <text:p>9.6376372777792</text:p>
          </table:table-cell>
          <table:table-cell office:value-type="float" office:value="9.2676537872847682" table:style-name="ce40">
            <text:p>9.2676537872848</text:p>
          </table:table-cell>
          <table:table-cell office:value-type="float" office:value="10" table:style-name="ce40">
            <text:p>10.0000000000000</text:p>
          </table:table-cell>
          <table:table-cell office:value-type="float" office:value="2" table:style-name="ce36">
            <text:p>2</text:p>
          </table:table-cell>
          <table:table-cell office:value-type="float" office:value="-0.21433017514746705" table:style-name="ce40">
            <text:p>-0.2143301751475</text:p>
          </table:table-cell>
          <table:table-cell office:value-type="float" office:value="7.58895789311818" table:style-name="ce40">
            <text:p>7.5889578931182</text:p>
          </table:table-cell>
          <table:table-cell office:value-type="float" office:value="7.5971853462077048" table:style-name="ce40">
            <text:p>7.5971853462077</text:p>
          </table:table-cell>
          <table:table-cell office:value-type="float" office:value="9.0228452317723775" table:style-name="ce40">
            <text:p>9.0228452317724</text:p>
          </table:table-cell>
          <table:table-cell office:value-type="float" office:value="1" table:style-name="ce36">
            <text:p>1</text:p>
          </table:table-cell>
          <table:table-cell office:value-type="float" office:value="-1.9825858060603183" table:style-name="ce40">
            <text:p>-1.9825858060603</text:p>
          </table:table-cell>
          <table:table-cell office:value-type="float" office:value="5.3931462940791404" table:style-name="ce40">
            <text:p>5.3931462940791</text:p>
          </table:table-cell>
          <table:table-cell office:value-type="float" office:value="5.1540222161860214" table:style-name="ce40">
            <text:p>5.1540222161860</text:p>
          </table:table-cell>
          <table:table-cell office:value-type="float" office:value="6.5560519747867527" table:style-name="ce40">
            <text:p>6.5560519747868</text:p>
          </table:table-cell>
          <table:table-cell office:value-type="float" office:value="2" table:style-name="ce36">
            <text:p>2</text:p>
          </table:table-cell>
          <table:table-cell office:value-type="float" office:value="-1.2913981746750189" table:style-name="ce40">
            <text:p>-1.2913981746750</text:p>
          </table:table-cell>
          <table:table-cell office:value-type="float" office:value="7.0245250995577502" table:style-name="ce40">
            <text:p>7.0245250995578</text:p>
          </table:table-cell>
          <table:table-cell office:value-type="float" office:value="6.8470332543009977" table:style-name="ce40">
            <text:p>6.8470332543010</text:p>
          </table:table-cell>
          <table:table-cell office:value-type="float" office:value="8.0131972464374925" table:style-name="ce40">
            <text:p>8.0131972464375</text:p>
          </table:table-cell>
          <table:table-cell office:value-type="float" office:value="2" table:style-name="ce36">
            <text:p>2</text:p>
          </table:table-cell>
          <table:table-cell office:value-type="float" office:value="-1.3633452815127445" table:style-name="ce40">
            <text:p>-1.3633452815127</text:p>
          </table:table-cell>
          <table:table-cell office:value-type="float" office:value="6.95063905153485" table:style-name="ce40">
            <text:p>6.9506390515349</text:p>
          </table:table-cell>
          <table:table-cell office:value-type="float" office:value="7.0688345291028893" table:style-name="ce40">
            <text:p>7.0688345291029</text:p>
          </table:table-cell>
          <table:table-cell office:value-type="float" office:value="8.2269973869124016" table:style-name="ce40">
            <text:p>8.2269973869124</text:p>
          </table:table-cell>
          <table:table-cell office:value-type="float" office:value="1" table:style-name="ce36">
            <text:p>1</text:p>
          </table:table-cell>
          <table:table-cell office:value-type="float" office:value="-2.360009414432322" table:style-name="ce40">
            <text:p>-2.3600094144323</text:p>
          </table:table-cell>
          <table:table-cell office:value-type="float" office:value="6.3066017916528301" table:style-name="ce40">
            <text:p>6.3066017916528</text:p>
          </table:table-cell>
          <table:table-cell office:value-type="float" office:value="6.1928817428783018" table:style-name="ce40">
            <text:p>6.1928817428783</text:p>
          </table:table-cell>
          <table:table-cell office:value-type="float" office:value="8.1431764712824535" table:style-name="ce40">
            <text:p>8.1431764712825</text:p>
          </table:table-cell>
          <table:table-cell office:value-type="float" office:value="2" table:style-name="ce36">
            <text:p>2</text:p>
          </table:table-cell>
          <table:table-cell office:value-type="float" office:value="-1.731396274570761" table:style-name="ce40">
            <text:p>-1.7313962745708</text:p>
          </table:table-cell>
          <table:table-cell office:value-type="float" office:value="7.2316536526745701" table:style-name="ce40">
            <text:p>7.2316536526746</text:p>
          </table:table-cell>
          <table:table-cell office:value-type="float" office:value="6.9661531906524221" table:style-name="ce40">
            <text:p>6.9661531906524</text:p>
          </table:table-cell>
          <table:table-cell office:value-type="float" office:value="8.3255224043290639" table:style-name="ce40">
            <text:p>8.3255224043291</text:p>
          </table:table-cell>
          <table:table-cell office:value-type="float" office:value="2" table:style-name="ce36">
            <text:p>2</text:p>
          </table:table-cell>
          <table:table-cell office:value-type="float" office:value="-1.1943569100135607" table:style-name="ce40">
            <text:p>-1.1943569100136</text:p>
          </table:table-cell>
          <table:table-cell office:value-type="float" office:value="6.9282050035146501" table:style-name="ce40">
            <text:p>6.9282050035147</text:p>
          </table:table-cell>
          <table:table-cell office:value-type="float" office:value="6.8092477584067463" table:style-name="ce40">
            <text:p>6.8092477584068</text:p>
          </table:table-cell>
          <table:table-cell office:value-type="float" office:value="8.2439296023266397" table:style-name="ce40">
            <text:p>8.2439296023266</text:p>
          </table:table-cell>
          <table:table-cell office:value-type="float" office:value="2" table:style-name="ce36">
            <text:p>2</text:p>
          </table:table-cell>
          <table:table-cell office:value-type="float" office:value="-1.6349415175733002" table:style-name="ce40">
            <text:p>-1.6349415175733</text:p>
          </table:table-cell>
          <table:table-cell office:value-type="float" office:value="5.5830848198809901" table:style-name="ce40">
            <text:p>5.5830848198810</text:p>
          </table:table-cell>
          <table:table-cell office:value-type="float" office:value="5.061514865415206" table:style-name="ce40">
            <text:p>5.0615148654152</text:p>
          </table:table-cell>
          <table:table-cell office:value-type="float" office:value="7.3275315927861486" table:style-name="ce40">
            <text:p>7.3275315927862</text:p>
          </table:table-cell>
          <table:table-cell office:value-type="float" office:value="2" table:style-name="ce36">
            <text:p>2</text:p>
          </table:table-cell>
          <table:table-cell office:value-type="float" office:value="-1.0577126341211178" table:style-name="ce40">
            <text:p>-1.0577126341211</text:p>
          </table:table-cell>
          <table:table-cell office:value-type="float" office:value="6.5985114165974199" table:style-name="ce40">
            <text:p>6.5985114165974</text:p>
          </table:table-cell>
          <table:table-cell office:value-type="float" office:value="5.7955724477672943" table:style-name="ce40">
            <text:p>5.7955724477673</text:p>
          </table:table-cell>
          <table:table-cell office:value-type="float" office:value="8.1089147936888377" table:style-name="ce40">
            <text:p>8.1089147936888</text:p>
          </table:table-cell>
          <table:table-cell office:value-type="float" office:value="2" table:style-name="ce36">
            <text:p>2</text:p>
          </table:table-cell>
          <table:table-cell office:value-type="float" office:value="-0.59939453534866627" table:style-name="ce40">
            <text:p>-0.5993945353487</text:p>
          </table:table-cell>
          <table:table-cell office:value-type="float" office:value="4.9311293940963701" table:style-name="ce40">
            <text:p>4.9311293940964</text:p>
          </table:table-cell>
          <table:table-cell office:value-type="float" office:value="3.5736946595371779" table:style-name="ce40">
            <text:p>3.5736946595372</text:p>
          </table:table-cell>
          <table:table-cell office:value-type="float" office:value="7.1360287079023283" table:style-name="ce40">
            <text:p>7.1360287079023</text:p>
          </table:table-cell>
          <table:table-cell office:value-type="float" office:value="2" table:style-name="ce36">
            <text:p>2</text:p>
          </table:table-cell>
          <table:table-cell office:value-type="float" office:value="-0.46626734914410511" table:style-name="ce40">
            <text:p>-0.4662673491441</text:p>
          </table:table-cell>
          <table:table-cell office:value-type="float" office:value="5.7998513397201998" table:style-name="ce40">
            <text:p>5.7998513397202</text:p>
          </table:table-cell>
          <table:table-cell office:value-type="float" office:value="5.7863358608977578" table:style-name="ce40">
            <text:p>5.7863358608978</text:p>
          </table:table-cell>
          <table:table-cell office:value-type="float" office:value="8.317315980918675" table:style-name="ce40">
            <text:p>8.3173159809187</text:p>
          </table:table-cell>
          <table:table-cell office:value-type="float" office:value="2" table:style-name="ce36">
            <text:p>2</text:p>
          </table:table-cell>
          <table:table-cell office:value-type="float" office:value="-1.9390314995186788" table:style-name="ce40">
            <text:p>-1.9390314995187</text:p>
          </table:table-cell>
          <table:table-cell office:value-type="float" office:value="5.5482158727633797" table:style-name="ce40">
            <text:p>5.5482158727634</text:p>
          </table:table-cell>
          <table:table-cell office:value-type="float" office:value="4.0938838536540603" table:style-name="ce40">
            <text:p>4.0938838536541</text:p>
          </table:table-cell>
          <table:table-cell office:value-type="float" office:value="7.149254382322483" table:style-name="ce40">
            <text:p>7.1492543823225</text:p>
          </table:table-cell>
          <table:table-cell office:value-type="float" office:value="2" table:style-name="ce36">
            <text:p>2</text:p>
          </table:table-cell>
          <table:table-cell office:value-type="float" office:value="-9.410951466667189E-2" table:style-name="ce40">
            <text:p>-0.0941095146667</text:p>
          </table:table-cell>
          <table:table-cell office:value-type="float" office:value="6.7200466263140104" table:style-name="ce40">
            <text:p>6.7200466263140</text:p>
          </table:table-cell>
          <table:table-cell office:value-type="float" office:value="6.4052361623617289" table:style-name="ce40">
            <text:p>6.4052361623617</text:p>
          </table:table-cell>
          <table:table-cell office:value-type="float" office:value="7.7403280872003757" table:style-name="ce40">
            <text:p>7.7403280872004</text:p>
          </table:table-cell>
          <table:table-cell office:value-type="float" office:value="2" table:style-name="ce36">
            <text:p>2</text:p>
          </table:table-cell>
          <table:table-cell office:value-type="float" office:value="-1.0356573359511858" table:style-name="ce40">
            <text:p>-1.0356573359512</text:p>
          </table:table-cell>
          <table:table-cell office:value-type="float" office:value="6.4898816433114996" table:style-name="ce40">
            <text:p>6.4898816433115</text:p>
          </table:table-cell>
          <table:table-cell office:value-type="float" office:value="6.1021047369613344" table:style-name="ce40">
            <text:p>6.1021047369613</text:p>
          </table:table-cell>
          <table:table-cell office:value-type="float" office:value="7.8406701938218726" table:style-name="ce40">
            <text:p>7.8406701938219</text:p>
          </table:table-cell>
          <table:table-cell office:value-type="float" office:value="2" table:style-name="ce36">
            <text:p>2</text:p>
          </table:table-cell>
          <table:table-cell office:value-type="float" office:value="-1.0856468658102778" table:style-name="ce40">
            <text:p>-1.0856468658103</text:p>
          </table:table-cell>
          <table:table-cell office:value-type="float" office:value="8.10146041754418" table:style-name="ce40">
            <text:p>8.1014604175442</text:p>
          </table:table-cell>
          <table:table-cell office:value-type="float" office:value="6.8419878705562498" table:style-name="ce40">
            <text:p>6.8419878705563</text:p>
          </table:table-cell>
          <table:table-cell office:value-type="float" office:value="8.4202357755377939" table:style-name="ce40">
            <text:p>8.4202357755378</text:p>
          </table:table-cell>
          <table:table-cell office:value-type="float" office:value="2" table:style-name="ce36">
            <text:p>2</text:p>
          </table:table-cell>
          <table:table-cell office:value-type="float" office:value="1.1682148317557475" table:style-name="ce40">
            <text:p>1.1682148317558</text:p>
          </table:table-cell>
          <table:table-cell office:value-type="float" office:value="7.7215807536468999" table:style-name="ce40">
            <text:p>7.7215807536469</text:p>
          </table:table-cell>
          <table:table-cell office:value-type="float" office:value="7.394271969440438" table:style-name="ce40">
            <text:p>7.3942719694404</text:p>
          </table:table-cell>
          <table:table-cell office:value-type="float" office:value="9.0211088958737413" table:style-name="ce40">
            <text:p>9.0211088958737</text:p>
          </table:table-cell>
          <table:table-cell office:value-type="float" office:value="2" table:style-name="ce36">
            <text:p>2</text:p>
          </table:table-cell>
          <table:table-cell office:value-type="float" office:value="-1.1713005131806409" table:style-name="ce40">
            <text:p>-1.1713005131806</text:p>
          </table:table-cell>
          <table:table-cell office:value-type="float" office:value="6.6979752564824198" table:style-name="ce40">
            <text:p>6.6979752564824</text:p>
          </table:table-cell>
          <table:table-cell office:value-type="float" office:value="6.3821394820323611" table:style-name="ce40">
            <text:p>6.3821394820324</text:p>
          </table:table-cell>
          <table:table-cell office:value-type="float" office:value="8.2110204112952303" table:style-name="ce40">
            <text:p>8.2110204112952</text:p>
          </table:table-cell>
          <table:table-cell office:value-type="float" office:value="2" table:style-name="ce36">
            <text:p>2</text:p>
          </table:table-cell>
          <table:table-cell office:value-type="float" office:value="-1.2830180630787129" table:style-name="ce40">
            <text:p>-1.2830180630787</text:p>
          </table:table-cell>
          <table:table-cell office:value-type="float" office:value="5.1161481732206502" table:style-name="ce40">
            <text:p>5.1161481732207</text:p>
          </table:table-cell>
          <table:table-cell office:value-type="float" office:value="4.1416025627692008" table:style-name="ce40">
            <text:p>4.1416025627692</text:p>
          </table:table-cell>
          <table:table-cell office:value-type="float" office:value="5.878970802779536" table:style-name="ce40">
            <text:p>5.8789708027795</text:p>
          </table:table-cell>
          <table:table-cell office:value-type="float" office:value="2" table:style-name="ce36">
            <text:p>2</text:p>
          </table:table-cell>
          <table:table-cell office:value-type="float" office:value="0.23884943196982045" table:style-name="ce40">
            <text:p>0.2388494319698</text:p>
          </table:table-cell>
          <table:table-cell office:value-type="float" office:value="3.38862471575835" table:style-name="ce40">
            <text:p>3.3886247157584</text:p>
          </table:table-cell>
          <table:table-cell office:value-type="float" office:value="3.3677216303226354" table:style-name="ce40">
            <text:p>3.3677216303226</text:p>
          </table:table-cell>
          <table:table-cell office:value-type="float" office:value="5.3737521180093113" table:style-name="ce40">
            <text:p>5.3737521180093</text:p>
          </table:table-cell>
          <table:table-cell office:value-type="float" office:value="2" table:style-name="ce36">
            <text:p>2</text:p>
          </table:table-cell>
          <table:table-cell office:value-type="float" office:value="-1.9191178509729994" table:style-name="ce40">
            <text:p>-1.9191178509730</text:p>
          </table:table-cell>
          <table:table-cell office:value-type="float" office:value="3.2838294576643499" table:style-name="ce40">
            <text:p>3.2838294576644</text:p>
          </table:table-cell>
          <table:table-cell office:value-type="float" office:value="3.0402558294299489" table:style-name="ce40">
            <text:p>3.0402558294300</text:p>
          </table:table-cell>
          <table:table-cell office:value-type="float" office:value="5.5058767915683013" table:style-name="ce40">
            <text:p>5.5058767915683</text:p>
          </table:table-cell>
          <table:table-cell office:value-type="float" office:value="2" table:style-name="ce36">
            <text:p>2</text:p>
          </table:table-cell>
          <table:table-cell office:value-type="float" office:value="-1.5727223555516321" table:style-name="ce40">
            <text:p>-1.5727223555516</text:p>
          </table:table-cell>
          <table:table-cell office:value-type="float" office:value="3.3076919755804002" table:style-name="ce40">
            <text:p>3.3076919755804</text:p>
          </table:table-cell>
          <table:table-cell office:value-type="float" office:value="3.4117540666804285" table:style-name="ce40">
            <text:p>3.4117540666804</text:p>
          </table:table-cell>
          <table:table-cell office:value-type="float" office:value="5.2513021815935037" table:style-name="ce40">
            <text:p>5.2513021815935</text:p>
          </table:table-cell>
          <table:table-cell office:value-type="float" office:value="1" table:style-name="ce36">
            <text:p>1</text:p>
          </table:table-cell>
          <table:table-cell office:value-type="float" office:value="-2.1817118682278518" table:style-name="ce40">
            <text:p>-2.1817118682279</text:p>
          </table:table-cell>
          <table:table-cell office:value-type="float" office:value="6.03998661124447" table:style-name="ce40">
            <text:p>6.0399866112445</text:p>
          </table:table-cell>
          <table:table-cell office:value-type="float" office:value="6.058643639584588" table:style-name="ce40">
            <text:p>6.0586436395846</text:p>
          </table:table-cell>
          <table:table-cell office:value-type="float" office:value="7.5337264771281962" table:style-name="ce40">
            <text:p>7.5337264771282</text:p>
          </table:table-cell>
          <table:table-cell office:value-type="float" office:value="1" table:style-name="ce36">
            <text:p>1</text:p>
          </table:table-cell>
          <table:table-cell office:value-type="float" office:value="-2.0095437134534846" table:style-name="ce40">
            <text:p>-2.0095437134535</text:p>
          </table:table-cell>
          <table:table-cell office:value-type="float" office:value="3.5681732064134901" table:style-name="ce40">
            <text:p>3.5681732064135</text:p>
          </table:table-cell>
          <table:table-cell office:value-type="float" office:value="3.0449795431108679" table:style-name="ce40">
            <text:p>3.0449795431109</text:p>
          </table:table-cell>
          <table:table-cell office:value-type="float" office:value="4.5172140684929678" table:style-name="ce40">
            <text:p>4.5172140684930</text:p>
          </table:table-cell>
          <table:table-cell office:value-type="float" office:value="2" table:style-name="ce36">
            <text:p>2</text:p>
          </table:table-cell>
          <table:table-cell office:value-type="float" office:value="-0.56692405872173246" table:style-name="ce40">
            <text:p>-0.5669240587217</text:p>
          </table:table-cell>
          <table:table-cell office:value-type="float" office:value="6.0723368075406299" table:style-name="ce40">
            <text:p>6.0723368075406</text:p>
          </table:table-cell>
          <table:table-cell office:value-type="float" office:value="5.6765383205941218" table:style-name="ce40">
            <text:p>5.6765383205941</text:p>
          </table:table-cell>
          <table:table-cell office:value-type="float" office:value="7.0509195000886757" table:style-name="ce40">
            <text:p>7.0509195000887</text:p>
          </table:table-cell>
          <table:table-cell office:value-type="float" office:value="2" table:style-name="ce36">
            <text:p>2</text:p>
          </table:table-cell>
          <table:table-cell office:value-type="float" office:value="-0.83109116363034041" table:style-name="ce40">
            <text:p>-0.8310911636303</text:p>
          </table:table-cell>
          <table:table-cell office:value-type="float" office:value="6.8540197050367402" table:style-name="ce40">
            <text:p>6.8540197050367</text:p>
          </table:table-cell>
          <table:table-cell office:value-type="float" office:value="6.5216723819440352" table:style-name="ce40">
            <text:p>6.5216723819440</text:p>
          </table:table-cell>
          <table:table-cell office:value-type="float" office:value="7.5379635534046168" table:style-name="ce40">
            <text:p>7.5379635534046</text:p>
          </table:table-cell>
          <table:table-cell office:value-type="float" office:value="2" table:style-name="ce36">
            <text:p>2</text:p>
          </table:table-cell>
          <table:table-cell office:value-type="float" office:value="-0.67806997244536438" table:style-name="ce40">
            <text:p>-0.6780699724454</text:p>
          </table:table-cell>
          <table:table-cell office:value-type="float" office:value="8.2271171106641496" table:style-name="ce40">
            <text:p>8.2271171106642</text:p>
          </table:table-cell>
          <table:table-cell office:value-type="float" office:value="7.768130374610525" table:style-name="ce40">
            <text:p>7.7681303746105</text:p>
          </table:table-cell>
          <table:table-cell office:value-type="float" office:value="8.8985222645960782" table:style-name="ce40">
            <text:p>8.8985222645961</text:p>
          </table:table-cell>
          <table:table-cell office:value-type="float" office:value="2" table:style-name="ce36">
            <text:p>2</text:p>
          </table:table-cell>
          <table:table-cell office:value-type="float" office:value="-0.36830806411727202" table:style-name="ce40">
            <text:p>-0.3683080641173</text:p>
          </table:table-cell>
          <table:table-cell office:value-type="float" office:value="7.40712361626845" table:style-name="ce40">
            <text:p>7.4071236162685</text:p>
          </table:table-cell>
          <table:table-cell office:value-type="float" office:value="7.0754408534782298" table:style-name="ce40">
            <text:p>7.0754408534782</text:p>
          </table:table-cell>
          <table:table-cell office:value-type="float" office:value="8.1272561305634792" table:style-name="ce40">
            <text:p>8.1272561305635</text:p>
          </table:table-cell>
          <table:table-cell office:value-type="float" office:value="2" table:style-name="ce36">
            <text:p>2</text:p>
          </table:table-cell>
          <table:table-cell office:value-type="float" office:value="-0.7238414761028712" table:style-name="ce40">
            <text:p>-0.7238414761029</text:p>
          </table:table-cell>
          <table:table-cell office:value-type="float" office:value="8.0777174252330077" table:style-name="ce40">
            <text:p>8.0777174252330</text:p>
          </table:table-cell>
          <table:table-cell office:value-type="float" office:value="7.9899613704684693" table:style-name="ce40">
            <text:p>7.9899613704685</text:p>
          </table:table-cell>
          <table:table-cell office:value-type="float" office:value="8.9756414412653971" table:style-name="ce40">
            <text:p>8.9756414412654</text:p>
          </table:table-cell>
          <table:table-cell office:value-type="float" office:value="2" table:style-name="ce36">
            <text:p>2</text:p>
          </table:table-cell>
          <table:table-cell office:value-type="float" office:value="-1.6109689873605337" table:style-name="ce40">
            <text:p>-1.6109689873605</text:p>
          </table:table-cell>
          <table:table-cell office:value-type="float" office:value="6.4561034817239138" table:style-name="ce40">
            <text:p>6.4561034817239</text:p>
          </table:table-cell>
          <table:table-cell office:value-type="float" office:value="6.5071572241659998" table:style-name="ce40">
            <text:p>6.5071572241660</text:p>
          </table:table-cell>
          <table:table-cell office:value-type="float" office:value="7.4482216450761873" table:style-name="ce40">
            <text:p>7.4482216450762</text:p>
          </table:table-cell>
          <table:table-cell office:value-type="float" office:value="1" table:style-name="ce36">
            <text:p>1</text:p>
          </table:table-cell>
          <table:table-cell office:value-type="float" office:value="-2.1726242323170637" table:style-name="ce40">
            <text:p>-2.1726242323171</text:p>
          </table:table-cell>
          <table:table-cell office:value-type="float" office:value="6.8221534826140173" table:style-name="ce40">
            <text:p>6.8221534826140</text:p>
          </table:table-cell>
          <table:table-cell office:value-type="float" office:value="6.8786078086518083" table:style-name="ce40">
            <text:p>6.8786078086518</text:p>
          </table:table-cell>
          <table:table-cell office:value-type="float" office:value="8.015029247973402" table:style-name="ce40">
            <text:p>8.0150292479734</text:p>
          </table:table-cell>
          <table:table-cell office:value-type="float" office:value="1" table:style-name="ce36">
            <text:p>1</text:p>
          </table:table-cell>
          <table:table-cell office:value-type="float" office:value="-2.1546953438350203" table:style-name="ce40">
            <text:p>-2.1546953438350</text:p>
          </table:table-cell>
          <table:table-cell office:value-type="float" office:value="5.7042418768582595" table:style-name="ce40">
            <text:p>5.7042418768583</text:p>
          </table:table-cell>
          <table:table-cell office:value-type="float" office:value="5.0124909930368107" table:style-name="ce40">
            <text:p>5.0124909930368</text:p>
          </table:table-cell>
          <table:table-cell office:value-type="float" office:value="7.3219280293288493" table:style-name="ce40">
            <text:p>7.3219280293289</text:p>
          </table:table-cell>
          <table:table-cell office:value-type="float" office:value="2" table:style-name="ce36">
            <text:p>2</text:p>
          </table:table-cell>
          <table:table-cell office:value-type="float" office:value="-0.78581911957273931" table:style-name="ce40">
            <text:p>-0.7858191195727</text:p>
          </table:table-cell>
          <table:table-cell office:value-type="float" office:value="5.6740336062417898" table:style-name="ce40">
            <text:p>5.6740336062418</text:p>
          </table:table-cell>
          <table:table-cell office:value-type="float" office:value="5.4198612783623767" table:style-name="ce40">
            <text:p>5.4198612783624</text:p>
          </table:table-cell>
          <table:table-cell office:value-type="float" office:value="7.2823075501913701" table:style-name="ce40">
            <text:p>7.2823075501914</text:p>
          </table:table-cell>
          <table:table-cell office:value-type="float" office:value="2" table:style-name="ce36">
            <text:p>2</text:p>
          </table:table-cell>
          <table:table-cell office:value-type="float" office:value="-1.4250023955314526" table:style-name="ce40">
            <text:p>-1.4250023955315</text:p>
          </table:table-cell>
          <table:table-cell office:value-type="float" office:value="7.1461889394598019" table:style-name="ce40">
            <text:p>7.1461889394598</text:p>
          </table:table-cell>
          <table:table-cell office:value-type="float" office:value="6.8150956870633133" table:style-name="ce40">
            <text:p>6.8150956870633</text:p>
          </table:table-cell>
          <table:table-cell office:value-type="float" office:value="8.0567250299529221" table:style-name="ce40">
            <text:p>8.0567250299529</text:p>
          </table:table-cell>
          <table:table-cell office:value-type="float" office:value="2" table:style-name="ce36">
            <text:p>2</text:p>
          </table:table-cell>
          <table:table-cell office:value-type="float" office:value="-0.91467481843332255" table:style-name="ce40">
            <text:p>-0.9146748184333</text:p>
          </table:table-cell>
          <table:table-cell office:value-type="float" office:value="4.3966844210603346" table:style-name="ce40">
            <text:p>4.3966844210603</text:p>
          </table:table-cell>
          <table:table-cell office:value-type="float" office:value="4.2730454294926954" table:style-name="ce40">
            <text:p>4.2730454294927</text:p>
          </table:table-cell>
          <table:table-cell office:value-type="float" office:value="5.705991360814771" table:style-name="ce40">
            <text:p>5.7059913608148</text:p>
          </table:table-cell>
          <table:table-cell office:value-type="float" office:value="2" table:style-name="ce36">
            <text:p>2</text:p>
          </table:table-cell>
          <table:table-cell office:value-type="float" office:value="-1.6217405174007502" table:style-name="ce40">
            <text:p>-1.6217405174008</text:p>
          </table:table-cell>
          <table:table-cell office:value-type="float" office:value="7.2266458790485499" table:style-name="ce40">
            <text:p>7.2266458790486</text:p>
          </table:table-cell>
          <table:table-cell office:value-type="float" office:value="6.7329407943688064" table:style-name="ce40">
            <text:p>6.7329407943688</text:p>
          </table:table-cell>
          <table:table-cell office:value-type="float" office:value="7.7180122133443412" table:style-name="ce40">
            <text:p>7.7180122133443</text:p>
          </table:table-cell>
          <table:table-cell office:value-type="float" office:value="2" table:style-name="ce36">
            <text:p>2</text:p>
          </table:table-cell>
          <table:table-cell office:value-type="float" office:value="4.65333419798404E-3" table:style-name="ce40">
            <text:p>0.0046533341980</text:p>
          </table:table-cell>
          <table:table-cell office:value-type="float" office:value="6.8540197050367402" table:style-name="ce40">
            <text:p>6.8540197050367</text:p>
          </table:table-cell>
          <table:table-cell office:value-type="float" office:value="6.5216723819440352" table:style-name="ce40">
            <text:p>6.5216723819440</text:p>
          </table:table-cell>
          <table:table-cell office:value-type="float" office:value="7.5379635534046168" table:style-name="ce40">
            <text:p>7.5379635534046</text:p>
          </table:table-cell>
          <table:table-cell office:value-type="float" office:value="2" table:style-name="ce36">
            <text:p>2</text:p>
          </table:table-cell>
          <table:table-cell office:value-type="float" office:value="-0.67806997244536438" table:style-name="ce40">
            <text:p>-0.6780699724454</text:p>
          </table:table-cell>
          <table:table-cell table:number-columns-repeated="16171"/>
        </table:table-row>
        <table:table-row table:style-name="ro2">
          <table:table-cell office:value-type="string" table:style-name="ce20">
            <text:p>RXV</text:p>
          </table:table-cell>
          <table:table-cell office:value-type="string" table:style-name="ce20">
            <text:p>Greater Manchester Mental Health NHS Foundation Trust</text:p>
          </table:table-cell>
          <table:table-cell office:value-type="float" office:value="171" table:style-name="ce36">
            <text:p>171</text:p>
          </table:table-cell>
          <table:table-cell office:value-type="float" office:value="6.1124786984053099" table:style-name="ce40">
            <text:p>6.1124786984053</text:p>
          </table:table-cell>
          <table:table-cell office:value-type="float" office:value="5.454177669285996" table:style-name="ce40">
            <text:p>5.4541776692860</text:p>
          </table:table-cell>
          <table:table-cell office:value-type="float" office:value="6.7810757069336907" table:style-name="ce40">
            <text:p>6.7810757069337</text:p>
          </table:table-cell>
          <table:table-cell office:value-type="float" office:value="2" table:style-name="ce36">
            <text:p>2</text:p>
          </table:table-cell>
          <table:table-cell office:value-type="float" office:value="-1.520821363419222E-2" table:style-name="ce40">
            <text:p>-0.0152082136342</text:p>
          </table:table-cell>
          <table:table-cell office:value-type="float" office:value="8.0789840067513001" table:style-name="ce40">
            <text:p>8.0789840067513</text:p>
          </table:table-cell>
          <table:table-cell office:value-type="float" office:value="7.6446640598967113" table:style-name="ce40">
            <text:p>7.6446640598967</text:p>
          </table:table-cell>
          <table:table-cell office:value-type="float" office:value="8.6025516739228998" table:style-name="ce40">
            <text:p>8.6025516739229</text:p>
          </table:table-cell>
          <table:table-cell office:value-type="float" office:value="2" table:style-name="ce36">
            <text:p>2</text:p>
          </table:table-cell>
          <table:table-cell office:value-type="float" office:value="-0.18261256849163029" table:style-name="ce40">
            <text:p>-0.1826125684916</text:p>
          </table:table-cell>
          <table:table-cell office:value-type="float" office:value="7.4232874489934" table:style-name="ce40">
            <text:p>7.4232874489934</text:p>
          </table:table-cell>
          <table:table-cell office:value-type="float" office:value="6.9463691739846176" table:style-name="ce40">
            <text:p>6.9463691739846</text:p>
          </table:table-cell>
          <table:table-cell office:value-type="float" office:value="8.1288626304298059" table:style-name="ce40">
            <text:p>8.1288626304298</text:p>
          </table:table-cell>
          <table:table-cell office:value-type="float" office:value="2" table:style-name="ce36">
            <text:p>2</text:p>
          </table:table-cell>
          <table:table-cell office:value-type="float" office:value="-0.37899516396626109" table:style-name="ce40">
            <text:p>-0.3789951639663</text:p>
          </table:table-cell>
          <table:table-cell office:value-type="float" office:value="7.2712644035252696" table:style-name="ce40">
            <text:p>7.2712644035253</text:p>
          </table:table-cell>
          <table:table-cell office:value-type="float" office:value="6.5122081605864661" table:style-name="ce40">
            <text:p>6.5122081605865</text:p>
          </table:table-cell>
          <table:table-cell office:value-type="float" office:value="7.773435253304628" table:style-name="ce40">
            <text:p>7.7734352533046</text:p>
          </table:table-cell>
          <table:table-cell office:value-type="float" office:value="2" table:style-name="ce36">
            <text:p>2</text:p>
          </table:table-cell>
          <table:table-cell office:value-type="float" office:value="0.39920338030624664" table:style-name="ce40">
            <text:p>0.3992033803062</text:p>
          </table:table-cell>
          <table:table-cell office:value-type="float" office:value="8.1576176025266705" table:style-name="ce40">
            <text:p>8.1576176025267</text:p>
          </table:table-cell>
          <table:table-cell office:value-type="float" office:value="6.448989160368634" table:style-name="ce40">
            <text:p>6.4489891603686</text:p>
          </table:table-cell>
          <table:table-cell office:value-type="float" office:value="8.4616604629425591" table:style-name="ce40">
            <text:p>8.4616604629426</text:p>
          </table:table-cell>
          <table:table-cell office:value-type="float" office:value="2" table:style-name="ce36">
            <text:p>2</text:p>
          </table:table-cell>
          <table:table-cell office:value-type="float" office:value="1.3678026560512662" table:style-name="ce40">
            <text:p>1.3678026560513</text:p>
          </table:table-cell>
          <table:table-cell office:value-type="float" office:value="9.5990445799385995" table:style-name="ce40">
            <text:p>9.5990445799386</text:p>
          </table:table-cell>
          <table:table-cell office:value-type="float" office:value="9.2904906534341034" table:style-name="ce40">
            <text:p>9.2904906534341</text:p>
          </table:table-cell>
          <table:table-cell office:value-type="float" office:value="10" table:style-name="ce40">
            <text:p>10.0000000000000</text:p>
          </table:table-cell>
          <table:table-cell office:value-type="float" office:value="2" table:style-name="ce36">
            <text:p>2</text:p>
          </table:table-cell>
          <table:table-cell office:value-type="float" office:value="-0.4194763066081752" table:style-name="ce40">
            <text:p>-0.4194763066082</text:p>
          </table:table-cell>
          <table:table-cell office:value-type="float" office:value="8.4331651395012202" table:style-name="ce40">
            <text:p>8.4331651395012</text:p>
          </table:table-cell>
          <table:table-cell office:value-type="float" office:value="7.7081740039687565" table:style-name="ce40">
            <text:p>7.7081740039688</text:p>
          </table:table-cell>
          <table:table-cell office:value-type="float" office:value="8.911856574011324" table:style-name="ce40">
            <text:p>8.9118565740113</text:p>
          </table:table-cell>
          <table:table-cell office:value-type="float" office:value="2" table:style-name="ce36">
            <text:p>2</text:p>
          </table:table-cell>
          <table:table-cell office:value-type="float" office:value="0.40105136970598598" table:style-name="ce40">
            <text:p>0.4010513697060</text:p>
          </table:table-cell>
          <table:table-cell office:value-type="float" office:value="6.5262902015147901" table:style-name="ce40">
            <text:p>6.5262902015148</text:p>
          </table:table-cell>
          <table:table-cell office:value-type="float" office:value="5.1541831709905601" table:style-name="ce40">
            <text:p>5.1541831709906</text:p>
          </table:table-cell>
          <table:table-cell office:value-type="float" office:value="6.555891019982214" table:style-name="ce40">
            <text:p>6.5558910199822</text:p>
          </table:table-cell>
          <table:table-cell office:value-type="float" office:value="2" table:style-name="ce36">
            <text:p>2</text:p>
          </table:table-cell>
          <table:table-cell office:value-type="float" office:value="1.8771841982231958" table:style-name="ce40">
            <text:p>1.8771841982232</text:p>
          </table:table-cell>
          <table:table-cell office:value-type="float" office:value="7.2440506840395402" table:style-name="ce40">
            <text:p>7.2440506840395</text:p>
          </table:table-cell>
          <table:table-cell office:value-type="float" office:value="6.8513479095412908" table:style-name="ce40">
            <text:p>6.8513479095413</text:p>
          </table:table-cell>
          <table:table-cell office:value-type="float" office:value="8.0088825911971995" table:style-name="ce40">
            <text:p>8.0088825911972</text:p>
          </table:table-cell>
          <table:table-cell office:value-type="float" office:value="2" table:style-name="ce36">
            <text:p>2</text:p>
          </table:table-cell>
          <table:table-cell office:value-type="float" office:value="-0.63009749009607874" table:style-name="ce40">
            <text:p>-0.6300974900961</text:p>
          </table:table-cell>
          <table:table-cell office:value-type="float" office:value="7.8705217586107699" table:style-name="ce40">
            <text:p>7.8705217586108</text:p>
          </table:table-cell>
          <table:table-cell office:value-type="float" office:value="7.1442950321752514" table:style-name="ce40">
            <text:p>7.1442950321753</text:p>
          </table:table-cell>
          <table:table-cell office:value-type="float" office:value="8.1515368838400413" table:style-name="ce40">
            <text:p>8.1515368838400</text:p>
          </table:table-cell>
          <table:table-cell office:value-type="float" office:value="2" table:style-name="ce36">
            <text:p>2</text:p>
          </table:table-cell>
          <table:table-cell office:value-type="float" office:value="0.86632490739079449" table:style-name="ce40">
            <text:p>0.8663249073908</text:p>
          </table:table-cell>
          <table:table-cell office:value-type="float" office:value="7.55424788291407" table:style-name="ce40">
            <text:p>7.5542478829141</text:p>
          </table:table-cell>
          <table:table-cell office:value-type="float" office:value="6.2627204703567578" table:style-name="ce40">
            <text:p>6.2627204703568</text:p>
          </table:table-cell>
          <table:table-cell office:value-type="float" office:value="8.0733377438039966" table:style-name="ce40">
            <text:p>8.0733377438040</text:p>
          </table:table-cell>
          <table:table-cell office:value-type="float" office:value="2" table:style-name="ce36">
            <text:p>2</text:p>
          </table:table-cell>
          <table:table-cell office:value-type="float" office:value="0.8361511865464083" table:style-name="ce40">
            <text:p>0.8361511865464</text:p>
          </table:table-cell>
          <table:table-cell office:value-type="float" office:value="8.2591532465282906" table:style-name="ce40">
            <text:p>8.2591532465283</text:p>
          </table:table-cell>
          <table:table-cell office:value-type="float" office:value="7.1041132176252582" table:style-name="ce40">
            <text:p>7.1041132176253</text:p>
          </table:table-cell>
          <table:table-cell office:value-type="float" office:value="8.1875623773562278" table:style-name="ce40">
            <text:p>8.1875623773562</text:p>
          </table:table-cell>
          <table:table-cell office:value-type="float" office:value="3" table:style-name="ce36">
            <text:p>3</text:p>
          </table:table-cell>
          <table:table-cell office:value-type="float" office:value="2.2189803378943176" table:style-name="ce40">
            <text:p>2.2189803378943</text:p>
          </table:table-cell>
          <table:table-cell office:value-type="float" office:value="8.1308809226860195" table:style-name="ce40">
            <text:p>8.1308809226860</text:p>
          </table:table-cell>
          <table:table-cell office:value-type="float" office:value="6.9444659192893985" table:style-name="ce40">
            <text:p>6.9444659192894</text:p>
          </table:table-cell>
          <table:table-cell office:value-type="float" office:value="8.1087114414439867" table:style-name="ce40">
            <text:p>8.1087114414440</text:p>
          </table:table-cell>
          <table:table-cell office:value-type="float" office:value="3" table:style-name="ce36">
            <text:p>3</text:p>
          </table:table-cell>
          <table:table-cell office:value-type="float" office:value="2.0346069768701835" table:style-name="ce40">
            <text:p>2.0346069768702</text:p>
          </table:table-cell>
          <table:table-cell office:value-type="float" office:value="7.0481885751177602" table:style-name="ce40">
            <text:p>7.0481885751178</text:p>
          </table:table-cell>
          <table:table-cell office:value-type="float" office:value="5.082220732463183" table:style-name="ce40">
            <text:p>5.0822207324632</text:p>
          </table:table-cell>
          <table:table-cell office:value-type="float" office:value="7.3068257257381717" table:style-name="ce40">
            <text:p>7.3068257257382</text:p>
          </table:table-cell>
          <table:table-cell office:value-type="float" office:value="2" table:style-name="ce36">
            <text:p>2</text:p>
          </table:table-cell>
          <table:table-cell office:value-type="float" office:value="1.5042250989288666" table:style-name="ce40">
            <text:p>1.5042250989289</text:p>
          </table:table-cell>
          <table:table-cell office:value-type="float" office:value="6.8576603508032203" table:style-name="ce40">
            <text:p>6.8576603508032</text:p>
          </table:table-cell>
          <table:table-cell office:value-type="float" office:value="5.7292729555981037" table:style-name="ce40">
            <text:p>5.7292729555981</text:p>
          </table:table-cell>
          <table:table-cell office:value-type="float" office:value="8.1752142858580292" table:style-name="ce40">
            <text:p>8.1752142858580</text:p>
          </table:table-cell>
          <table:table-cell office:value-type="float" office:value="2" table:style-name="ce36">
            <text:p>2</text:p>
          </table:table-cell>
          <table:table-cell office:value-type="float" office:value="-0.1515815610941279" table:style-name="ce40">
            <text:p>-0.1515815610941</text:p>
          </table:table-cell>
          <table:table-cell office:value-type="float" office:value="6.4296769075408502" table:style-name="ce40">
            <text:p>6.4296769075409</text:p>
          </table:table-cell>
          <table:table-cell office:value-type="float" office:value="3.5948046175860622" table:style-name="ce40">
            <text:p>3.5948046175861</text:p>
          </table:table-cell>
          <table:table-cell office:value-type="float" office:value="7.1149187498534445" table:style-name="ce40">
            <text:p>7.1149187498534</text:p>
          </table:table-cell>
          <table:table-cell office:value-type="float" office:value="2" table:style-name="ce36">
            <text:p>2</text:p>
          </table:table-cell>
          <table:table-cell office:value-type="float" office:value="1.1968925151683889" table:style-name="ce40">
            <text:p>1.1968925151684</text:p>
          </table:table-cell>
          <table:table-cell office:value-type="float" office:value="7.0206317445803901" table:style-name="ce40">
            <text:p>7.0206317445804</text:p>
          </table:table-cell>
          <table:table-cell office:value-type="float" office:value="5.7964948504761225" table:style-name="ce40">
            <text:p>5.7964948504761</text:p>
          </table:table-cell>
          <table:table-cell office:value-type="float" office:value="8.3071569913403103" table:style-name="ce40">
            <text:p>8.3071569913403</text:p>
          </table:table-cell>
          <table:table-cell office:value-type="float" office:value="2" table:style-name="ce36">
            <text:p>2</text:p>
          </table:table-cell>
          <table:table-cell office:value-type="float" office:value="-4.8703854759912173E-2" table:style-name="ce40">
            <text:p>-0.0487038547599</text:p>
          </table:table-cell>
          <table:table-cell office:value-type="float" office:value="6.3592040516183896" table:style-name="ce40">
            <text:p>6.3592040516184</text:p>
          </table:table-cell>
          <table:table-cell office:value-type="float" office:value="4.3149035531975173" table:style-name="ce40">
            <text:p>4.3149035531975</text:p>
          </table:table-cell>
          <table:table-cell office:value-type="float" office:value="6.928234682779026" table:style-name="ce40">
            <text:p>6.9282346827790</text:p>
          </table:table-cell>
          <table:table-cell office:value-type="float" office:value="2" table:style-name="ce36">
            <text:p>2</text:p>
          </table:table-cell>
          <table:table-cell office:value-type="float" office:value="1.1064330021470341" table:style-name="ce40">
            <text:p>1.1064330021470</text:p>
          </table:table-cell>
          <table:table-cell office:value-type="float" office:value="7.2061033918248798" table:style-name="ce40">
            <text:p>7.2061033918249</text:p>
          </table:table-cell>
          <table:table-cell office:value-type="float" office:value="6.4575587684213493" table:style-name="ce40">
            <text:p>6.4575587684214</text:p>
          </table:table-cell>
          <table:table-cell office:value-type="float" office:value="7.6880054811407552" table:style-name="ce40">
            <text:p>7.6880054811408</text:p>
          </table:table-cell>
          <table:table-cell office:value-type="float" office:value="2" table:style-name="ce36">
            <text:p>2</text:p>
          </table:table-cell>
          <table:table-cell office:value-type="float" office:value="0.42473173210667975" table:style-name="ce40">
            <text:p>0.4247317321067</text:p>
          </table:table-cell>
          <table:table-cell office:value-type="float" office:value="6.7478197303103302" table:style-name="ce40">
            <text:p>6.7478197303103</text:p>
          </table:table-cell>
          <table:table-cell office:value-type="float" office:value="6.2355246760027558" table:style-name="ce40">
            <text:p>6.2355246760028</text:p>
          </table:table-cell>
          <table:table-cell office:value-type="float" office:value="7.7072502547804511" table:style-name="ce40">
            <text:p>7.7072502547805</text:p>
          </table:table-cell>
          <table:table-cell office:value-type="float" office:value="2" table:style-name="ce36">
            <text:p>2</text:p>
          </table:table-cell>
          <table:table-cell office:value-type="float" office:value="-0.59547067086840821" table:style-name="ce40">
            <text:p>-0.5954706708684</text:p>
          </table:table-cell>
          <table:table-cell office:value-type="float" office:value="8.2072944112567807" table:style-name="ce40">
            <text:p>8.2072944112568</text:p>
          </table:table-cell>
          <table:table-cell office:value-type="float" office:value="6.7845981926576728" table:style-name="ce40">
            <text:p>6.7845981926577</text:p>
          </table:table-cell>
          <table:table-cell office:value-type="float" office:value="8.4776254534363709" table:style-name="ce40">
            <text:p>8.4776254534364</text:p>
          </table:table-cell>
          <table:table-cell office:value-type="float" office:value="2" table:style-name="ce36">
            <text:p>2</text:p>
          </table:table-cell>
          <table:table-cell office:value-type="float" office:value="1.3340566304771182" table:style-name="ce40">
            <text:p>1.3340566304771</text:p>
          </table:table-cell>
          <table:table-cell office:value-type="float" office:value="8.4414068711402397" table:style-name="ce40">
            <text:p>8.4414068711402</text:p>
          </table:table-cell>
          <table:table-cell office:value-type="float" office:value="7.4724004575559571" table:style-name="ce40">
            <text:p>7.4724004575560</text:p>
          </table:table-cell>
          <table:table-cell office:value-type="float" office:value="8.9429804077582222" table:style-name="ce40">
            <text:p>8.9429804077582</text:p>
          </table:table-cell>
          <table:table-cell office:value-type="float" office:value="2" table:style-name="ce36">
            <text:p>2</text:p>
          </table:table-cell>
          <table:table-cell office:value-type="float" office:value="0.62298660057064881" table:style-name="ce40">
            <text:p>0.6229866005706</text:p>
          </table:table-cell>
          <table:table-cell office:value-type="float" office:value="7.7153706331066703" table:style-name="ce40">
            <text:p>7.7153706331067</text:p>
          </table:table-cell>
          <table:table-cell office:value-type="float" office:value="6.5217810380178562" table:style-name="ce40">
            <text:p>6.5217810380179</text:p>
          </table:table-cell>
          <table:table-cell office:value-type="float" office:value="8.0713788553097352" table:style-name="ce40">
            <text:p>8.0713788553097</text:p>
          </table:table-cell>
          <table:table-cell office:value-type="float" office:value="2" table:style-name="ce36">
            <text:p>2</text:p>
          </table:table-cell>
          <table:table-cell office:value-type="float" office:value="1.0593905764829958" table:style-name="ce40">
            <text:p>1.0593905764830</text:p>
          </table:table-cell>
          <table:table-cell office:value-type="float" office:value="5.2846997517293897" table:style-name="ce40">
            <text:p>5.2846997517294</text:p>
          </table:table-cell>
          <table:table-cell office:value-type="float" office:value="4.2076401121889324" table:style-name="ce40">
            <text:p>4.2076401121889</text:p>
          </table:table-cell>
          <table:table-cell office:value-type="float" office:value="5.8129332533598044" table:style-name="ce40">
            <text:p>5.8129332533598</text:p>
          </table:table-cell>
          <table:table-cell office:value-type="float" office:value="2" table:style-name="ce36">
            <text:p>2</text:p>
          </table:table-cell>
          <table:table-cell office:value-type="float" office:value="0.67008288797227722" table:style-name="ce40">
            <text:p>0.6700828879723</text:p>
          </table:table-cell>
          <table:table-cell office:value-type="float" office:value="4.7218701042934201" table:style-name="ce40">
            <text:p>4.7218701042934</text:p>
          </table:table-cell>
          <table:table-cell office:value-type="float" office:value="3.2792869703993714" table:style-name="ce40">
            <text:p>3.2792869703994</text:p>
          </table:table-cell>
          <table:table-cell office:value-type="float" office:value="5.4621867779325752" table:style-name="ce40">
            <text:p>5.4621867779326</text:p>
          </table:table-cell>
          <table:table-cell office:value-type="float" office:value="2" table:style-name="ce36">
            <text:p>2</text:p>
          </table:table-cell>
          <table:table-cell office:value-type="float" office:value="0.63054518805671134" table:style-name="ce40">
            <text:p>0.6305451880567</text:p>
          </table:table-cell>
          <table:table-cell office:value-type="float" office:value="3.6963755848651698" table:style-name="ce40">
            <text:p>3.6963755848652</text:p>
          </table:table-cell>
          <table:table-cell office:value-type="float" office:value="2.9571086522845649" table:style-name="ce40">
            <text:p>2.9571086522846</text:p>
          </table:table-cell>
          <table:table-cell office:value-type="float" office:value="5.5890239687136853" table:style-name="ce40">
            <text:p>5.5890239687137</text:p>
          </table:table-cell>
          <table:table-cell office:value-type="float" office:value="2" table:style-name="ce36">
            <text:p>2</text:p>
          </table:table-cell>
          <table:table-cell office:value-type="float" office:value="-0.85891293341028019" table:style-name="ce40">
            <text:p>-0.8589129334103</text:p>
          </table:table-cell>
          <table:table-cell office:value-type="float" office:value="4.2190517287190996" table:style-name="ce40">
            <text:p>4.2190517287191</text:p>
          </table:table-cell>
          <table:table-cell office:value-type="float" office:value="3.3537387199651993" table:style-name="ce40">
            <text:p>3.3537387199652</text:p>
          </table:table-cell>
          <table:table-cell office:value-type="float" office:value="5.3093175283087328" table:style-name="ce40">
            <text:p>5.3093175283087</text:p>
          </table:table-cell>
          <table:table-cell office:value-type="float" office:value="2" table:style-name="ce36">
            <text:p>2</text:p>
          </table:table-cell>
          <table:table-cell office:value-type="float" office:value="-0.22545722339528659" table:style-name="ce40">
            <text:p>-0.2254572233953</text:p>
          </table:table-cell>
          <table:table-cell office:value-type="float" office:value="6.8409973521641003" table:style-name="ce40">
            <text:p>6.8409973521641</text:p>
          </table:table-cell>
          <table:table-cell office:value-type="float" office:value="6.0271440838709749" table:style-name="ce40">
            <text:p>6.0271440838710</text:p>
          </table:table-cell>
          <table:table-cell office:value-type="float" office:value="7.5652260328418093" table:style-name="ce40">
            <text:p>7.5652260328418</text:p>
          </table:table-cell>
          <table:table-cell office:value-type="float" office:value="2" table:style-name="ce36">
            <text:p>2</text:p>
          </table:table-cell>
          <table:table-cell office:value-type="float" office:value="0.11420780535978901" table:style-name="ce40">
            <text:p>0.1142078053598</text:p>
          </table:table-cell>
          <table:table-cell office:value-type="float" office:value="3.8699041169673301" table:style-name="ce40">
            <text:p>3.8699041169673</text:p>
          </table:table-cell>
          <table:table-cell office:value-type="float" office:value="2.9517094661196097" table:style-name="ce40">
            <text:p>2.9517094661196</text:p>
          </table:table-cell>
          <table:table-cell office:value-type="float" office:value="4.610484145484226" table:style-name="ce40">
            <text:p>4.6104841454842</text:p>
          </table:table-cell>
          <table:table-cell office:value-type="float" office:value="2" table:style-name="ce36">
            <text:p>2</text:p>
          </table:table-cell>
          <table:table-cell office:value-type="float" office:value="0.20986470750170508" table:style-name="ce40">
            <text:p>0.2098647075017</text:p>
          </table:table-cell>
          <table:table-cell office:value-type="float" office:value="6.6566395926460702" table:style-name="ce40">
            <text:p>6.6566395926461</text:p>
          </table:table-cell>
          <table:table-cell office:value-type="float" office:value="5.70229616628309" table:style-name="ce40">
            <text:p>5.7022961662831</text:p>
          </table:table-cell>
          <table:table-cell office:value-type="float" office:value="7.0251616543997075" table:style-name="ce40">
            <text:p>7.0251616543997</text:p>
          </table:table-cell>
          <table:table-cell office:value-type="float" office:value="2" table:style-name="ce36">
            <text:p>2</text:p>
          </table:table-cell>
          <table:table-cell office:value-type="float" office:value="0.86795580225097602" table:style-name="ce40">
            <text:p>0.8679558022510</text:p>
          </table:table-cell>
          <table:table-cell office:value-type="float" office:value="7.1393498515174496" table:style-name="ce40">
            <text:p>7.1393498515175</text:p>
          </table:table-cell>
          <table:table-cell office:value-type="float" office:value="6.5388049276067264" table:style-name="ce40">
            <text:p>6.5388049276067</text:p>
          </table:table-cell>
          <table:table-cell office:value-type="float" office:value="7.5208310077419256" table:style-name="ce40">
            <text:p>7.5208310077419</text:p>
          </table:table-cell>
          <table:table-cell office:value-type="float" office:value="2" table:style-name="ce36">
            <text:p>2</text:p>
          </table:table-cell>
          <table:table-cell office:value-type="float" office:value="0.43721557264912042" table:style-name="ce40">
            <text:p>0.4372155726491</text:p>
          </table:table-cell>
          <table:table-cell office:value-type="float" office:value="8.7241078176766393" table:style-name="ce40">
            <text:p>8.7241078176766</text:p>
          </table:table-cell>
          <table:table-cell office:value-type="float" office:value="7.8190187944893639" table:style-name="ce40">
            <text:p>7.8190187944894</text:p>
          </table:table-cell>
          <table:table-cell office:value-type="float" office:value="8.8476338447172402" table:style-name="ce40">
            <text:p>8.8476338447172</text:p>
          </table:table-cell>
          <table:table-cell office:value-type="float" office:value="2" table:style-name="ce36">
            <text:p>2</text:p>
          </table:table-cell>
          <table:table-cell office:value-type="float" office:value="1.4892211850850334" table:style-name="ce40">
            <text:p>1.4892211850850</text:p>
          </table:table-cell>
          <table:table-cell office:value-type="float" office:value="7.5911786197566569" table:style-name="ce40">
            <text:p>7.5911786197567</text:p>
          </table:table-cell>
          <table:table-cell office:value-type="float" office:value="7.0773660303986947" table:style-name="ce40">
            <text:p>7.0773660303987</text:p>
          </table:table-cell>
          <table:table-cell office:value-type="float" office:value="8.1253309536430134" table:style-name="ce40">
            <text:p>8.1253309536430</text:p>
          </table:table-cell>
          <table:table-cell office:value-type="float" office:value="2" table:style-name="ce36">
            <text:p>2</text:p>
          </table:table-cell>
          <table:table-cell office:value-type="float" office:value="-3.8040554455755861E-2" table:style-name="ce40">
            <text:p>-0.0380405544558</text:p>
          </table:table-cell>
          <table:table-cell office:value-type="float" office:value="8.7299424406554973" table:style-name="ce40">
            <text:p>8.7299424406555</text:p>
          </table:table-cell>
          <table:table-cell office:value-type="float" office:value="8.0191342728700938" table:style-name="ce40">
            <text:p>8.0191342728701</text:p>
          </table:table-cell>
          <table:table-cell office:value-type="float" office:value="8.9464685388637726" table:style-name="ce40">
            <text:p>8.9464685388638</text:p>
          </table:table-cell>
          <table:table-cell office:value-type="float" office:value="2" table:style-name="ce36">
            <text:p>2</text:p>
          </table:table-cell>
          <table:table-cell office:value-type="float" office:value="1.0446880807720176" table:style-name="ce40">
            <text:p>1.0446880807720</text:p>
          </table:table-cell>
          <table:table-cell office:value-type="float" office:value="7.2136208813883664" table:style-name="ce40">
            <text:p>7.2136208813884</text:p>
          </table:table-cell>
          <table:table-cell office:value-type="float" office:value="6.4933113049120257" table:style-name="ce40">
            <text:p>6.4933113049120</text:p>
          </table:table-cell>
          <table:table-cell office:value-type="float" office:value="7.4620675643301615" table:style-name="ce40">
            <text:p>7.4620675643302</text:p>
          </table:table-cell>
          <table:table-cell office:value-type="float" office:value="2" table:style-name="ce36">
            <text:p>2</text:p>
          </table:table-cell>
          <table:table-cell office:value-type="float" office:value="0.95466147235427945" table:style-name="ce40">
            <text:p>0.9546614723543</text:p>
          </table:table-cell>
          <table:table-cell office:value-type="float" office:value="7.9814273507094597" table:style-name="ce40">
            <text:p>7.9814273507095</text:p>
          </table:table-cell>
          <table:table-cell office:value-type="float" office:value="6.9349077479395049" table:style-name="ce40">
            <text:p>6.9349077479395</text:p>
          </table:table-cell>
          <table:table-cell office:value-type="float" office:value="7.9587293086857045" table:style-name="ce40">
            <text:p>7.9587293086857</text:p>
          </table:table-cell>
          <table:table-cell office:value-type="float" office:value="3" table:style-name="ce36">
            <text:p>3</text:p>
          </table:table-cell>
          <table:table-cell office:value-type="float" office:value="2.0468684737435887" table:style-name="ce40">
            <text:p>2.0468684737436</text:p>
          </table:table-cell>
          <table:table-cell office:value-type="float" office:value="6.778508611153943" table:style-name="ce40">
            <text:p>6.7785086111539</text:p>
          </table:table-cell>
          <table:table-cell office:value-type="float" office:value="4.996184964010828" table:style-name="ce40">
            <text:p>4.9961849640108</text:p>
          </table:table-cell>
          <table:table-cell office:value-type="float" office:value="7.338234058354832" table:style-name="ce40">
            <text:p>7.3382340583548</text:p>
          </table:table-cell>
          <table:table-cell office:value-type="float" office:value="2" table:style-name="ce36">
            <text:p>2</text:p>
          </table:table-cell>
          <table:table-cell office:value-type="float" office:value="1.0231418484083379" table:style-name="ce40">
            <text:p>1.0231418484083</text:p>
          </table:table-cell>
          <table:table-cell office:value-type="float" office:value="6.6899178980993899" table:style-name="ce40">
            <text:p>6.6899178980994</text:p>
          </table:table-cell>
          <table:table-cell office:value-type="float" office:value="5.5123936086355974" table:style-name="ce40">
            <text:p>5.5123936086356</text:p>
          </table:table-cell>
          <table:table-cell office:value-type="float" office:value="7.1897752199181495" table:style-name="ce40">
            <text:p>7.1897752199182</text:p>
          </table:table-cell>
          <table:table-cell office:value-type="float" office:value="2" table:style-name="ce36">
            <text:p>2</text:p>
          </table:table-cell>
          <table:table-cell office:value-type="float" office:value="0.79183105452141744" table:style-name="ce40">
            <text:p>0.7918310545214</text:p>
          </table:table-cell>
          <table:table-cell office:value-type="float" office:value="7.6635990075277807" table:style-name="ce40">
            <text:p>7.6635990075278</text:p>
          </table:table-cell>
          <table:table-cell office:value-type="float" office:value="6.9502811830300502" table:style-name="ce40">
            <text:p>6.9502811830301</text:p>
          </table:table-cell>
          <table:table-cell office:value-type="float" office:value="7.9215395339861843" table:style-name="ce40">
            <text:p>7.9215395339862</text:p>
          </table:table-cell>
          <table:table-cell office:value-type="float" office:value="2" table:style-name="ce36">
            <text:p>2</text:p>
          </table:table-cell>
          <table:table-cell office:value-type="float" office:value="0.91893480519945381" table:style-name="ce40">
            <text:p>0.9189348051995</text:p>
          </table:table-cell>
          <table:table-cell office:value-type="float" office:value="5.0413626044835116" table:style-name="ce40">
            <text:p>5.0413626044835</text:p>
          </table:table-cell>
          <table:table-cell office:value-type="float" office:value="4.2578531334702214" table:style-name="ce40">
            <text:p>4.2578531334702</text:p>
          </table:table-cell>
          <table:table-cell office:value-type="float" office:value="5.7211836568372449" table:style-name="ce40">
            <text:p>5.7211836568372</text:p>
          </table:table-cell>
          <table:table-cell office:value-type="float" office:value="2" table:style-name="ce36">
            <text:p>2</text:p>
          </table:table-cell>
          <table:table-cell office:value-type="float" office:value="0.13887878571618148" table:style-name="ce40">
            <text:p>0.1388787857162</text:p>
          </table:table-cell>
          <table:table-cell office:value-type="float" office:value="7.4182932580409746" table:style-name="ce40">
            <text:p>7.4182932580410</text:p>
          </table:table-cell>
          <table:table-cell office:value-type="float" office:value="6.736654712594075" table:style-name="ce40">
            <text:p>6.7366547125941</text:p>
          </table:table-cell>
          <table:table-cell office:value-type="float" office:value="7.7142982951190726" table:style-name="ce40">
            <text:p>7.7142982951191</text:p>
          </table:table-cell>
          <table:table-cell office:value-type="float" office:value="2" table:style-name="ce36">
            <text:p>2</text:p>
          </table:table-cell>
          <table:table-cell office:value-type="float" office:value="0.77311179773977545" table:style-name="ce40">
            <text:p>0.7731117977398</text:p>
          </table:table-cell>
          <table:table-cell office:value-type="float" office:value="7.1393498515174496" table:style-name="ce40">
            <text:p>7.1393498515175</text:p>
          </table:table-cell>
          <table:table-cell office:value-type="float" office:value="6.5388049276067264" table:style-name="ce40">
            <text:p>6.5388049276067</text:p>
          </table:table-cell>
          <table:table-cell office:value-type="float" office:value="7.5208310077419256" table:style-name="ce40">
            <text:p>7.5208310077419</text:p>
          </table:table-cell>
          <table:table-cell office:value-type="float" office:value="2" table:style-name="ce36">
            <text:p>2</text:p>
          </table:table-cell>
          <table:table-cell office:value-type="float" office:value="0.43721557264912042" table:style-name="ce40">
            <text:p>0.4372155726491</text:p>
          </table:table-cell>
          <table:table-cell table:number-columns-repeated="16171"/>
        </table:table-row>
        <table:table-row table:style-name="ro2">
          <table:table-cell office:value-type="string" table:style-name="ce20">
            <text:p>RXX</text:p>
          </table:table-cell>
          <table:table-cell office:value-type="string" table:style-name="ce20">
            <text:p>Surrey and Borders Partnership NHS Foundation Trust</text:p>
          </table:table-cell>
          <table:table-cell office:value-type="float" office:value="223" table:style-name="ce36">
            <text:p>223</text:p>
          </table:table-cell>
          <table:table-cell office:value-type="float" office:value="6.4021771462229902" table:style-name="ce40">
            <text:p>6.4021771462230</text:p>
          </table:table-cell>
          <table:table-cell office:value-type="float" office:value="5.5184886566534246" table:style-name="ce40">
            <text:p>5.5184886566534</text:p>
          </table:table-cell>
          <table:table-cell office:value-type="float" office:value="6.7167647195662621" table:style-name="ce40">
            <text:p>6.7167647195663</text:p>
          </table:table-cell>
          <table:table-cell office:value-type="float" office:value="2" table:style-name="ce36">
            <text:p>2</text:p>
          </table:table-cell>
          <table:table-cell office:value-type="float" office:value="0.93085169093742137" table:style-name="ce40">
            <text:p>0.9308516909374</text:p>
          </table:table-cell>
          <table:table-cell office:value-type="float" office:value="8.2826262251041598" table:style-name="ce40">
            <text:p>8.2826262251042</text:p>
          </table:table-cell>
          <table:table-cell office:value-type="float" office:value="7.6879822539409695" table:style-name="ce40">
            <text:p>7.6879822539410</text:p>
          </table:table-cell>
          <table:table-cell office:value-type="float" office:value="8.5592334798786425" table:style-name="ce40">
            <text:p>8.5592334798786</text:p>
          </table:table-cell>
          <table:table-cell office:value-type="float" office:value="2" table:style-name="ce36">
            <text:p>2</text:p>
          </table:table-cell>
          <table:table-cell office:value-type="float" office:value="0.71545438482725443" table:style-name="ce40">
            <text:p>0.7154543848273</text:p>
          </table:table-cell>
          <table:table-cell office:value-type="float" office:value="7.9408162016968404" table:style-name="ce40">
            <text:p>7.9408162016968</text:p>
          </table:table-cell>
          <table:table-cell office:value-type="float" office:value="7.0085930705140136" table:style-name="ce40">
            <text:p>7.0085930705140</text:p>
          </table:table-cell>
          <table:table-cell office:value-type="float" office:value="8.06663873390041" table:style-name="ce40">
            <text:p>8.0666387339004</text:p>
          </table:table-cell>
          <table:table-cell office:value-type="float" office:value="2" table:style-name="ce36">
            <text:p>2</text:p>
          </table:table-cell>
          <table:table-cell office:value-type="float" office:value="1.4938071066348912" table:style-name="ce40">
            <text:p>1.4938071066349</text:p>
          </table:table-cell>
          <table:table-cell office:value-type="float" office:value="7.1770118704594701" table:style-name="ce40">
            <text:p>7.1770118704595</text:p>
          </table:table-cell>
          <table:table-cell office:value-type="float" office:value="6.5556596704464258" table:style-name="ce40">
            <text:p>6.5556596704464</text:p>
          </table:table-cell>
          <table:table-cell office:value-type="float" office:value="7.7299837434446683" table:style-name="ce40">
            <text:p>7.7299837434447</text:p>
          </table:table-cell>
          <table:table-cell office:value-type="float" office:value="2" table:style-name="ce36">
            <text:p>2</text:p>
          </table:table-cell>
          <table:table-cell office:value-type="float" office:value="0.11412776192474934" table:style-name="ce40">
            <text:p>0.1141277619247</text:p>
          </table:table-cell>
          <table:table-cell office:value-type="float" office:value="8.4091364274455298" table:style-name="ce40">
            <text:p>8.4091364274455</text:p>
          </table:table-cell>
          <table:table-cell office:value-type="float" office:value="6.5206797094407953" table:style-name="ce40">
            <text:p>6.5206797094408</text:p>
          </table:table-cell>
          <table:table-cell office:value-type="float" office:value="8.3899699138703969" table:style-name="ce40">
            <text:p>8.3899699138704</text:p>
          </table:table-cell>
          <table:table-cell office:value-type="float" office:value="3" table:style-name="ce36">
            <text:p>3</text:p>
          </table:table-cell>
          <table:table-cell office:value-type="float" office:value="2.0001564343024159" table:style-name="ce40">
            <text:p>2.0001564343024</text:p>
          </table:table-cell>
          <table:table-cell office:value-type="float" office:value="9.9115218773674201" table:style-name="ce40">
            <text:p>9.9115218773674</text:p>
          </table:table-cell>
          <table:table-cell office:value-type="float" office:value="9.5606199111721182" table:style-name="ce40">
            <text:p>9.5606199111721</text:p>
          </table:table-cell>
          <table:table-cell office:value-type="float" office:value="9.8055083227382127" table:style-name="ce40">
            <text:p>9.8055083227382</text:p>
          </table:table-cell>
          <table:table-cell office:value-type="float" office:value="3" table:style-name="ce36">
            <text:p>3</text:p>
          </table:table-cell>
          <table:table-cell office:value-type="float" office:value="3.6569225920748525" table:style-name="ce40">
            <text:p>3.6569225920749</text:p>
          </table:table-cell>
          <table:table-cell office:value-type="float" office:value="8.1505846691199508" table:style-name="ce40">
            <text:p>8.1505846691200</text:p>
          </table:table-cell>
          <table:table-cell office:value-type="float" office:value="7.7615777645598651" table:style-name="ce40">
            <text:p>7.7615777645599</text:p>
          </table:table-cell>
          <table:table-cell office:value-type="float" office:value="8.8584528134202163" table:style-name="ce40">
            <text:p>8.8584528134202</text:p>
          </table:table-cell>
          <table:table-cell office:value-type="float" office:value="2" table:style-name="ce36">
            <text:p>2</text:p>
          </table:table-cell>
          <table:table-cell office:value-type="float" office:value="-0.5697609281985716" table:style-name="ce40">
            <text:p>-0.5697609281986</text:p>
          </table:table-cell>
          <table:table-cell office:value-type="float" office:value="6.1674754810744901" table:style-name="ce40">
            <text:p>6.1674754810745</text:p>
          </table:table-cell>
          <table:table-cell office:value-type="float" office:value="5.213589549056235" table:style-name="ce40">
            <text:p>5.2135895490562</text:p>
          </table:table-cell>
          <table:table-cell office:value-type="float" office:value="6.4964846419165392" table:style-name="ce40">
            <text:p>6.4964846419165</text:p>
          </table:table-cell>
          <table:table-cell office:value-type="float" office:value="2" table:style-name="ce36">
            <text:p>2</text:p>
          </table:table-cell>
          <table:table-cell office:value-type="float" office:value="0.95466571904205466" table:style-name="ce40">
            <text:p>0.9546657190421</text:p>
          </table:table-cell>
          <table:table-cell office:value-type="float" office:value="7.2345048496844804" table:style-name="ce40">
            <text:p>7.2345048496845</text:p>
          </table:table-cell>
          <table:table-cell office:value-type="float" office:value="6.9815917689796274" table:style-name="ce40">
            <text:p>6.9815917689796</text:p>
          </table:table-cell>
          <table:table-cell office:value-type="float" office:value="7.8786387317588629" table:style-name="ce40">
            <text:p>7.8786387317589</text:p>
          </table:table-cell>
          <table:table-cell office:value-type="float" office:value="2" table:style-name="ce36">
            <text:p>2</text:p>
          </table:table-cell>
          <table:table-cell office:value-type="float" office:value="-0.85478097859170821" table:style-name="ce40">
            <text:p>-0.8547809785917</text:p>
          </table:table-cell>
          <table:table-cell office:value-type="float" office:value="7.4531295933000896" table:style-name="ce40">
            <text:p>7.4531295933001</text:p>
          </table:table-cell>
          <table:table-cell office:value-type="float" office:value="7.1274969638897172" table:style-name="ce40">
            <text:p>7.1274969638897</text:p>
          </table:table-cell>
          <table:table-cell office:value-type="float" office:value="8.1683349521255746" table:style-name="ce40">
            <text:p>8.1683349521256</text:p>
          </table:table-cell>
          <table:table-cell office:value-type="float" office:value="2" table:style-name="ce36">
            <text:p>2</text:p>
          </table:table-cell>
          <table:table-cell office:value-type="float" office:value="-0.73359017219070244" table:style-name="ce40">
            <text:p>-0.7335901721907</text:p>
          </table:table-cell>
          <table:table-cell office:value-type="float" office:value="6.4013977766077002" table:style-name="ce40">
            <text:p>6.4013977766077</text:p>
          </table:table-cell>
          <table:table-cell office:value-type="float" office:value="6.2429870494884332" table:style-name="ce40">
            <text:p>6.2429870494884</text:p>
          </table:table-cell>
          <table:table-cell office:value-type="float" office:value="8.0930711646723204" table:style-name="ce40">
            <text:p>8.0930711646723</text:p>
          </table:table-cell>
          <table:table-cell office:value-type="float" office:value="2" table:style-name="ce36">
            <text:p>2</text:p>
          </table:table-cell>
          <table:table-cell office:value-type="float" office:value="-1.6243259263885774" table:style-name="ce40">
            <text:p>-1.6243259263886</text:p>
          </table:table-cell>
          <table:table-cell office:value-type="float" office:value="8.3523541804958192" table:style-name="ce40">
            <text:p>8.3523541804958</text:p>
          </table:table-cell>
          <table:table-cell office:value-type="float" office:value="7.0681664399333677" table:style-name="ce40">
            <text:p>7.0681664399334</text:p>
          </table:table-cell>
          <table:table-cell office:value-type="float" office:value="8.2235091550481183" table:style-name="ce40">
            <text:p>8.2235091550481</text:p>
          </table:table-cell>
          <table:table-cell office:value-type="float" office:value="3" table:style-name="ce36">
            <text:p>3</text:p>
          </table:table-cell>
          <table:table-cell office:value-type="float" office:value="2.3971184429719319" table:style-name="ce40">
            <text:p>2.3971184429719</text:p>
          </table:table-cell>
          <table:table-cell office:value-type="float" office:value="8.1348816033673401" table:style-name="ce40">
            <text:p>8.1348816033673</text:p>
          </table:table-cell>
          <table:table-cell office:value-type="float" office:value="6.9351853547885662" table:style-name="ce40">
            <text:p>6.9351853547886</text:p>
          </table:table-cell>
          <table:table-cell office:value-type="float" office:value="8.1179920059448207" table:style-name="ce40">
            <text:p>8.1179920059448</text:p>
          </table:table-cell>
          <table:table-cell office:value-type="float" office:value="3" table:style-name="ce36">
            <text:p>3</text:p>
          </table:table-cell>
          <table:table-cell office:value-type="float" office:value="2.0159376343823636" table:style-name="ce40">
            <text:p>2.0159376343824</text:p>
          </table:table-cell>
          <table:table-cell office:value-type="float" office:value="7.4510471391656603" table:style-name="ce40">
            <text:p>7.4510471391657</text:p>
          </table:table-cell>
          <table:table-cell office:value-type="float" office:value="5.1219405703228151" table:style-name="ce40">
            <text:p>5.1219405703228</text:p>
          </table:table-cell>
          <table:table-cell office:value-type="float" office:value="7.2671058878785395" table:style-name="ce40">
            <text:p>7.2671058878785</text:p>
          </table:table-cell>
          <table:table-cell office:value-type="float" office:value="3" table:style-name="ce36">
            <text:p>3</text:p>
          </table:table-cell>
          <table:table-cell office:value-type="float" office:value="2.2960856110119079" table:style-name="ce40">
            <text:p>2.2960856110119</text:p>
          </table:table-cell>
          <table:table-cell office:value-type="float" office:value="8.2326593802067194" table:style-name="ce40">
            <text:p>8.2326593802067</text:p>
          </table:table-cell>
          <table:table-cell office:value-type="float" office:value="6.1139847180590436" table:style-name="ce40">
            <text:p>6.1139847180590</text:p>
          </table:table-cell>
          <table:table-cell office:value-type="float" office:value="7.7905025233970893" table:style-name="ce40">
            <text:p>7.7905025233971</text:p>
          </table:table-cell>
          <table:table-cell office:value-type="float" office:value="3" table:style-name="ce36">
            <text:p>3</text:p>
          </table:table-cell>
          <table:table-cell office:value-type="float" office:value="2.9937872008577591" table:style-name="ce40">
            <text:p>2.9937872008578</text:p>
          </table:table-cell>
          <table:table-cell office:value-type="float" office:value="5.9308873528893198" table:style-name="ce40">
            <text:p>5.9308873528893</text:p>
          </table:table-cell>
          <table:table-cell office:value-type="float" office:value="3.6569794251044696" table:style-name="ce40">
            <text:p>3.6569794251045</text:p>
          </table:table-cell>
          <table:table-cell office:value-type="float" office:value="7.0527439423350371" table:style-name="ce40">
            <text:p>7.0527439423350</text:p>
          </table:table-cell>
          <table:table-cell office:value-type="float" office:value="2" table:style-name="ce36">
            <text:p>2</text:p>
          </table:table-cell>
          <table:table-cell office:value-type="float" office:value="0.6649398449240268" table:style-name="ce40">
            <text:p>0.6649398449240</text:p>
          </table:table-cell>
          <table:table-cell office:value-type="float" office:value="8.1181697114309692" table:style-name="ce40">
            <text:p>8.1181697114310</text:p>
          </table:table-cell>
          <table:table-cell office:value-type="float" office:value="5.8864801958272821" table:style-name="ce40">
            <text:p>5.8864801958273</text:p>
          </table:table-cell>
          <table:table-cell office:value-type="float" office:value="8.2171716459891506" table:style-name="ce40">
            <text:p>8.2171716459892</text:p>
          </table:table-cell>
          <table:table-cell office:value-type="float" office:value="2" table:style-name="ce36">
            <text:p>2</text:p>
          </table:table-cell>
          <table:table-cell office:value-type="float" office:value="1.793455263601976" table:style-name="ce40">
            <text:p>1.7934552636020</text:p>
          </table:table-cell>
          <table:table-cell office:value-type="float" office:value="5.7365536165288402" table:style-name="ce40">
            <text:p>5.7365536165288</text:p>
          </table:table-cell>
          <table:table-cell office:value-type="float" office:value="4.472481146663208" table:style-name="ce40">
            <text:p>4.4724811466632</text:p>
          </table:table-cell>
          <table:table-cell office:value-type="float" office:value="6.7706570893133353" table:style-name="ce40">
            <text:p>6.7706570893133</text:p>
          </table:table-cell>
          <table:table-cell office:value-type="float" office:value="2" table:style-name="ce36">
            <text:p>2</text:p>
          </table:table-cell>
          <table:table-cell office:value-type="float" office:value="0.19612552001569358" table:style-name="ce40">
            <text:p>0.1961255200157</text:p>
          </table:table-cell>
          <table:table-cell office:value-type="float" office:value="7.4932944562829196" table:style-name="ce40">
            <text:p>7.4932944562829</text:p>
          </table:table-cell>
          <table:table-cell office:value-type="float" office:value="6.5116593239018199" table:style-name="ce40">
            <text:p>6.5116593239018</text:p>
          </table:table-cell>
          <table:table-cell office:value-type="float" office:value="7.6339049256602847" table:style-name="ce40">
            <text:p>7.6339049256603</text:p>
          </table:table-cell>
          <table:table-cell office:value-type="float" office:value="2" table:style-name="ce36">
            <text:p>2</text:p>
          </table:table-cell>
          <table:table-cell office:value-type="float" office:value="1.4688211270459339" table:style-name="ce40">
            <text:p>1.4688211270459</text:p>
          </table:table-cell>
          <table:table-cell office:value-type="float" office:value="7.4609155627281201" table:style-name="ce40">
            <text:p>7.4609155627281</text:p>
          </table:table-cell>
          <table:table-cell office:value-type="float" office:value="6.2563390434626207" table:style-name="ce40">
            <text:p>6.2563390434626</text:p>
          </table:table-cell>
          <table:table-cell office:value-type="float" office:value="7.6864358873205862" table:style-name="ce40">
            <text:p>7.6864358873206</text:p>
          </table:table-cell>
          <table:table-cell office:value-type="float" office:value="2" table:style-name="ce36">
            <text:p>2</text:p>
          </table:table-cell>
          <table:table-cell office:value-type="float" office:value="1.3418076465529984" table:style-name="ce40">
            <text:p>1.3418076465530</text:p>
          </table:table-cell>
          <table:table-cell office:value-type="float" office:value="7.5933795114398199" table:style-name="ce40">
            <text:p>7.5933795114398</text:p>
          </table:table-cell>
          <table:table-cell office:value-type="float" office:value="6.777900969922289" table:style-name="ce40">
            <text:p>6.7779009699223</text:p>
          </table:table-cell>
          <table:table-cell office:value-type="float" office:value="8.4843226761717556" table:style-name="ce40">
            <text:p>8.4843226761718</text:p>
          </table:table-cell>
          <table:table-cell office:value-type="float" office:value="2" table:style-name="ce36">
            <text:p>2</text:p>
          </table:table-cell>
          <table:table-cell office:value-type="float" office:value="-8.6677251622754109E-2" table:style-name="ce40">
            <text:p>-0.0866772516228</text:p>
          </table:table-cell>
          <table:table-cell office:value-type="float" office:value="8.2575943434571109" table:style-name="ce40">
            <text:p>8.2575943434571</text:p>
          </table:table-cell>
          <table:table-cell office:value-type="float" office:value="7.6522407891628195" table:style-name="ce40">
            <text:p>7.6522407891628</text:p>
          </table:table-cell>
          <table:table-cell office:value-type="float" office:value="8.7631400761513607" table:style-name="ce40">
            <text:p>8.7631400761514</text:p>
          </table:table-cell>
          <table:table-cell office:value-type="float" office:value="2" table:style-name="ce36">
            <text:p>2</text:p>
          </table:table-cell>
          <table:table-cell office:value-type="float" office:value="0.17609133249312531" table:style-name="ce40">
            <text:p>0.1760913324931</text:p>
          </table:table-cell>
          <table:table-cell office:value-type="float" office:value="7.0812317197125996" table:style-name="ce40">
            <text:p>7.0812317197126</text:p>
          </table:table-cell>
          <table:table-cell office:value-type="float" office:value="6.5911748389782563" table:style-name="ce40">
            <text:p>6.5911748389783</text:p>
          </table:table-cell>
          <table:table-cell office:value-type="float" office:value="8.0019850543493352" table:style-name="ce40">
            <text:p>8.0019850543493</text:p>
          </table:table-cell>
          <table:table-cell office:value-type="float" office:value="2" table:style-name="ce36">
            <text:p>2</text:p>
          </table:table-cell>
          <table:table-cell office:value-type="float" office:value="-0.59834379473623811" table:style-name="ce40">
            <text:p>-0.5983437947362</text:p>
          </table:table-cell>
          <table:table-cell office:value-type="float" office:value="4.9740207131570804" table:style-name="ce40">
            <text:p>4.9740207131571</text:p>
          </table:table-cell>
          <table:table-cell office:value-type="float" office:value="4.1472164037467243" table:style-name="ce40">
            <text:p>4.1472164037467</text:p>
          </table:table-cell>
          <table:table-cell office:value-type="float" office:value="5.8733569618020125" table:style-name="ce40">
            <text:p>5.8733569618020</text:p>
          </table:table-cell>
          <table:table-cell office:value-type="float" office:value="2" table:style-name="ce36">
            <text:p>2</text:p>
          </table:table-cell>
          <table:table-cell office:value-type="float" office:value="-8.2357133644303915E-2" table:style-name="ce40">
            <text:p>-0.0823571336443</text:p>
          </table:table-cell>
          <table:table-cell office:value-type="float" office:value="4.6158886578254199" table:style-name="ce40">
            <text:p>4.6158886578254</text:p>
          </table:table-cell>
          <table:table-cell office:value-type="float" office:value="3.2818566392323891" table:style-name="ce40">
            <text:p>3.2818566392324</text:p>
          </table:table-cell>
          <table:table-cell office:value-type="float" office:value="5.4596171090995576" table:style-name="ce40">
            <text:p>5.4596171090996</text:p>
          </table:table-cell>
          <table:table-cell office:value-type="float" office:value="2" table:style-name="ce36">
            <text:p>2</text:p>
          </table:table-cell>
          <table:table-cell office:value-type="float" office:value="0.44126860907486692" table:style-name="ce40">
            <text:p>0.4412686090749</text:p>
          </table:table-cell>
          <table:table-cell office:value-type="float" office:value="5.0393565816330801" table:style-name="ce40">
            <text:p>5.0393565816331</text:p>
          </table:table-cell>
          <table:table-cell office:value-type="float" office:value="3.010844505559922" table:style-name="ce40">
            <text:p>3.0108445055599</text:p>
          </table:table-cell>
          <table:table-cell office:value-type="float" office:value="5.5352881154383287" table:style-name="ce40">
            <text:p>5.5352881154383</text:p>
          </table:table-cell>
          <table:table-cell office:value-type="float" office:value="2" table:style-name="ce36">
            <text:p>2</text:p>
          </table:table-cell>
          <table:table-cell office:value-type="float" office:value="1.1898870129234416" table:style-name="ce40">
            <text:p>1.1898870129234</text:p>
          </table:table-cell>
          <table:table-cell office:value-type="float" office:value="4.9832138013138296" table:style-name="ce40">
            <text:p>4.9832138013138</text:p>
          </table:table-cell>
          <table:table-cell office:value-type="float" office:value="3.420073746501838" table:style-name="ce40">
            <text:p>3.4200737465018</text:p>
          </table:table-cell>
          <table:table-cell office:value-type="float" office:value="5.2429825017720937" table:style-name="ce40">
            <text:p>5.2429825017721</text:p>
          </table:table-cell>
          <table:table-cell office:value-type="float" office:value="2" table:style-name="ce36">
            <text:p>2</text:p>
          </table:table-cell>
          <table:table-cell office:value-type="float" office:value="1.4013652113024713" table:style-name="ce40">
            <text:p>1.4013652113025</text:p>
          </table:table-cell>
          <table:table-cell office:value-type="float" office:value="6.7108094975272401" table:style-name="ce40">
            <text:p>6.7108094975272</text:p>
          </table:table-cell>
          <table:table-cell office:value-type="float" office:value="6.0643177111212925" table:style-name="ce40">
            <text:p>6.0643177111213</text:p>
          </table:table-cell>
          <table:table-cell office:value-type="float" office:value="7.5280524055914917" table:style-name="ce40">
            <text:p>7.5280524055915</text:p>
          </table:table-cell>
          <table:table-cell office:value-type="float" office:value="2" table:style-name="ce36">
            <text:p>2</text:p>
          </table:table-cell>
          <table:table-cell office:value-type="float" office:value="-0.22863846162450677" table:style-name="ce40">
            <text:p>-0.2286384616245</text:p>
          </table:table-cell>
          <table:table-cell office:value-type="float" office:value="3.2206553370702098" table:style-name="ce40">
            <text:p>3.2206553370702</text:p>
          </table:table-cell>
          <table:table-cell office:value-type="float" office:value="3.0522347566924926" table:style-name="ce40">
            <text:p>3.0522347566925</text:p>
          </table:table-cell>
          <table:table-cell office:value-type="float" office:value="4.5099588549113427" table:style-name="ce40">
            <text:p>4.5099588549113</text:p>
          </table:table-cell>
          <table:table-cell office:value-type="float" office:value="2" table:style-name="ce36">
            <text:p>2</text:p>
          </table:table-cell>
          <table:table-cell office:value-type="float" office:value="-1.5070685810833555" table:style-name="ce40">
            <text:p>-1.5070685810834</text:p>
          </table:table-cell>
          <table:table-cell office:value-type="float" office:value="6.7025486407018997" table:style-name="ce40">
            <text:p>6.7025486407019</text:p>
          </table:table-cell>
          <table:table-cell office:value-type="float" office:value="5.7307093570810217" table:style-name="ce40">
            <text:p>5.7307093570810</text:p>
          </table:table-cell>
          <table:table-cell office:value-type="float" office:value="6.9967484636017758" table:style-name="ce40">
            <text:p>6.9967484636018</text:p>
          </table:table-cell>
          <table:table-cell office:value-type="float" office:value="2" table:style-name="ce36">
            <text:p>2</text:p>
          </table:table-cell>
          <table:table-cell office:value-type="float" office:value="1.0490583826957793" table:style-name="ce40">
            <text:p>1.0490583826958</text:p>
          </table:table-cell>
          <table:table-cell office:value-type="float" office:value="7.3973924586986" table:style-name="ce40">
            <text:p>7.3973924586986</text:p>
          </table:table-cell>
          <table:table-cell office:value-type="float" office:value="6.5672110420097622" table:style-name="ce40">
            <text:p>6.5672110420098</text:p>
          </table:table-cell>
          <table:table-cell office:value-type="float" office:value="7.4924248933388897" table:style-name="ce40">
            <text:p>7.4924248933389</text:p>
          </table:table-cell>
          <table:table-cell office:value-type="float" office:value="2" table:style-name="ce36">
            <text:p>2</text:p>
          </table:table-cell>
          <table:table-cell office:value-type="float" office:value="1.5573324221384093" table:style-name="ce40">
            <text:p>1.5573324221384</text:p>
          </table:table-cell>
          <table:table-cell office:value-type="float" office:value="8.5457878685770599" table:style-name="ce40">
            <text:p>8.5457878685771</text:p>
          </table:table-cell>
          <table:table-cell office:value-type="float" office:value="7.8155452740572811" table:style-name="ce40">
            <text:p>7.8155452740573</text:p>
          </table:table-cell>
          <table:table-cell office:value-type="float" office:value="8.8511073651493231" table:style-name="ce40">
            <text:p>8.8511073651493</text:p>
          </table:table-cell>
          <table:table-cell office:value-type="float" office:value="2" table:style-name="ce36">
            <text:p>2</text:p>
          </table:table-cell>
          <table:table-cell office:value-type="float" office:value="0.80423373483866956" table:style-name="ce40">
            <text:p>0.8042337348387</text:p>
          </table:table-cell>
          <table:table-cell office:value-type="float" office:value="7.8001514324201571" table:style-name="ce40">
            <text:p>7.8001514324202</text:p>
          </table:table-cell>
          <table:table-cell office:value-type="float" office:value="7.1210631041336061" table:style-name="ce40">
            <text:p>7.1210631041336</text:p>
          </table:table-cell>
          <table:table-cell office:value-type="float" office:value="8.081633879908102" table:style-name="ce40">
            <text:p>8.0816338799081</text:p>
          </table:table-cell>
          <table:table-cell office:value-type="float" office:value="2" table:style-name="ce36">
            <text:p>2</text:p>
          </table:table-cell>
          <table:table-cell office:value-type="float" office:value="0.81128140274540195" table:style-name="ce40">
            <text:p>0.8112814027454</text:p>
          </table:table-cell>
          <table:table-cell office:value-type="float" office:value="8.8237476579776342" table:style-name="ce40">
            <text:p>8.8237476579776</text:p>
          </table:table-cell>
          <table:table-cell office:value-type="float" office:value="8.0675515358571328" table:style-name="ce40">
            <text:p>8.0675515358571</text:p>
          </table:table-cell>
          <table:table-cell office:value-type="float" office:value="8.8980512758767336" table:style-name="ce40">
            <text:p>8.8980512758767</text:p>
          </table:table-cell>
          <table:table-cell office:value-type="float" office:value="2" table:style-name="ce36">
            <text:p>2</text:p>
          </table:table-cell>
          <table:table-cell office:value-type="float" office:value="1.6092536640290793" table:style-name="ce40">
            <text:p>1.6092536640291</text:p>
          </table:table-cell>
          <table:table-cell office:value-type="float" office:value="6.9517033080196873" table:style-name="ce40">
            <text:p>6.9517033080197</text:p>
          </table:table-cell>
          <table:table-cell office:value-type="float" office:value="6.5371704500785581" table:style-name="ce40">
            <text:p>6.5371704500786</text:p>
          </table:table-cell>
          <table:table-cell office:value-type="float" office:value="7.4182084191636291" table:style-name="ce40">
            <text:p>7.4182084191636</text:p>
          </table:table-cell>
          <table:table-cell office:value-type="float" office:value="2" table:style-name="ce36">
            <text:p>2</text:p>
          </table:table-cell>
          <table:table-cell office:value-type="float" office:value="-0.11561788259669284" table:style-name="ce40">
            <text:p>-0.1156178825967</text:p>
          </table:table-cell>
          <table:table-cell office:value-type="float" office:value="7.6295445201569523" table:style-name="ce40">
            <text:p>7.6295445201570</text:p>
          </table:table-cell>
          <table:table-cell office:value-type="float" office:value="6.914475637812342" table:style-name="ce40">
            <text:p>6.9144756378123</text:p>
          </table:table-cell>
          <table:table-cell office:value-type="float" office:value="7.9791614188128674" table:style-name="ce40">
            <text:p>7.9791614188129</text:p>
          </table:table-cell>
          <table:table-cell office:value-type="float" office:value="2" table:style-name="ce36">
            <text:p>2</text:p>
          </table:table-cell>
          <table:table-cell office:value-type="float" office:value="0.67275504086795757" table:style-name="ce40">
            <text:p>0.6727550408680</text:p>
          </table:table-cell>
          <table:table-cell office:value-type="float" office:value="7.2048646240872332" table:style-name="ce40">
            <text:p>7.2048646240872</text:p>
          </table:table-cell>
          <table:table-cell office:value-type="float" office:value="5.0328823780323635" table:style-name="ce40">
            <text:p>5.0328823780324</text:p>
          </table:table-cell>
          <table:table-cell office:value-type="float" office:value="7.3015366443332965" table:style-name="ce40">
            <text:p>7.3015366443333</text:p>
          </table:table-cell>
          <table:table-cell office:value-type="float" office:value="2" table:style-name="ce36">
            <text:p>2</text:p>
          </table:table-cell>
          <table:table-cell office:value-type="float" office:value="1.7929277985424346" table:style-name="ce40">
            <text:p>1.7929277985424</text:p>
          </table:table-cell>
          <table:table-cell office:value-type="float" office:value="6.9273616639799052" table:style-name="ce40">
            <text:p>6.9273616639799</text:p>
          </table:table-cell>
          <table:table-cell office:value-type="float" office:value="5.5898711009661328" table:style-name="ce40">
            <text:p>5.5898711009661</text:p>
          </table:table-cell>
          <table:table-cell office:value-type="float" office:value="7.112297727587614" table:style-name="ce40">
            <text:p>7.1122977275876</text:p>
          </table:table-cell>
          <table:table-cell office:value-type="float" office:value="2" table:style-name="ce36">
            <text:p>2</text:p>
          </table:table-cell>
          <table:table-cell office:value-type="float" office:value="1.4837925648137378" table:style-name="ce40">
            <text:p>1.4837925648137</text:p>
          </table:table-cell>
          <table:table-cell office:value-type="float" office:value="7.5772831187241136" table:style-name="ce40">
            <text:p>7.5772831187241</text:p>
          </table:table-cell>
          <table:table-cell office:value-type="float" office:value="6.8726698233381223" table:style-name="ce40">
            <text:p>6.8726698233381</text:p>
          </table:table-cell>
          <table:table-cell office:value-type="float" office:value="7.9991508936781122" table:style-name="ce40">
            <text:p>7.9991508936781</text:p>
          </table:table-cell>
          <table:table-cell office:value-type="float" office:value="2" table:style-name="ce36">
            <text:p>2</text:p>
          </table:table-cell>
          <table:table-cell office:value-type="float" office:value="0.49194882313421118" table:style-name="ce40">
            <text:p>0.4919488231342</text:p>
          </table:table-cell>
          <table:table-cell office:value-type="float" office:value="5.1780704613183941" table:style-name="ce40">
            <text:p>5.1780704613184</text:p>
          </table:table-cell>
          <table:table-cell office:value-type="float" office:value="4.2252660567302378" table:style-name="ce40">
            <text:p>4.2252660567302</text:p>
          </table:table-cell>
          <table:table-cell office:value-type="float" office:value="5.7537707335772286" table:style-name="ce40">
            <text:p>5.7537707335772</text:p>
          </table:table-cell>
          <table:table-cell office:value-type="float" office:value="2" table:style-name="ce36">
            <text:p>2</text:p>
          </table:table-cell>
          <table:table-cell office:value-type="float" office:value="0.48355136165583673" table:style-name="ce40">
            <text:p>0.4835513616558</text:p>
          </table:table-cell>
          <table:table-cell office:value-type="float" office:value="7.4739825074000255" table:style-name="ce40">
            <text:p>7.4739825074000</text:p>
          </table:table-cell>
          <table:table-cell office:value-type="float" office:value="6.7613848340153471" table:style-name="ce40">
            <text:p>6.7613848340154</text:p>
          </table:table-cell>
          <table:table-cell office:value-type="float" office:value="7.6895681736978005" table:style-name="ce40">
            <text:p>7.6895681736978</text:p>
          </table:table-cell>
          <table:table-cell office:value-type="float" office:value="2" table:style-name="ce36">
            <text:p>2</text:p>
          </table:table-cell>
          <table:table-cell office:value-type="float" office:value="1.0494970035850173" table:style-name="ce40">
            <text:p>1.0494970035850</text:p>
          </table:table-cell>
          <table:table-cell office:value-type="float" office:value="7.3973924586986" table:style-name="ce40">
            <text:p>7.3973924586986</text:p>
          </table:table-cell>
          <table:table-cell office:value-type="float" office:value="6.5672110420097622" table:style-name="ce40">
            <text:p>6.5672110420098</text:p>
          </table:table-cell>
          <table:table-cell office:value-type="float" office:value="7.4924248933388897" table:style-name="ce40">
            <text:p>7.4924248933389</text:p>
          </table:table-cell>
          <table:table-cell office:value-type="float" office:value="2" table:style-name="ce36">
            <text:p>2</text:p>
          </table:table-cell>
          <table:table-cell office:value-type="float" office:value="1.5573324221384093" table:style-name="ce40">
            <text:p>1.5573324221384</text:p>
          </table:table-cell>
          <table:table-cell table:number-columns-repeated="16171"/>
        </table:table-row>
        <table:table-row table:style-name="ro2">
          <table:table-cell office:value-type="string" table:style-name="ce20">
            <text:p>RXY</text:p>
          </table:table-cell>
          <table:table-cell office:value-type="string" table:style-name="ce20">
            <text:p>Kent and Medway NHS and Social Care Partnership Trust</text:p>
          </table:table-cell>
          <table:table-cell office:value-type="float" office:value="211" table:style-name="ce36">
            <text:p>211</text:p>
          </table:table-cell>
          <table:table-cell office:value-type="float" office:value="5.3901101594124103" table:style-name="ce40">
            <text:p>5.3901101594124</text:p>
          </table:table-cell>
          <table:table-cell office:value-type="float" office:value="5.4206176832226856" table:style-name="ce40">
            <text:p>5.4206176832227</text:p>
          </table:table-cell>
          <table:table-cell office:value-type="float" office:value="6.8146356929970011" table:style-name="ce40">
            <text:p>6.8146356929970</text:p>
          </table:table-cell>
          <table:table-cell office:value-type="float" office:value="1" table:style-name="ce36">
            <text:p>1</text:p>
          </table:table-cell>
          <table:table-cell office:value-type="float" office:value="-2.0457500325055009" table:style-name="ce40">
            <text:p>-2.0457500325055</text:p>
          </table:table-cell>
          <table:table-cell office:value-type="float" office:value="7.8135355410248204" table:style-name="ce40">
            <text:p>7.8135355410248</text:p>
          </table:table-cell>
          <table:table-cell office:value-type="float" office:value="7.6248959111272239" table:style-name="ce40">
            <text:p>7.6248959111272</text:p>
          </table:table-cell>
          <table:table-cell office:value-type="float" office:value="8.6223198226923881" table:style-name="ce40">
            <text:p>8.6223198226924</text:p>
          </table:table-cell>
          <table:table-cell office:value-type="float" office:value="2" table:style-name="ce36">
            <text:p>2</text:p>
          </table:table-cell>
          <table:table-cell office:value-type="float" office:value="-1.2186004050844688" table:style-name="ce40">
            <text:p>-1.2186004050845</text:p>
          </table:table-cell>
          <table:table-cell office:value-type="float" office:value="7.2400629335479296" table:style-name="ce40">
            <text:p>7.2400629335479</text:p>
          </table:table-cell>
          <table:table-cell office:value-type="float" office:value="6.9436171402635276" table:style-name="ce40">
            <text:p>6.9436171402635</text:p>
          </table:table-cell>
          <table:table-cell office:value-type="float" office:value="8.1316146641508968" table:style-name="ce40">
            <text:p>8.1316146641509</text:p>
          </table:table-cell>
          <table:table-cell office:value-type="float" office:value="2" table:style-name="ce36">
            <text:p>2</text:p>
          </table:table-cell>
          <table:table-cell office:value-type="float" office:value="-0.98180861548738985" table:style-name="ce40">
            <text:p>-0.9818086154874</text:p>
          </table:table-cell>
          <table:table-cell office:value-type="float" office:value="6.6307490367126496" table:style-name="ce40">
            <text:p>6.6307490367127</text:p>
          </table:table-cell>
          <table:table-cell office:value-type="float" office:value="6.4870377720367491" table:style-name="ce40">
            <text:p>6.4870377720368</text:p>
          </table:table-cell>
          <table:table-cell office:value-type="float" office:value="7.798605641854345" table:style-name="ce40">
            <text:p>7.7986056418544</text:p>
          </table:table-cell>
          <table:table-cell office:value-type="float" office:value="2" table:style-name="ce36">
            <text:p>2</text:p>
          </table:table-cell>
          <table:table-cell office:value-type="float" office:value="-1.5304491886695697" table:style-name="ce40">
            <text:p>-1.5304491886696</text:p>
          </table:table-cell>
          <table:table-cell office:value-type="float" office:value="7.3720024583369304" table:style-name="ce40">
            <text:p>7.3720024583369</text:p>
          </table:table-cell>
          <table:table-cell office:value-type="float" office:value="6.447373863096411" table:style-name="ce40">
            <text:p>6.4473738630964</text:p>
          </table:table-cell>
          <table:table-cell office:value-type="float" office:value="8.4632757602147812" table:style-name="ce40">
            <text:p>8.4632757602148</text:p>
          </table:table-cell>
          <table:table-cell office:value-type="float" office:value="2" table:style-name="ce36">
            <text:p>2</text:p>
          </table:table-cell>
          <table:table-cell office:value-type="float" office:value="-0.16202059420167567" table:style-name="ce40">
            <text:p>-0.1620205942017</text:p>
          </table:table-cell>
          <table:table-cell office:value-type="float" office:value="9.1867504562093796" table:style-name="ce40">
            <text:p>9.1867504562094</text:p>
          </table:table-cell>
          <table:table-cell office:value-type="float" office:value="9.1349697402372723" table:style-name="ce40">
            <text:p>9.1349697402373</text:p>
          </table:table-cell>
          <table:table-cell office:value-type="float" office:value="10" table:style-name="ce40">
            <text:p>10.0000000000000</text:p>
          </table:table-cell>
          <table:table-cell office:value-type="float" office:value="2" table:style-name="ce36">
            <text:p>2</text:p>
          </table:table-cell>
          <table:table-cell office:value-type="float" office:value="-1.7747981760404528" table:style-name="ce40">
            <text:p>-1.7747981760405</text:p>
          </table:table-cell>
          <table:table-cell office:value-type="float" office:value="7.7171890072308997" table:style-name="ce40">
            <text:p>7.7171890072309</text:p>
          </table:table-cell>
          <table:table-cell office:value-type="float" office:value="7.6080090403494189" table:style-name="ce40">
            <text:p>7.6080090403494</text:p>
          </table:table-cell>
          <table:table-cell office:value-type="float" office:value="9.0120215376306625" table:style-name="ce40">
            <text:p>9.0120215376307</text:p>
          </table:table-cell>
          <table:table-cell office:value-type="float" office:value="2" table:style-name="ce36">
            <text:p>2</text:p>
          </table:table-cell>
          <table:table-cell office:value-type="float" office:value="-1.6551393432560457" table:style-name="ce40">
            <text:p>-1.6551393432561</text:p>
          </table:table-cell>
          <table:table-cell office:value-type="float" office:value="5.4262791879744396" table:style-name="ce40">
            <text:p>5.4262791879744</text:p>
          </table:table-cell>
          <table:table-cell office:value-type="float" office:value="5.1691779914890477" table:style-name="ce40">
            <text:p>5.1691779914891</text:p>
          </table:table-cell>
          <table:table-cell office:value-type="float" office:value="6.5408961994837265" table:style-name="ce40">
            <text:p>6.5408961994837</text:p>
          </table:table-cell>
          <table:table-cell office:value-type="float" office:value="2" table:style-name="ce36">
            <text:p>2</text:p>
          </table:table-cell>
          <table:table-cell office:value-type="float" office:value="-1.225251734521569" table:style-name="ce40">
            <text:p>-1.2252517345216</text:p>
          </table:table-cell>
          <table:table-cell office:value-type="float" office:value="7.1808533358261597" table:style-name="ce40">
            <text:p>7.1808533358262</text:p>
          </table:table-cell>
          <table:table-cell office:value-type="float" office:value="6.8261293027044339" table:style-name="ce40">
            <text:p>6.8261293027044</text:p>
          </table:table-cell>
          <table:table-cell office:value-type="float" office:value="8.0341011980340564" table:style-name="ce40">
            <text:p>8.0341011980341</text:p>
          </table:table-cell>
          <table:table-cell office:value-type="float" office:value="2" table:style-name="ce36">
            <text:p>2</text:p>
          </table:table-cell>
          <table:table-cell office:value-type="float" office:value="-0.8088671220096959" table:style-name="ce40">
            <text:p>-0.8088671220097</text:p>
          </table:table-cell>
          <table:table-cell office:value-type="float" office:value="7.2285926485498999" table:style-name="ce40">
            <text:p>7.2285926485499</text:p>
          </table:table-cell>
          <table:table-cell office:value-type="float" office:value="7.0321571903512332" table:style-name="ce40">
            <text:p>7.0321571903512</text:p>
          </table:table-cell>
          <table:table-cell office:value-type="float" office:value="8.2636747256640586" table:style-name="ce40">
            <text:p>8.2636747256641</text:p>
          </table:table-cell>
          <table:table-cell office:value-type="float" office:value="2" table:style-name="ce36">
            <text:p>2</text:p>
          </table:table-cell>
          <table:table-cell office:value-type="float" office:value="-1.3347087001997699" table:style-name="ce40">
            <text:p>-1.3347087001998</text:p>
          </table:table-cell>
          <table:table-cell office:value-type="float" office:value="6.7966379575455598" table:style-name="ce40">
            <text:p>6.7966379575456</text:p>
          </table:table-cell>
          <table:table-cell office:value-type="float" office:value="6.258603754655776" table:style-name="ce40">
            <text:p>6.2586037546558</text:p>
          </table:table-cell>
          <table:table-cell office:value-type="float" office:value="8.0774544595049793" table:style-name="ce40">
            <text:p>8.0774544595050</text:p>
          </table:table-cell>
          <table:table-cell office:value-type="float" office:value="2" table:style-name="ce36">
            <text:p>2</text:p>
          </table:table-cell>
          <table:table-cell office:value-type="float" office:value="-0.80041014397110921" table:style-name="ce40">
            <text:p>-0.8004101439711</text:p>
          </table:table-cell>
          <table:table-cell office:value-type="float" office:value="6.9486448325308503" table:style-name="ce40">
            <text:p>6.9486448325309</text:p>
          </table:table-cell>
          <table:table-cell office:value-type="float" office:value="6.8964150814783771" table:style-name="ce40">
            <text:p>6.8964150814784</text:p>
          </table:table-cell>
          <table:table-cell office:value-type="float" office:value="8.3952605135031089" table:style-name="ce40">
            <text:p>8.3952605135031</text:p>
          </table:table-cell>
          <table:table-cell office:value-type="float" office:value="2" table:style-name="ce36">
            <text:p>2</text:p>
          </table:table-cell>
          <table:table-cell office:value-type="float" office:value="-1.8233676033560482" table:style-name="ce40">
            <text:p>-1.8233676033561</text:p>
          </table:table-cell>
          <table:table-cell office:value-type="float" office:value="7.0817443010951502" table:style-name="ce40">
            <text:p>7.0817443010952</text:p>
          </table:table-cell>
          <table:table-cell office:value-type="float" office:value="6.8369674909226665" table:style-name="ce40">
            <text:p>6.8369674909227</text:p>
          </table:table-cell>
          <table:table-cell office:value-type="float" office:value="8.2162098698107187" table:style-name="ce40">
            <text:p>8.2162098698107</text:p>
          </table:table-cell>
          <table:table-cell office:value-type="float" office:value="2" table:style-name="ce36">
            <text:p>2</text:p>
          </table:table-cell>
          <table:table-cell office:value-type="float" office:value="-1.2642867931598598" table:style-name="ce40">
            <text:p>-1.2642867931599</text:p>
          </table:table-cell>
          <table:table-cell office:value-type="float" office:value="5.7742591493562703" table:style-name="ce40">
            <text:p>5.7742591493563</text:p>
          </table:table-cell>
          <table:table-cell office:value-type="float" office:value="5.0191342913002117" table:style-name="ce40">
            <text:p>5.0191342913002</text:p>
          </table:table-cell>
          <table:table-cell office:value-type="float" office:value="7.3699121669011429" table:style-name="ce40">
            <text:p>7.3699121669011</text:p>
          </table:table-cell>
          <table:table-cell office:value-type="float" office:value="2" table:style-name="ce36">
            <text:p>2</text:p>
          </table:table-cell>
          <table:table-cell office:value-type="float" office:value="-0.70079140087561098" table:style-name="ce40">
            <text:p>-0.7007914008756</text:p>
          </table:table-cell>
          <table:table-cell office:value-type="float" office:value="6.5344490581459196" table:style-name="ce40">
            <text:p>6.5344490581459</text:p>
          </table:table-cell>
          <table:table-cell office:value-type="float" office:value="5.8259940990997423" table:style-name="ce40">
            <text:p>5.8259940990997</text:p>
          </table:table-cell>
          <table:table-cell office:value-type="float" office:value="8.0784931423563915" table:style-name="ce40">
            <text:p>8.0784931423564</text:p>
          </table:table-cell>
          <table:table-cell office:value-type="float" office:value="2" table:style-name="ce36">
            <text:p>2</text:p>
          </table:table-cell>
          <table:table-cell office:value-type="float" office:value="-0.72707004964028321" table:style-name="ce40">
            <text:p>-0.7270700496403</text:p>
          </table:table-cell>
          <table:table-cell office:value-type="float" office:value="5.07696076424679" table:style-name="ce40">
            <text:p>5.0769607642468</text:p>
          </table:table-cell>
          <table:table-cell office:value-type="float" office:value="3.6946107019946091" table:style-name="ce40">
            <text:p>3.6946107019946</text:p>
          </table:table-cell>
          <table:table-cell office:value-type="float" office:value="7.0151126654448976" table:style-name="ce40">
            <text:p>7.0151126654449</text:p>
          </table:table-cell>
          <table:table-cell office:value-type="float" office:value="2" table:style-name="ce36">
            <text:p>2</text:p>
          </table:table-cell>
          <table:table-cell office:value-type="float" office:value="-0.32806834595067896" table:style-name="ce40">
            <text:p>-0.3280683459507</text:p>
          </table:table-cell>
          <table:table-cell office:value-type="float" office:value="6.9008792710408002" table:style-name="ce40">
            <text:p>6.9008792710408</text:p>
          </table:table-cell>
          <table:table-cell office:value-type="float" office:value="5.8306227299096687" table:style-name="ce40">
            <text:p>5.8306227299097</text:p>
          </table:table-cell>
          <table:table-cell office:value-type="float" office:value="8.273029111906764" table:style-name="ce40">
            <text:p>8.2730291119068</text:p>
          </table:table-cell>
          <table:table-cell office:value-type="float" office:value="2" table:style-name="ce36">
            <text:p>2</text:p>
          </table:table-cell>
          <table:table-cell office:value-type="float" office:value="-0.24226107457612847" table:style-name="ce40">
            <text:p>-0.2422610745761</text:p>
          </table:table-cell>
          <table:table-cell office:value-type="float" office:value="5.6076192828885798" table:style-name="ce40">
            <text:p>5.6076192828886</text:p>
          </table:table-cell>
          <table:table-cell office:value-type="float" office:value="4.4505430675376418" table:style-name="ce40">
            <text:p>4.4505430675376</text:p>
          </table:table-cell>
          <table:table-cell office:value-type="float" office:value="6.7925951684389014" table:style-name="ce40">
            <text:p>6.7925951684389</text:p>
          </table:table-cell>
          <table:table-cell office:value-type="float" office:value="2" table:style-name="ce36">
            <text:p>2</text:p>
          </table:table-cell>
          <table:table-cell office:value-type="float" office:value="-2.3348049665630088E-2" table:style-name="ce40">
            <text:p>-0.0233480496656</text:p>
          </table:table-cell>
          <table:table-cell office:value-type="float" office:value="6.2987159735669804" table:style-name="ce40">
            <text:p>6.2987159735670</text:p>
          </table:table-cell>
          <table:table-cell office:value-type="float" office:value="6.4043435816146435" table:style-name="ce40">
            <text:p>6.4043435816146</text:p>
          </table:table-cell>
          <table:table-cell office:value-type="float" office:value="7.7412206679474611" table:style-name="ce40">
            <text:p>7.7412206679475</text:p>
          </table:table-cell>
          <table:table-cell office:value-type="float" office:value="1" table:style-name="ce36">
            <text:p>1</text:p>
          </table:table-cell>
          <table:table-cell office:value-type="float" office:value="-2.2696802773286211" table:style-name="ce40">
            <text:p>-2.2696802773286</text:p>
          </table:table-cell>
          <table:table-cell office:value-type="float" office:value="7.0832372040931402" table:style-name="ce40">
            <text:p>7.0832372040931</text:p>
          </table:table-cell>
          <table:table-cell office:value-type="float" office:value="6.1693596403153421" table:style-name="ce40">
            <text:p>6.1693596403153</text:p>
          </table:table-cell>
          <table:table-cell office:value-type="float" office:value="7.7734152904678648" table:style-name="ce40">
            <text:p>7.7734152904679</text:p>
          </table:table-cell>
          <table:table-cell office:value-type="float" office:value="2" table:style-name="ce36">
            <text:p>2</text:p>
          </table:table-cell>
          <table:table-cell office:value-type="float" office:value="0.27333398253904351" table:style-name="ce40">
            <text:p>0.2733339825390</text:p>
          </table:table-cell>
          <table:table-cell office:value-type="float" office:value="6.6187203073040797" table:style-name="ce40">
            <text:p>6.6187203073041</text:p>
          </table:table-cell>
          <table:table-cell office:value-type="float" office:value="6.6953734968612677" table:style-name="ce40">
            <text:p>6.6953734968613</text:p>
          </table:table-cell>
          <table:table-cell office:value-type="float" office:value="8.5668501492327778" table:style-name="ce40">
            <text:p>8.5668501492328</text:p>
          </table:table-cell>
          <table:table-cell office:value-type="float" office:value="1" table:style-name="ce36">
            <text:p>1</text:p>
          </table:table-cell>
          <table:table-cell office:value-type="float" office:value="-2.1205190100508204" table:style-name="ce40">
            <text:p>-2.1205190100508</text:p>
          </table:table-cell>
          <table:table-cell office:value-type="float" office:value="7.83828442974895" table:style-name="ce40">
            <text:p>7.8382844297490</text:p>
          </table:table-cell>
          <table:table-cell office:value-type="float" office:value="7.5028349530239975" table:style-name="ce40">
            <text:p>7.5028349530240</text:p>
          </table:table-cell>
          <table:table-cell office:value-type="float" office:value="8.9125459122901827" table:style-name="ce40">
            <text:p>8.9125459122902</text:p>
          </table:table-cell>
          <table:table-cell office:value-type="float" office:value="2" table:style-name="ce36">
            <text:p>2</text:p>
          </table:table-cell>
          <table:table-cell office:value-type="float" office:value="-1.0271927824831806" table:style-name="ce40">
            <text:p>-1.0271927824832</text:p>
          </table:table-cell>
          <table:table-cell office:value-type="float" office:value="6.8893537825417503" table:style-name="ce40">
            <text:p>6.8893537825418</text:p>
          </table:table-cell>
          <table:table-cell office:value-type="float" office:value="6.3776306050409808" table:style-name="ce40">
            <text:p>6.3776306050410</text:p>
          </table:table-cell>
          <table:table-cell office:value-type="float" office:value="8.2155292882866107" table:style-name="ce40">
            <text:p>8.2155292882866</text:p>
          </table:table-cell>
          <table:table-cell office:value-type="float" office:value="2" table:style-name="ce36">
            <text:p>2</text:p>
          </table:table-cell>
          <table:table-cell office:value-type="float" office:value="-0.86854473809415533" table:style-name="ce40">
            <text:p>-0.8685447380942</text:p>
          </table:table-cell>
          <table:table-cell office:value-type="float" office:value="5.2310459365886404" table:style-name="ce40">
            <text:p>5.2310459365886</text:p>
          </table:table-cell>
          <table:table-cell office:value-type="float" office:value="4.1658033496437588" table:style-name="ce40">
            <text:p>4.1658033496438</text:p>
          </table:table-cell>
          <table:table-cell office:value-type="float" office:value="5.854770015904978" table:style-name="ce40">
            <text:p>5.8547700159050</text:p>
          </table:table-cell>
          <table:table-cell office:value-type="float" office:value="2" table:style-name="ce36">
            <text:p>2</text:p>
          </table:table-cell>
          <table:table-cell office:value-type="float" office:value="0.51236083621200212" table:style-name="ce40">
            <text:p>0.5123608362120</text:p>
          </table:table-cell>
          <table:table-cell office:value-type="float" office:value="3.99774163385056" table:style-name="ce40">
            <text:p>3.9977416338506</text:p>
          </table:table-cell>
          <table:table-cell office:value-type="float" office:value="3.3698173159955536" table:style-name="ce40">
            <text:p>3.3698173159956</text:p>
          </table:table-cell>
          <table:table-cell office:value-type="float" office:value="5.3716564323363931" table:style-name="ce40">
            <text:p>5.3716564323364</text:p>
          </table:table-cell>
          <table:table-cell office:value-type="float" office:value="2" table:style-name="ce36">
            <text:p>2</text:p>
          </table:table-cell>
          <table:table-cell office:value-type="float" office:value="-0.73038560537207553" table:style-name="ce40">
            <text:p>-0.7303856053721</text:p>
          </table:table-cell>
          <table:table-cell office:value-type="float" office:value="4.2209379614734699" table:style-name="ce40">
            <text:p>4.2209379614735</text:p>
          </table:table-cell>
          <table:table-cell office:value-type="float" office:value="2.8939489529865505" table:style-name="ce40">
            <text:p>2.8939489529866</text:p>
          </table:table-cell>
          <table:table-cell office:value-type="float" office:value="5.6521836680117001" table:style-name="ce40">
            <text:p>5.6521836680117</text:p>
          </table:table-cell>
          <table:table-cell office:value-type="float" office:value="2" table:style-name="ce36">
            <text:p>2</text:p>
          </table:table-cell>
          <table:table-cell office:value-type="float" office:value="-7.4083388268052788E-2" table:style-name="ce40">
            <text:p>-0.0740833882681</text:p>
          </table:table-cell>
          <table:table-cell office:value-type="float" office:value="3.9263512368910898" table:style-name="ce40">
            <text:p>3.9263512368911</text:p>
          </table:table-cell>
          <table:table-cell office:value-type="float" office:value="3.3885431508240758" table:style-name="ce40">
            <text:p>3.3885431508241</text:p>
          </table:table-cell>
          <table:table-cell office:value-type="float" office:value="5.2745130974498569" table:style-name="ce40">
            <text:p>5.2745130974499</text:p>
          </table:table-cell>
          <table:table-cell office:value-type="float" office:value="2" table:style-name="ce36">
            <text:p>2</text:p>
          </table:table-cell>
          <table:table-cell office:value-type="float" office:value="-0.8421471485171188" table:style-name="ce40">
            <text:p>-0.8421471485171</text:p>
          </table:table-cell>
          <table:table-cell office:value-type="float" office:value="5.7770599231236304" table:style-name="ce40">
            <text:p>5.7770599231236</text:p>
          </table:table-cell>
          <table:table-cell office:value-type="float" office:value="6.0505353417231058" table:style-name="ce40">
            <text:p>6.0505353417231</text:p>
          </table:table-cell>
          <table:table-cell office:value-type="float" office:value="7.5418347749896784" table:style-name="ce40">
            <text:p>7.5418347749897</text:p>
          </table:table-cell>
          <table:table-cell office:value-type="float" office:value="1" table:style-name="ce36">
            <text:p>1</text:p>
          </table:table-cell>
          <table:table-cell office:value-type="float" office:value="-2.6788028161727642" table:style-name="ce40">
            <text:p>-2.6788028161728</text:p>
          </table:table-cell>
          <table:table-cell office:value-type="float" office:value="4.1497019401927702" table:style-name="ce40">
            <text:p>4.1497019401928</text:p>
          </table:table-cell>
          <table:table-cell office:value-type="float" office:value="3.0307794083541175" table:style-name="ce40">
            <text:p>3.0307794083541</text:p>
          </table:table-cell>
          <table:table-cell office:value-type="float" office:value="4.5314142032497182" table:style-name="ce40">
            <text:p>4.5314142032497</text:p>
          </table:table-cell>
          <table:table-cell office:value-type="float" office:value="2" table:style-name="ce36">
            <text:p>2</text:p>
          </table:table-cell>
          <table:table-cell office:value-type="float" office:value="0.96286290359255366" table:style-name="ce40">
            <text:p>0.9628629035926</text:p>
          </table:table-cell>
          <table:table-cell office:value-type="float" office:value="5.6181102505850999" table:style-name="ce40">
            <text:p>5.6181102505851</text:p>
          </table:table-cell>
          <table:table-cell office:value-type="float" office:value="5.6840685901902654" table:style-name="ce40">
            <text:p>5.6840685901903</text:p>
          </table:table-cell>
          <table:table-cell office:value-type="float" office:value="7.0433892304925321" table:style-name="ce40">
            <text:p>7.0433892304925</text:p>
          </table:table-cell>
          <table:table-cell office:value-type="float" office:value="1" table:style-name="ce36">
            <text:p>1</text:p>
          </table:table-cell>
          <table:table-cell office:value-type="float" office:value="-2.1501707191003399" table:style-name="ce40">
            <text:p>-2.1501707191003</text:p>
          </table:table-cell>
          <table:table-cell office:value-type="float" office:value="6.5114536440111301" table:style-name="ce40">
            <text:p>6.5114536440111</text:p>
          </table:table-cell>
          <table:table-cell office:value-type="float" office:value="6.5082288156787307" table:style-name="ce40">
            <text:p>6.5082288156787</text:p>
          </table:table-cell>
          <table:table-cell office:value-type="float" office:value="7.5514071196699213" table:style-name="ce40">
            <text:p>7.5514071196699</text:p>
          </table:table-cell>
          <table:table-cell office:value-type="float" office:value="2" table:style-name="ce36">
            <text:p>2</text:p>
          </table:table-cell>
          <table:table-cell office:value-type="float" office:value="-1.9478461186609928" table:style-name="ce40">
            <text:p>-1.9478461186610</text:p>
          </table:table-cell>
          <table:table-cell office:value-type="float" office:value="7.9605739771368196" table:style-name="ce40">
            <text:p>7.9605739771368</text:p>
          </table:table-cell>
          <table:table-cell office:value-type="float" office:value="7.7489568613248698" table:style-name="ce40">
            <text:p>7.7489568613249</text:p>
          </table:table-cell>
          <table:table-cell office:value-type="float" office:value="8.9176957778817325" table:style-name="ce40">
            <text:p>8.9176957778817</text:p>
          </table:table-cell>
          <table:table-cell office:value-type="float" office:value="2" table:style-name="ce36">
            <text:p>2</text:p>
          </table:table-cell>
          <table:table-cell office:value-type="float" office:value="-1.2502042261748876" table:style-name="ce40">
            <text:p>-1.2502042261749</text:p>
          </table:table-cell>
          <table:table-cell office:value-type="float" office:value="7.2281158370951326" table:style-name="ce40">
            <text:p>7.2281158370951</text:p>
          </table:table-cell>
          <table:table-cell office:value-type="float" office:value="7.0571594536459052" table:style-name="ce40">
            <text:p>7.0571594536459</text:p>
          </table:table-cell>
          <table:table-cell office:value-type="float" office:value="8.1455375303958029" table:style-name="ce40">
            <text:p>8.1455375303958</text:p>
          </table:table-cell>
          <table:table-cell office:value-type="float" office:value="2" table:style-name="ce36">
            <text:p>2</text:p>
          </table:table-cell>
          <table:table-cell office:value-type="float" office:value="-1.3442434704181543" table:style-name="ce40">
            <text:p>-1.3442434704182</text:p>
          </table:table-cell>
          <table:table-cell office:value-type="float" office:value="8.0919806405924035" table:style-name="ce40">
            <text:p>8.0919806405924</text:p>
          </table:table-cell>
          <table:table-cell office:value-type="float" office:value="7.9738606412630704" table:style-name="ce40">
            <text:p>7.9738606412631</text:p>
          </table:table-cell>
          <table:table-cell office:value-type="float" office:value="8.9917421704707952" table:style-name="ce40">
            <text:p>8.9917421704708</text:p>
          </table:table-cell>
          <table:table-cell office:value-type="float" office:value="2" table:style-name="ce36">
            <text:p>2</text:p>
          </table:table-cell>
          <table:table-cell office:value-type="float" office:value="-1.5050761849360923" table:style-name="ce40">
            <text:p>-1.5050761849361</text:p>
          </table:table-cell>
          <table:table-cell office:value-type="float" office:value="6.6119083907835003" table:style-name="ce40">
            <text:p>6.6119083907835</text:p>
          </table:table-cell>
          <table:table-cell office:value-type="float" office:value="6.4634604849067694" table:style-name="ce40">
            <text:p>6.4634604849068</text:p>
          </table:table-cell>
          <table:table-cell office:value-type="float" office:value="7.4919183843354178" table:style-name="ce40">
            <text:p>7.4919183843354</text:p>
          </table:table-cell>
          <table:table-cell office:value-type="float" office:value="2" table:style-name="ce36">
            <text:p>2</text:p>
          </table:table-cell>
          <table:table-cell office:value-type="float" office:value="-1.3941604659702802" table:style-name="ce40">
            <text:p>-1.3941604659703</text:p>
          </table:table-cell>
          <table:table-cell office:value-type="float" office:value="6.9423423637238528" table:style-name="ce40">
            <text:p>6.9423423637239</text:p>
          </table:table-cell>
          <table:table-cell office:value-type="float" office:value="6.869448799913215" table:style-name="ce40">
            <text:p>6.8694487999132</text:p>
          </table:table-cell>
          <table:table-cell office:value-type="float" office:value="8.0241882567119944" table:style-name="ce40">
            <text:p>8.0241882567120</text:p>
          </table:table-cell>
          <table:table-cell office:value-type="float" office:value="2" table:style-name="ce36">
            <text:p>2</text:p>
          </table:table-cell>
          <table:table-cell office:value-type="float" office:value="-1.7125163738561395" table:style-name="ce40">
            <text:p>-1.7125163738561</text:p>
          </table:table-cell>
          <table:table-cell office:value-type="float" office:value="5.7952229905829924" table:style-name="ce40">
            <text:p>5.7952229905830</text:p>
          </table:table-cell>
          <table:table-cell office:value-type="float" office:value="5.0060376934590476" table:style-name="ce40">
            <text:p>5.0060376934591</text:p>
          </table:table-cell>
          <table:table-cell office:value-type="float" office:value="7.3283813289066124" table:style-name="ce40">
            <text:p>7.3283813289066</text:p>
          </table:table-cell>
          <table:table-cell office:value-type="float" office:value="2" table:style-name="ce36">
            <text:p>2</text:p>
          </table:table-cell>
          <table:table-cell office:value-type="float" office:value="-0.62788311943294228" table:style-name="ce40">
            <text:p>-0.6278831194329</text:p>
          </table:table-cell>
          <table:table-cell office:value-type="float" office:value="6.25424927696469" table:style-name="ce40">
            <text:p>6.2542492769647</text:p>
          </table:table-cell>
          <table:table-cell office:value-type="float" office:value="5.5886603781271873" table:style-name="ce40">
            <text:p>5.5886603781272</text:p>
          </table:table-cell>
          <table:table-cell office:value-type="float" office:value="7.1135084504265595" table:style-name="ce40">
            <text:p>7.1135084504266</text:p>
          </table:table-cell>
          <table:table-cell office:value-type="float" office:value="2" table:style-name="ce36">
            <text:p>2</text:p>
          </table:table-cell>
          <table:table-cell office:value-type="float" office:value="-0.24893415287421894" table:style-name="ce40">
            <text:p>-0.2489341528742</text:p>
          </table:table-cell>
          <table:table-cell office:value-type="float" office:value="6.9456623394509789" table:style-name="ce40">
            <text:p>6.9456623394510</text:p>
          </table:table-cell>
          <table:table-cell office:value-type="float" office:value="6.830876317311354" table:style-name="ce40">
            <text:p>6.8308763173114</text:p>
          </table:table-cell>
          <table:table-cell office:value-type="float" office:value="8.0409443997048804" table:style-name="ce40">
            <text:p>8.0409443997049</text:p>
          </table:table-cell>
          <table:table-cell office:value-type="float" office:value="2" table:style-name="ce36">
            <text:p>2</text:p>
          </table:table-cell>
          <table:table-cell office:value-type="float" office:value="-1.588122973946166" table:style-name="ce40">
            <text:p>-1.5881229739462</text:p>
          </table:table-cell>
          <table:table-cell office:value-type="float" office:value="4.7029926975293233" table:style-name="ce40">
            <text:p>4.7029926975293</text:p>
          </table:table-cell>
          <table:table-cell office:value-type="float" office:value="4.2426536165459208" table:style-name="ce40">
            <text:p>4.2426536165459</text:p>
          </table:table-cell>
          <table:table-cell office:value-type="float" office:value="5.7363831737615456" table:style-name="ce40">
            <text:p>5.7363831737616</text:p>
          </table:table-cell>
          <table:table-cell office:value-type="float" office:value="2" table:style-name="ce36">
            <text:p>2</text:p>
          </table:table-cell>
          <table:table-cell office:value-type="float" office:value="-0.75191663079339555" table:style-name="ce40">
            <text:p>-0.7519166307934</text:p>
          </table:table-cell>
          <table:table-cell office:value-type="float" office:value="6.675342068274615" table:style-name="ce40">
            <text:p>6.6753420682746</text:p>
          </table:table-cell>
          <table:table-cell office:value-type="float" office:value="6.6926028095225414" table:style-name="ce40">
            <text:p>6.6926028095225</text:p>
          </table:table-cell>
          <table:table-cell office:value-type="float" office:value="7.7583501981906062" table:style-name="ce40">
            <text:p>7.7583501981906</text:p>
          </table:table-cell>
          <table:table-cell office:value-type="float" office:value="1" table:style-name="ce36">
            <text:p>1</text:p>
          </table:table-cell>
          <table:table-cell office:value-type="float" office:value="-2.0234507573946456" table:style-name="ce40">
            <text:p>-2.0234507573947</text:p>
          </table:table-cell>
          <table:table-cell office:value-type="float" office:value="6.5114536440111301" table:style-name="ce40">
            <text:p>6.5114536440111</text:p>
          </table:table-cell>
          <table:table-cell office:value-type="float" office:value="6.5082288156787307" table:style-name="ce40">
            <text:p>6.5082288156787</text:p>
          </table:table-cell>
          <table:table-cell office:value-type="float" office:value="7.5514071196699213" table:style-name="ce40">
            <text:p>7.5514071196699</text:p>
          </table:table-cell>
          <table:table-cell office:value-type="float" office:value="2" table:style-name="ce36">
            <text:p>2</text:p>
          </table:table-cell>
          <table:table-cell office:value-type="float" office:value="-1.9478461186609928" table:style-name="ce40">
            <text:p>-1.9478461186610</text:p>
          </table:table-cell>
          <table:table-cell table:number-columns-repeated="16171"/>
        </table:table-row>
        <table:table-row table:style-name="ro2">
          <table:table-cell office:value-type="string" table:style-name="ce20">
            <text:p>RYG</text:p>
          </table:table-cell>
          <table:table-cell office:value-type="string" table:style-name="ce20">
            <text:p>Coventry and Warwickshire Partnership NHS Trust</text:p>
          </table:table-cell>
          <table:table-cell office:value-type="float" office:value="221" table:style-name="ce36">
            <text:p>221</text:p>
          </table:table-cell>
          <table:table-cell office:value-type="float" office:value="5.48176396241292" table:style-name="ce40">
            <text:p>5.4817639624129</text:p>
          </table:table-cell>
          <table:table-cell office:value-type="float" office:value="5.4798492014469407" table:style-name="ce40">
            <text:p>5.4798492014469</text:p>
          </table:table-cell>
          <table:table-cell office:value-type="float" office:value="6.755404174772746" table:style-name="ce40">
            <text:p>6.7554041747728</text:p>
          </table:table-cell>
          <table:table-cell office:value-type="float" office:value="2" table:style-name="ce36">
            <text:p>2</text:p>
          </table:table-cell>
          <table:table-cell office:value-type="float" office:value="-1.9540797026222425" table:style-name="ce40">
            <text:p>-1.9540797026222</text:p>
          </table:table-cell>
          <table:table-cell office:value-type="float" office:value="8.1086801588155506" table:style-name="ce40">
            <text:p>8.1086801588156</text:p>
          </table:table-cell>
          <table:table-cell office:value-type="float" office:value="7.6787869550697438" table:style-name="ce40">
            <text:p>7.6787869550697</text:p>
          </table:table-cell>
          <table:table-cell office:value-type="float" office:value="8.568428778749869" table:style-name="ce40">
            <text:p>8.5684287787499</text:p>
          </table:table-cell>
          <table:table-cell office:value-type="float" office:value="2" table:style-name="ce36">
            <text:p>2</text:p>
          </table:table-cell>
          <table:table-cell office:value-type="float" office:value="-6.5774268829758953E-2" table:style-name="ce40">
            <text:p>-0.0657742688298</text:p>
          </table:table-cell>
          <table:table-cell office:value-type="float" office:value="7.0166686731745402" table:style-name="ce40">
            <text:p>7.0166686731745</text:p>
          </table:table-cell>
          <table:table-cell office:value-type="float" office:value="6.9453171839680348" table:style-name="ce40">
            <text:p>6.9453171839680</text:p>
          </table:table-cell>
          <table:table-cell office:value-type="float" office:value="8.1299146204463888" table:style-name="ce40">
            <text:p>8.1299146204464</text:p>
          </table:table-cell>
          <table:table-cell office:value-type="float" office:value="2" table:style-name="ce36">
            <text:p>2</text:p>
          </table:table-cell>
          <table:table-cell office:value-type="float" office:value="-1.7238561815317666" table:style-name="ce40">
            <text:p>-1.7238561815318</text:p>
          </table:table-cell>
          <table:table-cell office:value-type="float" office:value="6.5976593243882702" table:style-name="ce40">
            <text:p>6.5976593243883</text:p>
          </table:table-cell>
          <table:table-cell office:value-type="float" office:value="6.5028508467523265" table:style-name="ce40">
            <text:p>6.5028508467523</text:p>
          </table:table-cell>
          <table:table-cell office:value-type="float" office:value="7.7827925671387677" table:style-name="ce40">
            <text:p>7.7827925671388</text:p>
          </table:table-cell>
          <table:table-cell office:value-type="float" office:value="2" table:style-name="ce36">
            <text:p>2</text:p>
          </table:table-cell>
          <table:table-cell office:value-type="float" office:value="-1.6696051367333788" table:style-name="ce40">
            <text:p>-1.6696051367334</text:p>
          </table:table-cell>
          <table:table-cell office:value-type="float" office:value="6.8124840703404201" table:style-name="ce40">
            <text:p>6.8124840703404</text:p>
          </table:table-cell>
          <table:table-cell office:value-type="float" office:value="6.405978800930388" table:style-name="ce40">
            <text:p>6.4059788009304</text:p>
          </table:table-cell>
          <table:table-cell office:value-type="float" office:value="8.5046708223808043" table:style-name="ce40">
            <text:p>8.5046708223808</text:p>
          </table:table-cell>
          <table:table-cell office:value-type="float" office:value="2" table:style-name="ce36">
            <text:p>2</text:p>
          </table:table-cell>
          <table:table-cell office:value-type="float" office:value="-1.2006951833761548" table:style-name="ce40">
            <text:p>-1.2006951833762</text:p>
          </table:table-cell>
          <table:table-cell office:value-type="float" office:value="9.5372496065376193" table:style-name="ce40">
            <text:p>9.5372496065376</text:p>
          </table:table-cell>
          <table:table-cell office:value-type="float" office:value="9.2799847586138711" table:style-name="ce40">
            <text:p>9.2799847586139</text:p>
          </table:table-cell>
          <table:table-cell office:value-type="float" office:value="10" table:style-name="ce40">
            <text:p>10.0000000000000</text:p>
          </table:table-cell>
          <table:table-cell office:value-type="float" office:value="2" table:style-name="ce36">
            <text:p>2</text:p>
          </table:table-cell>
          <table:table-cell office:value-type="float" office:value="-0.70901965810846179" table:style-name="ce40">
            <text:p>-0.7090196581085</text:p>
          </table:table-cell>
          <table:table-cell office:value-type="float" office:value="8.2414484064226698" table:style-name="ce40">
            <text:p>8.2414484064227</text:p>
          </table:table-cell>
          <table:table-cell office:value-type="float" office:value="7.696353640053414" table:style-name="ce40">
            <text:p>7.6963536400534</text:p>
          </table:table-cell>
          <table:table-cell office:value-type="float" office:value="8.9236769379266665" table:style-name="ce40">
            <text:p>8.9236769379267</text:p>
          </table:table-cell>
          <table:table-cell office:value-type="float" office:value="2" table:style-name="ce36">
            <text:p>2</text:p>
          </table:table-cell>
          <table:table-cell office:value-type="float" office:value="-0.21899465380817523" table:style-name="ce40">
            <text:p>-0.2189946538082</text:p>
          </table:table-cell>
          <table:table-cell office:value-type="float" office:value="5.0975534646289304" table:style-name="ce40">
            <text:p>5.0975534646289</text:p>
          </table:table-cell>
          <table:table-cell office:value-type="float" office:value="5.1867977992235508" table:style-name="ce40">
            <text:p>5.1867977992236</text:p>
          </table:table-cell>
          <table:table-cell office:value-type="float" office:value="6.5232763917492234" table:style-name="ce40">
            <text:p>6.5232763917492</text:p>
          </table:table-cell>
          <table:table-cell office:value-type="float" office:value="1" table:style-name="ce36">
            <text:p>1</text:p>
          </table:table-cell>
          <table:table-cell office:value-type="float" office:value="-2.2217200390071907" table:style-name="ce40">
            <text:p>-2.2217200390072</text:p>
          </table:table-cell>
          <table:table-cell office:value-type="float" office:value="7.6227699401677" table:style-name="ce40">
            <text:p>7.6227699401677</text:p>
          </table:table-cell>
          <table:table-cell office:value-type="float" office:value="6.8895929842187371" table:style-name="ce40">
            <text:p>6.8895929842187</text:p>
          </table:table-cell>
          <table:table-cell office:value-type="float" office:value="7.9706375165197532" table:style-name="ce40">
            <text:p>7.9706375165198</text:p>
          </table:table-cell>
          <table:table-cell office:value-type="float" office:value="2" table:style-name="ce36">
            <text:p>2</text:p>
          </table:table-cell>
          <table:table-cell office:value-type="float" office:value="0.69857668611297541" table:style-name="ce40">
            <text:p>0.6985766861130</text:p>
          </table:table-cell>
          <table:table-cell office:value-type="float" office:value="7.6298498175281999" table:style-name="ce40">
            <text:p>7.6298498175282</text:p>
          </table:table-cell>
          <table:table-cell office:value-type="float" office:value="7.1054359292163296" table:style-name="ce40">
            <text:p>7.1054359292163</text:p>
          </table:table-cell>
          <table:table-cell office:value-type="float" office:value="8.1903959867989631" table:style-name="ce40">
            <text:p>8.1903959867990</text:p>
          </table:table-cell>
          <table:table-cell office:value-type="float" office:value="2" table:style-name="ce36">
            <text:p>2</text:p>
          </table:table-cell>
          <table:table-cell office:value-type="float" office:value="-6.5272420734544007E-2" table:style-name="ce40">
            <text:p>-0.0652724207345</text:p>
          </table:table-cell>
          <table:table-cell office:value-type="float" office:value="6.9898184594782" table:style-name="ce40">
            <text:p>6.9898184594782</text:p>
          </table:table-cell>
          <table:table-cell office:value-type="float" office:value="6.2705088784557104" table:style-name="ce40">
            <text:p>6.2705088784557</text:p>
          </table:table-cell>
          <table:table-cell office:value-type="float" office:value="8.065549335705045" table:style-name="ce40">
            <text:p>8.0655493357050</text:p>
          </table:table-cell>
          <table:table-cell office:value-type="float" office:value="2" table:style-name="ce36">
            <text:p>2</text:p>
          </table:table-cell>
          <table:table-cell office:value-type="float" office:value="-0.38916833272610801" table:style-name="ce40">
            <text:p>-0.3891683327261</text:p>
          </table:table-cell>
          <table:table-cell office:value-type="float" office:value="7.6298122673349598" table:style-name="ce40">
            <text:p>7.6298122673350</text:p>
          </table:table-cell>
          <table:table-cell office:value-type="float" office:value="7.0048273330146031" table:style-name="ce40">
            <text:p>7.0048273330146</text:p>
          </table:table-cell>
          <table:table-cell office:value-type="float" office:value="8.2868482619668828" table:style-name="ce40">
            <text:p>8.2868482619669</text:p>
          </table:table-cell>
          <table:table-cell office:value-type="float" office:value="2" table:style-name="ce36">
            <text:p>2</text:p>
          </table:table-cell>
          <table:table-cell office:value-type="float" office:value="-4.8999920717618772E-2" table:style-name="ce40">
            <text:p>-0.0489999207176</text:p>
          </table:table-cell>
          <table:table-cell office:value-type="float" office:value="7.2643993622368601" table:style-name="ce40">
            <text:p>7.2643993622369</text:p>
          </table:table-cell>
          <table:table-cell office:value-type="float" office:value="6.8511672688426026" table:style-name="ce40">
            <text:p>6.8511672688426</text:p>
          </table:table-cell>
          <table:table-cell office:value-type="float" office:value="8.2020100918907843" table:style-name="ce40">
            <text:p>8.2020100918908</text:p>
          </table:table-cell>
          <table:table-cell office:value-type="float" office:value="2" table:style-name="ce36">
            <text:p>2</text:p>
          </table:table-cell>
          <table:table-cell office:value-type="float" office:value="-0.7608311076576586" table:style-name="ce40">
            <text:p>-0.7608311076577</text:p>
          </table:table-cell>
          <table:table-cell office:value-type="float" office:value="5.3791225959353799" table:style-name="ce40">
            <text:p>5.3791225959354</text:p>
          </table:table-cell>
          <table:table-cell office:value-type="float" office:value="5.0032271482654043" table:style-name="ce40">
            <text:p>5.0032271482654</text:p>
          </table:table-cell>
          <table:table-cell office:value-type="float" office:value="7.3858193099359504" table:style-name="ce40">
            <text:p>7.3858193099360</text:p>
          </table:table-cell>
          <table:table-cell office:value-type="float" office:value="2" table:style-name="ce36">
            <text:p>2</text:p>
          </table:table-cell>
          <table:table-cell office:value-type="float" office:value="-1.3415270138843687" table:style-name="ce40">
            <text:p>-1.3415270138844</text:p>
          </table:table-cell>
          <table:table-cell office:value-type="float" office:value="7.0418141785896502" table:style-name="ce40">
            <text:p>7.0418141785897</text:p>
          </table:table-cell>
          <table:table-cell office:value-type="float" office:value="5.8718888249498917" table:style-name="ce40">
            <text:p>5.8718888249499</text:p>
          </table:table-cell>
          <table:table-cell office:value-type="float" office:value="8.0325984165062412" table:style-name="ce40">
            <text:p>8.0325984165062</text:p>
          </table:table-cell>
          <table:table-cell office:value-type="float" office:value="2" table:style-name="ce36">
            <text:p>2</text:p>
          </table:table-cell>
          <table:table-cell office:value-type="float" office:value="0.162497605573555" table:style-name="ce40">
            <text:p>0.1624976055736</text:p>
          </table:table-cell>
          <table:table-cell office:value-type="float" office:value="4.4137766752924801" table:style-name="ce40">
            <text:p>4.4137766752925</text:p>
          </table:table-cell>
          <table:table-cell office:value-type="float" office:value="3.6675810137988472" table:style-name="ce40">
            <text:p>3.6675810137989</text:p>
          </table:table-cell>
          <table:table-cell office:value-type="float" office:value="7.04214235364066" table:style-name="ce40">
            <text:p>7.0421423536407</text:p>
          </table:table-cell>
          <table:table-cell office:value-type="float" office:value="2" table:style-name="ce36">
            <text:p>2</text:p>
          </table:table-cell>
          <table:table-cell office:value-type="float" office:value="-1.093174808311199" table:style-name="ce40">
            <text:p>-1.0931748083112</text:p>
          </table:table-cell>
          <table:table-cell office:value-type="float" office:value="6.5934168579908796" table:style-name="ce40">
            <text:p>6.5934168579909</text:p>
          </table:table-cell>
          <table:table-cell office:value-type="float" office:value="5.8298069269964916" table:style-name="ce40">
            <text:p>5.8298069269965</text:p>
          </table:table-cell>
          <table:table-cell office:value-type="float" office:value="8.2738449148199411" table:style-name="ce40">
            <text:p>8.2738449148199</text:p>
          </table:table-cell>
          <table:table-cell office:value-type="float" office:value="2" table:style-name="ce36">
            <text:p>2</text:p>
          </table:table-cell>
          <table:table-cell office:value-type="float" office:value="-0.73523018707646492" table:style-name="ce40">
            <text:p>-0.7352301870765</text:p>
          </table:table-cell>
          <table:table-cell office:value-type="float" office:value="4.99012579720267" table:style-name="ce40">
            <text:p>4.9901257972027</text:p>
          </table:table-cell>
          <table:table-cell office:value-type="float" office:value="4.403612289187457" table:style-name="ce40">
            <text:p>4.4036122891875</text:p>
          </table:table-cell>
          <table:table-cell office:value-type="float" office:value="6.8395259467890863" table:style-name="ce40">
            <text:p>6.8395259467891</text:p>
          </table:table-cell>
          <table:table-cell office:value-type="float" office:value="2" table:style-name="ce36">
            <text:p>2</text:p>
          </table:table-cell>
          <table:table-cell office:value-type="float" office:value="-1.0161330334151901" table:style-name="ce40">
            <text:p>-1.0161330334152</text:p>
          </table:table-cell>
          <table:table-cell office:value-type="float" office:value="6.6174216551707401" table:style-name="ce40">
            <text:p>6.6174216551707</text:p>
          </table:table-cell>
          <table:table-cell office:value-type="float" office:value="6.4374715938893221" table:style-name="ce40">
            <text:p>6.4374715938893</text:p>
          </table:table-cell>
          <table:table-cell office:value-type="float" office:value="7.7080926556727825" table:style-name="ce40">
            <text:p>7.7080926556728</text:p>
          </table:table-cell>
          <table:table-cell office:value-type="float" office:value="2" table:style-name="ce36">
            <text:p>2</text:p>
          </table:table-cell>
          <table:table-cell office:value-type="float" office:value="-1.404809265740838" table:style-name="ce40">
            <text:p>-1.4048092657408</text:p>
          </table:table-cell>
          <table:table-cell office:value-type="float" office:value="6.6940562963263002" table:style-name="ce40">
            <text:p>6.6940562963263</text:p>
          </table:table-cell>
          <table:table-cell office:value-type="float" office:value="6.1746546644117881" table:style-name="ce40">
            <text:p>6.1746546644118</text:p>
          </table:table-cell>
          <table:table-cell office:value-type="float" office:value="7.7681202663714188" table:style-name="ce40">
            <text:p>7.7681202663714</text:p>
          </table:table-cell>
          <table:table-cell office:value-type="float" office:value="2" table:style-name="ce36">
            <text:p>2</text:p>
          </table:table-cell>
          <table:table-cell office:value-type="float" office:value="-0.68223512636846884" table:style-name="ce40">
            <text:p>-0.6822351263685</text:p>
          </table:table-cell>
          <table:table-cell office:value-type="float" office:value="6.5805701351585704" table:style-name="ce40">
            <text:p>6.5805701351586</text:p>
          </table:table-cell>
          <table:table-cell office:value-type="float" office:value="6.6907703380140653" table:style-name="ce40">
            <text:p>6.6907703380141</text:p>
          </table:table-cell>
          <table:table-cell office:value-type="float" office:value="8.5714533080799793" table:style-name="ce40">
            <text:p>8.5714533080800</text:p>
          </table:table-cell>
          <table:table-cell office:value-type="float" office:value="1" table:style-name="ce36">
            <text:p>1</text:p>
          </table:table-cell>
          <table:table-cell office:value-type="float" office:value="-2.1896554659045631" table:style-name="ce40">
            <text:p>-2.1896554659046</text:p>
          </table:table-cell>
          <table:table-cell office:value-type="float" office:value="7.7966689056621199" table:style-name="ce40">
            <text:p>7.7966689056621</text:p>
          </table:table-cell>
          <table:table-cell office:value-type="float" office:value="7.422922584289954" table:style-name="ce40">
            <text:p>7.4229225842900</text:p>
          </table:table-cell>
          <table:table-cell office:value-type="float" office:value="8.9924582810242253" table:style-name="ce40">
            <text:p>8.9924582810242</text:p>
          </table:table-cell>
          <table:table-cell office:value-type="float" office:value="2" table:style-name="ce36">
            <text:p>2</text:p>
          </table:table-cell>
          <table:table-cell office:value-type="float" office:value="-1.0265295545134276" table:style-name="ce40">
            <text:p>-1.0265295545134</text:p>
          </table:table-cell>
          <table:table-cell office:value-type="float" office:value="6.9037643907684796" table:style-name="ce40">
            <text:p>6.9037643907685</text:p>
          </table:table-cell>
          <table:table-cell office:value-type="float" office:value="6.3897963542393139" table:style-name="ce40">
            <text:p>6.3897963542393</text:p>
          </table:table-cell>
          <table:table-cell office:value-type="float" office:value="8.2033635390882775" table:style-name="ce40">
            <text:p>8.2033635390883</text:p>
          </table:table-cell>
          <table:table-cell office:value-type="float" office:value="2" table:style-name="ce36">
            <text:p>2</text:p>
          </table:table-cell>
          <table:table-cell office:value-type="float" office:value="-0.84904970552386538" table:style-name="ce40">
            <text:p>-0.8490497055239</text:p>
          </table:table-cell>
          <table:table-cell office:value-type="float" office:value="4.8762755873838" table:style-name="ce40">
            <text:p>4.8762755873838</text:p>
          </table:table-cell>
          <table:table-cell office:value-type="float" office:value="4.1597573980307008" table:style-name="ce40">
            <text:p>4.1597573980307</text:p>
          </table:table-cell>
          <table:table-cell office:value-type="float" office:value="5.860815967518036" table:style-name="ce40">
            <text:p>5.8608159675180</text:p>
          </table:table-cell>
          <table:table-cell office:value-type="float" office:value="2" table:style-name="ce36">
            <text:p>2</text:p>
          </table:table-cell>
          <table:table-cell office:value-type="float" office:value="-0.30881584585700428" table:style-name="ce40">
            <text:p>-0.3088158458570</text:p>
          </table:table-cell>
          <table:table-cell office:value-type="float" office:value="3.7949604505110801" table:style-name="ce40">
            <text:p>3.7949604505111</text:p>
          </table:table-cell>
          <table:table-cell office:value-type="float" office:value="3.3096816478117432" table:style-name="ce40">
            <text:p>3.3096816478117</text:p>
          </table:table-cell>
          <table:table-cell office:value-type="float" office:value="5.4317921005202034" table:style-name="ce40">
            <text:p>5.4317921005202</text:p>
          </table:table-cell>
          <table:table-cell office:value-type="float" office:value="2" table:style-name="ce36">
            <text:p>2</text:p>
          </table:table-cell>
          <table:table-cell office:value-type="float" office:value="-1.0635648602272556" table:style-name="ce40">
            <text:p>-1.0635648602273</text:p>
          </table:table-cell>
          <table:table-cell office:value-type="float" office:value="3.2414717647248001" table:style-name="ce40">
            <text:p>3.2414717647248</text:p>
          </table:table-cell>
          <table:table-cell office:value-type="float" office:value="3.0076082847205687" table:style-name="ce40">
            <text:p>3.0076082847206</text:p>
          </table:table-cell>
          <table:table-cell office:value-type="float" office:value="5.5385243362776819" table:style-name="ce40">
            <text:p>5.5385243362777</text:p>
          </table:table-cell>
          <table:table-cell office:value-type="float" office:value="2" table:style-name="ce36">
            <text:p>2</text:p>
          </table:table-cell>
          <table:table-cell office:value-type="float" office:value="-1.5977520511765986" table:style-name="ce40">
            <text:p>-1.5977520511766</text:p>
          </table:table-cell>
          <table:table-cell office:value-type="float" office:value="3.4997773881609202" table:style-name="ce40">
            <text:p>3.4997773881609</text:p>
          </table:table-cell>
          <table:table-cell office:value-type="float" office:value="3.4241604042255598" table:style-name="ce40">
            <text:p>3.4241604042256</text:p>
          </table:table-cell>
          <table:table-cell office:value-type="float" office:value="5.2388958440483728" table:style-name="ce40">
            <text:p>5.2388958440484</text:p>
          </table:table-cell>
          <table:table-cell office:value-type="float" office:value="2" table:style-name="ce36">
            <text:p>2</text:p>
          </table:table-cell>
          <table:table-cell office:value-type="float" office:value="-1.7966271566139229" table:style-name="ce40">
            <text:p>-1.7966271566139</text:p>
          </table:table-cell>
          <table:table-cell office:value-type="float" office:value="6.4600689844480597" table:style-name="ce40">
            <text:p>6.4600689844481</text:p>
          </table:table-cell>
          <table:table-cell office:value-type="float" office:value="6.1466266737820963" table:style-name="ce40">
            <text:p>6.1466266737821</text:p>
          </table:table-cell>
          <table:table-cell office:value-type="float" office:value="7.4457434429306879" table:style-name="ce40">
            <text:p>7.4457434429307</text:p>
          </table:table-cell>
          <table:table-cell office:value-type="float" office:value="2" table:style-name="ce36">
            <text:p>2</text:p>
          </table:table-cell>
          <table:table-cell office:value-type="float" office:value="-1.0141896635158685" table:style-name="ce40">
            <text:p>-1.0141896635159</text:p>
          </table:table-cell>
          <table:table-cell office:value-type="float" office:value="2.82000499908274" table:style-name="ce40">
            <text:p>2.8200049990827</text:p>
          </table:table-cell>
          <table:table-cell office:value-type="float" office:value="3.0821790781313325" table:style-name="ce40">
            <text:p>3.0821790781313</text:p>
          </table:table-cell>
          <table:table-cell office:value-type="float" office:value="4.4800145334725032" table:style-name="ce40">
            <text:p>4.4800145334725</text:p>
          </table:table-cell>
          <table:table-cell office:value-type="float" office:value="1" table:style-name="ce36">
            <text:p>1</text:p>
          </table:table-cell>
          <table:table-cell office:value-type="float" office:value="-2.6951746284705735" table:style-name="ce40">
            <text:p>-2.6951746284706</text:p>
          </table:table-cell>
          <table:table-cell office:value-type="float" office:value="6.0710570630768101" table:style-name="ce40">
            <text:p>6.0710570630768</text:p>
          </table:table-cell>
          <table:table-cell office:value-type="float" office:value="5.6860567314246264" table:style-name="ce40">
            <text:p>5.6860567314246</text:p>
          </table:table-cell>
          <table:table-cell office:value-type="float" office:value="7.0414010892581711" table:style-name="ce40">
            <text:p>7.0414010892582</text:p>
          </table:table-cell>
          <table:table-cell office:value-type="float" office:value="2" table:style-name="ce36">
            <text:p>2</text:p>
          </table:table-cell>
          <table:table-cell office:value-type="float" office:value="-0.84646573634511713" table:style-name="ce40">
            <text:p>-0.8464657363451</text:p>
          </table:table-cell>
          <table:table-cell office:value-type="float" office:value="6.6848244466527902" table:style-name="ce40">
            <text:p>6.6848244466528</text:p>
          </table:table-cell>
          <table:table-cell office:value-type="float" office:value="6.5433477409636662" table:style-name="ce40">
            <text:p>6.5433477409637</text:p>
          </table:table-cell>
          <table:table-cell office:value-type="float" office:value="7.5162881943849857" table:style-name="ce40">
            <text:p>7.5162881943850</text:p>
          </table:table-cell>
          <table:table-cell office:value-type="float" office:value="2" table:style-name="ce36">
            <text:p>2</text:p>
          </table:table-cell>
          <table:table-cell office:value-type="float" office:value="-1.3899614796036133" table:style-name="ce40">
            <text:p>-1.3899614796036</text:p>
          </table:table-cell>
          <table:table-cell office:value-type="float" office:value="7.9384600253290101" table:style-name="ce40">
            <text:p>7.9384600253290</text:p>
          </table:table-cell>
          <table:table-cell office:value-type="float" office:value="7.7856577726599019" table:style-name="ce40">
            <text:p>7.7856577726599</text:p>
          </table:table-cell>
          <table:table-cell office:value-type="float" office:value="8.8809948665467005" table:style-name="ce40">
            <text:p>8.8809948665467</text:p>
          </table:table-cell>
          <table:table-cell office:value-type="float" office:value="2" table:style-name="ce36">
            <text:p>2</text:p>
          </table:table-cell>
          <table:table-cell office:value-type="float" office:value="-1.4131242697900785" table:style-name="ce40">
            <text:p>-1.4131242697901</text:p>
          </table:table-cell>
          <table:table-cell office:value-type="float" office:value="7.2410027187927879" table:style-name="ce40">
            <text:p>7.2410027187928</text:p>
          </table:table-cell>
          <table:table-cell office:value-type="float" office:value="7.0746615856590136" table:style-name="ce40">
            <text:p>7.0746615856590</text:p>
          </table:table-cell>
          <table:table-cell office:value-type="float" office:value="8.1280353983826945" table:style-name="ce40">
            <text:p>8.1280353983827</text:p>
          </table:table-cell>
          <table:table-cell office:value-type="float" office:value="2" table:style-name="ce36">
            <text:p>2</text:p>
          </table:table-cell>
          <table:table-cell office:value-type="float" office:value="-1.3409574625404017" table:style-name="ce40">
            <text:p>-1.3409574625404</text:p>
          </table:table-cell>
          <table:table-cell office:value-type="float" office:value="8.1970606944335689" table:style-name="ce40">
            <text:p>8.1970606944336</text:p>
          </table:table-cell>
          <table:table-cell office:value-type="float" office:value="8.0028984836948744" table:style-name="ce40">
            <text:p>8.0028984836949</text:p>
          </table:table-cell>
          <table:table-cell office:value-type="float" office:value="8.962704328038992" table:style-name="ce40">
            <text:p>8.9627043280390</text:p>
          </table:table-cell>
          <table:table-cell office:value-type="float" office:value="2" table:style-name="ce36">
            <text:p>2</text:p>
          </table:table-cell>
          <table:table-cell office:value-type="float" office:value="-1.1669891502045076" table:style-name="ce40">
            <text:p>-1.1669891502045</text:p>
          </table:table-cell>
          <table:table-cell office:value-type="float" office:value="6.7833910741082768" table:style-name="ce40">
            <text:p>6.7833910741083</text:p>
          </table:table-cell>
          <table:table-cell office:value-type="float" office:value="6.497080978964755" table:style-name="ce40">
            <text:p>6.4970809789648</text:p>
          </table:table-cell>
          <table:table-cell office:value-type="float" office:value="7.4582978902774322" table:style-name="ce40">
            <text:p>7.4582978902774</text:p>
          </table:table-cell>
          <table:table-cell office:value-type="float" office:value="2" table:style-name="ce36">
            <text:p>2</text:p>
          </table:table-cell>
          <table:table-cell office:value-type="float" office:value="-0.7923659777068004" table:style-name="ce40">
            <text:p>-0.7923659777068</text:p>
          </table:table-cell>
          <table:table-cell office:value-type="float" office:value="7.2946766963500069" table:style-name="ce40">
            <text:p>7.2946766963500</text:p>
          </table:table-cell>
          <table:table-cell office:value-type="float" office:value="6.8839886009577871" table:style-name="ce40">
            <text:p>6.8839886009578</text:p>
          </table:table-cell>
          <table:table-cell office:value-type="float" office:value="8.0096484556674223" table:style-name="ce40">
            <text:p>8.0096484556674</text:p>
          </table:table-cell>
          <table:table-cell office:value-type="float" office:value="2" table:style-name="ce36">
            <text:p>2</text:p>
          </table:table-cell>
          <table:table-cell office:value-type="float" office:value="-0.52980926687759888" table:style-name="ce40">
            <text:p>-0.5298092668776</text:p>
          </table:table-cell>
          <table:table-cell office:value-type="float" office:value="5.6115711499391701" table:style-name="ce40">
            <text:p>5.6115711499392</text:p>
          </table:table-cell>
          <table:table-cell office:value-type="float" office:value="4.9284965349493071" table:style-name="ce40">
            <text:p>4.9284965349493</text:p>
          </table:table-cell>
          <table:table-cell office:value-type="float" office:value="7.405922487416353" table:style-name="ce40">
            <text:p>7.4059224874164</text:p>
          </table:table-cell>
          <table:table-cell office:value-type="float" office:value="2" table:style-name="ce36">
            <text:p>2</text:p>
          </table:table-cell>
          <table:table-cell office:value-type="float" office:value="-0.87916345219677028" table:style-name="ce40">
            <text:p>-0.8791634521968</text:p>
          </table:table-cell>
          <table:table-cell office:value-type="float" office:value="5.7917713275967753" table:style-name="ce40">
            <text:p>5.7917713275968</text:p>
          </table:table-cell>
          <table:table-cell office:value-type="float" office:value="5.5538022818332653" table:style-name="ce40">
            <text:p>5.5538022818333</text:p>
          </table:table-cell>
          <table:table-cell office:value-type="float" office:value="7.1483665467204816" table:style-name="ce40">
            <text:p>7.1483665467205</text:p>
          </table:table-cell>
          <table:table-cell office:value-type="float" office:value="2" table:style-name="ce36">
            <text:p>2</text:p>
          </table:table-cell>
          <table:table-cell office:value-type="float" office:value="-1.3749630919421469" table:style-name="ce40">
            <text:p>-1.3749630919422</text:p>
          </table:table-cell>
          <table:table-cell office:value-type="float" office:value="6.9184962766172422" table:style-name="ce40">
            <text:p>6.9184962766172</text:p>
          </table:table-cell>
          <table:table-cell office:value-type="float" office:value="6.6865756309746534" table:style-name="ce40">
            <text:p>6.6865756309747</text:p>
          </table:table-cell>
          <table:table-cell office:value-type="float" office:value="8.1852450860415811" table:style-name="ce40">
            <text:p>8.1852450860416</text:p>
          </table:table-cell>
          <table:table-cell office:value-type="float" office:value="2" table:style-name="ce36">
            <text:p>2</text:p>
          </table:table-cell>
          <table:table-cell office:value-type="float" office:value="-1.3533510837513618" table:style-name="ce40">
            <text:p>-1.3533510837514</text:p>
          </table:table-cell>
          <table:table-cell office:value-type="float" office:value="4.3948023196268879" table:style-name="ce40">
            <text:p>4.3948023196269</text:p>
          </table:table-cell>
          <table:table-cell office:value-type="float" office:value="4.2077694772708032" table:style-name="ce40">
            <text:p>4.2077694772708</text:p>
          </table:table-cell>
          <table:table-cell office:value-type="float" office:value="5.7712673130366632" table:style-name="ce40">
            <text:p>5.7712673130367</text:p>
          </table:table-cell>
          <table:table-cell office:value-type="float" office:value="2" table:style-name="ce36">
            <text:p>2</text:p>
          </table:table-cell>
          <table:table-cell office:value-type="float" office:value="-1.4910440710506279" table:style-name="ce40">
            <text:p>-1.4910440710506</text:p>
          </table:table-cell>
          <table:table-cell office:value-type="float" office:value="6.7101119938709655" table:style-name="ce40">
            <text:p>6.7101119938710</text:p>
          </table:table-cell>
          <table:table-cell office:value-type="float" office:value="6.7218984937569504" table:style-name="ce40">
            <text:p>6.7218984937570</text:p>
          </table:table-cell>
          <table:table-cell office:value-type="float" office:value="7.7290545139561972" table:style-name="ce40">
            <text:p>7.7290545139562</text:p>
          </table:table-cell>
          <table:table-cell office:value-type="float" office:value="1" table:style-name="ce36">
            <text:p>1</text:p>
          </table:table-cell>
          <table:table-cell office:value-type="float" office:value="-2.0058379401476842" table:style-name="ce40">
            <text:p>-2.0058379401477</text:p>
          </table:table-cell>
          <table:table-cell office:value-type="float" office:value="6.6848244466527902" table:style-name="ce40">
            <text:p>6.6848244466528</text:p>
          </table:table-cell>
          <table:table-cell office:value-type="float" office:value="6.5433477409636662" table:style-name="ce40">
            <text:p>6.5433477409637</text:p>
          </table:table-cell>
          <table:table-cell office:value-type="float" office:value="7.5162881943849857" table:style-name="ce40">
            <text:p>7.5162881943850</text:p>
          </table:table-cell>
          <table:table-cell office:value-type="float" office:value="2" table:style-name="ce36">
            <text:p>2</text:p>
          </table:table-cell>
          <table:table-cell office:value-type="float" office:value="-1.3899614796036133" table:style-name="ce40">
            <text:p>-1.3899614796036</text:p>
          </table:table-cell>
          <table:table-cell table:number-columns-repeated="16171"/>
        </table:table-row>
        <table:table-row table:style-name="ro2">
          <table:table-cell office:value-type="string" table:style-name="ce20">
            <text:p>RYK</text:p>
          </table:table-cell>
          <table:table-cell office:value-type="string" table:style-name="ce20">
            <text:p>Dudley and Walsall Mental Health Partnership NHS Trust</text:p>
          </table:table-cell>
          <table:table-cell office:value-type="float" office:value="227" table:style-name="ce36">
            <text:p>227</text:p>
          </table:table-cell>
          <table:table-cell office:value-type="float" office:value="5.8838296787643403" table:style-name="ce40">
            <text:p>5.8838296787643</text:p>
          </table:table-cell>
          <table:table-cell office:value-type="float" office:value="5.495486728753864" table:style-name="ce40">
            <text:p>5.4954867287539</text:p>
          </table:table-cell>
          <table:table-cell office:value-type="float" office:value="6.7397666474658227" table:style-name="ce40">
            <text:p>6.7397666474658</text:p>
          </table:table-cell>
          <table:table-cell office:value-type="float" office:value="2" table:style-name="ce36">
            <text:p>2</text:p>
          </table:table-cell>
          <table:table-cell office:value-type="float" office:value="-0.73654442399857689" table:style-name="ce40">
            <text:p>-0.7365444239986</text:p>
          </table:table-cell>
          <table:table-cell office:value-type="float" office:value="7.9262765850600303" table:style-name="ce40">
            <text:p>7.9262765850600</text:p>
          </table:table-cell>
          <table:table-cell office:value-type="float" office:value="7.6576604096068239" table:style-name="ce40">
            <text:p>7.6576604096068</text:p>
          </table:table-cell>
          <table:table-cell office:value-type="float" office:value="8.5895553242127871" table:style-name="ce40">
            <text:p>8.5895553242128</text:p>
          </table:table-cell>
          <table:table-cell office:value-type="float" office:value="2" table:style-name="ce36">
            <text:p>2</text:p>
          </table:table-cell>
          <table:table-cell office:value-type="float" office:value="-0.83005540514663712" table:style-name="ce40">
            <text:p>-0.8300554051466</text:p>
          </table:table-cell>
          <table:table-cell office:value-type="float" office:value="7.2972948259833901" table:style-name="ce40">
            <text:p>7.2972948259834</text:p>
          </table:table-cell>
          <table:table-cell office:value-type="float" office:value="6.9571316720438112" table:style-name="ce40">
            <text:p>6.9571316720438</text:p>
          </table:table-cell>
          <table:table-cell office:value-type="float" office:value="8.1181001323706123" table:style-name="ce40">
            <text:p>8.1181001323706</text:p>
          </table:table-cell>
          <table:table-cell office:value-type="float" office:value="2" table:style-name="ce36">
            <text:p>2</text:p>
          </table:table-cell>
          <table:table-cell office:value-type="float" office:value="-0.81142713212380435" table:style-name="ce40">
            <text:p>-0.8114271321238</text:p>
          </table:table-cell>
          <table:table-cell office:value-type="float" office:value="6.9541228902917096" table:style-name="ce40">
            <text:p>6.9541228902917</text:p>
          </table:table-cell>
          <table:table-cell office:value-type="float" office:value="6.5158040191847633" table:style-name="ce40">
            <text:p>6.5158040191848</text:p>
          </table:table-cell>
          <table:table-cell office:value-type="float" office:value="7.7698393947063309" table:style-name="ce40">
            <text:p>7.7698393947063</text:p>
          </table:table-cell>
          <table:table-cell office:value-type="float" office:value="2" table:style-name="ce36">
            <text:p>2</text:p>
          </table:table-cell>
          <table:table-cell office:value-type="float" office:value="-0.58984442031871176" table:style-name="ce40">
            <text:p>-0.5898444203187</text:p>
          </table:table-cell>
          <table:table-cell office:value-type="float" office:value="7.6756361443303396" table:style-name="ce40">
            <text:p>7.6756361443303</text:p>
          </table:table-cell>
          <table:table-cell office:value-type="float" office:value="6.4583787444494636" table:style-name="ce40">
            <text:p>6.4583787444495</text:p>
          </table:table-cell>
          <table:table-cell office:value-type="float" office:value="8.4522708788617287" table:style-name="ce40">
            <text:p>8.4522708788617</text:p>
          </table:table-cell>
          <table:table-cell office:value-type="float" office:value="2" table:style-name="ce36">
            <text:p>2</text:p>
          </table:table-cell>
          <table:table-cell office:value-type="float" office:value="0.43312501210682497" table:style-name="ce40">
            <text:p>0.4331250121068</text:p>
          </table:table-cell>
          <table:table-cell office:value-type="float" office:value="9.6608459388352106" table:style-name="ce40">
            <text:p>9.6608459388352</text:p>
          </table:table-cell>
          <table:table-cell office:value-type="float" office:value="9.3881271220750726" table:style-name="ce40">
            <text:p>9.3881271220751</text:p>
          </table:table-cell>
          <table:table-cell office:value-type="float" office:value="9.9780011118352583" table:style-name="ce40">
            <text:p>9.9780011118353</text:p>
          </table:table-cell>
          <table:table-cell office:value-type="float" office:value="2" table:style-name="ce36">
            <text:p>2</text:p>
          </table:table-cell>
          <table:table-cell office:value-type="float" office:value="-0.14764790335953015" table:style-name="ce40">
            <text:p>-0.1476479033595</text:p>
          </table:table-cell>
          <table:table-cell office:value-type="float" office:value="8.5382687057635192" table:style-name="ce40">
            <text:p>8.5382687057635</text:p>
          </table:table-cell>
          <table:table-cell office:value-type="float" office:value="7.7515869199930432" table:style-name="ce40">
            <text:p>7.7515869199930</text:p>
          </table:table-cell>
          <table:table-cell office:value-type="float" office:value="8.8684436579870383" table:style-name="ce40">
            <text:p>8.8684436579870</text:p>
          </table:table-cell>
          <table:table-cell office:value-type="float" office:value="2" table:style-name="ce36">
            <text:p>2</text:p>
          </table:table-cell>
          <table:table-cell office:value-type="float" office:value="0.8011206110959983" table:style-name="ce40">
            <text:p>0.8011206110960</text:p>
          </table:table-cell>
          <table:table-cell office:value-type="float" office:value="5.6699416289595002" table:style-name="ce40">
            <text:p>5.6699416289595</text:p>
          </table:table-cell>
          <table:table-cell office:value-type="float" office:value="5.1835522037169568" table:style-name="ce40">
            <text:p>5.1835522037170</text:p>
          </table:table-cell>
          <table:table-cell office:value-type="float" office:value="6.5265219872558173" table:style-name="ce40">
            <text:p>6.5265219872558</text:p>
          </table:table-cell>
          <table:table-cell office:value-type="float" office:value="2" table:style-name="ce36">
            <text:p>2</text:p>
          </table:table-cell>
          <table:table-cell office:value-type="float" office:value="-0.5402659874273037" table:style-name="ce40">
            <text:p>-0.5402659874273</text:p>
          </table:table-cell>
          <table:table-cell office:value-type="float" office:value="7.20459362754056" table:style-name="ce40">
            <text:p>7.2045936275406</text:p>
          </table:table-cell>
          <table:table-cell office:value-type="float" office:value="6.8886613479710377" table:style-name="ce40">
            <text:p>6.8886613479710</text:p>
          </table:table-cell>
          <table:table-cell office:value-type="float" office:value="7.9715691527674526" table:style-name="ce40">
            <text:p>7.9715691527675</text:p>
          </table:table-cell>
          <table:table-cell office:value-type="float" office:value="2" table:style-name="ce36">
            <text:p>2</text:p>
          </table:table-cell>
          <table:table-cell office:value-type="float" office:value="-0.81634698082600898" table:style-name="ce40">
            <text:p>-0.8163469808260</text:p>
          </table:table-cell>
          <table:table-cell office:value-type="float" office:value="7.6359388435573496" table:style-name="ce40">
            <text:p>7.6359388435574</text:p>
          </table:table-cell>
          <table:table-cell office:value-type="float" office:value="7.1824814110353792" table:style-name="ce40">
            <text:p>7.1824814110354</text:p>
          </table:table-cell>
          <table:table-cell office:value-type="float" office:value="8.1133505049799126" table:style-name="ce40">
            <text:p>8.1133505049799</text:p>
          </table:table-cell>
          <table:table-cell office:value-type="float" office:value="2" table:style-name="ce36">
            <text:p>2</text:p>
          </table:table-cell>
          <table:table-cell office:value-type="float" office:value="-5.0436120640380867E-2" table:style-name="ce40">
            <text:p>-0.0504361206404</text:p>
          </table:table-cell>
          <table:table-cell office:value-type="float" office:value="6.9451497313521404" table:style-name="ce40">
            <text:p>6.9451497313521</text:p>
          </table:table-cell>
          <table:table-cell office:value-type="float" office:value="6.2976342323795969" table:style-name="ce40">
            <text:p>6.2976342323796</text:p>
          </table:table-cell>
          <table:table-cell office:value-type="float" office:value="8.0384239817811576" table:style-name="ce40">
            <text:p>8.0384239817812</text:p>
          </table:table-cell>
          <table:table-cell office:value-type="float" office:value="2" table:style-name="ce36">
            <text:p>2</text:p>
          </table:table-cell>
          <table:table-cell office:value-type="float" office:value="-0.50188203311086355" table:style-name="ce40">
            <text:p>-0.5018820331109</text:p>
          </table:table-cell>
          <table:table-cell office:value-type="float" office:value="7.9042179463704398" table:style-name="ce40">
            <text:p>7.9042179463704</text:p>
          </table:table-cell>
          <table:table-cell office:value-type="float" office:value="7.0986832158540851" table:style-name="ce40">
            <text:p>7.0986832158541</text:p>
          </table:table-cell>
          <table:table-cell office:value-type="float" office:value="8.1929923791274017" table:style-name="ce40">
            <text:p>8.1929923791274</text:p>
          </table:table-cell>
          <table:table-cell office:value-type="float" office:value="2" table:style-name="ce36">
            <text:p>2</text:p>
          </table:table-cell>
          <table:table-cell office:value-type="float" office:value="0.92554426686785585" table:style-name="ce40">
            <text:p>0.9255442668679</text:p>
          </table:table-cell>
          <table:table-cell office:value-type="float" office:value="7.8589203339580598" table:style-name="ce40">
            <text:p>7.8589203339581</text:p>
          </table:table-cell>
          <table:table-cell office:value-type="float" office:value="6.9684457548905625" table:style-name="ce40">
            <text:p>6.9684457548906</text:p>
          </table:table-cell>
          <table:table-cell office:value-type="float" office:value="8.0847316058428245" table:style-name="ce40">
            <text:p>8.0847316058428</text:p>
          </table:table-cell>
          <table:table-cell office:value-type="float" office:value="2" table:style-name="ce36">
            <text:p>2</text:p>
          </table:table-cell>
          <table:table-cell office:value-type="float" office:value="1.1670094562357001" table:style-name="ce40">
            <text:p>1.1670094562357</text:p>
          </table:table-cell>
          <table:table-cell office:value-type="float" office:value="5.5476833944695896" table:style-name="ce40">
            <text:p>5.5476833944696</text:p>
          </table:table-cell>
          <table:table-cell office:value-type="float" office:value="4.8277339691473262" table:style-name="ce40">
            <text:p>4.8277339691473</text:p>
          </table:table-cell>
          <table:table-cell office:value-type="float" office:value="7.5613124890540284" table:style-name="ce40">
            <text:p>7.5613124890540</text:p>
          </table:table-cell>
          <table:table-cell office:value-type="float" office:value="2" table:style-name="ce36">
            <text:p>2</text:p>
          </table:table-cell>
          <table:table-cell office:value-type="float" office:value="-0.9275627317162346" table:style-name="ce40">
            <text:p>-0.9275627317162</text:p>
          </table:table-cell>
          <table:table-cell office:value-type="float" office:value="6.3002254128511597" table:style-name="ce40">
            <text:p>6.3002254128512</text:p>
          </table:table-cell>
          <table:table-cell office:value-type="float" office:value="5.6402962066923532" table:style-name="ce40">
            <text:p>5.6402962066924</text:p>
          </table:table-cell>
          <table:table-cell office:value-type="float" office:value="8.2641910347637797" table:style-name="ce40">
            <text:p>8.2641910347638</text:p>
          </table:table-cell>
          <table:table-cell office:value-type="float" office:value="2" table:style-name="ce36">
            <text:p>2</text:p>
          </table:table-cell>
          <table:table-cell office:value-type="float" office:value="-0.97407273418983609" table:style-name="ce40">
            <text:p>-0.9740727341898</text:p>
          </table:table-cell>
          <table:table-cell office:value-type="float" office:value="4.85071347784565" table:style-name="ce40">
            <text:p>4.8507134778457</text:p>
          </table:table-cell>
          <table:table-cell office:value-type="float" office:value="3.5051660212125819" table:style-name="ce40">
            <text:p>3.5051660212126</text:p>
          </table:table-cell>
          <table:table-cell office:value-type="float" office:value="7.2045573462269248" table:style-name="ce40">
            <text:p>7.2045573462269</text:p>
          </table:table-cell>
          <table:table-cell office:value-type="float" office:value="2" table:style-name="ce36">
            <text:p>2</text:p>
          </table:table-cell>
          <table:table-cell office:value-type="float" office:value="-0.53420265096170594" table:style-name="ce40">
            <text:p>-0.5342026509617</text:p>
          </table:table-cell>
          <table:table-cell office:value-type="float" office:value="7.6396720539917702" table:style-name="ce40">
            <text:p>7.6396720539918</text:p>
          </table:table-cell>
          <table:table-cell office:value-type="float" office:value="5.8627211140973685" table:style-name="ce40">
            <text:p>5.8627211140974</text:p>
          </table:table-cell>
          <table:table-cell office:value-type="float" office:value="8.2409307277190642" table:style-name="ce40">
            <text:p>8.2409307277191</text:p>
          </table:table-cell>
          <table:table-cell office:value-type="float" office:value="2" table:style-name="ce36">
            <text:p>2</text:p>
          </table:table-cell>
          <table:table-cell office:value-type="float" office:value="0.96892825821210193" table:style-name="ce40">
            <text:p>0.9689282582121</text:p>
          </table:table-cell>
          <table:table-cell office:value-type="float" office:value="5.76839492730626" table:style-name="ce40">
            <text:p>5.7683949273063</text:p>
          </table:table-cell>
          <table:table-cell office:value-type="float" office:value="4.3888326054468969" table:style-name="ce40">
            <text:p>4.3888326054469</text:p>
          </table:table-cell>
          <table:table-cell office:value-type="float" office:value="6.8543056305296464" table:style-name="ce40">
            <text:p>6.8543056305297</text:p>
          </table:table-cell>
          <table:table-cell office:value-type="float" office:value="2" table:style-name="ce36">
            <text:p>2</text:p>
          </table:table-cell>
          <table:table-cell office:value-type="float" office:value="0.23344266624416724" table:style-name="ce40">
            <text:p>0.2334426662442</text:p>
          </table:table-cell>
          <table:table-cell office:value-type="float" office:value="7.0676602103480599" table:style-name="ce40">
            <text:p>7.0676602103481</text:p>
          </table:table-cell>
          <table:table-cell office:value-type="float" office:value="6.4840401145531956" table:style-name="ce40">
            <text:p>6.4840401145532</text:p>
          </table:table-cell>
          <table:table-cell office:value-type="float" office:value="7.6615241350089089" table:style-name="ce40">
            <text:p>7.6615241350089</text:p>
          </table:table-cell>
          <table:table-cell office:value-type="float" office:value="2" table:style-name="ce36">
            <text:p>2</text:p>
          </table:table-cell>
          <table:table-cell office:value-type="float" office:value="-1.7051217080084759E-2" table:style-name="ce40">
            <text:p>-0.0170512170801</text:p>
          </table:table-cell>
          <table:table-cell office:value-type="float" office:value="6.6013359908648201" table:style-name="ce40">
            <text:p>6.6013359908648</text:p>
          </table:table-cell>
          <table:table-cell office:value-type="float" office:value="6.0959524946868102" table:style-name="ce40">
            <text:p>6.0959524946868</text:p>
          </table:table-cell>
          <table:table-cell office:value-type="float" office:value="7.8468224360963967" table:style-name="ce40">
            <text:p>7.8468224360964</text:p>
          </table:table-cell>
          <table:table-cell office:value-type="float" office:value="2" table:style-name="ce36">
            <text:p>2</text:p>
          </table:table-cell>
          <table:table-cell office:value-type="float" office:value="-0.82848822216286799" table:style-name="ce40">
            <text:p>-0.8284882221629</text:p>
          </table:table-cell>
          <table:table-cell office:value-type="float" office:value="7.6089817852954997" table:style-name="ce40">
            <text:p>7.6089817852955</text:p>
          </table:table-cell>
          <table:table-cell office:value-type="float" office:value="6.8196754821796057" table:style-name="ce40">
            <text:p>6.8196754821796</text:p>
          </table:table-cell>
          <table:table-cell office:value-type="float" office:value="8.442548163914438" table:style-name="ce40">
            <text:p>8.4425481639144</text:p>
          </table:table-cell>
          <table:table-cell office:value-type="float" office:value="2" table:style-name="ce36">
            <text:p>2</text:p>
          </table:table-cell>
          <table:table-cell office:value-type="float" office:value="-5.3453456278687722E-2" table:style-name="ce40">
            <text:p>-0.0534534562787</text:p>
          </table:table-cell>
          <table:table-cell office:value-type="float" office:value="7.7081502387524301" table:style-name="ce40">
            <text:p>7.7081502387524</text:p>
          </table:table-cell>
          <table:table-cell office:value-type="float" office:value="7.5115326188217013" table:style-name="ce40">
            <text:p>7.5115326188217</text:p>
          </table:table-cell>
          <table:table-cell office:value-type="float" office:value="8.903848246492478" table:style-name="ce40">
            <text:p>8.9038482464925</text:p>
          </table:table-cell>
          <table:table-cell office:value-type="float" office:value="2" table:style-name="ce36">
            <text:p>2</text:p>
          </table:table-cell>
          <table:table-cell office:value-type="float" office:value="-1.4064063771534028" table:style-name="ce40">
            <text:p>-1.4064063771534</text:p>
          </table:table-cell>
          <table:table-cell office:value-type="float" office:value="6.8096167597898898" table:style-name="ce40">
            <text:p>6.8096167597899</text:p>
          </table:table-cell>
          <table:table-cell office:value-type="float" office:value="6.3627560720881027" table:style-name="ce40">
            <text:p>6.3627560720881</text:p>
          </table:table-cell>
          <table:table-cell office:value-type="float" office:value="8.2304038212394897" table:style-name="ce40">
            <text:p>8.2304038212395</text:p>
          </table:table-cell>
          <table:table-cell office:value-type="float" office:value="2" table:style-name="ce36">
            <text:p>2</text:p>
          </table:table-cell>
          <table:table-cell office:value-type="float" office:value="-1.022066723774167" table:style-name="ce40">
            <text:p>-1.0220667237742</text:p>
          </table:table-cell>
          <table:table-cell office:value-type="float" office:value="4.6575282177279398" table:style-name="ce40">
            <text:p>4.6575282177279</text:p>
          </table:table-cell>
          <table:table-cell office:value-type="float" office:value="4.190486762968229" table:style-name="ce40">
            <text:p>4.1904867629682</text:p>
          </table:table-cell>
          <table:table-cell office:value-type="float" office:value="5.8300866025805078" table:style-name="ce40">
            <text:p>5.8300866025805</text:p>
          </table:table-cell>
          <table:table-cell office:value-type="float" office:value="2" table:style-name="ce36">
            <text:p>2</text:p>
          </table:table-cell>
          <table:table-cell office:value-type="float" office:value="-0.84336905875290757" table:style-name="ce40">
            <text:p>-0.8433690587529</text:p>
          </table:table-cell>
          <table:table-cell office:value-type="float" office:value="4.31428311054606" table:style-name="ce40">
            <text:p>4.3142831105461</text:p>
          </table:table-cell>
          <table:table-cell office:value-type="float" office:value="3.3343148551708262" table:style-name="ce40">
            <text:p>3.3343148551708</text:p>
          </table:table-cell>
          <table:table-cell office:value-type="float" office:value="5.407158893161121" table:style-name="ce40">
            <text:p>5.4071588931611</text:p>
          </table:table-cell>
          <table:table-cell office:value-type="float" office:value="2" table:style-name="ce36">
            <text:p>2</text:p>
          </table:table-cell>
          <table:table-cell office:value-type="float" office:value="-0.10675896638518138" table:style-name="ce40">
            <text:p>-0.1067589663852</text:p>
          </table:table-cell>
          <table:table-cell office:value-type="float" office:value="4.2539678610161999" table:style-name="ce40">
            <text:p>4.2539678610162</text:p>
          </table:table-cell>
          <table:table-cell office:value-type="float" office:value="2.9291630721966651" table:style-name="ce40">
            <text:p>2.9291630721967</text:p>
          </table:table-cell>
          <table:table-cell office:value-type="float" office:value="5.6169695488015847" table:style-name="ce40">
            <text:p>5.6169695488016</text:p>
          </table:table-cell>
          <table:table-cell office:value-type="float" office:value="2" table:style-name="ce36">
            <text:p>2</text:p>
          </table:table-cell>
          <table:table-cell office:value-type="float" office:value="-2.7853399024748361E-2" table:style-name="ce40">
            <text:p>-0.0278533990247</text:p>
          </table:table-cell>
          <table:table-cell office:value-type="float" office:value="4.7993505318162404" table:style-name="ce40">
            <text:p>4.7993505318162</text:p>
          </table:table-cell>
          <table:table-cell office:value-type="float" office:value="3.4066216646150789" table:style-name="ce40">
            <text:p>3.4066216646151</text:p>
          </table:table-cell>
          <table:table-cell office:value-type="float" office:value="5.2564345836588533" table:style-name="ce40">
            <text:p>5.2564345836589</text:p>
          </table:table-cell>
          <table:table-cell office:value-type="float" office:value="2" table:style-name="ce36">
            <text:p>2</text:p>
          </table:table-cell>
          <table:table-cell office:value-type="float" office:value="0.99135978646548573" table:style-name="ce40">
            <text:p>0.9913597864655</text:p>
          </table:table-cell>
          <table:table-cell office:value-type="float" office:value="6.6224388279727897" table:style-name="ce40">
            <text:p>6.6224388279728</text:p>
          </table:table-cell>
          <table:table-cell office:value-type="float" office:value="6.1468745144168251" table:style-name="ce40">
            <text:p>6.1468745144168</text:p>
          </table:table-cell>
          <table:table-cell office:value-type="float" office:value="7.4454956022959591" table:style-name="ce40">
            <text:p>7.4454956022960</text:p>
          </table:table-cell>
          <table:table-cell office:value-type="float" office:value="2" table:style-name="ce36">
            <text:p>2</text:p>
          </table:table-cell>
          <table:table-cell office:value-type="float" office:value="-0.52445837693518926" table:style-name="ce40">
            <text:p>-0.5244583769352</text:p>
          </table:table-cell>
          <table:table-cell office:value-type="float" office:value="3.8157866671876701" table:style-name="ce40">
            <text:p>3.8157866671877</text:p>
          </table:table-cell>
          <table:table-cell office:value-type="float" office:value="3.032506135860543" table:style-name="ce40">
            <text:p>3.0325061358605</text:p>
          </table:table-cell>
          <table:table-cell office:value-type="float" office:value="4.5296874757432928" table:style-name="ce40">
            <text:p>4.5296874757433</text:p>
          </table:table-cell>
          <table:table-cell office:value-type="float" office:value="2" table:style-name="ce36">
            <text:p>2</text:p>
          </table:table-cell>
          <table:table-cell office:value-type="float" office:value="9.0825175459485666E-2" table:style-name="ce40">
            <text:p>0.0908251754595</text:p>
          </table:table-cell>
          <table:table-cell office:value-type="float" office:value="6.2931752932669696" table:style-name="ce40">
            <text:p>6.2931752932670</text:p>
          </table:table-cell>
          <table:table-cell office:value-type="float" office:value="5.704689821549116" table:style-name="ce40">
            <text:p>5.7046898215491</text:p>
          </table:table-cell>
          <table:table-cell office:value-type="float" office:value="7.0227679991336815" table:style-name="ce40">
            <text:p>7.0227679991337</text:p>
          </table:table-cell>
          <table:table-cell office:value-type="float" office:value="2" table:style-name="ce36">
            <text:p>2</text:p>
          </table:table-cell>
          <table:table-cell office:value-type="float" office:value="-0.20982450175803125" table:style-name="ce40">
            <text:p>-0.2098245017580</text:p>
          </table:table-cell>
          <table:table-cell office:value-type="float" office:value="6.9049775655987302" table:style-name="ce40">
            <text:p>6.9049775655987</text:p>
          </table:table-cell>
          <table:table-cell office:value-type="float" office:value="6.5462835909687751" table:style-name="ce40">
            <text:p>6.5462835909688</text:p>
          </table:table-cell>
          <table:table-cell office:value-type="float" office:value="7.5133523443798769" table:style-name="ce40">
            <text:p>7.5133523443799</text:p>
          </table:table-cell>
          <table:table-cell office:value-type="float" office:value="2" table:style-name="ce36">
            <text:p>2</text:p>
          </table:table-cell>
          <table:table-cell office:value-type="float" office:value="-0.50602956826099743" table:style-name="ce40">
            <text:p>-0.5060295682610</text:p>
          </table:table-cell>
          <table:table-cell office:value-type="float" office:value="7.9679991489929396" table:style-name="ce40">
            <text:p>7.9679991489929</text:p>
          </table:table-cell>
          <table:table-cell office:value-type="float" office:value="7.7957434700178414" table:style-name="ce40">
            <text:p>7.7957434700178</text:p>
          </table:table-cell>
          <table:table-cell office:value-type="float" office:value="8.8709091691887618" table:style-name="ce40">
            <text:p>8.8709091691888</text:p>
          </table:table-cell>
          <table:table-cell office:value-type="float" office:value="2" table:style-name="ce36">
            <text:p>2</text:p>
          </table:table-cell>
          <table:table-cell office:value-type="float" office:value="-1.3319399931049727" table:style-name="ce40">
            <text:p>-1.3319399931050</text:p>
          </table:table-cell>
          <table:table-cell office:value-type="float" office:value="7.3925647671117103" table:style-name="ce40">
            <text:p>7.3925647671117</text:p>
          </table:table-cell>
          <table:table-cell office:value-type="float" office:value="7.0913357716661167" table:style-name="ce40">
            <text:p>7.0913357716661</text:p>
          </table:table-cell>
          <table:table-cell office:value-type="float" office:value="8.1113612123755914" table:style-name="ce40">
            <text:p>8.1113612123756</text:p>
          </table:table-cell>
          <table:table-cell office:value-type="float" office:value="2" table:style-name="ce36">
            <text:p>2</text:p>
          </table:table-cell>
          <table:table-cell office:value-type="float" office:value="-0.80234975530689723" table:style-name="ce40">
            <text:p>-0.8023497553069</text:p>
          </table:table-cell>
          <table:table-cell office:value-type="float" office:value="8.6249169296430228" table:style-name="ce40">
            <text:p>8.6249169296430</text:p>
          </table:table-cell>
          <table:table-cell office:value-type="float" office:value="8.0349317784872483" table:style-name="ce40">
            <text:p>8.0349317784873</text:p>
          </table:table-cell>
          <table:table-cell office:value-type="float" office:value="8.9306710332466182" table:style-name="ce40">
            <text:p>8.9306710332466</text:p>
          </table:table-cell>
          <table:table-cell office:value-type="float" office:value="2" table:style-name="ce36">
            <text:p>2</text:p>
          </table:table-cell>
          <table:table-cell office:value-type="float" office:value="0.62192497820138759" table:style-name="ce40">
            <text:p>0.6219249782014</text:p>
          </table:table-cell>
          <table:table-cell office:value-type="float" office:value="6.836824700019136" table:style-name="ce40">
            <text:p>6.8368247000191</text:p>
          </table:table-cell>
          <table:table-cell office:value-type="float" office:value="6.5234471234688174" table:style-name="ce40">
            <text:p>6.5234471234688</text:p>
          </table:table-cell>
          <table:table-cell office:value-type="float" office:value="7.4319317457733698" table:style-name="ce40">
            <text:p>7.4319317457734</text:p>
          </table:table-cell>
          <table:table-cell office:value-type="float" office:value="2" table:style-name="ce36">
            <text:p>2</text:p>
          </table:table-cell>
          <table:table-cell office:value-type="float" office:value="-0.60780292749758502" table:style-name="ce40">
            <text:p>-0.6078029274976</text:p>
          </table:table-cell>
          <table:table-cell office:value-type="float" office:value="7.5694293372268797" table:style-name="ce40">
            <text:p>7.5694293372269</text:p>
          </table:table-cell>
          <table:table-cell office:value-type="float" office:value="6.9388988428671556" table:style-name="ce40">
            <text:p>6.9388988428672</text:p>
          </table:table-cell>
          <table:table-cell office:value-type="float" office:value="7.9547382137580538" table:style-name="ce40">
            <text:p>7.9547382137581</text:p>
          </table:table-cell>
          <table:table-cell office:value-type="float" office:value="2" table:style-name="ce36">
            <text:p>2</text:p>
          </table:table-cell>
          <table:table-cell office:value-type="float" office:value="0.47313143489711207" table:style-name="ce40">
            <text:p>0.4731314348971</text:p>
          </table:table-cell>
          <table:table-cell office:value-type="float" office:value="5.5662074283888003" table:style-name="ce40">
            <text:p>5.5662074283888</text:p>
          </table:table-cell>
          <table:table-cell office:value-type="float" office:value="4.8663334825713136" table:style-name="ce40">
            <text:p>4.8663334825713</text:p>
          </table:table-cell>
          <table:table-cell office:value-type="float" office:value="7.4680855397943464" table:style-name="ce40">
            <text:p>7.4680855397944</text:p>
          </table:table-cell>
          <table:table-cell office:value-type="float" office:value="2" table:style-name="ce36">
            <text:p>2</text:p>
          </table:table-cell>
          <table:table-cell office:value-type="float" office:value="-0.90549937965041649" table:style-name="ce40">
            <text:p>-0.9054993796504</text:p>
          </table:table-cell>
          <table:table-cell office:value-type="float" office:value="6.7040334906490155" table:style-name="ce40">
            <text:p>6.7040334906490</text:p>
          </table:table-cell>
          <table:table-cell office:value-type="float" office:value="5.5650745199833782" table:style-name="ce40">
            <text:p>5.5650745199834</text:p>
          </table:table-cell>
          <table:table-cell office:value-type="float" office:value="7.1370943085703686" table:style-name="ce40">
            <text:p>7.1370943085704</text:p>
          </table:table-cell>
          <table:table-cell office:value-type="float" office:value="2" table:style-name="ce36">
            <text:p>2</text:p>
          </table:table-cell>
          <table:table-cell office:value-type="float" office:value="0.88010021640739178" table:style-name="ce40">
            <text:p>0.8801002164074</text:p>
          </table:table-cell>
          <table:table-cell office:value-type="float" office:value="7.1591489970101403" table:style-name="ce40">
            <text:p>7.1591489970101</text:p>
          </table:table-cell>
          <table:table-cell office:value-type="float" office:value="6.7680505307963275" table:style-name="ce40">
            <text:p>6.7680505307963</text:p>
          </table:table-cell>
          <table:table-cell office:value-type="float" office:value="8.1037701862199061" table:style-name="ce40">
            <text:p>8.1037701862199</text:p>
          </table:table-cell>
          <table:table-cell office:value-type="float" office:value="2" table:style-name="ce36">
            <text:p>2</text:p>
          </table:table-cell>
          <table:table-cell office:value-type="float" office:value="-0.81220980562163358" table:style-name="ce40">
            <text:p>-0.8122098056216</text:p>
          </table:table-cell>
          <table:table-cell office:value-type="float" office:value="4.9652186442191253" table:style-name="ce40">
            <text:p>4.9652186442191</text:p>
          </table:table-cell>
          <table:table-cell office:value-type="float" office:value="4.2502837734656813" table:style-name="ce40">
            <text:p>4.2502837734657</text:p>
          </table:table-cell>
          <table:table-cell office:value-type="float" office:value="5.7287530168417851" table:style-name="ce40">
            <text:p>5.7287530168418</text:p>
          </table:table-cell>
          <table:table-cell office:value-type="float" office:value="2" table:style-name="ce36">
            <text:p>2</text:p>
          </table:table-cell>
          <table:table-cell office:value-type="float" office:value="-6.4426956297538723E-2" table:style-name="ce40">
            <text:p>-0.0644269562975</text:p>
          </table:table-cell>
          <table:table-cell office:value-type="float" office:value="6.9259144138786404" table:style-name="ce40">
            <text:p>6.9259144138786</text:p>
          </table:table-cell>
          <table:table-cell office:value-type="float" office:value="6.7617730312400379" table:style-name="ce40">
            <text:p>6.7617730312400</text:p>
          </table:table-cell>
          <table:table-cell office:value-type="float" office:value="7.6891799764731097" table:style-name="ce40">
            <text:p>7.6891799764731</text:p>
          </table:table-cell>
          <table:table-cell office:value-type="float" office:value="2" table:style-name="ce36">
            <text:p>2</text:p>
          </table:table-cell>
          <table:table-cell office:value-type="float" office:value="-1.2661775081762521" table:style-name="ce40">
            <text:p>-1.2661775081763</text:p>
          </table:table-cell>
          <table:table-cell office:value-type="float" office:value="6.9049775655987302" table:style-name="ce40">
            <text:p>6.9049775655987</text:p>
          </table:table-cell>
          <table:table-cell office:value-type="float" office:value="6.5462835909687751" table:style-name="ce40">
            <text:p>6.5462835909688</text:p>
          </table:table-cell>
          <table:table-cell office:value-type="float" office:value="7.5133523443798769" table:style-name="ce40">
            <text:p>7.5133523443799</text:p>
          </table:table-cell>
          <table:table-cell office:value-type="float" office:value="2" table:style-name="ce36">
            <text:p>2</text:p>
          </table:table-cell>
          <table:table-cell office:value-type="float" office:value="-0.50602956826099743" table:style-name="ce40">
            <text:p>-0.5060295682610</text:p>
          </table:table-cell>
          <table:table-cell table:number-columns-repeated="16171"/>
        </table:table-row>
        <table:table-row table:style-name="ro2">
          <table:table-cell office:value-type="string" table:style-name="ce20">
            <text:p>TAD</text:p>
          </table:table-cell>
          <table:table-cell office:value-type="string" table:style-name="ce20">
            <text:p>Bradford District Care NHS Foundation Trust</text:p>
          </table:table-cell>
          <table:table-cell office:value-type="float" office:value="199" table:style-name="ce36">
            <text:p>199</text:p>
          </table:table-cell>
          <table:table-cell office:value-type="float" office:value="6.3690936870119197" table:style-name="ce40">
            <text:p>6.3690936870119</text:p>
          </table:table-cell>
          <table:table-cell office:value-type="float" office:value="5.4567775490084109" table:style-name="ce40">
            <text:p>5.4567775490084</text:p>
          </table:table-cell>
          <table:table-cell office:value-type="float" office:value="6.7784758272112757" table:style-name="ce40">
            <text:p>6.7784758272113</text:p>
          </table:table-cell>
          <table:table-cell office:value-type="float" office:value="2" table:style-name="ce36">
            <text:p>2</text:p>
          </table:table-cell>
          <table:table-cell office:value-type="float" office:value="0.74580752547939688" table:style-name="ce40">
            <text:p>0.7458075254794</text:p>
          </table:table-cell>
          <table:table-cell office:value-type="float" office:value="8.4545706213419596" table:style-name="ce40">
            <text:p>8.4545706213420</text:p>
          </table:table-cell>
          <table:table-cell office:value-type="float" office:value="7.7124746693313933" table:style-name="ce40">
            <text:p>7.7124746693314</text:p>
          </table:table-cell>
          <table:table-cell office:value-type="float" office:value="8.5347410644882178" table:style-name="ce40">
            <text:p>8.5347410644882</text:p>
          </table:table-cell>
          <table:table-cell office:value-type="float" office:value="2" table:style-name="ce36">
            <text:p>2</text:p>
          </table:table-cell>
          <table:table-cell office:value-type="float" office:value="1.5777735360021858" table:style-name="ce40">
            <text:p>1.5777735360022</text:p>
          </table:table-cell>
          <table:table-cell office:value-type="float" office:value="7.6502613620579201" table:style-name="ce40">
            <text:p>7.6502613620579</text:p>
          </table:table-cell>
          <table:table-cell office:value-type="float" office:value="6.988964023002489" table:style-name="ce40">
            <text:p>6.9889640230025</text:p>
          </table:table-cell>
          <table:table-cell office:value-type="float" office:value="8.0862677814119355" table:style-name="ce40">
            <text:p>8.0862677814119</text:p>
          </table:table-cell>
          <table:table-cell office:value-type="float" office:value="2" table:style-name="ce36">
            <text:p>2</text:p>
          </table:table-cell>
          <table:table-cell office:value-type="float" office:value="0.40240643055731329" table:style-name="ce40">
            <text:p>0.4024064305573</text:p>
          </table:table-cell>
          <table:table-cell office:value-type="float" office:value="7.6824267636205299" table:style-name="ce40">
            <text:p>7.6824267636205</text:p>
          </table:table-cell>
          <table:table-cell office:value-type="float" office:value="6.5114960972770639" table:style-name="ce40">
            <text:p>6.5114960972771</text:p>
          </table:table-cell>
          <table:table-cell office:value-type="float" office:value="7.7741473166140302" table:style-name="ce40">
            <text:p>7.7741473166140</text:p>
          </table:table-cell>
          <table:table-cell office:value-type="float" office:value="2" table:style-name="ce36">
            <text:p>2</text:p>
          </table:table-cell>
          <table:table-cell office:value-type="float" office:value="1.6752155476696005" table:style-name="ce40">
            <text:p>1.6752155476696</text:p>
          </table:table-cell>
          <table:table-cell office:value-type="float" office:value="7.8462270010504396" table:style-name="ce40">
            <text:p>7.8462270010504</text:p>
          </table:table-cell>
          <table:table-cell office:value-type="float" office:value="6.4393920838532672" table:style-name="ce40">
            <text:p>6.4393920838533</text:p>
          </table:table-cell>
          <table:table-cell office:value-type="float" office:value="8.471257539457925" table:style-name="ce40">
            <text:p>8.4712575394579</text:p>
          </table:table-cell>
          <table:table-cell office:value-type="float" office:value="2" table:style-name="ce36">
            <text:p>2</text:p>
          </table:table-cell>
          <table:table-cell office:value-type="float" office:value="0.75413872565073881" table:style-name="ce40">
            <text:p>0.7541387256507</text:p>
          </table:table-cell>
          <table:table-cell office:value-type="float" office:value="9.7671560066548206" table:style-name="ce40">
            <text:p>9.7671560066548</text:p>
          </table:table-cell>
          <table:table-cell office:value-type="float" office:value="9.4211545627044035" table:style-name="ce40">
            <text:p>9.4211545627044</text:p>
          </table:table-cell>
          <table:table-cell office:value-type="float" office:value="9.9449736712059273" table:style-name="ce40">
            <text:p>9.9449736712059</text:p>
          </table:table-cell>
          <table:table-cell office:value-type="float" office:value="2" table:style-name="ce36">
            <text:p>2</text:p>
          </table:table-cell>
          <table:table-cell office:value-type="float" office:value="0.62929004508721609" table:style-name="ce40">
            <text:p>0.6292900450872</text:p>
          </table:table-cell>
          <table:table-cell office:value-type="float" office:value="8.6481661268946795" table:style-name="ce40">
            <text:p>8.6481661268947</text:p>
          </table:table-cell>
          <table:table-cell office:value-type="float" office:value="7.7228501809826788" table:style-name="ce40">
            <text:p>7.7228501809827</text:p>
          </table:table-cell>
          <table:table-cell office:value-type="float" office:value="8.8971803969974026" table:style-name="ce40">
            <text:p>8.8971803969974</text:p>
          </table:table-cell>
          <table:table-cell office:value-type="float" office:value="2" table:style-name="ce36">
            <text:p>2</text:p>
          </table:table-cell>
          <table:table-cell office:value-type="float" office:value="1.1287514441794899" table:style-name="ce40">
            <text:p>1.1287514441795</text:p>
          </table:table-cell>
          <table:table-cell office:value-type="float" office:value="6.0501238003664897" table:style-name="ce40">
            <text:p>6.0501238003665</text:p>
          </table:table-cell>
          <table:table-cell office:value-type="float" office:value="5.1622897024784535" table:style-name="ce40">
            <text:p>5.1622897024785</text:p>
          </table:table-cell>
          <table:table-cell office:value-type="float" office:value="6.5477844884943206" table:style-name="ce40">
            <text:p>6.5477844884943</text:p>
          </table:table-cell>
          <table:table-cell office:value-type="float" office:value="2" table:style-name="ce36">
            <text:p>2</text:p>
          </table:table-cell>
          <table:table-cell office:value-type="float" office:value="0.55195143177277317" table:style-name="ce40">
            <text:p>0.5519514317728</text:p>
          </table:table-cell>
          <table:table-cell office:value-type="float" office:value="7.6627171756204904" table:style-name="ce40">
            <text:p>7.6627171756205</text:p>
          </table:table-cell>
          <table:table-cell office:value-type="float" office:value="6.8601111030721409" table:style-name="ce40">
            <text:p>6.8601111030721</text:p>
          </table:table-cell>
          <table:table-cell office:value-type="float" office:value="8.0001193976663494" table:style-name="ce40">
            <text:p>8.0001193976664</text:p>
          </table:table-cell>
          <table:table-cell office:value-type="float" office:value="2" table:style-name="ce36">
            <text:p>2</text:p>
          </table:table-cell>
          <table:table-cell office:value-type="float" office:value="0.7998036477258843" table:style-name="ce40">
            <text:p>0.7998036477259</text:p>
          </table:table-cell>
          <table:table-cell office:value-type="float" office:value="8.0436345985900104" table:style-name="ce40">
            <text:p>8.0436345985900</text:p>
          </table:table-cell>
          <table:table-cell office:value-type="float" office:value="7.1149087565515527" table:style-name="ce40">
            <text:p>7.1149087565516</text:p>
          </table:table-cell>
          <table:table-cell office:value-type="float" office:value="8.1809231594637382" table:style-name="ce40">
            <text:p>8.1809231594637</text:p>
          </table:table-cell>
          <table:table-cell office:value-type="float" office:value="2" table:style-name="ce36">
            <text:p>2</text:p>
          </table:table-cell>
          <table:table-cell office:value-type="float" office:value="1.4551290891263013" table:style-name="ce40">
            <text:p>1.4551290891263</text:p>
          </table:table-cell>
          <table:table-cell office:value-type="float" office:value="7.1442481024878504" table:style-name="ce40">
            <text:p>7.1442481024879</text:p>
          </table:table-cell>
          <table:table-cell office:value-type="float" office:value="6.260140832493855" table:style-name="ce40">
            <text:p>6.2601408324939</text:p>
          </table:table-cell>
          <table:table-cell office:value-type="float" office:value="8.0759173816668994" table:style-name="ce40">
            <text:p>8.0759173816669</text:p>
          </table:table-cell>
          <table:table-cell office:value-type="float" office:value="2" table:style-name="ce36">
            <text:p>2</text:p>
          </table:table-cell>
          <table:table-cell office:value-type="float" office:value="-5.1338819788988313E-2" table:style-name="ce40">
            <text:p>-0.0513388197890</text:p>
          </table:table-cell>
          <table:table-cell office:value-type="float" office:value="7.9564011617662196" table:style-name="ce40">
            <text:p>7.9564011617662</text:p>
          </table:table-cell>
          <table:table-cell office:value-type="float" office:value="7.0052640171919451" table:style-name="ce40">
            <text:p>7.0052640171920</text:p>
          </table:table-cell>
          <table:table-cell office:value-type="float" office:value="8.2864115777895417" table:style-name="ce40">
            <text:p>8.2864115777895</text:p>
          </table:table-cell>
          <table:table-cell office:value-type="float" office:value="2" table:style-name="ce36">
            <text:p>2</text:p>
          </table:table-cell>
          <table:table-cell office:value-type="float" office:value="0.95023091424938333" table:style-name="ce40">
            <text:p>0.9502309142494</text:p>
          </table:table-cell>
          <table:table-cell office:value-type="float" office:value="7.7093356352908797" table:style-name="ce40">
            <text:p>7.7093356352909</text:p>
          </table:table-cell>
          <table:table-cell office:value-type="float" office:value="6.8670724174226612" table:style-name="ce40">
            <text:p>6.8670724174227</text:p>
          </table:table-cell>
          <table:table-cell office:value-type="float" office:value="8.1861049433107258" table:style-name="ce40">
            <text:p>8.1861049433107</text:p>
          </table:table-cell>
          <table:table-cell office:value-type="float" office:value="2" table:style-name="ce36">
            <text:p>2</text:p>
          </table:table-cell>
          <table:table-cell office:value-type="float" office:value="0.54309115644378936" table:style-name="ce40">
            <text:p>0.5430911564438</text:p>
          </table:table-cell>
          <table:table-cell office:value-type="float" office:value="6.8005529610295303" table:style-name="ce40">
            <text:p>6.8005529610295</text:p>
          </table:table-cell>
          <table:table-cell office:value-type="float" office:value="5.0728082593471351" table:style-name="ce40">
            <text:p>5.0728082593471</text:p>
          </table:table-cell>
          <table:table-cell office:value-type="float" office:value="7.3162381988542196" table:style-name="ce40">
            <text:p>7.3162381988542</text:p>
          </table:table-cell>
          <table:table-cell office:value-type="float" office:value="2" table:style-name="ce36">
            <text:p>2</text:p>
          </table:table-cell>
          <table:table-cell office:value-type="float" office:value="1.0589111139365106" table:style-name="ce40">
            <text:p>1.0589111139365</text:p>
          </table:table-cell>
          <table:table-cell office:value-type="float" office:value="6.3805062113427402" table:style-name="ce40">
            <text:p>6.3805062113427</text:p>
          </table:table-cell>
          <table:table-cell office:value-type="float" office:value="5.683094252952932" table:style-name="ce40">
            <text:p>5.6830942529529</text:p>
          </table:table-cell>
          <table:table-cell office:value-type="float" office:value="8.2213929885032009" table:style-name="ce40">
            <text:p>8.2213929885032</text:p>
          </table:table-cell>
          <table:table-cell office:value-type="float" office:value="2" table:style-name="ce36">
            <text:p>2</text:p>
          </table:table-cell>
          <table:table-cell office:value-type="float" office:value="-0.88294156658161349" table:style-name="ce40">
            <text:p>-0.8829415665816</text:p>
          </table:table-cell>
          <table:table-cell office:value-type="float" office:value="5.2962888869137696" table:style-name="ce40">
            <text:p>5.2962888869138</text:p>
          </table:table-cell>
          <table:table-cell office:value-type="float" office:value="3.5922321720656227" table:style-name="ce40">
            <text:p>3.5922321720656</text:p>
          </table:table-cell>
          <table:table-cell office:value-type="float" office:value="7.1174911953738835" table:style-name="ce40">
            <text:p>7.1174911953739</text:p>
          </table:table-cell>
          <table:table-cell office:value-type="float" office:value="2" table:style-name="ce36">
            <text:p>2</text:p>
          </table:table-cell>
          <table:table-cell office:value-type="float" office:value="-6.5130290542891003E-2" table:style-name="ce40">
            <text:p>-0.0651302905429</text:p>
          </table:table-cell>
          <table:table-cell office:value-type="float" office:value="8.52313300388602" table:style-name="ce40">
            <text:p>8.5231330038860</text:p>
          </table:table-cell>
          <table:table-cell office:value-type="float" office:value="5.9059563206250907" table:style-name="ce40">
            <text:p>5.9059563206251</text:p>
          </table:table-cell>
          <table:table-cell office:value-type="float" office:value="8.197695521191342" table:style-name="ce40">
            <text:p>8.1976955211913</text:p>
          </table:table-cell>
          <table:table-cell office:value-type="float" office:value="3" table:style-name="ce36">
            <text:p>3</text:p>
          </table:table-cell>
          <table:table-cell office:value-type="float" office:value="2.5166117437120108" table:style-name="ce40">
            <text:p>2.5166117437120</text:p>
          </table:table-cell>
          <table:table-cell office:value-type="float" office:value="6.0599813941234304" table:style-name="ce40">
            <text:p>6.0599813941234</text:p>
          </table:table-cell>
          <table:table-cell office:value-type="float" office:value="4.6034142858342157" table:style-name="ce40">
            <text:p>4.6034142858342</text:p>
          </table:table-cell>
          <table:table-cell office:value-type="float" office:value="6.6397239501423275" table:style-name="ce40">
            <text:p>6.6397239501423</text:p>
          </table:table-cell>
          <table:table-cell office:value-type="float" office:value="2" table:style-name="ce36">
            <text:p>2</text:p>
          </table:table-cell>
          <table:table-cell office:value-type="float" office:value="0.84395049207515882" table:style-name="ce40">
            <text:p>0.8439504920752</text:p>
          </table:table-cell>
          <table:table-cell office:value-type="float" office:value="7.7425181173992499" table:style-name="ce40">
            <text:p>7.7425181173993</text:p>
          </table:table-cell>
          <table:table-cell office:value-type="float" office:value="6.5094767058377458" table:style-name="ce40">
            <text:p>6.5094767058378</text:p>
          </table:table-cell>
          <table:table-cell office:value-type="float" office:value="7.6360875437243587" table:style-name="ce40">
            <text:p>7.6360875437244</text:p>
          </table:table-cell>
          <table:table-cell office:value-type="float" office:value="3" table:style-name="ce36">
            <text:p>3</text:p>
          </table:table-cell>
          <table:table-cell office:value-type="float" office:value="2.3302783544035579" table:style-name="ce40">
            <text:p>2.3302783544036</text:p>
          </table:table-cell>
          <table:table-cell office:value-type="float" office:value="7.2759173021785797" table:style-name="ce40">
            <text:p>7.2759173021786</text:p>
          </table:table-cell>
          <table:table-cell office:value-type="float" office:value="6.2173781802153991" table:style-name="ce40">
            <text:p>6.2173781802154</text:p>
          </table:table-cell>
          <table:table-cell office:value-type="float" office:value="7.7253967505678078" table:style-name="ce40">
            <text:p>7.7253967505678</text:p>
          </table:table-cell>
          <table:table-cell office:value-type="float" office:value="2" table:style-name="ce36">
            <text:p>2</text:p>
          </table:table-cell>
          <table:table-cell office:value-type="float" office:value="0.79159172712420378" table:style-name="ce40">
            <text:p>0.7915917271242</text:p>
          </table:table-cell>
          <table:table-cell office:value-type="float" office:value="8.1349383443250005" table:style-name="ce40">
            <text:p>8.1349383443250</text:p>
          </table:table-cell>
          <table:table-cell office:value-type="float" office:value="6.8306359256065763" table:style-name="ce40">
            <text:p>6.8306359256066</text:p>
          </table:table-cell>
          <table:table-cell office:value-type="float" office:value="8.4315877204874674" table:style-name="ce40">
            <text:p>8.4315877204875</text:p>
          </table:table-cell>
          <table:table-cell office:value-type="float" office:value="2" table:style-name="ce36">
            <text:p>2</text:p>
          </table:table-cell>
          <table:table-cell office:value-type="float" office:value="1.2336184503723682" table:style-name="ce40">
            <text:p>1.2336184503724</text:p>
          </table:table-cell>
          <table:table-cell office:value-type="float" office:value="8.3263425882730893" table:style-name="ce40">
            <text:p>8.3263425882731</text:p>
          </table:table-cell>
          <table:table-cell office:value-type="float" office:value="7.5631813575700795" table:style-name="ce40">
            <text:p>7.5631813575701</text:p>
          </table:table-cell>
          <table:table-cell office:value-type="float" office:value="8.8521995077440998" table:style-name="ce40">
            <text:p>8.8521995077441</text:p>
          </table:table-cell>
          <table:table-cell office:value-type="float" office:value="2" table:style-name="ce36">
            <text:p>2</text:p>
          </table:table-cell>
          <table:table-cell office:value-type="float" office:value="0.36082339362560334" table:style-name="ce40">
            <text:p>0.3608233936256</text:p>
          </table:table-cell>
          <table:table-cell office:value-type="float" office:value="7.5744692016327599" table:style-name="ce40">
            <text:p>7.5744692016328</text:p>
          </table:table-cell>
          <table:table-cell office:value-type="float" office:value="6.5718171381896342" table:style-name="ce40">
            <text:p>6.5718171381896</text:p>
          </table:table-cell>
          <table:table-cell office:value-type="float" office:value="8.0213427551379581" table:style-name="ce40">
            <text:p>8.0213427551380</text:p>
          </table:table-cell>
          <table:table-cell office:value-type="float" office:value="2" table:style-name="ce36">
            <text:p>2</text:p>
          </table:table-cell>
          <table:table-cell office:value-type="float" office:value="0.75149128109440033" table:style-name="ce40">
            <text:p>0.7514912810944</text:p>
          </table:table-cell>
          <table:table-cell office:value-type="float" office:value="5.6951723302504798" table:style-name="ce40">
            <text:p>5.6951723302505</text:p>
          </table:table-cell>
          <table:table-cell office:value-type="float" office:value="4.1623115923723724" table:style-name="ce40">
            <text:p>4.1623115923724</text:p>
          </table:table-cell>
          <table:table-cell office:value-type="float" office:value="5.8582617731763644" table:style-name="ce40">
            <text:p>5.8582617731764</text:p>
          </table:table-cell>
          <table:table-cell office:value-type="float" office:value="2" table:style-name="ce36">
            <text:p>2</text:p>
          </table:table-cell>
          <table:table-cell office:value-type="float" office:value="1.583007823903382" table:style-name="ce40">
            <text:p>1.5830078239034</text:p>
          </table:table-cell>
          <table:table-cell office:value-type="float" office:value="5.3215222665715398" table:style-name="ce40">
            <text:p>5.3215222665715</text:p>
          </table:table-cell>
          <table:table-cell office:value-type="float" office:value="3.3291331403186311" table:style-name="ce40">
            <text:p>3.3291331403186</text:p>
          </table:table-cell>
          <table:table-cell office:value-type="float" office:value="5.4123406080133156" table:style-name="ce40">
            <text:p>5.4123406080133</text:p>
          </table:table-cell>
          <table:table-cell office:value-type="float" office:value="2" table:style-name="ce36">
            <text:p>2</text:p>
          </table:table-cell>
          <table:table-cell office:value-type="float" office:value="1.7890730088480633" table:style-name="ce40">
            <text:p>1.7890730088481</text:p>
          </table:table-cell>
          <table:table-cell office:value-type="float" office:value="4.5226424334029298" table:style-name="ce40">
            <text:p>4.5226424334029</text:p>
          </table:table-cell>
          <table:table-cell office:value-type="float" office:value="2.9339869409312223" table:style-name="ce40">
            <text:p>2.9339869409312</text:p>
          </table:table-cell>
          <table:table-cell office:value-type="float" office:value="5.6121456800670284" table:style-name="ce40">
            <text:p>5.6121456800670</text:p>
          </table:table-cell>
          <table:table-cell office:value-type="float" office:value="2" table:style-name="ce36">
            <text:p>2</text:p>
          </table:table-cell>
          <table:table-cell office:value-type="float" office:value="0.36529590658276606" table:style-name="ce40">
            <text:p>0.3652959065828</text:p>
          </table:table-cell>
          <table:table-cell office:value-type="float" office:value="5.45021329956018" table:style-name="ce40">
            <text:p>5.4502132995602</text:p>
          </table:table-cell>
          <table:table-cell office:value-type="float" office:value="3.3326073744073446" table:style-name="ce40">
            <text:p>3.3326073744073</text:p>
          </table:table-cell>
          <table:table-cell office:value-type="float" office:value="5.3304488738665876" table:style-name="ce40">
            <text:p>5.3304488738666</text:p>
          </table:table-cell>
          <table:table-cell office:value-type="float" office:value="3" table:style-name="ce36">
            <text:p>3</text:p>
          </table:table-cell>
          <table:table-cell office:value-type="float" office:value="2.1949515559285149" table:style-name="ce40">
            <text:p>2.1949515559285</text:p>
          </table:table-cell>
          <table:table-cell office:value-type="float" office:value="7.15406782621098" table:style-name="ce40">
            <text:p>7.1540678262110</text:p>
          </table:table-cell>
          <table:table-cell office:value-type="float" office:value="6.0994675391427862" table:style-name="ce40">
            <text:p>6.0994675391428</text:p>
          </table:table-cell>
          <table:table-cell office:value-type="float" office:value="7.492902577569998" table:style-name="ce40">
            <text:p>7.4929025775700</text:p>
          </table:table-cell>
          <table:table-cell office:value-type="float" office:value="2" table:style-name="ce36">
            <text:p>2</text:p>
          </table:table-cell>
          <table:table-cell office:value-type="float" office:value="1.0067743616870779" table:style-name="ce40">
            <text:p>1.0067743616871</text:p>
          </table:table-cell>
          <table:table-cell office:value-type="float" office:value="4.3012174900876596" table:style-name="ce40">
            <text:p>4.3012174900877</text:p>
          </table:table-cell>
          <table:table-cell office:value-type="float" office:value="2.9545872857492301" table:style-name="ce40">
            <text:p>2.9545872857492</text:p>
          </table:table-cell>
          <table:table-cell office:value-type="float" office:value="4.6076063258546061" table:style-name="ce40">
            <text:p>4.6076063258546</text:p>
          </table:table-cell>
          <table:table-cell office:value-type="float" office:value="2" table:style-name="ce36">
            <text:p>2</text:p>
          </table:table-cell>
          <table:table-cell office:value-type="float" office:value="1.2334011697159502" table:style-name="ce40">
            <text:p>1.2334011697160</text:p>
          </table:table-cell>
          <table:table-cell office:value-type="float" office:value="6.77272689338358" table:style-name="ce40">
            <text:p>6.7727268933836</text:p>
          </table:table-cell>
          <table:table-cell office:value-type="float" office:value="5.7118918457683385" table:style-name="ce40">
            <text:p>5.7118918457683</text:p>
          </table:table-cell>
          <table:table-cell office:value-type="float" office:value="7.015565974914459" table:style-name="ce40">
            <text:p>7.0155659749145</text:p>
          </table:table-cell>
          <table:table-cell office:value-type="float" office:value="2" table:style-name="ce36">
            <text:p>2</text:p>
          </table:table-cell>
          <table:table-cell office:value-type="float" office:value="1.2297878719695416" table:style-name="ce40">
            <text:p>1.2297878719695</text:p>
          </table:table-cell>
          <table:table-cell office:value-type="float" office:value="7.2684189768582996" table:style-name="ce40">
            <text:p>7.2684189768583</text:p>
          </table:table-cell>
          <table:table-cell office:value-type="float" office:value="6.5229299370234202" table:style-name="ce40">
            <text:p>6.5229299370234</text:p>
          </table:table-cell>
          <table:table-cell office:value-type="float" office:value="7.5367059983252318" table:style-name="ce40">
            <text:p>7.5367059983252</text:p>
          </table:table-cell>
          <table:table-cell office:value-type="float" office:value="2" table:style-name="ce36">
            <text:p>2</text:p>
          </table:table-cell>
          <table:table-cell office:value-type="float" office:value="0.92258912500847134" table:style-name="ce40">
            <text:p>0.9225891250085</text:p>
          </table:table-cell>
          <table:table-cell office:value-type="float" office:value="8.5518743319019492" table:style-name="ce40">
            <text:p>8.5518743319020</text:p>
          </table:table-cell>
          <table:table-cell office:value-type="float" office:value="7.801212839132079" table:style-name="ce40">
            <text:p>7.8012128391321</text:p>
          </table:table-cell>
          <table:table-cell office:value-type="float" office:value="8.8654398000745243" table:style-name="ce40">
            <text:p>8.8654398000745</text:p>
          </table:table-cell>
          <table:table-cell office:value-type="float" office:value="2" table:style-name="ce36">
            <text:p>2</text:p>
          </table:table-cell>
          <table:table-cell office:value-type="float" office:value="0.80499038028283931" table:style-name="ce40">
            <text:p>0.8049903802828</text:p>
          </table:table-cell>
          <table:table-cell office:value-type="float" office:value="7.9290862490068035" table:style-name="ce40">
            <text:p>7.9290862490068</text:p>
          </table:table-cell>
          <table:table-cell office:value-type="float" office:value="7.1090286555071636" table:style-name="ce40">
            <text:p>7.1090286555072</text:p>
          </table:table-cell>
          <table:table-cell office:value-type="float" office:value="8.0936683285345445" table:style-name="ce40">
            <text:p>8.0936683285345</text:p>
          </table:table-cell>
          <table:table-cell office:value-type="float" office:value="2" table:style-name="ce36">
            <text:p>2</text:p>
          </table:table-cell>
          <table:table-cell office:value-type="float" office:value="1.3047497834236073" table:style-name="ce40">
            <text:p>1.3047497834236</text:p>
          </table:table-cell>
          <table:table-cell office:value-type="float" office:value="8.7538497115333129" table:style-name="ce40">
            <text:p>8.7538497115333</text:p>
          </table:table-cell>
          <table:table-cell office:value-type="float" office:value="8.0251997523091809" table:style-name="ce40">
            <text:p>8.0251997523092</text:p>
          </table:table-cell>
          <table:table-cell office:value-type="float" office:value="8.9404030594246855" table:style-name="ce40">
            <text:p>8.9404030594247</text:p>
          </table:table-cell>
          <table:table-cell office:value-type="float" office:value="2" table:style-name="ce36">
            <text:p>2</text:p>
          </table:table-cell>
          <table:table-cell office:value-type="float" office:value="1.1609331239220408" table:style-name="ce40">
            <text:p>1.1609331239220</text:p>
          </table:table-cell>
          <table:table-cell office:value-type="float" office:value="7.2521585248589959" table:style-name="ce40">
            <text:p>7.2521585248590</text:p>
          </table:table-cell>
          <table:table-cell office:value-type="float" office:value="6.5028605469170184" table:style-name="ce40">
            <text:p>6.5028605469170</text:p>
          </table:table-cell>
          <table:table-cell office:value-type="float" office:value="7.4525183223251688" table:style-name="ce40">
            <text:p>7.4525183223252</text:p>
          </table:table-cell>
          <table:table-cell office:value-type="float" office:value="2" table:style-name="ce36">
            <text:p>2</text:p>
          </table:table-cell>
          <table:table-cell office:value-type="float" office:value="1.1329334538529832" table:style-name="ce40">
            <text:p>1.1329334538530</text:p>
          </table:table-cell>
          <table:table-cell office:value-type="float" office:value="7.6033282998483172" table:style-name="ce40">
            <text:p>7.6033282998483</text:p>
          </table:table-cell>
          <table:table-cell office:value-type="float" office:value="6.8982968465641292" table:style-name="ce40">
            <text:p>6.8982968465641</text:p>
          </table:table-cell>
          <table:table-cell office:value-type="float" office:value="7.9953402100610802" table:style-name="ce40">
            <text:p>7.9953402100611</text:p>
          </table:table-cell>
          <table:table-cell office:value-type="float" office:value="2" table:style-name="ce36">
            <text:p>2</text:p>
          </table:table-cell>
          <table:table-cell office:value-type="float" office:value="0.55923680985730262" table:style-name="ce40">
            <text:p>0.5592368098573</text:p>
          </table:table-cell>
          <table:table-cell office:value-type="float" office:value="6.1591160197620134" table:style-name="ce40">
            <text:p>6.1591160197620</text:p>
          </table:table-cell>
          <table:table-cell office:value-type="float" office:value="4.9225946899606052" table:style-name="ce40">
            <text:p>4.9225946899606</text:p>
          </table:table-cell>
          <table:table-cell office:value-type="float" office:value="7.4118243324050548" table:style-name="ce40">
            <text:p>7.4118243324051</text:p>
          </table:table-cell>
          <table:table-cell office:value-type="float" office:value="2" table:style-name="ce36">
            <text:p>2</text:p>
          </table:table-cell>
          <table:table-cell office:value-type="float" office:value="-1.274526980034389E-2" table:style-name="ce40">
            <text:p>-0.0127452698003</text:p>
          </table:table-cell>
          <table:table-cell office:value-type="float" office:value="7.2915571990047248" table:style-name="ce40">
            <text:p>7.2915571990047</text:p>
          </table:table-cell>
          <table:table-cell office:value-type="float" office:value="5.6711210908070164" table:style-name="ce40">
            <text:p>5.6711210908070</text:p>
          </table:table-cell>
          <table:table-cell office:value-type="float" office:value="7.0310477377467304" table:style-name="ce40">
            <text:p>7.0310477377467</text:p>
          </table:table-cell>
          <table:table-cell office:value-type="float" office:value="3" table:style-name="ce36">
            <text:p>3</text:p>
          </table:table-cell>
          <table:table-cell office:value-type="float" office:value="2.7108708997719102" table:style-name="ce40">
            <text:p>2.7108708997719</text:p>
          </table:table-cell>
          <table:table-cell office:value-type="float" office:value="7.810837110761736" table:style-name="ce40">
            <text:p>7.8108371107617</text:p>
          </table:table-cell>
          <table:table-cell office:value-type="float" office:value="6.8152724310269797" table:style-name="ce40">
            <text:p>6.8152724310270</text:p>
          </table:table-cell>
          <table:table-cell office:value-type="float" office:value="8.0565482859892548" table:style-name="ce40">
            <text:p>8.0565482859893</text:p>
          </table:table-cell>
          <table:table-cell office:value-type="float" office:value="2" table:style-name="ce36">
            <text:p>2</text:p>
          </table:table-cell>
          <table:table-cell office:value-type="float" office:value="1.1840122859394178" table:style-name="ce40">
            <text:p>1.1840122859394</text:p>
          </table:table-cell>
          <table:table-cell office:value-type="float" office:value="5.602508934209621" table:style-name="ce40">
            <text:p>5.6025089342096</text:p>
          </table:table-cell>
          <table:table-cell office:value-type="float" office:value="4.2043937203404358" table:style-name="ce40">
            <text:p>4.2043937203404</text:p>
          </table:table-cell>
          <table:table-cell office:value-type="float" office:value="5.7746430699670306" table:style-name="ce40">
            <text:p>5.7746430699670</text:p>
          </table:table-cell>
          <table:table-cell office:value-type="float" office:value="2" table:style-name="ce36">
            <text:p>2</text:p>
          </table:table-cell>
          <table:table-cell office:value-type="float" office:value="1.5302529877805748" table:style-name="ce40">
            <text:p>1.5302529877806</text:p>
          </table:table-cell>
          <table:table-cell office:value-type="float" office:value="7.460484009456934" table:style-name="ce40">
            <text:p>7.4604840094569</text:p>
          </table:table-cell>
          <table:table-cell office:value-type="float" office:value="6.7154406515827683" table:style-name="ce40">
            <text:p>6.7154406515828</text:p>
          </table:table-cell>
          <table:table-cell office:value-type="float" office:value="7.7355123561303794" table:style-name="ce40">
            <text:p>7.7355123561304</text:p>
          </table:table-cell>
          <table:table-cell office:value-type="float" office:value="2" table:style-name="ce36">
            <text:p>2</text:p>
          </table:table-cell>
          <table:table-cell office:value-type="float" office:value="0.90308601840409186" table:style-name="ce40">
            <text:p>0.9030860184041</text:p>
          </table:table-cell>
          <table:table-cell office:value-type="float" office:value="7.2684189768582996" table:style-name="ce40">
            <text:p>7.2684189768583</text:p>
          </table:table-cell>
          <table:table-cell office:value-type="float" office:value="6.5229299370234202" table:style-name="ce40">
            <text:p>6.5229299370234</text:p>
          </table:table-cell>
          <table:table-cell office:value-type="float" office:value="7.5367059983252318" table:style-name="ce40">
            <text:p>7.5367059983252</text:p>
          </table:table-cell>
          <table:table-cell office:value-type="float" office:value="2" table:style-name="ce36">
            <text:p>2</text:p>
          </table:table-cell>
          <table:table-cell office:value-type="float" office:value="0.92258912500847134" table:style-name="ce40">
            <text:p>0.9225891250085</text:p>
          </table:table-cell>
          <table:table-cell table:number-columns-repeated="16171"/>
        </table:table-row>
        <table:table-row table:style-name="ro2">
          <table:table-cell office:value-type="string" table:style-name="ce20">
            <text:p>TAF</text:p>
          </table:table-cell>
          <table:table-cell office:value-type="string" table:style-name="ce20">
            <text:p>Camden and Islington NHS Foundation Trust</text:p>
          </table:table-cell>
          <table:table-cell office:value-type="float" office:value="171" table:style-name="ce36">
            <text:p>171</text:p>
          </table:table-cell>
          <table:table-cell office:value-type="float" office:value="6.5439436134496098" table:style-name="ce40">
            <text:p>6.5439436134496</text:p>
          </table:table-cell>
          <table:table-cell office:value-type="float" office:value="5.4209654067088646" table:style-name="ce40">
            <text:p>5.4209654067089</text:p>
          </table:table-cell>
          <table:table-cell office:value-type="float" office:value="6.8142879695108221" table:style-name="ce40">
            <text:p>6.8142879695108</text:p>
          </table:table-cell>
          <table:table-cell office:value-type="float" office:value="2" table:style-name="ce36">
            <text:p>2</text:p>
          </table:table-cell>
          <table:table-cell office:value-type="float" office:value="1.199386045949699" table:style-name="ce40">
            <text:p>1.1993860459497</text:p>
          </table:table-cell>
          <table:table-cell office:value-type="float" office:value="8.5566098488702593" table:style-name="ce40">
            <text:p>8.5566098488703</text:p>
          </table:table-cell>
          <table:table-cell office:value-type="float" office:value="7.684857621273756" table:style-name="ce40">
            <text:p>7.6848576212738</text:p>
          </table:table-cell>
          <table:table-cell office:value-type="float" office:value="8.562358112545855" table:style-name="ce40">
            <text:p>8.5623581125459</text:p>
          </table:table-cell>
          <table:table-cell office:value-type="float" office:value="2" table:style-name="ce36">
            <text:p>2</text:p>
          </table:table-cell>
          <table:table-cell office:value-type="float" office:value="1.9342856176561807" table:style-name="ce40">
            <text:p>1.9342856176562</text:p>
          </table:table-cell>
          <table:table-cell office:value-type="float" office:value="7.8222668185192301" table:style-name="ce40">
            <text:p>7.8222668185192</text:p>
          </table:table-cell>
          <table:table-cell office:value-type="float" office:value="6.9602090654313997" table:style-name="ce40">
            <text:p>6.9602090654314</text:p>
          </table:table-cell>
          <table:table-cell office:value-type="float" office:value="8.1150227389830238" table:style-name="ce40">
            <text:p>8.1150227389830</text:p>
          </table:table-cell>
          <table:table-cell office:value-type="float" office:value="2" table:style-name="ce36">
            <text:p>2</text:p>
          </table:table-cell>
          <table:table-cell office:value-type="float" office:value="0.96622607943674499" table:style-name="ce40">
            <text:p>0.9662260794367</text:p>
          </table:table-cell>
          <table:table-cell office:value-type="float" office:value="7.3792589693663997" table:style-name="ce40">
            <text:p>7.3792589693664</text:p>
          </table:table-cell>
          <table:table-cell office:value-type="float" office:value="6.4800581819403602" table:style-name="ce40">
            <text:p>6.4800581819404</text:p>
          </table:table-cell>
          <table:table-cell office:value-type="float" office:value="7.8055852319507339" table:style-name="ce40">
            <text:p>7.8055852319507</text:p>
          </table:table-cell>
          <table:table-cell office:value-type="float" office:value="2" table:style-name="ce36">
            <text:p>2</text:p>
          </table:table-cell>
          <table:table-cell office:value-type="float" office:value="0.6992064310486571" table:style-name="ce40">
            <text:p>0.6992064310487</text:p>
          </table:table-cell>
          <table:table-cell office:value-type="float" office:value="7.1178352114435501" table:style-name="ce40">
            <text:p>7.1178352114436</text:p>
          </table:table-cell>
          <table:table-cell office:value-type="float" office:value="6.3635794788966411" table:style-name="ce40">
            <text:p>6.3635794788966</text:p>
          </table:table-cell>
          <table:table-cell office:value-type="float" office:value="8.5470701444145512" table:style-name="ce40">
            <text:p>8.5470701444146</text:p>
          </table:table-cell>
          <table:table-cell office:value-type="float" office:value="2" table:style-name="ce36">
            <text:p>2</text:p>
          </table:table-cell>
          <table:table-cell office:value-type="float" office:value="-0.60588073218578897" table:style-name="ce40">
            <text:p>-0.6058807321858</text:p>
          </table:table-cell>
          <table:table-cell office:value-type="float" office:value="9.3515900159182799" table:style-name="ce40">
            <text:p>9.3515900159183</text:p>
          </table:table-cell>
          <table:table-cell office:value-type="float" office:value="9.113601314384411" table:style-name="ce40">
            <text:p>9.1136013143844</text:p>
          </table:table-cell>
          <table:table-cell office:value-type="float" office:value="10" table:style-name="ce40">
            <text:p>10.0000000000000</text:p>
          </table:table-cell>
          <table:table-cell office:value-type="float" office:value="2" table:style-name="ce36">
            <text:p>2</text:p>
          </table:table-cell>
          <table:table-cell office:value-type="float" office:value="-1.1408599418736369" table:style-name="ce40">
            <text:p>-1.1408599418736</text:p>
          </table:table-cell>
          <table:table-cell office:value-type="float" office:value="8.2528145341023098" table:style-name="ce40">
            <text:p>8.2528145341023</text:p>
          </table:table-cell>
          <table:table-cell office:value-type="float" office:value="7.5848541633111255" table:style-name="ce40">
            <text:p>7.5848541633111</text:p>
          </table:table-cell>
          <table:table-cell office:value-type="float" office:value="9.035176414668955" table:style-name="ce40">
            <text:p>9.0351764146690</text:p>
          </table:table-cell>
          <table:table-cell office:value-type="float" office:value="2" table:style-name="ce36">
            <text:p>2</text:p>
          </table:table-cell>
          <table:table-cell office:value-type="float" office:value="-0.15460208152152569" table:style-name="ce40">
            <text:p>-0.1546020815215</text:p>
          </table:table-cell>
          <table:table-cell office:value-type="float" office:value="6.1599687968922101" table:style-name="ce40">
            <text:p>6.1599687968922</text:p>
          </table:table-cell>
          <table:table-cell office:value-type="float" office:value="5.1041415438012558" table:style-name="ce40">
            <text:p>5.1041415438013</text:p>
          </table:table-cell>
          <table:table-cell office:value-type="float" office:value="6.6059326471715183" table:style-name="ce40">
            <text:p>6.6059326471715</text:p>
          </table:table-cell>
          <table:table-cell office:value-type="float" office:value="2" table:style-name="ce36">
            <text:p>2</text:p>
          </table:table-cell>
          <table:table-cell office:value-type="float" office:value="0.79592314957610777" table:style-name="ce40">
            <text:p>0.7959231495761</text:p>
          </table:table-cell>
          <table:table-cell office:value-type="float" office:value="7.6420590337715204" table:style-name="ce40">
            <text:p>7.6420590337715</text:p>
          </table:table-cell>
          <table:table-cell office:value-type="float" office:value="6.8906626463723848" table:style-name="ce40">
            <text:p>6.8906626463724</text:p>
          </table:table-cell>
          <table:table-cell office:value-type="float" office:value="7.9695678543661055" table:style-name="ce40">
            <text:p>7.9695678543661</text:p>
          </table:table-cell>
          <table:table-cell office:value-type="float" office:value="2" table:style-name="ce36">
            <text:p>2</text:p>
          </table:table-cell>
          <table:table-cell office:value-type="float" office:value="0.77004389104408499" table:style-name="ce40">
            <text:p>0.7700438910441</text:p>
          </table:table-cell>
          <table:table-cell office:value-type="float" office:value="7.8186390140719704" table:style-name="ce40">
            <text:p>7.8186390140720</text:p>
          </table:table-cell>
          <table:table-cell office:value-type="float" office:value="7.0789304756291029" table:style-name="ce40">
            <text:p>7.0789304756291</text:p>
          </table:table-cell>
          <table:table-cell office:value-type="float" office:value="8.216901440386188" table:style-name="ce40">
            <text:p>8.2169014403862</text:p>
          </table:table-cell>
          <table:table-cell office:value-type="float" office:value="2" table:style-name="ce36">
            <text:p>2</text:p>
          </table:table-cell>
          <table:table-cell office:value-type="float" office:value="0.58808361826368094" table:style-name="ce40">
            <text:p>0.5880836182637</text:p>
          </table:table-cell>
          <table:table-cell office:value-type="float" office:value="7.0989816455513397" table:style-name="ce40">
            <text:p>7.0989816455513</text:p>
          </table:table-cell>
          <table:table-cell office:value-type="float" office:value="6.2273122233827101" table:style-name="ce40">
            <text:p>6.2273122233827</text:p>
          </table:table-cell>
          <table:table-cell office:value-type="float" office:value="8.1087459907780435" table:style-name="ce40">
            <text:p>8.1087459907780</text:p>
          </table:table-cell>
          <table:table-cell office:value-type="float" office:value="2" table:style-name="ce36">
            <text:p>2</text:p>
          </table:table-cell>
          <table:table-cell office:value-type="float" office:value="-0.14385894434984761" table:style-name="ce40">
            <text:p>-0.1438589443498</text:p>
          </table:table-cell>
          <table:table-cell office:value-type="float" office:value="8.0448597581178802" table:style-name="ce40">
            <text:p>8.0448597581179</text:p>
          </table:table-cell>
          <table:table-cell office:value-type="float" office:value="7.0182559967643305" table:style-name="ce40">
            <text:p>7.0182559967643</text:p>
          </table:table-cell>
          <table:table-cell office:value-type="float" office:value="8.2734195982171546" table:style-name="ce40">
            <text:p>8.2734195982172</text:p>
          </table:table-cell>
          <table:table-cell office:value-type="float" office:value="2" table:style-name="ce36">
            <text:p>2</text:p>
          </table:table-cell>
          <table:table-cell office:value-type="float" office:value="1.2461621273346355" table:style-name="ce40">
            <text:p>1.2461621273346</text:p>
          </table:table-cell>
          <table:table-cell office:value-type="float" office:value="7.8094159069673799" table:style-name="ce40">
            <text:p>7.8094159069674</text:p>
          </table:table-cell>
          <table:table-cell office:value-type="float" office:value="6.8517578737575953" table:style-name="ce40">
            <text:p>6.8517578737576</text:p>
          </table:table-cell>
          <table:table-cell office:value-type="float" office:value="8.2014194869757908" table:style-name="ce40">
            <text:p>8.2014194869758</text:p>
          </table:table-cell>
          <table:table-cell office:value-type="float" office:value="2" table:style-name="ce36">
            <text:p>2</text:p>
          </table:table-cell>
          <table:table-cell office:value-type="float" office:value="0.82143727369248742" table:style-name="ce40">
            <text:p>0.8214372736925</text:p>
          </table:table-cell>
          <table:table-cell office:value-type="float" office:value="7.2072147477788304" table:style-name="ce40">
            <text:p>7.2072147477788</text:p>
          </table:table-cell>
          <table:table-cell office:value-type="float" office:value="5.0687238819864424" table:style-name="ce40">
            <text:p>5.0687238819864</text:p>
          </table:table-cell>
          <table:table-cell office:value-type="float" office:value="7.3203225762149122" table:style-name="ce40">
            <text:p>7.3203225762149</text:p>
          </table:table-cell>
          <table:table-cell office:value-type="float" office:value="2" table:style-name="ce36">
            <text:p>2</text:p>
          </table:table-cell>
          <table:table-cell office:value-type="float" office:value="1.7630485478127522" table:style-name="ce40">
            <text:p>1.7630485478128</text:p>
          </table:table-cell>
          <table:table-cell office:value-type="float" office:value="7.1439211701037602" table:style-name="ce40">
            <text:p>7.1439211701038</text:p>
          </table:table-cell>
          <table:table-cell office:value-type="float" office:value="5.790698363685161" table:style-name="ce40">
            <text:p>5.7906983636852</text:p>
          </table:table-cell>
          <table:table-cell office:value-type="float" office:value="8.1137888777709719" table:style-name="ce40">
            <text:p>8.1137888777710</text:p>
          </table:table-cell>
          <table:table-cell office:value-type="float" office:value="2" table:style-name="ce36">
            <text:p>2</text:p>
          </table:table-cell>
          <table:table-cell office:value-type="float" office:value="0.32343216172021283" table:style-name="ce40">
            <text:p>0.3234321617202</text:p>
          </table:table-cell>
          <table:table-cell office:value-type="float" office:value="5.2420678936593799" table:style-name="ce40">
            <text:p>5.2420678936594</text:p>
          </table:table-cell>
          <table:table-cell office:value-type="float" office:value="3.5867813058825884" table:style-name="ce40">
            <text:p>3.5867813058826</text:p>
          </table:table-cell>
          <table:table-cell office:value-type="float" office:value="7.1229420615569179" table:style-name="ce40">
            <text:p>7.1229420615569</text:p>
          </table:table-cell>
          <table:table-cell office:value-type="float" office:value="2" table:style-name="ce36">
            <text:p>2</text:p>
          </table:table-cell>
          <table:table-cell office:value-type="float" office:value="-0.12503490733183056" table:style-name="ce40">
            <text:p>-0.1250349073318</text:p>
          </table:table-cell>
          <table:table-cell office:value-type="float" office:value="6.8670821357207901" table:style-name="ce40">
            <text:p>6.8670821357208</text:p>
          </table:table-cell>
          <table:table-cell office:value-type="float" office:value="5.7827218213669447" table:style-name="ce40">
            <text:p>5.7827218213669</text:p>
          </table:table-cell>
          <table:table-cell office:value-type="float" office:value="8.320930020449488" table:style-name="ce40">
            <text:p>8.3209300204495</text:p>
          </table:table-cell>
          <table:table-cell office:value-type="float" office:value="2" table:style-name="ce36">
            <text:p>2</text:p>
          </table:table-cell>
          <table:table-cell office:value-type="float" office:value="-0.28531242272862467" table:style-name="ce40">
            <text:p>-0.2853124227286</text:p>
          </table:table-cell>
          <table:table-cell office:value-type="float" office:value="6.2188785514665401" table:style-name="ce40">
            <text:p>6.2188785514665</text:p>
          </table:table-cell>
          <table:table-cell office:value-type="float" office:value="4.2061143179870353" table:style-name="ce40">
            <text:p>4.2061143179870</text:p>
          </table:table-cell>
          <table:table-cell office:value-type="float" office:value="7.037023917989508" table:style-name="ce40">
            <text:p>7.0370239179895</text:p>
          </table:table-cell>
          <table:table-cell office:value-type="float" office:value="2" table:style-name="ce36">
            <text:p>2</text:p>
          </table:table-cell>
          <table:table-cell office:value-type="float" office:value="0.82708750377784912" table:style-name="ce40">
            <text:p>0.8270875037778</text:p>
          </table:table-cell>
          <table:table-cell office:value-type="float" office:value="7.1365994694671402" table:style-name="ce40">
            <text:p>7.1365994694671</text:p>
          </table:table-cell>
          <table:table-cell office:value-type="float" office:value="6.3957825038389764" table:style-name="ce40">
            <text:p>6.3957825038390</text:p>
          </table:table-cell>
          <table:table-cell office:value-type="float" office:value="7.7497817457231282" table:style-name="ce40">
            <text:p>7.7497817457231</text:p>
          </table:table-cell>
          <table:table-cell office:value-type="float" office:value="2" table:style-name="ce36">
            <text:p>2</text:p>
          </table:table-cell>
          <table:table-cell office:value-type="float" office:value="0.18475593383590586" table:style-name="ce40">
            <text:p>0.1847559338359</text:p>
          </table:table-cell>
          <table:table-cell office:value-type="float" office:value="6.71775972788088" table:style-name="ce40">
            <text:p>6.7177597278809</text:p>
          </table:table-cell>
          <table:table-cell office:value-type="float" office:value="5.9834165082906541" table:style-name="ce40">
            <text:p>5.9834165082907</text:p>
          </table:table-cell>
          <table:table-cell office:value-type="float" office:value="7.9593584224925529" table:style-name="ce40">
            <text:p>7.9593584224926</text:p>
          </table:table-cell>
          <table:table-cell office:value-type="float" office:value="2" table:style-name="ce36">
            <text:p>2</text:p>
          </table:table-cell>
          <table:table-cell office:value-type="float" office:value="-0.50315368830279283" table:style-name="ce40">
            <text:p>-0.5031536883028</text:p>
          </table:table-cell>
          <table:table-cell office:value-type="float" office:value="7.66052607908449" table:style-name="ce40">
            <text:p>7.6605260790845</text:p>
          </table:table-cell>
          <table:table-cell office:value-type="float" office:value="6.698885503428273" table:style-name="ce40">
            <text:p>6.6988855034283</text:p>
          </table:table-cell>
          <table:table-cell office:value-type="float" office:value="8.5633381426657724" table:style-name="ce40">
            <text:p>8.5633381426658</text:p>
          </table:table-cell>
          <table:table-cell office:value-type="float" office:value="2" table:style-name="ce36">
            <text:p>2</text:p>
          </table:table-cell>
          <table:table-cell office:value-type="float" office:value="6.1842152760772033E-2" table:style-name="ce40">
            <text:p>0.0618421527608</text:p>
          </table:table-cell>
          <table:table-cell office:value-type="float" office:value="8.2500925079903702" table:style-name="ce40">
            <text:p>8.2500925079904</text:p>
          </table:table-cell>
          <table:table-cell office:value-type="float" office:value="7.6410549014742699" table:style-name="ce40">
            <text:p>7.6410549014743</text:p>
          </table:table-cell>
          <table:table-cell office:value-type="float" office:value="8.7743259638399103" table:style-name="ce40">
            <text:p>8.7743259638399</text:p>
          </table:table-cell>
          <table:table-cell office:value-type="float" office:value="2" table:style-name="ce36">
            <text:p>2</text:p>
          </table:table-cell>
          <table:table-cell office:value-type="float" office:value="0.14666665951833396" table:style-name="ce40">
            <text:p>0.1466666595183</text:p>
          </table:table-cell>
          <table:table-cell office:value-type="float" office:value="6.6578051062324501" table:style-name="ce40">
            <text:p>6.6578051062325</text:p>
          </table:table-cell>
          <table:table-cell office:value-type="float" office:value="6.5613312183885713" table:style-name="ce40">
            <text:p>6.5613312183886</text:p>
          </table:table-cell>
          <table:table-cell office:value-type="float" office:value="8.0318286749390193" table:style-name="ce40">
            <text:p>8.0318286749390</text:p>
          </table:table-cell>
          <table:table-cell office:value-type="float" office:value="2" table:style-name="ce36">
            <text:p>2</text:p>
          </table:table-cell>
          <table:table-cell office:value-type="float" office:value="-1.7027920393859879" table:style-name="ce40">
            <text:p>-1.7027920393860</text:p>
          </table:table-cell>
          <table:table-cell office:value-type="float" office:value="5.9040227816274999" table:style-name="ce40">
            <text:p>5.9040227816275</text:p>
          </table:table-cell>
          <table:table-cell office:value-type="float" office:value="4.0611595256102788" table:style-name="ce40">
            <text:p>4.0611595256103</text:p>
          </table:table-cell>
          <table:table-cell office:value-type="float" office:value="5.959413839938458" table:style-name="ce40">
            <text:p>5.9594138399385</text:p>
          </table:table-cell>
          <table:table-cell office:value-type="float" office:value="2" table:style-name="ce36">
            <text:p>2</text:p>
          </table:table-cell>
          <table:table-cell office:value-type="float" office:value="1.8455804917323415" table:style-name="ce40">
            <text:p>1.8455804917323</text:p>
          </table:table-cell>
          <table:table-cell office:value-type="float" office:value="5.1862937399347899" table:style-name="ce40">
            <text:p>5.1862937399348</text:p>
          </table:table-cell>
          <table:table-cell office:value-type="float" office:value="3.2611868898420537" table:style-name="ce40">
            <text:p>3.2611868898421</text:p>
          </table:table-cell>
          <table:table-cell office:value-type="float" office:value="5.4802868584898929" table:style-name="ce40">
            <text:p>5.4802868584899</text:p>
          </table:table-cell>
          <table:table-cell office:value-type="float" office:value="2" table:style-name="ce36">
            <text:p>2</text:p>
          </table:table-cell>
          <table:table-cell office:value-type="float" office:value="1.4406399953447726" table:style-name="ce40">
            <text:p>1.4406399953448</text:p>
          </table:table-cell>
          <table:table-cell office:value-type="float" office:value="5.7743842259536304" table:style-name="ce40">
            <text:p>5.7743842259536</text:p>
          </table:table-cell>
          <table:table-cell office:value-type="float" office:value="2.9028193641882831" table:style-name="ce40">
            <text:p>2.9028193641883</text:p>
          </table:table-cell>
          <table:table-cell office:value-type="float" office:value="5.6433132568099671" table:style-name="ce40">
            <text:p>5.6433132568100</text:p>
          </table:table-cell>
          <table:table-cell office:value-type="float" office:value="3" table:style-name="ce36">
            <text:p>3</text:p>
          </table:table-cell>
          <table:table-cell office:value-type="float" office:value="2.1474443358970881" table:style-name="ce40">
            <text:p>2.1474443358971</text:p>
          </table:table-cell>
          <table:table-cell office:value-type="float" office:value="4.4983700974660596" table:style-name="ce40">
            <text:p>4.4983700974661</text:p>
          </table:table-cell>
          <table:table-cell office:value-type="float" office:value="3.2421829485977587" table:style-name="ce40">
            <text:p>3.2421829485978</text:p>
          </table:table-cell>
          <table:table-cell office:value-type="float" office:value="5.4208732996761739" table:style-name="ce40">
            <text:p>5.4208732996762</text:p>
          </table:table-cell>
          <table:table-cell office:value-type="float" office:value="2" table:style-name="ce36">
            <text:p>2</text:p>
          </table:table-cell>
          <table:table-cell office:value-type="float" office:value="0.30018424478976102" table:style-name="ce40">
            <text:p>0.3001842447898</text:p>
          </table:table-cell>
          <table:table-cell office:value-type="float" office:value="7.07893536762076" table:style-name="ce40">
            <text:p>7.0789353676208</text:p>
          </table:table-cell>
          <table:table-cell office:value-type="float" office:value="5.9374443246666235" table:style-name="ce40">
            <text:p>5.9374443246666</text:p>
          </table:table-cell>
          <table:table-cell office:value-type="float" office:value="7.6549257920461606" table:style-name="ce40">
            <text:p>7.6549257920462</text:p>
          </table:table-cell>
          <table:table-cell office:value-type="float" office:value="2" table:style-name="ce36">
            <text:p>2</text:p>
          </table:table-cell>
          <table:table-cell office:value-type="float" office:value="0.64534078917457383" table:style-name="ce40">
            <text:p>0.6453407891746</text:p>
          </table:table-cell>
          <table:table-cell office:value-type="float" office:value="4.0161018425965302" table:style-name="ce40">
            <text:p>4.0161018425965</text:p>
          </table:table-cell>
          <table:table-cell office:value-type="float" office:value="2.891815713660014" table:style-name="ce40">
            <text:p>2.8918157136600</text:p>
          </table:table-cell>
          <table:table-cell office:value-type="float" office:value="4.6703778979438217" table:style-name="ce40">
            <text:p>4.6703778979438</text:p>
          </table:table-cell>
          <table:table-cell office:value-type="float" office:value="2" table:style-name="ce36">
            <text:p>2</text:p>
          </table:table-cell>
          <table:table-cell office:value-type="float" office:value="0.51794805081657924" table:style-name="ce40">
            <text:p>0.5179480508166</text:p>
          </table:table-cell>
          <table:table-cell office:value-type="float" office:value="6.4161333895774897" table:style-name="ce40">
            <text:p>6.4161333895775</text:p>
          </table:table-cell>
          <table:table-cell office:value-type="float" office:value="5.6595716534096514" table:style-name="ce40">
            <text:p>5.6595716534097</text:p>
          </table:table-cell>
          <table:table-cell office:value-type="float" office:value="7.0678861672731461" table:style-name="ce40">
            <text:p>7.0678861672732</text:p>
          </table:table-cell>
          <table:table-cell office:value-type="float" office:value="2" table:style-name="ce36">
            <text:p>2</text:p>
          </table:table-cell>
          <table:table-cell office:value-type="float" office:value="0.14586357084333507" table:style-name="ce40">
            <text:p>0.1458635708433</text:p>
          </table:table-cell>
          <table:table-cell office:value-type="float" office:value="7.2393451384633201" table:style-name="ce40">
            <text:p>7.2393451384633</text:p>
          </table:table-cell>
          <table:table-cell office:value-type="float" office:value="6.5355966794814195" table:style-name="ce40">
            <text:p>6.5355966794814</text:p>
          </table:table-cell>
          <table:table-cell office:value-type="float" office:value="7.5240392558672324" table:style-name="ce40">
            <text:p>7.5240392558672</text:p>
          </table:table-cell>
          <table:table-cell office:value-type="float" office:value="2" table:style-name="ce36">
            <text:p>2</text:p>
          </table:table-cell>
          <table:table-cell office:value-type="float" office:value="0.83093488350242206" table:style-name="ce40">
            <text:p>0.8309348835024</text:p>
          </table:table-cell>
          <table:table-cell office:value-type="float" office:value="8.4076725782446395" table:style-name="ce40">
            <text:p>8.4076725782446</text:p>
          </table:table-cell>
          <table:table-cell office:value-type="float" office:value="7.7665193540462649" table:style-name="ce40">
            <text:p>7.7665193540463</text:p>
          </table:table-cell>
          <table:table-cell office:value-type="float" office:value="8.9001332851603383" table:style-name="ce40">
            <text:p>8.9001332851603</text:p>
          </table:table-cell>
          <table:table-cell office:value-type="float" office:value="2" table:style-name="ce36">
            <text:p>2</text:p>
          </table:table-cell>
          <table:table-cell office:value-type="float" office:value="0.25708221348182231" table:style-name="ce40">
            <text:p>0.2570822134818</text:p>
          </table:table-cell>
          <table:table-cell office:value-type="float" office:value="7.919378545585297" table:style-name="ce40">
            <text:p>7.9193785455853</text:p>
          </table:table-cell>
          <table:table-cell office:value-type="float" office:value="7.0904689849025395" table:style-name="ce40">
            <text:p>7.0904689849025</text:p>
          </table:table-cell>
          <table:table-cell office:value-type="float" office:value="8.1122279991391686" table:style-name="ce40">
            <text:p>8.1122279991392</text:p>
          </table:table-cell>
          <table:table-cell office:value-type="float" office:value="2" table:style-name="ce36">
            <text:p>2</text:p>
          </table:table-cell>
          <table:table-cell office:value-type="float" office:value="1.2201065854130619" table:style-name="ce40">
            <text:p>1.2201065854131</text:p>
          </table:table-cell>
          <table:table-cell office:value-type="float" office:value="8.2407465871547139" table:style-name="ce40">
            <text:p>8.2407465871547</text:p>
          </table:table-cell>
          <table:table-cell office:value-type="float" office:value="7.9218510499500976" table:style-name="ce40">
            <text:p>7.9218510499501</text:p>
          </table:table-cell>
          <table:table-cell office:value-type="float" office:value="9.0437517617837688" table:style-name="ce40">
            <text:p>9.0437517617838</text:p>
          </table:table-cell>
          <table:table-cell office:value-type="float" office:value="2" table:style-name="ce36">
            <text:p>2</text:p>
          </table:table-cell>
          <table:table-cell office:value-type="float" office:value="-0.84574102138664853" table:style-name="ce40">
            <text:p>-0.8457410213866</text:p>
          </table:table-cell>
          <table:table-cell office:value-type="float" office:value="7.2068889482452336" table:style-name="ce40">
            <text:p>7.2068889482452</text:p>
          </table:table-cell>
          <table:table-cell office:value-type="float" office:value="6.4927159593567447" table:style-name="ce40">
            <text:p>6.4927159593567</text:p>
          </table:table-cell>
          <table:table-cell office:value-type="float" office:value="7.4626629098854425" table:style-name="ce40">
            <text:p>7.4626629098854</text:p>
          </table:table-cell>
          <table:table-cell office:value-type="float" office:value="2" table:style-name="ce36">
            <text:p>2</text:p>
          </table:table-cell>
          <table:table-cell office:value-type="float" office:value="0.92628321937099334" table:style-name="ce40">
            <text:p>0.9262832193710</text:p>
          </table:table-cell>
          <table:table-cell office:value-type="float" office:value="7.6510857702122008" table:style-name="ce40">
            <text:p>7.6510857702122</text:p>
          </table:table-cell>
          <table:table-cell office:value-type="float" office:value="6.8856328769811448" table:style-name="ce40">
            <text:p>6.8856328769811</text:p>
          </table:table-cell>
          <table:table-cell office:value-type="float" office:value="8.0080041796440646" table:style-name="ce40">
            <text:p>8.0080041796441</text:p>
          </table:table-cell>
          <table:table-cell office:value-type="float" office:value="2" table:style-name="ce36">
            <text:p>2</text:p>
          </table:table-cell>
          <table:table-cell office:value-type="float" office:value="0.71341174956032649" table:style-name="ce40">
            <text:p>0.7134117495603</text:p>
          </table:table-cell>
          <table:table-cell office:value-type="float" office:value="6.5310679371806559" table:style-name="ce40">
            <text:p>6.5310679371807</text:p>
          </table:table-cell>
          <table:table-cell office:value-type="float" office:value="4.99606727747687" table:style-name="ce40">
            <text:p>4.9960672774769</text:p>
          </table:table-cell>
          <table:table-cell office:value-type="float" office:value="7.3383517448887901" table:style-name="ce40">
            <text:p>7.3383517448888</text:p>
          </table:table-cell>
          <table:table-cell office:value-type="float" office:value="2" table:style-name="ce36">
            <text:p>2</text:p>
          </table:table-cell>
          <table:table-cell office:value-type="float" office:value="0.60893492686235307" table:style-name="ce40">
            <text:p>0.6089349268624</text:p>
          </table:table-cell>
          <table:table-cell office:value-type="float" office:value="6.5429803435936655" table:style-name="ce40">
            <text:p>6.5429803435937</text:p>
          </table:table-cell>
          <table:table-cell office:value-type="float" office:value="5.4631423542764299" table:style-name="ce40">
            <text:p>5.4631423542764</text:p>
          </table:table-cell>
          <table:table-cell office:value-type="float" office:value="7.2390264742773169" table:style-name="ce40">
            <text:p>7.2390264742773</text:p>
          </table:table-cell>
          <table:table-cell office:value-type="float" office:value="2" table:style-name="ce36">
            <text:p>2</text:p>
          </table:table-cell>
          <table:table-cell office:value-type="float" office:value="0.42357393256104825" table:style-name="ce40">
            <text:p>0.4235739325610</text:p>
          </table:table-cell>
          <table:table-cell office:value-type="float" office:value="7.2845565781310668" table:style-name="ce40">
            <text:p>7.2845565781311</text:p>
          </table:table-cell>
          <table:table-cell office:value-type="float" office:value="6.8610256533474052" table:style-name="ce40">
            <text:p>6.8610256533474</text:p>
          </table:table-cell>
          <table:table-cell office:value-type="float" office:value="8.0107950636688283" table:style-name="ce40">
            <text:p>8.0107950636688</text:p>
          </table:table-cell>
          <table:table-cell office:value-type="float" office:value="2" table:style-name="ce36">
            <text:p>2</text:p>
          </table:table-cell>
          <table:table-cell office:value-type="float" office:value="-0.51601296016401477" table:style-name="ce40">
            <text:p>-0.5160129601640</text:p>
          </table:table-cell>
          <table:table-cell office:value-type="float" office:value="5.5534630635395361" table:style-name="ce40">
            <text:p>5.5534630635395</text:p>
          </table:table-cell>
          <table:table-cell office:value-type="float" office:value="4.1366225443465545" table:style-name="ce40">
            <text:p>4.1366225443466</text:p>
          </table:table-cell>
          <table:table-cell office:value-type="float" office:value="5.8424142459609119" table:style-name="ce40">
            <text:p>5.8424142459609</text:p>
          </table:table-cell>
          <table:table-cell office:value-type="float" office:value="2" table:style-name="ce36">
            <text:p>2</text:p>
          </table:table-cell>
          <table:table-cell office:value-type="float" office:value="1.2959510100365286" table:style-name="ce40">
            <text:p>1.2959510100365</text:p>
          </table:table-cell>
          <table:table-cell office:value-type="float" office:value="7.4758080958471247" table:style-name="ce40">
            <text:p>7.4758080958471</text:p>
          </table:table-cell>
          <table:table-cell office:value-type="float" office:value="6.7075084256000235" table:style-name="ce40">
            <text:p>6.7075084256000</text:p>
          </table:table-cell>
          <table:table-cell office:value-type="float" office:value="7.7434445821131241" table:style-name="ce40">
            <text:p>7.7434445821131</text:p>
          </table:table-cell>
          <table:table-cell office:value-type="float" office:value="2" table:style-name="ce36">
            <text:p>2</text:p>
          </table:table-cell>
          <table:table-cell office:value-type="float" office:value="0.94724158705978467" table:style-name="ce40">
            <text:p>0.9472415870598</text:p>
          </table:table-cell>
          <table:table-cell office:value-type="float" office:value="7.2393451384633201" table:style-name="ce40">
            <text:p>7.2393451384633</text:p>
          </table:table-cell>
          <table:table-cell office:value-type="float" office:value="6.5355966794814195" table:style-name="ce40">
            <text:p>6.5355966794814</text:p>
          </table:table-cell>
          <table:table-cell office:value-type="float" office:value="7.5240392558672324" table:style-name="ce40">
            <text:p>7.5240392558672</text:p>
          </table:table-cell>
          <table:table-cell office:value-type="float" office:value="2" table:style-name="ce36">
            <text:p>2</text:p>
          </table:table-cell>
          <table:table-cell office:value-type="float" office:value="0.83093488350242206" table:style-name="ce40">
            <text:p>0.8309348835024</text:p>
          </table:table-cell>
          <table:table-cell table:number-columns-repeated="16171"/>
        </table:table-row>
        <table:table-row table:style-name="ro2">
          <table:table-cell office:value-type="string" table:style-name="ce20">
            <text:p>TAH</text:p>
          </table:table-cell>
          <table:table-cell office:value-type="string" table:style-name="ce20">
            <text:p>Sheffield Health and Social Care NHS Foundation Trust</text:p>
          </table:table-cell>
          <table:table-cell office:value-type="float" office:value="212" table:style-name="ce36">
            <text:p>212</text:p>
          </table:table-cell>
          <table:table-cell office:value-type="float" office:value="5.4934250945131398" table:style-name="ce40">
            <text:p>5.4934250945131</text:p>
          </table:table-cell>
          <table:table-cell office:value-type="float" office:value="5.4795030040136234" table:style-name="ce40">
            <text:p>5.4795030040136</text:p>
          </table:table-cell>
          <table:table-cell office:value-type="float" office:value="6.7557503722060632" table:style-name="ce40">
            <text:p>6.7557503722061</text:p>
          </table:table-cell>
          <table:table-cell office:value-type="float" office:value="2" table:style-name="ce36">
            <text:p>2</text:p>
          </table:table-cell>
          <table:table-cell office:value-type="float" office:value="-1.917203001601081" table:style-name="ce40">
            <text:p>-1.9172030016011</text:p>
          </table:table-cell>
          <table:table-cell office:value-type="float" office:value="8.1235667059213892" table:style-name="ce40">
            <text:p>8.1235667059214</text:p>
          </table:table-cell>
          <table:table-cell office:value-type="float" office:value="7.6808575019292507" table:style-name="ce40">
            <text:p>7.6808575019293</text:p>
          </table:table-cell>
          <table:table-cell office:value-type="float" office:value="8.5663582318903622" table:style-name="ce40">
            <text:p>8.5663582318904</text:p>
          </table:table-cell>
          <table:table-cell office:value-type="float" office:value="2" table:style-name="ce36">
            <text:p>2</text:p>
          </table:table-cell>
          <table:table-cell office:value-type="float" office:value="-1.8221115383721E-4" table:style-name="ce40">
            <text:p>-0.0001822111538</text:p>
          </table:table-cell>
          <table:table-cell office:value-type="float" office:value="7.48278412638326" table:style-name="ce40">
            <text:p>7.4827841263833</text:p>
          </table:table-cell>
          <table:table-cell office:value-type="float" office:value="6.9835217865099946" table:style-name="ce40">
            <text:p>6.9835217865100</text:p>
          </table:table-cell>
          <table:table-cell office:value-type="float" office:value="8.091710017904429" table:style-name="ce40">
            <text:p>8.0917100179044</text:p>
          </table:table-cell>
          <table:table-cell office:value-type="float" office:value="2" table:style-name="ce36">
            <text:p>2</text:p>
          </table:table-cell>
          <table:table-cell office:value-type="float" office:value="-0.19395316206902719" table:style-name="ce40">
            <text:p>-0.1939531620690</text:p>
          </table:table-cell>
          <table:table-cell office:value-type="float" office:value="7.0288390048289999" table:style-name="ce40">
            <text:p>7.0288390048290</text:p>
          </table:table-cell>
          <table:table-cell office:value-type="float" office:value="6.5197306681748328" table:style-name="ce40">
            <text:p>6.5197306681748</text:p>
          </table:table-cell>
          <table:table-cell office:value-type="float" office:value="7.7659127457162613" table:style-name="ce40">
            <text:p>7.7659127457163</text:p>
          </table:table-cell>
          <table:table-cell office:value-type="float" office:value="2" table:style-name="ce36">
            <text:p>2</text:p>
          </table:table-cell>
          <table:table-cell office:value-type="float" office:value="-0.35853828270380766" table:style-name="ce40">
            <text:p>-0.3585382827038</text:p>
          </table:table-cell>
          <table:table-cell office:value-type="float" office:value="6.5836793256047201" table:style-name="ce40">
            <text:p>6.5836793256047</text:p>
          </table:table-cell>
          <table:table-cell office:value-type="float" office:value="6.3887299331123186" table:style-name="ce40">
            <text:p>6.3887299331123</text:p>
          </table:table-cell>
          <table:table-cell office:value-type="float" office:value="8.5219196901988745" table:style-name="ce40">
            <text:p>8.5219196901989</text:p>
          </table:table-cell>
          <table:table-cell office:value-type="float" office:value="2" table:style-name="ce36">
            <text:p>2</text:p>
          </table:table-cell>
          <table:table-cell office:value-type="float" office:value="-1.6017269483609855" table:style-name="ce40">
            <text:p>-1.6017269483610</text:p>
          </table:table-cell>
          <table:table-cell office:value-type="float" office:value="9.4528880403591007" table:style-name="ce40">
            <text:p>9.4528880403591</text:p>
          </table:table-cell>
          <table:table-cell office:value-type="float" office:value="9.2137783069481056" table:style-name="ce40">
            <text:p>9.2137783069481</text:p>
          </table:table-cell>
          <table:table-cell office:value-type="float" office:value="10" table:style-name="ce40">
            <text:p>10.0000000000000</text:p>
          </table:table-cell>
          <table:table-cell office:value-type="float" office:value="2" table:style-name="ce36">
            <text:p>2</text:p>
          </table:table-cell>
          <table:table-cell office:value-type="float" office:value="-0.96132636148580741" table:style-name="ce40">
            <text:p>-0.9613263614858</text:p>
          </table:table-cell>
          <table:table-cell office:value-type="float" office:value="7.34654054556571" table:style-name="ce40">
            <text:p>7.3465405455657</text:p>
          </table:table-cell>
          <table:table-cell office:value-type="float" office:value="7.5349297732638352" table:style-name="ce40">
            <text:p>7.5349297732638</text:p>
          </table:table-cell>
          <table:table-cell office:value-type="float" office:value="9.0851008047162463" table:style-name="ce40">
            <text:p>9.0851008047163</text:p>
          </table:table-cell>
          <table:table-cell office:value-type="float" office:value="1" table:style-name="ce36">
            <text:p>1</text:p>
          </table:table-cell>
          <table:table-cell office:value-type="float" office:value="-2.4363450984583528" table:style-name="ce40">
            <text:p>-2.4363450984584</text:p>
          </table:table-cell>
          <table:table-cell office:value-type="float" office:value="5.4756852374443099" table:style-name="ce40">
            <text:p>5.4756852374443</text:p>
          </table:table-cell>
          <table:table-cell office:value-type="float" office:value="5.1877149628942627" table:style-name="ce40">
            <text:p>5.1877149628943</text:p>
          </table:table-cell>
          <table:table-cell office:value-type="float" office:value="6.5223592280785114" table:style-name="ce40">
            <text:p>6.5223592280785</text:p>
          </table:table-cell>
          <table:table-cell office:value-type="float" office:value="2" table:style-name="ce36">
            <text:p>2</text:p>
          </table:table-cell>
          <table:table-cell office:value-type="float" office:value="-1.1141785097741514" table:style-name="ce40">
            <text:p>-1.1141785097742</text:p>
          </table:table-cell>
          <table:table-cell office:value-type="float" office:value="7.2699252686713303" table:style-name="ce40">
            <text:p>7.2699252686713</text:p>
          </table:table-cell>
          <table:table-cell office:value-type="float" office:value="6.9082460887408867" table:style-name="ce40">
            <text:p>6.9082460887409</text:p>
          </table:table-cell>
          <table:table-cell office:value-type="float" office:value="7.9519844119976035" table:style-name="ce40">
            <text:p>7.9519844119976</text:p>
          </table:table-cell>
          <table:table-cell office:value-type="float" office:value="2" table:style-name="ce36">
            <text:p>2</text:p>
          </table:table-cell>
          <table:table-cell office:value-type="float" office:value="-0.60161936726129406" table:style-name="ce40">
            <text:p>-0.6016193672613</text:p>
          </table:table-cell>
          <table:table-cell office:value-type="float" office:value="7.3203914423603003" table:style-name="ce40">
            <text:p>7.3203914423603</text:p>
          </table:table-cell>
          <table:table-cell office:value-type="float" office:value="7.1269352442419223" table:style-name="ce40">
            <text:p>7.1269352442419</text:p>
          </table:table-cell>
          <table:table-cell office:value-type="float" office:value="8.1688966717733695" table:style-name="ce40">
            <text:p>8.1688966717734</text:p>
          </table:table-cell>
          <table:table-cell office:value-type="float" office:value="2" table:style-name="ce36">
            <text:p>2</text:p>
          </table:table-cell>
          <table:table-cell office:value-type="float" office:value="-1.2321689416920965" table:style-name="ce40">
            <text:p>-1.2321689416921</text:p>
          </table:table-cell>
          <table:table-cell office:value-type="float" office:value="6.1568284101483197" table:style-name="ce40">
            <text:p>6.1568284101483</text:p>
          </table:table-cell>
          <table:table-cell office:value-type="float" office:value="6.2333060493635335" table:style-name="ce40">
            <text:p>6.2333060493635</text:p>
          </table:table-cell>
          <table:table-cell office:value-type="float" office:value="8.1027521647972218" table:style-name="ce40">
            <text:p>8.1027521647972</text:p>
          </table:table-cell>
          <table:table-cell office:value-type="float" office:value="1" table:style-name="ce36">
            <text:p>1</text:p>
          </table:table-cell>
          <table:table-cell office:value-type="float" office:value="-2.1203252993133752" table:style-name="ce40">
            <text:p>-2.1203252993134</text:p>
          </table:table-cell>
          <table:table-cell office:value-type="float" office:value="7.1456868357402898" table:style-name="ce40">
            <text:p>7.1456868357403</text:p>
          </table:table-cell>
          <table:table-cell office:value-type="float" office:value="6.9790591040481207" table:style-name="ce40">
            <text:p>6.9790591040481</text:p>
          </table:table-cell>
          <table:table-cell office:value-type="float" office:value="8.3126164909333653" table:style-name="ce40">
            <text:p>8.3126164909334</text:p>
          </table:table-cell>
          <table:table-cell office:value-type="float" office:value="2" table:style-name="ce36">
            <text:p>2</text:p>
          </table:table-cell>
          <table:table-cell office:value-type="float" office:value="-1.4701697602283788" table:style-name="ce40">
            <text:p>-1.4701697602284</text:p>
          </table:table-cell>
          <table:table-cell office:value-type="float" office:value="6.7969157614828699" table:style-name="ce40">
            <text:p>6.7969157614829</text:p>
          </table:table-cell>
          <table:table-cell office:value-type="float" office:value="6.8184420376992216" table:style-name="ce40">
            <text:p>6.8184420376992</text:p>
          </table:table-cell>
          <table:table-cell office:value-type="float" office:value="8.2347353230341636" table:style-name="ce40">
            <text:p>8.2347353230342</text:p>
          </table:table-cell>
          <table:table-cell office:value-type="float" office:value="1" table:style-name="ce36">
            <text:p>1</text:p>
          </table:table-cell>
          <table:table-cell office:value-type="float" office:value="-2.0195430654297781" table:style-name="ce40">
            <text:p>-2.0195430654298</text:p>
          </table:table-cell>
          <table:table-cell office:value-type="float" office:value="6.1552777584296896" table:style-name="ce40">
            <text:p>6.1552777584297</text:p>
          </table:table-cell>
          <table:table-cell office:value-type="float" office:value="4.9768352768648025" table:style-name="ce40">
            <text:p>4.9768352768648</text:p>
          </table:table-cell>
          <table:table-cell office:value-type="float" office:value="7.4122111813365521" table:style-name="ce40">
            <text:p>7.4122111813366</text:p>
          </table:table-cell>
          <table:table-cell office:value-type="float" office:value="2" table:style-name="ce36">
            <text:p>2</text:p>
          </table:table-cell>
          <table:table-cell office:value-type="float" office:value="-6.3168654112262149E-2" table:style-name="ce40">
            <text:p>-0.0631686541123</text:p>
          </table:table-cell>
          <table:table-cell office:value-type="float" office:value="6.3065828296288897" table:style-name="ce40">
            <text:p>6.3065828296289</text:p>
          </table:table-cell>
          <table:table-cell office:value-type="float" office:value="5.6758307253036291" table:style-name="ce40">
            <text:p>5.6758307253036</text:p>
          </table:table-cell>
          <table:table-cell office:value-type="float" office:value="8.2286565161525047" table:style-name="ce40">
            <text:p>8.2286565161525</text:p>
          </table:table-cell>
          <table:table-cell office:value-type="float" office:value="2" table:style-name="ce36">
            <text:p>2</text:p>
          </table:table-cell>
          <table:table-cell office:value-type="float" office:value="-0.99142832332729736" table:style-name="ce40">
            <text:p>-0.9914283233273</text:p>
          </table:table-cell>
          <table:table-cell office:value-type="float" office:value="4.8438031480377104" table:style-name="ce40">
            <text:p>4.8438031480377</text:p>
          </table:table-cell>
          <table:table-cell office:value-type="float" office:value="3.5840015458597234" table:style-name="ce40">
            <text:p>3.5840015458597</text:p>
          </table:table-cell>
          <table:table-cell office:value-type="float" office:value="7.1257218215797833" table:style-name="ce40">
            <text:p>7.1257218215798</text:p>
          </table:table-cell>
          <table:table-cell office:value-type="float" office:value="2" table:style-name="ce36">
            <text:p>2</text:p>
          </table:table-cell>
          <table:table-cell office:value-type="float" office:value="-0.56563265642141103" table:style-name="ce40">
            <text:p>-0.5656326564214</text:p>
          </table:table-cell>
          <table:table-cell office:value-type="float" office:value="6.1510103289293498" table:style-name="ce40">
            <text:p>6.1510103289294</text:p>
          </table:table-cell>
          <table:table-cell office:value-type="float" office:value="5.8160900640081978" table:style-name="ce40">
            <text:p>5.8160900640082</text:p>
          </table:table-cell>
          <table:table-cell office:value-type="float" office:value="8.2875617778082358" table:style-name="ce40">
            <text:p>8.2875617778082</text:p>
          </table:table-cell>
          <table:table-cell office:value-type="float" office:value="2" table:style-name="ce36">
            <text:p>2</text:p>
          </table:table-cell>
          <table:table-cell office:value-type="float" office:value="-1.4287568877541339" table:style-name="ce40">
            <text:p>-1.4287568877541</text:p>
          </table:table-cell>
          <table:table-cell office:value-type="float" office:value="4.8821465526281598" table:style-name="ce40">
            <text:p>4.8821465526282</text:p>
          </table:table-cell>
          <table:table-cell office:value-type="float" office:value="4.1793674060223198" table:style-name="ce40">
            <text:p>4.1793674060223</text:p>
          </table:table-cell>
          <table:table-cell office:value-type="float" office:value="7.0637708299542235" table:style-name="ce40">
            <text:p>7.0637708299542</text:p>
          </table:table-cell>
          <table:table-cell office:value-type="float" office:value="2" table:style-name="ce36">
            <text:p>2</text:p>
          </table:table-cell>
          <table:table-cell office:value-type="float" office:value="-1.0048813459571098" table:style-name="ce40">
            <text:p>-1.0048813459571</text:p>
          </table:table-cell>
          <table:table-cell office:value-type="float" office:value="6.9781585086907096" table:style-name="ce40">
            <text:p>6.9781585086907</text:p>
          </table:table-cell>
          <table:table-cell office:value-type="float" office:value="6.4491540289377118" table:style-name="ce40">
            <text:p>6.4491540289377</text:p>
          </table:table-cell>
          <table:table-cell office:value-type="float" office:value="7.6964102206243927" table:style-name="ce40">
            <text:p>7.6964102206244</text:p>
          </table:table-cell>
          <table:table-cell office:value-type="float" office:value="2" table:style-name="ce36">
            <text:p>2</text:p>
          </table:table-cell>
          <table:table-cell office:value-type="float" office:value="-0.29738698570533884" table:style-name="ce40">
            <text:p>-0.2973869857053</text:p>
          </table:table-cell>
          <table:table-cell office:value-type="float" office:value="7.5633321742616504" table:style-name="ce40">
            <text:p>7.5633321742617</text:p>
          </table:table-cell>
          <table:table-cell office:value-type="float" office:value="6.263845499825563" table:style-name="ce40">
            <text:p>6.2638454998256</text:p>
          </table:table-cell>
          <table:table-cell office:value-type="float" office:value="7.6789294309576439" table:style-name="ce40">
            <text:p>7.6789294309576</text:p>
          </table:table-cell>
          <table:table-cell office:value-type="float" office:value="2" table:style-name="ce36">
            <text:p>2</text:p>
          </table:table-cell>
          <table:table-cell office:value-type="float" office:value="1.6397476993412592" table:style-name="ce40">
            <text:p>1.6397476993413</text:p>
          </table:table-cell>
          <table:table-cell office:value-type="float" office:value="7.0230368491193502" table:style-name="ce40">
            <text:p>7.0230368491194</text:p>
          </table:table-cell>
          <table:table-cell office:value-type="float" office:value="6.7019568534624634" table:style-name="ce40">
            <text:p>6.7019568534625</text:p>
          </table:table-cell>
          <table:table-cell office:value-type="float" office:value="8.5602667926315803" table:style-name="ce40">
            <text:p>8.5602667926316</text:p>
          </table:table-cell>
          <table:table-cell office:value-type="float" office:value="2" table:style-name="ce36">
            <text:p>2</text:p>
          </table:table-cell>
          <table:table-cell office:value-type="float" office:value="-1.282676289544266" table:style-name="ce40">
            <text:p>-1.2826762895443</text:p>
          </table:table-cell>
          <table:table-cell office:value-type="float" office:value="8.1912700555130407" table:style-name="ce40">
            <text:p>8.1912700555130</text:p>
          </table:table-cell>
          <table:table-cell office:value-type="float" office:value="7.4637452974884662" table:style-name="ce40">
            <text:p>7.4637452974885</text:p>
          </table:table-cell>
          <table:table-cell office:value-type="float" office:value="8.9516355678257149" table:style-name="ce40">
            <text:p>8.9516355678257</text:p>
          </table:table-cell>
          <table:table-cell office:value-type="float" office:value="2" table:style-name="ce36">
            <text:p>2</text:p>
          </table:table-cell>
          <table:table-cell office:value-type="float" office:value="-4.3260378075603553E-2" table:style-name="ce40">
            <text:p>-0.0432603780756</text:p>
          </table:table-cell>
          <table:table-cell office:value-type="float" office:value="6.7239998982455198" table:style-name="ce40">
            <text:p>6.7239998982455</text:p>
          </table:table-cell>
          <table:table-cell office:value-type="float" office:value="6.4615951852115927" table:style-name="ce40">
            <text:p>6.4615951852116</text:p>
          </table:table-cell>
          <table:table-cell office:value-type="float" office:value="8.1315647081159987" table:style-name="ce40">
            <text:p>8.1315647081160</text:p>
          </table:table-cell>
          <table:table-cell office:value-type="float" office:value="2" table:style-name="ce36">
            <text:p>2</text:p>
          </table:table-cell>
          <table:table-cell office:value-type="float" office:value="-1.3440200647664511" table:style-name="ce40">
            <text:p>-1.3440200647665</text:p>
          </table:table-cell>
          <table:table-cell office:value-type="float" office:value="4.3733620571240603" table:style-name="ce40">
            <text:p>4.3733620571241</text:p>
          </table:table-cell>
          <table:table-cell office:value-type="float" office:value="4.1489112836920432" table:style-name="ce40">
            <text:p>4.1489112836920</text:p>
          </table:table-cell>
          <table:table-cell office:value-type="float" office:value="5.8716620818566936" table:style-name="ce40">
            <text:p>5.8716620818567</text:p>
          </table:table-cell>
          <table:table-cell office:value-type="float" office:value="2" table:style-name="ce36">
            <text:p>2</text:p>
          </table:table-cell>
          <table:table-cell office:value-type="float" office:value="-1.4492511957866065" table:style-name="ce40">
            <text:p>-1.4492511957866</text:p>
          </table:table-cell>
          <table:table-cell office:value-type="float" office:value="4.2198034043658099" table:style-name="ce40">
            <text:p>4.2198034043658</text:p>
          </table:table-cell>
          <table:table-cell office:value-type="float" office:value="3.3113601020172823" table:style-name="ce40">
            <text:p>3.3113601020173</text:p>
          </table:table-cell>
          <table:table-cell office:value-type="float" office:value="5.4301136463146644" table:style-name="ce40">
            <text:p>5.4301136463147</text:p>
          </table:table-cell>
          <table:table-cell office:value-type="float" office:value="2" table:style-name="ce36">
            <text:p>2</text:p>
          </table:table-cell>
          <table:table-cell office:value-type="float" office:value="-0.27924358230921736" table:style-name="ce40">
            <text:p>-0.2792435823092</text:p>
          </table:table-cell>
          <table:table-cell office:value-type="float" office:value="4.4958892924736098" table:style-name="ce40">
            <text:p>4.4958892924736</text:p>
          </table:table-cell>
          <table:table-cell office:value-type="float" office:value="2.9819469929827171" table:style-name="ce40">
            <text:p>2.9819469929827</text:p>
          </table:table-cell>
          <table:table-cell office:value-type="float" office:value="5.5641856280155331" table:style-name="ce40">
            <text:p>5.5641856280155</text:p>
          </table:table-cell>
          <table:table-cell office:value-type="float" office:value="2" table:style-name="ce36">
            <text:p>2</text:p>
          </table:table-cell>
          <table:table-cell office:value-type="float" office:value="0.3382530287269484" table:style-name="ce40">
            <text:p>0.3382530287269</text:p>
          </table:table-cell>
          <table:table-cell office:value-type="float" office:value="3.5985478005808602" table:style-name="ce40">
            <text:p>3.5985478005809</text:p>
          </table:table-cell>
          <table:table-cell office:value-type="float" office:value="3.4050743573210198" table:style-name="ce40">
            <text:p>3.4050743573210</text:p>
          </table:table-cell>
          <table:table-cell office:value-type="float" office:value="5.2579818909529124" table:style-name="ce40">
            <text:p>5.2579818909529</text:p>
          </table:table-cell>
          <table:table-cell office:value-type="float" office:value="2" table:style-name="ce36">
            <text:p>2</text:p>
          </table:table-cell>
          <table:table-cell office:value-type="float" office:value="-1.5506602563491425" table:style-name="ce40">
            <text:p>-1.5506602563491</text:p>
          </table:table-cell>
          <table:table-cell office:value-type="float" office:value="6.1555360957340204" table:style-name="ce40">
            <text:p>6.1555360957340</text:p>
          </table:table-cell>
          <table:table-cell office:value-type="float" office:value="6.0871599482834169" table:style-name="ce40">
            <text:p>6.0871599482834</text:p>
          </table:table-cell>
          <table:table-cell office:value-type="float" office:value="7.5052101684293673" table:style-name="ce40">
            <text:p>7.5052101684294</text:p>
          </table:table-cell>
          <table:table-cell office:value-type="float" office:value="2" table:style-name="ce36">
            <text:p>2</text:p>
          </table:table-cell>
          <table:table-cell office:value-type="float" office:value="-1.7709512337913198" table:style-name="ce40">
            <text:p>-1.7709512337913</text:p>
          </table:table-cell>
          <table:table-cell office:value-type="float" office:value="4.1397500728853602" table:style-name="ce40">
            <text:p>4.1397500728854</text:p>
          </table:table-cell>
          <table:table-cell office:value-type="float" office:value="3.009540703323299" table:style-name="ce40">
            <text:p>3.0095407033233</text:p>
          </table:table-cell>
          <table:table-cell office:value-type="float" office:value="4.5526529082805371" table:style-name="ce40">
            <text:p>4.5526529082805</text:p>
          </table:table-cell>
          <table:table-cell office:value-type="float" office:value="2" table:style-name="ce36">
            <text:p>2</text:p>
          </table:table-cell>
          <table:table-cell office:value-type="float" office:value="0.91107760558556716" table:style-name="ce40">
            <text:p>0.9110776055856</text:p>
          </table:table-cell>
          <table:table-cell office:value-type="float" office:value="5.7538367096558902" table:style-name="ce40">
            <text:p>5.7538367096559</text:p>
          </table:table-cell>
          <table:table-cell office:value-type="float" office:value="5.7018288764757354" table:style-name="ce40">
            <text:p>5.7018288764757</text:p>
          </table:table-cell>
          <table:table-cell office:value-type="float" office:value="7.0256289442070621" table:style-name="ce40">
            <text:p>7.0256289442071</text:p>
          </table:table-cell>
          <table:table-cell office:value-type="float" office:value="2" table:style-name="ce36">
            <text:p>2</text:p>
          </table:table-cell>
          <table:table-cell office:value-type="float" office:value="-1.8059626629933743" table:style-name="ce40">
            <text:p>-1.8059626629934</text:p>
          </table:table-cell>
          <table:table-cell office:value-type="float" office:value="6.6086458647608701" table:style-name="ce40">
            <text:p>6.6086458647609</text:p>
          </table:table-cell>
          <table:table-cell office:value-type="float" office:value="6.53637157187831" table:style-name="ce40">
            <text:p>6.5363715718783</text:p>
          </table:table-cell>
          <table:table-cell office:value-type="float" office:value="7.523264363470342" table:style-name="ce40">
            <text:p>7.5232643634703</text:p>
          </table:table-cell>
          <table:table-cell office:value-type="float" office:value="2" table:style-name="ce36">
            <text:p>2</text:p>
          </table:table-cell>
          <table:table-cell office:value-type="float" office:value="-1.6728912401350089" table:style-name="ce40">
            <text:p>-1.6728912401350</text:p>
          </table:table-cell>
          <table:table-cell office:value-type="float" office:value="8.2467076219933908" table:style-name="ce40">
            <text:p>8.2467076219934</text:p>
          </table:table-cell>
          <table:table-cell office:value-type="float" office:value="7.7644381052481215" table:style-name="ce40">
            <text:p>7.7644381052481</text:p>
          </table:table-cell>
          <table:table-cell office:value-type="float" office:value="8.9022145339584817" table:style-name="ce40">
            <text:p>8.9022145339585</text:p>
          </table:table-cell>
          <table:table-cell office:value-type="float" office:value="2" table:style-name="ce36">
            <text:p>2</text:p>
          </table:table-cell>
          <table:table-cell office:value-type="float" office:value="-0.29842335175745455" table:style-name="ce40">
            <text:p>-0.2984233517575</text:p>
          </table:table-cell>
          <table:table-cell office:value-type="float" office:value="7.5450632790445491" table:style-name="ce40">
            <text:p>7.5450632790446</text:p>
          </table:table-cell>
          <table:table-cell office:value-type="float" office:value="7.0976514657145682" table:style-name="ce40">
            <text:p>7.0976514657146</text:p>
          </table:table-cell>
          <table:table-cell office:value-type="float" office:value="8.1050455183271399" table:style-name="ce40">
            <text:p>8.1050455183271</text:p>
          </table:table-cell>
          <table:table-cell office:value-type="float" office:value="2" table:style-name="ce36">
            <text:p>2</text:p>
          </table:table-cell>
          <table:table-cell office:value-type="float" office:value="-0.21901457529876339" table:style-name="ce40">
            <text:p>-0.2190145752988</text:p>
          </table:table-cell>
          <table:table-cell office:value-type="float" office:value="7.7943693038431761" table:style-name="ce40">
            <text:p>7.7943693038432</text:p>
          </table:table-cell>
          <table:table-cell office:value-type="float" office:value="7.9632902942098474" table:style-name="ce40">
            <text:p>7.9632902942099</text:p>
          </table:table-cell>
          <table:table-cell office:value-type="float" office:value="9.00231251752402" table:style-name="ce40">
            <text:p>9.0023125175240</text:p>
          </table:table-cell>
          <table:table-cell office:value-type="float" office:value="1" table:style-name="ce36">
            <text:p>1</text:p>
          </table:table-cell>
          <table:table-cell office:value-type="float" office:value="-2.5972536399921422" table:style-name="ce40">
            <text:p>-2.5972536399921</text:p>
          </table:table-cell>
          <table:table-cell office:value-type="float" office:value="6.6886673161586465" table:style-name="ce40">
            <text:p>6.6886673161587</text:p>
          </table:table-cell>
          <table:table-cell office:value-type="float" office:value="6.5127762610355076" table:style-name="ce40">
            <text:p>6.5127762610355</text:p>
          </table:table-cell>
          <table:table-cell office:value-type="float" office:value="7.4426026082066796" table:style-name="ce40">
            <text:p>7.4426026082067</text:p>
          </table:table-cell>
          <table:table-cell office:value-type="float" office:value="2" table:style-name="ce36">
            <text:p>2</text:p>
          </table:table-cell>
          <table:table-cell office:value-type="float" office:value="-1.2184488956357085" table:style-name="ce40">
            <text:p>-1.2184488956357</text:p>
          </table:table-cell>
          <table:table-cell office:value-type="float" office:value="6.6998103357904926" table:style-name="ce40">
            <text:p>6.6998103357905</text:p>
          </table:table-cell>
          <table:table-cell office:value-type="float" office:value="6.8718953639011051" table:style-name="ce40">
            <text:p>6.8718953639011</text:p>
          </table:table-cell>
          <table:table-cell office:value-type="float" office:value="8.0217416927241043" table:style-name="ce40">
            <text:p>8.0217416927241</text:p>
          </table:table-cell>
          <table:table-cell office:value-type="float" office:value="1" table:style-name="ce36">
            <text:p>1</text:p>
          </table:table-cell>
          <table:table-cell office:value-type="float" office:value="-2.5466170857776236" table:style-name="ce40">
            <text:p>-2.5466170857776</text:p>
          </table:table-cell>
          <table:table-cell office:value-type="float" office:value="5.7685545786987626" table:style-name="ce40">
            <text:p>5.7685545786988</text:p>
          </table:table-cell>
          <table:table-cell office:value-type="float" office:value="4.9120929889656999" table:style-name="ce40">
            <text:p>4.9120929889657</text:p>
          </table:table-cell>
          <table:table-cell office:value-type="float" office:value="7.4223260333999601" table:style-name="ce40">
            <text:p>7.4223260334000</text:p>
          </table:table-cell>
          <table:table-cell office:value-type="float" office:value="2" table:style-name="ce36">
            <text:p>2</text:p>
          </table:table-cell>
          <table:table-cell office:value-type="float" office:value="-0.62253129179413913" table:style-name="ce40">
            <text:p>-0.6225312917941</text:p>
          </table:table-cell>
          <table:table-cell office:value-type="float" office:value="5.5165784407787548" table:style-name="ce40">
            <text:p>5.5165784407788</text:p>
          </table:table-cell>
          <table:table-cell office:value-type="float" office:value="5.4673988252144614" table:style-name="ce40">
            <text:p>5.4673988252145</text:p>
          </table:table-cell>
          <table:table-cell office:value-type="float" office:value="7.2347700033392854" table:style-name="ce40">
            <text:p>7.2347700033393</text:p>
          </table:table-cell>
          <table:table-cell office:value-type="float" office:value="2" table:style-name="ce36">
            <text:p>2</text:p>
          </table:table-cell>
          <table:table-cell office:value-type="float" office:value="-1.8508864161462373" table:style-name="ce40">
            <text:p>-1.8508864161462</text:p>
          </table:table-cell>
          <table:table-cell office:value-type="float" office:value="7.2959594971660549" table:style-name="ce40">
            <text:p>7.2959594971661</text:p>
          </table:table-cell>
          <table:table-cell office:value-type="float" office:value="6.7841104498299289" table:style-name="ce40">
            <text:p>6.7841104498299</text:p>
          </table:table-cell>
          <table:table-cell office:value-type="float" office:value="8.0877102671863046" table:style-name="ce40">
            <text:p>8.0877102671863</text:p>
          </table:table-cell>
          <table:table-cell office:value-type="float" office:value="2" table:style-name="ce36">
            <text:p>2</text:p>
          </table:table-cell>
          <table:table-cell office:value-type="float" office:value="-0.42083259629792691" table:style-name="ce40">
            <text:p>-0.4208325962979</text:p>
          </table:table-cell>
          <table:table-cell office:value-type="float" office:value="4.6766750618313733" table:style-name="ce40">
            <text:p>4.6766750618314</text:p>
          </table:table-cell>
          <table:table-cell office:value-type="float" office:value="4.2200505112278606" table:style-name="ce40">
            <text:p>4.2200505112279</text:p>
          </table:table-cell>
          <table:table-cell office:value-type="float" office:value="5.7589862790796058" table:style-name="ce40">
            <text:p>5.7589862790796</text:p>
          </table:table-cell>
          <table:table-cell office:value-type="float" office:value="2" table:style-name="ce36">
            <text:p>2</text:p>
          </table:table-cell>
          <table:table-cell office:value-type="float" office:value="-0.79686453317177974" table:style-name="ce40">
            <text:p>-0.7968645331718</text:p>
          </table:table-cell>
          <table:table-cell office:value-type="float" office:value="6.8700663582532648" table:style-name="ce40">
            <text:p>6.8700663582533</text:p>
          </table:table-cell>
          <table:table-cell office:value-type="float" office:value="6.7211416032696771" table:style-name="ce40">
            <text:p>6.7211416032697</text:p>
          </table:table-cell>
          <table:table-cell office:value-type="float" office:value="7.7298114044434705" table:style-name="ce40">
            <text:p>7.7298114044435</text:p>
          </table:table-cell>
          <table:table-cell office:value-type="float" office:value="2" table:style-name="ce36">
            <text:p>2</text:p>
          </table:table-cell>
          <table:table-cell office:value-type="float" office:value="-1.3812073769076414" table:style-name="ce40">
            <text:p>-1.3812073769076</text:p>
          </table:table-cell>
          <table:table-cell office:value-type="float" office:value="6.6086458647608701" table:style-name="ce40">
            <text:p>6.6086458647609</text:p>
          </table:table-cell>
          <table:table-cell office:value-type="float" office:value="6.53637157187831" table:style-name="ce40">
            <text:p>6.5363715718783</text:p>
          </table:table-cell>
          <table:table-cell office:value-type="float" office:value="7.523264363470342" table:style-name="ce40">
            <text:p>7.5232643634703</text:p>
          </table:table-cell>
          <table:table-cell office:value-type="float" office:value="2" table:style-name="ce36">
            <text:p>2</text:p>
          </table:table-cell>
          <table:table-cell office:value-type="float" office:value="-1.6728912401350089" table:style-name="ce40">
            <text:p>-1.6728912401350</text:p>
          </table:table-cell>
          <table:table-cell table:number-columns-repeated="16171"/>
        </table:table-row>
        <table:table-row table:number-rows-repeated="1048519" table:style-name="ro2">
          <table:table-cell table:number-columns-repeated="16384"/>
        </table:table-row>
      </table:table>
      <table:table table:name="MH16_Historical_Comps" table:style-name="ta3">
        <table:table-column table:style-name="co20" table:default-cell-style-name="ce20"/>
        <table:table-column table:style-name="co11" table:default-cell-style-name="ce20"/>
        <table:table-column table:style-name="co21" table:default-cell-style-name="ce20"/>
        <table:table-column table:style-name="co26" table:default-cell-style-name="ce20"/>
        <table:table-column table:style-name="co21" table:default-cell-style-name="ce20"/>
        <table:table-column table:style-name="co26" table:default-cell-style-name="ce20"/>
        <table:table-column table:style-name="co21" table:default-cell-style-name="ce20"/>
        <table:table-column table:style-name="co26" table:default-cell-style-name="ce20"/>
        <table:table-column table:style-name="co21" table:default-cell-style-name="ce20"/>
        <table:table-column table:style-name="co26" table:default-cell-style-name="ce20"/>
        <table:table-column table:style-name="co21" table:default-cell-style-name="ce20"/>
        <table:table-column table:style-name="co26" table:default-cell-style-name="ce20"/>
        <table:table-column table:style-name="co23" table:default-cell-style-name="ce20"/>
        <table:table-column table:style-name="co26"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21" table:default-cell-style-name="ce20"/>
        <table:table-column table:style-name="co12" table:default-cell-style-name="ce20"/>
        <table:table-column table:style-name="co6" table:number-columns-repeated="16318" table:default-cell-style-name="ce20"/>
        <table:table-row table:style-name="ro2">
          <table:table-cell office:value-type="string" table:style-name="ce20">
            <text:p>Trustcode</text:p>
          </table:table-cell>
          <table:table-cell office:value-type="string" table:style-name="ce20">
            <text:p>trustnam</text:p>
          </table:table-cell>
          <table:table-cell office:value-type="string" table:style-name="ce20">
            <text:p>Q3_mean_H</text:p>
          </table:table-cell>
          <table:table-cell office:value-type="string" table:style-name="ce20">
            <text:p>Q3_sig</text:p>
          </table:table-cell>
          <table:table-cell office:value-type="string" table:style-name="ce20">
            <text:p>Q4_mean_H</text:p>
          </table:table-cell>
          <table:table-cell office:value-type="string" table:style-name="ce20">
            <text:p>Q4_sig</text:p>
          </table:table-cell>
          <table:table-cell office:value-type="string" table:style-name="ce20">
            <text:p>Q5_mean_H</text:p>
          </table:table-cell>
          <table:table-cell office:value-type="string" table:style-name="ce20">
            <text:p>Q5_sig</text:p>
          </table:table-cell>
          <table:table-cell office:value-type="string" table:style-name="ce20">
            <text:p>Q6_mean_H</text:p>
          </table:table-cell>
          <table:table-cell office:value-type="string" table:style-name="ce20">
            <text:p>Q6_sig</text:p>
          </table:table-cell>
          <table:table-cell office:value-type="string" table:style-name="ce20">
            <text:p>Q7_mean_H</text:p>
          </table:table-cell>
          <table:table-cell office:value-type="string" table:style-name="ce20">
            <text:p>Q7_sig</text:p>
          </table:table-cell>
          <table:table-cell office:value-type="string" table:style-name="ce20">
            <text:p>Q9_mean_H</text:p>
          </table:table-cell>
          <table:table-cell office:value-type="string" table:style-name="ce20">
            <text:p>Q9_sig</text:p>
          </table:table-cell>
          <table:table-cell office:value-type="string" table:style-name="ce20">
            <text:p>Q10_mean_H</text:p>
          </table:table-cell>
          <table:table-cell office:value-type="string" table:style-name="ce20">
            <text:p>Q10_sig</text:p>
          </table:table-cell>
          <table:table-cell office:value-type="string" table:style-name="ce20">
            <text:p>Q11_mean_H</text:p>
          </table:table-cell>
          <table:table-cell office:value-type="string" table:style-name="ce20">
            <text:p>Q11_sig</text:p>
          </table:table-cell>
          <table:table-cell office:value-type="string" table:style-name="ce20">
            <text:p>Q12_mean_H</text:p>
          </table:table-cell>
          <table:table-cell office:value-type="string" table:style-name="ce20">
            <text:p>Q12_sig</text:p>
          </table:table-cell>
          <table:table-cell office:value-type="string" table:style-name="ce20">
            <text:p>Q13_mean_H</text:p>
          </table:table-cell>
          <table:table-cell office:value-type="string" table:style-name="ce20">
            <text:p>Q13_sig</text:p>
          </table:table-cell>
          <table:table-cell office:value-type="string" table:style-name="ce20">
            <text:p>Q14_mean_H</text:p>
          </table:table-cell>
          <table:table-cell office:value-type="string" table:style-name="ce20">
            <text:p>Q14_sig</text:p>
          </table:table-cell>
          <table:table-cell office:value-type="string" table:style-name="ce20">
            <text:p>Q15_mean_H</text:p>
          </table:table-cell>
          <table:table-cell office:value-type="string" table:style-name="ce20">
            <text:p>Q15_sig</text:p>
          </table:table-cell>
          <table:table-cell office:value-type="string" table:style-name="ce20">
            <text:p>Q16_mean_H</text:p>
          </table:table-cell>
          <table:table-cell office:value-type="string" table:style-name="ce20">
            <text:p>Q16_sig</text:p>
          </table:table-cell>
          <table:table-cell office:value-type="string" table:style-name="ce20">
            <text:p>Q18_mean_H</text:p>
          </table:table-cell>
          <table:table-cell office:value-type="string" table:style-name="ce20">
            <text:p>Q18_sig</text:p>
          </table:table-cell>
          <table:table-cell office:value-type="string" table:style-name="ce20">
            <text:p>Q19_mean_H</text:p>
          </table:table-cell>
          <table:table-cell office:value-type="string" table:style-name="ce20">
            <text:p>Q19_sig</text:p>
          </table:table-cell>
          <table:table-cell office:value-type="string" table:style-name="ce20">
            <text:p>Q20_mean_H</text:p>
          </table:table-cell>
          <table:table-cell office:value-type="string" table:style-name="ce20">
            <text:p>Q20_sig</text:p>
          </table:table-cell>
          <table:table-cell office:value-type="string" table:style-name="ce20">
            <text:p>Q21_mean_H</text:p>
          </table:table-cell>
          <table:table-cell office:value-type="string" table:style-name="ce20">
            <text:p>Q21_sig</text:p>
          </table:table-cell>
          <table:table-cell office:value-type="string" table:style-name="ce20">
            <text:p>Q23_mean_H</text:p>
          </table:table-cell>
          <table:table-cell office:value-type="string" table:style-name="ce20">
            <text:p>Q23_sig</text:p>
          </table:table-cell>
          <table:table-cell office:value-type="string" table:style-name="ce20">
            <text:p>Q25_mean_H</text:p>
          </table:table-cell>
          <table:table-cell office:value-type="string" table:style-name="ce20">
            <text:p>Q25_sig</text:p>
          </table:table-cell>
          <table:table-cell office:value-type="string" table:style-name="ce20">
            <text:p>Q27_mean_H</text:p>
          </table:table-cell>
          <table:table-cell office:value-type="string" table:style-name="ce20">
            <text:p>Q27_sig</text:p>
          </table:table-cell>
          <table:table-cell office:value-type="string" table:style-name="ce20">
            <text:p>Q29_mean_H</text:p>
          </table:table-cell>
          <table:table-cell office:value-type="string" table:style-name="ce20">
            <text:p>Q29_sig</text:p>
          </table:table-cell>
          <table:table-cell office:value-type="string" table:style-name="ce20">
            <text:p>Q31_mean_H</text:p>
          </table:table-cell>
          <table:table-cell office:value-type="string" table:style-name="ce20">
            <text:p>Q31_sig</text:p>
          </table:table-cell>
          <table:table-cell office:value-type="string" table:style-name="ce20">
            <text:p>Q32_mean_H</text:p>
          </table:table-cell>
          <table:table-cell office:value-type="string" table:style-name="ce20">
            <text:p>Q32_sig</text:p>
          </table:table-cell>
          <table:table-cell office:value-type="string" table:style-name="ce20">
            <text:p>Q33_mean_H</text:p>
          </table:table-cell>
          <table:table-cell office:value-type="string" table:style-name="ce20">
            <text:p>Q33_sig</text:p>
          </table:table-cell>
          <table:table-cell office:value-type="string" table:style-name="ce20">
            <text:p>Q34_mean_H</text:p>
          </table:table-cell>
          <table:table-cell office:value-type="string" table:style-name="ce20">
            <text:p>Q34_sig</text:p>
          </table:table-cell>
          <table:table-cell office:value-type="string" table:style-name="ce20">
            <text:p>Q35_mean_H</text:p>
          </table:table-cell>
          <table:table-cell office:value-type="string" table:style-name="ce20">
            <text:p>Q35_sig</text:p>
          </table:table-cell>
          <table:table-cell office:value-type="string" table:style-name="ce20">
            <text:p>Q36_mean_H</text:p>
          </table:table-cell>
          <table:table-cell office:value-type="string" table:style-name="ce20">
            <text:p>Q36_sig</text:p>
          </table:table-cell>
          <table:table-cell office:value-type="string" table:style-name="ce20">
            <text:p>Q37_mean_H</text:p>
          </table:table-cell>
          <table:table-cell office:value-type="string" table:style-name="ce20">
            <text:p>Q37_sig</text:p>
          </table:table-cell>
          <table:table-cell office:value-type="string" table:style-name="ce20">
            <text:p>Q38_mean_H</text:p>
          </table:table-cell>
          <table:table-cell office:value-type="string" table:style-name="ce20">
            <text:p>Q38_sig</text:p>
          </table:table-cell>
          <table:table-cell office:value-type="string" table:style-name="ce20">
            <text:p>Q39_mean_H</text:p>
          </table:table-cell>
          <table:table-cell office:value-type="string" table:style-name="ce20">
            <text:p>Q39_sig</text:p>
          </table:table-cell>
          <table:table-cell office:value-type="string" table:style-name="ce20">
            <text:p>Q40_mean_H</text:p>
          </table:table-cell>
          <table:table-cell office:value-type="string" table:style-name="ce20">
            <text:p>Q40_sig</text:p>
          </table:table-cell>
          <table:table-cell office:value-type="string" table:style-name="ce20">
            <text:p>Q41_mean_H</text:p>
          </table:table-cell>
          <table:table-cell office:value-type="string" table:style-name="ce20">
            <text:p>Q41_sig</text:p>
          </table:table-cell>
          <table:table-cell table:number-columns-repeated="16318"/>
        </table:table-row>
        <table:table-row table:style-name="ro2">
          <table:table-cell office:value-type="string" table:style-name="ce20">
            <text:p>NQL</text:p>
          </table:table-cell>
          <table:table-cell office:value-type="string" table:style-name="ce20">
            <text:p>NAVIGO Health and Social Care CIC</text:p>
          </table:table-cell>
          <table:table-cell office:value-type="float" office:value="6.5155914751031601" table:style-name="ce40">
            <text:p>6.5155914751032</text:p>
          </table:table-cell>
          <table:table-cell office:value-type="float" office:value="0" table:style-name="ce36">
            <text:p>0</text:p>
          </table:table-cell>
          <table:table-cell office:value-type="float" office:value="8.5435131077468398" table:style-name="ce40">
            <text:p>8.5435131077468</text:p>
          </table:table-cell>
          <table:table-cell office:value-type="float" office:value="0" table:style-name="ce36">
            <text:p>0</text:p>
          </table:table-cell>
          <table:table-cell office:value-type="float" office:value="7.94882559205832" table:style-name="ce40">
            <text:p>7.9488255920583</text:p>
          </table:table-cell>
          <table:table-cell office:value-type="float" office:value="0" table:style-name="ce36">
            <text:p>0</text:p>
          </table:table-cell>
          <table:table-cell office:value-type="float" office:value="7.8365215939278201" table:style-name="ce40">
            <text:p>7.8365215939278</text:p>
          </table:table-cell>
          <table:table-cell office:value-type="float" office:value="0" table:style-name="ce36">
            <text:p>0</text:p>
          </table:table-cell>
          <table:table-cell office:value-type="float" office:value="8.2706570032767797" table:style-name="ce40">
            <text:p>8.2706570032768</text:p>
          </table:table-cell>
          <table:table-cell office:value-type="float" office:value="0" table:style-name="ce36">
            <text:p>0</text:p>
          </table:table-cell>
          <table:table-cell office:value-type="float" office:value="9.7152567590986294" table:style-name="ce40">
            <text:p>9.7152567590986</text:p>
          </table:table-cell>
          <table:table-cell office:value-type="float" office:value="0" table:style-name="ce36">
            <text:p>0</text:p>
          </table:table-cell>
          <table:table-cell office:value-type="float" office:value="8.5915124049962408" table:style-name="ce40">
            <text:p>8.5915124049962</text:p>
          </table:table-cell>
          <table:table-cell office:value-type="float" office:value="0" table:style-name="ce36">
            <text:p>0</text:p>
          </table:table-cell>
          <table:table-cell office:value-type="float" office:value="6.6620166162441796" table:style-name="ce40">
            <text:p>6.6620166162442</text:p>
          </table:table-cell>
          <table:table-cell office:value-type="float" office:value="0" table:style-name="ce36">
            <text:p>0</text:p>
          </table:table-cell>
          <table:table-cell office:value-type="float" office:value="8.1663857715777208" table:style-name="ce40">
            <text:p>8.1663857715777</text:p>
          </table:table-cell>
          <table:table-cell office:value-type="float" office:value="0" table:style-name="ce36">
            <text:p>0</text:p>
          </table:table-cell>
          <table:table-cell office:value-type="float" office:value="8.2059870465374303" table:style-name="ce40">
            <text:p>8.2059870465374</text:p>
          </table:table-cell>
          <table:table-cell office:value-type="float" office:value="0" table:style-name="ce36">
            <text:p>0</text:p>
          </table:table-cell>
          <table:table-cell office:value-type="float" office:value="8.2054649723520008" table:style-name="ce40">
            <text:p>8.2054649723520</text:p>
          </table:table-cell>
          <table:table-cell office:value-type="float" office:value="0" table:style-name="ce36">
            <text:p>0</text:p>
          </table:table-cell>
          <table:table-cell office:value-type="float" office:value="8.16954070052582" table:style-name="ce40">
            <text:p>8.1695407005258</text:p>
          </table:table-cell>
          <table:table-cell office:value-type="float" office:value="0" table:style-name="ce36">
            <text:p>0</text:p>
          </table:table-cell>
          <table:table-cell office:value-type="float" office:value="8.0189954588583596" table:style-name="ce40">
            <text:p>8.0189954588584</text:p>
          </table:table-cell>
          <table:table-cell office:value-type="float" office:value="0" table:style-name="ce36">
            <text:p>0</text:p>
          </table:table-cell>
          <table:table-cell office:value-type="float" office:value="6.62563024128323" table:style-name="ce40">
            <text:p>6.6256302412832</text:p>
          </table:table-cell>
          <table:table-cell office:value-type="float" office:value="0" table:style-name="ce36">
            <text:p>0</text:p>
          </table:table-cell>
          <table:table-cell office:value-type="float" office:value="7.3349748134959398" table:style-name="ce40">
            <text:p>7.3349748134959</text:p>
          </table:table-cell>
          <table:table-cell office:value-type="float" office:value="0" table:style-name="ce36">
            <text:p>0</text:p>
          </table:table-cell>
          <table:table-cell office:value-type="float" office:value="6.7958833439783604" table:style-name="ce40">
            <text:p>6.7958833439784</text:p>
          </table:table-cell>
          <table:table-cell office:value-type="float" office:value="0" table:style-name="ce36">
            <text:p>0</text:p>
          </table:table-cell>
          <table:table-cell office:value-type="float" office:value="8.7898167185293907" table:style-name="ce40">
            <text:p>8.7898167185294</text:p>
          </table:table-cell>
          <table:table-cell office:value-type="float" office:value="0" table:style-name="ce36">
            <text:p>0</text:p>
          </table:table-cell>
          <table:table-cell office:value-type="float" office:value="7.0219297478651397" table:style-name="ce40">
            <text:p>7.0219297478651</text:p>
          </table:table-cell>
          <table:table-cell office:value-type="float" office:value="-1" table:style-name="ce36">
            <text:p>-1</text:p>
          </table:table-cell>
          <table:table-cell office:value-type="float" office:value="7.7039641530715599" table:style-name="ce40">
            <text:p>7.7039641530716</text:p>
          </table:table-cell>
          <table:table-cell office:value-type="float" office:value="0" table:style-name="ce36">
            <text:p>0</text:p>
          </table:table-cell>
          <table:table-cell office:value-type="float" office:value="7.92067607522619" table:style-name="ce40">
            <text:p>7.9206760752262</text:p>
          </table:table-cell>
          <table:table-cell office:value-type="float" office:value="0" table:style-name="ce36">
            <text:p>0</text:p>
          </table:table-cell>
          <table:table-cell office:value-type="float" office:value="8.1396082304697295" table:style-name="ce40">
            <text:p>8.1396082304697</text:p>
          </table:table-cell>
          <table:table-cell office:value-type="float" office:value="0" table:style-name="ce36">
            <text:p>0</text:p>
          </table:table-cell>
          <table:table-cell office:value-type="float" office:value="8.7006831649285594" table:style-name="ce40">
            <text:p>8.7006831649286</text:p>
          </table:table-cell>
          <table:table-cell office:value-type="float" office:value="0" table:style-name="ce36">
            <text:p>0</text:p>
          </table:table-cell>
          <table:table-cell office:value-type="float" office:value="8.1322045000793004" table:style-name="ce40">
            <text:p>8.1322045000793</text:p>
          </table:table-cell>
          <table:table-cell office:value-type="float" office:value="0" table:style-name="ce36">
            <text:p>0</text:p>
          </table:table-cell>
          <table:table-cell office:value-type="float" office:value="6.6366804932402896" table:style-name="ce40">
            <text:p>6.6366804932403</text:p>
          </table:table-cell>
          <table:table-cell office:value-type="float" office:value="0" table:style-name="ce36">
            <text:p>0</text:p>
          </table:table-cell>
          <table:table-cell office:value-type="float" office:value="5.08926847255512" table:style-name="ce40">
            <text:p>5.0892684725551</text:p>
          </table:table-cell>
          <table:table-cell office:value-type="float" office:value="0" table:style-name="ce36">
            <text:p>0</text:p>
          </table:table-cell>
          <table:table-cell office:value-type="float" office:value="5.5831171410915701" table:style-name="ce40">
            <text:p>5.5831171410916</text:p>
          </table:table-cell>
          <table:table-cell office:value-type="float" office:value="0" table:style-name="ce36">
            <text:p>0</text:p>
          </table:table-cell>
          <table:table-cell office:value-type="float" office:value="5.34082139867217" table:style-name="ce40">
            <text:p>5.3408213986722</text:p>
          </table:table-cell>
          <table:table-cell office:value-type="float" office:value="0" table:style-name="ce36">
            <text:p>0</text:p>
          </table:table-cell>
          <table:table-cell office:value-type="float" office:value="7.5374688050009597" table:style-name="ce40">
            <text:p>7.5374688050010</text:p>
          </table:table-cell>
          <table:table-cell office:value-type="float" office:value="0" table:style-name="ce36">
            <text:p>0</text:p>
          </table:table-cell>
          <table:table-cell office:value-type="float" office:value="4.5778030539952601" table:style-name="ce40">
            <text:p>4.5778030539953</text:p>
          </table:table-cell>
          <table:table-cell office:value-type="float" office:value="0" table:style-name="ce36">
            <text:p>0</text:p>
          </table:table-cell>
          <table:table-cell office:value-type="float" office:value="7.1456552406629399" table:style-name="ce40">
            <text:p>7.1456552406629</text:p>
          </table:table-cell>
          <table:table-cell office:value-type="float" office:value="0" table:style-name="ce36">
            <text:p>0</text:p>
          </table:table-cell>
          <table:table-cell office:value-type="float" office:value="7.4461415097957397" table:style-name="ce40">
            <text:p>7.4461415097957</text:p>
          </table:table-cell>
          <table:table-cell office:value-type="float" office:value="0" table:style-name="ce36">
            <text:p>0</text:p>
          </table:table-cell>
          <table:table-cell office:value-type="float" office:value="8.7242834735778896" table:style-name="ce40">
            <text:p>8.7242834735779</text:p>
          </table:table-cell>
          <table:table-cell office:value-type="float" office:value="0" table:style-name="ce36">
            <text:p>0</text:p>
          </table:table-cell>
          <table:table-cell table:number-columns-repeated="16318"/>
        </table:table-row>
        <table:table-row table:style-name="ro2">
          <table:table-cell office:value-type="string" table:style-name="ce20">
            <text:p>NR5</text:p>
          </table:table-cell>
          <table:table-cell office:value-type="string" table:style-name="ce20">
            <text:p>Livewell Southwest<text:s/></text:p>
          </table:table-cell>
          <table:table-cell office:value-type="float" office:value="5.8987676491757997" table:style-name="ce40">
            <text:p>5.8987676491758</text:p>
          </table:table-cell>
          <table:table-cell office:value-type="float" office:value="0" table:style-name="ce36">
            <text:p>0</text:p>
          </table:table-cell>
          <table:table-cell office:value-type="float" office:value="8.2362447523684104" table:style-name="ce40">
            <text:p>8.2362447523684</text:p>
          </table:table-cell>
          <table:table-cell office:value-type="float" office:value="0" table:style-name="ce36">
            <text:p>0</text:p>
          </table:table-cell>
          <table:table-cell office:value-type="float" office:value="7.3366637229808704" table:style-name="ce40">
            <text:p>7.3366637229809</text:p>
          </table:table-cell>
          <table:table-cell office:value-type="float" office:value="0" table:style-name="ce36">
            <text:p>0</text:p>
          </table:table-cell>
          <table:table-cell office:value-type="float" office:value="6.7778340729671802" table:style-name="ce40">
            <text:p>6.7778340729672</text:p>
          </table:table-cell>
          <table:table-cell office:value-type="float" office:value="0" table:style-name="ce36">
            <text:p>0</text:p>
          </table:table-cell>
          <table:table-cell office:value-type="float" office:value="7.4424861297044602" table:style-name="ce40">
            <text:p>7.4424861297045</text:p>
          </table:table-cell>
          <table:table-cell office:value-type="float" office:value="0" table:style-name="ce36">
            <text:p>0</text:p>
          </table:table-cell>
          <table:table-cell office:value-type="float" office:value="9.5457562773564106" table:style-name="ce40">
            <text:p>9.5457562773564</text:p>
          </table:table-cell>
          <table:table-cell office:value-type="float" office:value="0" table:style-name="ce36">
            <text:p>0</text:p>
          </table:table-cell>
          <table:table-cell office:value-type="float" office:value="8.4372240047211093" table:style-name="ce40">
            <text:p>8.4372240047211</text:p>
          </table:table-cell>
          <table:table-cell office:value-type="float" office:value="0" table:style-name="ce36">
            <text:p>0</text:p>
          </table:table-cell>
          <table:table-cell office:value-type="float" office:value="6.0940903405380302" table:style-name="ce40">
            <text:p>6.0940903405380</text:p>
          </table:table-cell>
          <table:table-cell office:value-type="float" office:value="-1" table:style-name="ce36">
            <text:p>-1</text:p>
          </table:table-cell>
          <table:table-cell office:value-type="float" office:value="6.9757237083593697" table:style-name="ce40">
            <text:p>6.9757237083594</text:p>
          </table:table-cell>
          <table:table-cell office:value-type="float" office:value="0" table:style-name="ce36">
            <text:p>0</text:p>
          </table:table-cell>
          <table:table-cell office:value-type="float" office:value="7.6252687867547202" table:style-name="ce40">
            <text:p>7.6252687867547</text:p>
          </table:table-cell>
          <table:table-cell office:value-type="float" office:value="0" table:style-name="ce36">
            <text:p>0</text:p>
          </table:table-cell>
          <table:table-cell office:value-type="float" office:value="7.3781603937695603" table:style-name="ce40">
            <text:p>7.3781603937696</text:p>
          </table:table-cell>
          <table:table-cell office:value-type="float" office:value="0" table:style-name="ce36">
            <text:p>0</text:p>
          </table:table-cell>
          <table:table-cell office:value-type="float" office:value="7.3772657937177897" table:style-name="ce40">
            <text:p>7.3772657937178</text:p>
          </table:table-cell>
          <table:table-cell office:value-type="float" office:value="0" table:style-name="ce36">
            <text:p>0</text:p>
          </table:table-cell>
          <table:table-cell office:value-type="float" office:value="7.7698126300580004" table:style-name="ce40">
            <text:p>7.7698126300580</text:p>
          </table:table-cell>
          <table:table-cell office:value-type="float" office:value="0" table:style-name="ce36">
            <text:p>0</text:p>
          </table:table-cell>
          <table:table-cell office:value-type="float" office:value="6.3034846983642199" table:style-name="ce40">
            <text:p>6.3034846983642</text:p>
          </table:table-cell>
          <table:table-cell office:value-type="float" office:value="0" table:style-name="ce36">
            <text:p>0</text:p>
          </table:table-cell>
          <table:table-cell office:value-type="float" office:value="6.6255877775386898" table:style-name="ce40">
            <text:p>6.6255877775387</text:p>
          </table:table-cell>
          <table:table-cell office:value-type="float" office:value="0" table:style-name="ce36">
            <text:p>0</text:p>
          </table:table-cell>
          <table:table-cell office:value-type="float" office:value="4.8740422012026103" table:style-name="ce40">
            <text:p>4.8740422012026</text:p>
          </table:table-cell>
          <table:table-cell office:value-type="float" office:value="0" table:style-name="ce36">
            <text:p>0</text:p>
          </table:table-cell>
          <table:table-cell office:value-type="float" office:value="6.2783153175186897" table:style-name="ce40">
            <text:p>6.2783153175187</text:p>
          </table:table-cell>
          <table:table-cell office:value-type="float" office:value="0" table:style-name="ce36">
            <text:p>0</text:p>
          </table:table-cell>
          <table:table-cell office:value-type="float" office:value="5.9344560801578199" table:style-name="ce40">
            <text:p>5.9344560801578</text:p>
          </table:table-cell>
          <table:table-cell office:value-type="float" office:value="-1" table:style-name="ce36">
            <text:p>-1</text:p>
          </table:table-cell>
          <table:table-cell office:value-type="float" office:value="7.3366485577452796" table:style-name="ce40">
            <text:p>7.3366485577453</text:p>
          </table:table-cell>
          <table:table-cell office:value-type="float" office:value="0" table:style-name="ce36">
            <text:p>0</text:p>
          </table:table-cell>
          <table:table-cell office:value-type="float" office:value="7.2596628689487703" table:style-name="ce40">
            <text:p>7.2596628689488</text:p>
          </table:table-cell>
          <table:table-cell office:value-type="float" office:value="0" table:style-name="ce36">
            <text:p>0</text:p>
          </table:table-cell>
          <table:table-cell office:value-type="float" office:value="7.6991077791139997" table:style-name="ce40">
            <text:p>7.6991077791140</text:p>
          </table:table-cell>
          <table:table-cell office:value-type="float" office:value="0" table:style-name="ce36">
            <text:p>0</text:p>
          </table:table-cell>
          <table:table-cell office:value-type="float" office:value="7.6961699286704404" table:style-name="ce40">
            <text:p>7.6961699286704</text:p>
          </table:table-cell>
          <table:table-cell office:value-type="float" office:value="0" table:style-name="ce36">
            <text:p>0</text:p>
          </table:table-cell>
          <table:table-cell office:value-type="float" office:value="7.1107558190511799" table:style-name="ce40">
            <text:p>7.1107558190512</text:p>
          </table:table-cell>
          <table:table-cell office:value-type="float" office:value="0" table:style-name="ce36">
            <text:p>0</text:p>
          </table:table-cell>
          <table:table-cell office:value-type="float" office:value="5.2179730760084997" table:style-name="ce40">
            <text:p>5.2179730760085</text:p>
          </table:table-cell>
          <table:table-cell office:value-type="float" office:value="0" table:style-name="ce36">
            <text:p>0</text:p>
          </table:table-cell>
          <table:table-cell office:value-type="float" office:value="4.2031370835930799" table:style-name="ce40">
            <text:p>4.2031370835931</text:p>
          </table:table-cell>
          <table:table-cell office:value-type="float" office:value="0" table:style-name="ce36">
            <text:p>0</text:p>
          </table:table-cell>
          <table:table-cell office:value-type="float" office:value="3.5344292199891401" table:style-name="ce40">
            <text:p>3.5344292199891</text:p>
          </table:table-cell>
          <table:table-cell office:value-type="float" office:value="0" table:style-name="ce36">
            <text:p>0</text:p>
          </table:table-cell>
          <table:table-cell office:value-type="float" office:value="4.3129554536194403" table:style-name="ce40">
            <text:p>4.3129554536194</text:p>
          </table:table-cell>
          <table:table-cell office:value-type="float" office:value="0" table:style-name="ce36">
            <text:p>0</text:p>
          </table:table-cell>
          <table:table-cell office:value-type="float" office:value="6.3880438567605502" table:style-name="ce40">
            <text:p>6.3880438567606</text:p>
          </table:table-cell>
          <table:table-cell office:value-type="float" office:value="0" table:style-name="ce36">
            <text:p>0</text:p>
          </table:table-cell>
          <table:table-cell office:value-type="float" office:value="3.7024014300130799" table:style-name="ce40">
            <text:p>3.7024014300131</text:p>
          </table:table-cell>
          <table:table-cell office:value-type="float" office:value="0" table:style-name="ce36">
            <text:p>0</text:p>
          </table:table-cell>
          <table:table-cell office:value-type="float" office:value="6.4752952671111599" table:style-name="ce40">
            <text:p>6.4752952671112</text:p>
          </table:table-cell>
          <table:table-cell office:value-type="float" office:value="0" table:style-name="ce36">
            <text:p>0</text:p>
          </table:table-cell>
          <table:table-cell office:value-type="float" office:value="6.8793114813604497" table:style-name="ce40">
            <text:p>6.8793114813605</text:p>
          </table:table-cell>
          <table:table-cell office:value-type="float" office:value="0" table:style-name="ce36">
            <text:p>0</text:p>
          </table:table-cell>
          <table:table-cell office:value-type="float" office:value="8.1313441603058596" table:style-name="ce40">
            <text:p>8.1313441603059</text:p>
          </table:table-cell>
          <table:table-cell office:value-type="float" office:value="0" table:style-name="ce36">
            <text:p>0</text:p>
          </table:table-cell>
          <table:table-cell table:number-columns-repeated="16318"/>
        </table:table-row>
        <table:table-row table:style-name="ro2">
          <table:table-cell office:value-type="string" table:style-name="ce20">
            <text:p>R1A</text:p>
          </table:table-cell>
          <table:table-cell office:value-type="string" table:style-name="ce20">
            <text:p>Worcestershire Health and Care NHS Trust</text:p>
          </table:table-cell>
          <table:table-cell office:value-type="float" office:value="6.4148296642417799" table:style-name="ce40">
            <text:p>6.4148296642418</text:p>
          </table:table-cell>
          <table:table-cell office:value-type="float" office:value="0" table:style-name="ce36">
            <text:p>0</text:p>
          </table:table-cell>
          <table:table-cell office:value-type="float" office:value="7.96379511197454" table:style-name="ce40">
            <text:p>7.9637951119745</text:p>
          </table:table-cell>
          <table:table-cell office:value-type="float" office:value="0" table:style-name="ce36">
            <text:p>0</text:p>
          </table:table-cell>
          <table:table-cell office:value-type="float" office:value="7.4773980866853904" table:style-name="ce40">
            <text:p>7.4773980866854</text:p>
          </table:table-cell>
          <table:table-cell office:value-type="float" office:value="0" table:style-name="ce36">
            <text:p>0</text:p>
          </table:table-cell>
          <table:table-cell office:value-type="float" office:value="7.24183974190644" table:style-name="ce40">
            <text:p>7.2418397419064</text:p>
          </table:table-cell>
          <table:table-cell office:value-type="float" office:value="0" table:style-name="ce36">
            <text:p>0</text:p>
          </table:table-cell>
          <table:table-cell office:value-type="float" office:value="7.8685266040553499" table:style-name="ce40">
            <text:p>7.8685266040554</text:p>
          </table:table-cell>
          <table:table-cell office:value-type="float" office:value="0" table:style-name="ce36">
            <text:p>0</text:p>
          </table:table-cell>
          <table:table-cell office:value-type="float" office:value="9.5642086109488904" table:style-name="ce40">
            <text:p>9.5642086109489</text:p>
          </table:table-cell>
          <table:table-cell office:value-type="float" office:value="0" table:style-name="ce36">
            <text:p>0</text:p>
          </table:table-cell>
          <table:table-cell office:value-type="float" office:value="8.5740676418666606" table:style-name="ce40">
            <text:p>8.5740676418667</text:p>
          </table:table-cell>
          <table:table-cell office:value-type="float" office:value="0" table:style-name="ce36">
            <text:p>0</text:p>
          </table:table-cell>
          <table:table-cell office:value-type="float" office:value="5.9836795466205199" table:style-name="ce40">
            <text:p>5.9836795466205</text:p>
          </table:table-cell>
          <table:table-cell office:value-type="float" office:value="0" table:style-name="ce36">
            <text:p>0</text:p>
          </table:table-cell>
          <table:table-cell office:value-type="float" office:value="6.9470307786906602" table:style-name="ce40">
            <text:p>6.9470307786907</text:p>
          </table:table-cell>
          <table:table-cell office:value-type="float" office:value="1" table:style-name="ce36">
            <text:p>1</text:p>
          </table:table-cell>
          <table:table-cell office:value-type="float" office:value="7.72618918952067" table:style-name="ce40">
            <text:p>7.7261891895207</text:p>
          </table:table-cell>
          <table:table-cell office:value-type="float" office:value="0" table:style-name="ce36">
            <text:p>0</text:p>
          </table:table-cell>
          <table:table-cell office:value-type="float" office:value="7.4295967908450997" table:style-name="ce40">
            <text:p>7.4295967908451</text:p>
          </table:table-cell>
          <table:table-cell office:value-type="float" office:value="0" table:style-name="ce36">
            <text:p>0</text:p>
          </table:table-cell>
          <table:table-cell office:value-type="float" office:value="7.5888829577508403" table:style-name="ce40">
            <text:p>7.5888829577508</text:p>
          </table:table-cell>
          <table:table-cell office:value-type="float" office:value="0" table:style-name="ce36">
            <text:p>0</text:p>
          </table:table-cell>
          <table:table-cell office:value-type="float" office:value="7.2450696507464301" table:style-name="ce40">
            <text:p>7.2450696507464</text:p>
          </table:table-cell>
          <table:table-cell office:value-type="float" office:value="0" table:style-name="ce36">
            <text:p>0</text:p>
          </table:table-cell>
          <table:table-cell office:value-type="float" office:value="6.9981880369454901" table:style-name="ce40">
            <text:p>6.9981880369455</text:p>
          </table:table-cell>
          <table:table-cell office:value-type="float" office:value="0" table:style-name="ce36">
            <text:p>0</text:p>
          </table:table-cell>
          <table:table-cell office:value-type="float" office:value="6.8928239564547003" table:style-name="ce40">
            <text:p>6.8928239564547</text:p>
          </table:table-cell>
          <table:table-cell office:value-type="float" office:value="0" table:style-name="ce36">
            <text:p>0</text:p>
          </table:table-cell>
          <table:table-cell office:value-type="float" office:value="6.4294901378657103" table:style-name="ce40">
            <text:p>6.4294901378657</text:p>
          </table:table-cell>
          <table:table-cell office:value-type="float" office:value="0" table:style-name="ce36">
            <text:p>0</text:p>
          </table:table-cell>
          <table:table-cell office:value-type="float" office:value="5.3661233389487402" table:style-name="ce40">
            <text:p>5.3661233389487</text:p>
          </table:table-cell>
          <table:table-cell office:value-type="float" office:value="1" table:style-name="ce36">
            <text:p>1</text:p>
          </table:table-cell>
          <table:table-cell office:value-type="float" office:value="6.9748831046525401" table:style-name="ce40">
            <text:p>6.9748831046525</text:p>
          </table:table-cell>
          <table:table-cell office:value-type="float" office:value="-1" table:style-name="ce36">
            <text:p>-1</text:p>
          </table:table-cell>
          <table:table-cell office:value-type="float" office:value="7.1867638762710797" table:style-name="ce40">
            <text:p>7.1867638762711</text:p>
          </table:table-cell>
          <table:table-cell office:value-type="float" office:value="0" table:style-name="ce36">
            <text:p>0</text:p>
          </table:table-cell>
          <table:table-cell office:value-type="float" office:value="6.5887244530941897" table:style-name="ce40">
            <text:p>6.5887244530942</text:p>
          </table:table-cell>
          <table:table-cell office:value-type="float" office:value="0" table:style-name="ce36">
            <text:p>0</text:p>
          </table:table-cell>
          <table:table-cell office:value-type="float" office:value="8.0186096852163704" table:style-name="ce40">
            <text:p>8.0186096852164</text:p>
          </table:table-cell>
          <table:table-cell office:value-type="float" office:value="0" table:style-name="ce36">
            <text:p>0</text:p>
          </table:table-cell>
          <table:table-cell office:value-type="float" office:value="8.2414330415016401" table:style-name="ce40">
            <text:p>8.2414330415016</text:p>
          </table:table-cell>
          <table:table-cell office:value-type="float" office:value="0" table:style-name="ce36">
            <text:p>0</text:p>
          </table:table-cell>
          <table:table-cell office:value-type="float" office:value="7.1561705688338604" table:style-name="ce40">
            <text:p>7.1561705688339</text:p>
          </table:table-cell>
          <table:table-cell office:value-type="float" office:value="0" table:style-name="ce36">
            <text:p>0</text:p>
          </table:table-cell>
          <table:table-cell office:value-type="float" office:value="4.9913501816798496" table:style-name="ce40">
            <text:p>4.9913501816799</text:p>
          </table:table-cell>
          <table:table-cell office:value-type="float" office:value="0" table:style-name="ce36">
            <text:p>0</text:p>
          </table:table-cell>
          <table:table-cell office:value-type="float" office:value="4.0439377724893104" table:style-name="ce40">
            <text:p>4.0439377724893</text:p>
          </table:table-cell>
          <table:table-cell office:value-type="float" office:value="0" table:style-name="ce36">
            <text:p>0</text:p>
          </table:table-cell>
          <table:table-cell office:value-type="float" office:value="4.59502741024881" table:style-name="ce40">
            <text:p>4.5950274102488</text:p>
          </table:table-cell>
          <table:table-cell office:value-type="float" office:value="0" table:style-name="ce36">
            <text:p>0</text:p>
          </table:table-cell>
          <table:table-cell office:value-type="float" office:value="4.2313481136612197" table:style-name="ce40">
            <text:p>4.2313481136612</text:p>
          </table:table-cell>
          <table:table-cell office:value-type="float" office:value="0" table:style-name="ce36">
            <text:p>0</text:p>
          </table:table-cell>
          <table:table-cell office:value-type="float" office:value="7.0471380213677497" table:style-name="ce40">
            <text:p>7.0471380213678</text:p>
          </table:table-cell>
          <table:table-cell office:value-type="float" office:value="0" table:style-name="ce36">
            <text:p>0</text:p>
          </table:table-cell>
          <table:table-cell office:value-type="float" office:value="3.4237190754832398" table:style-name="ce40">
            <text:p>3.4237190754832</text:p>
          </table:table-cell>
          <table:table-cell office:value-type="float" office:value="0" table:style-name="ce36">
            <text:p>0</text:p>
          </table:table-cell>
          <table:table-cell office:value-type="float" office:value="6.39628297758488" table:style-name="ce40">
            <text:p>6.3962829775849</text:p>
          </table:table-cell>
          <table:table-cell office:value-type="float" office:value="0" table:style-name="ce36">
            <text:p>0</text:p>
          </table:table-cell>
          <table:table-cell office:value-type="float" office:value="7.1037809453114704" table:style-name="ce40">
            <text:p>7.1037809453115</text:p>
          </table:table-cell>
          <table:table-cell office:value-type="float" office:value="0" table:style-name="ce36">
            <text:p>0</text:p>
          </table:table-cell>
          <table:table-cell office:value-type="float" office:value="8.3430294197797892" table:style-name="ce40">
            <text:p>8.3430294197798</text:p>
          </table:table-cell>
          <table:table-cell office:value-type="float" office:value="0" table:style-name="ce36">
            <text:p>0</text:p>
          </table:table-cell>
          <table:table-cell table:number-columns-repeated="16318"/>
        </table:table-row>
        <table:table-row table:style-name="ro2">
          <table:table-cell office:value-type="string" table:style-name="ce20">
            <text:p>R1C</text:p>
          </table:table-cell>
          <table:table-cell office:value-type="string" table:style-name="ce20">
            <text:p>Solent NHS Trust</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table:number-columns-repeated="16318"/>
        </table:table-row>
        <table:table-row table:style-name="ro2">
          <table:table-cell office:value-type="string" table:style-name="ce20">
            <text:p>R1F</text:p>
          </table:table-cell>
          <table:table-cell office:value-type="string" table:style-name="ce20">
            <text:p>Isle of Wight NHS Trust</text:p>
          </table:table-cell>
          <table:table-cell office:value-type="float" office:value="4.8890567847912401" table:style-name="ce40">
            <text:p>4.8890567847912</text:p>
          </table:table-cell>
          <table:table-cell office:value-type="float" office:value="0" table:style-name="ce36">
            <text:p>0</text:p>
          </table:table-cell>
          <table:table-cell office:value-type="float" office:value="7.6649491837987904" table:style-name="ce40">
            <text:p>7.6649491837988</text:p>
          </table:table-cell>
          <table:table-cell office:value-type="float" office:value="0" table:style-name="ce36">
            <text:p>0</text:p>
          </table:table-cell>
          <table:table-cell office:value-type="float" office:value="6.7734166261830602" table:style-name="ce40">
            <text:p>6.7734166261831</text:p>
          </table:table-cell>
          <table:table-cell office:value-type="float" office:value="0" table:style-name="ce36">
            <text:p>0</text:p>
          </table:table-cell>
          <table:table-cell office:value-type="float" office:value="6.1910644331181004" table:style-name="ce40">
            <text:p>6.1910644331181</text:p>
          </table:table-cell>
          <table:table-cell office:value-type="float" office:value="0" table:style-name="ce36">
            <text:p>0</text:p>
          </table:table-cell>
          <table:table-cell office:value-type="float" office:value="6.8419072424427201" table:style-name="ce40">
            <text:p>6.8419072424427</text:p>
          </table:table-cell>
          <table:table-cell office:value-type="float" office:value="0" table:style-name="ce36">
            <text:p>0</text:p>
          </table:table-cell>
          <table:table-cell office:value-type="float" office:value="9.1814642513724607" table:style-name="ce40">
            <text:p>9.1814642513725</text:p>
          </table:table-cell>
          <table:table-cell office:value-type="float" office:value="0" table:style-name="ce36">
            <text:p>0</text:p>
          </table:table-cell>
          <table:table-cell office:value-type="float" office:value="7.8337309705782801" table:style-name="ce40">
            <text:p>7.8337309705783</text:p>
          </table:table-cell>
          <table:table-cell office:value-type="float" office:value="0" table:style-name="ce36">
            <text:p>0</text:p>
          </table:table-cell>
          <table:table-cell office:value-type="float" office:value="5.2212320916796404" table:style-name="ce40">
            <text:p>5.2212320916796</text:p>
          </table:table-cell>
          <table:table-cell office:value-type="float" office:value="-1" table:style-name="ce36">
            <text:p>-1</text:p>
          </table:table-cell>
          <table:table-cell office:value-type="float" office:value="7.1495412907005598" table:style-name="ce40">
            <text:p>7.1495412907006</text:p>
          </table:table-cell>
          <table:table-cell office:value-type="float" office:value="0" table:style-name="ce36">
            <text:p>0</text:p>
          </table:table-cell>
          <table:table-cell office:value-type="float" office:value="7.5329889068367804" table:style-name="ce40">
            <text:p>7.5329889068368</text:p>
          </table:table-cell>
          <table:table-cell office:value-type="float" office:value="0" table:style-name="ce36">
            <text:p>0</text:p>
          </table:table-cell>
          <table:table-cell office:value-type="float" office:value="5.7657304804776102" table:style-name="ce40">
            <text:p>5.7657304804776</text:p>
          </table:table-cell>
          <table:table-cell office:value-type="float" office:value="0" table:style-name="ce36">
            <text:p>0</text:p>
          </table:table-cell>
          <table:table-cell office:value-type="float" office:value="6.9869735672233899" table:style-name="ce40">
            <text:p>6.9869735672234</text:p>
          </table:table-cell>
          <table:table-cell office:value-type="float" office:value="0" table:style-name="ce36">
            <text:p>0</text:p>
          </table:table-cell>
          <table:table-cell office:value-type="float" office:value="7.2533363727450197" table:style-name="ce40">
            <text:p>7.2533363727450</text:p>
          </table:table-cell>
          <table:table-cell office:value-type="float" office:value="0" table:style-name="ce36">
            <text:p>0</text:p>
          </table:table-cell>
          <table:table-cell office:value-type="float" office:value="5.6075688593213497" table:style-name="ce40">
            <text:p>5.6075688593214</text:p>
          </table:table-cell>
          <table:table-cell office:value-type="float" office:value="0" table:style-name="ce36">
            <text:p>0</text:p>
          </table:table-cell>
          <table:table-cell office:value-type="float" office:value="6.5663026472373804" table:style-name="ce40">
            <text:p>6.5663026472374</text:p>
          </table:table-cell>
          <table:table-cell office:value-type="float" office:value="0" table:style-name="ce36">
            <text:p>0</text:p>
          </table:table-cell>
          <table:table-cell office:value-type="float" office:value="4.3585424137951803" table:style-name="ce40">
            <text:p>4.3585424137952</text:p>
          </table:table-cell>
          <table:table-cell office:value-type="float" office:value="0" table:style-name="ce36">
            <text:p>0</text:p>
          </table:table-cell>
          <table:table-cell office:value-type="float" office:value="6.8992066789764497" table:style-name="ce40">
            <text:p>6.8992066789765</text:p>
          </table:table-cell>
          <table:table-cell office:value-type="float" office:value="0" table:style-name="ce36">
            <text:p>0</text:p>
          </table:table-cell>
          <table:table-cell office:value-type="float" office:value="5.0321285753582297" table:style-name="ce40">
            <text:p>5.0321285753582</text:p>
          </table:table-cell>
          <table:table-cell office:value-type="float" office:value="0" table:style-name="ce36">
            <text:p>0</text:p>
          </table:table-cell>
          <table:table-cell office:value-type="float" office:value="7.08803021263597" table:style-name="ce40">
            <text:p>7.0880302126360</text:p>
          </table:table-cell>
          <table:table-cell office:value-type="float" office:value="-1" table:style-name="ce36">
            <text:p>-1</text:p>
          </table:table-cell>
          <table:table-cell office:value-type="float" office:value="6.0396878362438402" table:style-name="ce40">
            <text:p>6.0396878362438</text:p>
          </table:table-cell>
          <table:table-cell office:value-type="float" office:value="0" table:style-name="ce36">
            <text:p>0</text:p>
          </table:table-cell>
          <table:table-cell office:value-type="float" office:value="6.6808238830926898" table:style-name="ce40">
            <text:p>6.6808238830927</text:p>
          </table:table-cell>
          <table:table-cell office:value-type="float" office:value="-1" table:style-name="ce36">
            <text:p>-1</text:p>
          </table:table-cell>
          <table:table-cell office:value-type="float" office:value="7.5279029652345004" table:style-name="ce40">
            <text:p>7.5279029652345</text:p>
          </table:table-cell>
          <table:table-cell office:value-type="float" office:value="0" table:style-name="ce36">
            <text:p>0</text:p>
          </table:table-cell>
          <table:table-cell office:value-type="float" office:value="6.8876561670201397" table:style-name="ce40">
            <text:p>6.8876561670201</text:p>
          </table:table-cell>
          <table:table-cell office:value-type="float" office:value="0" table:style-name="ce36">
            <text:p>0</text:p>
          </table:table-cell>
          <table:table-cell office:value-type="float" office:value="3.6781987268388399" table:style-name="ce40">
            <text:p>3.6781987268388</text:p>
          </table:table-cell>
          <table:table-cell office:value-type="float" office:value="0" table:style-name="ce36">
            <text:p>0</text:p>
          </table:table-cell>
          <table:table-cell office:value-type="float" office:value="3.3357565560631999" table:style-name="ce40">
            <text:p>3.3357565560632</text:p>
          </table:table-cell>
          <table:table-cell office:value-type="float" office:value="0" table:style-name="ce36">
            <text:p>0</text:p>
          </table:table-cell>
          <table:table-cell office:value-type="float" office:value="3.8664002966911202" table:style-name="ce40">
            <text:p>3.8664002966911</text:p>
          </table:table-cell>
          <table:table-cell office:value-type="float" office:value="0" table:style-name="ce36">
            <text:p>0</text:p>
          </table:table-cell>
          <table:table-cell office:value-type="float" office:value="3.3743601544152599" table:style-name="ce40">
            <text:p>3.3743601544153</text:p>
          </table:table-cell>
          <table:table-cell office:value-type="float" office:value="0" table:style-name="ce36">
            <text:p>0</text:p>
          </table:table-cell>
          <table:table-cell office:value-type="float" office:value="5.47669346762767" table:style-name="ce40">
            <text:p>5.4766934676277</text:p>
          </table:table-cell>
          <table:table-cell office:value-type="float" office:value="0" table:style-name="ce36">
            <text:p>0</text:p>
          </table:table-cell>
          <table:table-cell office:value-type="float" office:value="2.9146891502017902" table:style-name="ce40">
            <text:p>2.9146891502018</text:p>
          </table:table-cell>
          <table:table-cell office:value-type="float" office:value="0" table:style-name="ce36">
            <text:p>0</text:p>
          </table:table-cell>
          <table:table-cell office:value-type="float" office:value="5.3449596261818" table:style-name="ce40">
            <text:p>5.3449596261818</text:p>
          </table:table-cell>
          <table:table-cell office:value-type="float" office:value="0" table:style-name="ce36">
            <text:p>0</text:p>
          </table:table-cell>
          <table:table-cell office:value-type="float" office:value="6.0548327968347202" table:style-name="ce40">
            <text:p>6.0548327968347</text:p>
          </table:table-cell>
          <table:table-cell office:value-type="float" office:value="0" table:style-name="ce36">
            <text:p>0</text:p>
          </table:table-cell>
          <table:table-cell office:value-type="float" office:value="7.6934714749555697" table:style-name="ce40">
            <text:p>7.6934714749556</text:p>
          </table:table-cell>
          <table:table-cell office:value-type="float" office:value="0" table:style-name="ce36">
            <text:p>0</text:p>
          </table:table-cell>
          <table:table-cell table:number-columns-repeated="16318"/>
        </table:table-row>
        <table:table-row table:style-name="ro2">
          <table:table-cell office:value-type="string" table:style-name="ce20">
            <text:p>RAT</text:p>
          </table:table-cell>
          <table:table-cell office:value-type="string" table:style-name="ce20">
            <text:p>North East London NHS Foundation Trust</text:p>
          </table:table-cell>
          <table:table-cell office:value-type="float" office:value="6.4840431691822999" table:style-name="ce40">
            <text:p>6.4840431691823</text:p>
          </table:table-cell>
          <table:table-cell office:value-type="float" office:value="0" table:style-name="ce36">
            <text:p>0</text:p>
          </table:table-cell>
          <table:table-cell office:value-type="float" office:value="8.2849166252306592" table:style-name="ce40">
            <text:p>8.2849166252307</text:p>
          </table:table-cell>
          <table:table-cell office:value-type="float" office:value="0" table:style-name="ce36">
            <text:p>0</text:p>
          </table:table-cell>
          <table:table-cell office:value-type="float" office:value="7.7897851767054496" table:style-name="ce40">
            <text:p>7.7897851767055</text:p>
          </table:table-cell>
          <table:table-cell office:value-type="float" office:value="0" table:style-name="ce36">
            <text:p>0</text:p>
          </table:table-cell>
          <table:table-cell office:value-type="float" office:value="7.24440709533709" table:style-name="ce40">
            <text:p>7.2444070953371</text:p>
          </table:table-cell>
          <table:table-cell office:value-type="float" office:value="0" table:style-name="ce36">
            <text:p>0</text:p>
          </table:table-cell>
          <table:table-cell office:value-type="float" office:value="7.2388466303417998" table:style-name="ce40">
            <text:p>7.2388466303418</text:p>
          </table:table-cell>
          <table:table-cell office:value-type="float" office:value="0" table:style-name="ce36">
            <text:p>0</text:p>
          </table:table-cell>
          <table:table-cell office:value-type="float" office:value="9.6860102872721505" table:style-name="ce40">
            <text:p>9.6860102872722</text:p>
          </table:table-cell>
          <table:table-cell office:value-type="float" office:value="0" table:style-name="ce36">
            <text:p>0</text:p>
          </table:table-cell>
          <table:table-cell office:value-type="float" office:value="8.5190925051688797" table:style-name="ce40">
            <text:p>8.5190925051689</text:p>
          </table:table-cell>
          <table:table-cell office:value-type="float" office:value="0" table:style-name="ce36">
            <text:p>0</text:p>
          </table:table-cell>
          <table:table-cell office:value-type="float" office:value="5.6578339895649696" table:style-name="ce40">
            <text:p>5.6578339895650</text:p>
          </table:table-cell>
          <table:table-cell office:value-type="float" office:value="0" table:style-name="ce36">
            <text:p>0</text:p>
          </table:table-cell>
          <table:table-cell office:value-type="float" office:value="7.6100404831850499" table:style-name="ce40">
            <text:p>7.6100404831851</text:p>
          </table:table-cell>
          <table:table-cell office:value-type="float" office:value="0" table:style-name="ce36">
            <text:p>0</text:p>
          </table:table-cell>
          <table:table-cell office:value-type="float" office:value="7.4669501619445704" table:style-name="ce40">
            <text:p>7.4669501619446</text:p>
          </table:table-cell>
          <table:table-cell office:value-type="float" office:value="0" table:style-name="ce36">
            <text:p>0</text:p>
          </table:table-cell>
          <table:table-cell office:value-type="float" office:value="6.8582769591430699" table:style-name="ce40">
            <text:p>6.8582769591431</text:p>
          </table:table-cell>
          <table:table-cell office:value-type="float" office:value="0" table:style-name="ce36">
            <text:p>0</text:p>
          </table:table-cell>
          <table:table-cell office:value-type="float" office:value="7.24845692542997" table:style-name="ce40">
            <text:p>7.2484569254300</text:p>
          </table:table-cell>
          <table:table-cell office:value-type="float" office:value="0" table:style-name="ce36">
            <text:p>0</text:p>
          </table:table-cell>
          <table:table-cell office:value-type="float" office:value="7.8032260860252602" table:style-name="ce40">
            <text:p>7.8032260860253</text:p>
          </table:table-cell>
          <table:table-cell office:value-type="float" office:value="0" table:style-name="ce36">
            <text:p>0</text:p>
          </table:table-cell>
          <table:table-cell office:value-type="float" office:value="5.94167779352951" table:style-name="ce40">
            <text:p>5.9416777935295</text:p>
          </table:table-cell>
          <table:table-cell office:value-type="float" office:value="0" table:style-name="ce36">
            <text:p>0</text:p>
          </table:table-cell>
          <table:table-cell office:value-type="float" office:value="7.0624254780467401" table:style-name="ce40">
            <text:p>7.0624254780467</text:p>
          </table:table-cell>
          <table:table-cell office:value-type="float" office:value="1" table:style-name="ce36">
            <text:p>1</text:p>
          </table:table-cell>
          <table:table-cell office:value-type="float" office:value="4.7149583960102897" table:style-name="ce40">
            <text:p>4.7149583960103</text:p>
          </table:table-cell>
          <table:table-cell office:value-type="float" office:value="0" table:style-name="ce36">
            <text:p>0</text:p>
          </table:table-cell>
          <table:table-cell office:value-type="float" office:value="6.76552367477366" table:style-name="ce40">
            <text:p>6.7655236747737</text:p>
          </table:table-cell>
          <table:table-cell office:value-type="float" office:value="0" table:style-name="ce36">
            <text:p>0</text:p>
          </table:table-cell>
          <table:table-cell office:value-type="float" office:value="5.9196543454282899" table:style-name="ce40">
            <text:p>5.9196543454283</text:p>
          </table:table-cell>
          <table:table-cell office:value-type="float" office:value="0" table:style-name="ce36">
            <text:p>0</text:p>
          </table:table-cell>
          <table:table-cell office:value-type="float" office:value="7.0267685851564297" table:style-name="ce40">
            <text:p>7.0267685851564</text:p>
          </table:table-cell>
          <table:table-cell office:value-type="float" office:value="0" table:style-name="ce36">
            <text:p>0</text:p>
          </table:table-cell>
          <table:table-cell office:value-type="float" office:value="7.0893563479561204" table:style-name="ce40">
            <text:p>7.0893563479561</text:p>
          </table:table-cell>
          <table:table-cell office:value-type="float" office:value="0" table:style-name="ce36">
            <text:p>0</text:p>
          </table:table-cell>
          <table:table-cell office:value-type="float" office:value="7.6642417310121296" table:style-name="ce40">
            <text:p>7.6642417310121</text:p>
          </table:table-cell>
          <table:table-cell office:value-type="float" office:value="0" table:style-name="ce36">
            <text:p>0</text:p>
          </table:table-cell>
          <table:table-cell office:value-type="float" office:value="7.7619025859470696" table:style-name="ce40">
            <text:p>7.7619025859471</text:p>
          </table:table-cell>
          <table:table-cell office:value-type="float" office:value="0" table:style-name="ce36">
            <text:p>0</text:p>
          </table:table-cell>
          <table:table-cell office:value-type="float" office:value="7.2670622303691301" table:style-name="ce40">
            <text:p>7.2670622303691</text:p>
          </table:table-cell>
          <table:table-cell office:value-type="float" office:value="0" table:style-name="ce36">
            <text:p>0</text:p>
          </table:table-cell>
          <table:table-cell office:value-type="float" office:value="5.02740696443764" table:style-name="ce40">
            <text:p>5.0274069644376</text:p>
          </table:table-cell>
          <table:table-cell office:value-type="float" office:value="0" table:style-name="ce36">
            <text:p>0</text:p>
          </table:table-cell>
          <table:table-cell office:value-type="float" office:value="4.8001826900789597" table:style-name="ce40">
            <text:p>4.8001826900790</text:p>
          </table:table-cell>
          <table:table-cell office:value-type="float" office:value="0" table:style-name="ce36">
            <text:p>0</text:p>
          </table:table-cell>
          <table:table-cell office:value-type="float" office:value="4.8858780764630803" table:style-name="ce40">
            <text:p>4.8858780764631</text:p>
          </table:table-cell>
          <table:table-cell office:value-type="float" office:value="0" table:style-name="ce36">
            <text:p>0</text:p>
          </table:table-cell>
          <table:table-cell office:value-type="float" office:value="4.9146223094249502" table:style-name="ce40">
            <text:p>4.9146223094250</text:p>
          </table:table-cell>
          <table:table-cell office:value-type="float" office:value="0" table:style-name="ce36">
            <text:p>0</text:p>
          </table:table-cell>
          <table:table-cell office:value-type="float" office:value="6.9675301834976597" table:style-name="ce40">
            <text:p>6.9675301834977</text:p>
          </table:table-cell>
          <table:table-cell office:value-type="float" office:value="0" table:style-name="ce36">
            <text:p>0</text:p>
          </table:table-cell>
          <table:table-cell office:value-type="float" office:value="3.6796388158759799" table:style-name="ce40">
            <text:p>3.6796388158760</text:p>
          </table:table-cell>
          <table:table-cell office:value-type="float" office:value="0" table:style-name="ce36">
            <text:p>0</text:p>
          </table:table-cell>
          <table:table-cell office:value-type="float" office:value="6.6098737816884698" table:style-name="ce40">
            <text:p>6.6098737816885</text:p>
          </table:table-cell>
          <table:table-cell office:value-type="float" office:value="0" table:style-name="ce36">
            <text:p>0</text:p>
          </table:table-cell>
          <table:table-cell office:value-type="float" office:value="6.8347570612970197" table:style-name="ce40">
            <text:p>6.8347570612970</text:p>
          </table:table-cell>
          <table:table-cell office:value-type="float" office:value="0" table:style-name="ce36">
            <text:p>0</text:p>
          </table:table-cell>
          <table:table-cell office:value-type="float" office:value="8.1987372954886304" table:style-name="ce40">
            <text:p>8.1987372954886</text:p>
          </table:table-cell>
          <table:table-cell office:value-type="float" office:value="0" table:style-name="ce36">
            <text:p>0</text:p>
          </table:table-cell>
          <table:table-cell table:number-columns-repeated="16318"/>
        </table:table-row>
        <table:table-row table:style-name="ro2">
          <table:table-cell office:value-type="string" table:style-name="ce20">
            <text:p>RDY</text:p>
          </table:table-cell>
          <table:table-cell office:value-type="string" table:style-name="ce20">
            <text:p>Dorset Healthcare University NHS Foundation Trust</text:p>
          </table:table-cell>
          <table:table-cell office:value-type="float" office:value="5.6766480640776296" table:style-name="ce40">
            <text:p>5.6766480640776</text:p>
          </table:table-cell>
          <table:table-cell office:value-type="float" office:value="0" table:style-name="ce36">
            <text:p>0</text:p>
          </table:table-cell>
          <table:table-cell office:value-type="float" office:value="7.8691680203747598" table:style-name="ce40">
            <text:p>7.8691680203748</text:p>
          </table:table-cell>
          <table:table-cell office:value-type="float" office:value="1" table:style-name="ce36">
            <text:p>1</text:p>
          </table:table-cell>
          <table:table-cell office:value-type="float" office:value="7.4100083200604301" table:style-name="ce40">
            <text:p>7.4100083200604</text:p>
          </table:table-cell>
          <table:table-cell office:value-type="float" office:value="0" table:style-name="ce36">
            <text:p>0</text:p>
          </table:table-cell>
          <table:table-cell office:value-type="float" office:value="6.6549469353406101" table:style-name="ce40">
            <text:p>6.6549469353406</text:p>
          </table:table-cell>
          <table:table-cell office:value-type="float" office:value="1" table:style-name="ce36">
            <text:p>1</text:p>
          </table:table-cell>
          <table:table-cell office:value-type="float" office:value="6.9840456869786296" table:style-name="ce40">
            <text:p>6.9840456869786</text:p>
          </table:table-cell>
          <table:table-cell office:value-type="float" office:value="1" table:style-name="ce36">
            <text:p>1</text:p>
          </table:table-cell>
          <table:table-cell office:value-type="float" office:value="9.7023809152500693" table:style-name="ce40">
            <text:p>9.7023809152501</text:p>
          </table:table-cell>
          <table:table-cell office:value-type="float" office:value="0" table:style-name="ce36">
            <text:p>0</text:p>
          </table:table-cell>
          <table:table-cell office:value-type="float" office:value="8.2481170773291392" table:style-name="ce40">
            <text:p>8.2481170773291</text:p>
          </table:table-cell>
          <table:table-cell office:value-type="float" office:value="0" table:style-name="ce36">
            <text:p>0</text:p>
          </table:table-cell>
          <table:table-cell office:value-type="float" office:value="5.9154973525222303" table:style-name="ce40">
            <text:p>5.9154973525222</text:p>
          </table:table-cell>
          <table:table-cell office:value-type="float" office:value="0" table:style-name="ce36">
            <text:p>0</text:p>
          </table:table-cell>
          <table:table-cell office:value-type="float" office:value="7.3471974710302099" table:style-name="ce40">
            <text:p>7.3471974710302</text:p>
          </table:table-cell>
          <table:table-cell office:value-type="float" office:value="0" table:style-name="ce36">
            <text:p>0</text:p>
          </table:table-cell>
          <table:table-cell office:value-type="float" office:value="7.3809705608394598" table:style-name="ce40">
            <text:p>7.3809705608395</text:p>
          </table:table-cell>
          <table:table-cell office:value-type="float" office:value="0" table:style-name="ce36">
            <text:p>0</text:p>
          </table:table-cell>
          <table:table-cell office:value-type="float" office:value="6.8333508837448704" table:style-name="ce40">
            <text:p>6.8333508837449</text:p>
          </table:table-cell>
          <table:table-cell office:value-type="float" office:value="0" table:style-name="ce36">
            <text:p>0</text:p>
          </table:table-cell>
          <table:table-cell office:value-type="float" office:value="7.5016277238612998" table:style-name="ce40">
            <text:p>7.5016277238613</text:p>
          </table:table-cell>
          <table:table-cell office:value-type="float" office:value="0" table:style-name="ce36">
            <text:p>0</text:p>
          </table:table-cell>
          <table:table-cell office:value-type="float" office:value="7.1975865965347001" table:style-name="ce40">
            <text:p>7.1975865965347</text:p>
          </table:table-cell>
          <table:table-cell office:value-type="float" office:value="0" table:style-name="ce36">
            <text:p>0</text:p>
          </table:table-cell>
          <table:table-cell office:value-type="float" office:value="6.3035535423521498" table:style-name="ce40">
            <text:p>6.3035535423522</text:p>
          </table:table-cell>
          <table:table-cell office:value-type="float" office:value="0" table:style-name="ce36">
            <text:p>0</text:p>
          </table:table-cell>
          <table:table-cell office:value-type="float" office:value="6.7786164097503097" table:style-name="ce40">
            <text:p>6.7786164097503</text:p>
          </table:table-cell>
          <table:table-cell office:value-type="float" office:value="0" table:style-name="ce36">
            <text:p>0</text:p>
          </table:table-cell>
          <table:table-cell office:value-type="float" office:value="4.9511971682281803" table:style-name="ce40">
            <text:p>4.9511971682282</text:p>
          </table:table-cell>
          <table:table-cell office:value-type="float" office:value="0" table:style-name="ce36">
            <text:p>0</text:p>
          </table:table-cell>
          <table:table-cell office:value-type="float" office:value="7.8130061932066699" table:style-name="ce40">
            <text:p>7.8130061932067</text:p>
          </table:table-cell>
          <table:table-cell office:value-type="float" office:value="0" table:style-name="ce36">
            <text:p>0</text:p>
          </table:table-cell>
          <table:table-cell office:value-type="float" office:value="5.1342800000675597" table:style-name="ce40">
            <text:p>5.1342800000676</text:p>
          </table:table-cell>
          <table:table-cell office:value-type="float" office:value="0" table:style-name="ce36">
            <text:p>0</text:p>
          </table:table-cell>
          <table:table-cell office:value-type="float" office:value="6.86922863964001" table:style-name="ce40">
            <text:p>6.8692286396400</text:p>
          </table:table-cell>
          <table:table-cell office:value-type="float" office:value="1" table:style-name="ce36">
            <text:p>1</text:p>
          </table:table-cell>
          <table:table-cell office:value-type="float" office:value="7.1199599439049903" table:style-name="ce40">
            <text:p>7.1199599439050</text:p>
          </table:table-cell>
          <table:table-cell office:value-type="float" office:value="0" table:style-name="ce36">
            <text:p>0</text:p>
          </table:table-cell>
          <table:table-cell office:value-type="float" office:value="8.1699062894319106" table:style-name="ce40">
            <text:p>8.1699062894319</text:p>
          </table:table-cell>
          <table:table-cell office:value-type="float" office:value="0" table:style-name="ce36">
            <text:p>0</text:p>
          </table:table-cell>
          <table:table-cell office:value-type="float" office:value="8.4158010411848991" table:style-name="ce40">
            <text:p>8.4158010411849</text:p>
          </table:table-cell>
          <table:table-cell office:value-type="float" office:value="0" table:style-name="ce36">
            <text:p>0</text:p>
          </table:table-cell>
          <table:table-cell office:value-type="float" office:value="7.1465805897498296" table:style-name="ce40">
            <text:p>7.1465805897498</text:p>
          </table:table-cell>
          <table:table-cell office:value-type="float" office:value="0" table:style-name="ce36">
            <text:p>0</text:p>
          </table:table-cell>
          <table:table-cell office:value-type="float" office:value="5.0163960116883102" table:style-name="ce40">
            <text:p>5.0163960116883</text:p>
          </table:table-cell>
          <table:table-cell office:value-type="float" office:value="0" table:style-name="ce36">
            <text:p>0</text:p>
          </table:table-cell>
          <table:table-cell office:value-type="float" office:value="3.7642818909910698" table:style-name="ce40">
            <text:p>3.7642818909911</text:p>
          </table:table-cell>
          <table:table-cell office:value-type="float" office:value="0" table:style-name="ce36">
            <text:p>0</text:p>
          </table:table-cell>
          <table:table-cell office:value-type="float" office:value="4.1288459438107301" table:style-name="ce40">
            <text:p>4.1288459438107</text:p>
          </table:table-cell>
          <table:table-cell office:value-type="float" office:value="0" table:style-name="ce36">
            <text:p>0</text:p>
          </table:table-cell>
          <table:table-cell office:value-type="float" office:value="4.3316124776334899" table:style-name="ce40">
            <text:p>4.3316124776335</text:p>
          </table:table-cell>
          <table:table-cell office:value-type="float" office:value="0" table:style-name="ce36">
            <text:p>0</text:p>
          </table:table-cell>
          <table:table-cell office:value-type="float" office:value="6.2268201525132598" table:style-name="ce40">
            <text:p>6.2268201525133</text:p>
          </table:table-cell>
          <table:table-cell office:value-type="float" office:value="1" table:style-name="ce36">
            <text:p>1</text:p>
          </table:table-cell>
          <table:table-cell office:value-type="float" office:value="3.4244490638873799" table:style-name="ce40">
            <text:p>3.4244490638874</text:p>
          </table:table-cell>
          <table:table-cell office:value-type="float" office:value="0" table:style-name="ce36">
            <text:p>0</text:p>
          </table:table-cell>
          <table:table-cell office:value-type="float" office:value="6.3066223987451" table:style-name="ce40">
            <text:p>6.3066223987451</text:p>
          </table:table-cell>
          <table:table-cell office:value-type="float" office:value="0" table:style-name="ce36">
            <text:p>0</text:p>
          </table:table-cell>
          <table:table-cell office:value-type="float" office:value="6.9738426265295397" table:style-name="ce40">
            <text:p>6.9738426265295</text:p>
          </table:table-cell>
          <table:table-cell office:value-type="float" office:value="0" table:style-name="ce36">
            <text:p>0</text:p>
          </table:table-cell>
          <table:table-cell office:value-type="float" office:value="8.1031614107163499" table:style-name="ce40">
            <text:p>8.1031614107164</text:p>
          </table:table-cell>
          <table:table-cell office:value-type="float" office:value="1" table:style-name="ce36">
            <text:p>1</text:p>
          </table:table-cell>
          <table:table-cell table:number-columns-repeated="16318"/>
        </table:table-row>
        <table:table-row table:style-name="ro2">
          <table:table-cell office:value-type="string" table:style-name="ce20">
            <text:p>RGD</text:p>
          </table:table-cell>
          <table:table-cell office:value-type="string" table:style-name="ce20">
            <text:p>Leeds and York Partnership NHS Foundation Trust</text:p>
          </table:table-cell>
          <table:table-cell office:value-type="float" office:value="6.4674986073853402" table:style-name="ce40">
            <text:p>6.4674986073853</text:p>
          </table:table-cell>
          <table:table-cell office:value-type="float" office:value="0" table:style-name="ce36">
            <text:p>0</text:p>
          </table:table-cell>
          <table:table-cell office:value-type="float" office:value="8.4461257840559902" table:style-name="ce40">
            <text:p>8.4461257840560</text:p>
          </table:table-cell>
          <table:table-cell office:value-type="float" office:value="0" table:style-name="ce36">
            <text:p>0</text:p>
          </table:table-cell>
          <table:table-cell office:value-type="float" office:value="7.7535492771874797" table:style-name="ce40">
            <text:p>7.7535492771875</text:p>
          </table:table-cell>
          <table:table-cell office:value-type="float" office:value="0" table:style-name="ce36">
            <text:p>0</text:p>
          </table:table-cell>
          <table:table-cell office:value-type="float" office:value="7.2934467424785296" table:style-name="ce40">
            <text:p>7.2934467424785</text:p>
          </table:table-cell>
          <table:table-cell office:value-type="float" office:value="0" table:style-name="ce36">
            <text:p>0</text:p>
          </table:table-cell>
          <table:table-cell office:value-type="float" office:value="7.7282242264927303" table:style-name="ce40">
            <text:p>7.7282242264927</text:p>
          </table:table-cell>
          <table:table-cell office:value-type="float" office:value="0" table:style-name="ce36">
            <text:p>0</text:p>
          </table:table-cell>
          <table:table-cell office:value-type="float" office:value="9.5331506951841405" table:style-name="ce40">
            <text:p>9.5331506951841</text:p>
          </table:table-cell>
          <table:table-cell office:value-type="float" office:value="0" table:style-name="ce36">
            <text:p>0</text:p>
          </table:table-cell>
          <table:table-cell office:value-type="float" office:value="8.20160536618077" table:style-name="ce40">
            <text:p>8.2016053661808</text:p>
          </table:table-cell>
          <table:table-cell office:value-type="float" office:value="0" table:style-name="ce36">
            <text:p>0</text:p>
          </table:table-cell>
          <table:table-cell office:value-type="float" office:value="5.96051398045807" table:style-name="ce40">
            <text:p>5.9605139804581</text:p>
          </table:table-cell>
          <table:table-cell office:value-type="float" office:value="0" table:style-name="ce36">
            <text:p>0</text:p>
          </table:table-cell>
          <table:table-cell office:value-type="float" office:value="7.8561676207409796" table:style-name="ce40">
            <text:p>7.8561676207410</text:p>
          </table:table-cell>
          <table:table-cell office:value-type="float" office:value="0" table:style-name="ce36">
            <text:p>0</text:p>
          </table:table-cell>
          <table:table-cell office:value-type="float" office:value="8.0026652071625097" table:style-name="ce40">
            <text:p>8.0026652071625</text:p>
          </table:table-cell>
          <table:table-cell office:value-type="float" office:value="0" table:style-name="ce36">
            <text:p>0</text:p>
          </table:table-cell>
          <table:table-cell office:value-type="float" office:value="6.4176583762577" table:style-name="ce40">
            <text:p>6.4176583762577</text:p>
          </table:table-cell>
          <table:table-cell office:value-type="float" office:value="0" table:style-name="ce36">
            <text:p>0</text:p>
          </table:table-cell>
          <table:table-cell office:value-type="float" office:value="8.0079283696063399" table:style-name="ce40">
            <text:p>8.0079283696063</text:p>
          </table:table-cell>
          <table:table-cell office:value-type="float" office:value="0" table:style-name="ce36">
            <text:p>0</text:p>
          </table:table-cell>
          <table:table-cell office:value-type="float" office:value="7.8812910265297296" table:style-name="ce40">
            <text:p>7.8812910265297</text:p>
          </table:table-cell>
          <table:table-cell office:value-type="float" office:value="0" table:style-name="ce36">
            <text:p>0</text:p>
          </table:table-cell>
          <table:table-cell office:value-type="float" office:value="6.2397711771869302" table:style-name="ce40">
            <text:p>6.2397711771869</text:p>
          </table:table-cell>
          <table:table-cell office:value-type="float" office:value="0" table:style-name="ce36">
            <text:p>0</text:p>
          </table:table-cell>
          <table:table-cell office:value-type="float" office:value="7.4117147730525801" table:style-name="ce40">
            <text:p>7.4117147730526</text:p>
          </table:table-cell>
          <table:table-cell office:value-type="float" office:value="0" table:style-name="ce36">
            <text:p>0</text:p>
          </table:table-cell>
          <table:table-cell office:value-type="float" office:value="6.4095503352100804" table:style-name="ce40">
            <text:p>6.4095503352101</text:p>
          </table:table-cell>
          <table:table-cell office:value-type="float" office:value="0" table:style-name="ce36">
            <text:p>0</text:p>
          </table:table-cell>
          <table:table-cell office:value-type="float" office:value="7.4697691159518502" table:style-name="ce40">
            <text:p>7.4697691159519</text:p>
          </table:table-cell>
          <table:table-cell office:value-type="float" office:value="0" table:style-name="ce36">
            <text:p>0</text:p>
          </table:table-cell>
          <table:table-cell office:value-type="float" office:value="5.6064744720928097" table:style-name="ce40">
            <text:p>5.6064744720928</text:p>
          </table:table-cell>
          <table:table-cell office:value-type="float" office:value="0" table:style-name="ce36">
            <text:p>0</text:p>
          </table:table-cell>
          <table:table-cell office:value-type="float" office:value="7.5532977348891803" table:style-name="ce40">
            <text:p>7.5532977348892</text:p>
          </table:table-cell>
          <table:table-cell office:value-type="float" office:value="0" table:style-name="ce36">
            <text:p>0</text:p>
          </table:table-cell>
          <table:table-cell office:value-type="float" office:value="7.5096836298007199" table:style-name="ce40">
            <text:p>7.5096836298007</text:p>
          </table:table-cell>
          <table:table-cell office:value-type="float" office:value="0" table:style-name="ce36">
            <text:p>0</text:p>
          </table:table-cell>
          <table:table-cell office:value-type="float" office:value="8.1721551861061901" table:style-name="ce40">
            <text:p>8.1721551861062</text:p>
          </table:table-cell>
          <table:table-cell office:value-type="float" office:value="0" table:style-name="ce36">
            <text:p>0</text:p>
          </table:table-cell>
          <table:table-cell office:value-type="float" office:value="8.1268310794640808" table:style-name="ce40">
            <text:p>8.1268310794641</text:p>
          </table:table-cell>
          <table:table-cell office:value-type="float" office:value="0" table:style-name="ce36">
            <text:p>0</text:p>
          </table:table-cell>
          <table:table-cell office:value-type="float" office:value="7.1397927852791696" table:style-name="ce40">
            <text:p>7.1397927852792</text:p>
          </table:table-cell>
          <table:table-cell office:value-type="float" office:value="0" table:style-name="ce36">
            <text:p>0</text:p>
          </table:table-cell>
          <table:table-cell office:value-type="float" office:value="4.2169652464990897" table:style-name="ce40">
            <text:p>4.2169652464991</text:p>
          </table:table-cell>
          <table:table-cell office:value-type="float" office:value="0" table:style-name="ce36">
            <text:p>0</text:p>
          </table:table-cell>
          <table:table-cell office:value-type="float" office:value="3.7110664077690099" table:style-name="ce40">
            <text:p>3.7110664077690</text:p>
          </table:table-cell>
          <table:table-cell office:value-type="float" office:value="0" table:style-name="ce36">
            <text:p>0</text:p>
          </table:table-cell>
          <table:table-cell office:value-type="float" office:value="4.8153235896449198" table:style-name="ce40">
            <text:p>4.8153235896449</text:p>
          </table:table-cell>
          <table:table-cell office:value-type="float" office:value="0" table:style-name="ce36">
            <text:p>0</text:p>
          </table:table-cell>
          <table:table-cell office:value-type="float" office:value="4.0045579756812701" table:style-name="ce40">
            <text:p>4.0045579756813</text:p>
          </table:table-cell>
          <table:table-cell office:value-type="float" office:value="0" table:style-name="ce36">
            <text:p>0</text:p>
          </table:table-cell>
          <table:table-cell office:value-type="float" office:value="7.2706620179820698" table:style-name="ce40">
            <text:p>7.2706620179821</text:p>
          </table:table-cell>
          <table:table-cell office:value-type="float" office:value="0" table:style-name="ce36">
            <text:p>0</text:p>
          </table:table-cell>
          <table:table-cell office:value-type="float" office:value="3.3680239917497898" table:style-name="ce40">
            <text:p>3.3680239917498</text:p>
          </table:table-cell>
          <table:table-cell office:value-type="float" office:value="0" table:style-name="ce36">
            <text:p>0</text:p>
          </table:table-cell>
          <table:table-cell office:value-type="float" office:value="6.4909209024519603" table:style-name="ce40">
            <text:p>6.4909209024520</text:p>
          </table:table-cell>
          <table:table-cell office:value-type="float" office:value="0" table:style-name="ce36">
            <text:p>0</text:p>
          </table:table-cell>
          <table:table-cell office:value-type="float" office:value="7.2539222926091096" table:style-name="ce40">
            <text:p>7.2539222926091</text:p>
          </table:table-cell>
          <table:table-cell office:value-type="float" office:value="0" table:style-name="ce36">
            <text:p>0</text:p>
          </table:table-cell>
          <table:table-cell office:value-type="float" office:value="8.4220761169268901" table:style-name="ce40">
            <text:p>8.4220761169269</text:p>
          </table:table-cell>
          <table:table-cell office:value-type="float" office:value="0" table:style-name="ce36">
            <text:p>0</text:p>
          </table:table-cell>
          <table:table-cell table:number-columns-repeated="16318"/>
        </table:table-row>
        <table:table-row table:style-name="ro2">
          <table:table-cell office:value-type="string" table:style-name="ce20">
            <text:p>RH5</text:p>
          </table:table-cell>
          <table:table-cell office:value-type="string" table:style-name="ce20">
            <text:p>Somerset Partnership NHS Foundation Trust</text:p>
          </table:table-cell>
          <table:table-cell office:value-type="float" office:value="5.7129467228997299" table:style-name="ce40">
            <text:p>5.7129467228997</text:p>
          </table:table-cell>
          <table:table-cell office:value-type="float" office:value="0" table:style-name="ce36">
            <text:p>0</text:p>
          </table:table-cell>
          <table:table-cell office:value-type="float" office:value="8.2777309891856206" table:style-name="ce40">
            <text:p>8.2777309891856</text:p>
          </table:table-cell>
          <table:table-cell office:value-type="float" office:value="0" table:style-name="ce36">
            <text:p>0</text:p>
          </table:table-cell>
          <table:table-cell office:value-type="float" office:value="7.3981137443697396" table:style-name="ce40">
            <text:p>7.3981137443697</text:p>
          </table:table-cell>
          <table:table-cell office:value-type="float" office:value="0" table:style-name="ce36">
            <text:p>0</text:p>
          </table:table-cell>
          <table:table-cell office:value-type="float" office:value="7.3772767969196504" table:style-name="ce40">
            <text:p>7.3772767969197</text:p>
          </table:table-cell>
          <table:table-cell office:value-type="float" office:value="0" table:style-name="ce36">
            <text:p>0</text:p>
          </table:table-cell>
          <table:table-cell office:value-type="float" office:value="7.2130327984179603" table:style-name="ce40">
            <text:p>7.2130327984180</text:p>
          </table:table-cell>
          <table:table-cell office:value-type="float" office:value="0" table:style-name="ce36">
            <text:p>0</text:p>
          </table:table-cell>
          <table:table-cell office:value-type="float" office:value="9.7330903278139402" table:style-name="ce40">
            <text:p>9.7330903278139</text:p>
          </table:table-cell>
          <table:table-cell office:value-type="float" office:value="0" table:style-name="ce36">
            <text:p>0</text:p>
          </table:table-cell>
          <table:table-cell office:value-type="float" office:value="7.7469745441995004" table:style-name="ce40">
            <text:p>7.7469745441995</text:p>
          </table:table-cell>
          <table:table-cell office:value-type="float" office:value="0" table:style-name="ce36">
            <text:p>0</text:p>
          </table:table-cell>
          <table:table-cell office:value-type="float" office:value="5.7009346906648304" table:style-name="ce40">
            <text:p>5.7009346906648</text:p>
          </table:table-cell>
          <table:table-cell office:value-type="float" office:value="0" table:style-name="ce36">
            <text:p>0</text:p>
          </table:table-cell>
          <table:table-cell office:value-type="float" office:value="7.3907528378388996" table:style-name="ce40">
            <text:p>7.3907528378389</text:p>
          </table:table-cell>
          <table:table-cell office:value-type="float" office:value="0" table:style-name="ce36">
            <text:p>0</text:p>
          </table:table-cell>
          <table:table-cell office:value-type="float" office:value="7.3194668739717796" table:style-name="ce40">
            <text:p>7.3194668739718</text:p>
          </table:table-cell>
          <table:table-cell office:value-type="float" office:value="0" table:style-name="ce36">
            <text:p>0</text:p>
          </table:table-cell>
          <table:table-cell office:value-type="float" office:value="7.6610870389508197" table:style-name="ce40">
            <text:p>7.6610870389508</text:p>
          </table:table-cell>
          <table:table-cell office:value-type="float" office:value="0" table:style-name="ce36">
            <text:p>0</text:p>
          </table:table-cell>
          <table:table-cell office:value-type="float" office:value="7.0826931455948499" table:style-name="ce40">
            <text:p>7.0826931455949</text:p>
          </table:table-cell>
          <table:table-cell office:value-type="float" office:value="0" table:style-name="ce36">
            <text:p>0</text:p>
          </table:table-cell>
          <table:table-cell office:value-type="float" office:value="6.9467122877605103" table:style-name="ce40">
            <text:p>6.9467122877605</text:p>
          </table:table-cell>
          <table:table-cell office:value-type="float" office:value="0" table:style-name="ce36">
            <text:p>0</text:p>
          </table:table-cell>
          <table:table-cell office:value-type="float" office:value="6.0705082680453399" table:style-name="ce40">
            <text:p>6.0705082680453</text:p>
          </table:table-cell>
          <table:table-cell office:value-type="float" office:value="0" table:style-name="ce36">
            <text:p>0</text:p>
          </table:table-cell>
          <table:table-cell office:value-type="float" office:value="6.8586853255873503" table:style-name="ce40">
            <text:p>6.8586853255874</text:p>
          </table:table-cell>
          <table:table-cell office:value-type="float" office:value="0" table:style-name="ce36">
            <text:p>0</text:p>
          </table:table-cell>
          <table:table-cell office:value-type="float" office:value="4.8916238531370597" table:style-name="ce40">
            <text:p>4.8916238531371</text:p>
          </table:table-cell>
          <table:table-cell office:value-type="float" office:value="0" table:style-name="ce36">
            <text:p>0</text:p>
          </table:table-cell>
          <table:table-cell office:value-type="float" office:value="5.79671223999161" table:style-name="ce40">
            <text:p>5.7967122399916</text:p>
          </table:table-cell>
          <table:table-cell office:value-type="float" office:value="0" table:style-name="ce36">
            <text:p>0</text:p>
          </table:table-cell>
          <table:table-cell office:value-type="float" office:value="6.0463238002061104" table:style-name="ce40">
            <text:p>6.0463238002061</text:p>
          </table:table-cell>
          <table:table-cell office:value-type="float" office:value="0" table:style-name="ce36">
            <text:p>0</text:p>
          </table:table-cell>
          <table:table-cell office:value-type="float" office:value="7.0103922638682201" table:style-name="ce40">
            <text:p>7.0103922638682</text:p>
          </table:table-cell>
          <table:table-cell office:value-type="float" office:value="0" table:style-name="ce36">
            <text:p>0</text:p>
          </table:table-cell>
          <table:table-cell office:value-type="float" office:value="7.0252772946050497" table:style-name="ce40">
            <text:p>7.0252772946051</text:p>
          </table:table-cell>
          <table:table-cell office:value-type="float" office:value="0" table:style-name="ce36">
            <text:p>0</text:p>
          </table:table-cell>
          <table:table-cell office:value-type="float" office:value="7.6955457567891097" table:style-name="ce40">
            <text:p>7.6955457567891</text:p>
          </table:table-cell>
          <table:table-cell office:value-type="float" office:value="0" table:style-name="ce36">
            <text:p>0</text:p>
          </table:table-cell>
          <table:table-cell office:value-type="float" office:value="8.0438718943064291" table:style-name="ce40">
            <text:p>8.0438718943064</text:p>
          </table:table-cell>
          <table:table-cell office:value-type="float" office:value="0" table:style-name="ce36">
            <text:p>0</text:p>
          </table:table-cell>
          <table:table-cell office:value-type="float" office:value="6.5098844531381799" table:style-name="ce40">
            <text:p>6.5098844531382</text:p>
          </table:table-cell>
          <table:table-cell office:value-type="float" office:value="0" table:style-name="ce36">
            <text:p>0</text:p>
          </table:table-cell>
          <table:table-cell office:value-type="float" office:value="4.5230243370071204" table:style-name="ce40">
            <text:p>4.5230243370071</text:p>
          </table:table-cell>
          <table:table-cell office:value-type="float" office:value="0" table:style-name="ce36">
            <text:p>0</text:p>
          </table:table-cell>
          <table:table-cell office:value-type="float" office:value="4.0110868647778402" table:style-name="ce40">
            <text:p>4.0110868647778</text:p>
          </table:table-cell>
          <table:table-cell office:value-type="float" office:value="0" table:style-name="ce36">
            <text:p>0</text:p>
          </table:table-cell>
          <table:table-cell office:value-type="float" office:value="4.4237725651617898" table:style-name="ce40">
            <text:p>4.4237725651618</text:p>
          </table:table-cell>
          <table:table-cell office:value-type="float" office:value="0" table:style-name="ce36">
            <text:p>0</text:p>
          </table:table-cell>
          <table:table-cell office:value-type="float" office:value="3.9946263025544599" table:style-name="ce40">
            <text:p>3.9946263025545</text:p>
          </table:table-cell>
          <table:table-cell office:value-type="float" office:value="0" table:style-name="ce36">
            <text:p>0</text:p>
          </table:table-cell>
          <table:table-cell office:value-type="float" office:value="7.1360209877396796" table:style-name="ce40">
            <text:p>7.1360209877397</text:p>
          </table:table-cell>
          <table:table-cell office:value-type="float" office:value="0" table:style-name="ce36">
            <text:p>0</text:p>
          </table:table-cell>
          <table:table-cell office:value-type="float" office:value="4.2170036420280397" table:style-name="ce40">
            <text:p>4.2170036420280</text:p>
          </table:table-cell>
          <table:table-cell office:value-type="float" office:value="0" table:style-name="ce36">
            <text:p>0</text:p>
          </table:table-cell>
          <table:table-cell office:value-type="float" office:value="6.3415813184667904" table:style-name="ce40">
            <text:p>6.3415813184668</text:p>
          </table:table-cell>
          <table:table-cell office:value-type="float" office:value="0" table:style-name="ce36">
            <text:p>0</text:p>
          </table:table-cell>
          <table:table-cell office:value-type="float" office:value="7.0162694988973202" table:style-name="ce40">
            <text:p>7.0162694988973</text:p>
          </table:table-cell>
          <table:table-cell office:value-type="float" office:value="0" table:style-name="ce36">
            <text:p>0</text:p>
          </table:table-cell>
          <table:table-cell office:value-type="float" office:value="8.5658124528798005" table:style-name="ce40">
            <text:p>8.5658124528798</text:p>
          </table:table-cell>
          <table:table-cell office:value-type="float" office:value="0" table:style-name="ce36">
            <text:p>0</text:p>
          </table:table-cell>
          <table:table-cell table:number-columns-repeated="16318"/>
        </table:table-row>
        <table:table-row table:style-name="ro2">
          <table:table-cell office:value-type="string" table:style-name="ce20">
            <text:p>RHA</text:p>
          </table:table-cell>
          <table:table-cell office:value-type="string" table:style-name="ce20">
            <text:p>Nottinghamshire Healthcare NHS Foundation Trust</text:p>
          </table:table-cell>
          <table:table-cell office:value-type="float" office:value="6.3735279760230599" table:style-name="ce40">
            <text:p>6.3735279760231</text:p>
          </table:table-cell>
          <table:table-cell office:value-type="float" office:value="0" table:style-name="ce36">
            <text:p>0</text:p>
          </table:table-cell>
          <table:table-cell office:value-type="float" office:value="8.5544091174395298" table:style-name="ce40">
            <text:p>8.5544091174395</text:p>
          </table:table-cell>
          <table:table-cell office:value-type="float" office:value="0" table:style-name="ce36">
            <text:p>0</text:p>
          </table:table-cell>
          <table:table-cell office:value-type="float" office:value="7.9473161614252801" table:style-name="ce40">
            <text:p>7.9473161614253</text:p>
          </table:table-cell>
          <table:table-cell office:value-type="float" office:value="0" table:style-name="ce36">
            <text:p>0</text:p>
          </table:table-cell>
          <table:table-cell office:value-type="float" office:value="7.5842244994952299" table:style-name="ce40">
            <text:p>7.5842244994952</text:p>
          </table:table-cell>
          <table:table-cell office:value-type="float" office:value="0" table:style-name="ce36">
            <text:p>0</text:p>
          </table:table-cell>
          <table:table-cell office:value-type="float" office:value="7.3323340092039802" table:style-name="ce40">
            <text:p>7.3323340092040</text:p>
          </table:table-cell>
          <table:table-cell office:value-type="float" office:value="0" table:style-name="ce36">
            <text:p>0</text:p>
          </table:table-cell>
          <table:table-cell office:value-type="float" office:value="9.5546278691844595" table:style-name="ce40">
            <text:p>9.5546278691845</text:p>
          </table:table-cell>
          <table:table-cell office:value-type="float" office:value="1" table:style-name="ce36">
            <text:p>1</text:p>
          </table:table-cell>
          <table:table-cell office:value-type="float" office:value="8.4414938448682495" table:style-name="ce40">
            <text:p>8.4414938448683</text:p>
          </table:table-cell>
          <table:table-cell office:value-type="float" office:value="0" table:style-name="ce36">
            <text:p>0</text:p>
          </table:table-cell>
          <table:table-cell office:value-type="float" office:value="5.9208153469443401" table:style-name="ce40">
            <text:p>5.9208153469443</text:p>
          </table:table-cell>
          <table:table-cell office:value-type="float" office:value="0" table:style-name="ce36">
            <text:p>0</text:p>
          </table:table-cell>
          <table:table-cell office:value-type="float" office:value="7.8831646543167899" table:style-name="ce40">
            <text:p>7.8831646543168</text:p>
          </table:table-cell>
          <table:table-cell office:value-type="float" office:value="0" table:style-name="ce36">
            <text:p>0</text:p>
          </table:table-cell>
          <table:table-cell office:value-type="float" office:value="7.89320416928879" table:style-name="ce40">
            <text:p>7.8932041692888</text:p>
          </table:table-cell>
          <table:table-cell office:value-type="float" office:value="0" table:style-name="ce36">
            <text:p>0</text:p>
          </table:table-cell>
          <table:table-cell office:value-type="float" office:value="7.3005124480678001" table:style-name="ce40">
            <text:p>7.3005124480678</text:p>
          </table:table-cell>
          <table:table-cell office:value-type="float" office:value="0" table:style-name="ce36">
            <text:p>0</text:p>
          </table:table-cell>
          <table:table-cell office:value-type="float" office:value="7.8832506202844401" table:style-name="ce40">
            <text:p>7.8832506202844</text:p>
          </table:table-cell>
          <table:table-cell office:value-type="float" office:value="0" table:style-name="ce36">
            <text:p>0</text:p>
          </table:table-cell>
          <table:table-cell office:value-type="float" office:value="7.8760127683913899" table:style-name="ce40">
            <text:p>7.8760127683914</text:p>
          </table:table-cell>
          <table:table-cell office:value-type="float" office:value="0" table:style-name="ce36">
            <text:p>0</text:p>
          </table:table-cell>
          <table:table-cell office:value-type="float" office:value="6.01263337984114" table:style-name="ce40">
            <text:p>6.0126333798411</text:p>
          </table:table-cell>
          <table:table-cell office:value-type="float" office:value="0" table:style-name="ce36">
            <text:p>0</text:p>
          </table:table-cell>
          <table:table-cell office:value-type="float" office:value="7.3940404119495602" table:style-name="ce40">
            <text:p>7.3940404119496</text:p>
          </table:table-cell>
          <table:table-cell office:value-type="float" office:value="0" table:style-name="ce36">
            <text:p>0</text:p>
          </table:table-cell>
          <table:table-cell office:value-type="float" office:value="5.0748041961985102" table:style-name="ce40">
            <text:p>5.0748041961985</text:p>
          </table:table-cell>
          <table:table-cell office:value-type="float" office:value="0" table:style-name="ce36">
            <text:p>0</text:p>
          </table:table-cell>
          <table:table-cell office:value-type="float" office:value="6.2688870803344798" table:style-name="ce40">
            <text:p>6.2688870803345</text:p>
          </table:table-cell>
          <table:table-cell office:value-type="float" office:value="1" table:style-name="ce36">
            <text:p>1</text:p>
          </table:table-cell>
          <table:table-cell office:value-type="float" office:value="6.3720652737140497" table:style-name="ce40">
            <text:p>6.3720652737141</text:p>
          </table:table-cell>
          <table:table-cell office:value-type="float" office:value="0" table:style-name="ce36">
            <text:p>0</text:p>
          </table:table-cell>
          <table:table-cell office:value-type="float" office:value="7.3778404185629798" table:style-name="ce40">
            <text:p>7.3778404185630</text:p>
          </table:table-cell>
          <table:table-cell office:value-type="float" office:value="0" table:style-name="ce36">
            <text:p>0</text:p>
          </table:table-cell>
          <table:table-cell office:value-type="float" office:value="7.5943688600264103" table:style-name="ce40">
            <text:p>7.5943688600264</text:p>
          </table:table-cell>
          <table:table-cell office:value-type="float" office:value="0" table:style-name="ce36">
            <text:p>0</text:p>
          </table:table-cell>
          <table:table-cell office:value-type="float" office:value="8.3354762377698197" table:style-name="ce40">
            <text:p>8.3354762377698</text:p>
          </table:table-cell>
          <table:table-cell office:value-type="float" office:value="0" table:style-name="ce36">
            <text:p>0</text:p>
          </table:table-cell>
          <table:table-cell office:value-type="float" office:value="8.4317026922604104" table:style-name="ce40">
            <text:p>8.4317026922604</text:p>
          </table:table-cell>
          <table:table-cell office:value-type="float" office:value="0" table:style-name="ce36">
            <text:p>0</text:p>
          </table:table-cell>
          <table:table-cell office:value-type="float" office:value="7.6892087285839299" table:style-name="ce40">
            <text:p>7.6892087285839</text:p>
          </table:table-cell>
          <table:table-cell office:value-type="float" office:value="0" table:style-name="ce36">
            <text:p>0</text:p>
          </table:table-cell>
          <table:table-cell office:value-type="float" office:value="5.4559697186704499" table:style-name="ce40">
            <text:p>5.4559697186705</text:p>
          </table:table-cell>
          <table:table-cell office:value-type="float" office:value="0" table:style-name="ce36">
            <text:p>0</text:p>
          </table:table-cell>
          <table:table-cell office:value-type="float" office:value="4.2519608709030203" table:style-name="ce40">
            <text:p>4.2519608709030</text:p>
          </table:table-cell>
          <table:table-cell office:value-type="float" office:value="0" table:style-name="ce36">
            <text:p>0</text:p>
          </table:table-cell>
          <table:table-cell office:value-type="float" office:value="3.9168837283986102" table:style-name="ce40">
            <text:p>3.9168837283986</text:p>
          </table:table-cell>
          <table:table-cell office:value-type="float" office:value="0" table:style-name="ce36">
            <text:p>0</text:p>
          </table:table-cell>
          <table:table-cell office:value-type="float" office:value="4.4371288565936604" table:style-name="ce40">
            <text:p>4.4371288565937</text:p>
          </table:table-cell>
          <table:table-cell office:value-type="float" office:value="0" table:style-name="ce36">
            <text:p>0</text:p>
          </table:table-cell>
          <table:table-cell office:value-type="float" office:value="6.6761868398975901" table:style-name="ce40">
            <text:p>6.6761868398976</text:p>
          </table:table-cell>
          <table:table-cell office:value-type="float" office:value="0" table:style-name="ce36">
            <text:p>0</text:p>
          </table:table-cell>
          <table:table-cell office:value-type="float" office:value="4.42936685169893" table:style-name="ce40">
            <text:p>4.4293668516989</text:p>
          </table:table-cell>
          <table:table-cell office:value-type="float" office:value="0" table:style-name="ce36">
            <text:p>0</text:p>
          </table:table-cell>
          <table:table-cell office:value-type="float" office:value="6.7118932781185299" table:style-name="ce40">
            <text:p>6.7118932781185</text:p>
          </table:table-cell>
          <table:table-cell office:value-type="float" office:value="0" table:style-name="ce36">
            <text:p>0</text:p>
          </table:table-cell>
          <table:table-cell office:value-type="float" office:value="7.2866526288725604" table:style-name="ce40">
            <text:p>7.2866526288726</text:p>
          </table:table-cell>
          <table:table-cell office:value-type="float" office:value="0" table:style-name="ce36">
            <text:p>0</text:p>
          </table:table-cell>
          <table:table-cell office:value-type="float" office:value="8.60130091670616" table:style-name="ce40">
            <text:p>8.6013009167062</text:p>
          </table:table-cell>
          <table:table-cell office:value-type="float" office:value="0" table:style-name="ce36">
            <text:p>0</text:p>
          </table:table-cell>
          <table:table-cell table:number-columns-repeated="16318"/>
        </table:table-row>
        <table:table-row table:style-name="ro2">
          <table:table-cell office:value-type="string" table:style-name="ce20">
            <text:p>RJ8</text:p>
          </table:table-cell>
          <table:table-cell office:value-type="string" table:style-name="ce20">
            <text:p>Cornwall Partnership NHS Foundation Trust</text:p>
          </table:table-cell>
          <table:table-cell office:value-type="float" office:value="5.6081859351845704" table:style-name="ce40">
            <text:p>5.6081859351846</text:p>
          </table:table-cell>
          <table:table-cell office:value-type="float" office:value="0" table:style-name="ce36">
            <text:p>0</text:p>
          </table:table-cell>
          <table:table-cell office:value-type="float" office:value="8.0280306665503804" table:style-name="ce40">
            <text:p>8.0280306665504</text:p>
          </table:table-cell>
          <table:table-cell office:value-type="float" office:value="0" table:style-name="ce36">
            <text:p>0</text:p>
          </table:table-cell>
          <table:table-cell office:value-type="float" office:value="7.33020934382224" table:style-name="ce40">
            <text:p>7.3302093438222</text:p>
          </table:table-cell>
          <table:table-cell office:value-type="float" office:value="0" table:style-name="ce36">
            <text:p>0</text:p>
          </table:table-cell>
          <table:table-cell office:value-type="float" office:value="6.9508895408509703" table:style-name="ce40">
            <text:p>6.9508895408510</text:p>
          </table:table-cell>
          <table:table-cell office:value-type="float" office:value="0" table:style-name="ce36">
            <text:p>0</text:p>
          </table:table-cell>
          <table:table-cell office:value-type="float" office:value="7.8624099983356004" table:style-name="ce40">
            <text:p>7.8624099983356</text:p>
          </table:table-cell>
          <table:table-cell office:value-type="float" office:value="0" table:style-name="ce36">
            <text:p>0</text:p>
          </table:table-cell>
          <table:table-cell office:value-type="float" office:value="9.4345850549704604" table:style-name="ce40">
            <text:p>9.4345850549705</text:p>
          </table:table-cell>
          <table:table-cell office:value-type="float" office:value="0" table:style-name="ce36">
            <text:p>0</text:p>
          </table:table-cell>
          <table:table-cell office:value-type="float" office:value="7.88719214611349" table:style-name="ce40">
            <text:p>7.8871921461135</text:p>
          </table:table-cell>
          <table:table-cell office:value-type="float" office:value="0" table:style-name="ce36">
            <text:p>0</text:p>
          </table:table-cell>
          <table:table-cell office:value-type="float" office:value="6.0510648383641801" table:style-name="ce40">
            <text:p>6.0510648383642</text:p>
          </table:table-cell>
          <table:table-cell office:value-type="float" office:value="0" table:style-name="ce36">
            <text:p>0</text:p>
          </table:table-cell>
          <table:table-cell office:value-type="float" office:value="7.47193651890586" table:style-name="ce40">
            <text:p>7.4719365189059</text:p>
          </table:table-cell>
          <table:table-cell office:value-type="float" office:value="0" table:style-name="ce36">
            <text:p>0</text:p>
          </table:table-cell>
          <table:table-cell office:value-type="float" office:value="7.2941341740323402" table:style-name="ce40">
            <text:p>7.2941341740323</text:p>
          </table:table-cell>
          <table:table-cell office:value-type="float" office:value="0" table:style-name="ce36">
            <text:p>0</text:p>
          </table:table-cell>
          <table:table-cell office:value-type="float" office:value="7.0955455090401101" table:style-name="ce40">
            <text:p>7.0955455090401</text:p>
          </table:table-cell>
          <table:table-cell office:value-type="float" office:value="0" table:style-name="ce36">
            <text:p>0</text:p>
          </table:table-cell>
          <table:table-cell office:value-type="float" office:value="7.6374216247387903" table:style-name="ce40">
            <text:p>7.6374216247388</text:p>
          </table:table-cell>
          <table:table-cell office:value-type="float" office:value="0" table:style-name="ce36">
            <text:p>0</text:p>
          </table:table-cell>
          <table:table-cell office:value-type="float" office:value="7.6929679595765696" table:style-name="ce40">
            <text:p>7.6929679595766</text:p>
          </table:table-cell>
          <table:table-cell office:value-type="float" office:value="0" table:style-name="ce36">
            <text:p>0</text:p>
          </table:table-cell>
          <table:table-cell office:value-type="float" office:value="6.8986127369931696" table:style-name="ce40">
            <text:p>6.8986127369932</text:p>
          </table:table-cell>
          <table:table-cell office:value-type="float" office:value="0" table:style-name="ce36">
            <text:p>0</text:p>
          </table:table-cell>
          <table:table-cell office:value-type="float" office:value="5.7815290914373403" table:style-name="ce40">
            <text:p>5.7815290914373</text:p>
          </table:table-cell>
          <table:table-cell office:value-type="float" office:value="0" table:style-name="ce36">
            <text:p>0</text:p>
          </table:table-cell>
          <table:table-cell office:value-type="float" office:value="4.9376422045715298" table:style-name="ce40">
            <text:p>4.9376422045715</text:p>
          </table:table-cell>
          <table:table-cell office:value-type="float" office:value="0" table:style-name="ce36">
            <text:p>0</text:p>
          </table:table-cell>
          <table:table-cell office:value-type="float" office:value="8.0949177429249293" table:style-name="ce40">
            <text:p>8.0949177429249</text:p>
          </table:table-cell>
          <table:table-cell office:value-type="float" office:value="0" table:style-name="ce36">
            <text:p>0</text:p>
          </table:table-cell>
          <table:table-cell office:value-type="float" office:value="4.3832789489202897" table:style-name="ce40">
            <text:p>4.3832789489203</text:p>
          </table:table-cell>
          <table:table-cell office:value-type="float" office:value="0" table:style-name="ce36">
            <text:p>0</text:p>
          </table:table-cell>
          <table:table-cell office:value-type="float" office:value="7.0067308106890298" table:style-name="ce40">
            <text:p>7.0067308106890</text:p>
          </table:table-cell>
          <table:table-cell office:value-type="float" office:value="0" table:style-name="ce36">
            <text:p>0</text:p>
          </table:table-cell>
          <table:table-cell office:value-type="float" office:value="7.3072387027062602" table:style-name="ce40">
            <text:p>7.3072387027063</text:p>
          </table:table-cell>
          <table:table-cell office:value-type="float" office:value="0" table:style-name="ce36">
            <text:p>0</text:p>
          </table:table-cell>
          <table:table-cell office:value-type="float" office:value="7.8102600919267102" table:style-name="ce40">
            <text:p>7.8102600919267</text:p>
          </table:table-cell>
          <table:table-cell office:value-type="float" office:value="0" table:style-name="ce36">
            <text:p>0</text:p>
          </table:table-cell>
          <table:table-cell office:value-type="float" office:value="7.7350389324694504" table:style-name="ce40">
            <text:p>7.7350389324695</text:p>
          </table:table-cell>
          <table:table-cell office:value-type="float" office:value="1" table:style-name="ce36">
            <text:p>1</text:p>
          </table:table-cell>
          <table:table-cell office:value-type="float" office:value="6.5911595528216198" table:style-name="ce40">
            <text:p>6.5911595528216</text:p>
          </table:table-cell>
          <table:table-cell office:value-type="float" office:value="1" table:style-name="ce36">
            <text:p>1</text:p>
          </table:table-cell>
          <table:table-cell office:value-type="float" office:value="5.35071762207403" table:style-name="ce40">
            <text:p>5.3507176220740</text:p>
          </table:table-cell>
          <table:table-cell office:value-type="float" office:value="0" table:style-name="ce36">
            <text:p>0</text:p>
          </table:table-cell>
          <table:table-cell office:value-type="float" office:value="4.8348505735143403" table:style-name="ce40">
            <text:p>4.8348505735143</text:p>
          </table:table-cell>
          <table:table-cell office:value-type="float" office:value="0" table:style-name="ce36">
            <text:p>0</text:p>
          </table:table-cell>
          <table:table-cell office:value-type="float" office:value="4.7392744791901" table:style-name="ce40">
            <text:p>4.7392744791901</text:p>
          </table:table-cell>
          <table:table-cell office:value-type="float" office:value="0" table:style-name="ce36">
            <text:p>0</text:p>
          </table:table-cell>
          <table:table-cell office:value-type="float" office:value="4.7051346023517304" table:style-name="ce40">
            <text:p>4.7051346023517</text:p>
          </table:table-cell>
          <table:table-cell office:value-type="float" office:value="0" table:style-name="ce36">
            <text:p>0</text:p>
          </table:table-cell>
          <table:table-cell office:value-type="float" office:value="7.2549264677165697" table:style-name="ce40">
            <text:p>7.2549264677166</text:p>
          </table:table-cell>
          <table:table-cell office:value-type="float" office:value="0" table:style-name="ce36">
            <text:p>0</text:p>
          </table:table-cell>
          <table:table-cell office:value-type="float" office:value="3.8102917188490402" table:style-name="ce40">
            <text:p>3.8102917188490</text:p>
          </table:table-cell>
          <table:table-cell office:value-type="float" office:value="0" table:style-name="ce36">
            <text:p>0</text:p>
          </table:table-cell>
          <table:table-cell office:value-type="float" office:value="6.2913462668170403" table:style-name="ce40">
            <text:p>6.2913462668170</text:p>
          </table:table-cell>
          <table:table-cell office:value-type="float" office:value="0" table:style-name="ce36">
            <text:p>0</text:p>
          </table:table-cell>
          <table:table-cell office:value-type="float" office:value="6.5836212682228004" table:style-name="ce40">
            <text:p>6.5836212682228</text:p>
          </table:table-cell>
          <table:table-cell office:value-type="float" office:value="0" table:style-name="ce36">
            <text:p>0</text:p>
          </table:table-cell>
          <table:table-cell office:value-type="float" office:value="8.1984905310439196" table:style-name="ce40">
            <text:p>8.1984905310439</text:p>
          </table:table-cell>
          <table:table-cell office:value-type="float" office:value="0" table:style-name="ce36">
            <text:p>0</text:p>
          </table:table-cell>
          <table:table-cell table:number-columns-repeated="16318"/>
        </table:table-row>
        <table:table-row table:style-name="ro2">
          <table:table-cell office:value-type="string" table:style-name="ce20">
            <text:p>RKL</text:p>
          </table:table-cell>
          <table:table-cell office:value-type="string" table:style-name="ce20">
            <text:p>West London Mental Health NHS Trust</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table:number-columns-repeated="16318"/>
        </table:table-row>
        <table:table-row table:style-name="ro2">
          <table:table-cell office:value-type="string" table:style-name="ce20">
            <text:p>RLY</text:p>
          </table:table-cell>
          <table:table-cell office:value-type="string" table:style-name="ce20">
            <text:p>North Staffordshire Combined Healthcare NHS Trust</text:p>
          </table:table-cell>
          <table:table-cell office:value-type="float" office:value="5.9034381034764696" table:style-name="ce40">
            <text:p>5.9034381034765</text:p>
          </table:table-cell>
          <table:table-cell office:value-type="float" office:value="0" table:style-name="ce36">
            <text:p>0</text:p>
          </table:table-cell>
          <table:table-cell office:value-type="float" office:value="8.0851390330505595" table:style-name="ce40">
            <text:p>8.0851390330506</text:p>
          </table:table-cell>
          <table:table-cell office:value-type="float" office:value="0" table:style-name="ce36">
            <text:p>0</text:p>
          </table:table-cell>
          <table:table-cell office:value-type="float" office:value="7.5633921660556203" table:style-name="ce40">
            <text:p>7.5633921660556</text:p>
          </table:table-cell>
          <table:table-cell office:value-type="float" office:value="0" table:style-name="ce36">
            <text:p>0</text:p>
          </table:table-cell>
          <table:table-cell office:value-type="float" office:value="7.0592171218362196" table:style-name="ce40">
            <text:p>7.0592171218362</text:p>
          </table:table-cell>
          <table:table-cell office:value-type="float" office:value="0" table:style-name="ce36">
            <text:p>0</text:p>
          </table:table-cell>
          <table:table-cell office:value-type="float" office:value="7.3658494078716803" table:style-name="ce40">
            <text:p>7.3658494078717</text:p>
          </table:table-cell>
          <table:table-cell office:value-type="float" office:value="0" table:style-name="ce36">
            <text:p>0</text:p>
          </table:table-cell>
          <table:table-cell office:value-type="float" office:value="9.8472763563004104" table:style-name="ce40">
            <text:p>9.8472763563004</text:p>
          </table:table-cell>
          <table:table-cell office:value-type="float" office:value="0" table:style-name="ce36">
            <text:p>0</text:p>
          </table:table-cell>
          <table:table-cell office:value-type="float" office:value="8.2028178398215701" table:style-name="ce40">
            <text:p>8.2028178398216</text:p>
          </table:table-cell>
          <table:table-cell office:value-type="float" office:value="0" table:style-name="ce36">
            <text:p>0</text:p>
          </table:table-cell>
          <table:table-cell office:value-type="float" office:value="5.5912165107099003" table:style-name="ce40">
            <text:p>5.5912165107099</text:p>
          </table:table-cell>
          <table:table-cell office:value-type="float" office:value="0" table:style-name="ce36">
            <text:p>0</text:p>
          </table:table-cell>
          <table:table-cell office:value-type="float" office:value="7.1285580926179701" table:style-name="ce40">
            <text:p>7.1285580926180</text:p>
          </table:table-cell>
          <table:table-cell office:value-type="float" office:value="0" table:style-name="ce36">
            <text:p>0</text:p>
          </table:table-cell>
          <table:table-cell office:value-type="float" office:value="7.5937942970424501" table:style-name="ce40">
            <text:p>7.5937942970425</text:p>
          </table:table-cell>
          <table:table-cell office:value-type="float" office:value="0" table:style-name="ce36">
            <text:p>0</text:p>
          </table:table-cell>
          <table:table-cell office:value-type="float" office:value="6.9222119020556301" table:style-name="ce40">
            <text:p>6.9222119020556</text:p>
          </table:table-cell>
          <table:table-cell office:value-type="float" office:value="0" table:style-name="ce36">
            <text:p>0</text:p>
          </table:table-cell>
          <table:table-cell office:value-type="float" office:value="7.7674506282018898" table:style-name="ce40">
            <text:p>7.7674506282019</text:p>
          </table:table-cell>
          <table:table-cell office:value-type="float" office:value="0" table:style-name="ce36">
            <text:p>0</text:p>
          </table:table-cell>
          <table:table-cell office:value-type="float" office:value="7.7996130299947097" table:style-name="ce40">
            <text:p>7.7996130299947</text:p>
          </table:table-cell>
          <table:table-cell office:value-type="float" office:value="0" table:style-name="ce36">
            <text:p>0</text:p>
          </table:table-cell>
          <table:table-cell office:value-type="float" office:value="5.4498656228135101" table:style-name="ce40">
            <text:p>5.4498656228135</text:p>
          </table:table-cell>
          <table:table-cell office:value-type="float" office:value="0" table:style-name="ce36">
            <text:p>0</text:p>
          </table:table-cell>
          <table:table-cell office:value-type="float" office:value="6.9883703325448003" table:style-name="ce40">
            <text:p>6.9883703325448</text:p>
          </table:table-cell>
          <table:table-cell office:value-type="float" office:value="0" table:style-name="ce36">
            <text:p>0</text:p>
          </table:table-cell>
          <table:table-cell office:value-type="float" office:value="3.8496625546219301" table:style-name="ce40">
            <text:p>3.8496625546219</text:p>
          </table:table-cell>
          <table:table-cell office:value-type="float" office:value="0" table:style-name="ce36">
            <text:p>0</text:p>
          </table:table-cell>
          <table:table-cell office:value-type="float" office:value="6.2618923151953503" table:style-name="ce40">
            <text:p>6.2618923151954</text:p>
          </table:table-cell>
          <table:table-cell office:value-type="float" office:value="0" table:style-name="ce36">
            <text:p>0</text:p>
          </table:table-cell>
          <table:table-cell office:value-type="float" office:value="5.5642766541005804" table:style-name="ce40">
            <text:p>5.5642766541006</text:p>
          </table:table-cell>
          <table:table-cell office:value-type="float" office:value="0" table:style-name="ce36">
            <text:p>0</text:p>
          </table:table-cell>
          <table:table-cell office:value-type="float" office:value="6.9829200274403398" table:style-name="ce40">
            <text:p>6.9829200274403</text:p>
          </table:table-cell>
          <table:table-cell office:value-type="float" office:value="0" table:style-name="ce36">
            <text:p>0</text:p>
          </table:table-cell>
          <table:table-cell office:value-type="float" office:value="7.1843421471135196" table:style-name="ce40">
            <text:p>7.1843421471135</text:p>
          </table:table-cell>
          <table:table-cell office:value-type="float" office:value="0" table:style-name="ce36">
            <text:p>0</text:p>
          </table:table-cell>
          <table:table-cell office:value-type="float" office:value="6.9530738560648198" table:style-name="ce40">
            <text:p>6.9530738560648</text:p>
          </table:table-cell>
          <table:table-cell office:value-type="float" office:value="0" table:style-name="ce36">
            <text:p>0</text:p>
          </table:table-cell>
          <table:table-cell office:value-type="float" office:value="8.1522739372672604" table:style-name="ce40">
            <text:p>8.1522739372673</text:p>
          </table:table-cell>
          <table:table-cell office:value-type="float" office:value="0" table:style-name="ce36">
            <text:p>0</text:p>
          </table:table-cell>
          <table:table-cell office:value-type="float" office:value="6.9912508174959198" table:style-name="ce40">
            <text:p>6.9912508174959</text:p>
          </table:table-cell>
          <table:table-cell office:value-type="float" office:value="0" table:style-name="ce36">
            <text:p>0</text:p>
          </table:table-cell>
          <table:table-cell office:value-type="float" office:value="4.6202219627517396" table:style-name="ce40">
            <text:p>4.6202219627517</text:p>
          </table:table-cell>
          <table:table-cell office:value-type="float" office:value="0" table:style-name="ce36">
            <text:p>0</text:p>
          </table:table-cell>
          <table:table-cell office:value-type="float" office:value="4.1610845955715199" table:style-name="ce40">
            <text:p>4.1610845955715</text:p>
          </table:table-cell>
          <table:table-cell office:value-type="float" office:value="0" table:style-name="ce36">
            <text:p>0</text:p>
          </table:table-cell>
          <table:table-cell office:value-type="float" office:value="3.5712747749422298" table:style-name="ce40">
            <text:p>3.5712747749422</text:p>
          </table:table-cell>
          <table:table-cell office:value-type="float" office:value="0" table:style-name="ce36">
            <text:p>0</text:p>
          </table:table-cell>
          <table:table-cell office:value-type="float" office:value="3.6674692926516799" table:style-name="ce40">
            <text:p>3.6674692926517</text:p>
          </table:table-cell>
          <table:table-cell office:value-type="float" office:value="0" table:style-name="ce36">
            <text:p>0</text:p>
          </table:table-cell>
          <table:table-cell office:value-type="float" office:value="5.9858699989381998" table:style-name="ce40">
            <text:p>5.9858699989382</text:p>
          </table:table-cell>
          <table:table-cell office:value-type="float" office:value="0" table:style-name="ce36">
            <text:p>0</text:p>
          </table:table-cell>
          <table:table-cell office:value-type="float" office:value="4.2178860492184604" table:style-name="ce40">
            <text:p>4.2178860492185</text:p>
          </table:table-cell>
          <table:table-cell office:value-type="float" office:value="0" table:style-name="ce36">
            <text:p>0</text:p>
          </table:table-cell>
          <table:table-cell office:value-type="float" office:value="6.1294229355011201" table:style-name="ce40">
            <text:p>6.1294229355011</text:p>
          </table:table-cell>
          <table:table-cell office:value-type="float" office:value="0" table:style-name="ce36">
            <text:p>0</text:p>
          </table:table-cell>
          <table:table-cell office:value-type="float" office:value="6.9318258187014097" table:style-name="ce40">
            <text:p>6.9318258187014</text:p>
          </table:table-cell>
          <table:table-cell office:value-type="float" office:value="0" table:style-name="ce36">
            <text:p>0</text:p>
          </table:table-cell>
          <table:table-cell office:value-type="float" office:value="8.4291856237926002" table:style-name="ce40">
            <text:p>8.4291856237926</text:p>
          </table:table-cell>
          <table:table-cell office:value-type="float" office:value="0" table:style-name="ce36">
            <text:p>0</text:p>
          </table:table-cell>
          <table:table-cell table:number-columns-repeated="16318"/>
        </table:table-row>
        <table:table-row table:style-name="ro2">
          <table:table-cell office:value-type="string" table:style-name="ce20">
            <text:p>RMY</text:p>
          </table:table-cell>
          <table:table-cell office:value-type="string" table:style-name="ce20">
            <text:p>Norfolk and Suffolk NHS Foundation Trust</text:p>
          </table:table-cell>
          <table:table-cell office:value-type="float" office:value="5.5679924048344898" table:style-name="ce40">
            <text:p>5.5679924048345</text:p>
          </table:table-cell>
          <table:table-cell office:value-type="float" office:value="0" table:style-name="ce36">
            <text:p>0</text:p>
          </table:table-cell>
          <table:table-cell office:value-type="float" office:value="7.8833908838256104" table:style-name="ce40">
            <text:p>7.8833908838256</text:p>
          </table:table-cell>
          <table:table-cell office:value-type="float" office:value="0" table:style-name="ce36">
            <text:p>0</text:p>
          </table:table-cell>
          <table:table-cell office:value-type="float" office:value="7.1239699771196099" table:style-name="ce40">
            <text:p>7.1239699771196</text:p>
          </table:table-cell>
          <table:table-cell office:value-type="float" office:value="0" table:style-name="ce36">
            <text:p>0</text:p>
          </table:table-cell>
          <table:table-cell office:value-type="float" office:value="6.4911694691332098" table:style-name="ce40">
            <text:p>6.4911694691332</text:p>
          </table:table-cell>
          <table:table-cell office:value-type="float" office:value="1" table:style-name="ce36">
            <text:p>1</text:p>
          </table:table-cell>
          <table:table-cell office:value-type="float" office:value="6.7080748498042997" table:style-name="ce40">
            <text:p>6.7080748498043</text:p>
          </table:table-cell>
          <table:table-cell office:value-type="float" office:value="1" table:style-name="ce36">
            <text:p>1</text:p>
          </table:table-cell>
          <table:table-cell office:value-type="float" office:value="9.5115183609459795" table:style-name="ce40">
            <text:p>9.5115183609460</text:p>
          </table:table-cell>
          <table:table-cell office:value-type="float" office:value="0" table:style-name="ce36">
            <text:p>0</text:p>
          </table:table-cell>
          <table:table-cell office:value-type="float" office:value="7.8279742197703603" table:style-name="ce40">
            <text:p>7.8279742197704</text:p>
          </table:table-cell>
          <table:table-cell office:value-type="float" office:value="0" table:style-name="ce36">
            <text:p>0</text:p>
          </table:table-cell>
          <table:table-cell office:value-type="float" office:value="5.4745661606895402" table:style-name="ce40">
            <text:p>5.4745661606895</text:p>
          </table:table-cell>
          <table:table-cell office:value-type="float" office:value="0" table:style-name="ce36">
            <text:p>0</text:p>
          </table:table-cell>
          <table:table-cell office:value-type="float" office:value="6.7495424984072701" table:style-name="ce40">
            <text:p>6.7495424984073</text:p>
          </table:table-cell>
          <table:table-cell office:value-type="float" office:value="0" table:style-name="ce36">
            <text:p>0</text:p>
          </table:table-cell>
          <table:table-cell office:value-type="float" office:value="7.1793102638508399" table:style-name="ce40">
            <text:p>7.1793102638508</text:p>
          </table:table-cell>
          <table:table-cell office:value-type="float" office:value="0" table:style-name="ce36">
            <text:p>0</text:p>
          </table:table-cell>
          <table:table-cell office:value-type="float" office:value="6.8567078928813396" table:style-name="ce40">
            <text:p>6.8567078928813</text:p>
          </table:table-cell>
          <table:table-cell office:value-type="float" office:value="0" table:style-name="ce36">
            <text:p>0</text:p>
          </table:table-cell>
          <table:table-cell office:value-type="float" office:value="6.8171752437207402" table:style-name="ce40">
            <text:p>6.8171752437207</text:p>
          </table:table-cell>
          <table:table-cell office:value-type="float" office:value="0" table:style-name="ce36">
            <text:p>0</text:p>
          </table:table-cell>
          <table:table-cell office:value-type="float" office:value="6.8486326621844196" table:style-name="ce40">
            <text:p>6.8486326621844</text:p>
          </table:table-cell>
          <table:table-cell office:value-type="float" office:value="0" table:style-name="ce36">
            <text:p>0</text:p>
          </table:table-cell>
          <table:table-cell office:value-type="float" office:value="4.9715816720760602" table:style-name="ce40">
            <text:p>4.9715816720761</text:p>
          </table:table-cell>
          <table:table-cell office:value-type="float" office:value="0" table:style-name="ce36">
            <text:p>0</text:p>
          </table:table-cell>
          <table:table-cell office:value-type="float" office:value="5.9968276789532498" table:style-name="ce40">
            <text:p>5.9968276789533</text:p>
          </table:table-cell>
          <table:table-cell office:value-type="float" office:value="0" table:style-name="ce36">
            <text:p>0</text:p>
          </table:table-cell>
          <table:table-cell office:value-type="float" office:value="4.63113055048718" table:style-name="ce40">
            <text:p>4.6311305504872</text:p>
          </table:table-cell>
          <table:table-cell office:value-type="float" office:value="1" table:style-name="ce36">
            <text:p>1</text:p>
          </table:table-cell>
          <table:table-cell office:value-type="float" office:value="6.0490944141328997" table:style-name="ce40">
            <text:p>6.0490944141329</text:p>
          </table:table-cell>
          <table:table-cell office:value-type="float" office:value="0" table:style-name="ce36">
            <text:p>0</text:p>
          </table:table-cell>
          <table:table-cell office:value-type="float" office:value="4.7883420253448996" table:style-name="ce40">
            <text:p>4.7883420253449</text:p>
          </table:table-cell>
          <table:table-cell office:value-type="float" office:value="0" table:style-name="ce36">
            <text:p>0</text:p>
          </table:table-cell>
          <table:table-cell office:value-type="float" office:value="6.5894058015539496" table:style-name="ce40">
            <text:p>6.5894058015540</text:p>
          </table:table-cell>
          <table:table-cell office:value-type="float" office:value="0" table:style-name="ce36">
            <text:p>0</text:p>
          </table:table-cell>
          <table:table-cell office:value-type="float" office:value="6.3040664045691797" table:style-name="ce40">
            <text:p>6.3040664045692</text:p>
          </table:table-cell>
          <table:table-cell office:value-type="float" office:value="0" table:style-name="ce36">
            <text:p>0</text:p>
          </table:table-cell>
          <table:table-cell office:value-type="float" office:value="6.7543593431344" table:style-name="ce40">
            <text:p>6.7543593431344</text:p>
          </table:table-cell>
          <table:table-cell office:value-type="float" office:value="0" table:style-name="ce36">
            <text:p>0</text:p>
          </table:table-cell>
          <table:table-cell office:value-type="float" office:value="8.3834285554071997" table:style-name="ce40">
            <text:p>8.3834285554072</text:p>
          </table:table-cell>
          <table:table-cell office:value-type="float" office:value="0" table:style-name="ce36">
            <text:p>0</text:p>
          </table:table-cell>
          <table:table-cell office:value-type="float" office:value="7.4134018445532703" table:style-name="ce40">
            <text:p>7.4134018445533</text:p>
          </table:table-cell>
          <table:table-cell office:value-type="float" office:value="0" table:style-name="ce36">
            <text:p>0</text:p>
          </table:table-cell>
          <table:table-cell office:value-type="float" office:value="4.5310378133770097" table:style-name="ce40">
            <text:p>4.5310378133770</text:p>
          </table:table-cell>
          <table:table-cell office:value-type="float" office:value="0" table:style-name="ce36">
            <text:p>0</text:p>
          </table:table-cell>
          <table:table-cell office:value-type="float" office:value="4.4239885969588197" table:style-name="ce40">
            <text:p>4.4239885969588</text:p>
          </table:table-cell>
          <table:table-cell office:value-type="float" office:value="0" table:style-name="ce36">
            <text:p>0</text:p>
          </table:table-cell>
          <table:table-cell office:value-type="float" office:value="2.7961862215633002" table:style-name="ce40">
            <text:p>2.7961862215633</text:p>
          </table:table-cell>
          <table:table-cell office:value-type="float" office:value="0" table:style-name="ce36">
            <text:p>0</text:p>
          </table:table-cell>
          <table:table-cell office:value-type="float" office:value="3.9111182489868801" table:style-name="ce40">
            <text:p>3.9111182489869</text:p>
          </table:table-cell>
          <table:table-cell office:value-type="float" office:value="0" table:style-name="ce36">
            <text:p>0</text:p>
          </table:table-cell>
          <table:table-cell office:value-type="float" office:value="6.3408887749356904" table:style-name="ce40">
            <text:p>6.3408887749357</text:p>
          </table:table-cell>
          <table:table-cell office:value-type="float" office:value="0" table:style-name="ce36">
            <text:p>0</text:p>
          </table:table-cell>
          <table:table-cell office:value-type="float" office:value="3.3522294754746098" table:style-name="ce40">
            <text:p>3.3522294754746</text:p>
          </table:table-cell>
          <table:table-cell office:value-type="float" office:value="0" table:style-name="ce36">
            <text:p>0</text:p>
          </table:table-cell>
          <table:table-cell office:value-type="float" office:value="5.8234326068564402" table:style-name="ce40">
            <text:p>5.8234326068564</text:p>
          </table:table-cell>
          <table:table-cell office:value-type="float" office:value="0" table:style-name="ce36">
            <text:p>0</text:p>
          </table:table-cell>
          <table:table-cell office:value-type="float" office:value="6.3566914001644497" table:style-name="ce40">
            <text:p>6.3566914001645</text:p>
          </table:table-cell>
          <table:table-cell office:value-type="float" office:value="0" table:style-name="ce36">
            <text:p>0</text:p>
          </table:table-cell>
          <table:table-cell office:value-type="float" office:value="7.9607160120984402" table:style-name="ce40">
            <text:p>7.9607160120984</text:p>
          </table:table-cell>
          <table:table-cell office:value-type="float" office:value="0" table:style-name="ce36">
            <text:p>0</text:p>
          </table:table-cell>
          <table:table-cell table:number-columns-repeated="16318"/>
        </table:table-row>
        <table:table-row table:style-name="ro2">
          <table:table-cell office:value-type="string" table:style-name="ce20">
            <text:p>RNN</text:p>
          </table:table-cell>
          <table:table-cell office:value-type="string" table:style-name="ce20">
            <text:p>Cumbria Partnership NHS Foundation Trust</text:p>
          </table:table-cell>
          <table:table-cell office:value-type="float" office:value="6.0244893003486597" table:style-name="ce40">
            <text:p>6.0244893003487</text:p>
          </table:table-cell>
          <table:table-cell office:value-type="float" office:value="0" table:style-name="ce36">
            <text:p>0</text:p>
          </table:table-cell>
          <table:table-cell office:value-type="float" office:value="8.2559526061338904" table:style-name="ce40">
            <text:p>8.2559526061339</text:p>
          </table:table-cell>
          <table:table-cell office:value-type="float" office:value="0" table:style-name="ce36">
            <text:p>0</text:p>
          </table:table-cell>
          <table:table-cell office:value-type="float" office:value="7.69223787875017" table:style-name="ce40">
            <text:p>7.6922378787502</text:p>
          </table:table-cell>
          <table:table-cell office:value-type="float" office:value="0" table:style-name="ce36">
            <text:p>0</text:p>
          </table:table-cell>
          <table:table-cell office:value-type="float" office:value="7.0446358980162698" table:style-name="ce40">
            <text:p>7.0446358980163</text:p>
          </table:table-cell>
          <table:table-cell office:value-type="float" office:value="0" table:style-name="ce36">
            <text:p>0</text:p>
          </table:table-cell>
          <table:table-cell office:value-type="float" office:value="7.5489702332852398" table:style-name="ce40">
            <text:p>7.5489702332852</text:p>
          </table:table-cell>
          <table:table-cell office:value-type="float" office:value="0" table:style-name="ce36">
            <text:p>0</text:p>
          </table:table-cell>
          <table:table-cell office:value-type="float" office:value="9.7482136787610401" table:style-name="ce40">
            <text:p>9.7482136787610</text:p>
          </table:table-cell>
          <table:table-cell office:value-type="float" office:value="0" table:style-name="ce36">
            <text:p>0</text:p>
          </table:table-cell>
          <table:table-cell office:value-type="float" office:value="8.3951918592695698" table:style-name="ce40">
            <text:p>8.3951918592696</text:p>
          </table:table-cell>
          <table:table-cell office:value-type="float" office:value="0" table:style-name="ce36">
            <text:p>0</text:p>
          </table:table-cell>
          <table:table-cell office:value-type="float" office:value="5.9397749154195703" table:style-name="ce40">
            <text:p>5.9397749154196</text:p>
          </table:table-cell>
          <table:table-cell office:value-type="float" office:value="0" table:style-name="ce36">
            <text:p>0</text:p>
          </table:table-cell>
          <table:table-cell office:value-type="float" office:value="7.4849028313468802" table:style-name="ce40">
            <text:p>7.4849028313469</text:p>
          </table:table-cell>
          <table:table-cell office:value-type="float" office:value="0" table:style-name="ce36">
            <text:p>0</text:p>
          </table:table-cell>
          <table:table-cell office:value-type="float" office:value="7.6638474162930397" table:style-name="ce40">
            <text:p>7.6638474162930</text:p>
          </table:table-cell>
          <table:table-cell office:value-type="float" office:value="0" table:style-name="ce36">
            <text:p>0</text:p>
          </table:table-cell>
          <table:table-cell office:value-type="float" office:value="7.2357066685077802" table:style-name="ce40">
            <text:p>7.2357066685078</text:p>
          </table:table-cell>
          <table:table-cell office:value-type="float" office:value="0" table:style-name="ce36">
            <text:p>0</text:p>
          </table:table-cell>
          <table:table-cell office:value-type="float" office:value="8.2352327166336394" table:style-name="ce40">
            <text:p>8.2352327166336</text:p>
          </table:table-cell>
          <table:table-cell office:value-type="float" office:value="0" table:style-name="ce36">
            <text:p>0</text:p>
          </table:table-cell>
          <table:table-cell office:value-type="float" office:value="8.2290247867436896" table:style-name="ce40">
            <text:p>8.2290247867437</text:p>
          </table:table-cell>
          <table:table-cell office:value-type="float" office:value="0" table:style-name="ce36">
            <text:p>0</text:p>
          </table:table-cell>
          <table:table-cell office:value-type="float" office:value="5.7444952425399602" table:style-name="ce40">
            <text:p>5.7444952425400</text:p>
          </table:table-cell>
          <table:table-cell office:value-type="float" office:value="0" table:style-name="ce36">
            <text:p>0</text:p>
          </table:table-cell>
          <table:table-cell office:value-type="float" office:value="6.28376099769606" table:style-name="ce40">
            <text:p>6.2837609976961</text:p>
          </table:table-cell>
          <table:table-cell office:value-type="float" office:value="0" table:style-name="ce36">
            <text:p>0</text:p>
          </table:table-cell>
          <table:table-cell office:value-type="float" office:value="4.6265264563224697" table:style-name="ce40">
            <text:p>4.6265264563225</text:p>
          </table:table-cell>
          <table:table-cell office:value-type="float" office:value="1" table:style-name="ce36">
            <text:p>1</text:p>
          </table:table-cell>
          <table:table-cell office:value-type="float" office:value="6.6606045641598497" table:style-name="ce40">
            <text:p>6.6606045641599</text:p>
          </table:table-cell>
          <table:table-cell office:value-type="float" office:value="0" table:style-name="ce36">
            <text:p>0</text:p>
          </table:table-cell>
          <table:table-cell office:value-type="float" office:value="5.0845795685347301" table:style-name="ce40">
            <text:p>5.0845795685347</text:p>
          </table:table-cell>
          <table:table-cell office:value-type="float" office:value="0" table:style-name="ce36">
            <text:p>0</text:p>
          </table:table-cell>
          <table:table-cell office:value-type="float" office:value="6.7701841320038501" table:style-name="ce40">
            <text:p>6.7701841320039</text:p>
          </table:table-cell>
          <table:table-cell office:value-type="float" office:value="0" table:style-name="ce36">
            <text:p>0</text:p>
          </table:table-cell>
          <table:table-cell office:value-type="float" office:value="7.1332423520461798" table:style-name="ce40">
            <text:p>7.1332423520462</text:p>
          </table:table-cell>
          <table:table-cell office:value-type="float" office:value="0" table:style-name="ce36">
            <text:p>0</text:p>
          </table:table-cell>
          <table:table-cell office:value-type="float" office:value="7.2945521602002197" table:style-name="ce40">
            <text:p>7.2945521602002</text:p>
          </table:table-cell>
          <table:table-cell office:value-type="float" office:value="0" table:style-name="ce36">
            <text:p>0</text:p>
          </table:table-cell>
          <table:table-cell office:value-type="float" office:value="8.9412275212076509" table:style-name="ce40">
            <text:p>8.9412275212077</text:p>
          </table:table-cell>
          <table:table-cell office:value-type="float" office:value="0" table:style-name="ce36">
            <text:p>0</text:p>
          </table:table-cell>
          <table:table-cell office:value-type="float" office:value="7.3886531183845801" table:style-name="ce40">
            <text:p>7.3886531183846</text:p>
          </table:table-cell>
          <table:table-cell office:value-type="float" office:value="0" table:style-name="ce36">
            <text:p>0</text:p>
          </table:table-cell>
          <table:table-cell office:value-type="float" office:value="4.6537457137108804" table:style-name="ce40">
            <text:p>4.6537457137109</text:p>
          </table:table-cell>
          <table:table-cell office:value-type="float" office:value="0" table:style-name="ce36">
            <text:p>0</text:p>
          </table:table-cell>
          <table:table-cell office:value-type="float" office:value="4.2323001930605102" table:style-name="ce40">
            <text:p>4.2323001930605</text:p>
          </table:table-cell>
          <table:table-cell office:value-type="float" office:value="0" table:style-name="ce36">
            <text:p>0</text:p>
          </table:table-cell>
          <table:table-cell office:value-type="float" office:value="3.8733394422165901" table:style-name="ce40">
            <text:p>3.8733394422166</text:p>
          </table:table-cell>
          <table:table-cell office:value-type="float" office:value="0" table:style-name="ce36">
            <text:p>0</text:p>
          </table:table-cell>
          <table:table-cell office:value-type="float" office:value="3.8041869402208799" table:style-name="ce40">
            <text:p>3.8041869402209</text:p>
          </table:table-cell>
          <table:table-cell office:value-type="float" office:value="0" table:style-name="ce36">
            <text:p>0</text:p>
          </table:table-cell>
          <table:table-cell office:value-type="float" office:value="6.8884385466687901" table:style-name="ce40">
            <text:p>6.8884385466688</text:p>
          </table:table-cell>
          <table:table-cell office:value-type="float" office:value="0" table:style-name="ce36">
            <text:p>0</text:p>
          </table:table-cell>
          <table:table-cell office:value-type="float" office:value="2.86533688168665" table:style-name="ce40">
            <text:p>2.8653368816867</text:p>
          </table:table-cell>
          <table:table-cell office:value-type="float" office:value="1" table:style-name="ce36">
            <text:p>1</text:p>
          </table:table-cell>
          <table:table-cell office:value-type="float" office:value="6.1480512370318197" table:style-name="ce40">
            <text:p>6.1480512370318</text:p>
          </table:table-cell>
          <table:table-cell office:value-type="float" office:value="0" table:style-name="ce36">
            <text:p>0</text:p>
          </table:table-cell>
          <table:table-cell office:value-type="float" office:value="6.8214747114539298" table:style-name="ce40">
            <text:p>6.8214747114539</text:p>
          </table:table-cell>
          <table:table-cell office:value-type="float" office:value="0" table:style-name="ce36">
            <text:p>0</text:p>
          </table:table-cell>
          <table:table-cell office:value-type="float" office:value="8.31913612907214" table:style-name="ce40">
            <text:p>8.3191361290721</text:p>
          </table:table-cell>
          <table:table-cell office:value-type="float" office:value="0" table:style-name="ce36">
            <text:p>0</text:p>
          </table:table-cell>
          <table:table-cell table:number-columns-repeated="16318"/>
        </table:table-row>
        <table:table-row table:style-name="ro2">
          <table:table-cell office:value-type="string" table:style-name="ce20">
            <text:p>RNU</text:p>
          </table:table-cell>
          <table:table-cell office:value-type="string" table:style-name="ce20">
            <text:p>Oxford Health NHS Foundation Trust</text:p>
          </table:table-cell>
          <table:table-cell office:value-type="float" office:value="6.5694434353449598" table:style-name="ce40">
            <text:p>6.5694434353450</text:p>
          </table:table-cell>
          <table:table-cell office:value-type="float" office:value="0" table:style-name="ce36">
            <text:p>0</text:p>
          </table:table-cell>
          <table:table-cell office:value-type="float" office:value="7.7692388974591804" table:style-name="ce40">
            <text:p>7.7692388974592</text:p>
          </table:table-cell>
          <table:table-cell office:value-type="float" office:value="0" table:style-name="ce36">
            <text:p>0</text:p>
          </table:table-cell>
          <table:table-cell office:value-type="float" office:value="7.2607500062256101" table:style-name="ce40">
            <text:p>7.2607500062256</text:p>
          </table:table-cell>
          <table:table-cell office:value-type="float" office:value="0" table:style-name="ce36">
            <text:p>0</text:p>
          </table:table-cell>
          <table:table-cell office:value-type="float" office:value="6.8309053501639099" table:style-name="ce40">
            <text:p>6.8309053501639</text:p>
          </table:table-cell>
          <table:table-cell office:value-type="float" office:value="0" table:style-name="ce36">
            <text:p>0</text:p>
          </table:table-cell>
          <table:table-cell office:value-type="float" office:value="8.1527737910188591" table:style-name="ce40">
            <text:p>8.1527737910189</text:p>
          </table:table-cell>
          <table:table-cell office:value-type="float" office:value="0" table:style-name="ce36">
            <text:p>0</text:p>
          </table:table-cell>
          <table:table-cell office:value-type="float" office:value="9.8444711517993504" table:style-name="ce40">
            <text:p>9.8444711517994</text:p>
          </table:table-cell>
          <table:table-cell office:value-type="float" office:value="0" table:style-name="ce36">
            <text:p>0</text:p>
          </table:table-cell>
          <table:table-cell office:value-type="float" office:value="8.2143221195919907" table:style-name="ce40">
            <text:p>8.2143221195920</text:p>
          </table:table-cell>
          <table:table-cell office:value-type="float" office:value="0" table:style-name="ce36">
            <text:p>0</text:p>
          </table:table-cell>
          <table:table-cell office:value-type="float" office:value="6.2047815305902398" table:style-name="ce40">
            <text:p>6.2047815305902</text:p>
          </table:table-cell>
          <table:table-cell office:value-type="float" office:value="0" table:style-name="ce36">
            <text:p>0</text:p>
          </table:table-cell>
          <table:table-cell office:value-type="float" office:value="6.9182176403572004" table:style-name="ce40">
            <text:p>6.9182176403572</text:p>
          </table:table-cell>
          <table:table-cell office:value-type="float" office:value="0" table:style-name="ce36">
            <text:p>0</text:p>
          </table:table-cell>
          <table:table-cell office:value-type="float" office:value="7.6144346804099801" table:style-name="ce40">
            <text:p>7.6144346804100</text:p>
          </table:table-cell>
          <table:table-cell office:value-type="float" office:value="0" table:style-name="ce36">
            <text:p>0</text:p>
          </table:table-cell>
          <table:table-cell office:value-type="float" office:value="7.6534167556231001" table:style-name="ce40">
            <text:p>7.6534167556231</text:p>
          </table:table-cell>
          <table:table-cell office:value-type="float" office:value="0" table:style-name="ce36">
            <text:p>0</text:p>
          </table:table-cell>
          <table:table-cell office:value-type="float" office:value="7.3078987095844798" table:style-name="ce40">
            <text:p>7.3078987095845</text:p>
          </table:table-cell>
          <table:table-cell office:value-type="float" office:value="0" table:style-name="ce36">
            <text:p>0</text:p>
          </table:table-cell>
          <table:table-cell office:value-type="float" office:value="7.1992915459833" table:style-name="ce40">
            <text:p>7.1992915459833</text:p>
          </table:table-cell>
          <table:table-cell office:value-type="float" office:value="0" table:style-name="ce36">
            <text:p>0</text:p>
          </table:table-cell>
          <table:table-cell office:value-type="float" office:value="7.0960810699706798" table:style-name="ce40">
            <text:p>7.0960810699707</text:p>
          </table:table-cell>
          <table:table-cell office:value-type="float" office:value="0" table:style-name="ce36">
            <text:p>0</text:p>
          </table:table-cell>
          <table:table-cell office:value-type="float" office:value="6.7336229105800003" table:style-name="ce40">
            <text:p>6.7336229105800</text:p>
          </table:table-cell>
          <table:table-cell office:value-type="float" office:value="0" table:style-name="ce36">
            <text:p>0</text:p>
          </table:table-cell>
          <table:table-cell office:value-type="float" office:value="6.6027344563090402" table:style-name="ce40">
            <text:p>6.6027344563090</text:p>
          </table:table-cell>
          <table:table-cell office:value-type="float" office:value="0" table:style-name="ce36">
            <text:p>0</text:p>
          </table:table-cell>
          <table:table-cell office:value-type="float" office:value="7.1489541230890197" table:style-name="ce40">
            <text:p>7.1489541230890</text:p>
          </table:table-cell>
          <table:table-cell office:value-type="float" office:value="0" table:style-name="ce36">
            <text:p>0</text:p>
          </table:table-cell>
          <table:table-cell office:value-type="float" office:value="6.3360554803203701" table:style-name="ce40">
            <text:p>6.3360554803204</text:p>
          </table:table-cell>
          <table:table-cell office:value-type="float" office:value="0" table:style-name="ce36">
            <text:p>0</text:p>
          </table:table-cell>
          <table:table-cell office:value-type="float" office:value="6.9502999156948899" table:style-name="ce40">
            <text:p>6.9502999156949</text:p>
          </table:table-cell>
          <table:table-cell office:value-type="float" office:value="0" table:style-name="ce36">
            <text:p>0</text:p>
          </table:table-cell>
          <table:table-cell office:value-type="float" office:value="6.7770111101157999" table:style-name="ce40">
            <text:p>6.7770111101158</text:p>
          </table:table-cell>
          <table:table-cell office:value-type="float" office:value="0" table:style-name="ce36">
            <text:p>0</text:p>
          </table:table-cell>
          <table:table-cell office:value-type="float" office:value="8.21863345085535" table:style-name="ce40">
            <text:p>8.2186334508554</text:p>
          </table:table-cell>
          <table:table-cell office:value-type="float" office:value="0" table:style-name="ce36">
            <text:p>0</text:p>
          </table:table-cell>
          <table:table-cell office:value-type="float" office:value="7.8229978236919298" table:style-name="ce40">
            <text:p>7.8229978236919</text:p>
          </table:table-cell>
          <table:table-cell office:value-type="float" office:value="0" table:style-name="ce36">
            <text:p>0</text:p>
          </table:table-cell>
          <table:table-cell office:value-type="float" office:value="7.0081459939229296" table:style-name="ce40">
            <text:p>7.0081459939229</text:p>
          </table:table-cell>
          <table:table-cell office:value-type="float" office:value="0" table:style-name="ce36">
            <text:p>0</text:p>
          </table:table-cell>
          <table:table-cell office:value-type="float" office:value="5.83515864913731" table:style-name="ce40">
            <text:p>5.8351586491373</text:p>
          </table:table-cell>
          <table:table-cell office:value-type="float" office:value="0" table:style-name="ce36">
            <text:p>0</text:p>
          </table:table-cell>
          <table:table-cell office:value-type="float" office:value="4.1992545259626199" table:style-name="ce40">
            <text:p>4.1992545259626</text:p>
          </table:table-cell>
          <table:table-cell office:value-type="float" office:value="0" table:style-name="ce36">
            <text:p>0</text:p>
          </table:table-cell>
          <table:table-cell office:value-type="float" office:value="4.9297157202708197" table:style-name="ce40">
            <text:p>4.9297157202708</text:p>
          </table:table-cell>
          <table:table-cell office:value-type="float" office:value="0" table:style-name="ce36">
            <text:p>0</text:p>
          </table:table-cell>
          <table:table-cell office:value-type="float" office:value="5.10065739470331" table:style-name="ce40">
            <text:p>5.1006573947033</text:p>
          </table:table-cell>
          <table:table-cell office:value-type="float" office:value="0" table:style-name="ce36">
            <text:p>0</text:p>
          </table:table-cell>
          <table:table-cell office:value-type="float" office:value="6.6372480240951299" table:style-name="ce40">
            <text:p>6.6372480240951</text:p>
          </table:table-cell>
          <table:table-cell office:value-type="float" office:value="0" table:style-name="ce36">
            <text:p>0</text:p>
          </table:table-cell>
          <table:table-cell office:value-type="float" office:value="3.9066355495881502" table:style-name="ce40">
            <text:p>3.9066355495882</text:p>
          </table:table-cell>
          <table:table-cell office:value-type="float" office:value="0" table:style-name="ce36">
            <text:p>0</text:p>
          </table:table-cell>
          <table:table-cell office:value-type="float" office:value="6.4947550026100096" table:style-name="ce40">
            <text:p>6.4947550026100</text:p>
          </table:table-cell>
          <table:table-cell office:value-type="float" office:value="0" table:style-name="ce36">
            <text:p>0</text:p>
          </table:table-cell>
          <table:table-cell office:value-type="float" office:value="7.0517786483363398" table:style-name="ce40">
            <text:p>7.0517786483363</text:p>
          </table:table-cell>
          <table:table-cell office:value-type="float" office:value="0" table:style-name="ce36">
            <text:p>0</text:p>
          </table:table-cell>
          <table:table-cell office:value-type="float" office:value="8.3502071807101004" table:style-name="ce40">
            <text:p>8.3502071807101</text:p>
          </table:table-cell>
          <table:table-cell office:value-type="float" office:value="0" table:style-name="ce36">
            <text:p>0</text:p>
          </table:table-cell>
          <table:table-cell table:number-columns-repeated="16318"/>
        </table:table-row>
        <table:table-row table:style-name="ro2">
          <table:table-cell office:value-type="string" table:style-name="ce20">
            <text:p>RP1</text:p>
          </table:table-cell>
          <table:table-cell office:value-type="string" table:style-name="ce20">
            <text:p>Northamptonshire Healthcare NHS Foundation Trust</text:p>
          </table:table-cell>
          <table:table-cell office:value-type="float" office:value="5.87813085249201" table:style-name="ce40">
            <text:p>5.8781308524920</text:p>
          </table:table-cell>
          <table:table-cell office:value-type="float" office:value="0" table:style-name="ce36">
            <text:p>0</text:p>
          </table:table-cell>
          <table:table-cell office:value-type="float" office:value="8.0241432830093107" table:style-name="ce40">
            <text:p>8.0241432830093</text:p>
          </table:table-cell>
          <table:table-cell office:value-type="float" office:value="0" table:style-name="ce36">
            <text:p>0</text:p>
          </table:table-cell>
          <table:table-cell office:value-type="float" office:value="7.4113276498891496" table:style-name="ce40">
            <text:p>7.4113276498892</text:p>
          </table:table-cell>
          <table:table-cell office:value-type="float" office:value="0" table:style-name="ce36">
            <text:p>0</text:p>
          </table:table-cell>
          <table:table-cell office:value-type="float" office:value="7.0064796940423602" table:style-name="ce40">
            <text:p>7.0064796940424</text:p>
          </table:table-cell>
          <table:table-cell office:value-type="float" office:value="0" table:style-name="ce36">
            <text:p>0</text:p>
          </table:table-cell>
          <table:table-cell office:value-type="float" office:value="7.0736616225470303" table:style-name="ce40">
            <text:p>7.0736616225470</text:p>
          </table:table-cell>
          <table:table-cell office:value-type="float" office:value="0" table:style-name="ce36">
            <text:p>0</text:p>
          </table:table-cell>
          <table:table-cell office:value-type="float" office:value="9.4185568458782498" table:style-name="ce40">
            <text:p>9.4185568458783</text:p>
          </table:table-cell>
          <table:table-cell office:value-type="float" office:value="0" table:style-name="ce36">
            <text:p>0</text:p>
          </table:table-cell>
          <table:table-cell office:value-type="float" office:value="8.70540560322749" table:style-name="ce40">
            <text:p>8.7054056032275</text:p>
          </table:table-cell>
          <table:table-cell office:value-type="float" office:value="0" table:style-name="ce36">
            <text:p>0</text:p>
          </table:table-cell>
          <table:table-cell office:value-type="float" office:value="5.3975259084214597" table:style-name="ce40">
            <text:p>5.3975259084215</text:p>
          </table:table-cell>
          <table:table-cell office:value-type="float" office:value="0" table:style-name="ce36">
            <text:p>0</text:p>
          </table:table-cell>
          <table:table-cell office:value-type="float" office:value="7.30810198174626" table:style-name="ce40">
            <text:p>7.3081019817463</text:p>
          </table:table-cell>
          <table:table-cell office:value-type="float" office:value="0" table:style-name="ce36">
            <text:p>0</text:p>
          </table:table-cell>
          <table:table-cell office:value-type="float" office:value="7.5570687566489498" table:style-name="ce40">
            <text:p>7.5570687566490</text:p>
          </table:table-cell>
          <table:table-cell office:value-type="float" office:value="0" table:style-name="ce36">
            <text:p>0</text:p>
          </table:table-cell>
          <table:table-cell office:value-type="float" office:value="7.4204332117867802" table:style-name="ce40">
            <text:p>7.4204332117868</text:p>
          </table:table-cell>
          <table:table-cell office:value-type="float" office:value="0" table:style-name="ce36">
            <text:p>0</text:p>
          </table:table-cell>
          <table:table-cell office:value-type="float" office:value="7.4753715878654203" table:style-name="ce40">
            <text:p>7.4753715878654</text:p>
          </table:table-cell>
          <table:table-cell office:value-type="float" office:value="0" table:style-name="ce36">
            <text:p>0</text:p>
          </table:table-cell>
          <table:table-cell office:value-type="float" office:value="7.1748179955574702" table:style-name="ce40">
            <text:p>7.1748179955575</text:p>
          </table:table-cell>
          <table:table-cell office:value-type="float" office:value="0" table:style-name="ce36">
            <text:p>0</text:p>
          </table:table-cell>
          <table:table-cell office:value-type="float" office:value="5.6671353828975697" table:style-name="ce40">
            <text:p>5.6671353828976</text:p>
          </table:table-cell>
          <table:table-cell office:value-type="float" office:value="0" table:style-name="ce36">
            <text:p>0</text:p>
          </table:table-cell>
          <table:table-cell office:value-type="float" office:value="6.6075424746165501" table:style-name="ce40">
            <text:p>6.6075424746166</text:p>
          </table:table-cell>
          <table:table-cell office:value-type="float" office:value="0" table:style-name="ce36">
            <text:p>0</text:p>
          </table:table-cell>
          <table:table-cell office:value-type="float" office:value="4.1814195439039104" table:style-name="ce40">
            <text:p>4.1814195439039</text:p>
          </table:table-cell>
          <table:table-cell office:value-type="float" office:value="0" table:style-name="ce36">
            <text:p>0</text:p>
          </table:table-cell>
          <table:table-cell office:value-type="float" office:value="6.4026976084669398" table:style-name="ce40">
            <text:p>6.4026976084669</text:p>
          </table:table-cell>
          <table:table-cell office:value-type="float" office:value="0" table:style-name="ce36">
            <text:p>0</text:p>
          </table:table-cell>
          <table:table-cell office:value-type="float" office:value="6.1490137132122404" table:style-name="ce40">
            <text:p>6.1490137132122</text:p>
          </table:table-cell>
          <table:table-cell office:value-type="float" office:value="0" table:style-name="ce36">
            <text:p>0</text:p>
          </table:table-cell>
          <table:table-cell office:value-type="float" office:value="6.9833931328786703" table:style-name="ce40">
            <text:p>6.9833931328787</text:p>
          </table:table-cell>
          <table:table-cell office:value-type="float" office:value="0" table:style-name="ce36">
            <text:p>0</text:p>
          </table:table-cell>
          <table:table-cell office:value-type="float" office:value="6.3769098302073699" table:style-name="ce40">
            <text:p>6.3769098302074</text:p>
          </table:table-cell>
          <table:table-cell office:value-type="float" office:value="0" table:style-name="ce36">
            <text:p>0</text:p>
          </table:table-cell>
          <table:table-cell office:value-type="float" office:value="7.5259717661190102" table:style-name="ce40">
            <text:p>7.5259717661190</text:p>
          </table:table-cell>
          <table:table-cell office:value-type="float" office:value="0" table:style-name="ce36">
            <text:p>0</text:p>
          </table:table-cell>
          <table:table-cell office:value-type="float" office:value="7.8151831965328196" table:style-name="ce40">
            <text:p>7.8151831965328</text:p>
          </table:table-cell>
          <table:table-cell office:value-type="float" office:value="0" table:style-name="ce36">
            <text:p>0</text:p>
          </table:table-cell>
          <table:table-cell office:value-type="float" office:value="7.5102960272149897" table:style-name="ce40">
            <text:p>7.5102960272150</text:p>
          </table:table-cell>
          <table:table-cell office:value-type="float" office:value="0" table:style-name="ce36">
            <text:p>0</text:p>
          </table:table-cell>
          <table:table-cell office:value-type="float" office:value="4.2101972870387403" table:style-name="ce40">
            <text:p>4.2101972870387</text:p>
          </table:table-cell>
          <table:table-cell office:value-type="float" office:value="0" table:style-name="ce36">
            <text:p>0</text:p>
          </table:table-cell>
          <table:table-cell office:value-type="float" office:value="3.7810124966340801" table:style-name="ce40">
            <text:p>3.7810124966341</text:p>
          </table:table-cell>
          <table:table-cell office:value-type="float" office:value="0" table:style-name="ce36">
            <text:p>0</text:p>
          </table:table-cell>
          <table:table-cell office:value-type="float" office:value="3.4894415335239302" table:style-name="ce40">
            <text:p>3.4894415335239</text:p>
          </table:table-cell>
          <table:table-cell office:value-type="float" office:value="0" table:style-name="ce36">
            <text:p>0</text:p>
          </table:table-cell>
          <table:table-cell office:value-type="float" office:value="3.80741939549269" table:style-name="ce40">
            <text:p>3.8074193954927</text:p>
          </table:table-cell>
          <table:table-cell office:value-type="float" office:value="0" table:style-name="ce36">
            <text:p>0</text:p>
          </table:table-cell>
          <table:table-cell office:value-type="float" office:value="6.5266431673754504" table:style-name="ce40">
            <text:p>6.5266431673755</text:p>
          </table:table-cell>
          <table:table-cell office:value-type="float" office:value="0" table:style-name="ce36">
            <text:p>0</text:p>
          </table:table-cell>
          <table:table-cell office:value-type="float" office:value="3.6870969996604801" table:style-name="ce40">
            <text:p>3.6870969996605</text:p>
          </table:table-cell>
          <table:table-cell office:value-type="float" office:value="0" table:style-name="ce36">
            <text:p>0</text:p>
          </table:table-cell>
          <table:table-cell office:value-type="float" office:value="6.09808391808469" table:style-name="ce40">
            <text:p>6.0980839180847</text:p>
          </table:table-cell>
          <table:table-cell office:value-type="float" office:value="0" table:style-name="ce36">
            <text:p>0</text:p>
          </table:table-cell>
          <table:table-cell office:value-type="float" office:value="7.0332387227272397" table:style-name="ce40">
            <text:p>7.0332387227272</text:p>
          </table:table-cell>
          <table:table-cell office:value-type="float" office:value="0" table:style-name="ce36">
            <text:p>0</text:p>
          </table:table-cell>
          <table:table-cell office:value-type="float" office:value="8.5681438711833202" table:style-name="ce40">
            <text:p>8.5681438711833</text:p>
          </table:table-cell>
          <table:table-cell office:value-type="float" office:value="0" table:style-name="ce36">
            <text:p>0</text:p>
          </table:table-cell>
          <table:table-cell table:number-columns-repeated="16318"/>
        </table:table-row>
        <table:table-row table:style-name="ro2">
          <table:table-cell office:value-type="string" table:style-name="ce20">
            <text:p>RP7</text:p>
          </table:table-cell>
          <table:table-cell office:value-type="string" table:style-name="ce20">
            <text:p>Lincolnshire Partnership NHS Foundation Trust</text:p>
          </table:table-cell>
          <table:table-cell office:value-type="float" office:value="5.7318826438144503" table:style-name="ce40">
            <text:p>5.7318826438145</text:p>
          </table:table-cell>
          <table:table-cell office:value-type="float" office:value="0" table:style-name="ce36">
            <text:p>0</text:p>
          </table:table-cell>
          <table:table-cell office:value-type="float" office:value="8.0482313335692695" table:style-name="ce40">
            <text:p>8.0482313335693</text:p>
          </table:table-cell>
          <table:table-cell office:value-type="float" office:value="0" table:style-name="ce36">
            <text:p>0</text:p>
          </table:table-cell>
          <table:table-cell office:value-type="float" office:value="7.47730776561417" table:style-name="ce40">
            <text:p>7.4773077656142</text:p>
          </table:table-cell>
          <table:table-cell office:value-type="float" office:value="0" table:style-name="ce36">
            <text:p>0</text:p>
          </table:table-cell>
          <table:table-cell office:value-type="float" office:value="6.9229379629396499" table:style-name="ce40">
            <text:p>6.9229379629397</text:p>
          </table:table-cell>
          <table:table-cell office:value-type="float" office:value="0" table:style-name="ce36">
            <text:p>0</text:p>
          </table:table-cell>
          <table:table-cell office:value-type="float" office:value="6.8744520653877697" table:style-name="ce40">
            <text:p>6.8744520653878</text:p>
          </table:table-cell>
          <table:table-cell office:value-type="float" office:value="0" table:style-name="ce36">
            <text:p>0</text:p>
          </table:table-cell>
          <table:table-cell office:value-type="float" office:value="9.5998591473871606" table:style-name="ce40">
            <text:p>9.5998591473872</text:p>
          </table:table-cell>
          <table:table-cell office:value-type="float" office:value="0" table:style-name="ce36">
            <text:p>0</text:p>
          </table:table-cell>
          <table:table-cell office:value-type="float" office:value="8.1222511315550499" table:style-name="ce40">
            <text:p>8.1222511315551</text:p>
          </table:table-cell>
          <table:table-cell office:value-type="float" office:value="0" table:style-name="ce36">
            <text:p>0</text:p>
          </table:table-cell>
          <table:table-cell office:value-type="float" office:value="5.6299294597927299" table:style-name="ce40">
            <text:p>5.6299294597927</text:p>
          </table:table-cell>
          <table:table-cell office:value-type="float" office:value="0" table:style-name="ce36">
            <text:p>0</text:p>
          </table:table-cell>
          <table:table-cell office:value-type="float" office:value="7.7966551309295902" table:style-name="ce40">
            <text:p>7.7966551309296</text:p>
          </table:table-cell>
          <table:table-cell office:value-type="float" office:value="0" table:style-name="ce36">
            <text:p>0</text:p>
          </table:table-cell>
          <table:table-cell office:value-type="float" office:value="7.8741780467480504" table:style-name="ce40">
            <text:p>7.8741780467481</text:p>
          </table:table-cell>
          <table:table-cell office:value-type="float" office:value="0" table:style-name="ce36">
            <text:p>0</text:p>
          </table:table-cell>
          <table:table-cell office:value-type="float" office:value="7.2333059190139304" table:style-name="ce40">
            <text:p>7.2333059190139</text:p>
          </table:table-cell>
          <table:table-cell office:value-type="float" office:value="0" table:style-name="ce36">
            <text:p>0</text:p>
          </table:table-cell>
          <table:table-cell office:value-type="float" office:value="7.5404905024044897" table:style-name="ce40">
            <text:p>7.5404905024045</text:p>
          </table:table-cell>
          <table:table-cell office:value-type="float" office:value="0" table:style-name="ce36">
            <text:p>0</text:p>
          </table:table-cell>
          <table:table-cell office:value-type="float" office:value="7.5231219721779601" table:style-name="ce40">
            <text:p>7.5231219721780</text:p>
          </table:table-cell>
          <table:table-cell office:value-type="float" office:value="0" table:style-name="ce36">
            <text:p>0</text:p>
          </table:table-cell>
          <table:table-cell office:value-type="float" office:value="5.7509822582083698" table:style-name="ce40">
            <text:p>5.7509822582084</text:p>
          </table:table-cell>
          <table:table-cell office:value-type="float" office:value="0" table:style-name="ce36">
            <text:p>0</text:p>
          </table:table-cell>
          <table:table-cell office:value-type="float" office:value="5.4563347242523097" table:style-name="ce40">
            <text:p>5.4563347242523</text:p>
          </table:table-cell>
          <table:table-cell office:value-type="float" office:value="0" table:style-name="ce36">
            <text:p>0</text:p>
          </table:table-cell>
          <table:table-cell office:value-type="float" office:value="4.0352914183903303" table:style-name="ce40">
            <text:p>4.0352914183903</text:p>
          </table:table-cell>
          <table:table-cell office:value-type="float" office:value="0" table:style-name="ce36">
            <text:p>0</text:p>
          </table:table-cell>
          <table:table-cell office:value-type="float" office:value="6.81340242377739" table:style-name="ce40">
            <text:p>6.8134024237774</text:p>
          </table:table-cell>
          <table:table-cell office:value-type="float" office:value="0" table:style-name="ce36">
            <text:p>0</text:p>
          </table:table-cell>
          <table:table-cell office:value-type="float" office:value="4.7980286084414798" table:style-name="ce40">
            <text:p>4.7980286084415</text:p>
          </table:table-cell>
          <table:table-cell office:value-type="float" office:value="0" table:style-name="ce36">
            <text:p>0</text:p>
          </table:table-cell>
          <table:table-cell office:value-type="float" office:value="6.8699477676250504" table:style-name="ce40">
            <text:p>6.8699477676251</text:p>
          </table:table-cell>
          <table:table-cell office:value-type="float" office:value="0" table:style-name="ce36">
            <text:p>0</text:p>
          </table:table-cell>
          <table:table-cell office:value-type="float" office:value="7.0908329412790296" table:style-name="ce40">
            <text:p>7.0908329412790</text:p>
          </table:table-cell>
          <table:table-cell office:value-type="float" office:value="0" table:style-name="ce36">
            <text:p>0</text:p>
          </table:table-cell>
          <table:table-cell office:value-type="float" office:value="7.6114005647398004" table:style-name="ce40">
            <text:p>7.6114005647398</text:p>
          </table:table-cell>
          <table:table-cell office:value-type="float" office:value="0" table:style-name="ce36">
            <text:p>0</text:p>
          </table:table-cell>
          <table:table-cell office:value-type="float" office:value="7.79865057610896" table:style-name="ce40">
            <text:p>7.7986505761090</text:p>
          </table:table-cell>
          <table:table-cell office:value-type="float" office:value="0" table:style-name="ce36">
            <text:p>0</text:p>
          </table:table-cell>
          <table:table-cell office:value-type="float" office:value="6.68611705252059" table:style-name="ce40">
            <text:p>6.6861170525206</text:p>
          </table:table-cell>
          <table:table-cell office:value-type="float" office:value="0" table:style-name="ce36">
            <text:p>0</text:p>
          </table:table-cell>
          <table:table-cell office:value-type="float" office:value="4.2490393533692998" table:style-name="ce40">
            <text:p>4.2490393533693</text:p>
          </table:table-cell>
          <table:table-cell office:value-type="float" office:value="0" table:style-name="ce36">
            <text:p>0</text:p>
          </table:table-cell>
          <table:table-cell office:value-type="float" office:value="3.9603267982146999" table:style-name="ce40">
            <text:p>3.9603267982147</text:p>
          </table:table-cell>
          <table:table-cell office:value-type="float" office:value="0" table:style-name="ce36">
            <text:p>0</text:p>
          </table:table-cell>
          <table:table-cell office:value-type="float" office:value="3.8135376190291699" table:style-name="ce40">
            <text:p>3.8135376190292</text:p>
          </table:table-cell>
          <table:table-cell office:value-type="float" office:value="0" table:style-name="ce36">
            <text:p>0</text:p>
          </table:table-cell>
          <table:table-cell office:value-type="float" office:value="3.2948360070260398" table:style-name="ce40">
            <text:p>3.2948360070260</text:p>
          </table:table-cell>
          <table:table-cell office:value-type="float" office:value="0" table:style-name="ce36">
            <text:p>0</text:p>
          </table:table-cell>
          <table:table-cell office:value-type="float" office:value="6.7081780039562204" table:style-name="ce40">
            <text:p>6.7081780039562</text:p>
          </table:table-cell>
          <table:table-cell office:value-type="float" office:value="0" table:style-name="ce36">
            <text:p>0</text:p>
          </table:table-cell>
          <table:table-cell office:value-type="float" office:value="4.0568545814199197" table:style-name="ce40">
            <text:p>4.0568545814199</text:p>
          </table:table-cell>
          <table:table-cell office:value-type="float" office:value="0" table:style-name="ce36">
            <text:p>0</text:p>
          </table:table-cell>
          <table:table-cell office:value-type="float" office:value="6.2337402332515" table:style-name="ce40">
            <text:p>6.2337402332515</text:p>
          </table:table-cell>
          <table:table-cell office:value-type="float" office:value="0" table:style-name="ce36">
            <text:p>0</text:p>
          </table:table-cell>
          <table:table-cell office:value-type="float" office:value="6.74657403664862" table:style-name="ce40">
            <text:p>6.7465740366486</text:p>
          </table:table-cell>
          <table:table-cell office:value-type="float" office:value="0" table:style-name="ce36">
            <text:p>0</text:p>
          </table:table-cell>
          <table:table-cell office:value-type="float" office:value="8.1007216179120007" table:style-name="ce40">
            <text:p>8.1007216179120</text:p>
          </table:table-cell>
          <table:table-cell office:value-type="float" office:value="0" table:style-name="ce36">
            <text:p>0</text:p>
          </table:table-cell>
          <table:table-cell table:number-columns-repeated="16318"/>
        </table:table-row>
        <table:table-row table:style-name="ro2">
          <table:table-cell office:value-type="string" table:style-name="ce20">
            <text:p>RPG</text:p>
          </table:table-cell>
          <table:table-cell office:value-type="string" table:style-name="ce20">
            <text:p>Oxleas NHS Foundation Trust</text:p>
          </table:table-cell>
          <table:table-cell office:value-type="float" office:value="6.5460190792533401" table:style-name="ce40">
            <text:p>6.5460190792533</text:p>
          </table:table-cell>
          <table:table-cell office:value-type="float" office:value="0" table:style-name="ce36">
            <text:p>0</text:p>
          </table:table-cell>
          <table:table-cell office:value-type="float" office:value="8.2439756002960092" table:style-name="ce40">
            <text:p>8.2439756002960</text:p>
          </table:table-cell>
          <table:table-cell office:value-type="float" office:value="0" table:style-name="ce36">
            <text:p>0</text:p>
          </table:table-cell>
          <table:table-cell office:value-type="float" office:value="7.3713688518632496" table:style-name="ce40">
            <text:p>7.3713688518633</text:p>
          </table:table-cell>
          <table:table-cell office:value-type="float" office:value="0" table:style-name="ce36">
            <text:p>0</text:p>
          </table:table-cell>
          <table:table-cell office:value-type="float" office:value="6.8001333399893902" table:style-name="ce40">
            <text:p>6.8001333399894</text:p>
          </table:table-cell>
          <table:table-cell office:value-type="float" office:value="0" table:style-name="ce36">
            <text:p>0</text:p>
          </table:table-cell>
          <table:table-cell office:value-type="float" office:value="7.4589088361596101" table:style-name="ce40">
            <text:p>7.4589088361596</text:p>
          </table:table-cell>
          <table:table-cell office:value-type="float" office:value="0" table:style-name="ce36">
            <text:p>0</text:p>
          </table:table-cell>
          <table:table-cell office:value-type="float" office:value="9.74614089125558" table:style-name="ce40">
            <text:p>9.7461408912556</text:p>
          </table:table-cell>
          <table:table-cell office:value-type="float" office:value="0" table:style-name="ce36">
            <text:p>0</text:p>
          </table:table-cell>
          <table:table-cell office:value-type="float" office:value="8.1283806071712998" table:style-name="ce40">
            <text:p>8.1283806071713</text:p>
          </table:table-cell>
          <table:table-cell office:value-type="float" office:value="0" table:style-name="ce36">
            <text:p>0</text:p>
          </table:table-cell>
          <table:table-cell office:value-type="float" office:value="6.01187225913384" table:style-name="ce40">
            <text:p>6.0118722591338</text:p>
          </table:table-cell>
          <table:table-cell office:value-type="float" office:value="0" table:style-name="ce36">
            <text:p>0</text:p>
          </table:table-cell>
          <table:table-cell office:value-type="float" office:value="7.2668556600518697" table:style-name="ce40">
            <text:p>7.2668556600519</text:p>
          </table:table-cell>
          <table:table-cell office:value-type="float" office:value="0" table:style-name="ce36">
            <text:p>0</text:p>
          </table:table-cell>
          <table:table-cell office:value-type="float" office:value="7.5584323298918799" table:style-name="ce40">
            <text:p>7.5584323298919</text:p>
          </table:table-cell>
          <table:table-cell office:value-type="float" office:value="0" table:style-name="ce36">
            <text:p>0</text:p>
          </table:table-cell>
          <table:table-cell office:value-type="float" office:value="7.3863559462434596" table:style-name="ce40">
            <text:p>7.3863559462435</text:p>
          </table:table-cell>
          <table:table-cell office:value-type="float" office:value="0" table:style-name="ce36">
            <text:p>0</text:p>
          </table:table-cell>
          <table:table-cell office:value-type="float" office:value="7.67322209314045" table:style-name="ce40">
            <text:p>7.6732220931405</text:p>
          </table:table-cell>
          <table:table-cell office:value-type="float" office:value="0" table:style-name="ce36">
            <text:p>0</text:p>
          </table:table-cell>
          <table:table-cell office:value-type="float" office:value="7.2935243436877597" table:style-name="ce40">
            <text:p>7.2935243436878</text:p>
          </table:table-cell>
          <table:table-cell office:value-type="float" office:value="0" table:style-name="ce36">
            <text:p>0</text:p>
          </table:table-cell>
          <table:table-cell office:value-type="float" office:value="6.10562906263785" table:style-name="ce40">
            <text:p>6.1056290626379</text:p>
          </table:table-cell>
          <table:table-cell office:value-type="float" office:value="0" table:style-name="ce36">
            <text:p>0</text:p>
          </table:table-cell>
          <table:table-cell office:value-type="float" office:value="7.4448769970062596" table:style-name="ce40">
            <text:p>7.4448769970063</text:p>
          </table:table-cell>
          <table:table-cell office:value-type="float" office:value="0" table:style-name="ce36">
            <text:p>0</text:p>
          </table:table-cell>
          <table:table-cell office:value-type="float" office:value="5.5370802424951098" table:style-name="ce40">
            <text:p>5.5370802424951</text:p>
          </table:table-cell>
          <table:table-cell office:value-type="float" office:value="0" table:style-name="ce36">
            <text:p>0</text:p>
          </table:table-cell>
          <table:table-cell office:value-type="float" office:value="7.5915856184142001" table:style-name="ce40">
            <text:p>7.5915856184142</text:p>
          </table:table-cell>
          <table:table-cell office:value-type="float" office:value="0" table:style-name="ce36">
            <text:p>0</text:p>
          </table:table-cell>
          <table:table-cell office:value-type="float" office:value="6.2070374978617604" table:style-name="ce40">
            <text:p>6.2070374978618</text:p>
          </table:table-cell>
          <table:table-cell office:value-type="float" office:value="0" table:style-name="ce36">
            <text:p>0</text:p>
          </table:table-cell>
          <table:table-cell office:value-type="float" office:value="7.1275845235252699" table:style-name="ce40">
            <text:p>7.1275845235253</text:p>
          </table:table-cell>
          <table:table-cell office:value-type="float" office:value="0" table:style-name="ce36">
            <text:p>0</text:p>
          </table:table-cell>
          <table:table-cell office:value-type="float" office:value="6.2021521005462699" table:style-name="ce40">
            <text:p>6.2021521005463</text:p>
          </table:table-cell>
          <table:table-cell office:value-type="float" office:value="0" table:style-name="ce36">
            <text:p>0</text:p>
          </table:table-cell>
          <table:table-cell office:value-type="float" office:value="7.2368966656715603" table:style-name="ce40">
            <text:p>7.2368966656716</text:p>
          </table:table-cell>
          <table:table-cell office:value-type="float" office:value="0" table:style-name="ce36">
            <text:p>0</text:p>
          </table:table-cell>
          <table:table-cell office:value-type="float" office:value="8.6021274767617601" table:style-name="ce40">
            <text:p>8.6021274767618</text:p>
          </table:table-cell>
          <table:table-cell office:value-type="float" office:value="0" table:style-name="ce36">
            <text:p>0</text:p>
          </table:table-cell>
          <table:table-cell office:value-type="float" office:value="7.1925338089924802" table:style-name="ce40">
            <text:p>7.1925338089925</text:p>
          </table:table-cell>
          <table:table-cell office:value-type="float" office:value="0" table:style-name="ce36">
            <text:p>0</text:p>
          </table:table-cell>
          <table:table-cell office:value-type="float" office:value="5.3276762174958403" table:style-name="ce40">
            <text:p>5.3276762174958</text:p>
          </table:table-cell>
          <table:table-cell office:value-type="float" office:value="0" table:style-name="ce36">
            <text:p>0</text:p>
          </table:table-cell>
          <table:table-cell office:value-type="float" office:value="4.70470713688717" table:style-name="ce40">
            <text:p>4.7047071368872</text:p>
          </table:table-cell>
          <table:table-cell office:value-type="float" office:value="0" table:style-name="ce36">
            <text:p>0</text:p>
          </table:table-cell>
          <table:table-cell office:value-type="float" office:value="4.6588127760738898" table:style-name="ce40">
            <text:p>4.6588127760739</text:p>
          </table:table-cell>
          <table:table-cell office:value-type="float" office:value="0" table:style-name="ce36">
            <text:p>0</text:p>
          </table:table-cell>
          <table:table-cell office:value-type="float" office:value="4.6265938312300099" table:style-name="ce40">
            <text:p>4.6265938312300</text:p>
          </table:table-cell>
          <table:table-cell office:value-type="float" office:value="0" table:style-name="ce36">
            <text:p>0</text:p>
          </table:table-cell>
          <table:table-cell office:value-type="float" office:value="6.7670248625904001" table:style-name="ce40">
            <text:p>6.7670248625904</text:p>
          </table:table-cell>
          <table:table-cell office:value-type="float" office:value="0" table:style-name="ce36">
            <text:p>0</text:p>
          </table:table-cell>
          <table:table-cell office:value-type="float" office:value="3.8683299364343502" table:style-name="ce40">
            <text:p>3.8683299364344</text:p>
          </table:table-cell>
          <table:table-cell office:value-type="float" office:value="0" table:style-name="ce36">
            <text:p>0</text:p>
          </table:table-cell>
          <table:table-cell office:value-type="float" office:value="6.2097815958030402" table:style-name="ce40">
            <text:p>6.2097815958030</text:p>
          </table:table-cell>
          <table:table-cell office:value-type="float" office:value="0" table:style-name="ce36">
            <text:p>0</text:p>
          </table:table-cell>
          <table:table-cell office:value-type="float" office:value="6.8834141473301997" table:style-name="ce40">
            <text:p>6.8834141473302</text:p>
          </table:table-cell>
          <table:table-cell office:value-type="float" office:value="0" table:style-name="ce36">
            <text:p>0</text:p>
          </table:table-cell>
          <table:table-cell office:value-type="float" office:value="8.0782656455372504" table:style-name="ce40">
            <text:p>8.0782656455373</text:p>
          </table:table-cell>
          <table:table-cell office:value-type="float" office:value="0" table:style-name="ce36">
            <text:p>0</text:p>
          </table:table-cell>
          <table:table-cell table:number-columns-repeated="16318"/>
        </table:table-row>
        <table:table-row table:style-name="ro2">
          <table:table-cell office:value-type="string" table:style-name="ce20">
            <text:p>RQY</text:p>
          </table:table-cell>
          <table:table-cell office:value-type="string" table:style-name="ce20">
            <text:p>South West London and St George's Mental Health NHS Trust</text:p>
          </table:table-cell>
          <table:table-cell office:value-type="float" office:value="7.02775682776001" table:style-name="ce40">
            <text:p>7.0277568277600</text:p>
          </table:table-cell>
          <table:table-cell office:value-type="float" office:value="0" table:style-name="ce36">
            <text:p>0</text:p>
          </table:table-cell>
          <table:table-cell office:value-type="float" office:value="8.4086005617982202" table:style-name="ce40">
            <text:p>8.4086005617982</text:p>
          </table:table-cell>
          <table:table-cell office:value-type="float" office:value="0" table:style-name="ce36">
            <text:p>0</text:p>
          </table:table-cell>
          <table:table-cell office:value-type="float" office:value="7.8260279955566103" table:style-name="ce40">
            <text:p>7.8260279955566</text:p>
          </table:table-cell>
          <table:table-cell office:value-type="float" office:value="0" table:style-name="ce36">
            <text:p>0</text:p>
          </table:table-cell>
          <table:table-cell office:value-type="float" office:value="7.6712606201950804" table:style-name="ce40">
            <text:p>7.6712606201951</text:p>
          </table:table-cell>
          <table:table-cell office:value-type="float" office:value="0" table:style-name="ce36">
            <text:p>0</text:p>
          </table:table-cell>
          <table:table-cell office:value-type="float" office:value="8.1040640495196907" table:style-name="ce40">
            <text:p>8.1040640495197</text:p>
          </table:table-cell>
          <table:table-cell office:value-type="float" office:value="0" table:style-name="ce36">
            <text:p>0</text:p>
          </table:table-cell>
          <table:table-cell office:value-type="float" office:value="9.5280185502699908" table:style-name="ce40">
            <text:p>9.5280185502700</text:p>
          </table:table-cell>
          <table:table-cell office:value-type="float" office:value="0" table:style-name="ce36">
            <text:p>0</text:p>
          </table:table-cell>
          <table:table-cell office:value-type="float" office:value="8.5317568463843596" table:style-name="ce40">
            <text:p>8.5317568463844</text:p>
          </table:table-cell>
          <table:table-cell office:value-type="float" office:value="0" table:style-name="ce36">
            <text:p>0</text:p>
          </table:table-cell>
          <table:table-cell office:value-type="float" office:value="6.1146793358529603" table:style-name="ce40">
            <text:p>6.1146793358530</text:p>
          </table:table-cell>
          <table:table-cell office:value-type="float" office:value="0" table:style-name="ce36">
            <text:p>0</text:p>
          </table:table-cell>
          <table:table-cell office:value-type="float" office:value="7.2916709499866998" table:style-name="ce40">
            <text:p>7.2916709499867</text:p>
          </table:table-cell>
          <table:table-cell office:value-type="float" office:value="0" table:style-name="ce36">
            <text:p>0</text:p>
          </table:table-cell>
          <table:table-cell office:value-type="float" office:value="7.51327230849191" table:style-name="ce40">
            <text:p>7.5132723084919</text:p>
          </table:table-cell>
          <table:table-cell office:value-type="float" office:value="0" table:style-name="ce36">
            <text:p>0</text:p>
          </table:table-cell>
          <table:table-cell office:value-type="float" office:value="7.5018748680036902" table:style-name="ce40">
            <text:p>7.5018748680037</text:p>
          </table:table-cell>
          <table:table-cell office:value-type="float" office:value="0" table:style-name="ce36">
            <text:p>0</text:p>
          </table:table-cell>
          <table:table-cell office:value-type="float" office:value="8.3141995489548197" table:style-name="ce40">
            <text:p>8.3141995489548</text:p>
          </table:table-cell>
          <table:table-cell office:value-type="float" office:value="-1" table:style-name="ce36">
            <text:p>-1</text:p>
          </table:table-cell>
          <table:table-cell office:value-type="float" office:value="7.6306037037554102" table:style-name="ce40">
            <text:p>7.6306037037554</text:p>
          </table:table-cell>
          <table:table-cell office:value-type="float" office:value="0" table:style-name="ce36">
            <text:p>0</text:p>
          </table:table-cell>
          <table:table-cell office:value-type="float" office:value="5.99873913546163" table:style-name="ce40">
            <text:p>5.9987391354616</text:p>
          </table:table-cell>
          <table:table-cell office:value-type="float" office:value="0" table:style-name="ce36">
            <text:p>0</text:p>
          </table:table-cell>
          <table:table-cell office:value-type="float" office:value="6.3674804556214797" table:style-name="ce40">
            <text:p>6.3674804556215</text:p>
          </table:table-cell>
          <table:table-cell office:value-type="float" office:value="0" table:style-name="ce36">
            <text:p>0</text:p>
          </table:table-cell>
          <table:table-cell office:value-type="float" office:value="4.9348565245235996" table:style-name="ce40">
            <text:p>4.9348565245236</text:p>
          </table:table-cell>
          <table:table-cell office:value-type="float" office:value="0" table:style-name="ce36">
            <text:p>0</text:p>
          </table:table-cell>
          <table:table-cell office:value-type="float" office:value="6.9829268407855096" table:style-name="ce40">
            <text:p>6.9829268407855</text:p>
          </table:table-cell>
          <table:table-cell office:value-type="float" office:value="0" table:style-name="ce36">
            <text:p>0</text:p>
          </table:table-cell>
          <table:table-cell office:value-type="float" office:value="6.4666974232487" table:style-name="ce40">
            <text:p>6.4666974232487</text:p>
          </table:table-cell>
          <table:table-cell office:value-type="float" office:value="0" table:style-name="ce36">
            <text:p>0</text:p>
          </table:table-cell>
          <table:table-cell office:value-type="float" office:value="7.0228452332525402" table:style-name="ce40">
            <text:p>7.0228452332525</text:p>
          </table:table-cell>
          <table:table-cell office:value-type="float" office:value="0" table:style-name="ce36">
            <text:p>0</text:p>
          </table:table-cell>
          <table:table-cell office:value-type="float" office:value="7.3409285803045696" table:style-name="ce40">
            <text:p>7.3409285803046</text:p>
          </table:table-cell>
          <table:table-cell office:value-type="float" office:value="0" table:style-name="ce36">
            <text:p>0</text:p>
          </table:table-cell>
          <table:table-cell office:value-type="float" office:value="8.4213376477108497" table:style-name="ce40">
            <text:p>8.4213376477109</text:p>
          </table:table-cell>
          <table:table-cell office:value-type="float" office:value="0" table:style-name="ce36">
            <text:p>0</text:p>
          </table:table-cell>
          <table:table-cell office:value-type="float" office:value="7.9075495737427097" table:style-name="ce40">
            <text:p>7.9075495737427</text:p>
          </table:table-cell>
          <table:table-cell office:value-type="float" office:value="0" table:style-name="ce36">
            <text:p>0</text:p>
          </table:table-cell>
          <table:table-cell office:value-type="float" office:value="7.4815961332283001" table:style-name="ce40">
            <text:p>7.4815961332283</text:p>
          </table:table-cell>
          <table:table-cell office:value-type="float" office:value="0" table:style-name="ce36">
            <text:p>0</text:p>
          </table:table-cell>
          <table:table-cell office:value-type="float" office:value="5.3223683069733196" table:style-name="ce40">
            <text:p>5.3223683069733</text:p>
          </table:table-cell>
          <table:table-cell office:value-type="float" office:value="0" table:style-name="ce36">
            <text:p>0</text:p>
          </table:table-cell>
          <table:table-cell office:value-type="float" office:value="4.9750260862605904" table:style-name="ce40">
            <text:p>4.9750260862606</text:p>
          </table:table-cell>
          <table:table-cell office:value-type="float" office:value="0" table:style-name="ce36">
            <text:p>0</text:p>
          </table:table-cell>
          <table:table-cell office:value-type="float" office:value="5.0629607715773801" table:style-name="ce40">
            <text:p>5.0629607715774</text:p>
          </table:table-cell>
          <table:table-cell office:value-type="float" office:value="0" table:style-name="ce36">
            <text:p>0</text:p>
          </table:table-cell>
          <table:table-cell office:value-type="float" office:value="4.3023885793007803" table:style-name="ce40">
            <text:p>4.3023885793008</text:p>
          </table:table-cell>
          <table:table-cell office:value-type="float" office:value="0" table:style-name="ce36">
            <text:p>0</text:p>
          </table:table-cell>
          <table:table-cell office:value-type="float" office:value="7.09396392311562" table:style-name="ce40">
            <text:p>7.0939639231156</text:p>
          </table:table-cell>
          <table:table-cell office:value-type="float" office:value="0" table:style-name="ce36">
            <text:p>0</text:p>
          </table:table-cell>
          <table:table-cell office:value-type="float" office:value="4.4654424660004004" table:style-name="ce40">
            <text:p>4.4654424660004</text:p>
          </table:table-cell>
          <table:table-cell office:value-type="float" office:value="0" table:style-name="ce36">
            <text:p>0</text:p>
          </table:table-cell>
          <table:table-cell office:value-type="float" office:value="6.8699786879335196" table:style-name="ce40">
            <text:p>6.8699786879335</text:p>
          </table:table-cell>
          <table:table-cell office:value-type="float" office:value="0" table:style-name="ce36">
            <text:p>0</text:p>
          </table:table-cell>
          <table:table-cell office:value-type="float" office:value="7.4818902749469798" table:style-name="ce40">
            <text:p>7.4818902749470</text:p>
          </table:table-cell>
          <table:table-cell office:value-type="float" office:value="0" table:style-name="ce36">
            <text:p>0</text:p>
          </table:table-cell>
          <table:table-cell office:value-type="float" office:value="8.6041822687591001" table:style-name="ce40">
            <text:p>8.6041822687591</text:p>
          </table:table-cell>
          <table:table-cell office:value-type="float" office:value="0" table:style-name="ce36">
            <text:p>0</text:p>
          </table:table-cell>
          <table:table-cell table:number-columns-repeated="16318"/>
        </table:table-row>
        <table:table-row table:style-name="ro2">
          <table:table-cell office:value-type="string" table:style-name="ce20">
            <text:p>RRD</text:p>
          </table:table-cell>
          <table:table-cell office:value-type="string" table:style-name="ce20">
            <text:p>North Essex Partnership University NHS Foundation Trust</text:p>
          </table:table-cell>
          <table:table-cell office:value-type="float" office:value="5.6777373956943604" table:style-name="ce40">
            <text:p>5.6777373956944</text:p>
          </table:table-cell>
          <table:table-cell office:value-type="float" office:value="0" table:style-name="ce36">
            <text:p>0</text:p>
          </table:table-cell>
          <table:table-cell office:value-type="float" office:value="7.8794214358138301" table:style-name="ce40">
            <text:p>7.8794214358138</text:p>
          </table:table-cell>
          <table:table-cell office:value-type="float" office:value="0" table:style-name="ce36">
            <text:p>0</text:p>
          </table:table-cell>
          <table:table-cell office:value-type="float" office:value="7.1358269159203296" table:style-name="ce40">
            <text:p>7.1358269159203</text:p>
          </table:table-cell>
          <table:table-cell office:value-type="float" office:value="0" table:style-name="ce36">
            <text:p>0</text:p>
          </table:table-cell>
          <table:table-cell office:value-type="float" office:value="6.5260288072500501" table:style-name="ce40">
            <text:p>6.5260288072501</text:p>
          </table:table-cell>
          <table:table-cell office:value-type="float" office:value="0" table:style-name="ce36">
            <text:p>0</text:p>
          </table:table-cell>
          <table:table-cell office:value-type="float" office:value="7.2307796702761404" table:style-name="ce40">
            <text:p>7.2307796702761</text:p>
          </table:table-cell>
          <table:table-cell office:value-type="float" office:value="0" table:style-name="ce36">
            <text:p>0</text:p>
          </table:table-cell>
          <table:table-cell office:value-type="float" office:value="9.4187335454197605" table:style-name="ce40">
            <text:p>9.4187335454198</text:p>
          </table:table-cell>
          <table:table-cell office:value-type="float" office:value="0" table:style-name="ce36">
            <text:p>0</text:p>
          </table:table-cell>
          <table:table-cell office:value-type="float" office:value="7.6880470879983296" table:style-name="ce40">
            <text:p>7.6880470879983</text:p>
          </table:table-cell>
          <table:table-cell office:value-type="float" office:value="0" table:style-name="ce36">
            <text:p>0</text:p>
          </table:table-cell>
          <table:table-cell office:value-type="float" office:value="5.2648058625392702" table:style-name="ce40">
            <text:p>5.2648058625393</text:p>
          </table:table-cell>
          <table:table-cell office:value-type="float" office:value="0" table:style-name="ce36">
            <text:p>0</text:p>
          </table:table-cell>
          <table:table-cell office:value-type="float" office:value="6.8783223817065098" table:style-name="ce40">
            <text:p>6.8783223817065</text:p>
          </table:table-cell>
          <table:table-cell office:value-type="float" office:value="0" table:style-name="ce36">
            <text:p>0</text:p>
          </table:table-cell>
          <table:table-cell office:value-type="float" office:value="7.0853488606396802" table:style-name="ce40">
            <text:p>7.0853488606397</text:p>
          </table:table-cell>
          <table:table-cell office:value-type="float" office:value="0" table:style-name="ce36">
            <text:p>0</text:p>
          </table:table-cell>
          <table:table-cell office:value-type="float" office:value="6.6895541273158301" table:style-name="ce40">
            <text:p>6.6895541273158</text:p>
          </table:table-cell>
          <table:table-cell office:value-type="float" office:value="0" table:style-name="ce36">
            <text:p>0</text:p>
          </table:table-cell>
          <table:table-cell office:value-type="float" office:value="6.8283257001205202" table:style-name="ce40">
            <text:p>6.8283257001205</text:p>
          </table:table-cell>
          <table:table-cell office:value-type="float" office:value="0" table:style-name="ce36">
            <text:p>0</text:p>
          </table:table-cell>
          <table:table-cell office:value-type="float" office:value="6.6663434241933404" table:style-name="ce40">
            <text:p>6.6663434241933</text:p>
          </table:table-cell>
          <table:table-cell office:value-type="float" office:value="0" table:style-name="ce36">
            <text:p>0</text:p>
          </table:table-cell>
          <table:table-cell office:value-type="float" office:value="5.3388888584467997" table:style-name="ce40">
            <text:p>5.3388888584468</text:p>
          </table:table-cell>
          <table:table-cell office:value-type="float" office:value="0" table:style-name="ce36">
            <text:p>0</text:p>
          </table:table-cell>
          <table:table-cell office:value-type="float" office:value="6.7495182498423798" table:style-name="ce40">
            <text:p>6.7495182498424</text:p>
          </table:table-cell>
          <table:table-cell office:value-type="float" office:value="0" table:style-name="ce36">
            <text:p>0</text:p>
          </table:table-cell>
          <table:table-cell office:value-type="float" office:value="4.3378354035145597" table:style-name="ce40">
            <text:p>4.3378354035146</text:p>
          </table:table-cell>
          <table:table-cell office:value-type="float" office:value="0" table:style-name="ce36">
            <text:p>0</text:p>
          </table:table-cell>
          <table:table-cell office:value-type="float" office:value="7.1410675061220301" table:style-name="ce40">
            <text:p>7.1410675061220</text:p>
          </table:table-cell>
          <table:table-cell office:value-type="float" office:value="0" table:style-name="ce36">
            <text:p>0</text:p>
          </table:table-cell>
          <table:table-cell office:value-type="float" office:value="4.2946896956507601" table:style-name="ce40">
            <text:p>4.2946896956508</text:p>
          </table:table-cell>
          <table:table-cell office:value-type="float" office:value="0" table:style-name="ce36">
            <text:p>0</text:p>
          </table:table-cell>
          <table:table-cell office:value-type="float" office:value="6.2932781093780301" table:style-name="ce40">
            <text:p>6.2932781093780</text:p>
          </table:table-cell>
          <table:table-cell office:value-type="float" office:value="0" table:style-name="ce36">
            <text:p>0</text:p>
          </table:table-cell>
          <table:table-cell office:value-type="float" office:value="6.7373400673933403" table:style-name="ce40">
            <text:p>6.7373400673933</text:p>
          </table:table-cell>
          <table:table-cell office:value-type="float" office:value="0" table:style-name="ce36">
            <text:p>0</text:p>
          </table:table-cell>
          <table:table-cell office:value-type="float" office:value="7.0110222558578297" table:style-name="ce40">
            <text:p>7.0110222558578</text:p>
          </table:table-cell>
          <table:table-cell office:value-type="float" office:value="0" table:style-name="ce36">
            <text:p>0</text:p>
          </table:table-cell>
          <table:table-cell office:value-type="float" office:value="8.0392875179754792" table:style-name="ce40">
            <text:p>8.0392875179755</text:p>
          </table:table-cell>
          <table:table-cell office:value-type="float" office:value="0" table:style-name="ce36">
            <text:p>0</text:p>
          </table:table-cell>
          <table:table-cell office:value-type="float" office:value="6.9056489631593303" table:style-name="ce40">
            <text:p>6.9056489631593</text:p>
          </table:table-cell>
          <table:table-cell office:value-type="float" office:value="0" table:style-name="ce36">
            <text:p>0</text:p>
          </table:table-cell>
          <table:table-cell office:value-type="float" office:value="4.1573140731611096" table:style-name="ce40">
            <text:p>4.1573140731611</text:p>
          </table:table-cell>
          <table:table-cell office:value-type="float" office:value="0" table:style-name="ce36">
            <text:p>0</text:p>
          </table:table-cell>
          <table:table-cell office:value-type="float" office:value="4.01193410249103" table:style-name="ce40">
            <text:p>4.0119341024910</text:p>
          </table:table-cell>
          <table:table-cell office:value-type="float" office:value="0" table:style-name="ce36">
            <text:p>0</text:p>
          </table:table-cell>
          <table:table-cell office:value-type="float" office:value="3.8941874268469898" table:style-name="ce40">
            <text:p>3.8941874268470</text:p>
          </table:table-cell>
          <table:table-cell office:value-type="float" office:value="1" table:style-name="ce36">
            <text:p>1</text:p>
          </table:table-cell>
          <table:table-cell office:value-type="float" office:value="3.6571335599557302" table:style-name="ce40">
            <text:p>3.6571335599557</text:p>
          </table:table-cell>
          <table:table-cell office:value-type="float" office:value="0" table:style-name="ce36">
            <text:p>0</text:p>
          </table:table-cell>
          <table:table-cell office:value-type="float" office:value="6.0347479219162796" table:style-name="ce40">
            <text:p>6.0347479219163</text:p>
          </table:table-cell>
          <table:table-cell office:value-type="float" office:value="1" table:style-name="ce36">
            <text:p>1</text:p>
          </table:table-cell>
          <table:table-cell office:value-type="float" office:value="3.2053461356517201" table:style-name="ce40">
            <text:p>3.2053461356517</text:p>
          </table:table-cell>
          <table:table-cell office:value-type="float" office:value="0" table:style-name="ce36">
            <text:p>0</text:p>
          </table:table-cell>
          <table:table-cell office:value-type="float" office:value="5.67858439478489" table:style-name="ce40">
            <text:p>5.6785843947849</text:p>
          </table:table-cell>
          <table:table-cell office:value-type="float" office:value="0" table:style-name="ce36">
            <text:p>0</text:p>
          </table:table-cell>
          <table:table-cell office:value-type="float" office:value="6.3587267527325704" table:style-name="ce40">
            <text:p>6.3587267527326</text:p>
          </table:table-cell>
          <table:table-cell office:value-type="float" office:value="0" table:style-name="ce36">
            <text:p>0</text:p>
          </table:table-cell>
          <table:table-cell office:value-type="float" office:value="8.2084770296180007" table:style-name="ce40">
            <text:p>8.2084770296180</text:p>
          </table:table-cell>
          <table:table-cell office:value-type="float" office:value="0" table:style-name="ce36">
            <text:p>0</text:p>
          </table:table-cell>
          <table:table-cell table:number-columns-repeated="16318"/>
        </table:table-row>
        <table:table-row table:style-name="ro2">
          <table:table-cell office:value-type="string" table:style-name="ce20">
            <text:p>RRE</text:p>
          </table:table-cell>
          <table:table-cell office:value-type="string" table:style-name="ce20">
            <text:p>South Staffordshire and Shropshire Healthcare NHS Foundation Trust</text:p>
          </table:table-cell>
          <table:table-cell office:value-type="float" office:value="6.01970569178168" table:style-name="ce40">
            <text:p>6.0197056917817</text:p>
          </table:table-cell>
          <table:table-cell office:value-type="float" office:value="0" table:style-name="ce36">
            <text:p>0</text:p>
          </table:table-cell>
          <table:table-cell office:value-type="float" office:value="8.4949807310615206" table:style-name="ce40">
            <text:p>8.4949807310615</text:p>
          </table:table-cell>
          <table:table-cell office:value-type="float" office:value="0" table:style-name="ce36">
            <text:p>0</text:p>
          </table:table-cell>
          <table:table-cell office:value-type="float" office:value="8.1821098012016797" table:style-name="ce40">
            <text:p>8.1821098012017</text:p>
          </table:table-cell>
          <table:table-cell office:value-type="float" office:value="0" table:style-name="ce36">
            <text:p>0</text:p>
          </table:table-cell>
          <table:table-cell office:value-type="float" office:value="7.6859566233938601" table:style-name="ce40">
            <text:p>7.6859566233939</text:p>
          </table:table-cell>
          <table:table-cell office:value-type="float" office:value="0" table:style-name="ce36">
            <text:p>0</text:p>
          </table:table-cell>
          <table:table-cell office:value-type="float" office:value="7.7077853586780902" table:style-name="ce40">
            <text:p>7.7077853586781</text:p>
          </table:table-cell>
          <table:table-cell office:value-type="float" office:value="0" table:style-name="ce36">
            <text:p>0</text:p>
          </table:table-cell>
          <table:table-cell office:value-type="float" office:value="9.4846949925076398" table:style-name="ce40">
            <text:p>9.4846949925076</text:p>
          </table:table-cell>
          <table:table-cell office:value-type="float" office:value="0" table:style-name="ce36">
            <text:p>0</text:p>
          </table:table-cell>
          <table:table-cell office:value-type="float" office:value="8.2874678000300808" table:style-name="ce40">
            <text:p>8.2874678000301</text:p>
          </table:table-cell>
          <table:table-cell office:value-type="float" office:value="0" table:style-name="ce36">
            <text:p>0</text:p>
          </table:table-cell>
          <table:table-cell office:value-type="float" office:value="5.7553969364036099" table:style-name="ce40">
            <text:p>5.7553969364036</text:p>
          </table:table-cell>
          <table:table-cell office:value-type="float" office:value="0" table:style-name="ce36">
            <text:p>0</text:p>
          </table:table-cell>
          <table:table-cell office:value-type="float" office:value="8.2475225429622192" table:style-name="ce40">
            <text:p>8.2475225429622</text:p>
          </table:table-cell>
          <table:table-cell office:value-type="float" office:value="0" table:style-name="ce36">
            <text:p>0</text:p>
          </table:table-cell>
          <table:table-cell office:value-type="float" office:value="8.1814802259273698" table:style-name="ce40">
            <text:p>8.1814802259274</text:p>
          </table:table-cell>
          <table:table-cell office:value-type="float" office:value="0" table:style-name="ce36">
            <text:p>0</text:p>
          </table:table-cell>
          <table:table-cell office:value-type="float" office:value="6.95918376499856" table:style-name="ce40">
            <text:p>6.9591837649986</text:p>
          </table:table-cell>
          <table:table-cell office:value-type="float" office:value="0" table:style-name="ce36">
            <text:p>0</text:p>
          </table:table-cell>
          <table:table-cell office:value-type="float" office:value="8.4595270233784294" table:style-name="ce40">
            <text:p>8.4595270233784</text:p>
          </table:table-cell>
          <table:table-cell office:value-type="float" office:value="0" table:style-name="ce36">
            <text:p>0</text:p>
          </table:table-cell>
          <table:table-cell office:value-type="float" office:value="8.1986062661124492" table:style-name="ce40">
            <text:p>8.1986062661125</text:p>
          </table:table-cell>
          <table:table-cell office:value-type="float" office:value="0" table:style-name="ce36">
            <text:p>0</text:p>
          </table:table-cell>
          <table:table-cell office:value-type="float" office:value="6.3935645475058402" table:style-name="ce40">
            <text:p>6.3935645475058</text:p>
          </table:table-cell>
          <table:table-cell office:value-type="float" office:value="0" table:style-name="ce36">
            <text:p>0</text:p>
          </table:table-cell>
          <table:table-cell office:value-type="float" office:value="7.6913912573460701" table:style-name="ce40">
            <text:p>7.6913912573461</text:p>
          </table:table-cell>
          <table:table-cell office:value-type="float" office:value="0" table:style-name="ce36">
            <text:p>0</text:p>
          </table:table-cell>
          <table:table-cell office:value-type="float" office:value="5.4100642102154897" table:style-name="ce40">
            <text:p>5.4100642102155</text:p>
          </table:table-cell>
          <table:table-cell office:value-type="float" office:value="0" table:style-name="ce36">
            <text:p>0</text:p>
          </table:table-cell>
          <table:table-cell office:value-type="float" office:value="5.8578064387200302" table:style-name="ce40">
            <text:p>5.8578064387200</text:p>
          </table:table-cell>
          <table:table-cell office:value-type="float" office:value="0" table:style-name="ce36">
            <text:p>0</text:p>
          </table:table-cell>
          <table:table-cell office:value-type="float" office:value="6.4705336980927104" table:style-name="ce40">
            <text:p>6.4705336980927</text:p>
          </table:table-cell>
          <table:table-cell office:value-type="float" office:value="0" table:style-name="ce36">
            <text:p>0</text:p>
          </table:table-cell>
          <table:table-cell office:value-type="float" office:value="7.6089645175768199" table:style-name="ce40">
            <text:p>7.6089645175768</text:p>
          </table:table-cell>
          <table:table-cell office:value-type="float" office:value="0" table:style-name="ce36">
            <text:p>0</text:p>
          </table:table-cell>
          <table:table-cell office:value-type="float" office:value="6.7933767612972398" table:style-name="ce40">
            <text:p>6.7933767612972</text:p>
          </table:table-cell>
          <table:table-cell office:value-type="float" office:value="0" table:style-name="ce36">
            <text:p>0</text:p>
          </table:table-cell>
          <table:table-cell office:value-type="float" office:value="7.9142557611833704" table:style-name="ce40">
            <text:p>7.9142557611834</text:p>
          </table:table-cell>
          <table:table-cell office:value-type="float" office:value="0" table:style-name="ce36">
            <text:p>0</text:p>
          </table:table-cell>
          <table:table-cell office:value-type="float" office:value="7.8252270270823399" table:style-name="ce40">
            <text:p>7.8252270270823</text:p>
          </table:table-cell>
          <table:table-cell office:value-type="float" office:value="0" table:style-name="ce36">
            <text:p>0</text:p>
          </table:table-cell>
          <table:table-cell office:value-type="float" office:value="6.9007178143594796" table:style-name="ce40">
            <text:p>6.9007178143595</text:p>
          </table:table-cell>
          <table:table-cell office:value-type="float" office:value="0" table:style-name="ce36">
            <text:p>0</text:p>
          </table:table-cell>
          <table:table-cell office:value-type="float" office:value="5.4214124274435003" table:style-name="ce40">
            <text:p>5.4214124274435</text:p>
          </table:table-cell>
          <table:table-cell office:value-type="float" office:value="0" table:style-name="ce36">
            <text:p>0</text:p>
          </table:table-cell>
          <table:table-cell office:value-type="float" office:value="4.6256397192534804" table:style-name="ce40">
            <text:p>4.6256397192535</text:p>
          </table:table-cell>
          <table:table-cell office:value-type="float" office:value="0" table:style-name="ce36">
            <text:p>0</text:p>
          </table:table-cell>
          <table:table-cell office:value-type="float" office:value="4.1993866980281203" table:style-name="ce40">
            <text:p>4.1993866980281</text:p>
          </table:table-cell>
          <table:table-cell office:value-type="float" office:value="0" table:style-name="ce36">
            <text:p>0</text:p>
          </table:table-cell>
          <table:table-cell office:value-type="float" office:value="4.4301146941042902" table:style-name="ce40">
            <text:p>4.4301146941043</text:p>
          </table:table-cell>
          <table:table-cell office:value-type="float" office:value="0" table:style-name="ce36">
            <text:p>0</text:p>
          </table:table-cell>
          <table:table-cell office:value-type="float" office:value="6.8420633464702201" table:style-name="ce40">
            <text:p>6.8420633464702</text:p>
          </table:table-cell>
          <table:table-cell office:value-type="float" office:value="0" table:style-name="ce36">
            <text:p>0</text:p>
          </table:table-cell>
          <table:table-cell office:value-type="float" office:value="4.3299237757026896" table:style-name="ce40">
            <text:p>4.3299237757027</text:p>
          </table:table-cell>
          <table:table-cell office:value-type="float" office:value="0" table:style-name="ce36">
            <text:p>0</text:p>
          </table:table-cell>
          <table:table-cell office:value-type="float" office:value="6.6398300176396203" table:style-name="ce40">
            <text:p>6.6398300176396</text:p>
          </table:table-cell>
          <table:table-cell office:value-type="float" office:value="0" table:style-name="ce36">
            <text:p>0</text:p>
          </table:table-cell>
          <table:table-cell office:value-type="float" office:value="7.2428515525287196" table:style-name="ce40">
            <text:p>7.2428515525287</text:p>
          </table:table-cell>
          <table:table-cell office:value-type="float" office:value="0" table:style-name="ce36">
            <text:p>0</text:p>
          </table:table-cell>
          <table:table-cell office:value-type="float" office:value="8.7158769183086608" table:style-name="ce40">
            <text:p>8.7158769183087</text:p>
          </table:table-cell>
          <table:table-cell office:value-type="float" office:value="0" table:style-name="ce36">
            <text:p>0</text:p>
          </table:table-cell>
          <table:table-cell table:number-columns-repeated="16318"/>
        </table:table-row>
        <table:table-row table:style-name="ro2">
          <table:table-cell office:value-type="string" table:style-name="ce20">
            <text:p>RRP</text:p>
          </table:table-cell>
          <table:table-cell office:value-type="string" table:style-name="ce20">
            <text:p>Barnet, Enfield and Haringey Mental Health NHS Trust</text:p>
          </table:table-cell>
          <table:table-cell office:value-type="float" office:value="6.2466325948722004" table:style-name="ce40">
            <text:p>6.2466325948722</text:p>
          </table:table-cell>
          <table:table-cell office:value-type="float" office:value="0" table:style-name="ce36">
            <text:p>0</text:p>
          </table:table-cell>
          <table:table-cell office:value-type="float" office:value="8.2250670576289409" table:style-name="ce40">
            <text:p>8.2250670576289</text:p>
          </table:table-cell>
          <table:table-cell office:value-type="float" office:value="0" table:style-name="ce36">
            <text:p>0</text:p>
          </table:table-cell>
          <table:table-cell office:value-type="float" office:value="7.1757165869486901" table:style-name="ce40">
            <text:p>7.1757165869487</text:p>
          </table:table-cell>
          <table:table-cell office:value-type="float" office:value="0" table:style-name="ce36">
            <text:p>0</text:p>
          </table:table-cell>
          <table:table-cell office:value-type="float" office:value="7.11979090018181" table:style-name="ce40">
            <text:p>7.1197909001818</text:p>
          </table:table-cell>
          <table:table-cell office:value-type="float" office:value="0" table:style-name="ce36">
            <text:p>0</text:p>
          </table:table-cell>
          <table:table-cell office:value-type="float" office:value="7.3153829553151999" table:style-name="ce40">
            <text:p>7.3153829553152</text:p>
          </table:table-cell>
          <table:table-cell office:value-type="float" office:value="0" table:style-name="ce36">
            <text:p>0</text:p>
          </table:table-cell>
          <table:table-cell office:value-type="float" office:value="9.7064439219676295" table:style-name="ce40">
            <text:p>9.7064439219676</text:p>
          </table:table-cell>
          <table:table-cell office:value-type="float" office:value="0" table:style-name="ce36">
            <text:p>0</text:p>
          </table:table-cell>
          <table:table-cell office:value-type="float" office:value="8.5249550493924104" table:style-name="ce40">
            <text:p>8.5249550493924</text:p>
          </table:table-cell>
          <table:table-cell office:value-type="float" office:value="0" table:style-name="ce36">
            <text:p>0</text:p>
          </table:table-cell>
          <table:table-cell office:value-type="float" office:value="6.0565417388695098" table:style-name="ce40">
            <text:p>6.0565417388695</text:p>
          </table:table-cell>
          <table:table-cell office:value-type="float" office:value="0" table:style-name="ce36">
            <text:p>0</text:p>
          </table:table-cell>
          <table:table-cell office:value-type="float" office:value="7.4699062621812198" table:style-name="ce40">
            <text:p>7.4699062621812</text:p>
          </table:table-cell>
          <table:table-cell office:value-type="float" office:value="0" table:style-name="ce36">
            <text:p>0</text:p>
          </table:table-cell>
          <table:table-cell office:value-type="float" office:value="7.2772725341879303" table:style-name="ce40">
            <text:p>7.2772725341879</text:p>
          </table:table-cell>
          <table:table-cell office:value-type="float" office:value="0" table:style-name="ce36">
            <text:p>0</text:p>
          </table:table-cell>
          <table:table-cell office:value-type="float" office:value="7.3763566809459498" table:style-name="ce40">
            <text:p>7.3763566809460</text:p>
          </table:table-cell>
          <table:table-cell office:value-type="float" office:value="0" table:style-name="ce36">
            <text:p>0</text:p>
          </table:table-cell>
          <table:table-cell office:value-type="float" office:value="7.2527989879971004" table:style-name="ce40">
            <text:p>7.2527989879971</text:p>
          </table:table-cell>
          <table:table-cell office:value-type="float" office:value="0" table:style-name="ce36">
            <text:p>0</text:p>
          </table:table-cell>
          <table:table-cell office:value-type="float" office:value="7.4152098563264097" table:style-name="ce40">
            <text:p>7.4152098563264</text:p>
          </table:table-cell>
          <table:table-cell office:value-type="float" office:value="0" table:style-name="ce36">
            <text:p>0</text:p>
          </table:table-cell>
          <table:table-cell office:value-type="float" office:value="6.2007481220610803" table:style-name="ce40">
            <text:p>6.2007481220611</text:p>
          </table:table-cell>
          <table:table-cell office:value-type="float" office:value="0" table:style-name="ce36">
            <text:p>0</text:p>
          </table:table-cell>
          <table:table-cell office:value-type="float" office:value="7.1068206269382097" table:style-name="ce40">
            <text:p>7.1068206269382</text:p>
          </table:table-cell>
          <table:table-cell office:value-type="float" office:value="0" table:style-name="ce36">
            <text:p>0</text:p>
          </table:table-cell>
          <table:table-cell office:value-type="float" office:value="6.4242108159895803" table:style-name="ce40">
            <text:p>6.4242108159896</text:p>
          </table:table-cell>
          <table:table-cell office:value-type="float" office:value="0" table:style-name="ce36">
            <text:p>0</text:p>
          </table:table-cell>
          <table:table-cell office:value-type="float" office:value="6.9194375713078902" table:style-name="ce40">
            <text:p>6.9194375713079</text:p>
          </table:table-cell>
          <table:table-cell office:value-type="float" office:value="0" table:style-name="ce36">
            <text:p>0</text:p>
          </table:table-cell>
          <table:table-cell office:value-type="float" office:value="5.2559920977273897" table:style-name="ce40">
            <text:p>5.2559920977274</text:p>
          </table:table-cell>
          <table:table-cell office:value-type="float" office:value="0" table:style-name="ce36">
            <text:p>0</text:p>
          </table:table-cell>
          <table:table-cell office:value-type="float" office:value="7.3845002276492204" table:style-name="ce40">
            <text:p>7.3845002276492</text:p>
          </table:table-cell>
          <table:table-cell office:value-type="float" office:value="-1" table:style-name="ce36">
            <text:p>-1</text:p>
          </table:table-cell>
          <table:table-cell office:value-type="float" office:value="7.1572229996426699" table:style-name="ce40">
            <text:p>7.1572229996427</text:p>
          </table:table-cell>
          <table:table-cell office:value-type="float" office:value="0" table:style-name="ce36">
            <text:p>0</text:p>
          </table:table-cell>
          <table:table-cell office:value-type="float" office:value="7.7782599786167497" table:style-name="ce40">
            <text:p>7.7782599786168</text:p>
          </table:table-cell>
          <table:table-cell office:value-type="float" office:value="0" table:style-name="ce36">
            <text:p>0</text:p>
          </table:table-cell>
          <table:table-cell office:value-type="float" office:value="7.7478127696080303" table:style-name="ce40">
            <text:p>7.7478127696080</text:p>
          </table:table-cell>
          <table:table-cell office:value-type="float" office:value="0" table:style-name="ce36">
            <text:p>0</text:p>
          </table:table-cell>
          <table:table-cell office:value-type="float" office:value="6.8048730435020897" table:style-name="ce40">
            <text:p>6.8048730435021</text:p>
          </table:table-cell>
          <table:table-cell office:value-type="float" office:value="0" table:style-name="ce36">
            <text:p>0</text:p>
          </table:table-cell>
          <table:table-cell office:value-type="float" office:value="5.1104965107828804" table:style-name="ce40">
            <text:p>5.1104965107829</text:p>
          </table:table-cell>
          <table:table-cell office:value-type="float" office:value="0" table:style-name="ce36">
            <text:p>0</text:p>
          </table:table-cell>
          <table:table-cell office:value-type="float" office:value="4.5268424020414697" table:style-name="ce40">
            <text:p>4.5268424020415</text:p>
          </table:table-cell>
          <table:table-cell office:value-type="float" office:value="-1" table:style-name="ce36">
            <text:p>-1</text:p>
          </table:table-cell>
          <table:table-cell office:value-type="float" office:value="4.8031827070861501" table:style-name="ce40">
            <text:p>4.8031827070862</text:p>
          </table:table-cell>
          <table:table-cell office:value-type="float" office:value="0" table:style-name="ce36">
            <text:p>0</text:p>
          </table:table-cell>
          <table:table-cell office:value-type="float" office:value="4.4468783006486499" table:style-name="ce40">
            <text:p>4.4468783006487</text:p>
          </table:table-cell>
          <table:table-cell office:value-type="float" office:value="0" table:style-name="ce36">
            <text:p>0</text:p>
          </table:table-cell>
          <table:table-cell office:value-type="float" office:value="7.1619315103294401" table:style-name="ce40">
            <text:p>7.1619315103294</text:p>
          </table:table-cell>
          <table:table-cell office:value-type="float" office:value="0" table:style-name="ce36">
            <text:p>0</text:p>
          </table:table-cell>
          <table:table-cell office:value-type="float" office:value="4.1388178288349096" table:style-name="ce40">
            <text:p>4.1388178288349</text:p>
          </table:table-cell>
          <table:table-cell office:value-type="float" office:value="-1" table:style-name="ce36">
            <text:p>-1</text:p>
          </table:table-cell>
          <table:table-cell office:value-type="float" office:value="6.0834299223276798" table:style-name="ce40">
            <text:p>6.0834299223277</text:p>
          </table:table-cell>
          <table:table-cell office:value-type="float" office:value="0" table:style-name="ce36">
            <text:p>0</text:p>
          </table:table-cell>
          <table:table-cell office:value-type="float" office:value="6.6672920044955397" table:style-name="ce40">
            <text:p>6.6672920044955</text:p>
          </table:table-cell>
          <table:table-cell office:value-type="float" office:value="0" table:style-name="ce36">
            <text:p>0</text:p>
          </table:table-cell>
          <table:table-cell office:value-type="float" office:value="8.1596284483463499" table:style-name="ce40">
            <text:p>8.1596284483464</text:p>
          </table:table-cell>
          <table:table-cell office:value-type="float" office:value="0" table:style-name="ce36">
            <text:p>0</text:p>
          </table:table-cell>
          <table:table-cell table:number-columns-repeated="16318"/>
        </table:table-row>
        <table:table-row table:style-name="ro2">
          <table:table-cell office:value-type="string" table:style-name="ce20">
            <text:p>RT1</text:p>
          </table:table-cell>
          <table:table-cell office:value-type="string" table:style-name="ce20">
            <text:p>Cambridgeshire and Peterborough NHS Foundation Trust</text:p>
          </table:table-cell>
          <table:table-cell office:value-type="float" office:value="6.0456118247149799" table:style-name="ce40">
            <text:p>6.0456118247150</text:p>
          </table:table-cell>
          <table:table-cell office:value-type="float" office:value="0" table:style-name="ce36">
            <text:p>0</text:p>
          </table:table-cell>
          <table:table-cell office:value-type="float" office:value="8.4481769480948294" table:style-name="ce40">
            <text:p>8.4481769480948</text:p>
          </table:table-cell>
          <table:table-cell office:value-type="float" office:value="0" table:style-name="ce36">
            <text:p>0</text:p>
          </table:table-cell>
          <table:table-cell office:value-type="float" office:value="7.6809444062364296" table:style-name="ce40">
            <text:p>7.6809444062364</text:p>
          </table:table-cell>
          <table:table-cell office:value-type="float" office:value="0" table:style-name="ce36">
            <text:p>0</text:p>
          </table:table-cell>
          <table:table-cell office:value-type="float" office:value="7.39324324917503" table:style-name="ce40">
            <text:p>7.3932432491750</text:p>
          </table:table-cell>
          <table:table-cell office:value-type="float" office:value="0" table:style-name="ce36">
            <text:p>0</text:p>
          </table:table-cell>
          <table:table-cell office:value-type="float" office:value="7.7232313148942904" table:style-name="ce40">
            <text:p>7.7232313148943</text:p>
          </table:table-cell>
          <table:table-cell office:value-type="float" office:value="0" table:style-name="ce36">
            <text:p>0</text:p>
          </table:table-cell>
          <table:table-cell office:value-type="float" office:value="9.9079068819968708" table:style-name="ce40">
            <text:p>9.9079068819969</text:p>
          </table:table-cell>
          <table:table-cell office:value-type="float" office:value="0" table:style-name="ce36">
            <text:p>0</text:p>
          </table:table-cell>
          <table:table-cell office:value-type="float" office:value="8.3346796016792695" table:style-name="ce40">
            <text:p>8.3346796016793</text:p>
          </table:table-cell>
          <table:table-cell office:value-type="float" office:value="0" table:style-name="ce36">
            <text:p>0</text:p>
          </table:table-cell>
          <table:table-cell office:value-type="float" office:value="6.0629519290541598" table:style-name="ce40">
            <text:p>6.0629519290542</text:p>
          </table:table-cell>
          <table:table-cell office:value-type="float" office:value="0" table:style-name="ce36">
            <text:p>0</text:p>
          </table:table-cell>
          <table:table-cell office:value-type="float" office:value="7.2734538474166497" table:style-name="ce40">
            <text:p>7.2734538474167</text:p>
          </table:table-cell>
          <table:table-cell office:value-type="float" office:value="0" table:style-name="ce36">
            <text:p>0</text:p>
          </table:table-cell>
          <table:table-cell office:value-type="float" office:value="7.4546868450401496" table:style-name="ce40">
            <text:p>7.4546868450402</text:p>
          </table:table-cell>
          <table:table-cell office:value-type="float" office:value="0" table:style-name="ce36">
            <text:p>0</text:p>
          </table:table-cell>
          <table:table-cell office:value-type="float" office:value="7.8417801246962702" table:style-name="ce40">
            <text:p>7.8417801246963</text:p>
          </table:table-cell>
          <table:table-cell office:value-type="float" office:value="0" table:style-name="ce36">
            <text:p>0</text:p>
          </table:table-cell>
          <table:table-cell office:value-type="float" office:value="7.2414222777047703" table:style-name="ce40">
            <text:p>7.2414222777048</text:p>
          </table:table-cell>
          <table:table-cell office:value-type="float" office:value="0" table:style-name="ce36">
            <text:p>0</text:p>
          </table:table-cell>
          <table:table-cell office:value-type="float" office:value="7.2265366133191504" table:style-name="ce40">
            <text:p>7.2265366133192</text:p>
          </table:table-cell>
          <table:table-cell office:value-type="float" office:value="0" table:style-name="ce36">
            <text:p>0</text:p>
          </table:table-cell>
          <table:table-cell office:value-type="float" office:value="6.7926209762364396" table:style-name="ce40">
            <text:p>6.7926209762364</text:p>
          </table:table-cell>
          <table:table-cell office:value-type="float" office:value="0" table:style-name="ce36">
            <text:p>0</text:p>
          </table:table-cell>
          <table:table-cell office:value-type="float" office:value="7.5509701788263497" table:style-name="ce40">
            <text:p>7.5509701788264</text:p>
          </table:table-cell>
          <table:table-cell office:value-type="float" office:value="0" table:style-name="ce36">
            <text:p>0</text:p>
          </table:table-cell>
          <table:table-cell office:value-type="float" office:value="5.69626160152482" table:style-name="ce40">
            <text:p>5.6962616015248</text:p>
          </table:table-cell>
          <table:table-cell office:value-type="float" office:value="0" table:style-name="ce36">
            <text:p>0</text:p>
          </table:table-cell>
          <table:table-cell office:value-type="float" office:value="7.05618548601465" table:style-name="ce40">
            <text:p>7.0561854860147</text:p>
          </table:table-cell>
          <table:table-cell office:value-type="float" office:value="0" table:style-name="ce36">
            <text:p>0</text:p>
          </table:table-cell>
          <table:table-cell office:value-type="float" office:value="6.3183326874063903" table:style-name="ce40">
            <text:p>6.3183326874064</text:p>
          </table:table-cell>
          <table:table-cell office:value-type="float" office:value="0" table:style-name="ce36">
            <text:p>0</text:p>
          </table:table-cell>
          <table:table-cell office:value-type="float" office:value="6.6994216726518898" table:style-name="ce40">
            <text:p>6.6994216726519</text:p>
          </table:table-cell>
          <table:table-cell office:value-type="float" office:value="1" table:style-name="ce36">
            <text:p>1</text:p>
          </table:table-cell>
          <table:table-cell office:value-type="float" office:value="7.0672378949033199" table:style-name="ce40">
            <text:p>7.0672378949033</text:p>
          </table:table-cell>
          <table:table-cell office:value-type="float" office:value="0" table:style-name="ce36">
            <text:p>0</text:p>
          </table:table-cell>
          <table:table-cell office:value-type="float" office:value="8.1835858469013001" table:style-name="ce40">
            <text:p>8.1835858469013</text:p>
          </table:table-cell>
          <table:table-cell office:value-type="float" office:value="0" table:style-name="ce36">
            <text:p>0</text:p>
          </table:table-cell>
          <table:table-cell office:value-type="float" office:value="8.4523629872747605" table:style-name="ce40">
            <text:p>8.4523629872748</text:p>
          </table:table-cell>
          <table:table-cell office:value-type="float" office:value="0" table:style-name="ce36">
            <text:p>0</text:p>
          </table:table-cell>
          <table:table-cell office:value-type="float" office:value="7.23322526434049" table:style-name="ce40">
            <text:p>7.2332252643405</text:p>
          </table:table-cell>
          <table:table-cell office:value-type="float" office:value="0" table:style-name="ce36">
            <text:p>0</text:p>
          </table:table-cell>
          <table:table-cell office:value-type="float" office:value="4.9057271759199201" table:style-name="ce40">
            <text:p>4.9057271759199</text:p>
          </table:table-cell>
          <table:table-cell office:value-type="float" office:value="0" table:style-name="ce36">
            <text:p>0</text:p>
          </table:table-cell>
          <table:table-cell office:value-type="float" office:value="4.5974607934023499" table:style-name="ce40">
            <text:p>4.5974607934024</text:p>
          </table:table-cell>
          <table:table-cell office:value-type="float" office:value="0" table:style-name="ce36">
            <text:p>0</text:p>
          </table:table-cell>
          <table:table-cell office:value-type="float" office:value="4.99990629705733" table:style-name="ce40">
            <text:p>4.9999062970573</text:p>
          </table:table-cell>
          <table:table-cell office:value-type="float" office:value="0" table:style-name="ce36">
            <text:p>0</text:p>
          </table:table-cell>
          <table:table-cell office:value-type="float" office:value="5.4602920646882396" table:style-name="ce40">
            <text:p>5.4602920646882</text:p>
          </table:table-cell>
          <table:table-cell office:value-type="float" office:value="-1" table:style-name="ce36">
            <text:p>-1</text:p>
          </table:table-cell>
          <table:table-cell office:value-type="float" office:value="7.1140589679915598" table:style-name="ce40">
            <text:p>7.1140589679916</text:p>
          </table:table-cell>
          <table:table-cell office:value-type="float" office:value="0" table:style-name="ce36">
            <text:p>0</text:p>
          </table:table-cell>
          <table:table-cell office:value-type="float" office:value="3.70753981361915" table:style-name="ce40">
            <text:p>3.7075398136192</text:p>
          </table:table-cell>
          <table:table-cell office:value-type="float" office:value="0" table:style-name="ce36">
            <text:p>0</text:p>
          </table:table-cell>
          <table:table-cell office:value-type="float" office:value="6.3065538727538399" table:style-name="ce40">
            <text:p>6.3065538727538</text:p>
          </table:table-cell>
          <table:table-cell office:value-type="float" office:value="0" table:style-name="ce36">
            <text:p>0</text:p>
          </table:table-cell>
          <table:table-cell office:value-type="float" office:value="6.8867107080458103" table:style-name="ce40">
            <text:p>6.8867107080458</text:p>
          </table:table-cell>
          <table:table-cell office:value-type="float" office:value="0" table:style-name="ce36">
            <text:p>0</text:p>
          </table:table-cell>
          <table:table-cell office:value-type="float" office:value="8.5972244463700207" table:style-name="ce40">
            <text:p>8.5972244463700</text:p>
          </table:table-cell>
          <table:table-cell office:value-type="float" office:value="0" table:style-name="ce36">
            <text:p>0</text:p>
          </table:table-cell>
          <table:table-cell table:number-columns-repeated="16318"/>
        </table:table-row>
        <table:table-row table:style-name="ro2">
          <table:table-cell office:value-type="string" table:style-name="ce20">
            <text:p>RT2</text:p>
          </table:table-cell>
          <table:table-cell office:value-type="string" table:style-name="ce20">
            <text:p>Pennine Care NHS Foundation Trust</text:p>
          </table:table-cell>
          <table:table-cell office:value-type="float" office:value="6.6365251723395602" table:style-name="ce40">
            <text:p>6.6365251723396</text:p>
          </table:table-cell>
          <table:table-cell office:value-type="float" office:value="0" table:style-name="ce36">
            <text:p>0</text:p>
          </table:table-cell>
          <table:table-cell office:value-type="float" office:value="8.3782886425774805" table:style-name="ce40">
            <text:p>8.3782886425775</text:p>
          </table:table-cell>
          <table:table-cell office:value-type="float" office:value="0" table:style-name="ce36">
            <text:p>0</text:p>
          </table:table-cell>
          <table:table-cell office:value-type="float" office:value="7.8473051281609001" table:style-name="ce40">
            <text:p>7.8473051281609</text:p>
          </table:table-cell>
          <table:table-cell office:value-type="float" office:value="0" table:style-name="ce36">
            <text:p>0</text:p>
          </table:table-cell>
          <table:table-cell office:value-type="float" office:value="7.8149798430113302" table:style-name="ce40">
            <text:p>7.8149798430113</text:p>
          </table:table-cell>
          <table:table-cell office:value-type="float" office:value="0" table:style-name="ce36">
            <text:p>0</text:p>
          </table:table-cell>
          <table:table-cell office:value-type="float" office:value="8.2922831491065505" table:style-name="ce40">
            <text:p>8.2922831491066</text:p>
          </table:table-cell>
          <table:table-cell office:value-type="float" office:value="0" table:style-name="ce36">
            <text:p>0</text:p>
          </table:table-cell>
          <table:table-cell office:value-type="float" office:value="9.9236119558278393" table:style-name="ce40">
            <text:p>9.9236119558278</text:p>
          </table:table-cell>
          <table:table-cell office:value-type="float" office:value="0" table:style-name="ce36">
            <text:p>0</text:p>
          </table:table-cell>
          <table:table-cell office:value-type="float" office:value="8.5861392021522303" table:style-name="ce40">
            <text:p>8.5861392021522</text:p>
          </table:table-cell>
          <table:table-cell office:value-type="float" office:value="0" table:style-name="ce36">
            <text:p>0</text:p>
          </table:table-cell>
          <table:table-cell office:value-type="float" office:value="6.2707807673394402" table:style-name="ce40">
            <text:p>6.2707807673394</text:p>
          </table:table-cell>
          <table:table-cell office:value-type="float" office:value="0" table:style-name="ce36">
            <text:p>0</text:p>
          </table:table-cell>
          <table:table-cell office:value-type="float" office:value="7.9334095079937201" table:style-name="ce40">
            <text:p>7.9334095079937</text:p>
          </table:table-cell>
          <table:table-cell office:value-type="float" office:value="0" table:style-name="ce36">
            <text:p>0</text:p>
          </table:table-cell>
          <table:table-cell office:value-type="float" office:value="8.20435756222221" table:style-name="ce40">
            <text:p>8.2043575622222</text:p>
          </table:table-cell>
          <table:table-cell office:value-type="float" office:value="0" table:style-name="ce36">
            <text:p>0</text:p>
          </table:table-cell>
          <table:table-cell office:value-type="float" office:value="7.7674671101539703" table:style-name="ce40">
            <text:p>7.7674671101540</text:p>
          </table:table-cell>
          <table:table-cell office:value-type="float" office:value="0" table:style-name="ce36">
            <text:p>0</text:p>
          </table:table-cell>
          <table:table-cell office:value-type="float" office:value="7.96362245615886" table:style-name="ce40">
            <text:p>7.9636224561589</text:p>
          </table:table-cell>
          <table:table-cell office:value-type="float" office:value="0" table:style-name="ce36">
            <text:p>0</text:p>
          </table:table-cell>
          <table:table-cell office:value-type="float" office:value="7.6702467883222196" table:style-name="ce40">
            <text:p>7.6702467883222</text:p>
          </table:table-cell>
          <table:table-cell office:value-type="float" office:value="0" table:style-name="ce36">
            <text:p>0</text:p>
          </table:table-cell>
          <table:table-cell office:value-type="float" office:value="6.1475772479932296" table:style-name="ce40">
            <text:p>6.1475772479932</text:p>
          </table:table-cell>
          <table:table-cell office:value-type="float" office:value="0" table:style-name="ce36">
            <text:p>0</text:p>
          </table:table-cell>
          <table:table-cell office:value-type="float" office:value="5.57037001737182" table:style-name="ce40">
            <text:p>5.5703700173718</text:p>
          </table:table-cell>
          <table:table-cell office:value-type="float" office:value="0" table:style-name="ce36">
            <text:p>0</text:p>
          </table:table-cell>
          <table:table-cell office:value-type="float" office:value="5.17040346591644" table:style-name="ce40">
            <text:p>5.1704034659164</text:p>
          </table:table-cell>
          <table:table-cell office:value-type="float" office:value="1" table:style-name="ce36">
            <text:p>1</text:p>
          </table:table-cell>
          <table:table-cell office:value-type="float" office:value="7.1716175532329798" table:style-name="ce40">
            <text:p>7.1716175532330</text:p>
          </table:table-cell>
          <table:table-cell office:value-type="float" office:value="0" table:style-name="ce36">
            <text:p>0</text:p>
          </table:table-cell>
          <table:table-cell office:value-type="float" office:value="7.2828887493151697" table:style-name="ce40">
            <text:p>7.2828887493152</text:p>
          </table:table-cell>
          <table:table-cell office:value-type="float" office:value="0" table:style-name="ce36">
            <text:p>0</text:p>
          </table:table-cell>
          <table:table-cell office:value-type="float" office:value="7.1341279533077202" table:style-name="ce40">
            <text:p>7.1341279533077</text:p>
          </table:table-cell>
          <table:table-cell office:value-type="float" office:value="0" table:style-name="ce36">
            <text:p>0</text:p>
          </table:table-cell>
          <table:table-cell office:value-type="float" office:value="7.7919720525690703" table:style-name="ce40">
            <text:p>7.7919720525691</text:p>
          </table:table-cell>
          <table:table-cell office:value-type="float" office:value="0" table:style-name="ce36">
            <text:p>0</text:p>
          </table:table-cell>
          <table:table-cell office:value-type="float" office:value="7.8786052952276604" table:style-name="ce40">
            <text:p>7.8786052952277</text:p>
          </table:table-cell>
          <table:table-cell office:value-type="float" office:value="0" table:style-name="ce36">
            <text:p>0</text:p>
          </table:table-cell>
          <table:table-cell office:value-type="float" office:value="8.6933688604741892" table:style-name="ce40">
            <text:p>8.6933688604742</text:p>
          </table:table-cell>
          <table:table-cell office:value-type="float" office:value="0" table:style-name="ce36">
            <text:p>0</text:p>
          </table:table-cell>
          <table:table-cell office:value-type="float" office:value="8.2173413912788096" table:style-name="ce40">
            <text:p>8.2173413912788</text:p>
          </table:table-cell>
          <table:table-cell office:value-type="float" office:value="0" table:style-name="ce36">
            <text:p>0</text:p>
          </table:table-cell>
          <table:table-cell office:value-type="float" office:value="5.8217202525321099" table:style-name="ce40">
            <text:p>5.8217202525321</text:p>
          </table:table-cell>
          <table:table-cell office:value-type="float" office:value="0" table:style-name="ce36">
            <text:p>0</text:p>
          </table:table-cell>
          <table:table-cell office:value-type="float" office:value="5.1318316827374097" table:style-name="ce40">
            <text:p>5.1318316827374</text:p>
          </table:table-cell>
          <table:table-cell office:value-type="float" office:value="0" table:style-name="ce36">
            <text:p>0</text:p>
          </table:table-cell>
          <table:table-cell office:value-type="float" office:value="5.2119814027295996" table:style-name="ce40">
            <text:p>5.2119814027296</text:p>
          </table:table-cell>
          <table:table-cell office:value-type="float" office:value="0" table:style-name="ce36">
            <text:p>0</text:p>
          </table:table-cell>
          <table:table-cell office:value-type="float" office:value="4.6912950790470598" table:style-name="ce40">
            <text:p>4.6912950790471</text:p>
          </table:table-cell>
          <table:table-cell office:value-type="float" office:value="0" table:style-name="ce36">
            <text:p>0</text:p>
          </table:table-cell>
          <table:table-cell office:value-type="float" office:value="7.1392389250613704" table:style-name="ce40">
            <text:p>7.1392389250614</text:p>
          </table:table-cell>
          <table:table-cell office:value-type="float" office:value="0" table:style-name="ce36">
            <text:p>0</text:p>
          </table:table-cell>
          <table:table-cell office:value-type="float" office:value="4.8196901015893401" table:style-name="ce40">
            <text:p>4.8196901015893</text:p>
          </table:table-cell>
          <table:table-cell office:value-type="float" office:value="-1" table:style-name="ce36">
            <text:p>-1</text:p>
          </table:table-cell>
          <table:table-cell office:value-type="float" office:value="6.9270833534548899" table:style-name="ce40">
            <text:p>6.9270833534549</text:p>
          </table:table-cell>
          <table:table-cell office:value-type="float" office:value="0" table:style-name="ce36">
            <text:p>0</text:p>
          </table:table-cell>
          <table:table-cell office:value-type="float" office:value="7.1337774307814996" table:style-name="ce40">
            <text:p>7.1337774307815</text:p>
          </table:table-cell>
          <table:table-cell office:value-type="float" office:value="0" table:style-name="ce36">
            <text:p>0</text:p>
          </table:table-cell>
          <table:table-cell office:value-type="float" office:value="8.4279171839722" table:style-name="ce40">
            <text:p>8.4279171839722</text:p>
          </table:table-cell>
          <table:table-cell office:value-type="float" office:value="0" table:style-name="ce36">
            <text:p>0</text:p>
          </table:table-cell>
          <table:table-cell table:number-columns-repeated="16318"/>
        </table:table-row>
        <table:table-row table:style-name="ro2">
          <table:table-cell office:value-type="string" table:style-name="ce20">
            <text:p>RT5</text:p>
          </table:table-cell>
          <table:table-cell office:value-type="string" table:style-name="ce20">
            <text:p>Leicestershire Partnership NHS Trust</text:p>
          </table:table-cell>
          <table:table-cell office:value-type="float" office:value="5.7960861522181704" table:style-name="ce40">
            <text:p>5.7960861522182</text:p>
          </table:table-cell>
          <table:table-cell office:value-type="float" office:value="0" table:style-name="ce36">
            <text:p>0</text:p>
          </table:table-cell>
          <table:table-cell office:value-type="float" office:value="7.9838049979714398" table:style-name="ce40">
            <text:p>7.9838049979714</text:p>
          </table:table-cell>
          <table:table-cell office:value-type="float" office:value="0" table:style-name="ce36">
            <text:p>0</text:p>
          </table:table-cell>
          <table:table-cell office:value-type="float" office:value="6.9656925664965001" table:style-name="ce40">
            <text:p>6.9656925664965</text:p>
          </table:table-cell>
          <table:table-cell office:value-type="float" office:value="0" table:style-name="ce36">
            <text:p>0</text:p>
          </table:table-cell>
          <table:table-cell office:value-type="float" office:value="6.9478054742693001" table:style-name="ce40">
            <text:p>6.9478054742693</text:p>
          </table:table-cell>
          <table:table-cell office:value-type="float" office:value="0" table:style-name="ce36">
            <text:p>0</text:p>
          </table:table-cell>
          <table:table-cell office:value-type="float" office:value="7.4432940929896496" table:style-name="ce40">
            <text:p>7.4432940929897</text:p>
          </table:table-cell>
          <table:table-cell office:value-type="float" office:value="0" table:style-name="ce36">
            <text:p>0</text:p>
          </table:table-cell>
          <table:table-cell office:value-type="float" office:value="9.7538506054622598" table:style-name="ce40">
            <text:p>9.7538506054623</text:p>
          </table:table-cell>
          <table:table-cell office:value-type="float" office:value="0" table:style-name="ce36">
            <text:p>0</text:p>
          </table:table-cell>
          <table:table-cell office:value-type="float" office:value="8.2563185488762905" table:style-name="ce40">
            <text:p>8.2563185488763</text:p>
          </table:table-cell>
          <table:table-cell office:value-type="float" office:value="0" table:style-name="ce36">
            <text:p>0</text:p>
          </table:table-cell>
          <table:table-cell office:value-type="float" office:value="5.7280574188177704" table:style-name="ce40">
            <text:p>5.7280574188178</text:p>
          </table:table-cell>
          <table:table-cell office:value-type="float" office:value="0" table:style-name="ce36">
            <text:p>0</text:p>
          </table:table-cell>
          <table:table-cell office:value-type="float" office:value="7.3264764143581802" table:style-name="ce40">
            <text:p>7.3264764143582</text:p>
          </table:table-cell>
          <table:table-cell office:value-type="float" office:value="0" table:style-name="ce36">
            <text:p>0</text:p>
          </table:table-cell>
          <table:table-cell office:value-type="float" office:value="7.2604177356308801" table:style-name="ce40">
            <text:p>7.2604177356309</text:p>
          </table:table-cell>
          <table:table-cell office:value-type="float" office:value="0" table:style-name="ce36">
            <text:p>0</text:p>
          </table:table-cell>
          <table:table-cell office:value-type="float" office:value="6.7118526246181203" table:style-name="ce40">
            <text:p>6.7118526246181</text:p>
          </table:table-cell>
          <table:table-cell office:value-type="float" office:value="0" table:style-name="ce36">
            <text:p>0</text:p>
          </table:table-cell>
          <table:table-cell office:value-type="float" office:value="7.2042843874732698" table:style-name="ce40">
            <text:p>7.2042843874733</text:p>
          </table:table-cell>
          <table:table-cell office:value-type="float" office:value="0" table:style-name="ce36">
            <text:p>0</text:p>
          </table:table-cell>
          <table:table-cell office:value-type="float" office:value="7.4575653931380099" table:style-name="ce40">
            <text:p>7.4575653931380</text:p>
          </table:table-cell>
          <table:table-cell office:value-type="float" office:value="0" table:style-name="ce36">
            <text:p>0</text:p>
          </table:table-cell>
          <table:table-cell office:value-type="float" office:value="6.1318697273728198" table:style-name="ce40">
            <text:p>6.1318697273728</text:p>
          </table:table-cell>
          <table:table-cell office:value-type="float" office:value="0" table:style-name="ce36">
            <text:p>0</text:p>
          </table:table-cell>
          <table:table-cell office:value-type="float" office:value="7.0161441806228702" table:style-name="ce40">
            <text:p>7.0161441806229</text:p>
          </table:table-cell>
          <table:table-cell office:value-type="float" office:value="0" table:style-name="ce36">
            <text:p>0</text:p>
          </table:table-cell>
          <table:table-cell office:value-type="float" office:value="5.5758649795642903" table:style-name="ce40">
            <text:p>5.5758649795643</text:p>
          </table:table-cell>
          <table:table-cell office:value-type="float" office:value="-1" table:style-name="ce36">
            <text:p>-1</text:p>
          </table:table-cell>
          <table:table-cell office:value-type="float" office:value="5.2410236157084196" table:style-name="ce40">
            <text:p>5.2410236157084</text:p>
          </table:table-cell>
          <table:table-cell office:value-type="float" office:value="0" table:style-name="ce36">
            <text:p>0</text:p>
          </table:table-cell>
          <table:table-cell office:value-type="float" office:value="5.9349783989185703" table:style-name="ce40">
            <text:p>5.9349783989186</text:p>
          </table:table-cell>
          <table:table-cell office:value-type="percentage" office:value="0" table:formula="msoxl:=#NULL!" table:style-name="ce39">
            <text:p>#NULL!</text:p>
          </table:table-cell>
          <table:table-cell office:value-type="float" office:value="6.9658237711601396" table:style-name="ce40">
            <text:p>6.9658237711601</text:p>
          </table:table-cell>
          <table:table-cell office:value-type="float" office:value="0" table:style-name="ce36">
            <text:p>0</text:p>
          </table:table-cell>
          <table:table-cell office:value-type="float" office:value="6.4575085261554701" table:style-name="ce40">
            <text:p>6.4575085261555</text:p>
          </table:table-cell>
          <table:table-cell office:value-type="float" office:value="0" table:style-name="ce36">
            <text:p>0</text:p>
          </table:table-cell>
          <table:table-cell office:value-type="float" office:value="7.7803771183435604" table:style-name="ce40">
            <text:p>7.7803771183436</text:p>
          </table:table-cell>
          <table:table-cell office:value-type="float" office:value="0" table:style-name="ce36">
            <text:p>0</text:p>
          </table:table-cell>
          <table:table-cell office:value-type="float" office:value="8.03447084043788" table:style-name="ce40">
            <text:p>8.0344708404379</text:p>
          </table:table-cell>
          <table:table-cell office:value-type="float" office:value="0" table:style-name="ce36">
            <text:p>0</text:p>
          </table:table-cell>
          <table:table-cell office:value-type="float" office:value="7.1035849294505597" table:style-name="ce40">
            <text:p>7.1035849294506</text:p>
          </table:table-cell>
          <table:table-cell office:value-type="float" office:value="0" table:style-name="ce36">
            <text:p>0</text:p>
          </table:table-cell>
          <table:table-cell office:value-type="float" office:value="4.9302562505902499" table:style-name="ce40">
            <text:p>4.9302562505903</text:p>
          </table:table-cell>
          <table:table-cell office:value-type="float" office:value="0" table:style-name="ce36">
            <text:p>0</text:p>
          </table:table-cell>
          <table:table-cell office:value-type="float" office:value="3.5494475032050601" table:style-name="ce40">
            <text:p>3.5494475032051</text:p>
          </table:table-cell>
          <table:table-cell office:value-type="float" office:value="0" table:style-name="ce36">
            <text:p>0</text:p>
          </table:table-cell>
          <table:table-cell office:value-type="float" office:value="3.0497808411757599" table:style-name="ce40">
            <text:p>3.0497808411758</text:p>
          </table:table-cell>
          <table:table-cell office:value-type="float" office:value="0" table:style-name="ce36">
            <text:p>0</text:p>
          </table:table-cell>
          <table:table-cell office:value-type="float" office:value="3.32440077304065" table:style-name="ce40">
            <text:p>3.3244007730407</text:p>
          </table:table-cell>
          <table:table-cell office:value-type="float" office:value="0" table:style-name="ce36">
            <text:p>0</text:p>
          </table:table-cell>
          <table:table-cell office:value-type="float" office:value="6.4412206947226203" table:style-name="ce40">
            <text:p>6.4412206947226</text:p>
          </table:table-cell>
          <table:table-cell office:value-type="float" office:value="0" table:style-name="ce36">
            <text:p>0</text:p>
          </table:table-cell>
          <table:table-cell office:value-type="float" office:value="2.8490986389061099" table:style-name="ce40">
            <text:p>2.8490986389061</text:p>
          </table:table-cell>
          <table:table-cell office:value-type="float" office:value="0" table:style-name="ce36">
            <text:p>0</text:p>
          </table:table-cell>
          <table:table-cell office:value-type="float" office:value="6.2529697630792" table:style-name="ce40">
            <text:p>6.2529697630792</text:p>
          </table:table-cell>
          <table:table-cell office:value-type="float" office:value="0" table:style-name="ce36">
            <text:p>0</text:p>
          </table:table-cell>
          <table:table-cell office:value-type="float" office:value="6.8734236934173598" table:style-name="ce40">
            <text:p>6.8734236934174</text:p>
          </table:table-cell>
          <table:table-cell office:value-type="float" office:value="0" table:style-name="ce36">
            <text:p>0</text:p>
          </table:table-cell>
          <table:table-cell office:value-type="float" office:value="8.0482990137052006" table:style-name="ce40">
            <text:p>8.0482990137052</text:p>
          </table:table-cell>
          <table:table-cell office:value-type="float" office:value="0" table:style-name="ce36">
            <text:p>0</text:p>
          </table:table-cell>
          <table:table-cell table:number-columns-repeated="16318"/>
        </table:table-row>
        <table:table-row table:style-name="ro2">
          <table:table-cell office:value-type="string" table:style-name="ce20">
            <text:p>RTQ</text:p>
          </table:table-cell>
          <table:table-cell office:value-type="string" table:style-name="ce20">
            <text:p>2gether NHS Foundation Trust</text:p>
          </table:table-cell>
          <table:table-cell office:value-type="float" office:value="6.9409193659287904" table:style-name="ce40">
            <text:p>6.9409193659288</text:p>
          </table:table-cell>
          <table:table-cell office:value-type="float" office:value="0" table:style-name="ce36">
            <text:p>0</text:p>
          </table:table-cell>
          <table:table-cell office:value-type="float" office:value="8.4489395704064094" table:style-name="ce40">
            <text:p>8.4489395704064</text:p>
          </table:table-cell>
          <table:table-cell office:value-type="float" office:value="0" table:style-name="ce36">
            <text:p>0</text:p>
          </table:table-cell>
          <table:table-cell office:value-type="float" office:value="8.1238910350385893" table:style-name="ce40">
            <text:p>8.1238910350386</text:p>
          </table:table-cell>
          <table:table-cell office:value-type="float" office:value="0" table:style-name="ce36">
            <text:p>0</text:p>
          </table:table-cell>
          <table:table-cell office:value-type="float" office:value="7.3909358137860499" table:style-name="ce40">
            <text:p>7.3909358137861</text:p>
          </table:table-cell>
          <table:table-cell office:value-type="float" office:value="0" table:style-name="ce36">
            <text:p>0</text:p>
          </table:table-cell>
          <table:table-cell office:value-type="float" office:value="8.3804482617171896" table:style-name="ce40">
            <text:p>8.3804482617172</text:p>
          </table:table-cell>
          <table:table-cell office:value-type="float" office:value="0" table:style-name="ce36">
            <text:p>0</text:p>
          </table:table-cell>
          <table:table-cell office:value-type="float" office:value="9.9500779175726208" table:style-name="ce40">
            <text:p>9.9500779175726</text:p>
          </table:table-cell>
          <table:table-cell office:value-type="float" office:value="0" table:style-name="ce36">
            <text:p>0</text:p>
          </table:table-cell>
          <table:table-cell office:value-type="float" office:value="8.5687199011940507" table:style-name="ce40">
            <text:p>8.5687199011941</text:p>
          </table:table-cell>
          <table:table-cell office:value-type="float" office:value="0" table:style-name="ce36">
            <text:p>0</text:p>
          </table:table-cell>
          <table:table-cell office:value-type="float" office:value="6.6402542610940696" table:style-name="ce40">
            <text:p>6.6402542610941</text:p>
          </table:table-cell>
          <table:table-cell office:value-type="float" office:value="0" table:style-name="ce36">
            <text:p>0</text:p>
          </table:table-cell>
          <table:table-cell office:value-type="float" office:value="8.1054284162636705" table:style-name="ce40">
            <text:p>8.1054284162637</text:p>
          </table:table-cell>
          <table:table-cell office:value-type="float" office:value="0" table:style-name="ce36">
            <text:p>0</text:p>
          </table:table-cell>
          <table:table-cell office:value-type="float" office:value="7.8127141681241001" table:style-name="ce40">
            <text:p>7.8127141681241</text:p>
          </table:table-cell>
          <table:table-cell office:value-type="float" office:value="0" table:style-name="ce36">
            <text:p>0</text:p>
          </table:table-cell>
          <table:table-cell office:value-type="float" office:value="7.5015369817254998" table:style-name="ce40">
            <text:p>7.5015369817255</text:p>
          </table:table-cell>
          <table:table-cell office:value-type="float" office:value="0" table:style-name="ce36">
            <text:p>0</text:p>
          </table:table-cell>
          <table:table-cell office:value-type="float" office:value="8.4532094352262295" table:style-name="ce40">
            <text:p>8.4532094352262</text:p>
          </table:table-cell>
          <table:table-cell office:value-type="float" office:value="0" table:style-name="ce36">
            <text:p>0</text:p>
          </table:table-cell>
          <table:table-cell office:value-type="float" office:value="8.3240524001474299" table:style-name="ce40">
            <text:p>8.3240524001474</text:p>
          </table:table-cell>
          <table:table-cell office:value-type="float" office:value="0" table:style-name="ce36">
            <text:p>0</text:p>
          </table:table-cell>
          <table:table-cell office:value-type="float" office:value="7.2429348479861" table:style-name="ce40">
            <text:p>7.2429348479861</text:p>
          </table:table-cell>
          <table:table-cell office:value-type="float" office:value="0" table:style-name="ce36">
            <text:p>0</text:p>
          </table:table-cell>
          <table:table-cell office:value-type="float" office:value="7.0703611069954304" table:style-name="ce40">
            <text:p>7.0703611069954</text:p>
          </table:table-cell>
          <table:table-cell office:value-type="float" office:value="0" table:style-name="ce36">
            <text:p>0</text:p>
          </table:table-cell>
          <table:table-cell office:value-type="float" office:value="6.3025514351923704" table:style-name="ce40">
            <text:p>6.3025514351924</text:p>
          </table:table-cell>
          <table:table-cell office:value-type="float" office:value="0" table:style-name="ce36">
            <text:p>0</text:p>
          </table:table-cell>
          <table:table-cell office:value-type="float" office:value="7.1511943417605197" table:style-name="ce40">
            <text:p>7.1511943417605</text:p>
          </table:table-cell>
          <table:table-cell office:value-type="float" office:value="0" table:style-name="ce36">
            <text:p>0</text:p>
          </table:table-cell>
          <table:table-cell office:value-type="float" office:value="6.5263468347027898" table:style-name="ce40">
            <text:p>6.5263468347028</text:p>
          </table:table-cell>
          <table:table-cell office:value-type="float" office:value="0" table:style-name="ce36">
            <text:p>0</text:p>
          </table:table-cell>
          <table:table-cell office:value-type="float" office:value="7.6199414845766098" table:style-name="ce40">
            <text:p>7.6199414845766</text:p>
          </table:table-cell>
          <table:table-cell office:value-type="float" office:value="0" table:style-name="ce36">
            <text:p>0</text:p>
          </table:table-cell>
          <table:table-cell office:value-type="float" office:value="6.9914320053231203" table:style-name="ce40">
            <text:p>6.9914320053231</text:p>
          </table:table-cell>
          <table:table-cell office:value-type="float" office:value="0" table:style-name="ce36">
            <text:p>0</text:p>
          </table:table-cell>
          <table:table-cell office:value-type="float" office:value="8.8433253700032406" table:style-name="ce40">
            <text:p>8.8433253700032</text:p>
          </table:table-cell>
          <table:table-cell office:value-type="float" office:value="0" table:style-name="ce36">
            <text:p>0</text:p>
          </table:table-cell>
          <table:table-cell office:value-type="float" office:value="8.4607982536708999" table:style-name="ce40">
            <text:p>8.4607982536709</text:p>
          </table:table-cell>
          <table:table-cell office:value-type="float" office:value="0" table:style-name="ce36">
            <text:p>0</text:p>
          </table:table-cell>
          <table:table-cell office:value-type="float" office:value="7.7729505980675704" table:style-name="ce40">
            <text:p>7.7729505980676</text:p>
          </table:table-cell>
          <table:table-cell office:value-type="float" office:value="0" table:style-name="ce36">
            <text:p>0</text:p>
          </table:table-cell>
          <table:table-cell office:value-type="float" office:value="5.6426881068923098" table:style-name="ce40">
            <text:p>5.6426881068923</text:p>
          </table:table-cell>
          <table:table-cell office:value-type="float" office:value="0" table:style-name="ce36">
            <text:p>0</text:p>
          </table:table-cell>
          <table:table-cell office:value-type="float" office:value="4.8360454450993302" table:style-name="ce40">
            <text:p>4.8360454450993</text:p>
          </table:table-cell>
          <table:table-cell office:value-type="float" office:value="0" table:style-name="ce36">
            <text:p>0</text:p>
          </table:table-cell>
          <table:table-cell office:value-type="float" office:value="3.6295113687906002" table:style-name="ce40">
            <text:p>3.6295113687906</text:p>
          </table:table-cell>
          <table:table-cell office:value-type="float" office:value="1" table:style-name="ce36">
            <text:p>1</text:p>
          </table:table-cell>
          <table:table-cell office:value-type="float" office:value="4.5358945429615503" table:style-name="ce40">
            <text:p>4.5358945429616</text:p>
          </table:table-cell>
          <table:table-cell office:value-type="float" office:value="0" table:style-name="ce36">
            <text:p>0</text:p>
          </table:table-cell>
          <table:table-cell office:value-type="float" office:value="7.3789770543059703" table:style-name="ce40">
            <text:p>7.3789770543060</text:p>
          </table:table-cell>
          <table:table-cell office:value-type="float" office:value="0" table:style-name="ce36">
            <text:p>0</text:p>
          </table:table-cell>
          <table:table-cell office:value-type="float" office:value="3.6023236823187101" table:style-name="ce40">
            <text:p>3.6023236823187</text:p>
          </table:table-cell>
          <table:table-cell office:value-type="float" office:value="0" table:style-name="ce36">
            <text:p>0</text:p>
          </table:table-cell>
          <table:table-cell office:value-type="float" office:value="7.1760402588151004" table:style-name="ce40">
            <text:p>7.1760402588151</text:p>
          </table:table-cell>
          <table:table-cell office:value-type="float" office:value="0" table:style-name="ce36">
            <text:p>0</text:p>
          </table:table-cell>
          <table:table-cell office:value-type="float" office:value="7.3487750960656797" table:style-name="ce40">
            <text:p>7.3487750960657</text:p>
          </table:table-cell>
          <table:table-cell office:value-type="float" office:value="0" table:style-name="ce36">
            <text:p>0</text:p>
          </table:table-cell>
          <table:table-cell office:value-type="float" office:value="8.8391546863342594" table:style-name="ce40">
            <text:p>8.8391546863343</text:p>
          </table:table-cell>
          <table:table-cell office:value-type="float" office:value="0" table:style-name="ce36">
            <text:p>0</text:p>
          </table:table-cell>
          <table:table-cell table:number-columns-repeated="16318"/>
        </table:table-row>
        <table:table-row table:style-name="ro2">
          <table:table-cell office:value-type="string" table:style-name="ce20">
            <text:p>RTV</text:p>
          </table:table-cell>
          <table:table-cell office:value-type="string" table:style-name="ce20">
            <text:p>5 Boroughs Partnership NHS Foundation Trust</text:p>
          </table:table-cell>
          <table:table-cell office:value-type="float" office:value="6.5844867676090599" table:style-name="ce40">
            <text:p>6.5844867676091</text:p>
          </table:table-cell>
          <table:table-cell office:value-type="float" office:value="0" table:style-name="ce36">
            <text:p>0</text:p>
          </table:table-cell>
          <table:table-cell office:value-type="float" office:value="8.3518243998334398" table:style-name="ce40">
            <text:p>8.3518243998334</text:p>
          </table:table-cell>
          <table:table-cell office:value-type="float" office:value="0" table:style-name="ce36">
            <text:p>0</text:p>
          </table:table-cell>
          <table:table-cell office:value-type="float" office:value="7.7556928514461703" table:style-name="ce40">
            <text:p>7.7556928514462</text:p>
          </table:table-cell>
          <table:table-cell office:value-type="float" office:value="0" table:style-name="ce36">
            <text:p>0</text:p>
          </table:table-cell>
          <table:table-cell office:value-type="float" office:value="7.3250708479313102" table:style-name="ce40">
            <text:p>7.3250708479313</text:p>
          </table:table-cell>
          <table:table-cell office:value-type="float" office:value="0" table:style-name="ce36">
            <text:p>0</text:p>
          </table:table-cell>
          <table:table-cell office:value-type="float" office:value="7.9059962004013702" table:style-name="ce40">
            <text:p>7.9059962004014</text:p>
          </table:table-cell>
          <table:table-cell office:value-type="float" office:value="-1" table:style-name="ce36">
            <text:p>-1</text:p>
          </table:table-cell>
          <table:table-cell office:value-type="float" office:value="9.8504133105605707" table:style-name="ce40">
            <text:p>9.8504133105606</text:p>
          </table:table-cell>
          <table:table-cell office:value-type="float" office:value="0" table:style-name="ce36">
            <text:p>0</text:p>
          </table:table-cell>
          <table:table-cell office:value-type="float" office:value="8.5604058555717" table:style-name="ce40">
            <text:p>8.5604058555717</text:p>
          </table:table-cell>
          <table:table-cell office:value-type="float" office:value="0" table:style-name="ce36">
            <text:p>0</text:p>
          </table:table-cell>
          <table:table-cell office:value-type="float" office:value="6.9140402902999103" table:style-name="ce40">
            <text:p>6.9140402902999</text:p>
          </table:table-cell>
          <table:table-cell office:value-type="float" office:value="-1" table:style-name="ce36">
            <text:p>-1</text:p>
          </table:table-cell>
          <table:table-cell office:value-type="float" office:value="7.6656972074622196" table:style-name="ce40">
            <text:p>7.6656972074622</text:p>
          </table:table-cell>
          <table:table-cell office:value-type="float" office:value="0" table:style-name="ce36">
            <text:p>0</text:p>
          </table:table-cell>
          <table:table-cell office:value-type="float" office:value="8.0038337905475103" table:style-name="ce40">
            <text:p>8.0038337905475</text:p>
          </table:table-cell>
          <table:table-cell office:value-type="float" office:value="0" table:style-name="ce36">
            <text:p>0</text:p>
          </table:table-cell>
          <table:table-cell office:value-type="float" office:value="8.2081182193876003" table:style-name="ce40">
            <text:p>8.2081182193876</text:p>
          </table:table-cell>
          <table:table-cell office:value-type="float" office:value="0" table:style-name="ce36">
            <text:p>0</text:p>
          </table:table-cell>
          <table:table-cell office:value-type="float" office:value="7.49490415706149" table:style-name="ce40">
            <text:p>7.4949041570615</text:p>
          </table:table-cell>
          <table:table-cell office:value-type="float" office:value="0" table:style-name="ce36">
            <text:p>0</text:p>
          </table:table-cell>
          <table:table-cell office:value-type="float" office:value="7.9611976066924397" table:style-name="ce40">
            <text:p>7.9611976066924</text:p>
          </table:table-cell>
          <table:table-cell office:value-type="float" office:value="0" table:style-name="ce36">
            <text:p>0</text:p>
          </table:table-cell>
          <table:table-cell office:value-type="float" office:value="5.9603620511111304" table:style-name="ce40">
            <text:p>5.9603620511111</text:p>
          </table:table-cell>
          <table:table-cell office:value-type="float" office:value="0" table:style-name="ce36">
            <text:p>0</text:p>
          </table:table-cell>
          <table:table-cell office:value-type="float" office:value="7.8743790685450996" table:style-name="ce40">
            <text:p>7.8743790685451</text:p>
          </table:table-cell>
          <table:table-cell office:value-type="float" office:value="0" table:style-name="ce36">
            <text:p>0</text:p>
          </table:table-cell>
          <table:table-cell office:value-type="float" office:value="5.3843531147122201" table:style-name="ce40">
            <text:p>5.3843531147122</text:p>
          </table:table-cell>
          <table:table-cell office:value-type="float" office:value="-1" table:style-name="ce36">
            <text:p>-1</text:p>
          </table:table-cell>
          <table:table-cell office:value-type="float" office:value="7.0564049120930896" table:style-name="ce40">
            <text:p>7.0564049120931</text:p>
          </table:table-cell>
          <table:table-cell office:value-type="float" office:value="0" table:style-name="ce36">
            <text:p>0</text:p>
          </table:table-cell>
          <table:table-cell office:value-type="float" office:value="6.3433618685219102" table:style-name="ce40">
            <text:p>6.3433618685219</text:p>
          </table:table-cell>
          <table:table-cell office:value-type="float" office:value="0" table:style-name="ce36">
            <text:p>0</text:p>
          </table:table-cell>
          <table:table-cell office:value-type="float" office:value="7.4632416201038803" table:style-name="ce40">
            <text:p>7.4632416201039</text:p>
          </table:table-cell>
          <table:table-cell office:value-type="float" office:value="-1" table:style-name="ce36">
            <text:p>-1</text:p>
          </table:table-cell>
          <table:table-cell office:value-type="float" office:value="6.77101944494175" table:style-name="ce40">
            <text:p>6.7710194449418</text:p>
          </table:table-cell>
          <table:table-cell office:value-type="float" office:value="0" table:style-name="ce36">
            <text:p>0</text:p>
          </table:table-cell>
          <table:table-cell office:value-type="float" office:value="7.98686534620954" table:style-name="ce40">
            <text:p>7.9868653462095</text:p>
          </table:table-cell>
          <table:table-cell office:value-type="float" office:value="-1" table:style-name="ce36">
            <text:p>-1</text:p>
          </table:table-cell>
          <table:table-cell office:value-type="float" office:value="8.0945406320212907" table:style-name="ce40">
            <text:p>8.0945406320213</text:p>
          </table:table-cell>
          <table:table-cell office:value-type="float" office:value="0" table:style-name="ce36">
            <text:p>0</text:p>
          </table:table-cell>
          <table:table-cell office:value-type="float" office:value="7.7141337039719504" table:style-name="ce40">
            <text:p>7.7141337039720</text:p>
          </table:table-cell>
          <table:table-cell office:value-type="float" office:value="0" table:style-name="ce36">
            <text:p>0</text:p>
          </table:table-cell>
          <table:table-cell office:value-type="float" office:value="5.3614147914977304" table:style-name="ce40">
            <text:p>5.3614147914977</text:p>
          </table:table-cell>
          <table:table-cell office:value-type="float" office:value="0" table:style-name="ce36">
            <text:p>0</text:p>
          </table:table-cell>
          <table:table-cell office:value-type="float" office:value="4.71464055544903" table:style-name="ce40">
            <text:p>4.7146405554490</text:p>
          </table:table-cell>
          <table:table-cell office:value-type="float" office:value="0" table:style-name="ce36">
            <text:p>0</text:p>
          </table:table-cell>
          <table:table-cell office:value-type="float" office:value="4.1001248426864301" table:style-name="ce40">
            <text:p>4.1001248426864</text:p>
          </table:table-cell>
          <table:table-cell office:value-type="float" office:value="0" table:style-name="ce36">
            <text:p>0</text:p>
          </table:table-cell>
          <table:table-cell office:value-type="float" office:value="4.6450321474316398" table:style-name="ce40">
            <text:p>4.6450321474316</text:p>
          </table:table-cell>
          <table:table-cell office:value-type="float" office:value="0" table:style-name="ce36">
            <text:p>0</text:p>
          </table:table-cell>
          <table:table-cell office:value-type="float" office:value="7.2679964167353903" table:style-name="ce40">
            <text:p>7.2679964167354</text:p>
          </table:table-cell>
          <table:table-cell office:value-type="float" office:value="0" table:style-name="ce36">
            <text:p>0</text:p>
          </table:table-cell>
          <table:table-cell office:value-type="float" office:value="4.2262708609310398" table:style-name="ce40">
            <text:p>4.2262708609310</text:p>
          </table:table-cell>
          <table:table-cell office:value-type="float" office:value="0" table:style-name="ce36">
            <text:p>0</text:p>
          </table:table-cell>
          <table:table-cell office:value-type="float" office:value="6.8024894599135202" table:style-name="ce40">
            <text:p>6.8024894599135</text:p>
          </table:table-cell>
          <table:table-cell office:value-type="float" office:value="0" table:style-name="ce36">
            <text:p>0</text:p>
          </table:table-cell>
          <table:table-cell office:value-type="float" office:value="7.4594680086913296" table:style-name="ce40">
            <text:p>7.4594680086913</text:p>
          </table:table-cell>
          <table:table-cell office:value-type="float" office:value="0" table:style-name="ce36">
            <text:p>0</text:p>
          </table:table-cell>
          <table:table-cell office:value-type="float" office:value="8.8600758239173594" table:style-name="ce40">
            <text:p>8.8600758239174</text:p>
          </table:table-cell>
          <table:table-cell office:value-type="float" office:value="0" table:style-name="ce36">
            <text:p>0</text:p>
          </table:table-cell>
          <table:table-cell table:number-columns-repeated="16318"/>
        </table:table-row>
        <table:table-row table:style-name="ro2">
          <table:table-cell office:value-type="string" table:style-name="ce20">
            <text:p>RV3</text:p>
          </table:table-cell>
          <table:table-cell office:value-type="string" table:style-name="ce20">
            <text:p>Central and North West London NHS Foundation Trust</text:p>
          </table:table-cell>
          <table:table-cell office:value-type="float" office:value="6.5459459578814299" table:style-name="ce40">
            <text:p>6.5459459578814</text:p>
          </table:table-cell>
          <table:table-cell office:value-type="float" office:value="0" table:style-name="ce36">
            <text:p>0</text:p>
          </table:table-cell>
          <table:table-cell office:value-type="float" office:value="8.0456795772322298" table:style-name="ce40">
            <text:p>8.0456795772322</text:p>
          </table:table-cell>
          <table:table-cell office:value-type="float" office:value="0" table:style-name="ce36">
            <text:p>0</text:p>
          </table:table-cell>
          <table:table-cell office:value-type="float" office:value="7.6769261537622704" table:style-name="ce40">
            <text:p>7.6769261537623</text:p>
          </table:table-cell>
          <table:table-cell office:value-type="float" office:value="0" table:style-name="ce36">
            <text:p>0</text:p>
          </table:table-cell>
          <table:table-cell office:value-type="float" office:value="7.1433756083977498" table:style-name="ce40">
            <text:p>7.1433756083978</text:p>
          </table:table-cell>
          <table:table-cell office:value-type="float" office:value="0" table:style-name="ce36">
            <text:p>0</text:p>
          </table:table-cell>
          <table:table-cell office:value-type="float" office:value="7.8318520817237598" table:style-name="ce40">
            <text:p>7.8318520817238</text:p>
          </table:table-cell>
          <table:table-cell office:value-type="float" office:value="0" table:style-name="ce36">
            <text:p>0</text:p>
          </table:table-cell>
          <table:table-cell office:value-type="float" office:value="9.81411942079394" table:style-name="ce40">
            <text:p>9.8141194207939</text:p>
          </table:table-cell>
          <table:table-cell office:value-type="float" office:value="0" table:style-name="ce36">
            <text:p>0</text:p>
          </table:table-cell>
          <table:table-cell office:value-type="float" office:value="8.3353047323258096" table:style-name="ce40">
            <text:p>8.3353047323258</text:p>
          </table:table-cell>
          <table:table-cell office:value-type="float" office:value="0" table:style-name="ce36">
            <text:p>0</text:p>
          </table:table-cell>
          <table:table-cell office:value-type="float" office:value="6.0351017920787697" table:style-name="ce40">
            <text:p>6.0351017920788</text:p>
          </table:table-cell>
          <table:table-cell office:value-type="float" office:value="0" table:style-name="ce36">
            <text:p>0</text:p>
          </table:table-cell>
          <table:table-cell office:value-type="float" office:value="7.2418991235600103" table:style-name="ce40">
            <text:p>7.2418991235600</text:p>
          </table:table-cell>
          <table:table-cell office:value-type="float" office:value="0" table:style-name="ce36">
            <text:p>0</text:p>
          </table:table-cell>
          <table:table-cell office:value-type="float" office:value="7.4217765562162503" table:style-name="ce40">
            <text:p>7.4217765562163</text:p>
          </table:table-cell>
          <table:table-cell office:value-type="float" office:value="0" table:style-name="ce36">
            <text:p>0</text:p>
          </table:table-cell>
          <table:table-cell office:value-type="float" office:value="7.1001858716690096" table:style-name="ce40">
            <text:p>7.1001858716690</text:p>
          </table:table-cell>
          <table:table-cell office:value-type="float" office:value="0" table:style-name="ce36">
            <text:p>0</text:p>
          </table:table-cell>
          <table:table-cell office:value-type="float" office:value="7.3565353403274001" table:style-name="ce40">
            <text:p>7.3565353403274</text:p>
          </table:table-cell>
          <table:table-cell office:value-type="float" office:value="0" table:style-name="ce36">
            <text:p>0</text:p>
          </table:table-cell>
          <table:table-cell office:value-type="float" office:value="7.5443660291418597" table:style-name="ce40">
            <text:p>7.5443660291419</text:p>
          </table:table-cell>
          <table:table-cell office:value-type="float" office:value="0" table:style-name="ce36">
            <text:p>0</text:p>
          </table:table-cell>
          <table:table-cell office:value-type="float" office:value="6.5487574414092098" table:style-name="ce40">
            <text:p>6.5487574414092</text:p>
          </table:table-cell>
          <table:table-cell office:value-type="float" office:value="0" table:style-name="ce36">
            <text:p>0</text:p>
          </table:table-cell>
          <table:table-cell office:value-type="float" office:value="7.2818582532698297" table:style-name="ce40">
            <text:p>7.2818582532698</text:p>
          </table:table-cell>
          <table:table-cell office:value-type="float" office:value="0" table:style-name="ce36">
            <text:p>0</text:p>
          </table:table-cell>
          <table:table-cell office:value-type="float" office:value="5.9916656604965199" table:style-name="ce40">
            <text:p>5.9916656604965</text:p>
          </table:table-cell>
          <table:table-cell office:value-type="float" office:value="0" table:style-name="ce36">
            <text:p>0</text:p>
          </table:table-cell>
          <table:table-cell office:value-type="float" office:value="8.1192147401165293" table:style-name="ce40">
            <text:p>8.1192147401165</text:p>
          </table:table-cell>
          <table:table-cell office:value-type="float" office:value="0" table:style-name="ce36">
            <text:p>0</text:p>
          </table:table-cell>
          <table:table-cell office:value-type="float" office:value="5.8801979653689003" table:style-name="ce40">
            <text:p>5.8801979653689</text:p>
          </table:table-cell>
          <table:table-cell office:value-type="float" office:value="0" table:style-name="ce36">
            <text:p>0</text:p>
          </table:table-cell>
          <table:table-cell office:value-type="float" office:value="6.7909043596368699" table:style-name="ce40">
            <text:p>6.7909043596369</text:p>
          </table:table-cell>
          <table:table-cell office:value-type="float" office:value="0" table:style-name="ce36">
            <text:p>0</text:p>
          </table:table-cell>
          <table:table-cell office:value-type="float" office:value="7.7923490821964201" table:style-name="ce40">
            <text:p>7.7923490821964</text:p>
          </table:table-cell>
          <table:table-cell office:value-type="float" office:value="0" table:style-name="ce36">
            <text:p>0</text:p>
          </table:table-cell>
          <table:table-cell office:value-type="float" office:value="8.1386506083170094" table:style-name="ce40">
            <text:p>8.1386506083170</text:p>
          </table:table-cell>
          <table:table-cell office:value-type="float" office:value="0" table:style-name="ce36">
            <text:p>0</text:p>
          </table:table-cell>
          <table:table-cell office:value-type="float" office:value="8.5095438668243109" table:style-name="ce40">
            <text:p>8.5095438668243</text:p>
          </table:table-cell>
          <table:table-cell office:value-type="float" office:value="0" table:style-name="ce36">
            <text:p>0</text:p>
          </table:table-cell>
          <table:table-cell office:value-type="float" office:value="7.4369265657811798" table:style-name="ce40">
            <text:p>7.4369265657812</text:p>
          </table:table-cell>
          <table:table-cell office:value-type="float" office:value="0" table:style-name="ce36">
            <text:p>0</text:p>
          </table:table-cell>
          <table:table-cell office:value-type="float" office:value="5.3691022892577704" table:style-name="ce40">
            <text:p>5.3691022892578</text:p>
          </table:table-cell>
          <table:table-cell office:value-type="float" office:value="0" table:style-name="ce36">
            <text:p>0</text:p>
          </table:table-cell>
          <table:table-cell office:value-type="float" office:value="4.1502519899704398" table:style-name="ce40">
            <text:p>4.1502519899704</text:p>
          </table:table-cell>
          <table:table-cell office:value-type="float" office:value="0" table:style-name="ce36">
            <text:p>0</text:p>
          </table:table-cell>
          <table:table-cell office:value-type="float" office:value="4.4890218678319904" table:style-name="ce40">
            <text:p>4.4890218678320</text:p>
          </table:table-cell>
          <table:table-cell office:value-type="float" office:value="0" table:style-name="ce36">
            <text:p>0</text:p>
          </table:table-cell>
          <table:table-cell office:value-type="float" office:value="5.1438490721777903" table:style-name="ce40">
            <text:p>5.1438490721778</text:p>
          </table:table-cell>
          <table:table-cell office:value-type="float" office:value="0" table:style-name="ce36">
            <text:p>0</text:p>
          </table:table-cell>
          <table:table-cell office:value-type="float" office:value="6.6531195559905303" table:style-name="ce40">
            <text:p>6.6531195559905</text:p>
          </table:table-cell>
          <table:table-cell office:value-type="float" office:value="0" table:style-name="ce36">
            <text:p>0</text:p>
          </table:table-cell>
          <table:table-cell office:value-type="float" office:value="4.0410060214293599" table:style-name="ce40">
            <text:p>4.0410060214294</text:p>
          </table:table-cell>
          <table:table-cell office:value-type="float" office:value="0" table:style-name="ce36">
            <text:p>0</text:p>
          </table:table-cell>
          <table:table-cell office:value-type="float" office:value="6.0012103690870102" table:style-name="ce40">
            <text:p>6.0012103690870</text:p>
          </table:table-cell>
          <table:table-cell office:value-type="float" office:value="0" table:style-name="ce36">
            <text:p>0</text:p>
          </table:table-cell>
          <table:table-cell office:value-type="float" office:value="6.6809498381859802" table:style-name="ce40">
            <text:p>6.6809498381860</text:p>
          </table:table-cell>
          <table:table-cell office:value-type="float" office:value="0" table:style-name="ce36">
            <text:p>0</text:p>
          </table:table-cell>
          <table:table-cell office:value-type="float" office:value="7.8311964953679798" table:style-name="ce40">
            <text:p>7.8311964953680</text:p>
          </table:table-cell>
          <table:table-cell office:value-type="float" office:value="0" table:style-name="ce36">
            <text:p>0</text:p>
          </table:table-cell>
          <table:table-cell table:number-columns-repeated="16318"/>
        </table:table-row>
        <table:table-row table:style-name="ro2">
          <table:table-cell office:value-type="string" table:style-name="ce20">
            <text:p>RV5</text:p>
          </table:table-cell>
          <table:table-cell office:value-type="string" table:style-name="ce20">
            <text:p>South London and Maudsley NHS Foundation Trust</text:p>
          </table:table-cell>
          <table:table-cell office:value-type="float" office:value="6.1409504408178197" table:style-name="ce40">
            <text:p>6.1409504408178</text:p>
          </table:table-cell>
          <table:table-cell office:value-type="float" office:value="0" table:style-name="ce36">
            <text:p>0</text:p>
          </table:table-cell>
          <table:table-cell office:value-type="float" office:value="7.94873118202716" table:style-name="ce40">
            <text:p>7.9487311820272</text:p>
          </table:table-cell>
          <table:table-cell office:value-type="float" office:value="0" table:style-name="ce36">
            <text:p>0</text:p>
          </table:table-cell>
          <table:table-cell office:value-type="float" office:value="7.2880135631808596" table:style-name="ce40">
            <text:p>7.2880135631809</text:p>
          </table:table-cell>
          <table:table-cell office:value-type="float" office:value="0" table:style-name="ce36">
            <text:p>0</text:p>
          </table:table-cell>
          <table:table-cell office:value-type="float" office:value="7.1447238949698697" table:style-name="ce40">
            <text:p>7.1447238949699</text:p>
          </table:table-cell>
          <table:table-cell office:value-type="float" office:value="0" table:style-name="ce36">
            <text:p>0</text:p>
          </table:table-cell>
          <table:table-cell office:value-type="float" office:value="8.0903390731705507" table:style-name="ce40">
            <text:p>8.0903390731706</text:p>
          </table:table-cell>
          <table:table-cell office:value-type="float" office:value="0" table:style-name="ce36">
            <text:p>0</text:p>
          </table:table-cell>
          <table:table-cell office:value-type="float" office:value="9.5200772800097493" table:style-name="ce40">
            <text:p>9.5200772800098</text:p>
          </table:table-cell>
          <table:table-cell office:value-type="float" office:value="0" table:style-name="ce36">
            <text:p>0</text:p>
          </table:table-cell>
          <table:table-cell office:value-type="float" office:value="7.98283040601771" table:style-name="ce40">
            <text:p>7.9828304060177</text:p>
          </table:table-cell>
          <table:table-cell office:value-type="float" office:value="0" table:style-name="ce36">
            <text:p>0</text:p>
          </table:table-cell>
          <table:table-cell office:value-type="float" office:value="5.9393187330414197" table:style-name="ce40">
            <text:p>5.9393187330414</text:p>
          </table:table-cell>
          <table:table-cell office:value-type="float" office:value="0" table:style-name="ce36">
            <text:p>0</text:p>
          </table:table-cell>
          <table:table-cell office:value-type="float" office:value="7.3602226365636003" table:style-name="ce40">
            <text:p>7.3602226365636</text:p>
          </table:table-cell>
          <table:table-cell office:value-type="float" office:value="0" table:style-name="ce36">
            <text:p>0</text:p>
          </table:table-cell>
          <table:table-cell office:value-type="float" office:value="7.5236161809542299" table:style-name="ce40">
            <text:p>7.5236161809542</text:p>
          </table:table-cell>
          <table:table-cell office:value-type="float" office:value="0" table:style-name="ce36">
            <text:p>0</text:p>
          </table:table-cell>
          <table:table-cell office:value-type="float" office:value="6.9580776913727398" table:style-name="ce40">
            <text:p>6.9580776913727</text:p>
          </table:table-cell>
          <table:table-cell office:value-type="float" office:value="0" table:style-name="ce36">
            <text:p>0</text:p>
          </table:table-cell>
          <table:table-cell office:value-type="float" office:value="7.7432855317279001" table:style-name="ce40">
            <text:p>7.7432855317279</text:p>
          </table:table-cell>
          <table:table-cell office:value-type="float" office:value="0" table:style-name="ce36">
            <text:p>0</text:p>
          </table:table-cell>
          <table:table-cell office:value-type="float" office:value="7.4838620731029399" table:style-name="ce40">
            <text:p>7.4838620731029</text:p>
          </table:table-cell>
          <table:table-cell office:value-type="float" office:value="0" table:style-name="ce36">
            <text:p>0</text:p>
          </table:table-cell>
          <table:table-cell office:value-type="float" office:value="6.6793181070823104" table:style-name="ce40">
            <text:p>6.6793181070823</text:p>
          </table:table-cell>
          <table:table-cell office:value-type="float" office:value="0" table:style-name="ce36">
            <text:p>0</text:p>
          </table:table-cell>
          <table:table-cell office:value-type="float" office:value="7.23904622500313" table:style-name="ce40">
            <text:p>7.2390462250031</text:p>
          </table:table-cell>
          <table:table-cell office:value-type="float" office:value="0" table:style-name="ce36">
            <text:p>0</text:p>
          </table:table-cell>
          <table:table-cell office:value-type="float" office:value="5.4040759294069103" table:style-name="ce40">
            <text:p>5.4040759294069</text:p>
          </table:table-cell>
          <table:table-cell office:value-type="float" office:value="0" table:style-name="ce36">
            <text:p>0</text:p>
          </table:table-cell>
          <table:table-cell office:value-type="float" office:value="6.5944680637444897" table:style-name="ce40">
            <text:p>6.5944680637445</text:p>
          </table:table-cell>
          <table:table-cell office:value-type="float" office:value="0" table:style-name="ce36">
            <text:p>0</text:p>
          </table:table-cell>
          <table:table-cell office:value-type="float" office:value="6.98349328710355" table:style-name="ce40">
            <text:p>6.9834932871036</text:p>
          </table:table-cell>
          <table:table-cell office:value-type="float" office:value="0" table:style-name="ce36">
            <text:p>0</text:p>
          </table:table-cell>
          <table:table-cell office:value-type="float" office:value="7.1510631046096496" table:style-name="ce40">
            <text:p>7.1510631046097</text:p>
          </table:table-cell>
          <table:table-cell office:value-type="float" office:value="0" table:style-name="ce36">
            <text:p>0</text:p>
          </table:table-cell>
          <table:table-cell office:value-type="float" office:value="6.9298902474749804" table:style-name="ce40">
            <text:p>6.9298902474750</text:p>
          </table:table-cell>
          <table:table-cell office:value-type="float" office:value="0" table:style-name="ce36">
            <text:p>0</text:p>
          </table:table-cell>
          <table:table-cell office:value-type="float" office:value="7.0914313572094301" table:style-name="ce40">
            <text:p>7.0914313572094</text:p>
          </table:table-cell>
          <table:table-cell office:value-type="float" office:value="0" table:style-name="ce36">
            <text:p>0</text:p>
          </table:table-cell>
          <table:table-cell office:value-type="float" office:value="8.3425692326936698" table:style-name="ce40">
            <text:p>8.3425692326937</text:p>
          </table:table-cell>
          <table:table-cell office:value-type="float" office:value="0" table:style-name="ce36">
            <text:p>0</text:p>
          </table:table-cell>
          <table:table-cell office:value-type="float" office:value="6.9145737449163001" table:style-name="ce40">
            <text:p>6.9145737449163</text:p>
          </table:table-cell>
          <table:table-cell office:value-type="float" office:value="0" table:style-name="ce36">
            <text:p>0</text:p>
          </table:table-cell>
          <table:table-cell office:value-type="float" office:value="5.1939567532734596" table:style-name="ce40">
            <text:p>5.1939567532735</text:p>
          </table:table-cell>
          <table:table-cell office:value-type="float" office:value="0" table:style-name="ce36">
            <text:p>0</text:p>
          </table:table-cell>
          <table:table-cell office:value-type="float" office:value="4.7010341558168403" table:style-name="ce40">
            <text:p>4.7010341558168</text:p>
          </table:table-cell>
          <table:table-cell office:value-type="float" office:value="0" table:style-name="ce36">
            <text:p>0</text:p>
          </table:table-cell>
          <table:table-cell office:value-type="float" office:value="4.7039171839729699" table:style-name="ce40">
            <text:p>4.7039171839730</text:p>
          </table:table-cell>
          <table:table-cell office:value-type="float" office:value="0" table:style-name="ce36">
            <text:p>0</text:p>
          </table:table-cell>
          <table:table-cell office:value-type="float" office:value="4.0126945418400801" table:style-name="ce40">
            <text:p>4.0126945418401</text:p>
          </table:table-cell>
          <table:table-cell office:value-type="float" office:value="0" table:style-name="ce36">
            <text:p>0</text:p>
          </table:table-cell>
          <table:table-cell office:value-type="float" office:value="6.6521163557972303" table:style-name="ce40">
            <text:p>6.6521163557972</text:p>
          </table:table-cell>
          <table:table-cell office:value-type="float" office:value="0" table:style-name="ce36">
            <text:p>0</text:p>
          </table:table-cell>
          <table:table-cell office:value-type="float" office:value="3.64791424171732" table:style-name="ce40">
            <text:p>3.6479142417173</text:p>
          </table:table-cell>
          <table:table-cell office:value-type="float" office:value="0" table:style-name="ce36">
            <text:p>0</text:p>
          </table:table-cell>
          <table:table-cell office:value-type="float" office:value="6.3809079039093" table:style-name="ce40">
            <text:p>6.3809079039093</text:p>
          </table:table-cell>
          <table:table-cell office:value-type="float" office:value="0" table:style-name="ce36">
            <text:p>0</text:p>
          </table:table-cell>
          <table:table-cell office:value-type="float" office:value="6.9619201309258303" table:style-name="ce40">
            <text:p>6.9619201309258</text:p>
          </table:table-cell>
          <table:table-cell office:value-type="float" office:value="0" table:style-name="ce36">
            <text:p>0</text:p>
          </table:table-cell>
          <table:table-cell office:value-type="float" office:value="8.0287091784235294" table:style-name="ce40">
            <text:p>8.0287091784235</text:p>
          </table:table-cell>
          <table:table-cell office:value-type="float" office:value="0" table:style-name="ce36">
            <text:p>0</text:p>
          </table:table-cell>
          <table:table-cell table:number-columns-repeated="16318"/>
        </table:table-row>
        <table:table-row table:style-name="ro2">
          <table:table-cell office:value-type="string" table:style-name="ce20">
            <text:p>RV9</text:p>
          </table:table-cell>
          <table:table-cell office:value-type="string" table:style-name="ce20">
            <text:p>Humber NHS Foundation Trust</text:p>
          </table:table-cell>
          <table:table-cell office:value-type="float" office:value="6.5569586239345696" table:style-name="ce40">
            <text:p>6.5569586239346</text:p>
          </table:table-cell>
          <table:table-cell office:value-type="float" office:value="0" table:style-name="ce36">
            <text:p>0</text:p>
          </table:table-cell>
          <table:table-cell office:value-type="float" office:value="8.1303315217492393" table:style-name="ce40">
            <text:p>8.1303315217492</text:p>
          </table:table-cell>
          <table:table-cell office:value-type="float" office:value="0" table:style-name="ce36">
            <text:p>0</text:p>
          </table:table-cell>
          <table:table-cell office:value-type="float" office:value="7.6107868627918203" table:style-name="ce40">
            <text:p>7.6107868627918</text:p>
          </table:table-cell>
          <table:table-cell office:value-type="float" office:value="0" table:style-name="ce36">
            <text:p>0</text:p>
          </table:table-cell>
          <table:table-cell office:value-type="float" office:value="6.9377512997809401" table:style-name="ce40">
            <text:p>6.9377512997809</text:p>
          </table:table-cell>
          <table:table-cell office:value-type="float" office:value="1" table:style-name="ce36">
            <text:p>1</text:p>
          </table:table-cell>
          <table:table-cell office:value-type="float" office:value="7.6219174788378901" table:style-name="ce40">
            <text:p>7.6219174788379</text:p>
          </table:table-cell>
          <table:table-cell office:value-type="float" office:value="1" table:style-name="ce36">
            <text:p>1</text:p>
          </table:table-cell>
          <table:table-cell office:value-type="float" office:value="9.7116422641641105" table:style-name="ce40">
            <text:p>9.7116422641641</text:p>
          </table:table-cell>
          <table:table-cell office:value-type="float" office:value="0" table:style-name="ce36">
            <text:p>0</text:p>
          </table:table-cell>
          <table:table-cell office:value-type="float" office:value="8.3447450315022405" table:style-name="ce40">
            <text:p>8.3447450315022</text:p>
          </table:table-cell>
          <table:table-cell office:value-type="float" office:value="0" table:style-name="ce36">
            <text:p>0</text:p>
          </table:table-cell>
          <table:table-cell office:value-type="float" office:value="5.8798281910294099" table:style-name="ce40">
            <text:p>5.8798281910294</text:p>
          </table:table-cell>
          <table:table-cell office:value-type="float" office:value="0" table:style-name="ce36">
            <text:p>0</text:p>
          </table:table-cell>
          <table:table-cell office:value-type="float" office:value="7.41680163814606" table:style-name="ce40">
            <text:p>7.4168016381461</text:p>
          </table:table-cell>
          <table:table-cell office:value-type="float" office:value="0" table:style-name="ce36">
            <text:p>0</text:p>
          </table:table-cell>
          <table:table-cell office:value-type="float" office:value="7.7273600252197499" table:style-name="ce40">
            <text:p>7.7273600252198</text:p>
          </table:table-cell>
          <table:table-cell office:value-type="float" office:value="0" table:style-name="ce36">
            <text:p>0</text:p>
          </table:table-cell>
          <table:table-cell office:value-type="float" office:value="7.3830296860114402" table:style-name="ce40">
            <text:p>7.3830296860114</text:p>
          </table:table-cell>
          <table:table-cell office:value-type="float" office:value="0" table:style-name="ce36">
            <text:p>0</text:p>
          </table:table-cell>
          <table:table-cell office:value-type="float" office:value="7.3822379039523902" table:style-name="ce40">
            <text:p>7.3822379039524</text:p>
          </table:table-cell>
          <table:table-cell office:value-type="float" office:value="1" table:style-name="ce36">
            <text:p>1</text:p>
          </table:table-cell>
          <table:table-cell office:value-type="float" office:value="7.60057779967992" table:style-name="ce40">
            <text:p>7.6005777996799</text:p>
          </table:table-cell>
          <table:table-cell office:value-type="float" office:value="0" table:style-name="ce36">
            <text:p>0</text:p>
          </table:table-cell>
          <table:table-cell office:value-type="float" office:value="7.0132354305078604" table:style-name="ce40">
            <text:p>7.0132354305079</text:p>
          </table:table-cell>
          <table:table-cell office:value-type="float" office:value="0" table:style-name="ce36">
            <text:p>0</text:p>
          </table:table-cell>
          <table:table-cell office:value-type="float" office:value="7.6034173253650801" table:style-name="ce40">
            <text:p>7.6034173253651</text:p>
          </table:table-cell>
          <table:table-cell office:value-type="float" office:value="0" table:style-name="ce36">
            <text:p>0</text:p>
          </table:table-cell>
          <table:table-cell office:value-type="float" office:value="5.8447690457927397" table:style-name="ce40">
            <text:p>5.8447690457927</text:p>
          </table:table-cell>
          <table:table-cell office:value-type="float" office:value="0" table:style-name="ce36">
            <text:p>0</text:p>
          </table:table-cell>
          <table:table-cell office:value-type="float" office:value="6.8098227637074604" table:style-name="ce40">
            <text:p>6.8098227637075</text:p>
          </table:table-cell>
          <table:table-cell office:value-type="float" office:value="1" table:style-name="ce36">
            <text:p>1</text:p>
          </table:table-cell>
          <table:table-cell office:value-type="float" office:value="5.2420013885969503" table:style-name="ce40">
            <text:p>5.2420013885970</text:p>
          </table:table-cell>
          <table:table-cell office:value-type="float" office:value="0" table:style-name="ce36">
            <text:p>0</text:p>
          </table:table-cell>
          <table:table-cell office:value-type="float" office:value="7.1920205402079098" table:style-name="ce40">
            <text:p>7.1920205402079</text:p>
          </table:table-cell>
          <table:table-cell office:value-type="float" office:value="0" table:style-name="ce36">
            <text:p>0</text:p>
          </table:table-cell>
          <table:table-cell office:value-type="float" office:value="7.3098992068625996" table:style-name="ce40">
            <text:p>7.3098992068626</text:p>
          </table:table-cell>
          <table:table-cell office:value-type="float" office:value="0" table:style-name="ce36">
            <text:p>0</text:p>
          </table:table-cell>
          <table:table-cell office:value-type="float" office:value="7.37086050046313" table:style-name="ce40">
            <text:p>7.3708605004631</text:p>
          </table:table-cell>
          <table:table-cell office:value-type="float" office:value="0" table:style-name="ce36">
            <text:p>0</text:p>
          </table:table-cell>
          <table:table-cell office:value-type="float" office:value="7.9325738622834496" table:style-name="ce40">
            <text:p>7.9325738622835</text:p>
          </table:table-cell>
          <table:table-cell office:value-type="float" office:value="0" table:style-name="ce36">
            <text:p>0</text:p>
          </table:table-cell>
          <table:table-cell office:value-type="float" office:value="7.0026526432763401" table:style-name="ce40">
            <text:p>7.0026526432763</text:p>
          </table:table-cell>
          <table:table-cell office:value-type="float" office:value="0" table:style-name="ce36">
            <text:p>0</text:p>
          </table:table-cell>
          <table:table-cell office:value-type="float" office:value="5.0349909684976701" table:style-name="ce40">
            <text:p>5.0349909684977</text:p>
          </table:table-cell>
          <table:table-cell office:value-type="float" office:value="1" table:style-name="ce36">
            <text:p>1</text:p>
          </table:table-cell>
          <table:table-cell office:value-type="float" office:value="4.9169831000189799" table:style-name="ce40">
            <text:p>4.9169831000190</text:p>
          </table:table-cell>
          <table:table-cell office:value-type="float" office:value="0" table:style-name="ce36">
            <text:p>0</text:p>
          </table:table-cell>
          <table:table-cell office:value-type="float" office:value="4.1641470129209601" table:style-name="ce40">
            <text:p>4.1641470129210</text:p>
          </table:table-cell>
          <table:table-cell office:value-type="float" office:value="0" table:style-name="ce36">
            <text:p>0</text:p>
          </table:table-cell>
          <table:table-cell office:value-type="float" office:value="4.1383790588244498" table:style-name="ce40">
            <text:p>4.1383790588245</text:p>
          </table:table-cell>
          <table:table-cell office:value-type="float" office:value="0" table:style-name="ce36">
            <text:p>0</text:p>
          </table:table-cell>
          <table:table-cell office:value-type="float" office:value="6.61651570812153" table:style-name="ce40">
            <text:p>6.6165157081215</text:p>
          </table:table-cell>
          <table:table-cell office:value-type="float" office:value="1" table:style-name="ce36">
            <text:p>1</text:p>
          </table:table-cell>
          <table:table-cell office:value-type="float" office:value="3.1360750458465501" table:style-name="ce40">
            <text:p>3.1360750458466</text:p>
          </table:table-cell>
          <table:table-cell office:value-type="float" office:value="1" table:style-name="ce36">
            <text:p>1</text:p>
          </table:table-cell>
          <table:table-cell office:value-type="float" office:value="6.5071571690459997" table:style-name="ce40">
            <text:p>6.5071571690460</text:p>
          </table:table-cell>
          <table:table-cell office:value-type="float" office:value="0" table:style-name="ce36">
            <text:p>0</text:p>
          </table:table-cell>
          <table:table-cell office:value-type="float" office:value="7.1481883983232501" table:style-name="ce40">
            <text:p>7.1481883983233</text:p>
          </table:table-cell>
          <table:table-cell office:value-type="float" office:value="0" table:style-name="ce36">
            <text:p>0</text:p>
          </table:table-cell>
          <table:table-cell office:value-type="float" office:value="8.3933133695279292" table:style-name="ce40">
            <text:p>8.3933133695279</text:p>
          </table:table-cell>
          <table:table-cell office:value-type="float" office:value="0" table:style-name="ce36">
            <text:p>0</text:p>
          </table:table-cell>
          <table:table-cell table:number-columns-repeated="16318"/>
        </table:table-row>
        <table:table-row table:style-name="ro2">
          <table:table-cell office:value-type="string" table:style-name="ce20">
            <text:p>RVN</text:p>
          </table:table-cell>
          <table:table-cell office:value-type="string" table:style-name="ce20">
            <text:p>Avon and Wiltshire Mental Health Partnership NHS Trust</text:p>
          </table:table-cell>
          <table:table-cell office:value-type="float" office:value="6.4292235832352" table:style-name="ce40">
            <text:p>6.4292235832352</text:p>
          </table:table-cell>
          <table:table-cell office:value-type="float" office:value="0" table:style-name="ce36">
            <text:p>0</text:p>
          </table:table-cell>
          <table:table-cell office:value-type="float" office:value="8.4115985954532295" table:style-name="ce40">
            <text:p>8.4115985954532</text:p>
          </table:table-cell>
          <table:table-cell office:value-type="float" office:value="0" table:style-name="ce36">
            <text:p>0</text:p>
          </table:table-cell>
          <table:table-cell office:value-type="float" office:value="7.95619433185011" table:style-name="ce40">
            <text:p>7.9561943318501</text:p>
          </table:table-cell>
          <table:table-cell office:value-type="float" office:value="0" table:style-name="ce36">
            <text:p>0</text:p>
          </table:table-cell>
          <table:table-cell office:value-type="float" office:value="7.3694106077083701" table:style-name="ce40">
            <text:p>7.3694106077084</text:p>
          </table:table-cell>
          <table:table-cell office:value-type="float" office:value="0" table:style-name="ce36">
            <text:p>0</text:p>
          </table:table-cell>
          <table:table-cell office:value-type="float" office:value="8.3474045607596903" table:style-name="ce40">
            <text:p>8.3474045607597</text:p>
          </table:table-cell>
          <table:table-cell office:value-type="float" office:value="-1" table:style-name="ce36">
            <text:p>-1</text:p>
          </table:table-cell>
          <table:table-cell office:value-type="float" office:value="9.6249221487051297" table:style-name="ce40">
            <text:p>9.6249221487051</text:p>
          </table:table-cell>
          <table:table-cell office:value-type="float" office:value="0" table:style-name="ce36">
            <text:p>0</text:p>
          </table:table-cell>
          <table:table-cell office:value-type="float" office:value="8.3153797753412508" table:style-name="ce40">
            <text:p>8.3153797753413</text:p>
          </table:table-cell>
          <table:table-cell office:value-type="float" office:value="0" table:style-name="ce36">
            <text:p>0</text:p>
          </table:table-cell>
          <table:table-cell office:value-type="float" office:value="6.6316909808505997" table:style-name="ce40">
            <text:p>6.6316909808506</text:p>
          </table:table-cell>
          <table:table-cell office:value-type="float" office:value="-1" table:style-name="ce36">
            <text:p>-1</text:p>
          </table:table-cell>
          <table:table-cell office:value-type="float" office:value="7.8360091577253197" table:style-name="ce40">
            <text:p>7.8360091577253</text:p>
          </table:table-cell>
          <table:table-cell office:value-type="float" office:value="0" table:style-name="ce36">
            <text:p>0</text:p>
          </table:table-cell>
          <table:table-cell office:value-type="float" office:value="7.7454723775649699" table:style-name="ce40">
            <text:p>7.7454723775650</text:p>
          </table:table-cell>
          <table:table-cell office:value-type="float" office:value="0" table:style-name="ce36">
            <text:p>0</text:p>
          </table:table-cell>
          <table:table-cell office:value-type="float" office:value="7.5925069355987604" table:style-name="ce40">
            <text:p>7.5925069355988</text:p>
          </table:table-cell>
          <table:table-cell office:value-type="float" office:value="0" table:style-name="ce36">
            <text:p>0</text:p>
          </table:table-cell>
          <table:table-cell office:value-type="float" office:value="8.3194114209730099" table:style-name="ce40">
            <text:p>8.3194114209730</text:p>
          </table:table-cell>
          <table:table-cell office:value-type="float" office:value="-1" table:style-name="ce36">
            <text:p>-1</text:p>
          </table:table-cell>
          <table:table-cell office:value-type="float" office:value="7.8869071067493701" table:style-name="ce40">
            <text:p>7.8869071067494</text:p>
          </table:table-cell>
          <table:table-cell office:value-type="float" office:value="0" table:style-name="ce36">
            <text:p>0</text:p>
          </table:table-cell>
          <table:table-cell office:value-type="float" office:value="7.0059866559225403" table:style-name="ce40">
            <text:p>7.0059866559225</text:p>
          </table:table-cell>
          <table:table-cell office:value-type="float" office:value="0" table:style-name="ce36">
            <text:p>0</text:p>
          </table:table-cell>
          <table:table-cell office:value-type="float" office:value="7.8250943252321603" table:style-name="ce40">
            <text:p>7.8250943252322</text:p>
          </table:table-cell>
          <table:table-cell office:value-type="float" office:value="0" table:style-name="ce36">
            <text:p>0</text:p>
          </table:table-cell>
          <table:table-cell office:value-type="float" office:value="6.2455917314722198" table:style-name="ce40">
            <text:p>6.2455917314722</text:p>
          </table:table-cell>
          <table:table-cell office:value-type="float" office:value="0" table:style-name="ce36">
            <text:p>0</text:p>
          </table:table-cell>
          <table:table-cell office:value-type="float" office:value="7.3099869015101104" table:style-name="ce40">
            <text:p>7.3099869015101</text:p>
          </table:table-cell>
          <table:table-cell office:value-type="float" office:value="0" table:style-name="ce36">
            <text:p>0</text:p>
          </table:table-cell>
          <table:table-cell office:value-type="float" office:value="5.6750898501579199" table:style-name="ce40">
            <text:p>5.6750898501579</text:p>
          </table:table-cell>
          <table:table-cell office:value-type="float" office:value="0" table:style-name="ce36">
            <text:p>0</text:p>
          </table:table-cell>
          <table:table-cell office:value-type="float" office:value="7.3069645316574396" table:style-name="ce40">
            <text:p>7.3069645316574</text:p>
          </table:table-cell>
          <table:table-cell office:value-type="float" office:value="0" table:style-name="ce36">
            <text:p>0</text:p>
          </table:table-cell>
          <table:table-cell office:value-type="float" office:value="7.6561783714412703" table:style-name="ce40">
            <text:p>7.6561783714413</text:p>
          </table:table-cell>
          <table:table-cell office:value-type="float" office:value="0" table:style-name="ce36">
            <text:p>0</text:p>
          </table:table-cell>
          <table:table-cell office:value-type="float" office:value="8.2630761289078798" table:style-name="ce40">
            <text:p>8.2630761289079</text:p>
          </table:table-cell>
          <table:table-cell office:value-type="float" office:value="0" table:style-name="ce36">
            <text:p>0</text:p>
          </table:table-cell>
          <table:table-cell office:value-type="float" office:value="8.5059854041262" table:style-name="ce40">
            <text:p>8.5059854041262</text:p>
          </table:table-cell>
          <table:table-cell office:value-type="float" office:value="0" table:style-name="ce36">
            <text:p>0</text:p>
          </table:table-cell>
          <table:table-cell office:value-type="float" office:value="7.7597450710738602" table:style-name="ce40">
            <text:p>7.7597450710739</text:p>
          </table:table-cell>
          <table:table-cell office:value-type="float" office:value="0" table:style-name="ce36">
            <text:p>0</text:p>
          </table:table-cell>
          <table:table-cell office:value-type="float" office:value="5.4555157032011099" table:style-name="ce40">
            <text:p>5.4555157032011</text:p>
          </table:table-cell>
          <table:table-cell office:value-type="float" office:value="0" table:style-name="ce36">
            <text:p>0</text:p>
          </table:table-cell>
          <table:table-cell office:value-type="float" office:value="4.7705130769178998" table:style-name="ce40">
            <text:p>4.7705130769179</text:p>
          </table:table-cell>
          <table:table-cell office:value-type="float" office:value="0" table:style-name="ce36">
            <text:p>0</text:p>
          </table:table-cell>
          <table:table-cell office:value-type="float" office:value="5.1784297485090303" table:style-name="ce40">
            <text:p>5.1784297485090</text:p>
          </table:table-cell>
          <table:table-cell office:value-type="float" office:value="0" table:style-name="ce36">
            <text:p>0</text:p>
          </table:table-cell>
          <table:table-cell office:value-type="float" office:value="5.3301583118317399" table:style-name="ce40">
            <text:p>5.3301583118317</text:p>
          </table:table-cell>
          <table:table-cell office:value-type="float" office:value="0" table:style-name="ce36">
            <text:p>0</text:p>
          </table:table-cell>
          <table:table-cell office:value-type="float" office:value="6.9741754892677603" table:style-name="ce40">
            <text:p>6.9741754892678</text:p>
          </table:table-cell>
          <table:table-cell office:value-type="float" office:value="0" table:style-name="ce36">
            <text:p>0</text:p>
          </table:table-cell>
          <table:table-cell office:value-type="float" office:value="4.3409427990571903" table:style-name="ce40">
            <text:p>4.3409427990572</text:p>
          </table:table-cell>
          <table:table-cell office:value-type="float" office:value="0" table:style-name="ce36">
            <text:p>0</text:p>
          </table:table-cell>
          <table:table-cell office:value-type="float" office:value="6.6333060753781803" table:style-name="ce40">
            <text:p>6.6333060753782</text:p>
          </table:table-cell>
          <table:table-cell office:value-type="float" office:value="0" table:style-name="ce36">
            <text:p>0</text:p>
          </table:table-cell>
          <table:table-cell office:value-type="float" office:value="7.1860879275986198" table:style-name="ce40">
            <text:p>7.1860879275986</text:p>
          </table:table-cell>
          <table:table-cell office:value-type="float" office:value="0" table:style-name="ce36">
            <text:p>0</text:p>
          </table:table-cell>
          <table:table-cell office:value-type="float" office:value="8.3922516489871004" table:style-name="ce40">
            <text:p>8.3922516489871</text:p>
          </table:table-cell>
          <table:table-cell office:value-type="float" office:value="0" table:style-name="ce36">
            <text:p>0</text:p>
          </table:table-cell>
          <table:table-cell table:number-columns-repeated="16318"/>
        </table:table-row>
        <table:table-row table:style-name="ro2">
          <table:table-cell office:value-type="string" table:style-name="ce20">
            <text:p>RW1</text:p>
          </table:table-cell>
          <table:table-cell office:value-type="string" table:style-name="ce20">
            <text:p>Southern Health NHS Foundation Trust</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table:number-columns-repeated="16318"/>
        </table:table-row>
        <table:table-row table:style-name="ro2">
          <table:table-cell office:value-type="string" table:style-name="ce20">
            <text:p>RW4</text:p>
          </table:table-cell>
          <table:table-cell office:value-type="string" table:style-name="ce20">
            <text:p>Mersey Care NHS Foundation Trust</text:p>
          </table:table-cell>
          <table:table-cell office:value-type="float" office:value="6.1523959444243799" table:style-name="ce40">
            <text:p>6.1523959444244</text:p>
          </table:table-cell>
          <table:table-cell office:value-type="float" office:value="0" table:style-name="ce36">
            <text:p>0</text:p>
          </table:table-cell>
          <table:table-cell office:value-type="float" office:value="8.5613238997792198" table:style-name="ce40">
            <text:p>8.5613238997792</text:p>
          </table:table-cell>
          <table:table-cell office:value-type="float" office:value="0" table:style-name="ce36">
            <text:p>0</text:p>
          </table:table-cell>
          <table:table-cell office:value-type="float" office:value="7.7743651985540598" table:style-name="ce40">
            <text:p>7.7743651985541</text:p>
          </table:table-cell>
          <table:table-cell office:value-type="float" office:value="0" table:style-name="ce36">
            <text:p>0</text:p>
          </table:table-cell>
          <table:table-cell office:value-type="float" office:value="7.5501662389171402" table:style-name="ce40">
            <text:p>7.5501662389171</text:p>
          </table:table-cell>
          <table:table-cell office:value-type="float" office:value="0" table:style-name="ce36">
            <text:p>0</text:p>
          </table:table-cell>
          <table:table-cell office:value-type="float" office:value="7.9121983760600703" table:style-name="ce40">
            <text:p>7.9121983760601</text:p>
          </table:table-cell>
          <table:table-cell office:value-type="float" office:value="0" table:style-name="ce36">
            <text:p>0</text:p>
          </table:table-cell>
          <table:table-cell office:value-type="float" office:value="9.7225394620780001" table:style-name="ce40">
            <text:p>9.7225394620780</text:p>
          </table:table-cell>
          <table:table-cell office:value-type="float" office:value="0" table:style-name="ce36">
            <text:p>0</text:p>
          </table:table-cell>
          <table:table-cell office:value-type="float" office:value="8.7184424079017209" table:style-name="ce40">
            <text:p>8.7184424079017</text:p>
          </table:table-cell>
          <table:table-cell office:value-type="float" office:value="0" table:style-name="ce36">
            <text:p>0</text:p>
          </table:table-cell>
          <table:table-cell office:value-type="float" office:value="6.5301091530090796" table:style-name="ce40">
            <text:p>6.5301091530091</text:p>
          </table:table-cell>
          <table:table-cell office:value-type="float" office:value="0" table:style-name="ce36">
            <text:p>0</text:p>
          </table:table-cell>
          <table:table-cell office:value-type="float" office:value="7.5844869326328901" table:style-name="ce40">
            <text:p>7.5844869326329</text:p>
          </table:table-cell>
          <table:table-cell office:value-type="float" office:value="0" table:style-name="ce36">
            <text:p>0</text:p>
          </table:table-cell>
          <table:table-cell office:value-type="float" office:value="7.67773310698324" table:style-name="ce40">
            <text:p>7.6777331069832</text:p>
          </table:table-cell>
          <table:table-cell office:value-type="float" office:value="0" table:style-name="ce36">
            <text:p>0</text:p>
          </table:table-cell>
          <table:table-cell office:value-type="float" office:value="7.8615060146800397" table:style-name="ce40">
            <text:p>7.8615060146800</text:p>
          </table:table-cell>
          <table:table-cell office:value-type="float" office:value="0" table:style-name="ce36">
            <text:p>0</text:p>
          </table:table-cell>
          <table:table-cell office:value-type="float" office:value="7.9822907688932396" table:style-name="ce40">
            <text:p>7.9822907688932</text:p>
          </table:table-cell>
          <table:table-cell office:value-type="float" office:value="0" table:style-name="ce36">
            <text:p>0</text:p>
          </table:table-cell>
          <table:table-cell office:value-type="float" office:value="8.2036575933442606" table:style-name="ce40">
            <text:p>8.2036575933443</text:p>
          </table:table-cell>
          <table:table-cell office:value-type="float" office:value="0" table:style-name="ce36">
            <text:p>0</text:p>
          </table:table-cell>
          <table:table-cell office:value-type="float" office:value="6.7311058490832103" table:style-name="ce40">
            <text:p>6.7311058490832</text:p>
          </table:table-cell>
          <table:table-cell office:value-type="float" office:value="0" table:style-name="ce36">
            <text:p>0</text:p>
          </table:table-cell>
          <table:table-cell office:value-type="float" office:value="7.4015274362597703" table:style-name="ce40">
            <text:p>7.4015274362598</text:p>
          </table:table-cell>
          <table:table-cell office:value-type="float" office:value="0" table:style-name="ce36">
            <text:p>0</text:p>
          </table:table-cell>
          <table:table-cell office:value-type="float" office:value="6.4306275105574002" table:style-name="ce40">
            <text:p>6.4306275105574</text:p>
          </table:table-cell>
          <table:table-cell office:value-type="float" office:value="0" table:style-name="ce36">
            <text:p>0</text:p>
          </table:table-cell>
          <table:table-cell office:value-type="float" office:value="6.5121728815583202" table:style-name="ce40">
            <text:p>6.5121728815583</text:p>
          </table:table-cell>
          <table:table-cell office:value-type="float" office:value="0" table:style-name="ce36">
            <text:p>0</text:p>
          </table:table-cell>
          <table:table-cell office:value-type="float" office:value="7.2528111931696797" table:style-name="ce40">
            <text:p>7.2528111931697</text:p>
          </table:table-cell>
          <table:table-cell office:value-type="float" office:value="0" table:style-name="ce36">
            <text:p>0</text:p>
          </table:table-cell>
          <table:table-cell office:value-type="float" office:value="7.6761943841487899" table:style-name="ce40">
            <text:p>7.6761943841488</text:p>
          </table:table-cell>
          <table:table-cell office:value-type="float" office:value="0" table:style-name="ce36">
            <text:p>0</text:p>
          </table:table-cell>
          <table:table-cell office:value-type="float" office:value="7.0195533051694303" table:style-name="ce40">
            <text:p>7.0195533051694</text:p>
          </table:table-cell>
          <table:table-cell office:value-type="float" office:value="0" table:style-name="ce36">
            <text:p>0</text:p>
          </table:table-cell>
          <table:table-cell office:value-type="float" office:value="7.8419159290649301" table:style-name="ce40">
            <text:p>7.8419159290649</text:p>
          </table:table-cell>
          <table:table-cell office:value-type="float" office:value="0" table:style-name="ce36">
            <text:p>0</text:p>
          </table:table-cell>
          <table:table-cell office:value-type="float" office:value="8.2042454579650101" table:style-name="ce40">
            <text:p>8.2042454579650</text:p>
          </table:table-cell>
          <table:table-cell office:value-type="float" office:value="0" table:style-name="ce36">
            <text:p>0</text:p>
          </table:table-cell>
          <table:table-cell office:value-type="float" office:value="7.6659824843351698" table:style-name="ce40">
            <text:p>7.6659824843352</text:p>
          </table:table-cell>
          <table:table-cell office:value-type="float" office:value="0" table:style-name="ce36">
            <text:p>0</text:p>
          </table:table-cell>
          <table:table-cell office:value-type="float" office:value="4.6650212180075199" table:style-name="ce40">
            <text:p>4.6650212180075</text:p>
          </table:table-cell>
          <table:table-cell office:value-type="float" office:value="0" table:style-name="ce36">
            <text:p>0</text:p>
          </table:table-cell>
          <table:table-cell office:value-type="float" office:value="4.3400518546042699" table:style-name="ce40">
            <text:p>4.3400518546043</text:p>
          </table:table-cell>
          <table:table-cell office:value-type="float" office:value="0" table:style-name="ce36">
            <text:p>0</text:p>
          </table:table-cell>
          <table:table-cell office:value-type="float" office:value="4.55691596788974" table:style-name="ce40">
            <text:p>4.5569159678897</text:p>
          </table:table-cell>
          <table:table-cell office:value-type="float" office:value="0" table:style-name="ce36">
            <text:p>0</text:p>
          </table:table-cell>
          <table:table-cell office:value-type="float" office:value="4.0505542128665599" table:style-name="ce40">
            <text:p>4.0505542128666</text:p>
          </table:table-cell>
          <table:table-cell office:value-type="float" office:value="0" table:style-name="ce36">
            <text:p>0</text:p>
          </table:table-cell>
          <table:table-cell office:value-type="float" office:value="6.5418330042374304" table:style-name="ce40">
            <text:p>6.5418330042374</text:p>
          </table:table-cell>
          <table:table-cell office:value-type="float" office:value="1" table:style-name="ce36">
            <text:p>1</text:p>
          </table:table-cell>
          <table:table-cell office:value-type="float" office:value="3.7741444914476898" table:style-name="ce40">
            <text:p>3.7741444914477</text:p>
          </table:table-cell>
          <table:table-cell office:value-type="float" office:value="0" table:style-name="ce36">
            <text:p>0</text:p>
          </table:table-cell>
          <table:table-cell office:value-type="float" office:value="6.6566725302030099" table:style-name="ce40">
            <text:p>6.6566725302030</text:p>
          </table:table-cell>
          <table:table-cell office:value-type="float" office:value="0" table:style-name="ce36">
            <text:p>0</text:p>
          </table:table-cell>
          <table:table-cell office:value-type="float" office:value="7.3729063928211298" table:style-name="ce40">
            <text:p>7.3729063928211</text:p>
          </table:table-cell>
          <table:table-cell office:value-type="float" office:value="0" table:style-name="ce36">
            <text:p>0</text:p>
          </table:table-cell>
          <table:table-cell office:value-type="float" office:value="8.9064154270508897" table:style-name="ce40">
            <text:p>8.9064154270509</text:p>
          </table:table-cell>
          <table:table-cell office:value-type="float" office:value="0" table:style-name="ce36">
            <text:p>0</text:p>
          </table:table-cell>
          <table:table-cell table:number-columns-repeated="16318"/>
        </table:table-row>
        <table:table-row table:style-name="ro2">
          <table:table-cell office:value-type="string" table:style-name="ce20">
            <text:p>RW5</text:p>
          </table:table-cell>
          <table:table-cell office:value-type="string" table:style-name="ce20">
            <text:p>Lancashire Care NHS Foundation Trust</text:p>
          </table:table-cell>
          <table:table-cell office:value-type="float" office:value="6.1115190321542903" table:style-name="ce40">
            <text:p>6.1115190321543</text:p>
          </table:table-cell>
          <table:table-cell office:value-type="float" office:value="0" table:style-name="ce36">
            <text:p>0</text:p>
          </table:table-cell>
          <table:table-cell office:value-type="float" office:value="7.9636224862351197" table:style-name="ce40">
            <text:p>7.9636224862351</text:p>
          </table:table-cell>
          <table:table-cell office:value-type="float" office:value="0" table:style-name="ce36">
            <text:p>0</text:p>
          </table:table-cell>
          <table:table-cell office:value-type="float" office:value="7.5089189282980398" table:style-name="ce40">
            <text:p>7.5089189282980</text:p>
          </table:table-cell>
          <table:table-cell office:value-type="float" office:value="0" table:style-name="ce36">
            <text:p>0</text:p>
          </table:table-cell>
          <table:table-cell office:value-type="float" office:value="6.9929188541476899" table:style-name="ce40">
            <text:p>6.9929188541477</text:p>
          </table:table-cell>
          <table:table-cell office:value-type="float" office:value="0" table:style-name="ce36">
            <text:p>0</text:p>
          </table:table-cell>
          <table:table-cell office:value-type="float" office:value="7.8228575665336999" table:style-name="ce40">
            <text:p>7.8228575665337</text:p>
          </table:table-cell>
          <table:table-cell office:value-type="float" office:value="0" table:style-name="ce36">
            <text:p>0</text:p>
          </table:table-cell>
          <table:table-cell office:value-type="float" office:value="9.4975316236663296" table:style-name="ce40">
            <text:p>9.4975316236663</text:p>
          </table:table-cell>
          <table:table-cell office:value-type="float" office:value="0" table:style-name="ce36">
            <text:p>0</text:p>
          </table:table-cell>
          <table:table-cell office:value-type="float" office:value="7.99517312706155" table:style-name="ce40">
            <text:p>7.9951731270616</text:p>
          </table:table-cell>
          <table:table-cell office:value-type="float" office:value="0" table:style-name="ce36">
            <text:p>0</text:p>
          </table:table-cell>
          <table:table-cell office:value-type="float" office:value="5.6433677491737999" table:style-name="ce40">
            <text:p>5.6433677491738</text:p>
          </table:table-cell>
          <table:table-cell office:value-type="float" office:value="0" table:style-name="ce36">
            <text:p>0</text:p>
          </table:table-cell>
          <table:table-cell office:value-type="float" office:value="7.4292026388813897" table:style-name="ce40">
            <text:p>7.4292026388814</text:p>
          </table:table-cell>
          <table:table-cell office:value-type="float" office:value="0" table:style-name="ce36">
            <text:p>0</text:p>
          </table:table-cell>
          <table:table-cell office:value-type="float" office:value="7.5498890779255303" table:style-name="ce40">
            <text:p>7.5498890779255</text:p>
          </table:table-cell>
          <table:table-cell office:value-type="float" office:value="0" table:style-name="ce36">
            <text:p>0</text:p>
          </table:table-cell>
          <table:table-cell office:value-type="float" office:value="7.3356599086080001" table:style-name="ce40">
            <text:p>7.3356599086080</text:p>
          </table:table-cell>
          <table:table-cell office:value-type="float" office:value="0" table:style-name="ce36">
            <text:p>0</text:p>
          </table:table-cell>
          <table:table-cell office:value-type="float" office:value="7.3999280369421996" table:style-name="ce40">
            <text:p>7.3999280369422</text:p>
          </table:table-cell>
          <table:table-cell office:value-type="float" office:value="0" table:style-name="ce36">
            <text:p>0</text:p>
          </table:table-cell>
          <table:table-cell office:value-type="float" office:value="7.1420814282024798" table:style-name="ce40">
            <text:p>7.1420814282025</text:p>
          </table:table-cell>
          <table:table-cell office:value-type="float" office:value="0" table:style-name="ce36">
            <text:p>0</text:p>
          </table:table-cell>
          <table:table-cell office:value-type="float" office:value="6.0053342413956301" table:style-name="ce40">
            <text:p>6.0053342413956</text:p>
          </table:table-cell>
          <table:table-cell office:value-type="float" office:value="0" table:style-name="ce36">
            <text:p>0</text:p>
          </table:table-cell>
          <table:table-cell office:value-type="float" office:value="8.18506869461992" table:style-name="ce40">
            <text:p>8.1850686946199</text:p>
          </table:table-cell>
          <table:table-cell office:value-type="float" office:value="0" table:style-name="ce36">
            <text:p>0</text:p>
          </table:table-cell>
          <table:table-cell office:value-type="float" office:value="6.5627326746486103" table:style-name="ce40">
            <text:p>6.5627326746486</text:p>
          </table:table-cell>
          <table:table-cell office:value-type="float" office:value="0" table:style-name="ce36">
            <text:p>0</text:p>
          </table:table-cell>
          <table:table-cell office:value-type="float" office:value="6.4423706460300902" table:style-name="ce40">
            <text:p>6.4423706460301</text:p>
          </table:table-cell>
          <table:table-cell office:value-type="float" office:value="0" table:style-name="ce36">
            <text:p>0</text:p>
          </table:table-cell>
          <table:table-cell office:value-type="float" office:value="5.0320291314319796" table:style-name="ce40">
            <text:p>5.0320291314320</text:p>
          </table:table-cell>
          <table:table-cell office:value-type="float" office:value="0" table:style-name="ce36">
            <text:p>0</text:p>
          </table:table-cell>
          <table:table-cell office:value-type="float" office:value="6.3922941887439197" table:style-name="ce40">
            <text:p>6.3922941887439</text:p>
          </table:table-cell>
          <table:table-cell office:value-type="float" office:value="0" table:style-name="ce36">
            <text:p>0</text:p>
          </table:table-cell>
          <table:table-cell office:value-type="float" office:value="6.1617926076645997" table:style-name="ce40">
            <text:p>6.1617926076646</text:p>
          </table:table-cell>
          <table:table-cell office:value-type="float" office:value="0" table:style-name="ce36">
            <text:p>0</text:p>
          </table:table-cell>
          <table:table-cell office:value-type="float" office:value="7.4503106193788096" table:style-name="ce40">
            <text:p>7.4503106193788</text:p>
          </table:table-cell>
          <table:table-cell office:value-type="float" office:value="0" table:style-name="ce36">
            <text:p>0</text:p>
          </table:table-cell>
          <table:table-cell office:value-type="float" office:value="7.9442808638420299" table:style-name="ce40">
            <text:p>7.9442808638420</text:p>
          </table:table-cell>
          <table:table-cell office:value-type="float" office:value="0" table:style-name="ce36">
            <text:p>0</text:p>
          </table:table-cell>
          <table:table-cell office:value-type="float" office:value="6.5207323846649796" table:style-name="ce40">
            <text:p>6.5207323846650</text:p>
          </table:table-cell>
          <table:table-cell office:value-type="float" office:value="0" table:style-name="ce36">
            <text:p>0</text:p>
          </table:table-cell>
          <table:table-cell office:value-type="float" office:value="4.68598869361439" table:style-name="ce40">
            <text:p>4.6859886936144</text:p>
          </table:table-cell>
          <table:table-cell office:value-type="float" office:value="0" table:style-name="ce36">
            <text:p>0</text:p>
          </table:table-cell>
          <table:table-cell office:value-type="float" office:value="4.3624394394854704" table:style-name="ce40">
            <text:p>4.3624394394855</text:p>
          </table:table-cell>
          <table:table-cell office:value-type="float" office:value="0" table:style-name="ce36">
            <text:p>0</text:p>
          </table:table-cell>
          <table:table-cell office:value-type="float" office:value="4.4678380088817304" table:style-name="ce40">
            <text:p>4.4678380088817</text:p>
          </table:table-cell>
          <table:table-cell office:value-type="float" office:value="0" table:style-name="ce36">
            <text:p>0</text:p>
          </table:table-cell>
          <table:table-cell office:value-type="float" office:value="4.1066667140934197" table:style-name="ce40">
            <text:p>4.1066667140934</text:p>
          </table:table-cell>
          <table:table-cell office:value-type="float" office:value="0" table:style-name="ce36">
            <text:p>0</text:p>
          </table:table-cell>
          <table:table-cell office:value-type="float" office:value="6.8348528222163303" table:style-name="ce40">
            <text:p>6.8348528222163</text:p>
          </table:table-cell>
          <table:table-cell office:value-type="float" office:value="0" table:style-name="ce36">
            <text:p>0</text:p>
          </table:table-cell>
          <table:table-cell office:value-type="float" office:value="3.2924516627454601" table:style-name="ce40">
            <text:p>3.2924516627455</text:p>
          </table:table-cell>
          <table:table-cell office:value-type="float" office:value="0" table:style-name="ce36">
            <text:p>0</text:p>
          </table:table-cell>
          <table:table-cell office:value-type="float" office:value="6.2257178152600998" table:style-name="ce40">
            <text:p>6.2257178152601</text:p>
          </table:table-cell>
          <table:table-cell office:value-type="float" office:value="0" table:style-name="ce36">
            <text:p>0</text:p>
          </table:table-cell>
          <table:table-cell office:value-type="float" office:value="6.6721249853709903" table:style-name="ce40">
            <text:p>6.6721249853710</text:p>
          </table:table-cell>
          <table:table-cell office:value-type="float" office:value="0" table:style-name="ce36">
            <text:p>0</text:p>
          </table:table-cell>
          <table:table-cell office:value-type="float" office:value="8.0600094547318601" table:style-name="ce40">
            <text:p>8.0600094547319</text:p>
          </table:table-cell>
          <table:table-cell office:value-type="float" office:value="0" table:style-name="ce36">
            <text:p>0</text:p>
          </table:table-cell>
          <table:table-cell table:number-columns-repeated="16318"/>
        </table:table-row>
        <table:table-row table:style-name="ro2">
          <table:table-cell office:value-type="string" table:style-name="ce20">
            <text:p>RWK</text:p>
          </table:table-cell>
          <table:table-cell office:value-type="string" table:style-name="ce20">
            <text:p>East London NHS Foundation Trust</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table:number-columns-repeated="16318"/>
        </table:table-row>
        <table:table-row table:style-name="ro2">
          <table:table-cell office:value-type="string" table:style-name="ce20">
            <text:p>RWN</text:p>
          </table:table-cell>
          <table:table-cell office:value-type="string" table:style-name="ce20">
            <text:p>South Essex Partnership University NHS Foundation Trust</text:p>
          </table:table-cell>
          <table:table-cell office:value-type="float" office:value="6.2205142185183497" table:style-name="ce40">
            <text:p>6.2205142185184</text:p>
          </table:table-cell>
          <table:table-cell office:value-type="float" office:value="0" table:style-name="ce36">
            <text:p>0</text:p>
          </table:table-cell>
          <table:table-cell office:value-type="float" office:value="8.0743569363505205" table:style-name="ce40">
            <text:p>8.0743569363505</text:p>
          </table:table-cell>
          <table:table-cell office:value-type="float" office:value="0" table:style-name="ce36">
            <text:p>0</text:p>
          </table:table-cell>
          <table:table-cell office:value-type="float" office:value="7.4801606744464602" table:style-name="ce40">
            <text:p>7.4801606744465</text:p>
          </table:table-cell>
          <table:table-cell office:value-type="float" office:value="0" table:style-name="ce36">
            <text:p>0</text:p>
          </table:table-cell>
          <table:table-cell office:value-type="float" office:value="6.9728328265164299" table:style-name="ce40">
            <text:p>6.9728328265164</text:p>
          </table:table-cell>
          <table:table-cell office:value-type="float" office:value="0" table:style-name="ce36">
            <text:p>0</text:p>
          </table:table-cell>
          <table:table-cell office:value-type="float" office:value="7.8316884373935203" table:style-name="ce40">
            <text:p>7.8316884373935</text:p>
          </table:table-cell>
          <table:table-cell office:value-type="float" office:value="0" table:style-name="ce36">
            <text:p>0</text:p>
          </table:table-cell>
          <table:table-cell office:value-type="float" office:value="9.6244364320527698" table:style-name="ce40">
            <text:p>9.6244364320528</text:p>
          </table:table-cell>
          <table:table-cell office:value-type="float" office:value="0" table:style-name="ce36">
            <text:p>0</text:p>
          </table:table-cell>
          <table:table-cell office:value-type="float" office:value="8.1750171081341492" table:style-name="ce40">
            <text:p>8.1750171081342</text:p>
          </table:table-cell>
          <table:table-cell office:value-type="float" office:value="0" table:style-name="ce36">
            <text:p>0</text:p>
          </table:table-cell>
          <table:table-cell office:value-type="float" office:value="6.51656317017554" table:style-name="ce40">
            <text:p>6.5165631701755</text:p>
          </table:table-cell>
          <table:table-cell office:value-type="float" office:value="-1" table:style-name="ce36">
            <text:p>-1</text:p>
          </table:table-cell>
          <table:table-cell office:value-type="float" office:value="7.6395922949175796" table:style-name="ce40">
            <text:p>7.6395922949176</text:p>
          </table:table-cell>
          <table:table-cell office:value-type="float" office:value="0" table:style-name="ce36">
            <text:p>0</text:p>
          </table:table-cell>
          <table:table-cell office:value-type="float" office:value="7.6730153542472701" table:style-name="ce40">
            <text:p>7.6730153542473</text:p>
          </table:table-cell>
          <table:table-cell office:value-type="float" office:value="0" table:style-name="ce36">
            <text:p>0</text:p>
          </table:table-cell>
          <table:table-cell office:value-type="float" office:value="7.9042423693232804" table:style-name="ce40">
            <text:p>7.9042423693233</text:p>
          </table:table-cell>
          <table:table-cell office:value-type="float" office:value="0" table:style-name="ce36">
            <text:p>0</text:p>
          </table:table-cell>
          <table:table-cell office:value-type="float" office:value="7.8223482659203798" table:style-name="ce40">
            <text:p>7.8223482659204</text:p>
          </table:table-cell>
          <table:table-cell office:value-type="float" office:value="0" table:style-name="ce36">
            <text:p>0</text:p>
          </table:table-cell>
          <table:table-cell office:value-type="float" office:value="7.6233459941354198" table:style-name="ce40">
            <text:p>7.6233459941354</text:p>
          </table:table-cell>
          <table:table-cell office:value-type="float" office:value="0" table:style-name="ce36">
            <text:p>0</text:p>
          </table:table-cell>
          <table:table-cell office:value-type="float" office:value="6.2836290590672803" table:style-name="ce40">
            <text:p>6.2836290590673</text:p>
          </table:table-cell>
          <table:table-cell office:value-type="float" office:value="-1" table:style-name="ce36">
            <text:p>-1</text:p>
          </table:table-cell>
          <table:table-cell office:value-type="float" office:value="5.9022437992971604" table:style-name="ce40">
            <text:p>5.9022437992972</text:p>
          </table:table-cell>
          <table:table-cell office:value-type="float" office:value="0" table:style-name="ce36">
            <text:p>0</text:p>
          </table:table-cell>
          <table:table-cell office:value-type="float" office:value="5.2262346055305802" table:style-name="ce40">
            <text:p>5.2262346055306</text:p>
          </table:table-cell>
          <table:table-cell office:value-type="float" office:value="0" table:style-name="ce36">
            <text:p>0</text:p>
          </table:table-cell>
          <table:table-cell office:value-type="float" office:value="7.2905955016073403" table:style-name="ce40">
            <text:p>7.2905955016073</text:p>
          </table:table-cell>
          <table:table-cell office:value-type="float" office:value="0" table:style-name="ce36">
            <text:p>0</text:p>
          </table:table-cell>
          <table:table-cell office:value-type="float" office:value="5.0284558189940096" table:style-name="ce40">
            <text:p>5.0284558189940</text:p>
          </table:table-cell>
          <table:table-cell office:value-type="float" office:value="0" table:style-name="ce36">
            <text:p>0</text:p>
          </table:table-cell>
          <table:table-cell office:value-type="float" office:value="6.89927450231212" table:style-name="ce40">
            <text:p>6.8992745023121</text:p>
          </table:table-cell>
          <table:table-cell office:value-type="float" office:value="0" table:style-name="ce36">
            <text:p>0</text:p>
          </table:table-cell>
          <table:table-cell office:value-type="float" office:value="6.1689206137622801" table:style-name="ce40">
            <text:p>6.1689206137623</text:p>
          </table:table-cell>
          <table:table-cell office:value-type="float" office:value="0" table:style-name="ce36">
            <text:p>0</text:p>
          </table:table-cell>
          <table:table-cell office:value-type="float" office:value="8.1494841288462307" table:style-name="ce40">
            <text:p>8.1494841288462</text:p>
          </table:table-cell>
          <table:table-cell office:value-type="float" office:value="0" table:style-name="ce36">
            <text:p>0</text:p>
          </table:table-cell>
          <table:table-cell office:value-type="float" office:value="8.2345110571756202" table:style-name="ce40">
            <text:p>8.2345110571756</text:p>
          </table:table-cell>
          <table:table-cell office:value-type="float" office:value="0" table:style-name="ce36">
            <text:p>0</text:p>
          </table:table-cell>
          <table:table-cell office:value-type="float" office:value="7.5075190617430199" table:style-name="ce40">
            <text:p>7.5075190617430</text:p>
          </table:table-cell>
          <table:table-cell office:value-type="float" office:value="0" table:style-name="ce36">
            <text:p>0</text:p>
          </table:table-cell>
          <table:table-cell office:value-type="float" office:value="4.6799060609970704" table:style-name="ce40">
            <text:p>4.6799060609971</text:p>
          </table:table-cell>
          <table:table-cell office:value-type="float" office:value="0" table:style-name="ce36">
            <text:p>0</text:p>
          </table:table-cell>
          <table:table-cell office:value-type="float" office:value="4.3074362858780804" table:style-name="ce40">
            <text:p>4.3074362858781</text:p>
          </table:table-cell>
          <table:table-cell office:value-type="float" office:value="0" table:style-name="ce36">
            <text:p>0</text:p>
          </table:table-cell>
          <table:table-cell office:value-type="float" office:value="3.5338609167114798" table:style-name="ce40">
            <text:p>3.5338609167115</text:p>
          </table:table-cell>
          <table:table-cell office:value-type="float" office:value="0" table:style-name="ce36">
            <text:p>0</text:p>
          </table:table-cell>
          <table:table-cell office:value-type="float" office:value="4.4560138406928704" table:style-name="ce40">
            <text:p>4.4560138406929</text:p>
          </table:table-cell>
          <table:table-cell office:value-type="float" office:value="0" table:style-name="ce36">
            <text:p>0</text:p>
          </table:table-cell>
          <table:table-cell office:value-type="float" office:value="6.2663217504485802" table:style-name="ce40">
            <text:p>6.2663217504486</text:p>
          </table:table-cell>
          <table:table-cell office:value-type="float" office:value="0" table:style-name="ce36">
            <text:p>0</text:p>
          </table:table-cell>
          <table:table-cell office:value-type="float" office:value="3.2893254185360798" table:style-name="ce40">
            <text:p>3.2893254185361</text:p>
          </table:table-cell>
          <table:table-cell office:value-type="float" office:value="0" table:style-name="ce36">
            <text:p>0</text:p>
          </table:table-cell>
          <table:table-cell office:value-type="float" office:value="6.6115823197886998" table:style-name="ce40">
            <text:p>6.6115823197887</text:p>
          </table:table-cell>
          <table:table-cell office:value-type="float" office:value="0" table:style-name="ce36">
            <text:p>0</text:p>
          </table:table-cell>
          <table:table-cell office:value-type="float" office:value="6.9536880585552296" table:style-name="ce40">
            <text:p>6.9536880585552</text:p>
          </table:table-cell>
          <table:table-cell office:value-type="float" office:value="0" table:style-name="ce36">
            <text:p>0</text:p>
          </table:table-cell>
          <table:table-cell office:value-type="float" office:value="8.3533311776610297" table:style-name="ce40">
            <text:p>8.3533311776610</text:p>
          </table:table-cell>
          <table:table-cell office:value-type="float" office:value="0" table:style-name="ce36">
            <text:p>0</text:p>
          </table:table-cell>
          <table:table-cell table:number-columns-repeated="16318"/>
        </table:table-row>
        <table:table-row table:style-name="ro2">
          <table:table-cell office:value-type="string" table:style-name="ce20">
            <text:p>RWR</text:p>
          </table:table-cell>
          <table:table-cell office:value-type="string" table:style-name="ce20">
            <text:p>Hertfordshire Partnership University NHS Foundation Trust</text:p>
          </table:table-cell>
          <table:table-cell office:value-type="float" office:value="6.2599889776501803" table:style-name="ce40">
            <text:p>6.2599889776502</text:p>
          </table:table-cell>
          <table:table-cell office:value-type="float" office:value="0" table:style-name="ce36">
            <text:p>0</text:p>
          </table:table-cell>
          <table:table-cell office:value-type="float" office:value="8.3610441590311595" table:style-name="ce40">
            <text:p>8.3610441590312</text:p>
          </table:table-cell>
          <table:table-cell office:value-type="float" office:value="-1" table:style-name="ce36">
            <text:p>-1</text:p>
          </table:table-cell>
          <table:table-cell office:value-type="float" office:value="7.9109285892589796" table:style-name="ce40">
            <text:p>7.9109285892590</text:p>
          </table:table-cell>
          <table:table-cell office:value-type="float" office:value="0" table:style-name="ce36">
            <text:p>0</text:p>
          </table:table-cell>
          <table:table-cell office:value-type="float" office:value="7.4214309993851098" table:style-name="ce40">
            <text:p>7.4214309993851</text:p>
          </table:table-cell>
          <table:table-cell office:value-type="float" office:value="0" table:style-name="ce36">
            <text:p>0</text:p>
          </table:table-cell>
          <table:table-cell office:value-type="float" office:value="7.21389637534734" table:style-name="ce40">
            <text:p>7.2138963753473</text:p>
          </table:table-cell>
          <table:table-cell office:value-type="float" office:value="0" table:style-name="ce36">
            <text:p>0</text:p>
          </table:table-cell>
          <table:table-cell office:value-type="float" office:value="9.90743958109557" table:style-name="ce40">
            <text:p>9.9074395810956</text:p>
          </table:table-cell>
          <table:table-cell office:value-type="float" office:value="0" table:style-name="ce36">
            <text:p>0</text:p>
          </table:table-cell>
          <table:table-cell office:value-type="float" office:value="8.4000809454956507" table:style-name="ce40">
            <text:p>8.4000809454957</text:p>
          </table:table-cell>
          <table:table-cell office:value-type="float" office:value="0" table:style-name="ce36">
            <text:p>0</text:p>
          </table:table-cell>
          <table:table-cell office:value-type="float" office:value="6.24722226415384" table:style-name="ce40">
            <text:p>6.2472222641538</text:p>
          </table:table-cell>
          <table:table-cell office:value-type="float" office:value="0" table:style-name="ce36">
            <text:p>0</text:p>
          </table:table-cell>
          <table:table-cell office:value-type="float" office:value="7.8379173786864103" table:style-name="ce40">
            <text:p>7.8379173786864</text:p>
          </table:table-cell>
          <table:table-cell office:value-type="float" office:value="0" table:style-name="ce36">
            <text:p>0</text:p>
          </table:table-cell>
          <table:table-cell office:value-type="float" office:value="8.2928585873460499" table:style-name="ce40">
            <text:p>8.2928585873461</text:p>
          </table:table-cell>
          <table:table-cell office:value-type="float" office:value="0" table:style-name="ce36">
            <text:p>0</text:p>
          </table:table-cell>
          <table:table-cell office:value-type="float" office:value="7.1019060420217697" table:style-name="ce40">
            <text:p>7.1019060420218</text:p>
          </table:table-cell>
          <table:table-cell office:value-type="float" office:value="-1" table:style-name="ce36">
            <text:p>-1</text:p>
          </table:table-cell>
          <table:table-cell office:value-type="float" office:value="8.1728088796027993" table:style-name="ce40">
            <text:p>8.1728088796028</text:p>
          </table:table-cell>
          <table:table-cell office:value-type="float" office:value="0" table:style-name="ce36">
            <text:p>0</text:p>
          </table:table-cell>
          <table:table-cell office:value-type="float" office:value="7.8474764062283597" table:style-name="ce40">
            <text:p>7.8474764062284</text:p>
          </table:table-cell>
          <table:table-cell office:value-type="float" office:value="-1" table:style-name="ce36">
            <text:p>-1</text:p>
          </table:table-cell>
          <table:table-cell office:value-type="float" office:value="6.4524811540614602" table:style-name="ce40">
            <text:p>6.4524811540615</text:p>
          </table:table-cell>
          <table:table-cell office:value-type="float" office:value="0" table:style-name="ce36">
            <text:p>0</text:p>
          </table:table-cell>
          <table:table-cell office:value-type="float" office:value="7.1950889916285901" table:style-name="ce40">
            <text:p>7.1950889916286</text:p>
          </table:table-cell>
          <table:table-cell office:value-type="float" office:value="0" table:style-name="ce36">
            <text:p>0</text:p>
          </table:table-cell>
          <table:table-cell office:value-type="float" office:value="5.2782074957602498" table:style-name="ce40">
            <text:p>5.2782074957603</text:p>
          </table:table-cell>
          <table:table-cell office:value-type="float" office:value="0" table:style-name="ce36">
            <text:p>0</text:p>
          </table:table-cell>
          <table:table-cell office:value-type="float" office:value="7.2828746726898501" table:style-name="ce40">
            <text:p>7.2828746726899</text:p>
          </table:table-cell>
          <table:table-cell office:value-type="float" office:value="0" table:style-name="ce36">
            <text:p>0</text:p>
          </table:table-cell>
          <table:table-cell office:value-type="float" office:value="6.8510055564296799" table:style-name="ce40">
            <text:p>6.8510055564297</text:p>
          </table:table-cell>
          <table:table-cell office:value-type="float" office:value="-1" table:style-name="ce36">
            <text:p>-1</text:p>
          </table:table-cell>
          <table:table-cell office:value-type="float" office:value="7.6020746590506896" table:style-name="ce40">
            <text:p>7.6020746590507</text:p>
          </table:table-cell>
          <table:table-cell office:value-type="float" office:value="-1" table:style-name="ce36">
            <text:p>-1</text:p>
          </table:table-cell>
          <table:table-cell office:value-type="float" office:value="7.5653504015694804" table:style-name="ce40">
            <text:p>7.5653504015695</text:p>
          </table:table-cell>
          <table:table-cell office:value-type="float" office:value="0" table:style-name="ce36">
            <text:p>0</text:p>
          </table:table-cell>
          <table:table-cell office:value-type="float" office:value="8.3998835057424408" table:style-name="ce40">
            <text:p>8.3998835057424</text:p>
          </table:table-cell>
          <table:table-cell office:value-type="float" office:value="0" table:style-name="ce36">
            <text:p>0</text:p>
          </table:table-cell>
          <table:table-cell office:value-type="float" office:value="8.7916155149566801" table:style-name="ce40">
            <text:p>8.7916155149567</text:p>
          </table:table-cell>
          <table:table-cell office:value-type="float" office:value="0" table:style-name="ce36">
            <text:p>0</text:p>
          </table:table-cell>
          <table:table-cell office:value-type="float" office:value="7.4277364150069296" table:style-name="ce40">
            <text:p>7.4277364150069</text:p>
          </table:table-cell>
          <table:table-cell office:value-type="float" office:value="0" table:style-name="ce36">
            <text:p>0</text:p>
          </table:table-cell>
          <table:table-cell office:value-type="float" office:value="5.2637035558131" table:style-name="ce40">
            <text:p>5.2637035558131</text:p>
          </table:table-cell>
          <table:table-cell office:value-type="float" office:value="0" table:style-name="ce36">
            <text:p>0</text:p>
          </table:table-cell>
          <table:table-cell office:value-type="float" office:value="4.6441609878795598" table:style-name="ce40">
            <text:p>4.6441609878796</text:p>
          </table:table-cell>
          <table:table-cell office:value-type="float" office:value="0" table:style-name="ce36">
            <text:p>0</text:p>
          </table:table-cell>
          <table:table-cell office:value-type="float" office:value="4.1514753682200398" table:style-name="ce40">
            <text:p>4.1514753682200</text:p>
          </table:table-cell>
          <table:table-cell office:value-type="float" office:value="0" table:style-name="ce36">
            <text:p>0</text:p>
          </table:table-cell>
          <table:table-cell office:value-type="float" office:value="4.8549559291411502" table:style-name="ce40">
            <text:p>4.8549559291412</text:p>
          </table:table-cell>
          <table:table-cell office:value-type="float" office:value="0" table:style-name="ce36">
            <text:p>0</text:p>
          </table:table-cell>
          <table:table-cell office:value-type="float" office:value="6.4306760272896497" table:style-name="ce40">
            <text:p>6.4306760272897</text:p>
          </table:table-cell>
          <table:table-cell office:value-type="float" office:value="0" table:style-name="ce36">
            <text:p>0</text:p>
          </table:table-cell>
          <table:table-cell office:value-type="float" office:value="3.5879824471842601" table:style-name="ce40">
            <text:p>3.5879824471843</text:p>
          </table:table-cell>
          <table:table-cell office:value-type="float" office:value="0" table:style-name="ce36">
            <text:p>0</text:p>
          </table:table-cell>
          <table:table-cell office:value-type="float" office:value="6.6003973328189502" table:style-name="ce40">
            <text:p>6.6003973328190</text:p>
          </table:table-cell>
          <table:table-cell office:value-type="float" office:value="0" table:style-name="ce36">
            <text:p>0</text:p>
          </table:table-cell>
          <table:table-cell office:value-type="float" office:value="7.0138991675211599" table:style-name="ce40">
            <text:p>7.0138991675212</text:p>
          </table:table-cell>
          <table:table-cell office:value-type="float" office:value="0" table:style-name="ce36">
            <text:p>0</text:p>
          </table:table-cell>
          <table:table-cell office:value-type="float" office:value="8.4718470109438204" table:style-name="ce40">
            <text:p>8.4718470109438</text:p>
          </table:table-cell>
          <table:table-cell office:value-type="float" office:value="0" table:style-name="ce36">
            <text:p>0</text:p>
          </table:table-cell>
          <table:table-cell table:number-columns-repeated="16318"/>
        </table:table-row>
        <table:table-row table:style-name="ro2">
          <table:table-cell office:value-type="string" table:style-name="ce20">
            <text:p>RWV</text:p>
          </table:table-cell>
          <table:table-cell office:value-type="string" table:style-name="ce20">
            <text:p>Devon Partnership NHS Trust</text:p>
          </table:table-cell>
          <table:table-cell office:value-type="float" office:value="5.7568513103481802" table:style-name="ce40">
            <text:p>5.7568513103482</text:p>
          </table:table-cell>
          <table:table-cell office:value-type="float" office:value="0" table:style-name="ce36">
            <text:p>0</text:p>
          </table:table-cell>
          <table:table-cell office:value-type="float" office:value="7.9609977427273204" table:style-name="ce40">
            <text:p>7.9609977427273</text:p>
          </table:table-cell>
          <table:table-cell office:value-type="float" office:value="0" table:style-name="ce36">
            <text:p>0</text:p>
          </table:table-cell>
          <table:table-cell office:value-type="float" office:value="7.3742938141307004" table:style-name="ce40">
            <text:p>7.3742938141307</text:p>
          </table:table-cell>
          <table:table-cell office:value-type="float" office:value="0" table:style-name="ce36">
            <text:p>0</text:p>
          </table:table-cell>
          <table:table-cell office:value-type="float" office:value="6.8604943975758097" table:style-name="ce40">
            <text:p>6.8604943975758</text:p>
          </table:table-cell>
          <table:table-cell office:value-type="float" office:value="0" table:style-name="ce36">
            <text:p>0</text:p>
          </table:table-cell>
          <table:table-cell office:value-type="float" office:value="7.3542476863818296" table:style-name="ce40">
            <text:p>7.3542476863818</text:p>
          </table:table-cell>
          <table:table-cell office:value-type="float" office:value="0" table:style-name="ce36">
            <text:p>0</text:p>
          </table:table-cell>
          <table:table-cell office:value-type="float" office:value="9.5857361216144898" table:style-name="ce40">
            <text:p>9.5857361216145</text:p>
          </table:table-cell>
          <table:table-cell office:value-type="float" office:value="0" table:style-name="ce36">
            <text:p>0</text:p>
          </table:table-cell>
          <table:table-cell office:value-type="float" office:value="8.3581097320323803" table:style-name="ce40">
            <text:p>8.3581097320324</text:p>
          </table:table-cell>
          <table:table-cell office:value-type="float" office:value="0" table:style-name="ce36">
            <text:p>0</text:p>
          </table:table-cell>
          <table:table-cell office:value-type="float" office:value="5.7628432031934498" table:style-name="ce40">
            <text:p>5.7628432031935</text:p>
          </table:table-cell>
          <table:table-cell office:value-type="float" office:value="0" table:style-name="ce36">
            <text:p>0</text:p>
          </table:table-cell>
          <table:table-cell office:value-type="float" office:value="7.3986106145395398" table:style-name="ce40">
            <text:p>7.3986106145395</text:p>
          </table:table-cell>
          <table:table-cell office:value-type="float" office:value="0" table:style-name="ce36">
            <text:p>0</text:p>
          </table:table-cell>
          <table:table-cell office:value-type="float" office:value="7.6729447299448097" table:style-name="ce40">
            <text:p>7.6729447299448</text:p>
          </table:table-cell>
          <table:table-cell office:value-type="float" office:value="0" table:style-name="ce36">
            <text:p>0</text:p>
          </table:table-cell>
          <table:table-cell office:value-type="float" office:value="6.8641202254863796" table:style-name="ce40">
            <text:p>6.8641202254864</text:p>
          </table:table-cell>
          <table:table-cell office:value-type="float" office:value="0" table:style-name="ce36">
            <text:p>0</text:p>
          </table:table-cell>
          <table:table-cell office:value-type="float" office:value="7.3031020489075003" table:style-name="ce40">
            <text:p>7.3031020489075</text:p>
          </table:table-cell>
          <table:table-cell office:value-type="float" office:value="0" table:style-name="ce36">
            <text:p>0</text:p>
          </table:table-cell>
          <table:table-cell office:value-type="float" office:value="7.4025121696355001" table:style-name="ce40">
            <text:p>7.4025121696355</text:p>
          </table:table-cell>
          <table:table-cell office:value-type="float" office:value="0" table:style-name="ce36">
            <text:p>0</text:p>
          </table:table-cell>
          <table:table-cell office:value-type="float" office:value="6.3342046279795703" table:style-name="ce40">
            <text:p>6.3342046279796</text:p>
          </table:table-cell>
          <table:table-cell office:value-type="float" office:value="0" table:style-name="ce36">
            <text:p>0</text:p>
          </table:table-cell>
          <table:table-cell office:value-type="float" office:value="6.4710171363127396" table:style-name="ce40">
            <text:p>6.4710171363127</text:p>
          </table:table-cell>
          <table:table-cell office:value-type="float" office:value="0" table:style-name="ce36">
            <text:p>0</text:p>
          </table:table-cell>
          <table:table-cell office:value-type="float" office:value="4.9170458529208103" table:style-name="ce40">
            <text:p>4.9170458529208</text:p>
          </table:table-cell>
          <table:table-cell office:value-type="float" office:value="0" table:style-name="ce36">
            <text:p>0</text:p>
          </table:table-cell>
          <table:table-cell office:value-type="float" office:value="6.2664933511766296" table:style-name="ce40">
            <text:p>6.2664933511766</text:p>
          </table:table-cell>
          <table:table-cell office:value-type="float" office:value="1" table:style-name="ce36">
            <text:p>1</text:p>
          </table:table-cell>
          <table:table-cell office:value-type="float" office:value="4.9141637434084702" table:style-name="ce40">
            <text:p>4.9141637434085</text:p>
          </table:table-cell>
          <table:table-cell office:value-type="float" office:value="0" table:style-name="ce36">
            <text:p>0</text:p>
          </table:table-cell>
          <table:table-cell office:value-type="float" office:value="7.3097857619828597" table:style-name="ce40">
            <text:p>7.3097857619829</text:p>
          </table:table-cell>
          <table:table-cell office:value-type="float" office:value="0" table:style-name="ce36">
            <text:p>0</text:p>
          </table:table-cell>
          <table:table-cell office:value-type="float" office:value="6.53838894160116" table:style-name="ce40">
            <text:p>6.5383889416012</text:p>
          </table:table-cell>
          <table:table-cell office:value-type="float" office:value="0" table:style-name="ce36">
            <text:p>0</text:p>
          </table:table-cell>
          <table:table-cell office:value-type="float" office:value="7.1757293836742502" table:style-name="ce40">
            <text:p>7.1757293836743</text:p>
          </table:table-cell>
          <table:table-cell office:value-type="float" office:value="1" table:style-name="ce36">
            <text:p>1</text:p>
          </table:table-cell>
          <table:table-cell office:value-type="float" office:value="7.9748116339106003" table:style-name="ce40">
            <text:p>7.9748116339106</text:p>
          </table:table-cell>
          <table:table-cell office:value-type="float" office:value="0" table:style-name="ce36">
            <text:p>0</text:p>
          </table:table-cell>
          <table:table-cell office:value-type="float" office:value="7.4320069713355101" table:style-name="ce40">
            <text:p>7.4320069713355</text:p>
          </table:table-cell>
          <table:table-cell office:value-type="float" office:value="0" table:style-name="ce36">
            <text:p>0</text:p>
          </table:table-cell>
          <table:table-cell office:value-type="float" office:value="5.2734073233728402" table:style-name="ce40">
            <text:p>5.2734073233728</text:p>
          </table:table-cell>
          <table:table-cell office:value-type="float" office:value="0" table:style-name="ce36">
            <text:p>0</text:p>
          </table:table-cell>
          <table:table-cell office:value-type="float" office:value="4.3249997130109001" table:style-name="ce40">
            <text:p>4.3249997130109</text:p>
          </table:table-cell>
          <table:table-cell office:value-type="float" office:value="0" table:style-name="ce36">
            <text:p>0</text:p>
          </table:table-cell>
          <table:table-cell office:value-type="float" office:value="5.0132999151584796" table:style-name="ce40">
            <text:p>5.0132999151585</text:p>
          </table:table-cell>
          <table:table-cell office:value-type="float" office:value="0" table:style-name="ce36">
            <text:p>0</text:p>
          </table:table-cell>
          <table:table-cell office:value-type="float" office:value="3.6204897285519699" table:style-name="ce40">
            <text:p>3.6204897285520</text:p>
          </table:table-cell>
          <table:table-cell office:value-type="float" office:value="0" table:style-name="ce36">
            <text:p>0</text:p>
          </table:table-cell>
          <table:table-cell office:value-type="float" office:value="6.4446777186792703" table:style-name="ce40">
            <text:p>6.4446777186793</text:p>
          </table:table-cell>
          <table:table-cell office:value-type="float" office:value="0" table:style-name="ce36">
            <text:p>0</text:p>
          </table:table-cell>
          <table:table-cell office:value-type="float" office:value="3.0240062410245301" table:style-name="ce40">
            <text:p>3.0240062410245</text:p>
          </table:table-cell>
          <table:table-cell office:value-type="float" office:value="0" table:style-name="ce36">
            <text:p>0</text:p>
          </table:table-cell>
          <table:table-cell office:value-type="float" office:value="6.4918761098481896" table:style-name="ce40">
            <text:p>6.4918761098482</text:p>
          </table:table-cell>
          <table:table-cell office:value-type="float" office:value="0" table:style-name="ce36">
            <text:p>0</text:p>
          </table:table-cell>
          <table:table-cell office:value-type="float" office:value="6.9699987085605599" table:style-name="ce40">
            <text:p>6.9699987085606</text:p>
          </table:table-cell>
          <table:table-cell office:value-type="float" office:value="0" table:style-name="ce36">
            <text:p>0</text:p>
          </table:table-cell>
          <table:table-cell office:value-type="float" office:value="8.3078115139238502" table:style-name="ce40">
            <text:p>8.3078115139239</text:p>
          </table:table-cell>
          <table:table-cell office:value-type="float" office:value="0" table:style-name="ce36">
            <text:p>0</text:p>
          </table:table-cell>
          <table:table-cell table:number-columns-repeated="16318"/>
        </table:table-row>
        <table:table-row table:style-name="ro2">
          <table:table-cell office:value-type="string" table:style-name="ce20">
            <text:p>RWX</text:p>
          </table:table-cell>
          <table:table-cell office:value-type="string" table:style-name="ce20">
            <text:p>Berkshire Healthcare NHS Foundation Trust</text:p>
          </table:table-cell>
          <table:table-cell office:value-type="float" office:value="6.1731354625097401" table:style-name="ce40">
            <text:p>6.1731354625097</text:p>
          </table:table-cell>
          <table:table-cell office:value-type="float" office:value="0" table:style-name="ce36">
            <text:p>0</text:p>
          </table:table-cell>
          <table:table-cell office:value-type="float" office:value="8.1433135093784301" table:style-name="ce40">
            <text:p>8.1433135093784</text:p>
          </table:table-cell>
          <table:table-cell office:value-type="float" office:value="0" table:style-name="ce36">
            <text:p>0</text:p>
          </table:table-cell>
          <table:table-cell office:value-type="float" office:value="7.4264038476268599" table:style-name="ce40">
            <text:p>7.4264038476269</text:p>
          </table:table-cell>
          <table:table-cell office:value-type="float" office:value="0" table:style-name="ce36">
            <text:p>0</text:p>
          </table:table-cell>
          <table:table-cell office:value-type="float" office:value="7.2593309912761699" table:style-name="ce40">
            <text:p>7.2593309912762</text:p>
          </table:table-cell>
          <table:table-cell office:value-type="float" office:value="0" table:style-name="ce36">
            <text:p>0</text:p>
          </table:table-cell>
          <table:table-cell office:value-type="float" office:value="7.45922045618667" table:style-name="ce40">
            <text:p>7.4592204561867</text:p>
          </table:table-cell>
          <table:table-cell office:value-type="float" office:value="0" table:style-name="ce36">
            <text:p>0</text:p>
          </table:table-cell>
          <table:table-cell office:value-type="float" office:value="9.7504545396213906" table:style-name="ce40">
            <text:p>9.7504545396214</text:p>
          </table:table-cell>
          <table:table-cell office:value-type="float" office:value="0" table:style-name="ce36">
            <text:p>0</text:p>
          </table:table-cell>
          <table:table-cell office:value-type="float" office:value="8.5946749532936906" table:style-name="ce40">
            <text:p>8.5946749532937</text:p>
          </table:table-cell>
          <table:table-cell office:value-type="float" office:value="0" table:style-name="ce36">
            <text:p>0</text:p>
          </table:table-cell>
          <table:table-cell office:value-type="float" office:value="5.6408449410764998" table:style-name="ce40">
            <text:p>5.6408449410765</text:p>
          </table:table-cell>
          <table:table-cell office:value-type="float" office:value="0" table:style-name="ce36">
            <text:p>0</text:p>
          </table:table-cell>
          <table:table-cell office:value-type="float" office:value="7.7041129572303202" table:style-name="ce40">
            <text:p>7.7041129572303</text:p>
          </table:table-cell>
          <table:table-cell office:value-type="float" office:value="0" table:style-name="ce36">
            <text:p>0</text:p>
          </table:table-cell>
          <table:table-cell office:value-type="float" office:value="7.7227434784870397" table:style-name="ce40">
            <text:p>7.7227434784870</text:p>
          </table:table-cell>
          <table:table-cell office:value-type="float" office:value="0" table:style-name="ce36">
            <text:p>0</text:p>
          </table:table-cell>
          <table:table-cell office:value-type="float" office:value="7.1169201880217301" table:style-name="ce40">
            <text:p>7.1169201880217</text:p>
          </table:table-cell>
          <table:table-cell office:value-type="float" office:value="0" table:style-name="ce36">
            <text:p>0</text:p>
          </table:table-cell>
          <table:table-cell office:value-type="float" office:value="7.7024968771069897" table:style-name="ce40">
            <text:p>7.7024968771070</text:p>
          </table:table-cell>
          <table:table-cell office:value-type="float" office:value="0" table:style-name="ce36">
            <text:p>0</text:p>
          </table:table-cell>
          <table:table-cell office:value-type="float" office:value="7.8427878092541699" table:style-name="ce40">
            <text:p>7.8427878092542</text:p>
          </table:table-cell>
          <table:table-cell office:value-type="float" office:value="0" table:style-name="ce36">
            <text:p>0</text:p>
          </table:table-cell>
          <table:table-cell office:value-type="float" office:value="6.9462643094345298" table:style-name="ce40">
            <text:p>6.9462643094345</text:p>
          </table:table-cell>
          <table:table-cell office:value-type="float" office:value="0" table:style-name="ce36">
            <text:p>0</text:p>
          </table:table-cell>
          <table:table-cell office:value-type="float" office:value="6.7501059549924998" table:style-name="ce40">
            <text:p>6.7501059549925</text:p>
          </table:table-cell>
          <table:table-cell office:value-type="float" office:value="1" table:style-name="ce36">
            <text:p>1</text:p>
          </table:table-cell>
          <table:table-cell office:value-type="float" office:value="5.2672704201607603" table:style-name="ce40">
            <text:p>5.2672704201608</text:p>
          </table:table-cell>
          <table:table-cell office:value-type="float" office:value="0" table:style-name="ce36">
            <text:p>0</text:p>
          </table:table-cell>
          <table:table-cell office:value-type="float" office:value="7.3250987017401998" table:style-name="ce40">
            <text:p>7.3250987017402</text:p>
          </table:table-cell>
          <table:table-cell office:value-type="float" office:value="0" table:style-name="ce36">
            <text:p>0</text:p>
          </table:table-cell>
          <table:table-cell office:value-type="float" office:value="4.4977601263758196" table:style-name="ce40">
            <text:p>4.4977601263758</text:p>
          </table:table-cell>
          <table:table-cell office:value-type="float" office:value="1" table:style-name="ce36">
            <text:p>1</text:p>
          </table:table-cell>
          <table:table-cell office:value-type="float" office:value="6.5527177246119104" table:style-name="ce40">
            <text:p>6.5527177246119</text:p>
          </table:table-cell>
          <table:table-cell office:value-type="float" office:value="0" table:style-name="ce36">
            <text:p>0</text:p>
          </table:table-cell>
          <table:table-cell office:value-type="float" office:value="6.3157594121838301" table:style-name="ce40">
            <text:p>6.3157594121838</text:p>
          </table:table-cell>
          <table:table-cell office:value-type="float" office:value="0" table:style-name="ce36">
            <text:p>0</text:p>
          </table:table-cell>
          <table:table-cell office:value-type="float" office:value="7.4033828036470997" table:style-name="ce40">
            <text:p>7.4033828036471</text:p>
          </table:table-cell>
          <table:table-cell office:value-type="float" office:value="0" table:style-name="ce36">
            <text:p>0</text:p>
          </table:table-cell>
          <table:table-cell office:value-type="float" office:value="8.1212611971592992" table:style-name="ce40">
            <text:p>8.1212611971593</text:p>
          </table:table-cell>
          <table:table-cell office:value-type="float" office:value="0" table:style-name="ce36">
            <text:p>0</text:p>
          </table:table-cell>
          <table:table-cell office:value-type="float" office:value="7.2591175460336803" table:style-name="ce40">
            <text:p>7.2591175460337</text:p>
          </table:table-cell>
          <table:table-cell office:value-type="float" office:value="0" table:style-name="ce36">
            <text:p>0</text:p>
          </table:table-cell>
          <table:table-cell office:value-type="float" office:value="5.0603293461604197" table:style-name="ce40">
            <text:p>5.0603293461604</text:p>
          </table:table-cell>
          <table:table-cell office:value-type="float" office:value="0" table:style-name="ce36">
            <text:p>0</text:p>
          </table:table-cell>
          <table:table-cell office:value-type="float" office:value="4.4446395280141697" table:style-name="ce40">
            <text:p>4.4446395280142</text:p>
          </table:table-cell>
          <table:table-cell office:value-type="float" office:value="0" table:style-name="ce36">
            <text:p>0</text:p>
          </table:table-cell>
          <table:table-cell office:value-type="float" office:value="4.8997785946334904" table:style-name="ce40">
            <text:p>4.8997785946335</text:p>
          </table:table-cell>
          <table:table-cell office:value-type="float" office:value="0" table:style-name="ce36">
            <text:p>0</text:p>
          </table:table-cell>
          <table:table-cell office:value-type="float" office:value="5.2727950867787499" table:style-name="ce40">
            <text:p>5.2727950867788</text:p>
          </table:table-cell>
          <table:table-cell office:value-type="float" office:value="0" table:style-name="ce36">
            <text:p>0</text:p>
          </table:table-cell>
          <table:table-cell office:value-type="float" office:value="7.0255195433579596" table:style-name="ce40">
            <text:p>7.0255195433580</text:p>
          </table:table-cell>
          <table:table-cell office:value-type="float" office:value="0" table:style-name="ce36">
            <text:p>0</text:p>
          </table:table-cell>
          <table:table-cell office:value-type="float" office:value="4.1001262916365198" table:style-name="ce40">
            <text:p>4.1001262916365</text:p>
          </table:table-cell>
          <table:table-cell office:value-type="float" office:value="0" table:style-name="ce36">
            <text:p>0</text:p>
          </table:table-cell>
          <table:table-cell office:value-type="float" office:value="6.7546700429262501" table:style-name="ce40">
            <text:p>6.7546700429263</text:p>
          </table:table-cell>
          <table:table-cell office:value-type="float" office:value="0" table:style-name="ce36">
            <text:p>0</text:p>
          </table:table-cell>
          <table:table-cell office:value-type="float" office:value="7.2462600667963004" table:style-name="ce40">
            <text:p>7.2462600667963</text:p>
          </table:table-cell>
          <table:table-cell office:value-type="float" office:value="0" table:style-name="ce36">
            <text:p>0</text:p>
          </table:table-cell>
          <table:table-cell office:value-type="float" office:value="8.5737321469968801" table:style-name="ce40">
            <text:p>8.5737321469969</text:p>
          </table:table-cell>
          <table:table-cell office:value-type="float" office:value="0" table:style-name="ce36">
            <text:p>0</text:p>
          </table:table-cell>
          <table:table-cell table:number-columns-repeated="16318"/>
        </table:table-row>
        <table:table-row table:style-name="ro2">
          <table:table-cell office:value-type="string" table:style-name="ce20">
            <text:p>RX2</text:p>
          </table:table-cell>
          <table:table-cell office:value-type="string" table:style-name="ce20">
            <text:p>Sussex Partnership NHS Foundation Trust</text:p>
          </table:table-cell>
          <table:table-cell office:value-type="float" office:value="5.7586077080068501" table:style-name="ce40">
            <text:p>5.7586077080069</text:p>
          </table:table-cell>
          <table:table-cell office:value-type="float" office:value="0" table:style-name="ce36">
            <text:p>0</text:p>
          </table:table-cell>
          <table:table-cell office:value-type="float" office:value="7.6908197712332997" table:style-name="ce40">
            <text:p>7.6908197712333</text:p>
          </table:table-cell>
          <table:table-cell office:value-type="float" office:value="0" table:style-name="ce36">
            <text:p>0</text:p>
          </table:table-cell>
          <table:table-cell office:value-type="float" office:value="7.2114555709074804" table:style-name="ce40">
            <text:p>7.2114555709075</text:p>
          </table:table-cell>
          <table:table-cell office:value-type="float" office:value="0" table:style-name="ce36">
            <text:p>0</text:p>
          </table:table-cell>
          <table:table-cell office:value-type="float" office:value="6.8032481599637" table:style-name="ce40">
            <text:p>6.8032481599637</text:p>
          </table:table-cell>
          <table:table-cell office:value-type="float" office:value="0" table:style-name="ce36">
            <text:p>0</text:p>
          </table:table-cell>
          <table:table-cell office:value-type="float" office:value="7.4087642452828302" table:style-name="ce40">
            <text:p>7.4087642452828</text:p>
          </table:table-cell>
          <table:table-cell office:value-type="float" office:value="0" table:style-name="ce36">
            <text:p>0</text:p>
          </table:table-cell>
          <table:table-cell office:value-type="float" office:value="9.5014662585065306" table:style-name="ce40">
            <text:p>9.5014662585065</text:p>
          </table:table-cell>
          <table:table-cell office:value-type="float" office:value="1" table:style-name="ce36">
            <text:p>1</text:p>
          </table:table-cell>
          <table:table-cell office:value-type="float" office:value="8.2396358241660295" table:style-name="ce40">
            <text:p>8.2396358241660</text:p>
          </table:table-cell>
          <table:table-cell office:value-type="float" office:value="0" table:style-name="ce36">
            <text:p>0</text:p>
          </table:table-cell>
          <table:table-cell office:value-type="float" office:value="5.4921071940796402" table:style-name="ce40">
            <text:p>5.4921071940796</text:p>
          </table:table-cell>
          <table:table-cell office:value-type="float" office:value="0" table:style-name="ce36">
            <text:p>0</text:p>
          </table:table-cell>
          <table:table-cell office:value-type="float" office:value="7.1332089839821498" table:style-name="ce40">
            <text:p>7.1332089839822</text:p>
          </table:table-cell>
          <table:table-cell office:value-type="float" office:value="1" table:style-name="ce36">
            <text:p>1</text:p>
          </table:table-cell>
          <table:table-cell office:value-type="float" office:value="7.1581936636288699" table:style-name="ce40">
            <text:p>7.1581936636289</text:p>
          </table:table-cell>
          <table:table-cell office:value-type="float" office:value="1" table:style-name="ce36">
            <text:p>1</text:p>
          </table:table-cell>
          <table:table-cell office:value-type="float" office:value="7.4095231049641397" table:style-name="ce40">
            <text:p>7.4095231049641</text:p>
          </table:table-cell>
          <table:table-cell office:value-type="float" office:value="-1" table:style-name="ce36">
            <text:p>-1</text:p>
          </table:table-cell>
          <table:table-cell office:value-type="float" office:value="7.0064448710488501" table:style-name="ce40">
            <text:p>7.0064448710489</text:p>
          </table:table-cell>
          <table:table-cell office:value-type="float" office:value="1" table:style-name="ce36">
            <text:p>1</text:p>
          </table:table-cell>
          <table:table-cell office:value-type="float" office:value="6.6876787777839501" table:style-name="ce40">
            <text:p>6.6876787777840</text:p>
          </table:table-cell>
          <table:table-cell office:value-type="float" office:value="0" table:style-name="ce36">
            <text:p>0</text:p>
          </table:table-cell>
          <table:table-cell office:value-type="float" office:value="6.0736422260665801" table:style-name="ce40">
            <text:p>6.0736422260666</text:p>
          </table:table-cell>
          <table:table-cell office:value-type="float" office:value="0" table:style-name="ce36">
            <text:p>0</text:p>
          </table:table-cell>
          <table:table-cell office:value-type="float" office:value="6.1244774149334198" table:style-name="ce40">
            <text:p>6.1244774149334</text:p>
          </table:table-cell>
          <table:table-cell office:value-type="float" office:value="0" table:style-name="ce36">
            <text:p>0</text:p>
          </table:table-cell>
          <table:table-cell office:value-type="float" office:value="4.7685323768642904" table:style-name="ce40">
            <text:p>4.7685323768643</text:p>
          </table:table-cell>
          <table:table-cell office:value-type="float" office:value="0" table:style-name="ce36">
            <text:p>0</text:p>
          </table:table-cell>
          <table:table-cell office:value-type="float" office:value="6.5956416830663001" table:style-name="ce40">
            <text:p>6.5956416830663</text:p>
          </table:table-cell>
          <table:table-cell office:value-type="float" office:value="0" table:style-name="ce36">
            <text:p>0</text:p>
          </table:table-cell>
          <table:table-cell office:value-type="float" office:value="5.2849099370854802" table:style-name="ce40">
            <text:p>5.2849099370855</text:p>
          </table:table-cell>
          <table:table-cell office:value-type="float" office:value="0" table:style-name="ce36">
            <text:p>0</text:p>
          </table:table-cell>
          <table:table-cell office:value-type="float" office:value="6.4164773391425296" table:style-name="ce40">
            <text:p>6.4164773391425</text:p>
          </table:table-cell>
          <table:table-cell office:value-type="float" office:value="0" table:style-name="ce36">
            <text:p>0</text:p>
          </table:table-cell>
          <table:table-cell office:value-type="float" office:value="6.3921152002931798" table:style-name="ce40">
            <text:p>6.3921152002932</text:p>
          </table:table-cell>
          <table:table-cell office:value-type="float" office:value="0" table:style-name="ce36">
            <text:p>0</text:p>
          </table:table-cell>
          <table:table-cell office:value-type="float" office:value="7.50536813308916" table:style-name="ce40">
            <text:p>7.5053681330892</text:p>
          </table:table-cell>
          <table:table-cell office:value-type="float" office:value="0" table:style-name="ce36">
            <text:p>0</text:p>
          </table:table-cell>
          <table:table-cell office:value-type="float" office:value="8.2260973236353898" table:style-name="ce40">
            <text:p>8.2260973236354</text:p>
          </table:table-cell>
          <table:table-cell office:value-type="float" office:value="0" table:style-name="ce36">
            <text:p>0</text:p>
          </table:table-cell>
          <table:table-cell office:value-type="float" office:value="6.5375618200744503" table:style-name="ce40">
            <text:p>6.5375618200745</text:p>
          </table:table-cell>
          <table:table-cell office:value-type="float" office:value="0" table:style-name="ce36">
            <text:p>0</text:p>
          </table:table-cell>
          <table:table-cell office:value-type="float" office:value="4.3884926744149002" table:style-name="ce40">
            <text:p>4.3884926744149</text:p>
          </table:table-cell>
          <table:table-cell office:value-type="float" office:value="0" table:style-name="ce36">
            <text:p>0</text:p>
          </table:table-cell>
          <table:table-cell office:value-type="float" office:value="4.3771189477484196" table:style-name="ce40">
            <text:p>4.3771189477484</text:p>
          </table:table-cell>
          <table:table-cell office:value-type="float" office:value="0" table:style-name="ce36">
            <text:p>0</text:p>
          </table:table-cell>
          <table:table-cell office:value-type="float" office:value="3.42965434518596" table:style-name="ce40">
            <text:p>3.4296543451860</text:p>
          </table:table-cell>
          <table:table-cell office:value-type="float" office:value="0" table:style-name="ce36">
            <text:p>0</text:p>
          </table:table-cell>
          <table:table-cell office:value-type="float" office:value="3.59154429897302" table:style-name="ce40">
            <text:p>3.5915442989730</text:p>
          </table:table-cell>
          <table:table-cell office:value-type="float" office:value="0" table:style-name="ce36">
            <text:p>0</text:p>
          </table:table-cell>
          <table:table-cell office:value-type="float" office:value="6.5428882926389598" table:style-name="ce40">
            <text:p>6.5428882926390</text:p>
          </table:table-cell>
          <table:table-cell office:value-type="float" office:value="0" table:style-name="ce36">
            <text:p>0</text:p>
          </table:table-cell>
          <table:table-cell office:value-type="float" office:value="3.57423524471431" table:style-name="ce40">
            <text:p>3.5742352447143</text:p>
          </table:table-cell>
          <table:table-cell office:value-type="float" office:value="0" table:style-name="ce36">
            <text:p>0</text:p>
          </table:table-cell>
          <table:table-cell office:value-type="float" office:value="5.93735075313639" table:style-name="ce40">
            <text:p>5.9373507531364</text:p>
          </table:table-cell>
          <table:table-cell office:value-type="float" office:value="0" table:style-name="ce36">
            <text:p>0</text:p>
          </table:table-cell>
          <table:table-cell office:value-type="float" office:value="6.5215291131305397" table:style-name="ce40">
            <text:p>6.5215291131305</text:p>
          </table:table-cell>
          <table:table-cell office:value-type="float" office:value="0" table:style-name="ce36">
            <text:p>0</text:p>
          </table:table-cell>
          <table:table-cell office:value-type="float" office:value="8.1235732286233695" table:style-name="ce40">
            <text:p>8.1235732286234</text:p>
          </table:table-cell>
          <table:table-cell office:value-type="float" office:value="0" table:style-name="ce36">
            <text:p>0</text:p>
          </table:table-cell>
          <table:table-cell table:number-columns-repeated="16318"/>
        </table:table-row>
        <table:table-row table:style-name="ro2">
          <table:table-cell office:value-type="string" table:style-name="ce20">
            <text:p>RX3</text:p>
          </table:table-cell>
          <table:table-cell office:value-type="string" table:style-name="ce20">
            <text:p>Tees, Esk and Wear Valleys NHS Foundation Trust</text:p>
          </table:table-cell>
          <table:table-cell office:value-type="float" office:value="6.6552510608694897" table:style-name="ce40">
            <text:p>6.6552510608695</text:p>
          </table:table-cell>
          <table:table-cell office:value-type="float" office:value="0" table:style-name="ce36">
            <text:p>0</text:p>
          </table:table-cell>
          <table:table-cell office:value-type="float" office:value="8.2141184443242903" table:style-name="ce40">
            <text:p>8.2141184443243</text:p>
          </table:table-cell>
          <table:table-cell office:value-type="float" office:value="0" table:style-name="ce36">
            <text:p>0</text:p>
          </table:table-cell>
          <table:table-cell office:value-type="float" office:value="8.0411045674131305" table:style-name="ce40">
            <text:p>8.0411045674131</text:p>
          </table:table-cell>
          <table:table-cell office:value-type="float" office:value="0" table:style-name="ce36">
            <text:p>0</text:p>
          </table:table-cell>
          <table:table-cell office:value-type="float" office:value="7.1311806094039003" table:style-name="ce40">
            <text:p>7.1311806094039</text:p>
          </table:table-cell>
          <table:table-cell office:value-type="float" office:value="0" table:style-name="ce36">
            <text:p>0</text:p>
          </table:table-cell>
          <table:table-cell office:value-type="float" office:value="8.3315293246154596" table:style-name="ce40">
            <text:p>8.3315293246155</text:p>
          </table:table-cell>
          <table:table-cell office:value-type="float" office:value="0" table:style-name="ce36">
            <text:p>0</text:p>
          </table:table-cell>
          <table:table-cell office:value-type="float" office:value="9.61856806288983" table:style-name="ce40">
            <text:p>9.6185680628898</text:p>
          </table:table-cell>
          <table:table-cell office:value-type="float" office:value="0" table:style-name="ce36">
            <text:p>0</text:p>
          </table:table-cell>
          <table:table-cell office:value-type="float" office:value="8.4034776068596209" table:style-name="ce40">
            <text:p>8.4034776068596</text:p>
          </table:table-cell>
          <table:table-cell office:value-type="float" office:value="0" table:style-name="ce36">
            <text:p>0</text:p>
          </table:table-cell>
          <table:table-cell office:value-type="float" office:value="6.5762486911645999" table:style-name="ce40">
            <text:p>6.5762486911646</text:p>
          </table:table-cell>
          <table:table-cell office:value-type="float" office:value="0" table:style-name="ce36">
            <text:p>0</text:p>
          </table:table-cell>
          <table:table-cell office:value-type="float" office:value="8.0317098417565003" table:style-name="ce40">
            <text:p>8.0317098417565</text:p>
          </table:table-cell>
          <table:table-cell office:value-type="float" office:value="-1" table:style-name="ce36">
            <text:p>-1</text:p>
          </table:table-cell>
          <table:table-cell office:value-type="float" office:value="7.9159163979977896" table:style-name="ce40">
            <text:p>7.9159163979978</text:p>
          </table:table-cell>
          <table:table-cell office:value-type="float" office:value="0" table:style-name="ce36">
            <text:p>0</text:p>
          </table:table-cell>
          <table:table-cell office:value-type="float" office:value="7.6319290157781596" table:style-name="ce40">
            <text:p>7.6319290157782</text:p>
          </table:table-cell>
          <table:table-cell office:value-type="float" office:value="0" table:style-name="ce36">
            <text:p>0</text:p>
          </table:table-cell>
          <table:table-cell office:value-type="float" office:value="7.9724338349487702" table:style-name="ce40">
            <text:p>7.9724338349488</text:p>
          </table:table-cell>
          <table:table-cell office:value-type="float" office:value="0" table:style-name="ce36">
            <text:p>0</text:p>
          </table:table-cell>
          <table:table-cell office:value-type="float" office:value="8.2830814899749896" table:style-name="ce40">
            <text:p>8.2830814899750</text:p>
          </table:table-cell>
          <table:table-cell office:value-type="float" office:value="-1" table:style-name="ce36">
            <text:p>-1</text:p>
          </table:table-cell>
          <table:table-cell office:value-type="float" office:value="6.2395764698630201" table:style-name="ce40">
            <text:p>6.2395764698630</text:p>
          </table:table-cell>
          <table:table-cell office:value-type="float" office:value="0" table:style-name="ce36">
            <text:p>0</text:p>
          </table:table-cell>
          <table:table-cell office:value-type="float" office:value="6.7431160492831301" table:style-name="ce40">
            <text:p>6.7431160492831</text:p>
          </table:table-cell>
          <table:table-cell office:value-type="float" office:value="0" table:style-name="ce36">
            <text:p>0</text:p>
          </table:table-cell>
          <table:table-cell office:value-type="float" office:value="5.9242721617733798" table:style-name="ce40">
            <text:p>5.9242721617734</text:p>
          </table:table-cell>
          <table:table-cell office:value-type="float" office:value="0" table:style-name="ce36">
            <text:p>0</text:p>
          </table:table-cell>
          <table:table-cell office:value-type="float" office:value="7.4722464799431902" table:style-name="ce40">
            <text:p>7.4722464799432</text:p>
          </table:table-cell>
          <table:table-cell office:value-type="float" office:value="-1" table:style-name="ce36">
            <text:p>-1</text:p>
          </table:table-cell>
          <table:table-cell office:value-type="float" office:value="6.1317375454378897" table:style-name="ce40">
            <text:p>6.1317375454379</text:p>
          </table:table-cell>
          <table:table-cell office:value-type="float" office:value="0" table:style-name="ce36">
            <text:p>0</text:p>
          </table:table-cell>
          <table:table-cell office:value-type="float" office:value="7.6049723542320598" table:style-name="ce40">
            <text:p>7.6049723542321</text:p>
          </table:table-cell>
          <table:table-cell office:value-type="float" office:value="0" table:style-name="ce36">
            <text:p>0</text:p>
          </table:table-cell>
          <table:table-cell office:value-type="float" office:value="7.7585221739848604" table:style-name="ce40">
            <text:p>7.7585221739849</text:p>
          </table:table-cell>
          <table:table-cell office:value-type="float" office:value="-1" table:style-name="ce36">
            <text:p>-1</text:p>
          </table:table-cell>
          <table:table-cell office:value-type="float" office:value="8.10152285088353" table:style-name="ce40">
            <text:p>8.1015228508835</text:p>
          </table:table-cell>
          <table:table-cell office:value-type="float" office:value="0" table:style-name="ce36">
            <text:p>0</text:p>
          </table:table-cell>
          <table:table-cell office:value-type="float" office:value="8.0231749767129692" table:style-name="ce40">
            <text:p>8.0231749767130</text:p>
          </table:table-cell>
          <table:table-cell office:value-type="float" office:value="0" table:style-name="ce36">
            <text:p>0</text:p>
          </table:table-cell>
          <table:table-cell office:value-type="float" office:value="7.61909137496919" table:style-name="ce40">
            <text:p>7.6190913749692</text:p>
          </table:table-cell>
          <table:table-cell office:value-type="float" office:value="0" table:style-name="ce36">
            <text:p>0</text:p>
          </table:table-cell>
          <table:table-cell office:value-type="float" office:value="5.5055585311569697" table:style-name="ce40">
            <text:p>5.5055585311570</text:p>
          </table:table-cell>
          <table:table-cell office:value-type="float" office:value="0" table:style-name="ce36">
            <text:p>0</text:p>
          </table:table-cell>
          <table:table-cell office:value-type="float" office:value="5.1499395934786696" table:style-name="ce40">
            <text:p>5.1499395934787</text:p>
          </table:table-cell>
          <table:table-cell office:value-type="float" office:value="0" table:style-name="ce36">
            <text:p>0</text:p>
          </table:table-cell>
          <table:table-cell office:value-type="float" office:value="4.0697676009339698" table:style-name="ce40">
            <text:p>4.0697676009340</text:p>
          </table:table-cell>
          <table:table-cell office:value-type="float" office:value="0" table:style-name="ce36">
            <text:p>0</text:p>
          </table:table-cell>
          <table:table-cell office:value-type="float" office:value="4.6000129565142096" table:style-name="ce40">
            <text:p>4.6000129565142</text:p>
          </table:table-cell>
          <table:table-cell office:value-type="float" office:value="0" table:style-name="ce36">
            <text:p>0</text:p>
          </table:table-cell>
          <table:table-cell office:value-type="float" office:value="7.2160078899712996" table:style-name="ce40">
            <text:p>7.2160078899713</text:p>
          </table:table-cell>
          <table:table-cell office:value-type="float" office:value="0" table:style-name="ce36">
            <text:p>0</text:p>
          </table:table-cell>
          <table:table-cell office:value-type="float" office:value="3.8591821988501001" table:style-name="ce40">
            <text:p>3.8591821988501</text:p>
          </table:table-cell>
          <table:table-cell office:value-type="float" office:value="0" table:style-name="ce36">
            <text:p>0</text:p>
          </table:table-cell>
          <table:table-cell office:value-type="float" office:value="7.0076169624504603" table:style-name="ce40">
            <text:p>7.0076169624505</text:p>
          </table:table-cell>
          <table:table-cell office:value-type="float" office:value="0" table:style-name="ce36">
            <text:p>0</text:p>
          </table:table-cell>
          <table:table-cell office:value-type="float" office:value="7.3874364479873602" table:style-name="ce40">
            <text:p>7.3874364479874</text:p>
          </table:table-cell>
          <table:table-cell office:value-type="float" office:value="0" table:style-name="ce36">
            <text:p>0</text:p>
          </table:table-cell>
          <table:table-cell office:value-type="float" office:value="8.6263534395384998" table:style-name="ce40">
            <text:p>8.6263534395385</text:p>
          </table:table-cell>
          <table:table-cell office:value-type="float" office:value="0" table:style-name="ce36">
            <text:p>0</text:p>
          </table:table-cell>
          <table:table-cell table:number-columns-repeated="16318"/>
        </table:table-row>
        <table:table-row table:style-name="ro2">
          <table:table-cell office:value-type="string" table:style-name="ce20">
            <text:p>RX4</text:p>
          </table:table-cell>
          <table:table-cell office:value-type="string" table:style-name="ce20">
            <text:p>Northumberland, Tyne and Wear NHS Foundation Trust</text:p>
          </table:table-cell>
          <table:table-cell office:value-type="float" office:value="6.5958866563774396" table:style-name="ce40">
            <text:p>6.5958866563774</text:p>
          </table:table-cell>
          <table:table-cell office:value-type="float" office:value="0" table:style-name="ce36">
            <text:p>0</text:p>
          </table:table-cell>
          <table:table-cell office:value-type="float" office:value="8.3769890335978694" table:style-name="ce40">
            <text:p>8.3769890335979</text:p>
          </table:table-cell>
          <table:table-cell office:value-type="float" office:value="0" table:style-name="ce36">
            <text:p>0</text:p>
          </table:table-cell>
          <table:table-cell office:value-type="float" office:value="7.9477079058231901" table:style-name="ce40">
            <text:p>7.9477079058232</text:p>
          </table:table-cell>
          <table:table-cell office:value-type="float" office:value="0" table:style-name="ce36">
            <text:p>0</text:p>
          </table:table-cell>
          <table:table-cell office:value-type="float" office:value="7.3534056640149803" table:style-name="ce40">
            <text:p>7.3534056640150</text:p>
          </table:table-cell>
          <table:table-cell office:value-type="float" office:value="0" table:style-name="ce36">
            <text:p>0</text:p>
          </table:table-cell>
          <table:table-cell office:value-type="float" office:value="7.2351087387708697" table:style-name="ce40">
            <text:p>7.2351087387709</text:p>
          </table:table-cell>
          <table:table-cell office:value-type="float" office:value="0" table:style-name="ce36">
            <text:p>0</text:p>
          </table:table-cell>
          <table:table-cell office:value-type="float" office:value="9.9307177289381592" table:style-name="ce40">
            <text:p>9.9307177289382</text:p>
          </table:table-cell>
          <table:table-cell office:value-type="float" office:value="0" table:style-name="ce36">
            <text:p>0</text:p>
          </table:table-cell>
          <table:table-cell office:value-type="float" office:value="8.7460494367424495" table:style-name="ce40">
            <text:p>8.7460494367425</text:p>
          </table:table-cell>
          <table:table-cell office:value-type="float" office:value="0" table:style-name="ce36">
            <text:p>0</text:p>
          </table:table-cell>
          <table:table-cell office:value-type="float" office:value="5.6305789963330097" table:style-name="ce40">
            <text:p>5.6305789963330</text:p>
          </table:table-cell>
          <table:table-cell office:value-type="float" office:value="0" table:style-name="ce36">
            <text:p>0</text:p>
          </table:table-cell>
          <table:table-cell office:value-type="float" office:value="7.4833627935029803" table:style-name="ce40">
            <text:p>7.4833627935030</text:p>
          </table:table-cell>
          <table:table-cell office:value-type="float" office:value="0" table:style-name="ce36">
            <text:p>0</text:p>
          </table:table-cell>
          <table:table-cell office:value-type="float" office:value="7.9472778091591296" table:style-name="ce40">
            <text:p>7.9472778091591</text:p>
          </table:table-cell>
          <table:table-cell office:value-type="float" office:value="0" table:style-name="ce36">
            <text:p>0</text:p>
          </table:table-cell>
          <table:table-cell office:value-type="float" office:value="7.1760810761666098" table:style-name="ce40">
            <text:p>7.1760810761666</text:p>
          </table:table-cell>
          <table:table-cell office:value-type="float" office:value="0" table:style-name="ce36">
            <text:p>0</text:p>
          </table:table-cell>
          <table:table-cell office:value-type="float" office:value="8.3548256051921808" table:style-name="ce40">
            <text:p>8.3548256051922</text:p>
          </table:table-cell>
          <table:table-cell office:value-type="float" office:value="0" table:style-name="ce36">
            <text:p>0</text:p>
          </table:table-cell>
          <table:table-cell office:value-type="float" office:value="8.0291461575250693" table:style-name="ce40">
            <text:p>8.0291461575251</text:p>
          </table:table-cell>
          <table:table-cell office:value-type="float" office:value="0" table:style-name="ce36">
            <text:p>0</text:p>
          </table:table-cell>
          <table:table-cell office:value-type="float" office:value="6.4791966597887098" table:style-name="ce40">
            <text:p>6.4791966597887</text:p>
          </table:table-cell>
          <table:table-cell office:value-type="float" office:value="0" table:style-name="ce36">
            <text:p>0</text:p>
          </table:table-cell>
          <table:table-cell office:value-type="float" office:value="6.2617920935754698" table:style-name="ce40">
            <text:p>6.2617920935755</text:p>
          </table:table-cell>
          <table:table-cell office:value-type="float" office:value="0" table:style-name="ce36">
            <text:p>0</text:p>
          </table:table-cell>
          <table:table-cell office:value-type="float" office:value="5.2335488617281696" table:style-name="ce40">
            <text:p>5.2335488617282</text:p>
          </table:table-cell>
          <table:table-cell office:value-type="float" office:value="0" table:style-name="ce36">
            <text:p>0</text:p>
          </table:table-cell>
          <table:table-cell office:value-type="float" office:value="7.1029110208091799" table:style-name="ce40">
            <text:p>7.1029110208092</text:p>
          </table:table-cell>
          <table:table-cell office:value-type="float" office:value="0" table:style-name="ce36">
            <text:p>0</text:p>
          </table:table-cell>
          <table:table-cell office:value-type="float" office:value="5.8024980857172901" table:style-name="ce40">
            <text:p>5.8024980857173</text:p>
          </table:table-cell>
          <table:table-cell office:value-type="float" office:value="0" table:style-name="ce36">
            <text:p>0</text:p>
          </table:table-cell>
          <table:table-cell office:value-type="float" office:value="7.1492239818065997" table:style-name="ce40">
            <text:p>7.1492239818066</text:p>
          </table:table-cell>
          <table:table-cell office:value-type="float" office:value="0" table:style-name="ce36">
            <text:p>0</text:p>
          </table:table-cell>
          <table:table-cell office:value-type="float" office:value="6.9866442653417602" table:style-name="ce40">
            <text:p>6.9866442653418</text:p>
          </table:table-cell>
          <table:table-cell office:value-type="float" office:value="0" table:style-name="ce36">
            <text:p>0</text:p>
          </table:table-cell>
          <table:table-cell office:value-type="float" office:value="7.7597244804410401" table:style-name="ce40">
            <text:p>7.7597244804410</text:p>
          </table:table-cell>
          <table:table-cell office:value-type="float" office:value="0" table:style-name="ce36">
            <text:p>0</text:p>
          </table:table-cell>
          <table:table-cell office:value-type="float" office:value="8.4026018929478905" table:style-name="ce40">
            <text:p>8.4026018929479</text:p>
          </table:table-cell>
          <table:table-cell office:value-type="float" office:value="0" table:style-name="ce36">
            <text:p>0</text:p>
          </table:table-cell>
          <table:table-cell office:value-type="float" office:value="7.5776130148847196" table:style-name="ce40">
            <text:p>7.5776130148847</text:p>
          </table:table-cell>
          <table:table-cell office:value-type="float" office:value="0" table:style-name="ce36">
            <text:p>0</text:p>
          </table:table-cell>
          <table:table-cell office:value-type="float" office:value="5.8807714718400304" table:style-name="ce40">
            <text:p>5.8807714718400</text:p>
          </table:table-cell>
          <table:table-cell office:value-type="float" office:value="0" table:style-name="ce36">
            <text:p>0</text:p>
          </table:table-cell>
          <table:table-cell office:value-type="float" office:value="4.1583665946990802" table:style-name="ce40">
            <text:p>4.1583665946991</text:p>
          </table:table-cell>
          <table:table-cell office:value-type="float" office:value="0" table:style-name="ce36">
            <text:p>0</text:p>
          </table:table-cell>
          <table:table-cell office:value-type="float" office:value="3.4561489914647199" table:style-name="ce40">
            <text:p>3.4561489914647</text:p>
          </table:table-cell>
          <table:table-cell office:value-type="float" office:value="0" table:style-name="ce36">
            <text:p>0</text:p>
          </table:table-cell>
          <table:table-cell office:value-type="float" office:value="4.8770327616567997" table:style-name="ce40">
            <text:p>4.8770327616568</text:p>
          </table:table-cell>
          <table:table-cell office:value-type="float" office:value="0" table:style-name="ce36">
            <text:p>0</text:p>
          </table:table-cell>
          <table:table-cell office:value-type="float" office:value="7.2834858344829803" table:style-name="ce40">
            <text:p>7.2834858344830</text:p>
          </table:table-cell>
          <table:table-cell office:value-type="float" office:value="0" table:style-name="ce36">
            <text:p>0</text:p>
          </table:table-cell>
          <table:table-cell office:value-type="float" office:value="4.4659112530602503" table:style-name="ce40">
            <text:p>4.4659112530603</text:p>
          </table:table-cell>
          <table:table-cell office:value-type="float" office:value="0" table:style-name="ce36">
            <text:p>0</text:p>
          </table:table-cell>
          <table:table-cell office:value-type="float" office:value="6.6486331501236799" table:style-name="ce40">
            <text:p>6.6486331501237</text:p>
          </table:table-cell>
          <table:table-cell office:value-type="float" office:value="0" table:style-name="ce36">
            <text:p>0</text:p>
          </table:table-cell>
          <table:table-cell office:value-type="float" office:value="7.17815880143214" table:style-name="ce40">
            <text:p>7.1781588014321</text:p>
          </table:table-cell>
          <table:table-cell office:value-type="float" office:value="0" table:style-name="ce36">
            <text:p>0</text:p>
          </table:table-cell>
          <table:table-cell office:value-type="float" office:value="8.6578769315169897" table:style-name="ce40">
            <text:p>8.6578769315170</text:p>
          </table:table-cell>
          <table:table-cell office:value-type="float" office:value="0" table:style-name="ce36">
            <text:p>0</text:p>
          </table:table-cell>
          <table:table-cell table:number-columns-repeated="16318"/>
        </table:table-row>
        <table:table-row table:style-name="ro2">
          <table:table-cell office:value-type="string" table:style-name="ce20">
            <text:p>RXA</text:p>
          </table:table-cell>
          <table:table-cell office:value-type="string" table:style-name="ce20">
            <text:p>Cheshire and Wirral Partnership NHS Foundation Trust</text:p>
          </table:table-cell>
          <table:table-cell office:value-type="float" office:value="6.6671429273540701" table:style-name="ce40">
            <text:p>6.6671429273541</text:p>
          </table:table-cell>
          <table:table-cell office:value-type="float" office:value="0" table:style-name="ce36">
            <text:p>0</text:p>
          </table:table-cell>
          <table:table-cell office:value-type="float" office:value="8.3661552236946495" table:style-name="ce40">
            <text:p>8.3661552236947</text:p>
          </table:table-cell>
          <table:table-cell office:value-type="float" office:value="0" table:style-name="ce36">
            <text:p>0</text:p>
          </table:table-cell>
          <table:table-cell office:value-type="float" office:value="8.0796513692528897" table:style-name="ce40">
            <text:p>8.0796513692529</text:p>
          </table:table-cell>
          <table:table-cell office:value-type="float" office:value="0" table:style-name="ce36">
            <text:p>0</text:p>
          </table:table-cell>
          <table:table-cell office:value-type="float" office:value="7.4897290753306702" table:style-name="ce40">
            <text:p>7.4897290753307</text:p>
          </table:table-cell>
          <table:table-cell office:value-type="float" office:value="0" table:style-name="ce36">
            <text:p>0</text:p>
          </table:table-cell>
          <table:table-cell office:value-type="float" office:value="7.6396108186912102" table:style-name="ce40">
            <text:p>7.6396108186912</text:p>
          </table:table-cell>
          <table:table-cell office:value-type="float" office:value="0" table:style-name="ce36">
            <text:p>0</text:p>
          </table:table-cell>
          <table:table-cell office:value-type="float" office:value="9.3405281925289199" table:style-name="ce40">
            <text:p>9.3405281925289</text:p>
          </table:table-cell>
          <table:table-cell office:value-type="float" office:value="1" table:style-name="ce36">
            <text:p>1</text:p>
          </table:table-cell>
          <table:table-cell office:value-type="float" office:value="8.6501998856164093" table:style-name="ce40">
            <text:p>8.6501998856164</text:p>
          </table:table-cell>
          <table:table-cell office:value-type="float" office:value="0" table:style-name="ce36">
            <text:p>0</text:p>
          </table:table-cell>
          <table:table-cell office:value-type="float" office:value="6.6022259452084597" table:style-name="ce40">
            <text:p>6.6022259452085</text:p>
          </table:table-cell>
          <table:table-cell office:value-type="float" office:value="-1" table:style-name="ce36">
            <text:p>-1</text:p>
          </table:table-cell>
          <table:table-cell office:value-type="float" office:value="7.8899466929522299" table:style-name="ce40">
            <text:p>7.8899466929522</text:p>
          </table:table-cell>
          <table:table-cell office:value-type="float" office:value="0" table:style-name="ce36">
            <text:p>0</text:p>
          </table:table-cell>
          <table:table-cell office:value-type="float" office:value="8.1633670220914691" table:style-name="ce40">
            <text:p>8.1633670220915</text:p>
          </table:table-cell>
          <table:table-cell office:value-type="float" office:value="0" table:style-name="ce36">
            <text:p>0</text:p>
          </table:table-cell>
          <table:table-cell office:value-type="float" office:value="7.3063747557244598" table:style-name="ce40">
            <text:p>7.3063747557245</text:p>
          </table:table-cell>
          <table:table-cell office:value-type="float" office:value="0" table:style-name="ce36">
            <text:p>0</text:p>
          </table:table-cell>
          <table:table-cell office:value-type="float" office:value="8.0554645003801806" table:style-name="ce40">
            <text:p>8.0554645003802</text:p>
          </table:table-cell>
          <table:table-cell office:value-type="float" office:value="0" table:style-name="ce36">
            <text:p>0</text:p>
          </table:table-cell>
          <table:table-cell office:value-type="float" office:value="8.2183024811496797" table:style-name="ce40">
            <text:p>8.2183024811497</text:p>
          </table:table-cell>
          <table:table-cell office:value-type="float" office:value="0" table:style-name="ce36">
            <text:p>0</text:p>
          </table:table-cell>
          <table:table-cell office:value-type="float" office:value="7.1531000604247597" table:style-name="ce40">
            <text:p>7.1531000604248</text:p>
          </table:table-cell>
          <table:table-cell office:value-type="float" office:value="0" table:style-name="ce36">
            <text:p>0</text:p>
          </table:table-cell>
          <table:table-cell office:value-type="float" office:value="7.1877715004594798" table:style-name="ce40">
            <text:p>7.1877715004595</text:p>
          </table:table-cell>
          <table:table-cell office:value-type="float" office:value="0" table:style-name="ce36">
            <text:p>0</text:p>
          </table:table-cell>
          <table:table-cell office:value-type="float" office:value="6.55673674189637" table:style-name="ce40">
            <text:p>6.5567367418964</text:p>
          </table:table-cell>
          <table:table-cell office:value-type="float" office:value="0" table:style-name="ce36">
            <text:p>0</text:p>
          </table:table-cell>
          <table:table-cell office:value-type="float" office:value="6.9826409622718399" table:style-name="ce40">
            <text:p>6.9826409622718</text:p>
          </table:table-cell>
          <table:table-cell office:value-type="float" office:value="0" table:style-name="ce36">
            <text:p>0</text:p>
          </table:table-cell>
          <table:table-cell office:value-type="float" office:value="7.2326953272738601" table:style-name="ce40">
            <text:p>7.2326953272739</text:p>
          </table:table-cell>
          <table:table-cell office:value-type="float" office:value="0" table:style-name="ce36">
            <text:p>0</text:p>
          </table:table-cell>
          <table:table-cell office:value-type="float" office:value="7.3265562092719803" table:style-name="ce40">
            <text:p>7.3265562092720</text:p>
          </table:table-cell>
          <table:table-cell office:value-type="float" office:value="0" table:style-name="ce36">
            <text:p>0</text:p>
          </table:table-cell>
          <table:table-cell office:value-type="float" office:value="7.3924168210684504" table:style-name="ce40">
            <text:p>7.3924168210685</text:p>
          </table:table-cell>
          <table:table-cell office:value-type="float" office:value="0" table:style-name="ce36">
            <text:p>0</text:p>
          </table:table-cell>
          <table:table-cell office:value-type="float" office:value="8.4534826480326792" table:style-name="ce40">
            <text:p>8.4534826480327</text:p>
          </table:table-cell>
          <table:table-cell office:value-type="float" office:value="-1" table:style-name="ce36">
            <text:p>-1</text:p>
          </table:table-cell>
          <table:table-cell office:value-type="float" office:value="8.9901444998132796" table:style-name="ce40">
            <text:p>8.9901444998133</text:p>
          </table:table-cell>
          <table:table-cell office:value-type="float" office:value="-1" table:style-name="ce36">
            <text:p>-1</text:p>
          </table:table-cell>
          <table:table-cell office:value-type="float" office:value="8.1671449960495508" table:style-name="ce40">
            <text:p>8.1671449960496</text:p>
          </table:table-cell>
          <table:table-cell office:value-type="float" office:value="0" table:style-name="ce36">
            <text:p>0</text:p>
          </table:table-cell>
          <table:table-cell office:value-type="float" office:value="5.3229952480270599" table:style-name="ce40">
            <text:p>5.3229952480271</text:p>
          </table:table-cell>
          <table:table-cell office:value-type="float" office:value="0" table:style-name="ce36">
            <text:p>0</text:p>
          </table:table-cell>
          <table:table-cell office:value-type="float" office:value="5.4914877913867102" table:style-name="ce40">
            <text:p>5.4914877913867</text:p>
          </table:table-cell>
          <table:table-cell office:value-type="float" office:value="0" table:style-name="ce36">
            <text:p>0</text:p>
          </table:table-cell>
          <table:table-cell office:value-type="float" office:value="4.9201205319994896" table:style-name="ce40">
            <text:p>4.9201205319995</text:p>
          </table:table-cell>
          <table:table-cell office:value-type="float" office:value="0" table:style-name="ce36">
            <text:p>0</text:p>
          </table:table-cell>
          <table:table-cell office:value-type="float" office:value="4.8003133824490796" table:style-name="ce40">
            <text:p>4.8003133824491</text:p>
          </table:table-cell>
          <table:table-cell office:value-type="float" office:value="0" table:style-name="ce36">
            <text:p>0</text:p>
          </table:table-cell>
          <table:table-cell office:value-type="float" office:value="6.9590730947011901" table:style-name="ce40">
            <text:p>6.9590730947012</text:p>
          </table:table-cell>
          <table:table-cell office:value-type="float" office:value="0" table:style-name="ce36">
            <text:p>0</text:p>
          </table:table-cell>
          <table:table-cell office:value-type="float" office:value="4.3783477691347903" table:style-name="ce40">
            <text:p>4.3783477691348</text:p>
          </table:table-cell>
          <table:table-cell office:value-type="float" office:value="0" table:style-name="ce36">
            <text:p>0</text:p>
          </table:table-cell>
          <table:table-cell office:value-type="float" office:value="6.7212773441236804" table:style-name="ce40">
            <text:p>6.7212773441237</text:p>
          </table:table-cell>
          <table:table-cell office:value-type="float" office:value="0" table:style-name="ce36">
            <text:p>0</text:p>
          </table:table-cell>
          <table:table-cell office:value-type="float" office:value="7.4143562749471004" table:style-name="ce40">
            <text:p>7.4143562749471</text:p>
          </table:table-cell>
          <table:table-cell office:value-type="float" office:value="0" table:style-name="ce36">
            <text:p>0</text:p>
          </table:table-cell>
          <table:table-cell office:value-type="float" office:value="8.6271626598479401" table:style-name="ce40">
            <text:p>8.6271626598479</text:p>
          </table:table-cell>
          <table:table-cell office:value-type="float" office:value="0" table:style-name="ce36">
            <text:p>0</text:p>
          </table:table-cell>
          <table:table-cell table:number-columns-repeated="16318"/>
        </table:table-row>
        <table:table-row table:style-name="ro2">
          <table:table-cell office:value-type="string" table:style-name="ce20">
            <text:p>RXE</text:p>
          </table:table-cell>
          <table:table-cell office:value-type="string" table:style-name="ce20">
            <text:p>Rotherham, Doncaster and South Humber NHS Foundation Trust</text:p>
          </table:table-cell>
          <table:table-cell office:value-type="float" office:value="6.8364883511688603" table:style-name="ce40">
            <text:p>6.8364883511689</text:p>
          </table:table-cell>
          <table:table-cell office:value-type="float" office:value="0" table:style-name="ce36">
            <text:p>0</text:p>
          </table:table-cell>
          <table:table-cell office:value-type="float" office:value="8.1391157032889101" table:style-name="ce40">
            <text:p>8.1391157032889</text:p>
          </table:table-cell>
          <table:table-cell office:value-type="float" office:value="0" table:style-name="ce36">
            <text:p>0</text:p>
          </table:table-cell>
          <table:table-cell office:value-type="float" office:value="7.9275881516798599" table:style-name="ce40">
            <text:p>7.9275881516799</text:p>
          </table:table-cell>
          <table:table-cell office:value-type="float" office:value="0" table:style-name="ce36">
            <text:p>0</text:p>
          </table:table-cell>
          <table:table-cell office:value-type="float" office:value="7.2492021308447203" table:style-name="ce40">
            <text:p>7.2492021308447</text:p>
          </table:table-cell>
          <table:table-cell office:value-type="float" office:value="0" table:style-name="ce36">
            <text:p>0</text:p>
          </table:table-cell>
          <table:table-cell office:value-type="float" office:value="7.8691568385632102" table:style-name="ce40">
            <text:p>7.8691568385632</text:p>
          </table:table-cell>
          <table:table-cell office:value-type="float" office:value="0" table:style-name="ce36">
            <text:p>0</text:p>
          </table:table-cell>
          <table:table-cell office:value-type="float" office:value="9.9118928319535193" table:style-name="ce40">
            <text:p>9.9118928319535</text:p>
          </table:table-cell>
          <table:table-cell office:value-type="float" office:value="0" table:style-name="ce36">
            <text:p>0</text:p>
          </table:table-cell>
          <table:table-cell office:value-type="float" office:value="8.9469273102006799" table:style-name="ce40">
            <text:p>8.9469273102007</text:p>
          </table:table-cell>
          <table:table-cell office:value-type="float" office:value="0" table:style-name="ce36">
            <text:p>0</text:p>
          </table:table-cell>
          <table:table-cell office:value-type="float" office:value="6.4673699303110999" table:style-name="ce40">
            <text:p>6.4673699303111</text:p>
          </table:table-cell>
          <table:table-cell office:value-type="float" office:value="0" table:style-name="ce36">
            <text:p>0</text:p>
          </table:table-cell>
          <table:table-cell office:value-type="float" office:value="7.9879085355285397" table:style-name="ce40">
            <text:p>7.9879085355285</text:p>
          </table:table-cell>
          <table:table-cell office:value-type="float" office:value="0" table:style-name="ce36">
            <text:p>0</text:p>
          </table:table-cell>
          <table:table-cell office:value-type="float" office:value="8.1853618243906805" table:style-name="ce40">
            <text:p>8.1853618243907</text:p>
          </table:table-cell>
          <table:table-cell office:value-type="float" office:value="0" table:style-name="ce36">
            <text:p>0</text:p>
          </table:table-cell>
          <table:table-cell office:value-type="float" office:value="7.6030765639656304" table:style-name="ce40">
            <text:p>7.6030765639656</text:p>
          </table:table-cell>
          <table:table-cell office:value-type="float" office:value="0" table:style-name="ce36">
            <text:p>0</text:p>
          </table:table-cell>
          <table:table-cell office:value-type="float" office:value="7.8761624639406804" table:style-name="ce40">
            <text:p>7.8761624639407</text:p>
          </table:table-cell>
          <table:table-cell office:value-type="float" office:value="0" table:style-name="ce36">
            <text:p>0</text:p>
          </table:table-cell>
          <table:table-cell office:value-type="float" office:value="8.0553084942581901" table:style-name="ce40">
            <text:p>8.0553084942582</text:p>
          </table:table-cell>
          <table:table-cell office:value-type="float" office:value="0" table:style-name="ce36">
            <text:p>0</text:p>
          </table:table-cell>
          <table:table-cell office:value-type="float" office:value="5.9747202872871199" table:style-name="ce40">
            <text:p>5.9747202872871</text:p>
          </table:table-cell>
          <table:table-cell office:value-type="float" office:value="0" table:style-name="ce36">
            <text:p>0</text:p>
          </table:table-cell>
          <table:table-cell office:value-type="float" office:value="6.7894642595233101" table:style-name="ce40">
            <text:p>6.7894642595233</text:p>
          </table:table-cell>
          <table:table-cell office:value-type="float" office:value="0" table:style-name="ce36">
            <text:p>0</text:p>
          </table:table-cell>
          <table:table-cell office:value-type="float" office:value="5.0251022048823497" table:style-name="ce40">
            <text:p>5.0251022048824</text:p>
          </table:table-cell>
          <table:table-cell office:value-type="float" office:value="0" table:style-name="ce36">
            <text:p>0</text:p>
          </table:table-cell>
          <table:table-cell office:value-type="float" office:value="7.2963666698027403" table:style-name="ce40">
            <text:p>7.2963666698027</text:p>
          </table:table-cell>
          <table:table-cell office:value-type="float" office:value="0" table:style-name="ce36">
            <text:p>0</text:p>
          </table:table-cell>
          <table:table-cell office:value-type="float" office:value="5.8813285968363802" table:style-name="ce40">
            <text:p>5.8813285968364</text:p>
          </table:table-cell>
          <table:table-cell office:value-type="float" office:value="0" table:style-name="ce36">
            <text:p>0</text:p>
          </table:table-cell>
          <table:table-cell office:value-type="float" office:value="7.4188060365681396" table:style-name="ce40">
            <text:p>7.4188060365681</text:p>
          </table:table-cell>
          <table:table-cell office:value-type="float" office:value="0" table:style-name="ce36">
            <text:p>0</text:p>
          </table:table-cell>
          <table:table-cell office:value-type="float" office:value="7.6800748473282896" table:style-name="ce40">
            <text:p>7.6800748473283</text:p>
          </table:table-cell>
          <table:table-cell office:value-type="float" office:value="0" table:style-name="ce36">
            <text:p>0</text:p>
          </table:table-cell>
          <table:table-cell office:value-type="float" office:value="8.88347109718522" table:style-name="ce40">
            <text:p>8.8834710971852</text:p>
          </table:table-cell>
          <table:table-cell office:value-type="float" office:value="0" table:style-name="ce36">
            <text:p>0</text:p>
          </table:table-cell>
          <table:table-cell office:value-type="float" office:value="7.8864453734236504" table:style-name="ce40">
            <text:p>7.8864453734237</text:p>
          </table:table-cell>
          <table:table-cell office:value-type="float" office:value="0" table:style-name="ce36">
            <text:p>0</text:p>
          </table:table-cell>
          <table:table-cell office:value-type="float" office:value="6.7883821037952696" table:style-name="ce40">
            <text:p>6.7883821037953</text:p>
          </table:table-cell>
          <table:table-cell office:value-type="float" office:value="1" table:style-name="ce36">
            <text:p>1</text:p>
          </table:table-cell>
          <table:table-cell office:value-type="float" office:value="5.5259407297179299" table:style-name="ce40">
            <text:p>5.5259407297179</text:p>
          </table:table-cell>
          <table:table-cell office:value-type="float" office:value="0" table:style-name="ce36">
            <text:p>0</text:p>
          </table:table-cell>
          <table:table-cell office:value-type="float" office:value="4.8462120893438501" table:style-name="ce40">
            <text:p>4.8462120893439</text:p>
          </table:table-cell>
          <table:table-cell office:value-type="float" office:value="0" table:style-name="ce36">
            <text:p>0</text:p>
          </table:table-cell>
          <table:table-cell office:value-type="float" office:value="3.9810496551936199" table:style-name="ce40">
            <text:p>3.9810496551936</text:p>
          </table:table-cell>
          <table:table-cell office:value-type="float" office:value="0" table:style-name="ce36">
            <text:p>0</text:p>
          </table:table-cell>
          <table:table-cell office:value-type="float" office:value="4.5139272163598996" table:style-name="ce40">
            <text:p>4.5139272163599</text:p>
          </table:table-cell>
          <table:table-cell office:value-type="float" office:value="0" table:style-name="ce36">
            <text:p>0</text:p>
          </table:table-cell>
          <table:table-cell office:value-type="float" office:value="7.0871692860587396" table:style-name="ce40">
            <text:p>7.0871692860587</text:p>
          </table:table-cell>
          <table:table-cell office:value-type="float" office:value="0" table:style-name="ce36">
            <text:p>0</text:p>
          </table:table-cell>
          <table:table-cell office:value-type="float" office:value="3.9272157531966401" table:style-name="ce40">
            <text:p>3.9272157531966</text:p>
          </table:table-cell>
          <table:table-cell office:value-type="float" office:value="0" table:style-name="ce36">
            <text:p>0</text:p>
          </table:table-cell>
          <table:table-cell office:value-type="float" office:value="6.8185637729453799" table:style-name="ce40">
            <text:p>6.8185637729454</text:p>
          </table:table-cell>
          <table:table-cell office:value-type="float" office:value="0" table:style-name="ce36">
            <text:p>0</text:p>
          </table:table-cell>
          <table:table-cell office:value-type="float" office:value="7.1482041238750096" table:style-name="ce40">
            <text:p>7.1482041238750</text:p>
          </table:table-cell>
          <table:table-cell office:value-type="float" office:value="0" table:style-name="ce36">
            <text:p>0</text:p>
          </table:table-cell>
          <table:table-cell office:value-type="float" office:value="8.6785684835256092" table:style-name="ce40">
            <text:p>8.6785684835256</text:p>
          </table:table-cell>
          <table:table-cell office:value-type="float" office:value="0" table:style-name="ce36">
            <text:p>0</text:p>
          </table:table-cell>
          <table:table-cell table:number-columns-repeated="16318"/>
        </table:table-row>
        <table:table-row table:style-name="ro2">
          <table:table-cell office:value-type="string" table:style-name="ce20">
            <text:p>RXG</text:p>
          </table:table-cell>
          <table:table-cell office:value-type="string" table:style-name="ce20">
            <text:p>South West Yorkshire Partnership NHS Foundation Trust</text:p>
          </table:table-cell>
          <table:table-cell office:value-type="float" office:value="6.3308490538590902" table:style-name="ce40">
            <text:p>6.3308490538591</text:p>
          </table:table-cell>
          <table:table-cell office:value-type="float" office:value="0" table:style-name="ce36">
            <text:p>0</text:p>
          </table:table-cell>
          <table:table-cell office:value-type="float" office:value="8.4536035667895106" table:style-name="ce40">
            <text:p>8.4536035667895</text:p>
          </table:table-cell>
          <table:table-cell office:value-type="float" office:value="0" table:style-name="ce36">
            <text:p>0</text:p>
          </table:table-cell>
          <table:table-cell office:value-type="float" office:value="7.6649081430497397" table:style-name="ce40">
            <text:p>7.6649081430497</text:p>
          </table:table-cell>
          <table:table-cell office:value-type="float" office:value="0" table:style-name="ce36">
            <text:p>0</text:p>
          </table:table-cell>
          <table:table-cell office:value-type="float" office:value="7.18773896993223" table:style-name="ce40">
            <text:p>7.1877389699322</text:p>
          </table:table-cell>
          <table:table-cell office:value-type="float" office:value="0" table:style-name="ce36">
            <text:p>0</text:p>
          </table:table-cell>
          <table:table-cell office:value-type="float" office:value="7.7241516489161102" table:style-name="ce40">
            <text:p>7.7241516489161</text:p>
          </table:table-cell>
          <table:table-cell office:value-type="float" office:value="0" table:style-name="ce36">
            <text:p>0</text:p>
          </table:table-cell>
          <table:table-cell office:value-type="float" office:value="9.8116915668949005" table:style-name="ce40">
            <text:p>9.8116915668949</text:p>
          </table:table-cell>
          <table:table-cell office:value-type="float" office:value="0" table:style-name="ce36">
            <text:p>0</text:p>
          </table:table-cell>
          <table:table-cell office:value-type="float" office:value="8.3333224243510102" table:style-name="ce40">
            <text:p>8.3333224243510</text:p>
          </table:table-cell>
          <table:table-cell office:value-type="float" office:value="0" table:style-name="ce36">
            <text:p>0</text:p>
          </table:table-cell>
          <table:table-cell office:value-type="float" office:value="6.2571041993494196" table:style-name="ce40">
            <text:p>6.2571041993494</text:p>
          </table:table-cell>
          <table:table-cell office:value-type="float" office:value="0" table:style-name="ce36">
            <text:p>0</text:p>
          </table:table-cell>
          <table:table-cell office:value-type="float" office:value="7.2844665541938403" table:style-name="ce40">
            <text:p>7.2844665541938</text:p>
          </table:table-cell>
          <table:table-cell office:value-type="float" office:value="0" table:style-name="ce36">
            <text:p>0</text:p>
          </table:table-cell>
          <table:table-cell office:value-type="float" office:value="7.4263102918113502" table:style-name="ce40">
            <text:p>7.4263102918114</text:p>
          </table:table-cell>
          <table:table-cell office:value-type="float" office:value="0" table:style-name="ce36">
            <text:p>0</text:p>
          </table:table-cell>
          <table:table-cell office:value-type="float" office:value="7.3137717028929199" table:style-name="ce40">
            <text:p>7.3137717028929</text:p>
          </table:table-cell>
          <table:table-cell office:value-type="float" office:value="0" table:style-name="ce36">
            <text:p>0</text:p>
          </table:table-cell>
          <table:table-cell office:value-type="float" office:value="7.5469838855743996" table:style-name="ce40">
            <text:p>7.5469838855744</text:p>
          </table:table-cell>
          <table:table-cell office:value-type="float" office:value="0" table:style-name="ce36">
            <text:p>0</text:p>
          </table:table-cell>
          <table:table-cell office:value-type="float" office:value="7.2651790626905104" table:style-name="ce40">
            <text:p>7.2651790626905</text:p>
          </table:table-cell>
          <table:table-cell office:value-type="float" office:value="0" table:style-name="ce36">
            <text:p>0</text:p>
          </table:table-cell>
          <table:table-cell office:value-type="float" office:value="6.4026585920445003" table:style-name="ce40">
            <text:p>6.4026585920445</text:p>
          </table:table-cell>
          <table:table-cell office:value-type="float" office:value="0" table:style-name="ce36">
            <text:p>0</text:p>
          </table:table-cell>
          <table:table-cell office:value-type="float" office:value="6.8103432768972603" table:style-name="ce40">
            <text:p>6.8103432768973</text:p>
          </table:table-cell>
          <table:table-cell office:value-type="float" office:value="0" table:style-name="ce36">
            <text:p>0</text:p>
          </table:table-cell>
          <table:table-cell office:value-type="float" office:value="5.5101422097502404" table:style-name="ce40">
            <text:p>5.5101422097502</text:p>
          </table:table-cell>
          <table:table-cell office:value-type="float" office:value="0" table:style-name="ce36">
            <text:p>0</text:p>
          </table:table-cell>
          <table:table-cell office:value-type="float" office:value="6.6610717960555901" table:style-name="ce40">
            <text:p>6.6610717960556</text:p>
          </table:table-cell>
          <table:table-cell office:value-type="float" office:value="0" table:style-name="ce36">
            <text:p>0</text:p>
          </table:table-cell>
          <table:table-cell office:value-type="float" office:value="6.04105297852609" table:style-name="ce40">
            <text:p>6.0410529785261</text:p>
          </table:table-cell>
          <table:table-cell office:value-type="float" office:value="0" table:style-name="ce36">
            <text:p>0</text:p>
          </table:table-cell>
          <table:table-cell office:value-type="float" office:value="6.7483147405864203" table:style-name="ce40">
            <text:p>6.7483147405864</text:p>
          </table:table-cell>
          <table:table-cell office:value-type="float" office:value="0" table:style-name="ce36">
            <text:p>0</text:p>
          </table:table-cell>
          <table:table-cell office:value-type="float" office:value="6.8983507342970896" table:style-name="ce40">
            <text:p>6.8983507342971</text:p>
          </table:table-cell>
          <table:table-cell office:value-type="float" office:value="0" table:style-name="ce36">
            <text:p>0</text:p>
          </table:table-cell>
          <table:table-cell office:value-type="float" office:value="8.1764010298309397" table:style-name="ce40">
            <text:p>8.1764010298309</text:p>
          </table:table-cell>
          <table:table-cell office:value-type="float" office:value="0" table:style-name="ce36">
            <text:p>0</text:p>
          </table:table-cell>
          <table:table-cell office:value-type="float" office:value="8.6202288901873203" table:style-name="ce40">
            <text:p>8.6202288901873</text:p>
          </table:table-cell>
          <table:table-cell office:value-type="float" office:value="0" table:style-name="ce36">
            <text:p>0</text:p>
          </table:table-cell>
          <table:table-cell office:value-type="float" office:value="7.60281594740741" table:style-name="ce40">
            <text:p>7.6028159474074</text:p>
          </table:table-cell>
          <table:table-cell office:value-type="float" office:value="0" table:style-name="ce36">
            <text:p>0</text:p>
          </table:table-cell>
          <table:table-cell office:value-type="float" office:value="5.6519770401491298" table:style-name="ce40">
            <text:p>5.6519770401491</text:p>
          </table:table-cell>
          <table:table-cell office:value-type="float" office:value="0" table:style-name="ce36">
            <text:p>0</text:p>
          </table:table-cell>
          <table:table-cell office:value-type="float" office:value="4.12789733277969" table:style-name="ce40">
            <text:p>4.1278973327797</text:p>
          </table:table-cell>
          <table:table-cell office:value-type="float" office:value="0" table:style-name="ce36">
            <text:p>0</text:p>
          </table:table-cell>
          <table:table-cell office:value-type="float" office:value="4.5332742657305403" table:style-name="ce40">
            <text:p>4.5332742657305</text:p>
          </table:table-cell>
          <table:table-cell office:value-type="float" office:value="0" table:style-name="ce36">
            <text:p>0</text:p>
          </table:table-cell>
          <table:table-cell office:value-type="float" office:value="4.6924052342384597" table:style-name="ce40">
            <text:p>4.6924052342385</text:p>
          </table:table-cell>
          <table:table-cell office:value-type="float" office:value="0" table:style-name="ce36">
            <text:p>0</text:p>
          </table:table-cell>
          <table:table-cell office:value-type="float" office:value="6.6617229010594103" table:style-name="ce40">
            <text:p>6.6617229010594</text:p>
          </table:table-cell>
          <table:table-cell office:value-type="float" office:value="0" table:style-name="ce36">
            <text:p>0</text:p>
          </table:table-cell>
          <table:table-cell office:value-type="float" office:value="3.4711069310590701" table:style-name="ce40">
            <text:p>3.4711069310591</text:p>
          </table:table-cell>
          <table:table-cell office:value-type="float" office:value="0" table:style-name="ce36">
            <text:p>0</text:p>
          </table:table-cell>
          <table:table-cell office:value-type="float" office:value="6.7399930602508098" table:style-name="ce40">
            <text:p>6.7399930602508</text:p>
          </table:table-cell>
          <table:table-cell office:value-type="float" office:value="0" table:style-name="ce36">
            <text:p>0</text:p>
          </table:table-cell>
          <table:table-cell office:value-type="float" office:value="7.2929515352404097" table:style-name="ce40">
            <text:p>7.2929515352404</text:p>
          </table:table-cell>
          <table:table-cell office:value-type="float" office:value="0" table:style-name="ce36">
            <text:p>0</text:p>
          </table:table-cell>
          <table:table-cell office:value-type="float" office:value="8.6197909265857504" table:style-name="ce40">
            <text:p>8.6197909265858</text:p>
          </table:table-cell>
          <table:table-cell office:value-type="float" office:value="0" table:style-name="ce36">
            <text:p>0</text:p>
          </table:table-cell>
          <table:table-cell table:number-columns-repeated="16318"/>
        </table:table-row>
        <table:table-row table:style-name="ro2">
          <table:table-cell office:value-type="string" table:style-name="ce20">
            <text:p>RXM</text:p>
          </table:table-cell>
          <table:table-cell office:value-type="string" table:style-name="ce20">
            <text:p>Derbyshire Healthcare NHS Foundation Trust</text:p>
          </table:table-cell>
          <table:table-cell office:value-type="float" office:value="6.2026934359947701" table:style-name="ce40">
            <text:p>6.2026934359948</text:p>
          </table:table-cell>
          <table:table-cell office:value-type="float" office:value="0" table:style-name="ce36">
            <text:p>0</text:p>
          </table:table-cell>
          <table:table-cell office:value-type="float" office:value="8.0569125590882997" table:style-name="ce40">
            <text:p>8.0569125590883</text:p>
          </table:table-cell>
          <table:table-cell office:value-type="float" office:value="0" table:style-name="ce36">
            <text:p>0</text:p>
          </table:table-cell>
          <table:table-cell office:value-type="float" office:value="7.6799825186273996" table:style-name="ce40">
            <text:p>7.6799825186274</text:p>
          </table:table-cell>
          <table:table-cell office:value-type="float" office:value="0" table:style-name="ce36">
            <text:p>0</text:p>
          </table:table-cell>
          <table:table-cell office:value-type="float" office:value="6.8636683090589496" table:style-name="ce40">
            <text:p>6.8636683090590</text:p>
          </table:table-cell>
          <table:table-cell office:value-type="float" office:value="0" table:style-name="ce36">
            <text:p>0</text:p>
          </table:table-cell>
          <table:table-cell office:value-type="float" office:value="7.4426732655041601" table:style-name="ce40">
            <text:p>7.4426732655042</text:p>
          </table:table-cell>
          <table:table-cell office:value-type="float" office:value="0" table:style-name="ce36">
            <text:p>0</text:p>
          </table:table-cell>
          <table:table-cell office:value-type="float" office:value="9.7077631463258296" table:style-name="ce40">
            <text:p>9.7077631463258</text:p>
          </table:table-cell>
          <table:table-cell office:value-type="float" office:value="0" table:style-name="ce36">
            <text:p>0</text:p>
          </table:table-cell>
          <table:table-cell office:value-type="float" office:value="8.3491291906771998" table:style-name="ce40">
            <text:p>8.3491291906772</text:p>
          </table:table-cell>
          <table:table-cell office:value-type="float" office:value="0" table:style-name="ce36">
            <text:p>0</text:p>
          </table:table-cell>
          <table:table-cell office:value-type="float" office:value="5.94929756831562" table:style-name="ce40">
            <text:p>5.9492975683156</text:p>
          </table:table-cell>
          <table:table-cell office:value-type="float" office:value="0" table:style-name="ce36">
            <text:p>0</text:p>
          </table:table-cell>
          <table:table-cell office:value-type="float" office:value="7.3885225904277902" table:style-name="ce40">
            <text:p>7.3885225904278</text:p>
          </table:table-cell>
          <table:table-cell office:value-type="float" office:value="0" table:style-name="ce36">
            <text:p>0</text:p>
          </table:table-cell>
          <table:table-cell office:value-type="float" office:value="7.3871012334575896" table:style-name="ce40">
            <text:p>7.3871012334576</text:p>
          </table:table-cell>
          <table:table-cell office:value-type="float" office:value="0" table:style-name="ce36">
            <text:p>0</text:p>
          </table:table-cell>
          <table:table-cell office:value-type="float" office:value="7.3489833653065899" table:style-name="ce40">
            <text:p>7.3489833653066</text:p>
          </table:table-cell>
          <table:table-cell office:value-type="float" office:value="0" table:style-name="ce36">
            <text:p>0</text:p>
          </table:table-cell>
          <table:table-cell office:value-type="float" office:value="7.9157031968976401" table:style-name="ce40">
            <text:p>7.9157031968976</text:p>
          </table:table-cell>
          <table:table-cell office:value-type="float" office:value="0" table:style-name="ce36">
            <text:p>0</text:p>
          </table:table-cell>
          <table:table-cell office:value-type="float" office:value="7.8202204195782503" table:style-name="ce40">
            <text:p>7.8202204195783</text:p>
          </table:table-cell>
          <table:table-cell office:value-type="float" office:value="0" table:style-name="ce36">
            <text:p>0</text:p>
          </table:table-cell>
          <table:table-cell office:value-type="float" office:value="6.8377336473356403" table:style-name="ce40">
            <text:p>6.8377336473356</text:p>
          </table:table-cell>
          <table:table-cell office:value-type="float" office:value="0" table:style-name="ce36">
            <text:p>0</text:p>
          </table:table-cell>
          <table:table-cell office:value-type="float" office:value="6.5151433727243599" table:style-name="ce40">
            <text:p>6.5151433727244</text:p>
          </table:table-cell>
          <table:table-cell office:value-type="float" office:value="0" table:style-name="ce36">
            <text:p>0</text:p>
          </table:table-cell>
          <table:table-cell office:value-type="float" office:value="5.5397284086497196" table:style-name="ce40">
            <text:p>5.5397284086497</text:p>
          </table:table-cell>
          <table:table-cell office:value-type="float" office:value="0" table:style-name="ce36">
            <text:p>0</text:p>
          </table:table-cell>
          <table:table-cell office:value-type="float" office:value="5.51435635879775" table:style-name="ce40">
            <text:p>5.5143563587978</text:p>
          </table:table-cell>
          <table:table-cell office:value-type="float" office:value="0" table:style-name="ce36">
            <text:p>0</text:p>
          </table:table-cell>
          <table:table-cell office:value-type="float" office:value="6.2711980634751097" table:style-name="ce40">
            <text:p>6.2711980634751</text:p>
          </table:table-cell>
          <table:table-cell office:value-type="float" office:value="0" table:style-name="ce36">
            <text:p>0</text:p>
          </table:table-cell>
          <table:table-cell office:value-type="float" office:value="7.1851373393204199" table:style-name="ce40">
            <text:p>7.1851373393204</text:p>
          </table:table-cell>
          <table:table-cell office:value-type="float" office:value="0" table:style-name="ce36">
            <text:p>0</text:p>
          </table:table-cell>
          <table:table-cell office:value-type="float" office:value="7.8029907012074204" table:style-name="ce40">
            <text:p>7.8029907012074</text:p>
          </table:table-cell>
          <table:table-cell office:value-type="float" office:value="0" table:style-name="ce36">
            <text:p>0</text:p>
          </table:table-cell>
          <table:table-cell office:value-type="float" office:value="8.4003461098247207" table:style-name="ce40">
            <text:p>8.4003461098247</text:p>
          </table:table-cell>
          <table:table-cell office:value-type="float" office:value="0" table:style-name="ce36">
            <text:p>0</text:p>
          </table:table-cell>
          <table:table-cell office:value-type="float" office:value="8.6808850640447002" table:style-name="ce40">
            <text:p>8.6808850640447</text:p>
          </table:table-cell>
          <table:table-cell office:value-type="float" office:value="0" table:style-name="ce36">
            <text:p>0</text:p>
          </table:table-cell>
          <table:table-cell office:value-type="float" office:value="7.6791864232674696" table:style-name="ce40">
            <text:p>7.6791864232675</text:p>
          </table:table-cell>
          <table:table-cell office:value-type="float" office:value="0" table:style-name="ce36">
            <text:p>0</text:p>
          </table:table-cell>
          <table:table-cell office:value-type="float" office:value="5.1810075488644198" table:style-name="ce40">
            <text:p>5.1810075488644</text:p>
          </table:table-cell>
          <table:table-cell office:value-type="float" office:value="0" table:style-name="ce36">
            <text:p>0</text:p>
          </table:table-cell>
          <table:table-cell office:value-type="float" office:value="4.1779794188178396" table:style-name="ce40">
            <text:p>4.1779794188178</text:p>
          </table:table-cell>
          <table:table-cell office:value-type="float" office:value="0" table:style-name="ce36">
            <text:p>0</text:p>
          </table:table-cell>
          <table:table-cell office:value-type="float" office:value="3.3458413054746701" table:style-name="ce40">
            <text:p>3.3458413054747</text:p>
          </table:table-cell>
          <table:table-cell office:value-type="float" office:value="0" table:style-name="ce36">
            <text:p>0</text:p>
          </table:table-cell>
          <table:table-cell office:value-type="float" office:value="4.2345643044972396" table:style-name="ce40">
            <text:p>4.2345643044972</text:p>
          </table:table-cell>
          <table:table-cell office:value-type="float" office:value="0" table:style-name="ce36">
            <text:p>0</text:p>
          </table:table-cell>
          <table:table-cell office:value-type="float" office:value="6.9240631921879796" table:style-name="ce40">
            <text:p>6.9240631921880</text:p>
          </table:table-cell>
          <table:table-cell office:value-type="float" office:value="0" table:style-name="ce36">
            <text:p>0</text:p>
          </table:table-cell>
          <table:table-cell office:value-type="float" office:value="3.2310622343972901" table:style-name="ce40">
            <text:p>3.2310622343973</text:p>
          </table:table-cell>
          <table:table-cell office:value-type="float" office:value="0" table:style-name="ce36">
            <text:p>0</text:p>
          </table:table-cell>
          <table:table-cell office:value-type="float" office:value="6.6232209522208496" table:style-name="ce40">
            <text:p>6.6232209522209</text:p>
          </table:table-cell>
          <table:table-cell office:value-type="float" office:value="0" table:style-name="ce36">
            <text:p>0</text:p>
          </table:table-cell>
          <table:table-cell office:value-type="float" office:value="7.0041913284578197" table:style-name="ce40">
            <text:p>7.0041913284578</text:p>
          </table:table-cell>
          <table:table-cell office:value-type="float" office:value="0" table:style-name="ce36">
            <text:p>0</text:p>
          </table:table-cell>
          <table:table-cell office:value-type="float" office:value="8.1221122564093804" table:style-name="ce40">
            <text:p>8.1221122564094</text:p>
          </table:table-cell>
          <table:table-cell office:value-type="float" office:value="1" table:style-name="ce36">
            <text:p>1</text:p>
          </table:table-cell>
          <table:table-cell table:number-columns-repeated="16318"/>
        </table:table-row>
        <table:table-row table:style-name="ro2">
          <table:table-cell office:value-type="string" table:style-name="ce20">
            <text:p>RXT</text:p>
          </table:table-cell>
          <table:table-cell office:value-type="string" table:style-name="ce20">
            <text:p>Birmingham and Solihull Mental Health NHS Foundation Trust</text:p>
          </table:table-cell>
          <table:table-cell office:value-type="float" office:value="6.2648095123007002" table:style-name="ce40">
            <text:p>6.2648095123007</text:p>
          </table:table-cell>
          <table:table-cell office:value-type="float" office:value="0" table:style-name="ce36">
            <text:p>0</text:p>
          </table:table-cell>
          <table:table-cell office:value-type="float" office:value="7.9895287000537998" table:style-name="ce40">
            <text:p>7.9895287000538</text:p>
          </table:table-cell>
          <table:table-cell office:value-type="float" office:value="0" table:style-name="ce36">
            <text:p>0</text:p>
          </table:table-cell>
          <table:table-cell office:value-type="float" office:value="7.4543461468380903" table:style-name="ce40">
            <text:p>7.4543461468381</text:p>
          </table:table-cell>
          <table:table-cell office:value-type="float" office:value="0" table:style-name="ce36">
            <text:p>0</text:p>
          </table:table-cell>
          <table:table-cell office:value-type="float" office:value="6.9638689227158102" table:style-name="ce40">
            <text:p>6.9638689227158</text:p>
          </table:table-cell>
          <table:table-cell office:value-type="float" office:value="0" table:style-name="ce36">
            <text:p>0</text:p>
          </table:table-cell>
          <table:table-cell office:value-type="float" office:value="7.0873644488933198" table:style-name="ce40">
            <text:p>7.0873644488933</text:p>
          </table:table-cell>
          <table:table-cell office:value-type="float" office:value="0" table:style-name="ce36">
            <text:p>0</text:p>
          </table:table-cell>
          <table:table-cell office:value-type="float" office:value="9.7580613442562196" table:style-name="ce40">
            <text:p>9.7580613442562</text:p>
          </table:table-cell>
          <table:table-cell office:value-type="float" office:value="0" table:style-name="ce36">
            <text:p>0</text:p>
          </table:table-cell>
          <table:table-cell office:value-type="float" office:value="8.4452580577192808" table:style-name="ce40">
            <text:p>8.4452580577193</text:p>
          </table:table-cell>
          <table:table-cell office:value-type="float" office:value="-1" table:style-name="ce36">
            <text:p>-1</text:p>
          </table:table-cell>
          <table:table-cell office:value-type="float" office:value="5.6557064018165901" table:style-name="ce40">
            <text:p>5.6557064018166</text:p>
          </table:table-cell>
          <table:table-cell office:value-type="float" office:value="0" table:style-name="ce36">
            <text:p>0</text:p>
          </table:table-cell>
          <table:table-cell office:value-type="float" office:value="7.16156562548057" table:style-name="ce40">
            <text:p>7.1615656254806</text:p>
          </table:table-cell>
          <table:table-cell office:value-type="float" office:value="0" table:style-name="ce36">
            <text:p>0</text:p>
          </table:table-cell>
          <table:table-cell office:value-type="float" office:value="7.4746515529715101" table:style-name="ce40">
            <text:p>7.4746515529715</text:p>
          </table:table-cell>
          <table:table-cell office:value-type="float" office:value="0" table:style-name="ce36">
            <text:p>0</text:p>
          </table:table-cell>
          <table:table-cell office:value-type="float" office:value="7.8121473660047096" table:style-name="ce40">
            <text:p>7.8121473660047</text:p>
          </table:table-cell>
          <table:table-cell office:value-type="float" office:value="-1" table:style-name="ce36">
            <text:p>-1</text:p>
          </table:table-cell>
          <table:table-cell office:value-type="float" office:value="7.7112724741260497" table:style-name="ce40">
            <text:p>7.7112724741261</text:p>
          </table:table-cell>
          <table:table-cell office:value-type="float" office:value="0" table:style-name="ce36">
            <text:p>0</text:p>
          </table:table-cell>
          <table:table-cell office:value-type="float" office:value="7.7022321772234799" table:style-name="ce40">
            <text:p>7.7022321772235</text:p>
          </table:table-cell>
          <table:table-cell office:value-type="float" office:value="0" table:style-name="ce36">
            <text:p>0</text:p>
          </table:table-cell>
          <table:table-cell office:value-type="float" office:value="5.67407729606653" table:style-name="ce40">
            <text:p>5.6740772960665</text:p>
          </table:table-cell>
          <table:table-cell office:value-type="float" office:value="0" table:style-name="ce36">
            <text:p>0</text:p>
          </table:table-cell>
          <table:table-cell office:value-type="float" office:value="6.7072418987642397" table:style-name="ce40">
            <text:p>6.7072418987642</text:p>
          </table:table-cell>
          <table:table-cell office:value-type="float" office:value="0" table:style-name="ce36">
            <text:p>0</text:p>
          </table:table-cell>
          <table:table-cell office:value-type="float" office:value="4.0375612844778201" table:style-name="ce40">
            <text:p>4.0375612844778</text:p>
          </table:table-cell>
          <table:table-cell office:value-type="float" office:value="0" table:style-name="ce36">
            <text:p>0</text:p>
          </table:table-cell>
          <table:table-cell office:value-type="float" office:value="5.3196528584881699" table:style-name="ce40">
            <text:p>5.3196528584882</text:p>
          </table:table-cell>
          <table:table-cell office:value-type="float" office:value="0" table:style-name="ce36">
            <text:p>0</text:p>
          </table:table-cell>
          <table:table-cell office:value-type="float" office:value="6.7245478588013397" table:style-name="ce40">
            <text:p>6.7245478588013</text:p>
          </table:table-cell>
          <table:table-cell office:value-type="float" office:value="0" table:style-name="ce36">
            <text:p>0</text:p>
          </table:table-cell>
          <table:table-cell office:value-type="float" office:value="7.0751006836775003" table:style-name="ce40">
            <text:p>7.0751006836775</text:p>
          </table:table-cell>
          <table:table-cell office:value-type="float" office:value="0" table:style-name="ce36">
            <text:p>0</text:p>
          </table:table-cell>
          <table:table-cell office:value-type="float" office:value="6.6377873103078198" table:style-name="ce40">
            <text:p>6.6377873103078</text:p>
          </table:table-cell>
          <table:table-cell office:value-type="float" office:value="0" table:style-name="ce36">
            <text:p>0</text:p>
          </table:table-cell>
          <table:table-cell office:value-type="float" office:value="8.0038465425721306" table:style-name="ce40">
            <text:p>8.0038465425721</text:p>
          </table:table-cell>
          <table:table-cell office:value-type="float" office:value="0" table:style-name="ce36">
            <text:p>0</text:p>
          </table:table-cell>
          <table:table-cell office:value-type="float" office:value="8.36678225795578" table:style-name="ce40">
            <text:p>8.3667822579558</text:p>
          </table:table-cell>
          <table:table-cell office:value-type="float" office:value="0" table:style-name="ce36">
            <text:p>0</text:p>
          </table:table-cell>
          <table:table-cell office:value-type="float" office:value="7.7789912719265004" table:style-name="ce40">
            <text:p>7.7789912719265</text:p>
          </table:table-cell>
          <table:table-cell office:value-type="float" office:value="0" table:style-name="ce36">
            <text:p>0</text:p>
          </table:table-cell>
          <table:table-cell office:value-type="float" office:value="5.0184081179636202" table:style-name="ce40">
            <text:p>5.0184081179636</text:p>
          </table:table-cell>
          <table:table-cell office:value-type="float" office:value="0" table:style-name="ce36">
            <text:p>0</text:p>
          </table:table-cell>
          <table:table-cell office:value-type="float" office:value="4.62380265257387" table:style-name="ce40">
            <text:p>4.6238026525739</text:p>
          </table:table-cell>
          <table:table-cell office:value-type="float" office:value="-1" table:style-name="ce36">
            <text:p>-1</text:p>
          </table:table-cell>
          <table:table-cell office:value-type="float" office:value="4.8059253015874397" table:style-name="ce40">
            <text:p>4.8059253015874</text:p>
          </table:table-cell>
          <table:table-cell office:value-type="float" office:value="0" table:style-name="ce36">
            <text:p>0</text:p>
          </table:table-cell>
          <table:table-cell office:value-type="float" office:value="4.94592174323728" table:style-name="ce40">
            <text:p>4.9459217432373</text:p>
          </table:table-cell>
          <table:table-cell office:value-type="float" office:value="-1" table:style-name="ce36">
            <text:p>-1</text:p>
          </table:table-cell>
          <table:table-cell office:value-type="float" office:value="6.7528840327606696" table:style-name="ce40">
            <text:p>6.7528840327607</text:p>
          </table:table-cell>
          <table:table-cell office:value-type="float" office:value="0" table:style-name="ce36">
            <text:p>0</text:p>
          </table:table-cell>
          <table:table-cell office:value-type="float" office:value="4.5141240492427404" table:style-name="ce40">
            <text:p>4.5141240492427</text:p>
          </table:table-cell>
          <table:table-cell office:value-type="float" office:value="0" table:style-name="ce36">
            <text:p>0</text:p>
          </table:table-cell>
          <table:table-cell office:value-type="float" office:value="6.5669018792358402" table:style-name="ce40">
            <text:p>6.5669018792358</text:p>
          </table:table-cell>
          <table:table-cell office:value-type="float" office:value="0" table:style-name="ce36">
            <text:p>0</text:p>
          </table:table-cell>
          <table:table-cell office:value-type="float" office:value="7.15162256048741" table:style-name="ce40">
            <text:p>7.1516225604874</text:p>
          </table:table-cell>
          <table:table-cell office:value-type="float" office:value="0" table:style-name="ce36">
            <text:p>0</text:p>
          </table:table-cell>
          <table:table-cell office:value-type="float" office:value="8.4600211136630996" table:style-name="ce40">
            <text:p>8.4600211136631</text:p>
          </table:table-cell>
          <table:table-cell office:value-type="float" office:value="0" table:style-name="ce36">
            <text:p>0</text:p>
          </table:table-cell>
          <table:table-cell table:number-columns-repeated="16318"/>
        </table:table-row>
        <table:table-row table:style-name="ro2">
          <table:table-cell office:value-type="string" table:style-name="ce20">
            <text:p>RXV</text:p>
          </table:table-cell>
          <table:table-cell office:value-type="string" table:style-name="ce20">
            <text:p>Greater Manchester Mental Health NHS Foundation Trust</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table:number-columns-repeated="16318"/>
        </table:table-row>
        <table:table-row table:style-name="ro2">
          <table:table-cell office:value-type="string" table:style-name="ce20">
            <text:p>RXX</text:p>
          </table:table-cell>
          <table:table-cell office:value-type="string" table:style-name="ce20">
            <text:p>Surrey and Borders Partnership NHS Foundation Trust</text:p>
          </table:table-cell>
          <table:table-cell office:value-type="float" office:value="6.2226860840301699" table:style-name="ce40">
            <text:p>6.2226860840302</text:p>
          </table:table-cell>
          <table:table-cell office:value-type="float" office:value="0" table:style-name="ce36">
            <text:p>0</text:p>
          </table:table-cell>
          <table:table-cell office:value-type="float" office:value="7.9545091505687502" table:style-name="ce40">
            <text:p>7.9545091505688</text:p>
          </table:table-cell>
          <table:table-cell office:value-type="float" office:value="0" table:style-name="ce36">
            <text:p>0</text:p>
          </table:table-cell>
          <table:table-cell office:value-type="float" office:value="7.5421899856492303" table:style-name="ce40">
            <text:p>7.5421899856492</text:p>
          </table:table-cell>
          <table:table-cell office:value-type="float" office:value="0" table:style-name="ce36">
            <text:p>0</text:p>
          </table:table-cell>
          <table:table-cell office:value-type="float" office:value="6.5997771590767202" table:style-name="ce40">
            <text:p>6.5997771590767</text:p>
          </table:table-cell>
          <table:table-cell office:value-type="float" office:value="0" table:style-name="ce36">
            <text:p>0</text:p>
          </table:table-cell>
          <table:table-cell office:value-type="float" office:value="8.0210543862002801" table:style-name="ce40">
            <text:p>8.0210543862003</text:p>
          </table:table-cell>
          <table:table-cell office:value-type="float" office:value="0" table:style-name="ce36">
            <text:p>0</text:p>
          </table:table-cell>
          <table:table-cell office:value-type="float" office:value="10" table:style-name="ce40">
            <text:p>10.0000000000000</text:p>
          </table:table-cell>
          <table:table-cell office:value-type="float" office:value="0" table:style-name="ce36">
            <text:p>0</text:p>
          </table:table-cell>
          <table:table-cell office:value-type="float" office:value="8.0667441989646598" table:style-name="ce40">
            <text:p>8.0667441989647</text:p>
          </table:table-cell>
          <table:table-cell office:value-type="float" office:value="0" table:style-name="ce36">
            <text:p>0</text:p>
          </table:table-cell>
          <table:table-cell office:value-type="float" office:value="5.90464368007523" table:style-name="ce40">
            <text:p>5.9046436800752</text:p>
          </table:table-cell>
          <table:table-cell office:value-type="float" office:value="0" table:style-name="ce36">
            <text:p>0</text:p>
          </table:table-cell>
          <table:table-cell office:value-type="float" office:value="7.03347695726751" table:style-name="ce40">
            <text:p>7.0334769572675</text:p>
          </table:table-cell>
          <table:table-cell office:value-type="float" office:value="0" table:style-name="ce36">
            <text:p>0</text:p>
          </table:table-cell>
          <table:table-cell office:value-type="float" office:value="7.0975716225158596" table:style-name="ce40">
            <text:p>7.0975716225159</text:p>
          </table:table-cell>
          <table:table-cell office:value-type="float" office:value="0" table:style-name="ce36">
            <text:p>0</text:p>
          </table:table-cell>
          <table:table-cell office:value-type="float" office:value="7.6616007639537198" table:style-name="ce40">
            <text:p>7.6616007639537</text:p>
          </table:table-cell>
          <table:table-cell office:value-type="float" office:value="-1" table:style-name="ce36">
            <text:p>-1</text:p>
          </table:table-cell>
          <table:table-cell office:value-type="float" office:value="7.4031831405417297" table:style-name="ce40">
            <text:p>7.4031831405417</text:p>
          </table:table-cell>
          <table:table-cell office:value-type="float" office:value="1" table:style-name="ce36">
            <text:p>1</text:p>
          </table:table-cell>
          <table:table-cell office:value-type="float" office:value="7.4655256201089104" table:style-name="ce40">
            <text:p>7.4655256201089</text:p>
          </table:table-cell>
          <table:table-cell office:value-type="float" office:value="0" table:style-name="ce36">
            <text:p>0</text:p>
          </table:table-cell>
          <table:table-cell office:value-type="float" office:value="7.0838278553680603" table:style-name="ce40">
            <text:p>7.0838278553681</text:p>
          </table:table-cell>
          <table:table-cell office:value-type="float" office:value="0" table:style-name="ce36">
            <text:p>0</text:p>
          </table:table-cell>
          <table:table-cell office:value-type="float" office:value="7.0647098658810803" table:style-name="ce40">
            <text:p>7.0647098658811</text:p>
          </table:table-cell>
          <table:table-cell office:value-type="float" office:value="0" table:style-name="ce36">
            <text:p>0</text:p>
          </table:table-cell>
          <table:table-cell office:value-type="float" office:value="7.3106939422460897" table:style-name="ce40">
            <text:p>7.3106939422461</text:p>
          </table:table-cell>
          <table:table-cell office:value-type="float" office:value="0" table:style-name="ce36">
            <text:p>0</text:p>
          </table:table-cell>
          <table:table-cell office:value-type="float" office:value="7.7663737183899997" table:style-name="ce40">
            <text:p>7.7663737183900</text:p>
          </table:table-cell>
          <table:table-cell office:value-type="float" office:value="0" table:style-name="ce36">
            <text:p>0</text:p>
          </table:table-cell>
          <table:table-cell office:value-type="float" office:value="5.4524896593752903" table:style-name="ce40">
            <text:p>5.4524896593753</text:p>
          </table:table-cell>
          <table:table-cell office:value-type="float" office:value="0" table:style-name="ce36">
            <text:p>0</text:p>
          </table:table-cell>
          <table:table-cell office:value-type="float" office:value="7.2865358032496301" table:style-name="ce40">
            <text:p>7.2865358032496</text:p>
          </table:table-cell>
          <table:table-cell office:value-type="float" office:value="0" table:style-name="ce36">
            <text:p>0</text:p>
          </table:table-cell>
          <table:table-cell office:value-type="float" office:value="7.0496495872902898" table:style-name="ce40">
            <text:p>7.0496495872903</text:p>
          </table:table-cell>
          <table:table-cell office:value-type="float" office:value="0" table:style-name="ce36">
            <text:p>0</text:p>
          </table:table-cell>
          <table:table-cell office:value-type="float" office:value="7.79341352705441" table:style-name="ce40">
            <text:p>7.7934135270544</text:p>
          </table:table-cell>
          <table:table-cell office:value-type="float" office:value="0" table:style-name="ce36">
            <text:p>0</text:p>
          </table:table-cell>
          <table:table-cell office:value-type="float" office:value="8.1509386192048492" table:style-name="ce40">
            <text:p>8.1509386192049</text:p>
          </table:table-cell>
          <table:table-cell office:value-type="float" office:value="0" table:style-name="ce36">
            <text:p>0</text:p>
          </table:table-cell>
          <table:table-cell office:value-type="float" office:value="7.1080699537592604" table:style-name="ce40">
            <text:p>7.1080699537593</text:p>
          </table:table-cell>
          <table:table-cell office:value-type="float" office:value="0" table:style-name="ce36">
            <text:p>0</text:p>
          </table:table-cell>
          <table:table-cell office:value-type="float" office:value="5.06810506646113" table:style-name="ce40">
            <text:p>5.0681050664611</text:p>
          </table:table-cell>
          <table:table-cell office:value-type="float" office:value="0" table:style-name="ce36">
            <text:p>0</text:p>
          </table:table-cell>
          <table:table-cell office:value-type="float" office:value="4.0882269746634297" table:style-name="ce40">
            <text:p>4.0882269746634</text:p>
          </table:table-cell>
          <table:table-cell office:value-type="float" office:value="0" table:style-name="ce36">
            <text:p>0</text:p>
          </table:table-cell>
          <table:table-cell office:value-type="float" office:value="4.3203533164797001" table:style-name="ce40">
            <text:p>4.3203533164797</text:p>
          </table:table-cell>
          <table:table-cell office:value-type="float" office:value="0" table:style-name="ce36">
            <text:p>0</text:p>
          </table:table-cell>
          <table:table-cell office:value-type="float" office:value="4.7012356227017102" table:style-name="ce40">
            <text:p>4.7012356227017</text:p>
          </table:table-cell>
          <table:table-cell office:value-type="float" office:value="0" table:style-name="ce36">
            <text:p>0</text:p>
          </table:table-cell>
          <table:table-cell office:value-type="float" office:value="6.6943448333296196" table:style-name="ce40">
            <text:p>6.6943448333296</text:p>
          </table:table-cell>
          <table:table-cell office:value-type="float" office:value="0" table:style-name="ce36">
            <text:p>0</text:p>
          </table:table-cell>
          <table:table-cell office:value-type="float" office:value="4.0539872913886699" table:style-name="ce40">
            <text:p>4.0539872913887</text:p>
          </table:table-cell>
          <table:table-cell office:value-type="float" office:value="0" table:style-name="ce36">
            <text:p>0</text:p>
          </table:table-cell>
          <table:table-cell office:value-type="float" office:value="6.2552105955132404" table:style-name="ce40">
            <text:p>6.2552105955132</text:p>
          </table:table-cell>
          <table:table-cell office:value-type="float" office:value="0" table:style-name="ce36">
            <text:p>0</text:p>
          </table:table-cell>
          <table:table-cell office:value-type="float" office:value="6.9115075870478897" table:style-name="ce40">
            <text:p>6.9115075870479</text:p>
          </table:table-cell>
          <table:table-cell office:value-type="float" office:value="0" table:style-name="ce36">
            <text:p>0</text:p>
          </table:table-cell>
          <table:table-cell office:value-type="float" office:value="8.3682628313983098" table:style-name="ce40">
            <text:p>8.3682628313983</text:p>
          </table:table-cell>
          <table:table-cell office:value-type="float" office:value="0" table:style-name="ce36">
            <text:p>0</text:p>
          </table:table-cell>
          <table:table-cell table:number-columns-repeated="16318"/>
        </table:table-row>
        <table:table-row table:style-name="ro2">
          <table:table-cell office:value-type="string" table:style-name="ce20">
            <text:p>RXY</text:p>
          </table:table-cell>
          <table:table-cell office:value-type="string" table:style-name="ce20">
            <text:p>Kent and Medway NHS and Social Care Partnership Trust</text:p>
          </table:table-cell>
          <table:table-cell office:value-type="float" office:value="5.2693407456702204" table:style-name="ce40">
            <text:p>5.2693407456702</text:p>
          </table:table-cell>
          <table:table-cell office:value-type="float" office:value="0" table:style-name="ce36">
            <text:p>0</text:p>
          </table:table-cell>
          <table:table-cell office:value-type="float" office:value="7.2986259831167697" table:style-name="ce40">
            <text:p>7.2986259831168</text:p>
          </table:table-cell>
          <table:table-cell office:value-type="float" office:value="0" table:style-name="ce36">
            <text:p>0</text:p>
          </table:table-cell>
          <table:table-cell office:value-type="float" office:value="6.9470278448069003" table:style-name="ce40">
            <text:p>6.9470278448069</text:p>
          </table:table-cell>
          <table:table-cell office:value-type="float" office:value="0" table:style-name="ce36">
            <text:p>0</text:p>
          </table:table-cell>
          <table:table-cell office:value-type="float" office:value="6.4838930015682301" table:style-name="ce40">
            <text:p>6.4838930015682</text:p>
          </table:table-cell>
          <table:table-cell office:value-type="float" office:value="0" table:style-name="ce36">
            <text:p>0</text:p>
          </table:table-cell>
          <table:table-cell office:value-type="float" office:value="7.9591967125807601" table:style-name="ce40">
            <text:p>7.9591967125808</text:p>
          </table:table-cell>
          <table:table-cell office:value-type="float" office:value="0" table:style-name="ce36">
            <text:p>0</text:p>
          </table:table-cell>
          <table:table-cell office:value-type="float" office:value="9.61874546781047" table:style-name="ce40">
            <text:p>9.6187454678105</text:p>
          </table:table-cell>
          <table:table-cell office:value-type="float" office:value="0" table:style-name="ce36">
            <text:p>0</text:p>
          </table:table-cell>
          <table:table-cell office:value-type="float" office:value="7.3366044577944196" table:style-name="ce40">
            <text:p>7.3366044577944</text:p>
          </table:table-cell>
          <table:table-cell office:value-type="float" office:value="0" table:style-name="ce36">
            <text:p>0</text:p>
          </table:table-cell>
          <table:table-cell office:value-type="float" office:value="5.5033630599215204" table:style-name="ce40">
            <text:p>5.5033630599215</text:p>
          </table:table-cell>
          <table:table-cell office:value-type="float" office:value="0" table:style-name="ce36">
            <text:p>0</text:p>
          </table:table-cell>
          <table:table-cell office:value-type="float" office:value="7.3400941005786899" table:style-name="ce40">
            <text:p>7.3400941005787</text:p>
          </table:table-cell>
          <table:table-cell office:value-type="float" office:value="0" table:style-name="ce36">
            <text:p>0</text:p>
          </table:table-cell>
          <table:table-cell office:value-type="float" office:value="7.0836328769769699" table:style-name="ce40">
            <text:p>7.0836328769770</text:p>
          </table:table-cell>
          <table:table-cell office:value-type="float" office:value="0" table:style-name="ce36">
            <text:p>0</text:p>
          </table:table-cell>
          <table:table-cell office:value-type="float" office:value="7.34133657948618" table:style-name="ce40">
            <text:p>7.3413365794862</text:p>
          </table:table-cell>
          <table:table-cell office:value-type="float" office:value="0" table:style-name="ce36">
            <text:p>0</text:p>
          </table:table-cell>
          <table:table-cell office:value-type="float" office:value="7.3267934332125098" table:style-name="ce40">
            <text:p>7.3267934332125</text:p>
          </table:table-cell>
          <table:table-cell office:value-type="float" office:value="0" table:style-name="ce36">
            <text:p>0</text:p>
          </table:table-cell>
          <table:table-cell office:value-type="float" office:value="6.6492727786622901" table:style-name="ce40">
            <text:p>6.6492727786623</text:p>
          </table:table-cell>
          <table:table-cell office:value-type="float" office:value="0" table:style-name="ce36">
            <text:p>0</text:p>
          </table:table-cell>
          <table:table-cell office:value-type="float" office:value="5.2907073084127498" table:style-name="ce40">
            <text:p>5.2907073084128</text:p>
          </table:table-cell>
          <table:table-cell office:value-type="float" office:value="0" table:style-name="ce36">
            <text:p>0</text:p>
          </table:table-cell>
          <table:table-cell office:value-type="float" office:value="6.0939722249766897" table:style-name="ce40">
            <text:p>6.0939722249767</text:p>
          </table:table-cell>
          <table:table-cell office:value-type="float" office:value="0" table:style-name="ce36">
            <text:p>0</text:p>
          </table:table-cell>
          <table:table-cell office:value-type="float" office:value="4.7784966357287502" table:style-name="ce40">
            <text:p>4.7784966357288</text:p>
          </table:table-cell>
          <table:table-cell office:value-type="float" office:value="0" table:style-name="ce36">
            <text:p>0</text:p>
          </table:table-cell>
          <table:table-cell office:value-type="float" office:value="6.9171301452567704" table:style-name="ce40">
            <text:p>6.9171301452568</text:p>
          </table:table-cell>
          <table:table-cell office:value-type="float" office:value="0" table:style-name="ce36">
            <text:p>0</text:p>
          </table:table-cell>
          <table:table-cell office:value-type="float" office:value="5.6403747804241897" table:style-name="ce40">
            <text:p>5.6403747804242</text:p>
          </table:table-cell>
          <table:table-cell office:value-type="float" office:value="0" table:style-name="ce36">
            <text:p>0</text:p>
          </table:table-cell>
          <table:table-cell office:value-type="float" office:value="6.5794367137298302" table:style-name="ce40">
            <text:p>6.5794367137298</text:p>
          </table:table-cell>
          <table:table-cell office:value-type="float" office:value="0" table:style-name="ce36">
            <text:p>0</text:p>
          </table:table-cell>
          <table:table-cell office:value-type="float" office:value="6.7241311267116401" table:style-name="ce40">
            <text:p>6.7241311267116</text:p>
          </table:table-cell>
          <table:table-cell office:value-type="float" office:value="0" table:style-name="ce36">
            <text:p>0</text:p>
          </table:table-cell>
          <table:table-cell office:value-type="float" office:value="7.4577936880509199" table:style-name="ce40">
            <text:p>7.4577936880509</text:p>
          </table:table-cell>
          <table:table-cell office:value-type="float" office:value="0" table:style-name="ce36">
            <text:p>0</text:p>
          </table:table-cell>
          <table:table-cell office:value-type="float" office:value="7.7210426110757799" table:style-name="ce40">
            <text:p>7.7210426110758</text:p>
          </table:table-cell>
          <table:table-cell office:value-type="float" office:value="0" table:style-name="ce36">
            <text:p>0</text:p>
          </table:table-cell>
          <table:table-cell office:value-type="float" office:value="6.3873148121086398" table:style-name="ce40">
            <text:p>6.3873148121086</text:p>
          </table:table-cell>
          <table:table-cell office:value-type="float" office:value="0" table:style-name="ce36">
            <text:p>0</text:p>
          </table:table-cell>
          <table:table-cell office:value-type="float" office:value="4.1815727856120599" table:style-name="ce40">
            <text:p>4.1815727856121</text:p>
          </table:table-cell>
          <table:table-cell office:value-type="float" office:value="0" table:style-name="ce36">
            <text:p>0</text:p>
          </table:table-cell>
          <table:table-cell office:value-type="float" office:value="4.04616535424611" table:style-name="ce40">
            <text:p>4.0461653542461</text:p>
          </table:table-cell>
          <table:table-cell office:value-type="float" office:value="0" table:style-name="ce36">
            <text:p>0</text:p>
          </table:table-cell>
          <table:table-cell office:value-type="float" office:value="4.3799408221811502" table:style-name="ce40">
            <text:p>4.3799408221812</text:p>
          </table:table-cell>
          <table:table-cell office:value-type="float" office:value="0" table:style-name="ce36">
            <text:p>0</text:p>
          </table:table-cell>
          <table:table-cell office:value-type="float" office:value="3.6478859199153701" table:style-name="ce40">
            <text:p>3.6478859199154</text:p>
          </table:table-cell>
          <table:table-cell office:value-type="float" office:value="0" table:style-name="ce36">
            <text:p>0</text:p>
          </table:table-cell>
          <table:table-cell office:value-type="float" office:value="6.6985356136414502" table:style-name="ce40">
            <text:p>6.6985356136415</text:p>
          </table:table-cell>
          <table:table-cell office:value-type="float" office:value="0" table:style-name="ce36">
            <text:p>0</text:p>
          </table:table-cell>
          <table:table-cell office:value-type="float" office:value="3.6437860940031501" table:style-name="ce40">
            <text:p>3.6437860940032</text:p>
          </table:table-cell>
          <table:table-cell office:value-type="float" office:value="0" table:style-name="ce36">
            <text:p>0</text:p>
          </table:table-cell>
          <table:table-cell office:value-type="float" office:value="5.6405849001216799" table:style-name="ce40">
            <text:p>5.6405849001217</text:p>
          </table:table-cell>
          <table:table-cell office:value-type="float" office:value="0" table:style-name="ce36">
            <text:p>0</text:p>
          </table:table-cell>
          <table:table-cell office:value-type="float" office:value="6.4449806037645301" table:style-name="ce40">
            <text:p>6.4449806037645</text:p>
          </table:table-cell>
          <table:table-cell office:value-type="float" office:value="0" table:style-name="ce36">
            <text:p>0</text:p>
          </table:table-cell>
          <table:table-cell office:value-type="float" office:value="7.9618173631796898" table:style-name="ce40">
            <text:p>7.9618173631797</text:p>
          </table:table-cell>
          <table:table-cell office:value-type="float" office:value="0" table:style-name="ce36">
            <text:p>0</text:p>
          </table:table-cell>
          <table:table-cell table:number-columns-repeated="16318"/>
        </table:table-row>
        <table:table-row table:style-name="ro2">
          <table:table-cell office:value-type="string" table:style-name="ce20">
            <text:p>RYG</text:p>
          </table:table-cell>
          <table:table-cell office:value-type="string" table:style-name="ce20">
            <text:p>Coventry and Warwickshire Partnership NHS Trust</text:p>
          </table:table-cell>
          <table:table-cell office:value-type="float" office:value="5.4687082262454503" table:style-name="ce40">
            <text:p>5.4687082262455</text:p>
          </table:table-cell>
          <table:table-cell office:value-type="float" office:value="0" table:style-name="ce36">
            <text:p>0</text:p>
          </table:table-cell>
          <table:table-cell office:value-type="float" office:value="8.0378105568144598" table:style-name="ce40">
            <text:p>8.0378105568145</text:p>
          </table:table-cell>
          <table:table-cell office:value-type="float" office:value="0" table:style-name="ce36">
            <text:p>0</text:p>
          </table:table-cell>
          <table:table-cell office:value-type="float" office:value="7.5059027240322598" table:style-name="ce40">
            <text:p>7.5059027240323</text:p>
          </table:table-cell>
          <table:table-cell office:value-type="float" office:value="0" table:style-name="ce36">
            <text:p>0</text:p>
          </table:table-cell>
          <table:table-cell office:value-type="float" office:value="6.9481378283784601" table:style-name="ce40">
            <text:p>6.9481378283785</text:p>
          </table:table-cell>
          <table:table-cell office:value-type="float" office:value="0" table:style-name="ce36">
            <text:p>0</text:p>
          </table:table-cell>
          <table:table-cell office:value-type="float" office:value="6.9260858642893997" table:style-name="ce40">
            <text:p>6.9260858642894</text:p>
          </table:table-cell>
          <table:table-cell office:value-type="float" office:value="0" table:style-name="ce36">
            <text:p>0</text:p>
          </table:table-cell>
          <table:table-cell office:value-type="float" office:value="9.1458515198294599" table:style-name="ce40">
            <text:p>9.1458515198295</text:p>
          </table:table-cell>
          <table:table-cell office:value-type="float" office:value="0" table:style-name="ce36">
            <text:p>0</text:p>
          </table:table-cell>
          <table:table-cell office:value-type="float" office:value="8.2089354206366192" table:style-name="ce40">
            <text:p>8.2089354206366</text:p>
          </table:table-cell>
          <table:table-cell office:value-type="float" office:value="0" table:style-name="ce36">
            <text:p>0</text:p>
          </table:table-cell>
          <table:table-cell office:value-type="float" office:value="5.4493883780289902" table:style-name="ce40">
            <text:p>5.4493883780290</text:p>
          </table:table-cell>
          <table:table-cell office:value-type="float" office:value="0" table:style-name="ce36">
            <text:p>0</text:p>
          </table:table-cell>
          <table:table-cell office:value-type="float" office:value="7.7433780051803902" table:style-name="ce40">
            <text:p>7.7433780051804</text:p>
          </table:table-cell>
          <table:table-cell office:value-type="float" office:value="0" table:style-name="ce36">
            <text:p>0</text:p>
          </table:table-cell>
          <table:table-cell office:value-type="float" office:value="7.39702526054527" table:style-name="ce40">
            <text:p>7.3970252605453</text:p>
          </table:table-cell>
          <table:table-cell office:value-type="float" office:value="0" table:style-name="ce36">
            <text:p>0</text:p>
          </table:table-cell>
          <table:table-cell office:value-type="float" office:value="6.5336782795763" table:style-name="ce40">
            <text:p>6.5336782795763</text:p>
          </table:table-cell>
          <table:table-cell office:value-type="float" office:value="0" table:style-name="ce36">
            <text:p>0</text:p>
          </table:table-cell>
          <table:table-cell office:value-type="float" office:value="7.7435782113347997" table:style-name="ce40">
            <text:p>7.7435782113348</text:p>
          </table:table-cell>
          <table:table-cell office:value-type="float" office:value="0" table:style-name="ce36">
            <text:p>0</text:p>
          </table:table-cell>
          <table:table-cell office:value-type="float" office:value="7.4973614149819703" table:style-name="ce40">
            <text:p>7.4973614149820</text:p>
          </table:table-cell>
          <table:table-cell office:value-type="float" office:value="0" table:style-name="ce36">
            <text:p>0</text:p>
          </table:table-cell>
          <table:table-cell office:value-type="float" office:value="4.9871609921967499" table:style-name="ce40">
            <text:p>4.9871609921968</text:p>
          </table:table-cell>
          <table:table-cell office:value-type="float" office:value="0" table:style-name="ce36">
            <text:p>0</text:p>
          </table:table-cell>
          <table:table-cell office:value-type="float" office:value="6.2131373848105804" table:style-name="ce40">
            <text:p>6.2131373848106</text:p>
          </table:table-cell>
          <table:table-cell office:value-type="float" office:value="0" table:style-name="ce36">
            <text:p>0</text:p>
          </table:table-cell>
          <table:table-cell office:value-type="float" office:value="4.1981706948908801" table:style-name="ce40">
            <text:p>4.1981706948909</text:p>
          </table:table-cell>
          <table:table-cell office:value-type="float" office:value="0" table:style-name="ce36">
            <text:p>0</text:p>
          </table:table-cell>
          <table:table-cell office:value-type="float" office:value="6.4091212007893699" table:style-name="ce40">
            <text:p>6.4091212007894</text:p>
          </table:table-cell>
          <table:table-cell office:value-type="float" office:value="0" table:style-name="ce36">
            <text:p>0</text:p>
          </table:table-cell>
          <table:table-cell office:value-type="float" office:value="5.0008333751404903" table:style-name="ce40">
            <text:p>5.0008333751405</text:p>
          </table:table-cell>
          <table:table-cell office:value-type="float" office:value="0" table:style-name="ce36">
            <text:p>0</text:p>
          </table:table-cell>
          <table:table-cell office:value-type="float" office:value="6.5390745479774299" table:style-name="ce40">
            <text:p>6.5390745479774</text:p>
          </table:table-cell>
          <table:table-cell office:value-type="float" office:value="0" table:style-name="ce36">
            <text:p>0</text:p>
          </table:table-cell>
          <table:table-cell office:value-type="float" office:value="6.1232845326343996" table:style-name="ce40">
            <text:p>6.1232845326344</text:p>
          </table:table-cell>
          <table:table-cell office:value-type="float" office:value="0" table:style-name="ce36">
            <text:p>0</text:p>
          </table:table-cell>
          <table:table-cell office:value-type="float" office:value="7.0364055267460701" table:style-name="ce40">
            <text:p>7.0364055267461</text:p>
          </table:table-cell>
          <table:table-cell office:value-type="float" office:value="0" table:style-name="ce36">
            <text:p>0</text:p>
          </table:table-cell>
          <table:table-cell office:value-type="float" office:value="8.09559284965286" table:style-name="ce40">
            <text:p>8.0955928496529</text:p>
          </table:table-cell>
          <table:table-cell office:value-type="float" office:value="0" table:style-name="ce36">
            <text:p>0</text:p>
          </table:table-cell>
          <table:table-cell office:value-type="float" office:value="7.0411659951320402" table:style-name="ce40">
            <text:p>7.0411659951320</text:p>
          </table:table-cell>
          <table:table-cell office:value-type="float" office:value="0" table:style-name="ce36">
            <text:p>0</text:p>
          </table:table-cell>
          <table:table-cell office:value-type="float" office:value="4.2289949336632002" table:style-name="ce40">
            <text:p>4.2289949336632</text:p>
          </table:table-cell>
          <table:table-cell office:value-type="float" office:value="0" table:style-name="ce36">
            <text:p>0</text:p>
          </table:table-cell>
          <table:table-cell office:value-type="float" office:value="3.1156467021234699" table:style-name="ce40">
            <text:p>3.1156467021235</text:p>
          </table:table-cell>
          <table:table-cell office:value-type="float" office:value="0" table:style-name="ce36">
            <text:p>0</text:p>
          </table:table-cell>
          <table:table-cell office:value-type="float" office:value="3.21517979454058" table:style-name="ce40">
            <text:p>3.2151797945406</text:p>
          </table:table-cell>
          <table:table-cell office:value-type="float" office:value="0" table:style-name="ce36">
            <text:p>0</text:p>
          </table:table-cell>
          <table:table-cell office:value-type="float" office:value="3.5186394074609" table:style-name="ce40">
            <text:p>3.5186394074609</text:p>
          </table:table-cell>
          <table:table-cell office:value-type="float" office:value="0" table:style-name="ce36">
            <text:p>0</text:p>
          </table:table-cell>
          <table:table-cell office:value-type="float" office:value="7.0132633722313598" table:style-name="ce40">
            <text:p>7.0132633722314</text:p>
          </table:table-cell>
          <table:table-cell office:value-type="float" office:value="0" table:style-name="ce36">
            <text:p>0</text:p>
          </table:table-cell>
          <table:table-cell office:value-type="float" office:value="2.77510106889157" table:style-name="ce40">
            <text:p>2.7751010688916</text:p>
          </table:table-cell>
          <table:table-cell office:value-type="float" office:value="0" table:style-name="ce36">
            <text:p>0</text:p>
          </table:table-cell>
          <table:table-cell office:value-type="float" office:value="6.57829368471252" table:style-name="ce40">
            <text:p>6.5782936847125</text:p>
          </table:table-cell>
          <table:table-cell office:value-type="float" office:value="0" table:style-name="ce36">
            <text:p>0</text:p>
          </table:table-cell>
          <table:table-cell office:value-type="float" office:value="6.8460459180969302" table:style-name="ce40">
            <text:p>6.8460459180969</text:p>
          </table:table-cell>
          <table:table-cell office:value-type="float" office:value="0" table:style-name="ce36">
            <text:p>0</text:p>
          </table:table-cell>
          <table:table-cell office:value-type="float" office:value="8.3660926814415006" table:style-name="ce40">
            <text:p>8.3660926814415</text:p>
          </table:table-cell>
          <table:table-cell office:value-type="float" office:value="0" table:style-name="ce36">
            <text:p>0</text:p>
          </table:table-cell>
          <table:table-cell table:number-columns-repeated="16318"/>
        </table:table-row>
        <table:table-row table:style-name="ro2">
          <table:table-cell office:value-type="string" table:style-name="ce20">
            <text:p>RYK</text:p>
          </table:table-cell>
          <table:table-cell office:value-type="string" table:style-name="ce20">
            <text:p>Dudley and Walsall Mental Health Partnership NHS Trust</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office:value-type="percentage" office:value="0" table:formula="msoxl:=#NULL!" table:style-name="ce39">
            <text:p>#NULL!</text:p>
          </table:table-cell>
          <table:table-cell table:number-columns-repeated="16318"/>
        </table:table-row>
        <table:table-row table:style-name="ro2">
          <table:table-cell office:value-type="string" table:style-name="ce20">
            <text:p>TAD</text:p>
          </table:table-cell>
          <table:table-cell office:value-type="string" table:style-name="ce20">
            <text:p>Bradford District Care NHS Foundation Trust</text:p>
          </table:table-cell>
          <table:table-cell office:value-type="float" office:value="6.4653217559415896" table:style-name="ce40">
            <text:p>6.4653217559416</text:p>
          </table:table-cell>
          <table:table-cell office:value-type="float" office:value="0" table:style-name="ce36">
            <text:p>0</text:p>
          </table:table-cell>
          <table:table-cell office:value-type="float" office:value="8.4872326347953102" table:style-name="ce40">
            <text:p>8.4872326347953</text:p>
          </table:table-cell>
          <table:table-cell office:value-type="float" office:value="0" table:style-name="ce36">
            <text:p>0</text:p>
          </table:table-cell>
          <table:table-cell office:value-type="float" office:value="7.8662525012862101" table:style-name="ce40">
            <text:p>7.8662525012862</text:p>
          </table:table-cell>
          <table:table-cell office:value-type="float" office:value="0" table:style-name="ce36">
            <text:p>0</text:p>
          </table:table-cell>
          <table:table-cell office:value-type="float" office:value="7.5088487576181304" table:style-name="ce40">
            <text:p>7.5088487576181</text:p>
          </table:table-cell>
          <table:table-cell office:value-type="float" office:value="0" table:style-name="ce36">
            <text:p>0</text:p>
          </table:table-cell>
          <table:table-cell office:value-type="float" office:value="8.3520693700420399" table:style-name="ce40">
            <text:p>8.3520693700420</text:p>
          </table:table-cell>
          <table:table-cell office:value-type="float" office:value="0" table:style-name="ce36">
            <text:p>0</text:p>
          </table:table-cell>
          <table:table-cell office:value-type="float" office:value="9.4921490283720598" table:style-name="ce40">
            <text:p>9.4921490283721</text:p>
          </table:table-cell>
          <table:table-cell office:value-type="float" office:value="0" table:style-name="ce36">
            <text:p>0</text:p>
          </table:table-cell>
          <table:table-cell office:value-type="float" office:value="8.4022900771505409" table:style-name="ce40">
            <text:p>8.4022900771505</text:p>
          </table:table-cell>
          <table:table-cell office:value-type="float" office:value="0" table:style-name="ce36">
            <text:p>0</text:p>
          </table:table-cell>
          <table:table-cell office:value-type="float" office:value="6.4551567640396996" table:style-name="ce40">
            <text:p>6.4551567640397</text:p>
          </table:table-cell>
          <table:table-cell office:value-type="float" office:value="0" table:style-name="ce36">
            <text:p>0</text:p>
          </table:table-cell>
          <table:table-cell office:value-type="float" office:value="7.6328734926580299" table:style-name="ce40">
            <text:p>7.6328734926580</text:p>
          </table:table-cell>
          <table:table-cell office:value-type="float" office:value="0" table:style-name="ce36">
            <text:p>0</text:p>
          </table:table-cell>
          <table:table-cell office:value-type="float" office:value="7.6733229313965596" table:style-name="ce40">
            <text:p>7.6733229313966</text:p>
          </table:table-cell>
          <table:table-cell office:value-type="float" office:value="0" table:style-name="ce36">
            <text:p>0</text:p>
          </table:table-cell>
          <table:table-cell office:value-type="float" office:value="7.4337511358371904" table:style-name="ce40">
            <text:p>7.4337511358372</text:p>
          </table:table-cell>
          <table:table-cell office:value-type="float" office:value="0" table:style-name="ce36">
            <text:p>0</text:p>
          </table:table-cell>
          <table:table-cell office:value-type="float" office:value="8.0871916827900705" table:style-name="ce40">
            <text:p>8.0871916827901</text:p>
          </table:table-cell>
          <table:table-cell office:value-type="float" office:value="0" table:style-name="ce36">
            <text:p>0</text:p>
          </table:table-cell>
          <table:table-cell office:value-type="float" office:value="7.89814998779572" table:style-name="ce40">
            <text:p>7.8981499877957</text:p>
          </table:table-cell>
          <table:table-cell office:value-type="float" office:value="0" table:style-name="ce36">
            <text:p>0</text:p>
          </table:table-cell>
          <table:table-cell office:value-type="float" office:value="7.2364671567144603" table:style-name="ce40">
            <text:p>7.2364671567145</text:p>
          </table:table-cell>
          <table:table-cell office:value-type="float" office:value="0" table:style-name="ce36">
            <text:p>0</text:p>
          </table:table-cell>
          <table:table-cell office:value-type="float" office:value="6.2641317877452201" table:style-name="ce40">
            <text:p>6.2641317877452</text:p>
          </table:table-cell>
          <table:table-cell office:value-type="float" office:value="0" table:style-name="ce36">
            <text:p>0</text:p>
          </table:table-cell>
          <table:table-cell office:value-type="float" office:value="6.6182187812392002" table:style-name="ce40">
            <text:p>6.6182187812392</text:p>
          </table:table-cell>
          <table:table-cell office:value-type="float" office:value="0" table:style-name="ce36">
            <text:p>0</text:p>
          </table:table-cell>
          <table:table-cell office:value-type="float" office:value="7.4045436012895101" table:style-name="ce40">
            <text:p>7.4045436012895</text:p>
          </table:table-cell>
          <table:table-cell office:value-type="float" office:value="1" table:style-name="ce36">
            <text:p>1</text:p>
          </table:table-cell>
          <table:table-cell office:value-type="float" office:value="5.5176562164079996" table:style-name="ce40">
            <text:p>5.5176562164080</text:p>
          </table:table-cell>
          <table:table-cell office:value-type="float" office:value="0" table:style-name="ce36">
            <text:p>0</text:p>
          </table:table-cell>
          <table:table-cell office:value-type="float" office:value="7.2853852704576196" table:style-name="ce40">
            <text:p>7.2853852704576</text:p>
          </table:table-cell>
          <table:table-cell office:value-type="float" office:value="0" table:style-name="ce36">
            <text:p>0</text:p>
          </table:table-cell>
          <table:table-cell office:value-type="float" office:value="7.1486189218491001" table:style-name="ce40">
            <text:p>7.1486189218491</text:p>
          </table:table-cell>
          <table:table-cell office:value-type="float" office:value="0" table:style-name="ce36">
            <text:p>0</text:p>
          </table:table-cell>
          <table:table-cell office:value-type="float" office:value="7.4347554908433997" table:style-name="ce40">
            <text:p>7.4347554908434</text:p>
          </table:table-cell>
          <table:table-cell office:value-type="float" office:value="0" table:style-name="ce36">
            <text:p>0</text:p>
          </table:table-cell>
          <table:table-cell office:value-type="float" office:value="8.0718613549981999" table:style-name="ce40">
            <text:p>8.0718613549982</text:p>
          </table:table-cell>
          <table:table-cell office:value-type="float" office:value="0" table:style-name="ce36">
            <text:p>0</text:p>
          </table:table-cell>
          <table:table-cell office:value-type="float" office:value="7.3922466070064701" table:style-name="ce40">
            <text:p>7.3922466070065</text:p>
          </table:table-cell>
          <table:table-cell office:value-type="float" office:value="0" table:style-name="ce36">
            <text:p>0</text:p>
          </table:table-cell>
          <table:table-cell office:value-type="float" office:value="5.6580026745774896" table:style-name="ce40">
            <text:p>5.6580026745775</text:p>
          </table:table-cell>
          <table:table-cell office:value-type="float" office:value="0" table:style-name="ce36">
            <text:p>0</text:p>
          </table:table-cell>
          <table:table-cell office:value-type="float" office:value="4.9658804054918999" table:style-name="ce40">
            <text:p>4.9658804054919</text:p>
          </table:table-cell>
          <table:table-cell office:value-type="float" office:value="0" table:style-name="ce36">
            <text:p>0</text:p>
          </table:table-cell>
          <table:table-cell office:value-type="float" office:value="5.0011704933569101" table:style-name="ce40">
            <text:p>5.0011704933569</text:p>
          </table:table-cell>
          <table:table-cell office:value-type="float" office:value="0" table:style-name="ce36">
            <text:p>0</text:p>
          </table:table-cell>
          <table:table-cell office:value-type="float" office:value="4.7684961197047402" table:style-name="ce40">
            <text:p>4.7684961197047</text:p>
          </table:table-cell>
          <table:table-cell office:value-type="float" office:value="0" table:style-name="ce36">
            <text:p>0</text:p>
          </table:table-cell>
          <table:table-cell office:value-type="float" office:value="7.1078521583973702" table:style-name="ce40">
            <text:p>7.1078521583974</text:p>
          </table:table-cell>
          <table:table-cell office:value-type="float" office:value="0" table:style-name="ce36">
            <text:p>0</text:p>
          </table:table-cell>
          <table:table-cell office:value-type="float" office:value="4.2573323731738704" table:style-name="ce40">
            <text:p>4.2573323731739</text:p>
          </table:table-cell>
          <table:table-cell office:value-type="float" office:value="0" table:style-name="ce36">
            <text:p>0</text:p>
          </table:table-cell>
          <table:table-cell office:value-type="float" office:value="6.8614270494280598" table:style-name="ce40">
            <text:p>6.8614270494281</text:p>
          </table:table-cell>
          <table:table-cell office:value-type="float" office:value="0" table:style-name="ce36">
            <text:p>0</text:p>
          </table:table-cell>
          <table:table-cell office:value-type="float" office:value="7.0418062094242204" table:style-name="ce40">
            <text:p>7.0418062094242</text:p>
          </table:table-cell>
          <table:table-cell office:value-type="float" office:value="0" table:style-name="ce36">
            <text:p>0</text:p>
          </table:table-cell>
          <table:table-cell office:value-type="float" office:value="8.3716959561054392" table:style-name="ce40">
            <text:p>8.3716959561054</text:p>
          </table:table-cell>
          <table:table-cell office:value-type="float" office:value="0" table:style-name="ce36">
            <text:p>0</text:p>
          </table:table-cell>
          <table:table-cell table:number-columns-repeated="16318"/>
        </table:table-row>
        <table:table-row table:style-name="ro2">
          <table:table-cell office:value-type="string" table:style-name="ce20">
            <text:p>TAF</text:p>
          </table:table-cell>
          <table:table-cell office:value-type="string" table:style-name="ce20">
            <text:p>Camden and Islington NHS Foundation Trust</text:p>
          </table:table-cell>
          <table:table-cell office:value-type="float" office:value="5.9467417957586797" table:style-name="ce40">
            <text:p>5.9467417957587</text:p>
          </table:table-cell>
          <table:table-cell office:value-type="float" office:value="0" table:style-name="ce36">
            <text:p>0</text:p>
          </table:table-cell>
          <table:table-cell office:value-type="float" office:value="7.8972879657711603" table:style-name="ce40">
            <text:p>7.8972879657712</text:p>
          </table:table-cell>
          <table:table-cell office:value-type="float" office:value="1" table:style-name="ce36">
            <text:p>1</text:p>
          </table:table-cell>
          <table:table-cell office:value-type="float" office:value="7.2512884013142704" table:style-name="ce40">
            <text:p>7.2512884013143</text:p>
          </table:table-cell>
          <table:table-cell office:value-type="float" office:value="0" table:style-name="ce36">
            <text:p>0</text:p>
          </table:table-cell>
          <table:table-cell office:value-type="float" office:value="6.7632003266815204" table:style-name="ce40">
            <text:p>6.7632003266815</text:p>
          </table:table-cell>
          <table:table-cell office:value-type="float" office:value="0" table:style-name="ce36">
            <text:p>0</text:p>
          </table:table-cell>
          <table:table-cell office:value-type="float" office:value="7.39856301121638" table:style-name="ce40">
            <text:p>7.3985630112164</text:p>
          </table:table-cell>
          <table:table-cell office:value-type="float" office:value="0" table:style-name="ce36">
            <text:p>0</text:p>
          </table:table-cell>
          <table:table-cell office:value-type="float" office:value="9.6516560903015307" table:style-name="ce40">
            <text:p>9.6516560903015</text:p>
          </table:table-cell>
          <table:table-cell office:value-type="float" office:value="0" table:style-name="ce36">
            <text:p>0</text:p>
          </table:table-cell>
          <table:table-cell office:value-type="float" office:value="8.0221527892929103" table:style-name="ce40">
            <text:p>8.0221527892929</text:p>
          </table:table-cell>
          <table:table-cell office:value-type="float" office:value="0" table:style-name="ce36">
            <text:p>0</text:p>
          </table:table-cell>
          <table:table-cell office:value-type="float" office:value="5.8859779991132104" table:style-name="ce40">
            <text:p>5.8859779991132</text:p>
          </table:table-cell>
          <table:table-cell office:value-type="float" office:value="0" table:style-name="ce36">
            <text:p>0</text:p>
          </table:table-cell>
          <table:table-cell office:value-type="float" office:value="6.5653676566021204" table:style-name="ce40">
            <text:p>6.5653676566021</text:p>
          </table:table-cell>
          <table:table-cell office:value-type="float" office:value="1" table:style-name="ce36">
            <text:p>1</text:p>
          </table:table-cell>
          <table:table-cell office:value-type="float" office:value="7.2404543534555499" table:style-name="ce40">
            <text:p>7.2404543534556</text:p>
          </table:table-cell>
          <table:table-cell office:value-type="float" office:value="0" table:style-name="ce36">
            <text:p>0</text:p>
          </table:table-cell>
          <table:table-cell office:value-type="float" office:value="7.3868071670966602" table:style-name="ce40">
            <text:p>7.3868071670967</text:p>
          </table:table-cell>
          <table:table-cell office:value-type="float" office:value="0" table:style-name="ce36">
            <text:p>0</text:p>
          </table:table-cell>
          <table:table-cell office:value-type="float" office:value="7.4940549373490901" table:style-name="ce40">
            <text:p>7.4940549373491</text:p>
          </table:table-cell>
          <table:table-cell office:value-type="float" office:value="0" table:style-name="ce36">
            <text:p>0</text:p>
          </table:table-cell>
          <table:table-cell office:value-type="float" office:value="7.7483090182547398" table:style-name="ce40">
            <text:p>7.7483090182547</text:p>
          </table:table-cell>
          <table:table-cell office:value-type="float" office:value="0" table:style-name="ce36">
            <text:p>0</text:p>
          </table:table-cell>
          <table:table-cell office:value-type="float" office:value="5.5747746559823304" table:style-name="ce40">
            <text:p>5.5747746559823</text:p>
          </table:table-cell>
          <table:table-cell office:value-type="float" office:value="1" table:style-name="ce36">
            <text:p>1</text:p>
          </table:table-cell>
          <table:table-cell office:value-type="float" office:value="6.1800331783508797" table:style-name="ce40">
            <text:p>6.1800331783509</text:p>
          </table:table-cell>
          <table:table-cell office:value-type="float" office:value="0" table:style-name="ce36">
            <text:p>0</text:p>
          </table:table-cell>
          <table:table-cell office:value-type="float" office:value="5.89593701395839" table:style-name="ce40">
            <text:p>5.8959370139584</text:p>
          </table:table-cell>
          <table:table-cell office:value-type="float" office:value="0" table:style-name="ce36">
            <text:p>0</text:p>
          </table:table-cell>
          <table:table-cell office:value-type="float" office:value="5.9831089358460696" table:style-name="ce40">
            <text:p>5.9831089358461</text:p>
          </table:table-cell>
          <table:table-cell office:value-type="float" office:value="0" table:style-name="ce36">
            <text:p>0</text:p>
          </table:table-cell>
          <table:table-cell office:value-type="float" office:value="5.5034063774503696" table:style-name="ce40">
            <text:p>5.5034063774504</text:p>
          </table:table-cell>
          <table:table-cell office:value-type="float" office:value="0" table:style-name="ce36">
            <text:p>0</text:p>
          </table:table-cell>
          <table:table-cell office:value-type="float" office:value="7.0371554478196803" table:style-name="ce40">
            <text:p>7.0371554478197</text:p>
          </table:table-cell>
          <table:table-cell office:value-type="float" office:value="0" table:style-name="ce36">
            <text:p>0</text:p>
          </table:table-cell>
          <table:table-cell office:value-type="float" office:value="6.9132450203269098" table:style-name="ce40">
            <text:p>6.9132450203269</text:p>
          </table:table-cell>
          <table:table-cell office:value-type="float" office:value="0" table:style-name="ce36">
            <text:p>0</text:p>
          </table:table-cell>
          <table:table-cell office:value-type="float" office:value="8.0474685705431508" table:style-name="ce40">
            <text:p>8.0474685705432</text:p>
          </table:table-cell>
          <table:table-cell office:value-type="float" office:value="0" table:style-name="ce36">
            <text:p>0</text:p>
          </table:table-cell>
          <table:table-cell office:value-type="float" office:value="7.7229421564042502" table:style-name="ce40">
            <text:p>7.7229421564043</text:p>
          </table:table-cell>
          <table:table-cell office:value-type="float" office:value="0" table:style-name="ce36">
            <text:p>0</text:p>
          </table:table-cell>
          <table:table-cell office:value-type="float" office:value="7.0655347882943698" table:style-name="ce40">
            <text:p>7.0655347882944</text:p>
          </table:table-cell>
          <table:table-cell office:value-type="float" office:value="0" table:style-name="ce36">
            <text:p>0</text:p>
          </table:table-cell>
          <table:table-cell office:value-type="float" office:value="5.3633287260800797" table:style-name="ce40">
            <text:p>5.3633287260801</text:p>
          </table:table-cell>
          <table:table-cell office:value-type="float" office:value="0" table:style-name="ce36">
            <text:p>0</text:p>
          </table:table-cell>
          <table:table-cell office:value-type="float" office:value="4.7664099979767904" table:style-name="ce40">
            <text:p>4.7664099979768</text:p>
          </table:table-cell>
          <table:table-cell office:value-type="float" office:value="0" table:style-name="ce36">
            <text:p>0</text:p>
          </table:table-cell>
          <table:table-cell office:value-type="float" office:value="4.1242442605696397" table:style-name="ce40">
            <text:p>4.1242442605696</text:p>
          </table:table-cell>
          <table:table-cell office:value-type="float" office:value="1" table:style-name="ce36">
            <text:p>1</text:p>
          </table:table-cell>
          <table:table-cell office:value-type="float" office:value="4.6949897796905997" table:style-name="ce40">
            <text:p>4.6949897796906</text:p>
          </table:table-cell>
          <table:table-cell office:value-type="float" office:value="0" table:style-name="ce36">
            <text:p>0</text:p>
          </table:table-cell>
          <table:table-cell office:value-type="float" office:value="6.36795244527306" table:style-name="ce40">
            <text:p>6.3679524452731</text:p>
          </table:table-cell>
          <table:table-cell office:value-type="float" office:value="0" table:style-name="ce36">
            <text:p>0</text:p>
          </table:table-cell>
          <table:table-cell office:value-type="float" office:value="4.7747104807996203" table:style-name="ce40">
            <text:p>4.7747104807996</text:p>
          </table:table-cell>
          <table:table-cell office:value-type="float" office:value="0" table:style-name="ce36">
            <text:p>0</text:p>
          </table:table-cell>
          <table:table-cell office:value-type="float" office:value="5.9836036243484303" table:style-name="ce40">
            <text:p>5.9836036243484</text:p>
          </table:table-cell>
          <table:table-cell office:value-type="float" office:value="0" table:style-name="ce36">
            <text:p>0</text:p>
          </table:table-cell>
          <table:table-cell office:value-type="float" office:value="6.8348617921468398" table:style-name="ce40">
            <text:p>6.8348617921468</text:p>
          </table:table-cell>
          <table:table-cell office:value-type="float" office:value="0" table:style-name="ce36">
            <text:p>0</text:p>
          </table:table-cell>
          <table:table-cell office:value-type="float" office:value="8.2357369343089601" table:style-name="ce40">
            <text:p>8.2357369343090</text:p>
          </table:table-cell>
          <table:table-cell office:value-type="float" office:value="0" table:style-name="ce36">
            <text:p>0</text:p>
          </table:table-cell>
          <table:table-cell table:number-columns-repeated="16318"/>
        </table:table-row>
        <table:table-row table:style-name="ro2">
          <table:table-cell office:value-type="string" table:style-name="ce20">
            <text:p>TAH</text:p>
          </table:table-cell>
          <table:table-cell office:value-type="string" table:style-name="ce20">
            <text:p>Sheffield Health and Social Care NHS Foundation Trust</text:p>
          </table:table-cell>
          <table:table-cell office:value-type="float" office:value="6.0532110636052199" table:style-name="ce40">
            <text:p>6.0532110636052</text:p>
          </table:table-cell>
          <table:table-cell office:value-type="float" office:value="0" table:style-name="ce36">
            <text:p>0</text:p>
          </table:table-cell>
          <table:table-cell office:value-type="float" office:value="8.3619505325291996" table:style-name="ce40">
            <text:p>8.3619505325292</text:p>
          </table:table-cell>
          <table:table-cell office:value-type="float" office:value="0" table:style-name="ce36">
            <text:p>0</text:p>
          </table:table-cell>
          <table:table-cell office:value-type="float" office:value="7.70615658687632" table:style-name="ce40">
            <text:p>7.7061565868763</text:p>
          </table:table-cell>
          <table:table-cell office:value-type="float" office:value="0" table:style-name="ce36">
            <text:p>0</text:p>
          </table:table-cell>
          <table:table-cell office:value-type="float" office:value="6.8324023386188202" table:style-name="ce40">
            <text:p>6.8324023386188</text:p>
          </table:table-cell>
          <table:table-cell office:value-type="float" office:value="0" table:style-name="ce36">
            <text:p>0</text:p>
          </table:table-cell>
          <table:table-cell office:value-type="float" office:value="7.2368505097445599" table:style-name="ce40">
            <text:p>7.2368505097446</text:p>
          </table:table-cell>
          <table:table-cell office:value-type="float" office:value="0" table:style-name="ce36">
            <text:p>0</text:p>
          </table:table-cell>
          <table:table-cell office:value-type="float" office:value="9.2374207313491503" table:style-name="ce40">
            <text:p>9.2374207313492</text:p>
          </table:table-cell>
          <table:table-cell office:value-type="float" office:value="0" table:style-name="ce36">
            <text:p>0</text:p>
          </table:table-cell>
          <table:table-cell office:value-type="float" office:value="8.3784802403281802" table:style-name="ce40">
            <text:p>8.3784802403282</text:p>
          </table:table-cell>
          <table:table-cell office:value-type="float" office:value="-1" table:style-name="ce36">
            <text:p>-1</text:p>
          </table:table-cell>
          <table:table-cell office:value-type="float" office:value="5.6473232397062301" table:style-name="ce40">
            <text:p>5.6473232397062</text:p>
          </table:table-cell>
          <table:table-cell office:value-type="float" office:value="0" table:style-name="ce36">
            <text:p>0</text:p>
          </table:table-cell>
          <table:table-cell office:value-type="float" office:value="7.471579530763" table:style-name="ce40">
            <text:p>7.4715795307630</text:p>
          </table:table-cell>
          <table:table-cell office:value-type="float" office:value="0" table:style-name="ce36">
            <text:p>0</text:p>
          </table:table-cell>
          <table:table-cell office:value-type="float" office:value="7.7195531920083198" table:style-name="ce40">
            <text:p>7.7195531920083</text:p>
          </table:table-cell>
          <table:table-cell office:value-type="float" office:value="0" table:style-name="ce36">
            <text:p>0</text:p>
          </table:table-cell>
          <table:table-cell office:value-type="float" office:value="6.40853345791077" table:style-name="ce40">
            <text:p>6.4085334579108</text:p>
          </table:table-cell>
          <table:table-cell office:value-type="float" office:value="0" table:style-name="ce36">
            <text:p>0</text:p>
          </table:table-cell>
          <table:table-cell office:value-type="float" office:value="7.3002938486373203" table:style-name="ce40">
            <text:p>7.3002938486373</text:p>
          </table:table-cell>
          <table:table-cell office:value-type="float" office:value="0" table:style-name="ce36">
            <text:p>0</text:p>
          </table:table-cell>
          <table:table-cell office:value-type="float" office:value="7.0580770062751297" table:style-name="ce40">
            <text:p>7.0580770062751</text:p>
          </table:table-cell>
          <table:table-cell office:value-type="float" office:value="0" table:style-name="ce36">
            <text:p>0</text:p>
          </table:table-cell>
          <table:table-cell office:value-type="float" office:value="5.9759931744666597" table:style-name="ce40">
            <text:p>5.9759931744667</text:p>
          </table:table-cell>
          <table:table-cell office:value-type="float" office:value="0" table:style-name="ce36">
            <text:p>0</text:p>
          </table:table-cell>
          <table:table-cell office:value-type="float" office:value="6.7905686019376397" table:style-name="ce40">
            <text:p>6.7905686019376</text:p>
          </table:table-cell>
          <table:table-cell office:value-type="float" office:value="0" table:style-name="ce36">
            <text:p>0</text:p>
          </table:table-cell>
          <table:table-cell office:value-type="float" office:value="5.2393088046090996" table:style-name="ce40">
            <text:p>5.2393088046091</text:p>
          </table:table-cell>
          <table:table-cell office:value-type="float" office:value="0" table:style-name="ce36">
            <text:p>0</text:p>
          </table:table-cell>
          <table:table-cell office:value-type="float" office:value="6.3551179168676697" table:style-name="ce40">
            <text:p>6.3551179168677</text:p>
          </table:table-cell>
          <table:table-cell office:value-type="float" office:value="0" table:style-name="ce36">
            <text:p>0</text:p>
          </table:table-cell>
          <table:table-cell office:value-type="float" office:value="5.30773227410244" table:style-name="ce40">
            <text:p>5.3077322741024</text:p>
          </table:table-cell>
          <table:table-cell office:value-type="float" office:value="0" table:style-name="ce36">
            <text:p>0</text:p>
          </table:table-cell>
          <table:table-cell office:value-type="float" office:value="6.7554720981900003" table:style-name="ce40">
            <text:p>6.7554720981900</text:p>
          </table:table-cell>
          <table:table-cell office:value-type="float" office:value="0" table:style-name="ce36">
            <text:p>0</text:p>
          </table:table-cell>
          <table:table-cell office:value-type="float" office:value="6.6787304182001499" table:style-name="ce40">
            <text:p>6.6787304182002</text:p>
          </table:table-cell>
          <table:table-cell office:value-type="float" office:value="0" table:style-name="ce36">
            <text:p>0</text:p>
          </table:table-cell>
          <table:table-cell office:value-type="float" office:value="7.3756993621829396" table:style-name="ce40">
            <text:p>7.3756993621829</text:p>
          </table:table-cell>
          <table:table-cell office:value-type="float" office:value="0" table:style-name="ce36">
            <text:p>0</text:p>
          </table:table-cell>
          <table:table-cell office:value-type="float" office:value="8.4956444260968595" table:style-name="ce40">
            <text:p>8.4956444260969</text:p>
          </table:table-cell>
          <table:table-cell office:value-type="float" office:value="0" table:style-name="ce36">
            <text:p>0</text:p>
          </table:table-cell>
          <table:table-cell office:value-type="float" office:value="7.14019294543293" table:style-name="ce40">
            <text:p>7.1401929454329</text:p>
          </table:table-cell>
          <table:table-cell office:value-type="float" office:value="0" table:style-name="ce36">
            <text:p>0</text:p>
          </table:table-cell>
          <table:table-cell office:value-type="float" office:value="4.9146474659908099" table:style-name="ce40">
            <text:p>4.9146474659908</text:p>
          </table:table-cell>
          <table:table-cell office:value-type="float" office:value="0" table:style-name="ce36">
            <text:p>0</text:p>
          </table:table-cell>
          <table:table-cell office:value-type="float" office:value="4.4679713778901098" table:style-name="ce40">
            <text:p>4.4679713778901</text:p>
          </table:table-cell>
          <table:table-cell office:value-type="float" office:value="0" table:style-name="ce36">
            <text:p>0</text:p>
          </table:table-cell>
          <table:table-cell office:value-type="float" office:value="3.3647052917373301" table:style-name="ce40">
            <text:p>3.3647052917373</text:p>
          </table:table-cell>
          <table:table-cell office:value-type="float" office:value="0" table:style-name="ce36">
            <text:p>0</text:p>
          </table:table-cell>
          <table:table-cell office:value-type="float" office:value="4.3084879755861296" table:style-name="ce40">
            <text:p>4.3084879755861</text:p>
          </table:table-cell>
          <table:table-cell office:value-type="float" office:value="0" table:style-name="ce36">
            <text:p>0</text:p>
          </table:table-cell>
          <table:table-cell office:value-type="float" office:value="6.5224119748018596" table:style-name="ce40">
            <text:p>6.5224119748019</text:p>
          </table:table-cell>
          <table:table-cell office:value-type="float" office:value="0" table:style-name="ce36">
            <text:p>0</text:p>
          </table:table-cell>
          <table:table-cell office:value-type="float" office:value="4.6410927454714601" table:style-name="ce40">
            <text:p>4.6410927454715</text:p>
          </table:table-cell>
          <table:table-cell office:value-type="float" office:value="0" table:style-name="ce36">
            <text:p>0</text:p>
          </table:table-cell>
          <table:table-cell office:value-type="float" office:value="6.1586911445507901" table:style-name="ce40">
            <text:p>6.1586911445508</text:p>
          </table:table-cell>
          <table:table-cell office:value-type="float" office:value="0" table:style-name="ce36">
            <text:p>0</text:p>
          </table:table-cell>
          <table:table-cell office:value-type="float" office:value="6.9174205003976201" table:style-name="ce40">
            <text:p>6.9174205003976</text:p>
          </table:table-cell>
          <table:table-cell office:value-type="float" office:value="0" table:style-name="ce36">
            <text:p>0</text:p>
          </table:table-cell>
          <table:table-cell office:value-type="float" office:value="8.2778864366975995" table:style-name="ce40">
            <text:p>8.2778864366976</text:p>
          </table:table-cell>
          <table:table-cell office:value-type="float" office:value="0" table:style-name="ce36">
            <text:p>0</text:p>
          </table:table-cell>
          <table:table-cell table:number-columns-repeated="16318"/>
        </table:table-row>
        <table:table-row table:number-rows-repeated="1048519" table:style-name="ro2">
          <table:table-cell table:number-columns-repeated="16384"/>
        </table:table-row>
      </table:table>
      <table:table table:name="MH17_National_MaxMin" table:style-name="ta3">
        <table:table-column table:style-name="co21" table:number-columns-repeated="11" table:default-cell-style-name="ce41"/>
        <table:table-column table:style-name="co23" table:default-cell-style-name="ce41"/>
        <table:table-column table:style-name="co21" table:number-columns-repeated="72" table:default-cell-style-name="ce41"/>
        <table:table-column table:style-name="co6" table:number-columns-repeated="16300" table:default-cell-style-name="ce41"/>
        <table:table-row table:style-name="ro2">
          <table:table-cell office:value-type="string" table:style-name="ce41">
            <text:p>Q3_min</text:p>
          </table:table-cell>
          <table:table-cell office:value-type="string" table:style-name="ce41">
            <text:p>Q3_max</text:p>
          </table:table-cell>
          <table:table-cell office:value-type="string" table:style-name="ce41">
            <text:p>Q4_min</text:p>
          </table:table-cell>
          <table:table-cell office:value-type="string" table:style-name="ce41">
            <text:p>Q4_max</text:p>
          </table:table-cell>
          <table:table-cell office:value-type="string" table:style-name="ce41">
            <text:p>Q5_min</text:p>
          </table:table-cell>
          <table:table-cell office:value-type="string" table:style-name="ce41">
            <text:p>Q5_max</text:p>
          </table:table-cell>
          <table:table-cell office:value-type="string" table:style-name="ce41">
            <text:p>Q6_min</text:p>
          </table:table-cell>
          <table:table-cell office:value-type="string" table:style-name="ce41">
            <text:p>Q6_max</text:p>
          </table:table-cell>
          <table:table-cell office:value-type="string" table:style-name="ce41">
            <text:p>Q7_min</text:p>
          </table:table-cell>
          <table:table-cell office:value-type="string" table:style-name="ce41">
            <text:p>Q7_max</text:p>
          </table:table-cell>
          <table:table-cell office:value-type="string" table:style-name="ce41">
            <text:p>Q9_min</text:p>
          </table:table-cell>
          <table:table-cell office:value-type="string" table:style-name="ce41">
            <text:p>Q9_max</text:p>
          </table:table-cell>
          <table:table-cell office:value-type="string" table:style-name="ce41">
            <text:p>Q10_min</text:p>
          </table:table-cell>
          <table:table-cell office:value-type="string" table:style-name="ce41">
            <text:p>Q10_max</text:p>
          </table:table-cell>
          <table:table-cell office:value-type="string" table:style-name="ce41">
            <text:p>Q11_min</text:p>
          </table:table-cell>
          <table:table-cell office:value-type="string" table:style-name="ce41">
            <text:p>Q11_max</text:p>
          </table:table-cell>
          <table:table-cell office:value-type="string" table:style-name="ce41">
            <text:p>Q12_min</text:p>
          </table:table-cell>
          <table:table-cell office:value-type="string" table:style-name="ce41">
            <text:p>Q12_max</text:p>
          </table:table-cell>
          <table:table-cell office:value-type="string" table:style-name="ce41">
            <text:p>Q13_min</text:p>
          </table:table-cell>
          <table:table-cell office:value-type="string" table:style-name="ce41">
            <text:p>Q13_max</text:p>
          </table:table-cell>
          <table:table-cell office:value-type="string" table:style-name="ce41">
            <text:p>Q14_min</text:p>
          </table:table-cell>
          <table:table-cell office:value-type="string" table:style-name="ce41">
            <text:p>Q14_max</text:p>
          </table:table-cell>
          <table:table-cell office:value-type="string" table:style-name="ce41">
            <text:p>Q15_min</text:p>
          </table:table-cell>
          <table:table-cell office:value-type="string" table:style-name="ce41">
            <text:p>Q15_max</text:p>
          </table:table-cell>
          <table:table-cell office:value-type="string" table:style-name="ce41">
            <text:p>Q16_min</text:p>
          </table:table-cell>
          <table:table-cell office:value-type="string" table:style-name="ce41">
            <text:p>Q16_max</text:p>
          </table:table-cell>
          <table:table-cell office:value-type="string" table:style-name="ce41">
            <text:p>Q18_min</text:p>
          </table:table-cell>
          <table:table-cell office:value-type="string" table:style-name="ce41">
            <text:p>Q18_max</text:p>
          </table:table-cell>
          <table:table-cell office:value-type="string" table:style-name="ce41">
            <text:p>Q19_min</text:p>
          </table:table-cell>
          <table:table-cell office:value-type="string" table:style-name="ce41">
            <text:p>Q19_max</text:p>
          </table:table-cell>
          <table:table-cell office:value-type="string" table:style-name="ce41">
            <text:p>Q20_min</text:p>
          </table:table-cell>
          <table:table-cell office:value-type="string" table:style-name="ce41">
            <text:p>Q20_max</text:p>
          </table:table-cell>
          <table:table-cell office:value-type="string" table:style-name="ce41">
            <text:p>Q21_min</text:p>
          </table:table-cell>
          <table:table-cell office:value-type="string" table:style-name="ce41">
            <text:p>Q21_max</text:p>
          </table:table-cell>
          <table:table-cell office:value-type="string" table:style-name="ce41">
            <text:p>Q23_min</text:p>
          </table:table-cell>
          <table:table-cell office:value-type="string" table:style-name="ce41">
            <text:p>Q23_max</text:p>
          </table:table-cell>
          <table:table-cell office:value-type="string" table:style-name="ce41">
            <text:p>Q25_min</text:p>
          </table:table-cell>
          <table:table-cell office:value-type="string" table:style-name="ce41">
            <text:p>Q25_max</text:p>
          </table:table-cell>
          <table:table-cell office:value-type="string" table:style-name="ce41">
            <text:p>Q27_min</text:p>
          </table:table-cell>
          <table:table-cell office:value-type="string" table:style-name="ce41">
            <text:p>Q27_max</text:p>
          </table:table-cell>
          <table:table-cell office:value-type="string" table:style-name="ce41">
            <text:p>Q29_min</text:p>
          </table:table-cell>
          <table:table-cell office:value-type="string" table:style-name="ce41">
            <text:p>Q29_max</text:p>
          </table:table-cell>
          <table:table-cell office:value-type="string" table:style-name="ce41">
            <text:p>Q31_min</text:p>
          </table:table-cell>
          <table:table-cell office:value-type="string" table:style-name="ce41">
            <text:p>Q31_max</text:p>
          </table:table-cell>
          <table:table-cell office:value-type="string" table:style-name="ce41">
            <text:p>Q32_min</text:p>
          </table:table-cell>
          <table:table-cell office:value-type="string" table:style-name="ce41">
            <text:p>Q32_max</text:p>
          </table:table-cell>
          <table:table-cell office:value-type="string" table:style-name="ce41">
            <text:p>Q33_min</text:p>
          </table:table-cell>
          <table:table-cell office:value-type="string" table:style-name="ce41">
            <text:p>Q33_max</text:p>
          </table:table-cell>
          <table:table-cell office:value-type="string" table:style-name="ce41">
            <text:p>Q34_min</text:p>
          </table:table-cell>
          <table:table-cell office:value-type="string" table:style-name="ce41">
            <text:p>Q34_max</text:p>
          </table:table-cell>
          <table:table-cell office:value-type="string" table:style-name="ce41">
            <text:p>Q35_min</text:p>
          </table:table-cell>
          <table:table-cell office:value-type="string" table:style-name="ce41">
            <text:p>Q35_max</text:p>
          </table:table-cell>
          <table:table-cell office:value-type="string" table:style-name="ce41">
            <text:p>Q36_min</text:p>
          </table:table-cell>
          <table:table-cell office:value-type="string" table:style-name="ce41">
            <text:p>Q36_max</text:p>
          </table:table-cell>
          <table:table-cell office:value-type="string" table:style-name="ce41">
            <text:p>Q37_min</text:p>
          </table:table-cell>
          <table:table-cell office:value-type="string" table:style-name="ce41">
            <text:p>Q37_max</text:p>
          </table:table-cell>
          <table:table-cell office:value-type="string" table:style-name="ce41">
            <text:p>Q38_min</text:p>
          </table:table-cell>
          <table:table-cell office:value-type="string" table:style-name="ce41">
            <text:p>Q38_max</text:p>
          </table:table-cell>
          <table:table-cell office:value-type="string" table:style-name="ce41">
            <text:p>Q39_min</text:p>
          </table:table-cell>
          <table:table-cell office:value-type="string" table:style-name="ce41">
            <text:p>Q39_max</text:p>
          </table:table-cell>
          <table:table-cell office:value-type="string" table:style-name="ce41">
            <text:p>Q40_min</text:p>
          </table:table-cell>
          <table:table-cell office:value-type="string" table:style-name="ce41">
            <text:p>Q40_max</text:p>
          </table:table-cell>
          <table:table-cell office:value-type="string" table:style-name="ce41">
            <text:p>Q41_min</text:p>
          </table:table-cell>
          <table:table-cell office:value-type="string" table:style-name="ce41">
            <text:p>Q41_max</text:p>
          </table:table-cell>
          <table:table-cell office:value-type="string" table:style-name="ce41">
            <text:p>S01_min</text:p>
          </table:table-cell>
          <table:table-cell office:value-type="string" table:style-name="ce41">
            <text:p>S01_max</text:p>
          </table:table-cell>
          <table:table-cell office:value-type="string" table:style-name="ce41">
            <text:p>S02_min</text:p>
          </table:table-cell>
          <table:table-cell office:value-type="string" table:style-name="ce41">
            <text:p>S02_max</text:p>
          </table:table-cell>
          <table:table-cell office:value-type="string" table:style-name="ce41">
            <text:p>S03_min</text:p>
          </table:table-cell>
          <table:table-cell office:value-type="string" table:style-name="ce41">
            <text:p>S03_max</text:p>
          </table:table-cell>
          <table:table-cell office:value-type="string" table:style-name="ce41">
            <text:p>S04_min</text:p>
          </table:table-cell>
          <table:table-cell office:value-type="string" table:style-name="ce41">
            <text:p>S04_max</text:p>
          </table:table-cell>
          <table:table-cell office:value-type="string" table:style-name="ce41">
            <text:p>S05_min</text:p>
          </table:table-cell>
          <table:table-cell office:value-type="string" table:style-name="ce41">
            <text:p>S05_max</text:p>
          </table:table-cell>
          <table:table-cell office:value-type="string" table:style-name="ce41">
            <text:p>S06_min</text:p>
          </table:table-cell>
          <table:table-cell office:value-type="string" table:style-name="ce41">
            <text:p>S06_max</text:p>
          </table:table-cell>
          <table:table-cell office:value-type="string" table:style-name="ce41">
            <text:p>S07_min</text:p>
          </table:table-cell>
          <table:table-cell office:value-type="string" table:style-name="ce41">
            <text:p>S07_max</text:p>
          </table:table-cell>
          <table:table-cell office:value-type="string" table:style-name="ce41">
            <text:p>S08_min</text:p>
          </table:table-cell>
          <table:table-cell office:value-type="string" table:style-name="ce41">
            <text:p>S08_max</text:p>
          </table:table-cell>
          <table:table-cell office:value-type="string" table:style-name="ce41">
            <text:p>S09_min</text:p>
          </table:table-cell>
          <table:table-cell office:value-type="string" table:style-name="ce41">
            <text:p>S09_max</text:p>
          </table:table-cell>
          <table:table-cell office:value-type="string" table:style-name="ce41">
            <text:p>S10_min</text:p>
          </table:table-cell>
          <table:table-cell office:value-type="string" table:style-name="ce41">
            <text:p>S10_max</text:p>
          </table:table-cell>
          <table:table-cell table:number-columns-repeated="16300"/>
        </table:table-row>
        <table:table-row table:style-name="ro2">
          <table:table-cell office:value-type="float" office:value="4.3594840852264101" table:style-name="ce42">
            <text:p>4.3594840852264</text:p>
          </table:table-cell>
          <table:table-cell office:value-type="float" office:value="7.0526218199584196" table:style-name="ce42">
            <text:p>7.0526218199584</text:p>
          </table:table-cell>
          <table:table-cell office:value-type="float" office:value="7.21246867051818" table:style-name="ce42">
            <text:p>7.2124686705182</text:p>
          </table:table-cell>
          <table:table-cell office:value-type="float" office:value="8.6689120906720198" table:style-name="ce42">
            <text:p>8.6689120906720</text:p>
          </table:table-cell>
          <table:table-cell office:value-type="float" office:value="6.1880850147342104" table:style-name="ce42">
            <text:p>6.1880850147342</text:p>
          </table:table-cell>
          <table:table-cell office:value-type="float" office:value="8.1467102600267207" table:style-name="ce42">
            <text:p>8.1467102600267</text:p>
          </table:table-cell>
          <table:table-cell office:value-type="float" office:value="5.8155530383396403" table:style-name="ce42">
            <text:p>5.8155530383396</text:p>
          </table:table-cell>
          <table:table-cell office:value-type="float" office:value="7.7563629813101702" table:style-name="ce42">
            <text:p>7.7563629813102</text:p>
          </table:table-cell>
          <table:table-cell office:value-type="float" office:value="6.0788372754139299" table:style-name="ce42">
            <text:p>6.0788372754139</text:p>
          </table:table-cell>
          <table:table-cell office:value-type="float" office:value="8.5257967196067899" table:style-name="ce42">
            <text:p>8.5257967196068</text:p>
          </table:table-cell>
          <table:table-cell office:value-type="float" office:value="9.1867504562093796" table:style-name="ce42">
            <text:p>9.1867504562094</text:p>
          </table:table-cell>
          <table:table-cell office:value-type="float" office:value="10" table:style-name="ce42">
            <text:p>10.0000000000000</text:p>
          </table:table-cell>
          <table:table-cell office:value-type="float" office:value="7.34654054556571" table:style-name="ce42">
            <text:p>7.3465405455657</text:p>
          </table:table-cell>
          <table:table-cell office:value-type="float" office:value="8.8508520350596296" table:style-name="ce42">
            <text:p>8.8508520350596</text:p>
          </table:table-cell>
          <table:table-cell office:value-type="float" office:value="4.3636306473374002" table:style-name="ce42">
            <text:p>4.3636306473374</text:p>
          </table:table-cell>
          <table:table-cell office:value-type="float" office:value="6.7066028332858396" table:style-name="ce42">
            <text:p>6.7066028332858</text:p>
          </table:table-cell>
          <table:table-cell office:value-type="float" office:value="6.5553065775196204" table:style-name="ce42">
            <text:p>6.5553065775196</text:p>
          </table:table-cell>
          <table:table-cell office:value-type="float" office:value="8.2909647241005597" table:style-name="ce42">
            <text:p>8.2909647241006</text:p>
          </table:table-cell>
          <table:table-cell office:value-type="float" office:value="6.95063905153485" table:style-name="ce42">
            <text:p>6.9506390515349</text:p>
          </table:table-cell>
          <table:table-cell office:value-type="float" office:value="8.2347318944335104" table:style-name="ce42">
            <text:p>8.2347318944335</text:p>
          </table:table-cell>
          <table:table-cell office:value-type="float" office:value="5.9260207375429204" table:style-name="ce42">
            <text:p>5.9260207375429</text:p>
          </table:table-cell>
          <table:table-cell office:value-type="float" office:value="8.3546124844315006" table:style-name="ce42">
            <text:p>8.3546124844315</text:p>
          </table:table-cell>
          <table:table-cell office:value-type="float" office:value="6.1809930720921802" table:style-name="ce42">
            <text:p>6.1809930720922</text:p>
          </table:table-cell>
          <table:table-cell office:value-type="float" office:value="8.3743453273426596" table:style-name="ce42">
            <text:p>8.3743453273427</text:p>
          </table:table-cell>
          <table:table-cell office:value-type="float" office:value="6.4560563094996004" table:style-name="ce42">
            <text:p>6.4560563094996</text:p>
          </table:table-cell>
          <table:table-cell office:value-type="float" office:value="8.3105196942687503" table:style-name="ce42">
            <text:p>8.3105196942688</text:p>
          </table:table-cell>
          <table:table-cell office:value-type="float" office:value="4.62529459721876" table:style-name="ce42">
            <text:p>4.6252945972188</text:p>
          </table:table-cell>
          <table:table-cell office:value-type="float" office:value="7.53097136421645" table:style-name="ce42">
            <text:p>7.5309713642165</text:p>
          </table:table-cell>
          <table:table-cell office:value-type="float" office:value="5.0560004854524498" table:style-name="ce42">
            <text:p>5.0560004854525</text:p>
          </table:table-cell>
          <table:table-cell office:value-type="float" office:value="8.4915304868903601" table:style-name="ce42">
            <text:p>8.4915304868904</text:p>
          </table:table-cell>
          <table:table-cell office:value-type="float" office:value="3.1891681758187702" table:style-name="ce42">
            <text:p>3.1891681758188</text:p>
          </table:table-cell>
          <table:table-cell office:value-type="float" office:value="7.2984052716220997" table:style-name="ce42">
            <text:p>7.2984052716221</text:p>
          </table:table-cell>
          <table:table-cell office:value-type="float" office:value="5.4692674897590399" table:style-name="ce42">
            <text:p>5.4692674897590</text:p>
          </table:table-cell>
          <table:table-cell office:value-type="float" office:value="8.6421160673007407" table:style-name="ce42">
            <text:p>8.6421160673007</text:p>
          </table:table-cell>
          <table:table-cell office:value-type="float" office:value="4.1637067407634403" table:style-name="ce42">
            <text:p>4.1637067407634</text:p>
          </table:table-cell>
          <table:table-cell office:value-type="float" office:value="6.9403797977262203" table:style-name="ce42">
            <text:p>6.9403797977262</text:p>
          </table:table-cell>
          <table:table-cell office:value-type="float" office:value="6.1816706049840802" table:style-name="ce42">
            <text:p>6.1816706049841</text:p>
          </table:table-cell>
          <table:table-cell office:value-type="float" office:value="8.1857824023808892" table:style-name="ce42">
            <text:p>8.1857824023809</text:p>
          </table:table-cell>
          <table:table-cell office:value-type="float" office:value="5.6593316341282298" table:style-name="ce42">
            <text:p>5.6593316341282</text:p>
          </table:table-cell>
          <table:table-cell office:value-type="float" office:value="8.1358521268026092" table:style-name="ce42">
            <text:p>8.1358521268026</text:p>
          </table:table-cell>
          <table:table-cell office:value-type="float" office:value="5.3414930617129004" table:style-name="ce42">
            <text:p>5.3414930617129</text:p>
          </table:table-cell>
          <table:table-cell office:value-type="float" office:value="8.4277369205789103" table:style-name="ce42">
            <text:p>8.4277369205789</text:p>
          </table:table-cell>
          <table:table-cell office:value-type="float" office:value="7.4514498635227202" table:style-name="ce42">
            <text:p>7.4514498635227</text:p>
          </table:table-cell>
          <table:table-cell office:value-type="float" office:value="8.9276690036108395" table:style-name="ce42">
            <text:p>8.9276690036108</text:p>
          </table:table-cell>
          <table:table-cell office:value-type="float" office:value="5.9225700884701196" table:style-name="ce42">
            <text:p>5.9225700884701</text:p>
          </table:table-cell>
          <table:table-cell office:value-type="float" office:value="8.1778507586959304" table:style-name="ce42">
            <text:p>8.1778507586959</text:p>
          </table:table-cell>
          <table:table-cell office:value-type="float" office:value="3.00330076079074" table:style-name="ce42">
            <text:p>3.0033007607907</text:p>
          </table:table-cell>
          <table:table-cell office:value-type="float" office:value="6.3640039376784499" table:style-name="ce42">
            <text:p>6.3640039376785</text:p>
          </table:table-cell>
          <table:table-cell office:value-type="float" office:value="3.14074612145629" table:style-name="ce42">
            <text:p>3.1407461214563</text:p>
          </table:table-cell>
          <table:table-cell office:value-type="float" office:value="5.6805732656226997" table:style-name="ce42">
            <text:p>5.6805732656227</text:p>
          </table:table-cell>
          <table:table-cell office:value-type="float" office:value="2.3183473768363601" table:style-name="ce42">
            <text:p>2.3183473768364</text:p>
          </table:table-cell>
          <table:table-cell office:value-type="float" office:value="6.1232148274379297" table:style-name="ce42">
            <text:p>6.1232148274379</text:p>
          </table:table-cell>
          <table:table-cell office:value-type="float" office:value="2.70712710760897" table:style-name="ce42">
            <text:p>2.7071271076090</text:p>
          </table:table-cell>
          <table:table-cell office:value-type="float" office:value="5.45021329956018" table:style-name="ce42">
            <text:p>5.4502132995602</text:p>
          </table:table-cell>
          <table:table-cell office:value-type="float" office:value="5.4402606893047896" table:style-name="ce42">
            <text:p>5.4402606893048</text:p>
          </table:table-cell>
          <table:table-cell office:value-type="float" office:value="7.7946294145579103" table:style-name="ce42">
            <text:p>7.7946294145579</text:p>
          </table:table-cell>
          <table:table-cell office:value-type="float" office:value="2.4861883095698998" table:style-name="ce42">
            <text:p>2.4861883095699</text:p>
          </table:table-cell>
          <table:table-cell office:value-type="float" office:value="4.5391230562885596" table:style-name="ce42">
            <text:p>4.5391230562886</text:p>
          </table:table-cell>
          <table:table-cell office:value-type="float" office:value="4.8163262288567603" table:style-name="ce42">
            <text:p>4.8163262288568</text:p>
          </table:table-cell>
          <table:table-cell office:value-type="float" office:value="7.0448988446402696" table:style-name="ce42">
            <text:p>7.0448988446403</text:p>
          </table:table-cell>
          <table:table-cell office:value-type="float" office:value="5.8507055505564498" table:style-name="ce42">
            <text:p>5.8507055505565</text:p>
          </table:table-cell>
          <table:table-cell office:value-type="float" office:value="7.4663565028543601" table:style-name="ce42">
            <text:p>7.4663565028544</text:p>
          </table:table-cell>
          <table:table-cell office:value-type="float" office:value="7.3762119820818404" table:style-name="ce42">
            <text:p>7.3762119820818</text:p>
          </table:table-cell>
          <table:table-cell office:value-type="float" office:value="8.8480458637775197" table:style-name="ce42">
            <text:p>8.8480458637775</text:p>
          </table:table-cell>
          <table:table-cell office:value-type="float" office:value="6.4053689078640099" table:style-name="ce42">
            <text:p>6.4053689078640</text:p>
          </table:table-cell>
          <table:table-cell office:value-type="float" office:value="8.0986397772913232" table:style-name="ce42">
            <text:p>8.0986397772913</text:p>
          </table:table-cell>
          <table:table-cell office:value-type="float" office:value="7.7943693038431761" table:style-name="ce42">
            <text:p>7.7943693038432</text:p>
          </table:table-cell>
          <table:table-cell office:value-type="float" office:value="8.9714628977391868" table:style-name="ce42">
            <text:p>8.9714628977392</text:p>
          </table:table-cell>
          <table:table-cell office:value-type="float" office:value="5.9777933413879039" table:style-name="ce42">
            <text:p>5.9777933413879</text:p>
          </table:table-cell>
          <table:table-cell office:value-type="float" office:value="7.4550575603820031" table:style-name="ce42">
            <text:p>7.4550575603820</text:p>
          </table:table-cell>
          <table:table-cell office:value-type="float" office:value="6.242191357055213" table:style-name="ce42">
            <text:p>6.2421913570552</text:p>
          </table:table-cell>
          <table:table-cell office:value-type="float" office:value="8.2512911102739963" table:style-name="ce42">
            <text:p>8.2512911102740</text:p>
          </table:table-cell>
          <table:table-cell office:value-type="float" office:value="4.5602984447101305" table:style-name="ce42">
            <text:p>4.5602984447101</text:p>
          </table:table-cell>
          <table:table-cell office:value-type="float" office:value="7.3335894738951168" table:style-name="ce42">
            <text:p>7.3335894738951</text:p>
          </table:table-cell>
          <table:table-cell office:value-type="float" office:value="5.1368845002093604" table:style-name="ce42">
            <text:p>5.1368845002094</text:p>
          </table:table-cell>
          <table:table-cell office:value-type="float" office:value="7.2915571990047248" table:style-name="ce42">
            <text:p>7.2915571990047</text:p>
          </table:table-cell>
          <table:table-cell office:value-type="float" office:value="6.2970213430890221" table:style-name="ce42">
            <text:p>6.2970213430890</text:p>
          </table:table-cell>
          <table:table-cell office:value-type="float" office:value="8.2010771027004843" table:style-name="ce42">
            <text:p>8.2010771027005</text:p>
          </table:table-cell>
          <table:table-cell office:value-type="float" office:value="3.5110317094570265" table:style-name="ce42">
            <text:p>3.5110317094570</text:p>
          </table:table-cell>
          <table:table-cell office:value-type="float" office:value="5.8772747250934421" table:style-name="ce42">
            <text:p>5.8772747250934</text:p>
          </table:table-cell>
          <table:table-cell office:value-type="float" office:value="5.8678480336541252" table:style-name="ce42">
            <text:p>5.8678480336541</text:p>
          </table:table-cell>
          <table:table-cell office:value-type="float" office:value="7.8640944803881201" table:style-name="ce42">
            <text:p>7.8640944803881</text:p>
          </table:table-cell>
          <table:table-cell office:value-type="float" office:value="5.8507055505564498" table:style-name="ce42">
            <text:p>5.8507055505565</text:p>
          </table:table-cell>
          <table:table-cell office:value-type="float" office:value="7.4663565028543601" table:style-name="ce42">
            <text:p>7.4663565028544</text:p>
          </table:table-cell>
          <table:table-cell table:number-columns-repeated="16300"/>
        </table:table-row>
        <table:table-row table:number-rows-repeated="1048574" table:style-name="ro2">
          <table:table-cell table:number-columns-repeated="16384"/>
        </table:table-row>
      </table:table>
      <table:table table:name="MH17_National_Demographics" table:style-name="ta3">
        <table:table-column table:style-name="co6" table:number-columns-repeated="16384" table:default-cell-style-name="ce41"/>
        <table:table-row table:style-name="ro2">
          <table:table-cell office:value-type="string" table:style-name="ce41">
            <text:p>Q3_res</text:p>
          </table:table-cell>
          <table:table-cell office:value-type="string" table:style-name="ce41">
            <text:p>Q4_res</text:p>
          </table:table-cell>
          <table:table-cell office:value-type="string" table:style-name="ce41">
            <text:p>Q5_res</text:p>
          </table:table-cell>
          <table:table-cell office:value-type="string" table:style-name="ce41">
            <text:p>Q6_res</text:p>
          </table:table-cell>
          <table:table-cell office:value-type="string" table:style-name="ce41">
            <text:p>Q7_res</text:p>
          </table:table-cell>
          <table:table-cell office:value-type="string" table:style-name="ce41">
            <text:p>Q9_res</text:p>
          </table:table-cell>
          <table:table-cell office:value-type="string" table:style-name="ce41">
            <text:p>Q10_res</text:p>
          </table:table-cell>
          <table:table-cell office:value-type="string" table:style-name="ce41">
            <text:p>Q11_res</text:p>
          </table:table-cell>
          <table:table-cell office:value-type="string" table:style-name="ce41">
            <text:p>Q12_res</text:p>
          </table:table-cell>
          <table:table-cell office:value-type="string" table:style-name="ce41">
            <text:p>Q13_res</text:p>
          </table:table-cell>
          <table:table-cell office:value-type="string" table:style-name="ce41">
            <text:p>Q14_res</text:p>
          </table:table-cell>
          <table:table-cell office:value-type="string" table:style-name="ce41">
            <text:p>Q15_res</text:p>
          </table:table-cell>
          <table:table-cell office:value-type="string" table:style-name="ce41">
            <text:p>Q16_res</text:p>
          </table:table-cell>
          <table:table-cell office:value-type="string" table:style-name="ce41">
            <text:p>Q18_res</text:p>
          </table:table-cell>
          <table:table-cell office:value-type="string" table:style-name="ce41">
            <text:p>Q19_res</text:p>
          </table:table-cell>
          <table:table-cell office:value-type="string" table:style-name="ce41">
            <text:p>Q20_res</text:p>
          </table:table-cell>
          <table:table-cell office:value-type="string" table:style-name="ce41">
            <text:p>Q21_res</text:p>
          </table:table-cell>
          <table:table-cell office:value-type="string" table:style-name="ce41">
            <text:p>Q23_res</text:p>
          </table:table-cell>
          <table:table-cell office:value-type="string" table:style-name="ce41">
            <text:p>Q25_res</text:p>
          </table:table-cell>
          <table:table-cell office:value-type="string" table:style-name="ce41">
            <text:p>Q27_res</text:p>
          </table:table-cell>
          <table:table-cell office:value-type="string" table:style-name="ce41">
            <text:p>Q29_res</text:p>
          </table:table-cell>
          <table:table-cell office:value-type="string" table:style-name="ce41">
            <text:p>Q31_res</text:p>
          </table:table-cell>
          <table:table-cell office:value-type="string" table:style-name="ce41">
            <text:p>Q32_res</text:p>
          </table:table-cell>
          <table:table-cell office:value-type="string" table:style-name="ce41">
            <text:p>Q33_res</text:p>
          </table:table-cell>
          <table:table-cell office:value-type="string" table:style-name="ce41">
            <text:p>Q34_res</text:p>
          </table:table-cell>
          <table:table-cell office:value-type="string" table:style-name="ce41">
            <text:p>Q35_res</text:p>
          </table:table-cell>
          <table:table-cell office:value-type="string" table:style-name="ce41">
            <text:p>Q36_res</text:p>
          </table:table-cell>
          <table:table-cell office:value-type="string" table:style-name="ce41">
            <text:p>Q37_res</text:p>
          </table:table-cell>
          <table:table-cell office:value-type="string" table:style-name="ce41">
            <text:p>Q38_res</text:p>
          </table:table-cell>
          <table:table-cell office:value-type="string" table:style-name="ce41">
            <text:p>Q39_res</text:p>
          </table:table-cell>
          <table:table-cell office:value-type="string" table:style-name="ce41">
            <text:p>Q40_res</text:p>
          </table:table-cell>
          <table:table-cell office:value-type="string" table:style-name="ce41">
            <text:p>Q41_res</text:p>
          </table:table-cell>
          <table:table-cell office:value-type="string" table:style-name="ce41">
            <text:p>n_pat</text:p>
          </table:table-cell>
          <table:table-cell office:value-type="string" table:style-name="ce41">
            <text:p>r_rate</text:p>
          </table:table-cell>
          <table:table-cell office:value-type="string" table:style-name="ce41">
            <text:p>male_pc</text:p>
          </table:table-cell>
          <table:table-cell office:value-type="string" table:style-name="ce41">
            <text:p>female_pc</text:p>
          </table:table-cell>
          <table:table-cell office:value-type="string" table:style-name="ce41">
            <text:p>age1_pc</text:p>
          </table:table-cell>
          <table:table-cell office:value-type="string" table:style-name="ce41">
            <text:p>age2_pc</text:p>
          </table:table-cell>
          <table:table-cell office:value-type="string" table:style-name="ce41">
            <text:p>age3_pc</text:p>
          </table:table-cell>
          <table:table-cell office:value-type="string" table:style-name="ce41">
            <text:p>age4_pc</text:p>
          </table:table-cell>
          <table:table-cell office:value-type="string" table:style-name="ce41">
            <text:p>eth1_pc</text:p>
          </table:table-cell>
          <table:table-cell office:value-type="string" table:style-name="ce41">
            <text:p>eth2_pc</text:p>
          </table:table-cell>
          <table:table-cell office:value-type="string" table:style-name="ce41">
            <text:p>eth3_pc</text:p>
          </table:table-cell>
          <table:table-cell office:value-type="string" table:style-name="ce41">
            <text:p>eth4_pc</text:p>
          </table:table-cell>
          <table:table-cell office:value-type="string" table:style-name="ce41">
            <text:p>eth5_pc</text:p>
          </table:table-cell>
          <table:table-cell office:value-type="string" table:style-name="ce41">
            <text:p>eth6_pc</text:p>
          </table:table-cell>
          <table:table-cell office:value-type="string" table:style-name="ce41">
            <text:p>religion1_pc</text:p>
          </table:table-cell>
          <table:table-cell office:value-type="string" table:style-name="ce41">
            <text:p>religion2_pc</text:p>
          </table:table-cell>
          <table:table-cell office:value-type="string" table:style-name="ce41">
            <text:p>religion3_pc</text:p>
          </table:table-cell>
          <table:table-cell office:value-type="string" table:style-name="ce41">
            <text:p>religion4_pc</text:p>
          </table:table-cell>
          <table:table-cell office:value-type="string" table:style-name="ce41">
            <text:p>religion5_pc</text:p>
          </table:table-cell>
          <table:table-cell office:value-type="string" table:style-name="ce41">
            <text:p>religion6_pc</text:p>
          </table:table-cell>
          <table:table-cell office:value-type="string" table:style-name="ce41">
            <text:p>religion7_pc</text:p>
          </table:table-cell>
          <table:table-cell office:value-type="string" table:style-name="ce41">
            <text:p>religion8_pc</text:p>
          </table:table-cell>
          <table:table-cell office:value-type="string" table:style-name="ce41">
            <text:p>religion9_pc</text:p>
          </table:table-cell>
          <table:table-cell office:value-type="string" table:style-name="ce41">
            <text:p>sexuality1_pc</text:p>
          </table:table-cell>
          <table:table-cell office:value-type="string" table:style-name="ce41">
            <text:p>sexuality2_pc</text:p>
          </table:table-cell>
          <table:table-cell office:value-type="string" table:style-name="ce41">
            <text:p>sexuality3_pc</text:p>
          </table:table-cell>
          <table:table-cell office:value-type="string" table:style-name="ce41">
            <text:p>sexuality4_pc</text:p>
          </table:table-cell>
          <table:table-cell office:value-type="string" table:style-name="ce41">
            <text:p>sexuality5_pc</text:p>
          </table:table-cell>
          <table:table-cell table:number-columns-repeated="16324"/>
        </table:table-row>
        <table:table-row table:style-name="ro2">
          <table:table-cell office:value-type="float" office:value="11385" table:style-name="ce43">
            <text:p>11385</text:p>
          </table:table-cell>
          <table:table-cell office:value-type="float" office:value="11592" table:style-name="ce43">
            <text:p>11592</text:p>
          </table:table-cell>
          <table:table-cell office:value-type="float" office:value="11405" table:style-name="ce43">
            <text:p>11405</text:p>
          </table:table-cell>
          <table:table-cell office:value-type="float" office:value="11065.999999999998" table:style-name="ce43">
            <text:p>11066</text:p>
          </table:table-cell>
          <table:table-cell office:value-type="float" office:value="9856.9999999999982" table:style-name="ce43">
            <text:p>9857</text:p>
          </table:table-cell>
          <table:table-cell office:value-type="float" office:value="6055.0000000000009" table:style-name="ce43">
            <text:p>6055</text:p>
          </table:table-cell>
          <table:table-cell office:value-type="float" office:value="6232" table:style-name="ce43">
            <text:p>6232</text:p>
          </table:table-cell>
          <table:table-cell office:value-type="float" office:value="11525" table:style-name="ce43">
            <text:p>11525</text:p>
          </table:table-cell>
          <table:table-cell office:value-type="float" office:value="8340" table:style-name="ce43">
            <text:p>8340</text:p>
          </table:table-cell>
          <table:table-cell office:value-type="float" office:value="8172.9999999999991" table:style-name="ce43">
            <text:p>8173</text:p>
          </table:table-cell>
          <table:table-cell office:value-type="float" office:value="8912.9999999999982" table:style-name="ce43">
            <text:p>8913</text:p>
          </table:table-cell>
          <table:table-cell office:value-type="float" office:value="6117.9999999999982" table:style-name="ce43">
            <text:p>6118</text:p>
          </table:table-cell>
          <table:table-cell office:value-type="float" office:value="6150.9999999999991" table:style-name="ce43">
            <text:p>6151</text:p>
          </table:table-cell>
          <table:table-cell office:value-type="float" office:value="4108.0000000000009" table:style-name="ce43">
            <text:p>4108</text:p>
          </table:table-cell>
          <table:table-cell office:value-type="float" office:value="3766.9999999999982" table:style-name="ce43">
            <text:p>3767</text:p>
          </table:table-cell>
          <table:table-cell office:value-type="float" office:value="3624.0000000000005" table:style-name="ce43">
            <text:p>3624</text:p>
          </table:table-cell>
          <table:table-cell office:value-type="float" office:value="10418" table:style-name="ce43">
            <text:p>10418</text:p>
          </table:table-cell>
          <table:table-cell office:value-type="float" office:value="2779" table:style-name="ce43">
            <text:p>2779</text:p>
          </table:table-cell>
          <table:table-cell office:value-type="float" office:value="8889" table:style-name="ce43">
            <text:p>8889</text:p>
          </table:table-cell>
          <table:table-cell office:value-type="float" office:value="4719" table:style-name="ce43">
            <text:p>4719</text:p>
          </table:table-cell>
          <table:table-cell office:value-type="float" office:value="7802.0000000000018" table:style-name="ce43">
            <text:p>7802</text:p>
          </table:table-cell>
          <table:table-cell office:value-type="float" office:value="4020.0000000000005" table:style-name="ce43">
            <text:p>4020</text:p>
          </table:table-cell>
          <table:table-cell office:value-type="float" office:value="3917.9999999999973" table:style-name="ce43">
            <text:p>3918</text:p>
          </table:table-cell>
          <table:table-cell office:value-type="float" office:value="6001.9999999999991" table:style-name="ce43">
            <text:p>6002</text:p>
          </table:table-cell>
          <table:table-cell office:value-type="float" office:value="6281.9999999999982" table:style-name="ce43">
            <text:p>6282</text:p>
          </table:table-cell>
          <table:table-cell office:value-type="float" office:value="2900.0000000000009" table:style-name="ce43">
            <text:p>2900</text:p>
          </table:table-cell>
          <table:table-cell office:value-type="float" office:value="5688.9999999999991" table:style-name="ce43">
            <text:p>5689</text:p>
          </table:table-cell>
          <table:table-cell office:value-type="float" office:value="7924.9999999999982" table:style-name="ce43">
            <text:p>7925</text:p>
          </table:table-cell>
          <table:table-cell office:value-type="float" office:value="7021.9999999999991" table:style-name="ce43">
            <text:p>7022</text:p>
          </table:table-cell>
          <table:table-cell office:value-type="float" office:value="11316" table:style-name="ce43">
            <text:p>11316</text:p>
          </table:table-cell>
          <table:table-cell office:value-type="float" office:value="11161.000000000002" table:style-name="ce43">
            <text:p>11161</text:p>
          </table:table-cell>
          <table:table-cell office:value-type="float" office:value="11583.999999999996" table:style-name="ce43">
            <text:p>11584</text:p>
          </table:table-cell>
          <table:table-cell office:value-type="float" office:value="12139" table:style-name="ce43">
            <text:p>12139</text:p>
          </table:table-cell>
          <table:table-cell office:value-type="float" office:value="26.452962583625705" table:style-name="ce44">
            <text:p>26.45</text:p>
          </table:table-cell>
          <table:table-cell office:value-type="float" office:value="43.339649064997118" table:style-name="ce45">
            <text:p>43.3396</text:p>
          </table:table-cell>
          <table:table-cell office:value-type="float" office:value="56.660350935002882" table:style-name="ce45">
            <text:p>56.6604</text:p>
          </table:table-cell>
          <table:table-cell office:value-type="float" office:value="14.317489084768104" table:style-name="ce45">
            <text:p>14.3175</text:p>
          </table:table-cell>
          <table:table-cell office:value-type="float" office:value="20.635966718840102" table:style-name="ce45">
            <text:p>20.6360</text:p>
          </table:table-cell>
          <table:table-cell office:value-type="float" office:value="25.265672625422191" table:style-name="ce45">
            <text:p>25.2657</text:p>
          </table:table-cell>
          <table:table-cell office:value-type="float" office:value="39.780871570969602" table:style-name="ce45">
            <text:p>39.7809</text:p>
          </table:table-cell>
          <table:table-cell office:value-type="float" office:value="86.901721723370954" table:style-name="ce45">
            <text:p>86.9017</text:p>
          </table:table-cell>
          <table:table-cell office:value-type="float" office:value="1.8452920339401928" table:style-name="ce45">
            <text:p>1.8453</text:p>
          </table:table-cell>
          <table:table-cell office:value-type="float" office:value="4.0448142351099756" table:style-name="ce45">
            <text:p>4.0448</text:p>
          </table:table-cell>
          <table:table-cell office:value-type="float" office:value="2.8667929812999424" table:style-name="ce45">
            <text:p>2.8668</text:p>
          </table:table-cell>
          <table:table-cell office:value-type="float" office:value="0.63431913666694129" table:style-name="ce45">
            <text:p>0.6343</text:p>
          </table:table-cell>
          <table:table-cell office:value-type="float" office:value="3.7070598896119944" table:style-name="ce45">
            <text:p>3.7071</text:p>
          </table:table-cell>
          <table:table-cell office:value-type="float" office:value="23.604082682905911" table:style-name="ce45">
            <text:p>23.6041</text:p>
          </table:table-cell>
          <table:table-cell office:value-type="float" office:value="0.77193584355433575" table:style-name="ce45">
            <text:p>0.7719</text:p>
          </table:table-cell>
          <table:table-cell office:value-type="float" office:value="63.830517197015183" table:style-name="ce45">
            <text:p>63.8305</text:p>
          </table:table-cell>
          <table:table-cell office:value-type="float" office:value="0.95205420705034749" table:style-name="ce45">
            <text:p>0.9521</text:p>
          </table:table-cell>
          <table:table-cell office:value-type="float" office:value="0.67758812934213919" table:style-name="ce45">
            <text:p>0.6776</text:p>
          </table:table-cell>
          <table:table-cell office:value-type="float" office:value="2.7532378420104644" table:style-name="ce45">
            <text:p>2.7532</text:p>
          </table:table-cell>
          <table:table-cell office:value-type="float" office:value="0.47173857106098288" table:style-name="ce45">
            <text:p>0.4717</text:p>
          </table:table-cell>
          <table:table-cell office:value-type="float" office:value="2.821854361437516" table:style-name="ce45">
            <text:p>2.8219</text:p>
          </table:table-cell>
          <table:table-cell office:value-type="float" office:value="4.1169911656231237" table:style-name="ce45">
            <text:p>4.1170</text:p>
          </table:table-cell>
          <table:table-cell office:value-type="float" office:value="88.388458831808578" table:style-name="ce45">
            <text:p>88.3885</text:p>
          </table:table-cell>
          <table:table-cell office:value-type="float" office:value="2.0935960591133003" table:style-name="ce45">
            <text:p>2.0936</text:p>
          </table:table-cell>
          <table:table-cell office:value-type="float" office:value="2.1375791695988742" table:style-name="ce45">
            <text:p>2.1376</text:p>
          </table:table-cell>
          <table:table-cell office:value-type="float" office:value="1.4602392681210414" table:style-name="ce45">
            <text:p>1.4602</text:p>
          </table:table-cell>
          <table:table-cell office:value-type="float" office:value="5.920126671358199" table:style-name="ce45">
            <text:p>5.9201</text:p>
          </table:table-cell>
          <table:table-cell table:number-columns-repeated="16324"/>
        </table:table-row>
        <table:table-row table:number-rows-repeated="1048574" table:style-name="ro2">
          <table:table-cell table:number-columns-repeated="16384"/>
        </table:table-row>
      </table:table>
      <table:database-ranges>
        <table:database-range table:target-range-address="MH17_Section_Scores.A1:MH17_Section_Scores.C11" table:name="Table1" table:display-filter-buttons="true"/>
        <table:database-range table:target-range-address="MH17_Bench_Trusts.A1:MH17_Bench_Trusts.HE57" table:display-filter-buttons="true"/>
        <table:database-range table:target-range-address="MH16_Historical_Comps.A1:MH16_Historical_Comps.BN5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number-style style:name="N36">
      <number:number number:decimal-places="4" number:min-integer-digits="1"/>
    </number:number-style>
    <number:number-style style:name="N37">
      <number:number number:decimal-places="13"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4D4639"/>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PSS Inc. Export Facility</meta:initial-creator>
    <dc:creator>Crous, Steyn</dc:creator>
    <meta:creation-date>2007-02-23T14:58:14Z</meta:creation-date>
    <dc:date>2017-11-03T11:54:39Z</dc:date>
  </office:meta>
</office:document-meta>
</file>