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none"/>
      <style:text-properties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2pt solid #000000" fo:border-bottom="2pt solid #000000" fo:border-left="none" fo:border-right="2pt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style:style>
    <style:style style:name="ce6" style:family="table-cell" style:parent-style-name="Default" style:data-style-name="N0">
      <style:table-cell-properties fo:border-top="2pt solid #000000" fo:border-bottom="none" fo:border-left="none" fo:border-right="none" fo:background-color="transparent"/>
    </style:style>
    <style:style style:name="ce7" style:family="table-cell" style:parent-style-name="Default" style:data-style-name="N0">
      <style:table-cell-properties fo:border-top="2pt solid #000000" fo:border-bottom="none" fo:border-left="none" fo:border-right="2pt solid #000000"/>
    </style:style>
    <style:style style:name="ce8" style:family="table-cell" style:parent-style-name="Default" style:data-style-name="N0">
      <style:table-cell-properties fo:border-top="none" fo:border-bottom="2pt solid #000000" fo:border-left="2pt solid #000000" fo:border-right="none" style:vertical-align="middle"/>
    </style:style>
    <style:style style:name="ce9" style:family="table-cell" style:parent-style-name="Default" style:data-style-name="N0">
      <style:table-cell-properties fo:border-top="none" fo:border-bottom="2pt solid #000000" fo:border-left="none" fo:border-right="none"/>
    </style:style>
    <style:style style:name="ce10" style:family="table-cell" style:parent-style-name="Default" style:data-style-name="N0">
      <style:table-cell-properties fo:border-top="none" fo:border-bottom="2pt solid #000000" fo:border-left="none" fo:border-right="2pt solid #000000"/>
    </style:style>
    <style:style style:name="ce11" style:family="table-cell" style:parent-style-name="Default" style:data-style-name="N0">
      <style:table-cell-properties fo:border-top="2pt solid #000000" fo:border-bottom="none" fo:border-left="none" fo:border-right="none" style:vertical-align="top" fo:background-color="transparent"/>
    </style:style>
    <style:style style:name="ce12" style:family="table-cell" style:parent-style-name="Default" style:data-style-name="N0">
      <style:table-cell-properties fo:border-top="none" fo:border-bottom="none" fo:border-left="2pt solid #000000" fo:border-right="none" style:vertical-align="middle"/>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order-top="none" fo:border-bottom="none" fo:border-left="none" fo:border-right="2pt solid #000000"/>
    </style:style>
    <style:style style:name="ce15" style:family="table-cell" style:parent-style-name="Default" style:data-style-name="N0"/>
    <style:style style:name="ce16" style:family="table-cell" style:parent-style-name="Default" style:data-style-name="N0">
      <style:table-cell-properties fo:border-top="2pt solid #000000" fo:border-bottom="none" fo:border-left="2pt solid #000000" fo:border-right="none" style:vertical-align="automatic"/>
    </style:style>
    <style:style style:name="ce17" style:family="table-cell" style:parent-style-name="Default" style:data-style-name="N0">
      <style:table-cell-properties fo:border-top="none" fo:border-bottom="none" fo:border-left="2pt solid #000000" fo:border-right="none" style:vertical-align="automatic"/>
    </style:style>
    <style:style style:name="ce18" style:family="table-cell" style:parent-style-name="Default" style:data-style-name="N0">
      <style:table-cell-properties fo:border-top="none" fo:border-bottom="none" fo:border-left="none" fo:border-right="2pt solid #000000" fo:background-color="transparent"/>
    </style:style>
    <style:style style:name="ce19" style:family="table-cell" style:parent-style-name="Default" style:data-style-name="N0">
      <style:table-cell-properties fo:border-top="2pt solid #000000" fo:border-bottom="none" fo:border-left="2pt solid #000000" fo:border-right="none"/>
    </style:style>
    <style:style style:name="ce20" style:family="table-cell" style:parent-style-name="Default" style:data-style-name="N0">
      <style:table-cell-properties fo:border-top="none" fo:border-bottom="2pt solid #000000" fo:border-left="2pt solid #000000" fo:border-right="none"/>
    </style:style>
    <style:style style:name="ce21" style:family="table-cell" style:parent-style-name="Default" style:data-style-name="N0">
      <style:table-cell-properties fo:border-top="none" fo:border-bottom="2pt solid #000000" fo:border-left="none" fo:border-right="none" style:vertical-align="top" fo:background-color="transparent"/>
    </style:style>
    <style:style style:name="ce22" style:family="table-cell" style:parent-style-name="Default" style:data-style-name="N0">
      <style:table-cell-properties fo:border-top="none" fo:border-bottom="none" fo:border-left="2pt solid #000000" fo:border-right="none"/>
    </style:style>
    <style:style style:name="ce23" style:family="table-cell" style:parent-style-name="Default" style:data-style-name="N0">
      <style:table-cell-properties style:vertical-align="automatic" fo:wrap-option="wrap"/>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0">
      <style:table-cell-properties style:vertical-align="automatic" fo:wrap-option="wrap" fo:background-color="#92CDDC"/>
      <style:text-properties fo:font-size="26pt" style:font-size-asian="26pt" style:font-size-complex="26pt" fo:font-weight="bold" style:font-weight-asian="bold" style:font-weight-complex="bold"/>
    </style:style>
    <style:style style:name="ce26" style:family="table-cell" style:parent-style-name="Default" style:data-style-name="N0">
      <style:table-cell-properties style:vertical-align="automatic" fo:wrap-option="wrap" fo:background-color="#DAEEF3"/>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fo:wrap-option="wrap" style:cell-protect="none"/>
    </style:style>
    <style:style style:name="ce28" style:family="table-cell" style:parent-style-name="Default" style:data-style-name="N0">
      <style:table-cell-properties style:vertical-align="middle"/>
    </style:style>
    <style:style style:name="ce29" style:family="table-cell" style:parent-style-name="Default" style:data-style-name="N0">
      <style:table-cell-properties style:vertical-align="automatic" fo:wrap-option="wrap" fo:background-color="transparent"/>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0">
      <style:table-cell-properties fo:border="thin solid #000000" style:vertical-align="automatic" fo:wrap-option="wrap"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36" style:family="table-cell" style:parent-style-name="Default" style:data-style-name="N0">
      <style:table-cell-properties fo:border="thin solid #000000" style:vertical-align="middle" style:repeat-content="false"/>
      <style:paragraph-properties fo:text-align="start" fo:margin-left="0cm"/>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hin solid #000000" style:vertical-align="top" fo:wrap-option="wrap" fo:background-color="#CC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0">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style:vertical-align="top" fo:wrap-option="wrap"/>
    </style:style>
    <style:style style:name="ce44" style:family="table-cell" style:parent-style-name="Default" style:data-style-name="N0">
      <style:table-cell-properties style:vertical-align="top" fo:wrap-option="wrap"/>
    </style:style>
    <style:style style:name="ce45" style:family="table-cell" style:parent-style-name="Default" style:data-style-name="N1"/>
    <style:style style:name="ce46" style:family="table-cell" style:parent-style-name="Default" style:data-style-name="N36"/>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2"/>
    <style:style style:name="ce49" style:family="table-cell" style:parent-style-name="Default" style:data-style-name="N37"/>
    <style:style style:name="ce50" style:family="table-cell" style:parent-style-name="Default" style:data-style-name="N36">
      <style:table-cell-properties fo:border="thin solid #000000"/>
    </style:style>
    <style:style style:name="ce51" style:family="table-cell" style:parent-style-name="Default" style:data-style-name="N14"/>
    <style:style style:name="ce52" style:family="table-cell" style:parent-style-name="Default" style:data-style-name="N0">
      <style:table-cell-properties fo:border="thin solid #000000"/>
      <style:text-properties fo:font-weight="bold" style:font-weight-asian="bold" style:font-weight-complex="bold"/>
    </style:style>
    <style:style style:name="ce53"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0000" style:font-name="Arial" style:font-name-asian="Arial" style:font-name-complex="Arial"/>
    </style:style>
    <style:style style:name="ce54"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5" style:family="table-cell" style:parent-style-name="Default" style:data-style-name="N1">
      <style:table-cell-properties fo:border="thin solid #000000"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56"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5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58"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automatic" fo:wrap-option="wrap" fo:background-color="#BFBFB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61" style:family="table-cell" style:parent-style-name="Default" style:data-style-name="N1">
      <style:table-cell-properties fo:border="thin solid #000000" style:vertical-align="automatic" fo:wrap-option="wrap" fo:background-color="#C0C0C0" style:repeat-content="false"/>
      <style:paragraph-properties fo:text-align="start" fo:margin-left="0cm"/>
      <style:text-properties fo:color="#000000" style:font-name="Arial" style:font-name-asian="Arial" style:font-name-complex="Arial"/>
    </style:style>
    <style:style style:name="ce62" style:family="table-cell" style:parent-style-name="Default" style:data-style-name="N1">
      <style:table-cell-properties fo:border="thin solid #000000" style:vertical-align="automatic" fo:wrap-option="wrap" fo:background-color="#C0C0C0"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64"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6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66" style:family="table-cell" style:parent-style-name="Default" style:data-style-name="N0">
      <style:table-cell-properties style:vertical-align="automatic" fo:wrap-option="wrap" fo:background-color="#BFBFBF" style:repeat-content="false"/>
      <style:paragraph-properties fo:text-align="start" fo:margin-left="0cm"/>
      <style:text-properties fo:color="#000000" style:font-name="Arial" style:font-name-asian="Arial" style:font-name-complex="Arial"/>
    </style:style>
    <style:style style:name="ce67" style:family="table-cell" style:parent-style-name="Default" style:data-style-name="N0">
      <style:table-cell-properties style:vertical-align="automatic" fo:wrap-option="wrap" fo:background-color="#BFBFB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8" style:family="table-cell" style:parent-style-name="Default" style:data-style-name="N0">
      <style:table-cell-properties fo:border="thin solid #000000" fo:background-color="#A6A6A6"/>
      <style:text-properties style:font-name="Arial" style:font-name-asian="Arial" style:font-name-complex="Arial" fo:font-weight="bold" style:font-weight-asian="bold" style:font-weight-complex="bold"/>
    </style:style>
    <style:style style:name="ce69"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70"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71" style:family="table-cell" style:parent-style-name="Hyperlink" style:data-style-name="N0">
      <style:table-cell-properties style:vertical-align="automatic" fo:wrap-option="wrap"/>
      <style:text-properties fo:color="#0000FF" style:text-underline-style="solid" style:text-underline-type="single"/>
    </style:style>
    <style:style style:name="ce72" style:family="table-cell" style:parent-style-name="Default" style:data-style-name="N0">
      <style:table-cell-properties style:vertical-align="automatic" fo:wrap-option="wrap" fo:background-color="transparent"/>
    </style:style>
    <style:style style:name="ce73" style:family="table-cell" style:parent-style-name="Hyperlink" style:data-style-name="N0">
      <style:text-properties fo:color="#0000FF" style:text-underline-style="solid" style:text-underline-type="single"/>
    </style:style>
    <style:style style:name="ce74" style:family="table-cell" style:parent-style-name="Default" style:data-style-name="N0">
      <style:table-cell-properties fo:border="thin solid #000000" fo:background-color="transparent"/>
    </style:style>
    <style:style style:name="ce75" style:family="table-cell" style:parent-style-name="Default" style:data-style-name="N0">
      <style:table-cell-properties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988125cm"/>
    </style:style>
    <style:style style:name="co2" style:family="table-column">
      <style:table-column-properties fo:break-before="auto" style:column-width="2.16958333333333cm"/>
    </style:style>
    <style:style style:name="co3" style:family="table-column">
      <style:table-column-properties fo:break-before="auto" style:column-width="6.50875cm"/>
    </style:style>
    <style:style style:name="co4" style:family="table-column">
      <style:table-column-properties fo:break-before="auto" style:column-width="4.60375cm"/>
    </style:style>
    <style:style style:name="co5" style:family="table-column">
      <style:table-column-properties fo:break-before="auto" style:column-width="15.319375cm" style:use-optimal-column-width="true"/>
    </style:style>
    <style:style style:name="co6" style:family="table-column">
      <style:table-column-properties fo:break-before="auto" style:column-width="2.11666666666667cm"/>
    </style:style>
    <style:style style:name="co7" style:family="table-column">
      <style:table-column-properties fo:break-before="auto" style:column-width="2.32833333333333cm" style:use-optimal-column-width="true"/>
    </style:style>
    <style:style style:name="co8" style:family="table-column">
      <style:table-column-properties fo:break-before="auto" style:column-width="2.75166666666667cm"/>
    </style:style>
    <style:style style:name="co9" style:family="table-column">
      <style:table-column-properties fo:break-before="auto" style:column-width="1.61395833333333cm" style:use-optimal-column-width="true"/>
    </style:style>
    <style:style style:name="co10" style:family="table-column">
      <style:table-column-properties fo:break-before="auto" style:column-width="3.75708333333333cm" style:use-optimal-column-width="true"/>
    </style:style>
    <style:style style:name="co11" style:family="table-column">
      <style:table-column-properties fo:break-before="auto" style:column-width="1.87854166666667cm" style:use-optimal-column-width="true"/>
    </style:style>
    <style:style style:name="co12" style:family="table-column">
      <style:table-column-properties fo:break-before="auto" style:column-width="3.99520833333333cm" style:use-optimal-column-width="true"/>
    </style:style>
    <style:style style:name="co13" style:family="table-column">
      <style:table-column-properties fo:break-before="auto" style:column-width="2.11666666666667cm" style:use-optimal-column-width="true"/>
    </style:style>
    <style:style style:name="co14" style:family="table-column">
      <style:table-column-properties fo:break-before="auto" style:column-width="1.984375cm" style:use-optimal-column-width="true"/>
    </style:style>
    <style:style style:name="co15" style:family="table-column">
      <style:table-column-properties fo:break-before="auto" style:column-width="2.8575cm" style:use-optimal-column-width="true"/>
    </style:style>
    <style:style style:name="co16" style:family="table-column">
      <style:table-column-properties fo:break-before="auto" style:column-width="2.38125cm" style:use-optimal-column-width="true"/>
    </style:style>
    <style:style style:name="co17" style:family="table-column">
      <style:table-column-properties fo:break-before="auto" style:column-width="11.033125cm"/>
    </style:style>
    <style:style style:name="co18" style:family="table-column">
      <style:table-column-properties fo:break-before="auto" style:column-width="1.666875cm" style:use-optimal-column-width="true"/>
    </style:style>
    <style:style style:name="co19" style:family="table-column">
      <style:table-column-properties fo:break-before="auto" style:column-width="2.619375cm" style:use-optimal-column-width="true"/>
    </style:style>
    <style:style style:name="co20" style:family="table-column">
      <style:table-column-properties fo:break-before="auto" style:column-width="2.09020833333333cm" style:use-optimal-column-width="true"/>
    </style:style>
    <style:style style:name="co21" style:family="table-column">
      <style:table-column-properties fo:break-before="auto" style:column-width="3.01625cm" style:use-optimal-column-width="true"/>
    </style:style>
    <style:style style:name="co22" style:family="table-column">
      <style:table-column-properties fo:break-before="auto" style:column-width="3.30729166666667cm" style:use-optimal-column-width="true"/>
    </style:style>
    <style:style style:name="co23" style:family="table-column">
      <style:table-column-properties fo:break-before="auto" style:column-width="3.67770833333333cm" style:use-optimal-column-width="true"/>
    </style:style>
    <style:style style:name="co24" style:family="table-column">
      <style:table-column-properties fo:break-before="auto" style:column-width="2.619375cm"/>
    </style:style>
    <style:style style:name="co25" style:family="table-column">
      <style:table-column-properties fo:break-before="auto" style:column-width="2.8575cm"/>
    </style:style>
    <style:style style:name="co26" style:family="table-column">
      <style:table-column-properties fo:break-before="auto" style:column-width="3.095625cm"/>
    </style:style>
    <style:style style:name="co27" style:family="table-column">
      <style:table-column-properties fo:break-before="auto" style:column-width="12.85875cm" style:use-optimal-column-width="true"/>
    </style:style>
    <style:style style:name="co28" style:family="table-column">
      <style:table-column-properties fo:break-before="auto" style:column-width="1.69333333333333cm" style:use-optimal-column-width="true"/>
    </style:style>
    <style:style style:name="co29" style:family="table-column">
      <style:table-column-properties fo:break-before="auto" style:column-width="1.666875cm"/>
    </style:style>
    <style:style style:name="co30" style:family="table-column">
      <style:table-column-properties fo:break-before="auto" style:column-width="1.64041666666667cm"/>
    </style:style>
    <style:style style:name="co31" style:family="table-column">
      <style:table-column-properties fo:break-before="auto" style:column-width="14.5520833333333cm"/>
    </style:style>
    <style:style style:name="co32" style:family="table-column">
      <style:table-column-properties fo:break-before="auto" style:column-width="7.32895833333333cm"/>
    </style:style>
    <style:style style:name="co33" style:family="table-column">
      <style:table-column-properties fo:break-before="auto" style:column-width="3.889375cm" style:use-optimal-column-width="true"/>
    </style:style>
    <style:style style:name="co34" style:family="table-column">
      <style:table-column-properties fo:break-before="auto" style:column-width="2.19604166666667cm"/>
    </style:style>
    <style:style style:name="co35" style:family="table-column">
      <style:table-column-properties fo:break-before="auto" style:column-width="17.6477083333333cm"/>
    </style:style>
    <style:style style:name="ro1" style:family="table-row">
      <style:table-row-properties style:row-height="33.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88.5pt" style:use-optimal-row-height="false" fo:break-before="auto"/>
    </style:style>
    <style:style style:name="ro9" style:family="table-row">
      <style:table-row-properties style:row-height="28.8pt" style:use-optimal-row-height="true" fo:break-before="auto"/>
    </style:style>
    <style:style style:name="ro10" style:family="table-row">
      <style:table-row-properties style:row-height="57.6pt" style:use-optimal-row-height="true" fo:break-before="auto"/>
    </style:style>
    <style:style style:name="ro11" style:family="table-row">
      <style:table-row-properties style:row-height="43.2pt" style:use-optimal-row-height="true" fo:break-before="auto"/>
    </style:style>
    <style:style style:name="ro12" style:family="table-row">
      <style:table-row-properties style:row-height="158.4pt" style:use-optimal-row-height="true" fo:break-before="auto"/>
    </style:style>
    <style:style style:name="ro13" style:family="table-row">
      <style:table-row-properties style:row-height="49.5pt" style:use-optimal-row-height="false" fo:break-before="auto"/>
    </style:style>
    <style:style style:name="ro14" style:family="table-row">
      <style:table-row-properties style:row-height="15.6pt" style:use-optimal-row-height="true" fo:break-before="auto"/>
    </style:style>
    <style:style style:name="ro15" style:family="table-row">
      <style:table-row-properties style:row-height="0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62.25pt" style:use-optimal-row-height="false" fo:break-before="auto"/>
    </style:style>
    <style:style style:name="ro18" style:family="table-row">
      <style:table-row-properties style:row-height="45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26.4pt" style:use-optimal-row-height="true" fo:break-before="auto"/>
    </style:style>
    <style:style style:name="ro21" style:family="table-row">
      <style:table-row-properties style:row-height="39.6pt" style:use-optimal-row-height="true" fo:break-before="auto"/>
    </style:style>
    <style:style style:name="ro22" style:family="table-row">
      <style:table-row-properties style:row-height="29.25pt" style:use-optimal-row-height="true" fo:break-before="auto"/>
    </style:style>
    <style:style style:name="ro23" style:family="table-row">
      <style:table-row-properties style:row-height="42pt" style:use-optimal-row-height="true" fo:break-before="auto"/>
    </style:style>
    <style:style style:name="ro24" style:family="table-row">
      <style:table-row-properties style:row-height="43.5pt" style:use-optimal-row-height="true" fo:break-before="auto"/>
    </style:style>
    <style:style style:name="ro25" style:family="table-row">
      <style:table-row-properties style:row-height="28.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GUIDANCE" table:style-name="ta1">
        <table:table-column table:style-name="co1" table:default-cell-style-name="ce1"/>
        <table:table-column table:style-name="co2" table:number-columns-repeated="16383" table:default-cell-style-name="ce1" table:visibility="collapse"/>
        <table:table-row table:style-name="ro1">
          <table:table-cell office:value-type="string" table:style-name="ce25">
            <text:p>2015 Community Mental Health Survey: trust results</text:p>
          </table:table-cell>
          <table:table-cell table:number-columns-repeated="16383"/>
        </table:table-row>
        <table:table-row table:style-name="ro2">
          <table:table-cell table:style-name="ce23"/>
          <table:table-cell table:number-columns-repeated="16383"/>
        </table:table-row>
        <table:table-row table:style-name="ro3">
          <table:table-cell office:value-type="string" table:style-name="ce26">
            <text:p>Basic Navigation</text:p>
          </table:table-cell>
          <table:table-cell table:number-columns-repeated="16383"/>
        </table:table-row>
        <table:table-row table:style-name="ro2">
          <table:table-cell office:value-type="string" table:style-name="ce23">
            <text:p>This workbook contains the following worksheets:</text:p>
          </table:table-cell>
          <table:table-cell table:number-columns-repeated="16383"/>
        </table:table-row>
        <table:table-row table:style-name="ro2">
          <table:table-cell table:style-name="ce23"/>
          <table:table-cell table:number-columns-repeated="16383"/>
        </table:table-row>
        <table:table-row table:style-name="ro4">
          <table:table-cell office:value-type="string" table:style-name="ce23">
            <text:p>●<text:s text:c="2"/><text:span text:style-name="T2">KEY</text:span>: this contains a key to the data found in all worksheets</text:p>
          </table:table-cell>
          <table:table-cell table:number-columns-repeated="16383"/>
        </table:table-row>
        <table:table-row table:style-name="ro4">
          <table:table-cell office:value-type="string" table:style-name="ce23">
            <text:p>●<text:s text:c="2"/><text:span text:style-name="T2">MH15_bench_trusts:<text:s/></text:span>this contains the trust scored data</text:p>
          </table:table-cell>
          <table:table-cell table:number-columns-repeated="16383"/>
        </table:table-row>
        <table:table-row table:style-name="ro5">
          <table:table-cell office:value-type="string" table:style-name="ce23">
            <text:p>●<text:s text:c="2"/><text:span text:style-name="T2">MH15_response_trusts:</text:span><text:s/>This contains the number of respondents to each question, demographics, and the response rates (percentages) by trust</text:p>
          </table:table-cell>
          <table:table-cell table:number-columns-repeated="16383"/>
        </table:table-row>
        <table:table-row table:style-name="ro4">
          <table:table-cell office:value-type="string" table:style-name="ce23">
            <text:p>●<text:s text:c="2"/><text:span text:style-name="T2">MH15_national_maxmin:<text:s/></text:span>This contains the minimum and maximum score achieved by trusts for each question</text:p>
          </table:table-cell>
          <table:table-cell table:number-columns-repeated="16383"/>
        </table:table-row>
        <table:table-row table:style-name="ro4">
          <table:table-cell office:value-type="string" table:style-name="ce23">
            <text:p>●<text:s text:c="2"/><text:span text:style-name="T2">MH15_national_demographics:<text:s/></text:span>This contains the number of respondents to each question, demographics, and the response rates (percentages) nationally</text:p>
          </table:table-cell>
          <table:table-cell table:number-columns-repeated="16383"/>
        </table:table-row>
        <table:table-row table:style-name="ro6">
          <table:table-cell office:value-type="string" table:style-name="ce23">
            <text:p>●<text:s text:c="2"/><text:span text:style-name="T2">MH14_historical:</text:span><text:s/>This contains the<text:s/><text:span text:style-name="T2">2014 data</text:span><text:s/>and identifies significant changes.<text:s/></text:p>
            <text:p>If historical data is not present for a question, this is because no comparable data is available. Reasons for this include there are less than 30 respondents or a particular question is not relevant to a trust. <text:s/>If all comparative data is missing, this means it is not possible to present comparative data.<text:s/><text:span text:style-name="T2">Please note that question numbering is from the 2015 survey.<text:s/></text:span></text:p>
          </table:table-cell>
          <table:table-cell table:number-columns-repeated="16383"/>
        </table:table-row>
        <table:table-row table:style-name="ro4">
          <table:table-cell office:value-type="string" table:style-name="ce24">
            <text:p>●<text:s/><text:span text:style-name="T2">MH15_14_mapping</text:span>: this contains question mapping between the 2015 and 2014 questionnaires and also indicates which questions are comparable</text:p>
          </table:table-cell>
          <table:table-cell table:number-columns-repeated="16383"/>
        </table:table-row>
        <table:table-row table:style-name="ro4">
          <table:table-cell office:value-type="string" table:style-name="ce30">
            <text:p>●<text:s/><text:span text:style-name="T2">MH15_questions_sections:</text:span><text:s/>this lists the questions and sections for the 2015 questionnaire</text:p>
          </table:table-cell>
          <table:table-cell table:number-columns-repeated="16383"/>
        </table:table-row>
        <table:table-row table:style-name="ro4">
          <table:table-cell table:style-name="ce24"/>
          <table:table-cell table:number-columns-repeated="16383"/>
        </table:table-row>
        <table:table-row table:style-name="ro7">
          <table:table-cell office:value-type="string" table:style-name="ce26">
            <text:p>About the survey</text:p>
          </table:table-cell>
          <table:table-cell table:number-columns-repeated="16383"/>
        </table:table-row>
        <table:table-row table:style-name="ro8">
          <table:table-cell office:value-type="string" table:style-name="ce43">
            <text:p>The 2015 survey of people who use community mental health services involved 49 NHS trusts in England (including combined mental health and social care trusts, Foundation Trusts and community healthcare social enterprises that provide mental health services). We received responses from more than 13,000 people, a response rate of 29%. People aged 18 and over were eligible for the survey if they were receiving specialist care or treatment for a mental health condition and had been seen by the trust between 1 September 2014 and 30 November 2014. For more information on the sampling criteria for the survey please see the instruction manual for the survey (link provided in 'other information available' section below). Fieldwork for the survey (the time during which questionnaires were sent out and returned) took place between February and July 2015.</text:p>
            <text:p/>
          </table:table-cell>
          <table:table-cell table:number-columns-repeated="16383"/>
        </table:table-row>
        <table:table-row table:style-name="ro4">
          <table:table-cell table:number-columns-repeated="16384" table:style-name="ce1"/>
        </table:table-row>
        <table:table-row table:style-name="ro4">
          <table:table-cell office:value-type="string" table:style-name="ce42">
            <text:p>The community mental health survey was <text:s/>redeveloped in 2014. This means that data from the 2015 survey is only comparable with 2014.<text:s/></text:p>
          </table:table-cell>
          <table:table-cell table:number-columns-repeated="16383"/>
        </table:table-row>
        <table:table-row table:style-name="ro4">
          <table:table-cell table:style-name="ce42"/>
          <table:table-cell table:number-columns-repeated="16383"/>
        </table:table-row>
        <table:table-row table:style-name="ro7">
          <table:table-cell office:value-type="string" table:style-name="ce26">
            <text:p>About the data</text:p>
          </table:table-cell>
          <table:table-cell table:number-columns-repeated="16383"/>
        </table:table-row>
        <table:table-row table:style-name="ro9">
          <table:table-cell office:value-type="string" table:style-name="ce29">
            <text:p>This excel work book contains the<text:span text:style-name="T2"><text:s/>underlying data published on the CQC website</text:span><text:s/>(<text:span text:style-name="T3">available at: www.cqc.org.uk/cmhsurvey<text:s text:c="2"/></text:span><text:span text:style-name="T4">Note: this is refreshed annually with the most recent survey</text:span>) and in each trusts benchmark report (available at:<text:span text:style-name="T3"><text:s/>www.nhssurveys.org/surveys/874).</text:span></text:p>
          </table:table-cell>
          <table:table-cell table:number-columns-repeated="16383"/>
        </table:table-row>
        <table:table-row table:style-name="ro4">
          <table:table-cell table:style-name="ce29"/>
          <table:table-cell table:number-columns-repeated="16383"/>
        </table:table-row>
        <table:table-row table:style-name="ro7">
          <table:table-cell office:value-type="string" table:style-name="ce26">
            <text:p>Methodology</text:p>
          </table:table-cell>
          <table:table-cell table:number-columns-repeated="16383"/>
        </table:table-row>
        <table:table-row table:style-name="ro9">
          <table:table-cell office:value-type="string" table:style-name="ce23">
            <text:p>Results were calculated by<text:span text:style-name="T2"><text:s/>converting each respondent’s answer to a question into a score</text:span><text:s/>(from 0 to 10), then averaging these to arrive at a single score for the trust, for each question. The higher the score, the better a trust is performing.</text:p>
          </table:table-cell>
          <table:table-cell table:number-columns-repeated="16383"/>
        </table:table-row>
        <table:table-row table:style-name="ro4">
          <table:table-cell office:value-type="string" table:style-name="ce23">
            <text:p>A section score is also provided which is a composite score of all questions that fall within a section - these are detailed in the 'MH15_questions_sections'.<text:s/></text:p>
          </table:table-cell>
          <table:table-cell table:number-columns-repeated="16383"/>
        </table:table-row>
        <table:table-row table:style-name="ro10">
          <table:table-cell office:value-type="string" table:style-name="ce27">
            <text:p>Data has been<text:s/><text:span text:style-name="T2">standardised</text:span><text:s/>by<text:s/><text:span text:style-name="T2">age and gender</text:span>, so that no trust will appear better or worse than another because of its respondent profile. This helps to ensure that each trust's age-gender profile reflects the national age-gender distribution (based on all of the respondents to the survey). It therefore enables a more accurate comparison of results from trusts with different population profiles. In most cases this standardisation will not have a large impact on trust results; it does, however, make comparisons between trusts as fair as possible.</text:p>
          </table:table-cell>
          <table:table-cell table:number-columns-repeated="16383"/>
        </table:table-row>
        <table:table-row table:style-name="ro4">
          <table:table-cell table:style-name="ce23"/>
          <table:table-cell table:number-columns-repeated="16383"/>
        </table:table-row>
        <table:table-row table:style-name="ro10">
          <table:table-cell office:value-type="string" table:style-name="ce31">
            <text:p>A mean score, the expected range and a banding of better/worse/about the same is shown for each trust for each question and section. The category of better/worse/about the same is calculated using a statistic called the<text:s/><text:span text:style-name="T2">'expected range'</text:span><text:s/>which determines how the trust is performing. This range takes into account the number of respondents from each trust as well as the scores for all other trusts, and allows us to identify which scores we can confidently say are 'better' or 'worse' than the majority of other trusts.</text:p>
          </table:table-cell>
          <table:table-cell table:number-columns-repeated="16383"/>
        </table:table-row>
        <table:table-row table:style-name="ro4">
          <table:table-cell table:style-name="ce23"/>
          <table:table-cell table:number-columns-repeated="16383"/>
        </table:table-row>
        <table:table-row table:style-name="ro4">
          <table:table-cell office:value-type="string" table:style-name="ce23">
            <text:p>Data are not shown if:</text:p>
          </table:table-cell>
          <table:table-cell table:number-columns-repeated="16383"/>
        </table:table-row>
        <table:table-row table:style-name="ro4">
          <table:table-cell office:value-type="string" table:style-name="ce23">
            <text:p>● <text:s/>There are fewer than 30 respondents to a question. This is because the uncertainty around the result is too great.<text:s/></text:p>
          </table:table-cell>
          <table:table-cell table:number-columns-repeated="16383"/>
        </table:table-row>
        <table:table-row table:style-name="ro4">
          <table:table-cell office:value-type="string" table:style-name="ce23">
            <text:p>● <text:s/>The trust made a sampling error in 2014. Comparative data will therefore not be shown.</text:p>
          </table:table-cell>
          <table:table-cell table:number-columns-repeated="16383"/>
        </table:table-row>
        <table:table-row table:style-name="ro4">
          <table:table-cell table:style-name="ce23"/>
          <table:table-cell table:number-columns-repeated="16383"/>
        </table:table-row>
        <table:table-row table:style-name="ro4">
          <table:table-cell office:value-type="string" table:style-name="ce29">
            <text:p>For<text:s/><text:span text:style-name="T2">more information</text:span><text:s/>about the methodology, please see:</text:p>
          </table:table-cell>
          <table:table-cell table:number-columns-repeated="16383"/>
        </table:table-row>
        <table:table-row table:style-name="ro4">
          <table:table-cell office:value-type="string" table:style-name="ce69">
            <text:p><text:a xlink:href="http://www.nhssurveys.org/surveys/874">● <text:s/>The technical document available at: www.nhssurveys.org/surveys/874</text:a></text:p>
          </table:table-cell>
          <table:table-cell table:number-columns-repeated="16383"/>
        </table:table-row>
        <table:table-row table:style-name="ro4">
          <table:table-cell office:value-type="string" table:style-name="ce69">
            <text:p><text:a xlink:href="http://www.nhssurveys.org/surveys/874">● <text:s/>The 'FAQ' document available at: www.nhssurveys.org/surveys/874</text:a></text:p>
          </table:table-cell>
          <table:table-cell table:number-columns-repeated="16383"/>
        </table:table-row>
        <table:table-row table:style-name="ro4">
          <table:table-cell table:style-name="ce29"/>
          <table:table-cell table:number-columns-repeated="16383"/>
        </table:table-row>
        <table:table-row table:style-name="ro7">
          <table:table-cell office:value-type="string" table:style-name="ce26">
            <text:p>Using the Data</text:p>
          </table:table-cell>
          <table:table-cell table:number-columns-repeated="16383"/>
        </table:table-row>
        <table:table-row table:style-name="ro9">
          <table:table-cell office:value-type="string" table:style-name="ce23">
            <text:p>It is extremely important that any comparisons across the results from different trusts are made appropriately, in the best way, and that suit the data you are looking at:<text:s/></text:p>
          </table:table-cell>
          <table:table-cell table:number-columns-repeated="16383"/>
        </table:table-row>
        <table:table-row table:style-name="ro4">
          <table:table-cell table:style-name="ce23"/>
          <table:table-cell table:number-columns-repeated="16383"/>
        </table:table-row>
        <table:table-row table:style-name="ro11">
          <table:table-cell office:value-type="string" table:style-name="ce23">
            <text:p>All of the comparisons in the data are relative: we have compared trusts against each other, not against absolute thresholds. Therefore it is possible that all trusts could be performing lowly on an issue, yet come out as performing ‘about the same’ or even ‘better’. Conversely, all trusts may be performing well, yet come out as ‘about the same’ or even ‘worse’. It is therefore also important to consider the actual scores.</text:p>
          </table:table-cell>
          <table:table-cell table:number-columns-repeated="16383"/>
        </table:table-row>
        <table:table-row table:style-name="ro4">
          <table:table-cell table:style-name="ce24"/>
          <table:table-cell table:number-columns-repeated="16383"/>
        </table:table-row>
        <table:table-row table:style-name="ro10">
          <table:table-cell office:value-type="string" table:style-name="ce23">
            <text:p>It is also important to be aware that the range of performance across different questions varies and this has an influence on how much a trust needs to differ from the average by to be considered ‘better’ or ‘worse’ than that average. Thus, the categories are effectively ordinal data – we know that ‘better’ is better than ‘same’, which is in turn better than ‘worse’; but we do not know how much better one category is from another on different questions. This makes it impossible to meaningfully add up categories.</text:p>
          </table:table-cell>
          <table:table-cell table:number-columns-repeated="16383"/>
        </table:table-row>
        <table:table-row table:style-name="ro4">
          <table:table-cell table:style-name="ce24"/>
          <table:table-cell table:number-columns-repeated="16383"/>
        </table:table-row>
        <table:table-row table:style-name="ro12">
          <table:table-cell office:value-type="string" table:style-name="ce23">
            <text:p>All we can say about trusts is if they are ‘significantly worse’ or ‘significantly better’ or 'about the same' compared with most other trusts. <text:s/>We cannot say much more about the score itself, because it is taken from a sample of service users rather than from all users at each trust. If we had surveyed a different sample of people, we would find that the score for a particular question for a trust would be slightly different from the one we found with this survey. For this reason we are strongly advising against focusing on the scores when looking across the results from different trusts.</text:p>
            <text:p/>
            <text:p>For example, we cannot say that a trust that has a score of 4.5 (Trust A) is any better than a trust with a score of 4.3 (Trust B). If the survey was carried out on a different sample of patients in each of the two trusts we cannot say that the scores will fall in the same order as before. It could be that if another survey was carried out, Trust B might score higher than Trust A. To say, therefore, that Trust A is ‘worse than’ Trust B, based on the results from this particular survey, is an unfair and inaccurate statement.<text:s/></text:p>
            <text:p/>
            <text:p>In order to do this fairly you would need to undertake an<text:s/><text:span text:style-name="T2">appropriate statistical significance test</text:span><text:s/>to identify significant differences between trust results.<text:s/></text:p>
          </table:table-cell>
          <table:table-cell table:number-columns-repeated="16383"/>
        </table:table-row>
        <table:table-row table:style-name="ro4">
          <table:table-cell table:style-name="ce42"/>
          <table:table-cell table:number-columns-repeated="16383"/>
        </table:table-row>
        <table:table-row table:style-name="ro7">
          <table:table-cell office:value-type="string" table:style-name="ce26">
            <text:p>Notes on particular questions</text:p>
          </table:table-cell>
          <table:table-cell table:number-columns-repeated="16383"/>
        </table:table-row>
        <table:table-row table:style-name="ro13">
          <table:table-cell office:value-type="string" table:style-name="ce43">
            <text:p><text:span text:style-name="T2">Q9 and Q10:<text:s/></text:span>Q9 (Do you know how to contact this person if you have a concern about your care?) and Q10 (How well does this person organise the care and services you need?). Respondents who stated at Q8 that their GP is in charge of organising their care and services have been removed from the base for these questions. This is because results will not be attributable to the mental health trust.</text:p>
          </table:table-cell>
          <table:table-cell table:number-columns-repeated="16383"/>
        </table:table-row>
        <table:table-row table:style-name="ro4">
          <table:table-cell table:style-name="ce43"/>
          <table:table-cell table:number-columns-repeated="16383"/>
        </table:table-row>
        <table:table-row table:style-name="ro11">
          <table:table-cell office:value-type="string" table:style-name="ce43">
            <text:p><text:span text:style-name="T2">Q14, Q15 and Q16:</text:span><text:s/>Q14 (In the last 12 months have you had a formal meeting with someone from NHS mental health services to discuss how your care is working?), Q15 (Were you involved as much as you wanted to be in discussing how your care is working?) and Q16 (Did you feel that decisions were made together by you and the person you saw during this discussion?).</text:p>
          </table:table-cell>
          <table:table-cell table:number-columns-repeated="16383"/>
        </table:table-row>
        <table:table-row table:style-name="ro11">
          <table:table-cell office:value-type="string" table:style-name="ce44">
            <text:p>Respondents who stated at Q2 they had been in contact with mental health services for less than a year have been removed from the base for these questions. This is because it is not fair to penalise trusts for not having reviewed a person's care if they have not been in contact with services for long enough and because it is probable that these respondents are not in fact referring to a formal care review.</text:p>
          </table:table-cell>
          <table:table-cell table:number-columns-repeated="16383"/>
        </table:table-row>
        <table:table-row table:style-name="ro4">
          <table:table-cell table:style-name="ce23"/>
          <table:table-cell table:number-columns-repeated="16383"/>
        </table:table-row>
        <table:table-row table:style-name="ro7">
          <table:table-cell office:value-type="string" table:style-name="ce26">
            <text:p>Notes on particular trusts</text:p>
          </table:table-cell>
          <table:table-cell table:number-columns-repeated="16383"/>
        </table:table-row>
        <table:table-row table:style-name="ro14">
          <table:table-cell office:value-type="string" table:style-name="ce70">
            <text:p>One trust was found to have committed sampling errors in 2014 and it was therefore not possible to show comparative data:<text:s/></text:p>
          </table:table-cell>
          <table:table-cell table:number-columns-repeated="16383"/>
        </table:table-row>
        <table:table-row table:style-name="ro4">
          <table:table-cell office:value-type="string" table:style-name="ce42">
            <text:p>● Greater Manchester West Mental Health NHS Foundation Trust (RXV)</text:p>
          </table:table-cell>
          <table:table-cell table:number-columns-repeated="16383"/>
        </table:table-row>
        <table:table-row table:style-name="ro4">
          <table:table-cell table:style-name="ce42"/>
          <table:table-cell table:number-columns-repeated="16383"/>
        </table:table-row>
        <table:table-row table:style-name="ro9">
          <table:table-cell office:value-type="string" table:style-name="ce71">
            <text:p><text:a xlink:href="http://www.cqc.org.uk/sites/default/files/20151020_mh15_quality_methodology.pdf">For more information please see the Quality and Methodology report available at: www.cqc.org.uk/sites/default/files/20151020_mh15_quality_methodology.pdf<text:s/></text:a></text:p>
          </table:table-cell>
          <table:table-cell table:number-columns-repeated="16383"/>
        </table:table-row>
        <table:table-row table:style-name="ro7">
          <table:table-cell office:value-type="string" table:style-name="ce26">
            <text:p>Changes from the last survey (2014)</text:p>
          </table:table-cell>
          <table:table-cell table:number-columns-repeated="16383"/>
        </table:table-row>
        <table:table-row table:style-name="ro9">
          <table:table-cell office:value-type="string" table:style-name="ce32">
            <text:p>For 2015, one question was removed though all other questions remained the same. This means that all questions included in the 2015 questionnaire can be compared with 2014.</text:p>
          </table:table-cell>
          <table:table-cell table:number-columns-repeated="16383"/>
        </table:table-row>
        <table:table-row table:style-name="ro4">
          <table:table-cell table:style-name="ce23"/>
          <table:table-cell table:number-columns-repeated="16383"/>
        </table:table-row>
        <table:table-row table:style-name="ro7">
          <table:table-cell office:value-type="string" table:style-name="ce26">
            <text:p>Exclusions</text:p>
          </table:table-cell>
          <table:table-cell table:number-columns-repeated="16383"/>
        </table:table-row>
        <table:table-row table:style-name="ro4">
          <table:table-cell office:value-type="string" table:style-name="ce72">
            <text:p>Seven trusts made an error in drawing their sample in 2015 which resulted in data for the trust being excluded from the publication:</text:p>
          </table:table-cell>
          <table:table-cell table:number-columns-repeated="16383"/>
        </table:table-row>
        <table:table-row table:style-name="ro4">
          <table:table-cell office:value-type="string" table:style-name="ce72">
            <text:p>● Cheshire and Wirral Partnership NHS Foundation Trust (RXA)</text:p>
          </table:table-cell>
          <table:table-cell table:number-columns-repeated="16383"/>
        </table:table-row>
        <table:table-row table:style-name="ro4">
          <table:table-cell office:value-type="string" table:style-name="ce72">
            <text:p>● Cumbria Partnership NHS Foundation Trust (RNN)</text:p>
          </table:table-cell>
          <table:table-cell table:number-columns-repeated="16383"/>
        </table:table-row>
        <table:table-row table:style-name="ro4">
          <table:table-cell office:value-type="string" table:style-name="ce72">
            <text:p>● Hertfordshire Partnership University NHS Foundation Trust (RWR)</text:p>
          </table:table-cell>
          <table:table-cell table:number-columns-repeated="16383"/>
        </table:table-row>
        <table:table-row table:style-name="ro4">
          <table:table-cell office:value-type="string" table:style-name="ce72">
            <text:p>● Isle of Wight NHS Trust (R1F)</text:p>
          </table:table-cell>
          <table:table-cell table:number-columns-repeated="16383"/>
        </table:table-row>
        <table:table-row table:style-name="ro4">
          <table:table-cell office:value-type="string" table:style-name="ce72">
            <text:p>● Nottinghamshire Healthcare NHS Trust (RHA)</text:p>
          </table:table-cell>
          <table:table-cell table:number-columns-repeated="16383"/>
        </table:table-row>
        <table:table-row table:style-name="ro4">
          <table:table-cell office:value-type="string" table:style-name="ce72">
            <text:p>● Oxford Health NHS Foundation Trust (RNU)</text:p>
          </table:table-cell>
          <table:table-cell table:number-columns-repeated="16383"/>
        </table:table-row>
        <table:table-row table:style-name="ro4">
          <table:table-cell office:value-type="string" table:style-name="ce72">
            <text:p>● South Staffordshire and Shropshire Healthcare NHS Foundation Trust (RRE)</text:p>
          </table:table-cell>
          <table:table-cell table:number-columns-repeated="16383"/>
        </table:table-row>
        <table:table-row table:style-name="ro4">
          <table:table-cell table:style-name="ce72"/>
          <table:table-cell table:number-columns-repeated="16383"/>
        </table:table-row>
        <table:table-row table:style-name="ro9">
          <table:table-cell office:value-type="string" table:style-name="ce23">
            <text:p>Two trusts were excluded from participation in the 2015 Community Mental Health Survey as they were not able to draw a sample for the survey as specified in the survey instruction manual:</text:p>
          </table:table-cell>
          <table:table-cell table:number-columns-repeated="16383"/>
        </table:table-row>
        <table:table-row table:style-name="ro4">
          <table:table-cell office:value-type="string" table:style-name="ce28">
            <text:p>● Northamptonshire Healthcare NHS Trust (RP1)</text:p>
          </table:table-cell>
          <table:table-cell table:number-columns-repeated="16383"/>
        </table:table-row>
        <table:table-row table:style-name="ro4">
          <table:table-cell office:value-type="string" table:style-name="ce28">
            <text:p><text:span text:style-name="T2">●<text:s/></text:span>Somerset Partnership NHS Foundation Trust (RH5)</text:p>
          </table:table-cell>
          <table:table-cell table:number-columns-repeated="16383"/>
        </table:table-row>
        <table:table-row table:style-name="ro4">
          <table:table-cell table:style-name="ce28"/>
          <table:table-cell table:number-columns-repeated="16383"/>
        </table:table-row>
        <table:table-row table:style-name="ro4">
          <table:table-cell office:value-type="string" table:style-name="ce28">
            <text:p>A further trust was unable to take part due to the make-up of the services it provides and the population it serves:</text:p>
          </table:table-cell>
          <table:table-cell table:number-columns-repeated="16383"/>
        </table:table-row>
        <table:table-row table:style-name="ro4">
          <table:table-cell office:value-type="string" table:style-name="ce28">
            <text:p>● Tavistock and Portman NHS Foundation Trust (RNK)</text:p>
          </table:table-cell>
          <table:table-cell table:number-columns-repeated="16383"/>
        </table:table-row>
        <table:table-row table:style-name="ro4">
          <table:table-cell table:style-name="ce28"/>
          <table:table-cell table:number-columns-repeated="16383"/>
        </table:table-row>
        <table:table-row table:style-name="ro9">
          <table:table-cell office:value-type="string" table:style-name="ce71">
            <text:p><text:a xlink:href="http://www.cqc.org.uk/sites/default/files/20151020_mh15_quality_methodology.pdf">For more information please see the Quality and Methodology report available at: www.cqc.org.uk/sites/default/files/20151020_mh15_quality_methodology.pdf<text:s/></text:a></text:p>
          </table:table-cell>
          <table:table-cell table:number-columns-repeated="16383"/>
        </table:table-row>
        <table:table-row table:style-name="ro4">
          <table:table-cell table:number-columns-repeated="16384" table:style-name="ce1"/>
        </table:table-row>
        <table:table-row table:style-name="ro7">
          <table:table-cell office:value-type="string" table:style-name="ce26">
            <text:p>Other information available</text:p>
          </table:table-cell>
          <table:table-cell table:number-columns-repeated="16383"/>
        </table:table-row>
        <table:table-row table:style-name="ro9">
          <table:table-cell office:value-type="string" table:style-name="ce69">
            <text:p><text:a xlink:href="http://www.cqc.org.uk/cmhsurvey">Full results for the survey are available on the CQC website at: www.cqc.org.uk/cmhsurvey<text:line-break/>Here you can find:</text:a></text:p>
          </table:table-cell>
          <table:table-cell table:number-columns-repeated="16383"/>
        </table:table-row>
        <table:table-row table:style-name="ro4">
          <table:table-cell office:value-type="string" table:style-name="ce29">
            <text:p>● The results for each trust</text:p>
          </table:table-cell>
          <table:table-cell table:number-columns-repeated="16383"/>
        </table:table-row>
        <table:table-row table:style-name="ro4">
          <table:table-cell office:value-type="string" table:style-name="ce29">
            <text:p>● A benchmark report (links to an external website 'nhssurveys') for each trust showing how the trust performed compared with national average results.</text:p>
          </table:table-cell>
          <table:table-cell table:number-columns-repeated="16383"/>
        </table:table-row>
        <table:table-row table:style-name="ro4">
          <table:table-cell office:value-type="string" table:style-name="ce29">
            <text:p>● The national results, compared with 2014.</text:p>
          </table:table-cell>
          <table:table-cell table:number-columns-repeated="16383"/>
        </table:table-row>
        <table:table-row table:style-name="ro4">
          <table:table-cell table:style-name="ce29"/>
          <table:table-cell table:number-columns-repeated="16383"/>
        </table:table-row>
        <table:table-row table:style-name="ro4">
          <table:table-cell office:value-type="string" table:style-name="ce29">
            <text:p>For<text:span text:style-name="T2"><text:s/>more information on the survey methodology</text:span>, please see:</text:p>
          </table:table-cell>
          <table:table-cell table:number-columns-repeated="16383"/>
        </table:table-row>
        <table:table-row table:style-name="ro4">
          <table:table-cell office:value-type="string" table:style-name="ce69">
            <text:p><text:a xlink:href="http://www.nhssurveys.org/surveys/824">● The guidance manual setting out how to do the survey available at: www.nhssurveys.org/surveys/824</text:a></text:p>
          </table:table-cell>
          <table:table-cell table:number-columns-repeated="16383"/>
        </table:table-row>
        <table:table-row table:style-name="ro4">
          <table:table-cell office:value-type="string" table:style-name="ce73">
            <text:p><text:a xlink:href="http://www.nhssurveys.org/surveys/858">● The data cleaning document, detailing the cleaning rules for the data, available at: www.nhssurveys.org/surveys/858<text:s/></text:a></text:p>
          </table:table-cell>
          <table:table-cell table:number-columns-repeated="16383"/>
        </table:table-row>
        <table:table-row table:style-name="ro4">
          <table:table-cell office:value-type="string" table:style-name="ce69">
            <text:p><text:a xlink:href="http://www.nhssurveys.org/surveys/874">● The technical document, setting out the analysis methodology and the scoring applied to each question, <text:s/>available at: www.nhssurveys.org/surveys/874</text:a></text:p>
          </table:table-cell>
          <table:table-cell table:number-columns-repeated="16383"/>
        </table:table-row>
        <table:table-row table:style-name="ro4">
          <table:table-cell office:value-type="string" table:style-name="ce69">
            <text:p><text:a xlink:href="http://www.nhssurveys.org/surveys/874">● The FAQ document on the trust data, which provides answers to some common questions, <text:s/>available at: www.nhssurveys.org/surveys/874</text:a></text:p>
          </table:table-cell>
          <table:table-cell table:number-columns-repeated="16383"/>
        </table:table-row>
        <table:table-row table:style-name="ro4">
          <table:table-cell office:value-type="string" table:style-name="ce69">
            <text:p><text:a xlink:href="http://www.nhssurveys.org/surveys/824">● The survey development report available at: www.nhssurveys.org/surveys/824</text:a></text:p>
          </table:table-cell>
          <table:table-cell table:number-columns-repeated="16383"/>
        </table:table-row>
        <table:table-row table:style-name="ro4">
          <table:table-cell office:value-type="string" table:style-name="ce69">
            <text:p><text:a xlink:href="http://www.nhssurveys.org/surveys/824">● The scored questionnaire, detailing the scoring applied to each question, <text:s/>available at: www.nhssurveys.org/surveys/824</text:a></text:p>
          </table:table-cell>
          <table:table-cell table:number-columns-repeated="16383"/>
        </table:table-row>
        <table:table-row table:number-rows-repeated="2" table:style-name="ro4">
          <table:table-cell table:style-name="ce29"/>
          <table:table-cell table:number-columns-repeated="16383"/>
        </table:table-row>
        <table:table-row table:number-rows-repeated="2" table:style-name="ro4">
          <table:table-cell table:number-columns-repeated="16384" table:style-name="ce1"/>
        </table:table-row>
        <table:table-row table:number-rows-repeated="21" table:style-name="ro4">
          <table:table-cell table:number-columns-repeated="16384"/>
        </table:table-row>
        <table:table-row table:number-rows-repeated="8" table:style-name="ro2" table:visibility="collapse">
          <table:table-cell table:number-columns-repeated="16384"/>
        </table:table-row>
        <table:table-row table:number-rows-repeated="1048451" table:style-name="ro15">
          <table:table-cell table:number-columns-repeated="16384"/>
        </table:table-row>
      </table:table>
      <table:table table:name="Key" table:style-name="ta2">
        <table:table-column table:style-name="co3" table:default-cell-style-name="ce1"/>
        <table:table-column table:style-name="co4" table:default-cell-style-name="ce1"/>
        <table:table-column table:style-name="co5" table:default-cell-style-name="ce1"/>
        <table:table-column table:style-name="co6" table:number-columns-repeated="16381" table:default-cell-style-name="ce1"/>
        <table:table-row table:style-name="ro16">
          <table:table-cell office:value-type="string" table:style-name="ce2">
            <text:p>Sheet</text:p>
          </table:table-cell>
          <table:table-cell office:value-type="string" table:style-name="ce3">
            <text:p>Variable Name</text:p>
          </table:table-cell>
          <table:table-cell office:value-type="string" table:style-name="ce4">
            <text:p>Description and comments</text:p>
          </table:table-cell>
          <table:table-cell table:number-columns-repeated="16381"/>
        </table:table-row>
        <table:table-row table:style-name="ro2">
          <table:table-cell office:value-type="string" table:style-name="ce5">
            <text:p>All</text:p>
          </table:table-cell>
          <table:table-cell office:value-type="string" table:style-name="ce6">
            <text:p>trustcode</text:p>
          </table:table-cell>
          <table:table-cell office:value-type="string" table:style-name="ce7">
            <text:p>Trust code</text:p>
          </table:table-cell>
          <table:table-cell table:number-columns-repeated="16381"/>
        </table:table-row>
        <table:table-row table:style-name="ro16">
          <table:table-cell table:style-name="ce8"/>
          <table:table-cell office:value-type="string" table:style-name="ce9">
            <text:p>trustnam</text:p>
          </table:table-cell>
          <table:table-cell office:value-type="string" table:style-name="ce10">
            <text:p>Trust name</text:p>
          </table:table-cell>
          <table:table-cell table:number-columns-repeated="16381"/>
        </table:table-row>
        <table:table-row table:style-name="ro2">
          <table:table-cell office:value-type="string" table:style-name="ce5">
            <text:p>MH15_response_trusts</text:p>
          </table:table-cell>
          <table:table-cell office:value-type="string" table:style-name="ce11">
            <text:p>xx_tres</text:p>
          </table:table-cell>
          <table:table-cell office:value-type="string" table:style-name="ce7">
            <text:p>Number of respondents (per trust) for question xx.<text:s text:c="2"/></text:p>
          </table:table-cell>
          <table:table-cell table:number-columns-repeated="16381"/>
        </table:table-row>
        <table:table-row table:style-name="ro2">
          <table:table-cell table:style-name="ce12"/>
          <table:table-cell office:value-type="string" table:style-name="ce13">
            <text:p>n_tpat</text:p>
          </table:table-cell>
          <table:table-cell office:value-type="string" table:style-name="ce14">
            <text:p>Number of patients in survey (per trust)</text:p>
          </table:table-cell>
          <table:table-cell table:number-columns-repeated="16381"/>
        </table:table-row>
        <table:table-row table:style-name="ro4">
          <table:table-cell table:style-name="ce12"/>
          <table:table-cell office:value-type="string" table:style-name="ce13">
            <text:p>tr_rate</text:p>
          </table:table-cell>
          <table:table-cell office:value-type="string" table:style-name="ce14">
            <text:p>Response rate (per trust)</text:p>
          </table:table-cell>
          <table:table-cell table:number-columns-repeated="16381"/>
        </table:table-row>
        <table:table-row table:style-name="ro4">
          <table:table-cell table:style-name="ce12"/>
          <table:table-cell office:value-type="string" table:style-name="ce15">
            <text:p>male_tpc</text:p>
          </table:table-cell>
          <table:table-cell office:value-type="string" table:style-name="ce14">
            <text:p>Percentage men (per trust)</text:p>
          </table:table-cell>
          <table:table-cell table:number-columns-repeated="16381"/>
        </table:table-row>
        <table:table-row table:style-name="ro4">
          <table:table-cell table:style-name="ce12"/>
          <table:table-cell office:value-type="string" table:style-name="ce15">
            <text:p>female_tpc</text:p>
          </table:table-cell>
          <table:table-cell office:value-type="string" table:style-name="ce14">
            <text:p>Percentage women (per trust)</text:p>
          </table:table-cell>
          <table:table-cell table:number-columns-repeated="16381"/>
        </table:table-row>
        <table:table-row table:style-name="ro4">
          <table:table-cell table:style-name="ce12"/>
          <table:table-cell office:value-type="string" table:style-name="ce15">
            <text:p>age1_tpc</text:p>
          </table:table-cell>
          <table:table-cell office:value-type="string" table:style-name="ce14">
            <text:p>Percentage aged 18-35 (per trust)</text:p>
          </table:table-cell>
          <table:table-cell table:number-columns-repeated="16381"/>
        </table:table-row>
        <table:table-row table:style-name="ro4">
          <table:table-cell table:style-name="ce12"/>
          <table:table-cell office:value-type="string" table:style-name="ce15">
            <text:p>age2_tpc</text:p>
          </table:table-cell>
          <table:table-cell office:value-type="string" table:style-name="ce14">
            <text:p>Percentage aged 36-50 (per trust)</text:p>
          </table:table-cell>
          <table:table-cell table:number-columns-repeated="16381"/>
        </table:table-row>
        <table:table-row table:style-name="ro4">
          <table:table-cell table:style-name="ce12"/>
          <table:table-cell office:value-type="string" table:style-name="ce15">
            <text:p>age3_tpc</text:p>
          </table:table-cell>
          <table:table-cell office:value-type="string" table:style-name="ce14">
            <text:p>Percentage aged 51-65 (per trust)</text:p>
          </table:table-cell>
          <table:table-cell table:number-columns-repeated="16381"/>
        </table:table-row>
        <table:table-row table:style-name="ro4">
          <table:table-cell table:style-name="ce12"/>
          <table:table-cell office:value-type="string" table:style-name="ce15">
            <text:p>age4_tpc</text:p>
          </table:table-cell>
          <table:table-cell office:value-type="string" table:style-name="ce14">
            <text:p>Percentage aged 66+ (per trust)</text:p>
          </table:table-cell>
          <table:table-cell table:number-columns-repeated="16381"/>
        </table:table-row>
        <table:table-row table:style-name="ro4">
          <table:table-cell table:style-name="ce12"/>
          <table:table-cell office:value-type="string" table:style-name="ce15">
            <text:p>eth1_tpc</text:p>
          </table:table-cell>
          <table:table-cell office:value-type="string" table:style-name="ce14">
            <text:p>Percentage white (per trust)</text:p>
          </table:table-cell>
          <table:table-cell table:number-columns-repeated="16381"/>
        </table:table-row>
        <table:table-row table:style-name="ro4">
          <table:table-cell table:style-name="ce12"/>
          <table:table-cell office:value-type="string" table:style-name="ce15">
            <text:p>eth2_tpc</text:p>
          </table:table-cell>
          <table:table-cell office:value-type="string" table:style-name="ce14">
            <text:p>Percentage mixed race (per trust)</text:p>
          </table:table-cell>
          <table:table-cell table:number-columns-repeated="16381"/>
        </table:table-row>
        <table:table-row table:style-name="ro4">
          <table:table-cell table:style-name="ce12"/>
          <table:table-cell office:value-type="string" table:style-name="ce15">
            <text:p>eth3_tpc</text:p>
          </table:table-cell>
          <table:table-cell office:value-type="string" table:style-name="ce14">
            <text:p>Percentage Asian/Asian British (per trust)</text:p>
          </table:table-cell>
          <table:table-cell table:number-columns-repeated="16381"/>
        </table:table-row>
        <table:table-row table:style-name="ro4">
          <table:table-cell table:style-name="ce12"/>
          <table:table-cell office:value-type="string" table:style-name="ce15">
            <text:p>eth4_tpc</text:p>
          </table:table-cell>
          <table:table-cell office:value-type="string" table:style-name="ce14">
            <text:p>Percentage Black/Black British (per trust)</text:p>
          </table:table-cell>
          <table:table-cell table:number-columns-repeated="16381"/>
        </table:table-row>
        <table:table-row table:style-name="ro4">
          <table:table-cell table:style-name="ce12"/>
          <table:table-cell office:value-type="string" table:style-name="ce15">
            <text:p>eth5_tpc</text:p>
          </table:table-cell>
          <table:table-cell office:value-type="string" table:style-name="ce14">
            <text:p>Percentage Arab/other (per trust)</text:p>
          </table:table-cell>
          <table:table-cell table:number-columns-repeated="16381"/>
        </table:table-row>
        <table:table-row table:style-name="ro4">
          <table:table-cell table:style-name="ce12"/>
          <table:table-cell office:value-type="string" table:style-name="ce15">
            <text:p>eth6_tpc</text:p>
          </table:table-cell>
          <table:table-cell office:value-type="string" table:style-name="ce14">
            <text:p>Percentage not known (per trust)</text:p>
          </table:table-cell>
          <table:table-cell table:number-columns-repeated="16381"/>
        </table:table-row>
        <table:table-row table:style-name="ro4">
          <table:table-cell table:style-name="ce12"/>
          <table:table-cell office:value-type="string" table:style-name="ce15">
            <text:p>religon1_tpc</text:p>
          </table:table-cell>
          <table:table-cell office:value-type="string" table:style-name="ce14">
            <text:p>Percentage no religion (per trust)</text:p>
          </table:table-cell>
          <table:table-cell table:number-columns-repeated="16381"/>
        </table:table-row>
        <table:table-row table:style-name="ro4">
          <table:table-cell table:style-name="ce12"/>
          <table:table-cell office:value-type="string" table:style-name="ce15">
            <text:p>religon2_tpc</text:p>
          </table:table-cell>
          <table:table-cell office:value-type="string" table:style-name="ce14">
            <text:p>Percentage Buddhist (per trust)</text:p>
          </table:table-cell>
          <table:table-cell table:number-columns-repeated="16381"/>
        </table:table-row>
        <table:table-row table:style-name="ro4">
          <table:table-cell table:style-name="ce12"/>
          <table:table-cell office:value-type="string" table:style-name="ce15">
            <text:p>religon3_tpc</text:p>
          </table:table-cell>
          <table:table-cell office:value-type="string" table:style-name="ce14">
            <text:p>Percentage Christian (per trust)</text:p>
          </table:table-cell>
          <table:table-cell table:number-columns-repeated="16381"/>
        </table:table-row>
        <table:table-row table:style-name="ro4">
          <table:table-cell table:style-name="ce12"/>
          <table:table-cell office:value-type="string" table:style-name="ce15">
            <text:p>religon4_tpc</text:p>
          </table:table-cell>
          <table:table-cell office:value-type="string" table:style-name="ce14">
            <text:p>Percentage Hindu (per trust)</text:p>
          </table:table-cell>
          <table:table-cell table:number-columns-repeated="16381"/>
        </table:table-row>
        <table:table-row table:style-name="ro4">
          <table:table-cell table:style-name="ce12"/>
          <table:table-cell office:value-type="string" table:style-name="ce15">
            <text:p>religon5_tpc</text:p>
          </table:table-cell>
          <table:table-cell office:value-type="string" table:style-name="ce14">
            <text:p>Percentage Jewish (per trust)</text:p>
          </table:table-cell>
          <table:table-cell table:number-columns-repeated="16381"/>
        </table:table-row>
        <table:table-row table:style-name="ro4">
          <table:table-cell table:style-name="ce12"/>
          <table:table-cell office:value-type="string" table:style-name="ce15">
            <text:p>religon6_tpc</text:p>
          </table:table-cell>
          <table:table-cell office:value-type="string" table:style-name="ce14">
            <text:p>Percentage Muslim (per trust)</text:p>
          </table:table-cell>
          <table:table-cell table:number-columns-repeated="16381"/>
        </table:table-row>
        <table:table-row table:style-name="ro4">
          <table:table-cell table:style-name="ce12"/>
          <table:table-cell office:value-type="string" table:style-name="ce15">
            <text:p>religon7_tpc</text:p>
          </table:table-cell>
          <table:table-cell office:value-type="string" table:style-name="ce14">
            <text:p>Percentage Sikh (per trust)</text:p>
          </table:table-cell>
          <table:table-cell table:number-columns-repeated="16381"/>
        </table:table-row>
        <table:table-row table:style-name="ro4">
          <table:table-cell table:style-name="ce12"/>
          <table:table-cell office:value-type="string" table:style-name="ce15">
            <text:p>religon8_tpc</text:p>
          </table:table-cell>
          <table:table-cell office:value-type="string" table:style-name="ce14">
            <text:p>Percentage other (per trust)</text:p>
          </table:table-cell>
          <table:table-cell table:number-columns-repeated="16381"/>
        </table:table-row>
        <table:table-row table:style-name="ro4">
          <table:table-cell table:style-name="ce12"/>
          <table:table-cell office:value-type="string" table:style-name="ce15">
            <text:p>religon9_tpc</text:p>
          </table:table-cell>
          <table:table-cell office:value-type="string" table:style-name="ce14">
            <text:p>Percentage prefer not to say (per trust)</text:p>
          </table:table-cell>
          <table:table-cell table:number-columns-repeated="16381"/>
        </table:table-row>
        <table:table-row table:style-name="ro4">
          <table:table-cell table:style-name="ce12"/>
          <table:table-cell office:value-type="string" table:style-name="ce15">
            <text:p>sexuality1_tpc</text:p>
          </table:table-cell>
          <table:table-cell office:value-type="string" table:style-name="ce14">
            <text:p>Percentage heterosexual/straight (per trust)</text:p>
          </table:table-cell>
          <table:table-cell table:number-columns-repeated="16381"/>
        </table:table-row>
        <table:table-row table:style-name="ro4">
          <table:table-cell table:style-name="ce12"/>
          <table:table-cell office:value-type="string" table:style-name="ce15">
            <text:p>sexuality2_tpc</text:p>
          </table:table-cell>
          <table:table-cell office:value-type="string" table:style-name="ce14">
            <text:p>Percentage gay/lesbian (per trust)</text:p>
          </table:table-cell>
          <table:table-cell table:number-columns-repeated="16381"/>
        </table:table-row>
        <table:table-row table:style-name="ro4">
          <table:table-cell table:style-name="ce12"/>
          <table:table-cell office:value-type="string" table:style-name="ce15">
            <text:p>sexuality3_tpc</text:p>
          </table:table-cell>
          <table:table-cell office:value-type="string" table:style-name="ce14">
            <text:p>Percentage bisexual (per trust)</text:p>
          </table:table-cell>
          <table:table-cell table:number-columns-repeated="16381"/>
        </table:table-row>
        <table:table-row table:style-name="ro4">
          <table:table-cell table:style-name="ce12"/>
          <table:table-cell office:value-type="string" table:style-name="ce15">
            <text:p>sexuality4_tpc</text:p>
          </table:table-cell>
          <table:table-cell office:value-type="string" table:style-name="ce14">
            <text:p>Percentage other (per trust)</text:p>
          </table:table-cell>
          <table:table-cell table:number-columns-repeated="16381"/>
        </table:table-row>
        <table:table-row table:style-name="ro2">
          <table:table-cell table:style-name="ce8"/>
          <table:table-cell office:value-type="string" table:style-name="ce9">
            <text:p>sexuality5_tpc</text:p>
          </table:table-cell>
          <table:table-cell office:value-type="string" table:style-name="ce10">
            <text:p>Percentage prefer not to say (per trust)</text:p>
          </table:table-cell>
          <table:table-cell table:number-columns-repeated="16381"/>
        </table:table-row>
        <table:table-row table:style-name="ro4">
          <table:table-cell office:value-type="string" table:style-name="ce16">
            <text:p>MH14_historical</text:p>
          </table:table-cell>
          <table:table-cell office:value-type="string" table:style-name="ce11">
            <text:p>QX_mean_H</text:p>
          </table:table-cell>
          <table:table-cell office:value-type="string" table:style-name="ce7">
            <text:p>Mean trust score for question xx.<text:s text:c="2"/></text:p>
          </table:table-cell>
          <table:table-cell table:number-columns-repeated="16381"/>
        </table:table-row>
        <table:table-row table:style-name="ro2">
          <table:table-cell table:style-name="ce17"/>
          <table:table-cell office:value-type="string" table:style-name="ce13">
            <text:p>QX_sig</text:p>
          </table:table-cell>
          <table:table-cell office:value-type="string" table:style-name="ce18">
            <text:p>Significance test for question xx.</text:p>
          </table:table-cell>
          <table:table-cell table:number-columns-repeated="16381"/>
        </table:table-row>
        <table:table-row table:style-name="ro4">
          <table:table-cell office:value-type="string" table:style-name="ce16">
            <text:p>MH15_bench_trusts</text:p>
          </table:table-cell>
          <table:table-cell office:value-type="string" table:style-name="ce11">
            <text:p>xx_mean</text:p>
          </table:table-cell>
          <table:table-cell office:value-type="string" table:style-name="ce7">
            <text:p>Mean trust score for question xx.<text:s text:c="2"/></text:p>
          </table:table-cell>
          <table:table-cell table:number-columns-repeated="16381"/>
        </table:table-row>
        <table:table-row table:style-name="ro4">
          <table:table-cell table:style-name="ce17"/>
          <table:table-cell office:value-type="string" table:style-name="ce13">
            <text:p>ll95win20xx</text:p>
          </table:table-cell>
          <table:table-cell office:value-type="string" table:style-name="ce18">
            <text:p>Lower limit of the expected score for question xx</text:p>
          </table:table-cell>
          <table:table-cell table:number-columns-repeated="16381"/>
        </table:table-row>
        <table:table-row table:style-name="ro4">
          <table:table-cell table:style-name="ce17"/>
          <table:table-cell office:value-type="string" table:style-name="ce13">
            <text:p>ul95win20xx</text:p>
          </table:table-cell>
          <table:table-cell office:value-type="string" table:style-name="ce18">
            <text:p>Upper limit of the expected score for question xx</text:p>
          </table:table-cell>
          <table:table-cell table:number-columns-repeated="16381"/>
        </table:table-row>
        <table:table-row table:style-name="ro2">
          <table:table-cell table:style-name="ce17"/>
          <table:table-cell office:value-type="string" table:style-name="ce15">
            <text:p>win20_bandxx</text:p>
          </table:table-cell>
          <table:table-cell office:value-type="string" table:style-name="ce14">
            <text:p>Banding for question xx (0: no score available <text:s/>1:worse <text:s/>2:about the same <text:s/>3: better</text:p>
          </table:table-cell>
          <table:table-cell table:number-columns-repeated="16381"/>
        </table:table-row>
        <table:table-row table:style-name="ro4">
          <table:table-cell office:value-type="string" table:style-name="ce19">
            <text:p>MH15_national_maxmin</text:p>
          </table:table-cell>
          <table:table-cell office:value-type="string" table:style-name="ce11">
            <text:p>xx_min</text:p>
          </table:table-cell>
          <table:table-cell office:value-type="string" table:style-name="ce7">
            <text:p>Minimum score for England for Qxx.</text:p>
          </table:table-cell>
          <table:table-cell table:number-columns-repeated="16381"/>
        </table:table-row>
        <table:table-row table:style-name="ro2">
          <table:table-cell table:style-name="ce20"/>
          <table:table-cell office:value-type="string" table:style-name="ce21">
            <text:p>xx_max</text:p>
          </table:table-cell>
          <table:table-cell office:value-type="string" table:style-name="ce10">
            <text:p>Maximum score for England for Qxx.</text:p>
          </table:table-cell>
          <table:table-cell table:number-columns-repeated="16381"/>
        </table:table-row>
        <table:table-row table:style-name="ro4">
          <table:table-cell office:value-type="string" table:style-name="ce19">
            <text:p>MH15_national_demographics</text:p>
          </table:table-cell>
          <table:table-cell office:value-type="string" table:style-name="ce1">
            <text:p>n_pat</text:p>
          </table:table-cell>
          <table:table-cell office:value-type="string" table:style-name="ce7">
            <text:p>Number of patients in survey (nationally)</text:p>
          </table:table-cell>
          <table:table-cell table:number-columns-repeated="16381"/>
        </table:table-row>
        <table:table-row table:style-name="ro4">
          <table:table-cell table:style-name="ce22"/>
          <table:table-cell office:value-type="string" table:style-name="ce1">
            <text:p>r_rate</text:p>
          </table:table-cell>
          <table:table-cell office:value-type="string" table:style-name="ce14">
            <text:p>Response rate (nationally)</text:p>
          </table:table-cell>
          <table:table-cell table:number-columns-repeated="16381"/>
        </table:table-row>
        <table:table-row table:style-name="ro4">
          <table:table-cell table:style-name="ce22"/>
          <table:table-cell office:value-type="string" table:style-name="ce15">
            <text:p>male_pc</text:p>
          </table:table-cell>
          <table:table-cell office:value-type="string" table:style-name="ce14">
            <text:p>Percentage men (nationally)</text:p>
          </table:table-cell>
          <table:table-cell table:number-columns-repeated="16381"/>
        </table:table-row>
        <table:table-row table:style-name="ro4">
          <table:table-cell table:style-name="ce22"/>
          <table:table-cell office:value-type="string" table:style-name="ce15">
            <text:p>female_pc</text:p>
          </table:table-cell>
          <table:table-cell office:value-type="string" table:style-name="ce14">
            <text:p>Percentage women (nationally)</text:p>
          </table:table-cell>
          <table:table-cell table:number-columns-repeated="16381"/>
        </table:table-row>
        <table:table-row table:style-name="ro4">
          <table:table-cell table:style-name="ce22"/>
          <table:table-cell office:value-type="string" table:style-name="ce15">
            <text:p>age1_pc</text:p>
          </table:table-cell>
          <table:table-cell office:value-type="string" table:style-name="ce14">
            <text:p>Percentage aged 18-35 (nationally)</text:p>
          </table:table-cell>
          <table:table-cell table:number-columns-repeated="16381"/>
        </table:table-row>
        <table:table-row table:style-name="ro4">
          <table:table-cell table:style-name="ce22"/>
          <table:table-cell office:value-type="string" table:style-name="ce15">
            <text:p>age2_pc</text:p>
          </table:table-cell>
          <table:table-cell office:value-type="string" table:style-name="ce14">
            <text:p>Percentage aged 36-50 (nationally)</text:p>
          </table:table-cell>
          <table:table-cell table:number-columns-repeated="16381"/>
        </table:table-row>
        <table:table-row table:style-name="ro4">
          <table:table-cell table:style-name="ce22"/>
          <table:table-cell office:value-type="string" table:style-name="ce15">
            <text:p>age3_pc</text:p>
          </table:table-cell>
          <table:table-cell office:value-type="string" table:style-name="ce14">
            <text:p>Percentage aged 51-65 (nationally)</text:p>
          </table:table-cell>
          <table:table-cell table:number-columns-repeated="16381"/>
        </table:table-row>
        <table:table-row table:style-name="ro4">
          <table:table-cell table:style-name="ce22"/>
          <table:table-cell office:value-type="string" table:style-name="ce15">
            <text:p>age4_pc</text:p>
          </table:table-cell>
          <table:table-cell office:value-type="string" table:style-name="ce14">
            <text:p>Percentage aged 66+ (nationally)</text:p>
          </table:table-cell>
          <table:table-cell table:number-columns-repeated="16381"/>
        </table:table-row>
        <table:table-row table:style-name="ro4">
          <table:table-cell table:style-name="ce22"/>
          <table:table-cell office:value-type="string" table:style-name="ce15">
            <text:p>eth1_pc</text:p>
          </table:table-cell>
          <table:table-cell office:value-type="string" table:style-name="ce14">
            <text:p>Percentage white (nationally)</text:p>
          </table:table-cell>
          <table:table-cell table:number-columns-repeated="16381"/>
        </table:table-row>
        <table:table-row table:style-name="ro4">
          <table:table-cell table:style-name="ce22"/>
          <table:table-cell office:value-type="string" table:style-name="ce15">
            <text:p>eth2_pc</text:p>
          </table:table-cell>
          <table:table-cell office:value-type="string" table:style-name="ce14">
            <text:p>Percentage mixed race (nationally)</text:p>
          </table:table-cell>
          <table:table-cell table:number-columns-repeated="16381"/>
        </table:table-row>
        <table:table-row table:style-name="ro4">
          <table:table-cell table:style-name="ce22"/>
          <table:table-cell office:value-type="string" table:style-name="ce15">
            <text:p>eth3_pc</text:p>
          </table:table-cell>
          <table:table-cell office:value-type="string" table:style-name="ce14">
            <text:p>Percentage Asian/Asian British (nationally)</text:p>
          </table:table-cell>
          <table:table-cell table:number-columns-repeated="16381"/>
        </table:table-row>
        <table:table-row table:style-name="ro4">
          <table:table-cell table:style-name="ce22"/>
          <table:table-cell office:value-type="string" table:style-name="ce15">
            <text:p>eth4_pc</text:p>
          </table:table-cell>
          <table:table-cell office:value-type="string" table:style-name="ce14">
            <text:p>Percentage Black/Black British (nationally)</text:p>
          </table:table-cell>
          <table:table-cell table:number-columns-repeated="16381"/>
        </table:table-row>
        <table:table-row table:style-name="ro4">
          <table:table-cell table:style-name="ce22"/>
          <table:table-cell office:value-type="string" table:style-name="ce15">
            <text:p>eth5_pc</text:p>
          </table:table-cell>
          <table:table-cell office:value-type="string" table:style-name="ce14">
            <text:p>Percentage Arab/other (nationally)</text:p>
          </table:table-cell>
          <table:table-cell table:number-columns-repeated="16381"/>
        </table:table-row>
        <table:table-row table:style-name="ro4">
          <table:table-cell table:style-name="ce22"/>
          <table:table-cell office:value-type="string" table:style-name="ce15">
            <text:p>eth6_pc</text:p>
          </table:table-cell>
          <table:table-cell office:value-type="string" table:style-name="ce14">
            <text:p>Percentage not known (nationally)</text:p>
          </table:table-cell>
          <table:table-cell table:number-columns-repeated="16381"/>
        </table:table-row>
        <table:table-row table:style-name="ro4">
          <table:table-cell table:style-name="ce22"/>
          <table:table-cell office:value-type="string" table:style-name="ce15">
            <text:p>religon1_pc</text:p>
          </table:table-cell>
          <table:table-cell office:value-type="string" table:style-name="ce14">
            <text:p>Percentage no religion (nationally)</text:p>
          </table:table-cell>
          <table:table-cell table:number-columns-repeated="16381"/>
        </table:table-row>
        <table:table-row table:style-name="ro4">
          <table:table-cell table:style-name="ce22"/>
          <table:table-cell office:value-type="string" table:style-name="ce15">
            <text:p>religon2_pc</text:p>
          </table:table-cell>
          <table:table-cell office:value-type="string" table:style-name="ce14">
            <text:p>Percentage Buddhist (nationally)</text:p>
          </table:table-cell>
          <table:table-cell table:number-columns-repeated="16381"/>
        </table:table-row>
        <table:table-row table:style-name="ro4">
          <table:table-cell table:style-name="ce22"/>
          <table:table-cell office:value-type="string" table:style-name="ce15">
            <text:p>religon3_pc</text:p>
          </table:table-cell>
          <table:table-cell office:value-type="string" table:style-name="ce14">
            <text:p>Percentage Christian (nationally)</text:p>
          </table:table-cell>
          <table:table-cell table:number-columns-repeated="16381"/>
        </table:table-row>
        <table:table-row table:style-name="ro4">
          <table:table-cell table:style-name="ce22"/>
          <table:table-cell office:value-type="string" table:style-name="ce15">
            <text:p>religon4_pc</text:p>
          </table:table-cell>
          <table:table-cell office:value-type="string" table:style-name="ce14">
            <text:p>Percentage Hindu (nationally)</text:p>
          </table:table-cell>
          <table:table-cell table:number-columns-repeated="16381"/>
        </table:table-row>
        <table:table-row table:style-name="ro4">
          <table:table-cell table:style-name="ce22"/>
          <table:table-cell office:value-type="string" table:style-name="ce15">
            <text:p>religon5_pc</text:p>
          </table:table-cell>
          <table:table-cell office:value-type="string" table:style-name="ce14">
            <text:p>Percentage Jewish (nationally)</text:p>
          </table:table-cell>
          <table:table-cell table:number-columns-repeated="16381"/>
        </table:table-row>
        <table:table-row table:style-name="ro4">
          <table:table-cell table:style-name="ce22"/>
          <table:table-cell office:value-type="string" table:style-name="ce15">
            <text:p>religon6_pc</text:p>
          </table:table-cell>
          <table:table-cell office:value-type="string" table:style-name="ce14">
            <text:p>Percentage Muslim (nationally)</text:p>
          </table:table-cell>
          <table:table-cell table:number-columns-repeated="16381"/>
        </table:table-row>
        <table:table-row table:style-name="ro4">
          <table:table-cell table:style-name="ce22"/>
          <table:table-cell office:value-type="string" table:style-name="ce15">
            <text:p>religon7_pc</text:p>
          </table:table-cell>
          <table:table-cell office:value-type="string" table:style-name="ce14">
            <text:p>Percentage Sikh (nationally)</text:p>
          </table:table-cell>
          <table:table-cell table:number-columns-repeated="16381"/>
        </table:table-row>
        <table:table-row table:style-name="ro4">
          <table:table-cell table:style-name="ce22"/>
          <table:table-cell office:value-type="string" table:style-name="ce15">
            <text:p>religon8_pc</text:p>
          </table:table-cell>
          <table:table-cell office:value-type="string" table:style-name="ce14">
            <text:p>Percentage other (nationally)</text:p>
          </table:table-cell>
          <table:table-cell table:number-columns-repeated="16381"/>
        </table:table-row>
        <table:table-row table:style-name="ro4">
          <table:table-cell table:style-name="ce22"/>
          <table:table-cell office:value-type="string" table:style-name="ce15">
            <text:p>religon9_pc</text:p>
          </table:table-cell>
          <table:table-cell office:value-type="string" table:style-name="ce14">
            <text:p>Percentage prefer not to say (nationally)</text:p>
          </table:table-cell>
          <table:table-cell table:number-columns-repeated="16381"/>
        </table:table-row>
        <table:table-row table:style-name="ro4">
          <table:table-cell table:style-name="ce22"/>
          <table:table-cell office:value-type="string" table:style-name="ce15">
            <text:p>sexuality1_pc</text:p>
          </table:table-cell>
          <table:table-cell office:value-type="string" table:style-name="ce14">
            <text:p>Percentage heterosexual/straight (nationally)</text:p>
          </table:table-cell>
          <table:table-cell table:number-columns-repeated="16381"/>
        </table:table-row>
        <table:table-row table:style-name="ro4">
          <table:table-cell table:style-name="ce22"/>
          <table:table-cell office:value-type="string" table:style-name="ce15">
            <text:p>sexuality2_pc</text:p>
          </table:table-cell>
          <table:table-cell office:value-type="string" table:style-name="ce14">
            <text:p>Percentage gay/lesbian (nationally)</text:p>
          </table:table-cell>
          <table:table-cell table:number-columns-repeated="16381"/>
        </table:table-row>
        <table:table-row table:style-name="ro4">
          <table:table-cell table:style-name="ce22"/>
          <table:table-cell office:value-type="string" table:style-name="ce15">
            <text:p>sexuality3_pc</text:p>
          </table:table-cell>
          <table:table-cell office:value-type="string" table:style-name="ce14">
            <text:p>Percentage bisexual (nationally)</text:p>
          </table:table-cell>
          <table:table-cell table:number-columns-repeated="16381"/>
        </table:table-row>
        <table:table-row table:style-name="ro4">
          <table:table-cell table:style-name="ce22"/>
          <table:table-cell office:value-type="string" table:style-name="ce15">
            <text:p>sexuality4_pc</text:p>
          </table:table-cell>
          <table:table-cell office:value-type="string" table:style-name="ce14">
            <text:p>Percentage other (nationally)</text:p>
          </table:table-cell>
          <table:table-cell table:number-columns-repeated="16381"/>
        </table:table-row>
        <table:table-row table:style-name="ro2">
          <table:table-cell table:style-name="ce20"/>
          <table:table-cell office:value-type="string" table:style-name="ce9">
            <text:p>sexuality5_pc</text:p>
          </table:table-cell>
          <table:table-cell office:value-type="string" table:style-name="ce10">
            <text:p>Percentage prefer not to say (nationally)</text:p>
          </table:table-cell>
          <table:table-cell table:number-columns-repeated="16381"/>
        </table:table-row>
        <table:table-row table:number-rows-repeated="1048508" table:style-name="ro4">
          <table:table-cell table:number-columns-repeated="16384"/>
        </table:table-row>
      </table:table>
      <table:table table:name="MH15_bench_trusts" table:style-name="ta3">
        <table:table-column table:style-name="co7"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0" table:number-columns-repeated="2" table:default-cell-style-name="ce1"/>
        <table:table-column table:style-name="co12" table:default-cell-style-name="ce1"/>
        <table:table-column table:style-name="co11"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4" table:default-cell-style-name="ce1"/>
        <table:table-column table:style-name="co10" table:number-columns-repeated="3" table:default-cell-style-name="ce1"/>
        <table:table-column table:style-name="co14" table:default-cell-style-name="ce1"/>
        <table:table-column table:style-name="co10" table:number-columns-repeated="3" table:default-cell-style-name="ce1"/>
        <table:table-column table:style-name="co14" table:default-cell-style-name="ce1"/>
        <table:table-column table:style-name="co10" table:number-columns-repeated="3" table:default-cell-style-name="ce1"/>
        <table:table-column table:style-name="co14" table:default-cell-style-name="ce1"/>
        <table:table-column table:style-name="co10" table:number-columns-repeated="3" table:default-cell-style-name="ce1"/>
        <table:table-column table:style-name="co14" table:default-cell-style-name="ce1"/>
        <table:table-column table:style-name="co10" table:number-columns-repeated="3" table:default-cell-style-name="ce1"/>
        <table:table-column table:style-name="co14" table:default-cell-style-name="ce1"/>
        <table:table-column table:style-name="co10" table:number-columns-repeated="3" table:default-cell-style-name="ce1"/>
        <table:table-column table:style-name="co14" table:default-cell-style-name="ce1"/>
        <table:table-column table:style-name="co10" table:number-columns-repeated="3" table:default-cell-style-name="ce1"/>
        <table:table-column table:style-name="co14" table:default-cell-style-name="ce1"/>
        <table:table-column table:style-name="co10" table:number-columns-repeated="3" table:default-cell-style-name="ce1"/>
        <table:table-column table:style-name="co14" table:default-cell-style-name="ce1"/>
        <table:table-column table:style-name="co15" table:number-columns-repeated="3" table:default-cell-style-name="ce1"/>
        <table:table-column table:style-name="co6" table:number-columns-repeated="16210" table:default-cell-style-name="ce1"/>
        <table:table-row table:style-name="ro17">
          <table:table-cell table:number-columns-repeated="3" table:style-name="ce47"/>
          <table:table-cell office:value-type="string" table:number-columns-spanned="4" table:number-rows-spanned="1" table:style-name="ce75">
            <text:p>3. In the last 12 months, do you feel you have seen NHS mental health services often enough for your needs?</text:p>
          </table:table-cell>
          <table:covered-table-cell table:number-columns-repeated="3"/>
          <table:table-cell office:value-type="string" table:number-columns-spanned="4" table:number-rows-spanned="1" table:style-name="ce75">
            <text:p>4. Did the person or people you saw listen carefully to you?</text:p>
          </table:table-cell>
          <table:covered-table-cell table:number-columns-repeated="3"/>
          <table:table-cell office:value-type="string" table:number-columns-spanned="4" table:number-rows-spanned="1" table:style-name="ce75">
            <text:p>5. Were you given enough time to discuss your needs and treatment?</text:p>
          </table:table-cell>
          <table:covered-table-cell table:number-columns-repeated="3"/>
          <table:table-cell office:value-type="string" table:number-columns-spanned="4" table:number-rows-spanned="1" table:style-name="ce75">
            <text:p>6. Did the person or people you saw understand how your mental health needs affect other areas of your life?</text:p>
          </table:table-cell>
          <table:covered-table-cell table:number-columns-repeated="3"/>
          <table:table-cell office:value-type="string" table:number-columns-spanned="4" table:number-rows-spanned="1" table:style-name="ce75">
            <text:p>7. Have you been told who is in charge of organising your care and services? (This person can be anyone providing your care, and may be called a “care coordinator” or “lead professional”.)</text:p>
          </table:table-cell>
          <table:covered-table-cell table:number-columns-repeated="3"/>
          <table:table-cell office:value-type="string" table:number-columns-spanned="4" table:number-rows-spanned="1" table:style-name="ce75">
            <text:p>9. Do you know how to contact this person if you have a concern about your care?</text:p>
          </table:table-cell>
          <table:covered-table-cell table:number-columns-repeated="3"/>
          <table:table-cell office:value-type="string" table:number-columns-spanned="4" table:number-rows-spanned="1" table:style-name="ce75">
            <text:p>10. How well does this person organise the care and services you need?</text:p>
          </table:table-cell>
          <table:covered-table-cell table:number-columns-repeated="3"/>
          <table:table-cell office:value-type="string" table:number-columns-spanned="4" table:number-rows-spanned="1" table:style-name="ce75">
            <text:p>11. Have you agreed with someone from NHS mental health services what care you will receive?<text:s/></text:p>
          </table:table-cell>
          <table:covered-table-cell table:number-columns-repeated="3"/>
          <table:table-cell office:value-type="string" table:number-columns-spanned="4" table:number-rows-spanned="1" table:style-name="ce75">
            <text:p>12. Were you involved as much as you wanted to be in agreeing what care you will receive?</text:p>
          </table:table-cell>
          <table:covered-table-cell table:number-columns-repeated="3"/>
          <table:table-cell office:value-type="string" table:number-columns-spanned="4" table:number-rows-spanned="1" table:style-name="ce75">
            <text:p>13. Does this agreement on what care you will receive take your personal circumstances into account?</text:p>
          </table:table-cell>
          <table:covered-table-cell table:number-columns-repeated="3"/>
          <table:table-cell office:value-type="string" table:number-columns-spanned="4" table:number-rows-spanned="1" table:style-name="ce75">
            <text:p>14. In the last 12 months have you had a formal meeting with someone from NHS mental health services to discuss how your care is working?</text:p>
          </table:table-cell>
          <table:covered-table-cell table:number-columns-repeated="3"/>
          <table:table-cell office:value-type="string" table:number-columns-spanned="4" table:number-rows-spanned="1" table:style-name="ce75">
            <text:p>15. Were you involved as much as you wanted to be in discussing how your care is working?</text:p>
          </table:table-cell>
          <table:covered-table-cell table:number-columns-repeated="3"/>
          <table:table-cell office:value-type="string" table:number-columns-spanned="4" table:number-rows-spanned="1" table:style-name="ce75">
            <text:p>16. Did you feel that decisions were made together by you and the person you saw during this discussion?</text:p>
          </table:table-cell>
          <table:covered-table-cell table:number-columns-repeated="3"/>
          <table:table-cell office:value-type="string" table:number-columns-spanned="4" table:number-rows-spanned="1" table:style-name="ce75">
            <text:p>18. What impact has this had on the care you receive?<text:s/></text:p>
          </table:table-cell>
          <table:covered-table-cell table:number-columns-repeated="3"/>
          <table:table-cell office:value-type="string" table:number-columns-spanned="4" table:number-rows-spanned="1" table:style-name="ce75">
            <text:p>19. Did you know who was in charge of organising your care while this change was taking place?</text:p>
          </table:table-cell>
          <table:covered-table-cell table:number-columns-repeated="3"/>
          <table:table-cell office:value-type="string" table:number-columns-spanned="4" table:number-rows-spanned="1" table:style-name="ce75">
            <text:p>20. Do you know who to contact out of office hours if you have a crisis?<text:s/></text:p>
          </table:table-cell>
          <table:covered-table-cell table:number-columns-repeated="3"/>
          <table:table-cell office:value-type="string" table:number-columns-spanned="4" table:number-rows-spanned="1" table:style-name="ce75">
            <text:p>22. When you tried to contact them, did you get the help you needed?</text:p>
          </table:table-cell>
          <table:covered-table-cell table:number-columns-repeated="3"/>
          <table:table-cell office:value-type="string" table:number-columns-spanned="4" table:number-rows-spanned="1" table:style-name="ce75">
            <text:p>24. Were you involved as much as you wanted to be in decisions about which medicines you receive?<text:s/></text:p>
          </table:table-cell>
          <table:covered-table-cell table:number-columns-repeated="3"/>
          <table:table-cell office:value-type="string" table:number-columns-spanned="4" table:number-rows-spanned="1" table:style-name="ce75">
            <text:p>26. The last time you had a new medicine prescribed for your mental health needs, were you given information about it in a way that you were able to understand?</text:p>
          </table:table-cell>
          <table:covered-table-cell table:number-columns-repeated="3"/>
          <table:table-cell office:value-type="string" table:number-columns-spanned="4" table:number-rows-spanned="1" table:style-name="ce75">
            <text:p>28. In the last 12 months, has an NHS mental health worker checked with you about how you are getting on with your medicines? (That is, have your medicines been reviewed?)</text:p>
          </table:table-cell>
          <table:covered-table-cell table:number-columns-repeated="3"/>
          <table:table-cell office:value-type="string" table:number-columns-spanned="4" table:number-rows-spanned="1" table:style-name="ce75">
            <text:p>30. Were you involved as much as you wanted to be in deciding what treatments or therapies to use?</text:p>
          </table:table-cell>
          <table:covered-table-cell table:number-columns-repeated="3"/>
          <table:table-cell office:value-type="string" table:number-columns-spanned="4" table:number-rows-spanned="1" table:style-name="ce75">
            <text:p>31. In the last 12 months, did NHS mental health services give you any help or advice with finding support for physical health needs (this might be an injury, a disability, or a condition such as diabetes, epilepsy, etc)?</text:p>
          </table:table-cell>
          <table:covered-table-cell table:number-columns-repeated="3"/>
          <table:table-cell office:value-type="string" table:number-columns-spanned="4" table:number-rows-spanned="1" table:style-name="ce75">
            <text:p>32. In the last 12 months, did NHS mental health services give you any help or advice with finding support for financial advice or benefits?</text:p>
          </table:table-cell>
          <table:covered-table-cell table:number-columns-repeated="3"/>
          <table:table-cell office:value-type="string" table:number-columns-spanned="4" table:number-rows-spanned="1" table:style-name="ce75">
            <text:p>33. In the last 12 months, did NHS mental health services give you any help or advice with finding support for finding or keeping work?</text:p>
          </table:table-cell>
          <table:covered-table-cell table:number-columns-repeated="3"/>
          <table:table-cell office:value-type="string" table:number-columns-spanned="4" table:number-rows-spanned="1" table:style-name="ce75">
            <text:p>34. In the last 12 months, did NHS mental health services give you any help or advice with finding support for finding or keeping accommodation?</text:p>
          </table:table-cell>
          <table:covered-table-cell table:number-columns-repeated="3"/>
          <table:table-cell office:value-type="string" table:number-columns-spanned="4" table:number-rows-spanned="1" table:style-name="ce75">
            <text:p>Has someone from NHS mental health services supported you in taking part in an activity locally?</text:p>
          </table:table-cell>
          <table:covered-table-cell table:number-columns-repeated="3"/>
          <table:table-cell office:value-type="string" table:number-columns-spanned="4" table:number-rows-spanned="1" table:style-name="ce75">
            <text:p>36. Have NHS mental health services involved a member of your family or someone else close to you as much as you would like?</text:p>
          </table:table-cell>
          <table:covered-table-cell table:number-columns-repeated="3"/>
          <table:table-cell office:value-type="string" table:number-columns-spanned="4" table:number-rows-spanned="1" table:style-name="ce75">
            <text:p>37. Have you been given information by NHS mental health services about getting support from people who have experience of the same mental health needs as you?<text:s/></text:p>
          </table:table-cell>
          <table:covered-table-cell table:number-columns-repeated="3"/>
          <table:table-cell office:value-type="string" table:number-columns-spanned="4" table:number-rows-spanned="1" table:style-name="ce75">
            <text:p>38. Do the people you see through NHS mental health services understand what is important to you in your life?</text:p>
          </table:table-cell>
          <table:covered-table-cell table:number-columns-repeated="3"/>
          <table:table-cell office:value-type="string" table:number-columns-spanned="4" table:number-rows-spanned="1" table:style-name="ce75">
            <text:p>39. Do the people you see through NHS mental health services help you with what is important to you?</text:p>
          </table:table-cell>
          <table:covered-table-cell table:number-columns-repeated="3"/>
          <table:table-cell office:value-type="string" table:number-columns-spanned="4" table:number-rows-spanned="1" table:style-name="ce75">
            <text:p>40. Do the people you see through NHS mental health services help you feel hopeful about the things that are important to you?<text:s text:c="2"/></text:p>
          </table:table-cell>
          <table:covered-table-cell table:number-columns-repeated="3"/>
          <table:table-cell office:value-type="string" table:number-columns-spanned="4" table:number-rows-spanned="1" table:style-name="ce75">
            <text:p>41. Overall… (I had a very poor experience = 0…I had a very good experience=10)</text:p>
          </table:table-cell>
          <table:covered-table-cell table:number-columns-repeated="3"/>
          <table:table-cell office:value-type="string" table:number-columns-spanned="4" table:number-rows-spanned="1" table:style-name="ce75">
            <text:p>42. Overall in the last 12 months, did you feel that you were treated with respect and dignity by NHS mental health services?<text:s/></text:p>
          </table:table-cell>
          <table:covered-table-cell table:number-columns-repeated="3"/>
          <table:table-cell office:value-type="string" table:number-columns-spanned="4" table:number-rows-spanned="1" table:style-name="ce75">
            <text:p>S01. Health and social care workers</text:p>
          </table:table-cell>
          <table:covered-table-cell table:number-columns-repeated="3"/>
          <table:table-cell office:value-type="string" table:number-columns-spanned="4" table:number-rows-spanned="1" table:style-name="ce75">
            <text:p>S02. Organising care</text:p>
          </table:table-cell>
          <table:covered-table-cell table:number-columns-repeated="3"/>
          <table:table-cell office:value-type="string" table:number-columns-spanned="4" table:number-rows-spanned="1" table:style-name="ce75">
            <text:p>S03. Planning care</text:p>
          </table:table-cell>
          <table:covered-table-cell table:number-columns-repeated="3"/>
          <table:table-cell office:value-type="string" table:number-columns-spanned="4" table:number-rows-spanned="1" table:style-name="ce75">
            <text:p>S04. Reviewing care</text:p>
          </table:table-cell>
          <table:covered-table-cell table:number-columns-repeated="3"/>
          <table:table-cell office:value-type="string" table:number-columns-spanned="4" table:number-rows-spanned="1" table:style-name="ce75">
            <text:p>S05. Changes in who people see</text:p>
          </table:table-cell>
          <table:covered-table-cell table:number-columns-repeated="3"/>
          <table:table-cell office:value-type="string" table:number-columns-spanned="4" table:number-rows-spanned="1" table:style-name="ce75">
            <text:p>S06. Crisis care</text:p>
          </table:table-cell>
          <table:covered-table-cell table:number-columns-repeated="3"/>
          <table:table-cell office:value-type="string" table:number-columns-spanned="4" table:number-rows-spanned="1" table:style-name="ce75">
            <text:p>S07. Treatments</text:p>
          </table:table-cell>
          <table:covered-table-cell table:number-columns-repeated="3"/>
          <table:table-cell office:value-type="string" table:number-columns-spanned="4" table:number-rows-spanned="1" table:style-name="ce75">
            <text:p>S08. Other areas of life</text:p>
          </table:table-cell>
          <table:covered-table-cell table:number-columns-repeated="3"/>
          <table:table-cell office:value-type="string" table:number-columns-spanned="4" table:number-rows-spanned="1" table:style-name="ce75">
            <text:p>S09. Overall views of care and services</text:p>
          </table:table-cell>
          <table:covered-table-cell table:number-columns-repeated="3"/>
          <table:table-cell office:value-type="string" table:number-columns-spanned="4" table:number-rows-spanned="1" table:style-name="ce75">
            <text:p>S10. Overall experience</text:p>
          </table:table-cell>
          <table:covered-table-cell table:number-columns-repeated="3"/>
          <table:table-cell table:number-columns-repeated="16209" table:style-name="ce47"/>
        </table:table-row>
        <table:table-row table:style-name="ro2">
          <table:table-cell office:value-type="string" table:style-name="ce1">
            <text:p>Trustcode</text:p>
          </table:table-cell>
          <table:table-cell office:value-type="string" table:style-name="ce1">
            <text:p>trustnam</text:p>
          </table:table-cell>
          <table:table-cell office:value-type="string" table:style-name="ce1">
            <text:p>n_tpat</text:p>
          </table:table-cell>
          <table:table-cell office:value-type="string" table:style-name="ce1">
            <text:p>meanQ3</text:p>
          </table:table-cell>
          <table:table-cell office:value-type="string" table:style-name="ce1">
            <text:p>ll95Q3</text:p>
          </table:table-cell>
          <table:table-cell office:value-type="string" table:style-name="ce1">
            <text:p>ul95Q3</text:p>
          </table:table-cell>
          <table:table-cell office:value-type="string" table:style-name="ce1">
            <text:p>bandQ3</text:p>
          </table:table-cell>
          <table:table-cell office:value-type="string" table:style-name="ce1">
            <text:p>meanQ4</text:p>
          </table:table-cell>
          <table:table-cell office:value-type="string" table:style-name="ce1">
            <text:p>ll95Q4</text:p>
          </table:table-cell>
          <table:table-cell office:value-type="string" table:style-name="ce1">
            <text:p>ul95Q4</text:p>
          </table:table-cell>
          <table:table-cell office:value-type="string" table:style-name="ce1">
            <text:p>bandQ4</text:p>
          </table:table-cell>
          <table:table-cell office:value-type="string" table:style-name="ce1">
            <text:p>meanQ5</text:p>
          </table:table-cell>
          <table:table-cell office:value-type="string" table:style-name="ce1">
            <text:p>ll95Q5</text:p>
          </table:table-cell>
          <table:table-cell office:value-type="string" table:style-name="ce1">
            <text:p>ul95Q5</text:p>
          </table:table-cell>
          <table:table-cell office:value-type="string" table:style-name="ce1">
            <text:p>bandQ5</text:p>
          </table:table-cell>
          <table:table-cell office:value-type="string" table:style-name="ce1">
            <text:p>meanQ6</text:p>
          </table:table-cell>
          <table:table-cell office:value-type="string" table:style-name="ce1">
            <text:p>ll95Q6</text:p>
          </table:table-cell>
          <table:table-cell office:value-type="string" table:style-name="ce1">
            <text:p>ul95Q6</text:p>
          </table:table-cell>
          <table:table-cell office:value-type="string" table:style-name="ce1">
            <text:p>bandQ6</text:p>
          </table:table-cell>
          <table:table-cell office:value-type="string" table:style-name="ce1">
            <text:p>meanQ7</text:p>
          </table:table-cell>
          <table:table-cell office:value-type="string" table:style-name="ce1">
            <text:p>ll95Q7</text:p>
          </table:table-cell>
          <table:table-cell office:value-type="string" table:style-name="ce1">
            <text:p>ul95Q7</text:p>
          </table:table-cell>
          <table:table-cell office:value-type="string" table:style-name="ce1">
            <text:p>bandQ7</text:p>
          </table:table-cell>
          <table:table-cell office:value-type="string" table:style-name="ce1">
            <text:p>meanQ9</text:p>
          </table:table-cell>
          <table:table-cell office:value-type="string" table:style-name="ce1">
            <text:p>ll95Q9</text:p>
          </table:table-cell>
          <table:table-cell office:value-type="string" table:style-name="ce1">
            <text:p>ul95Q9</text:p>
          </table:table-cell>
          <table:table-cell office:value-type="string" table:style-name="ce1">
            <text:p>bandQ9</text:p>
          </table:table-cell>
          <table:table-cell office:value-type="string" table:style-name="ce1">
            <text:p>meanQ10</text:p>
          </table:table-cell>
          <table:table-cell office:value-type="string" table:style-name="ce1">
            <text:p>ll95Q10</text:p>
          </table:table-cell>
          <table:table-cell office:value-type="string" table:style-name="ce1">
            <text:p>ul95Q10</text:p>
          </table:table-cell>
          <table:table-cell office:value-type="string" table:style-name="ce1">
            <text:p>bandQ10</text:p>
          </table:table-cell>
          <table:table-cell office:value-type="string" table:style-name="ce1">
            <text:p>meanQ11</text:p>
          </table:table-cell>
          <table:table-cell office:value-type="string" table:style-name="ce1">
            <text:p>ll95Q11</text:p>
          </table:table-cell>
          <table:table-cell office:value-type="string" table:style-name="ce1">
            <text:p>ul95Q11</text:p>
          </table:table-cell>
          <table:table-cell office:value-type="string" table:style-name="ce1">
            <text:p>bandQ11</text:p>
          </table:table-cell>
          <table:table-cell office:value-type="string" table:style-name="ce1">
            <text:p>meanQ12</text:p>
          </table:table-cell>
          <table:table-cell office:value-type="string" table:style-name="ce1">
            <text:p>ll95Q12</text:p>
          </table:table-cell>
          <table:table-cell office:value-type="string" table:style-name="ce1">
            <text:p>ul95Q12</text:p>
          </table:table-cell>
          <table:table-cell office:value-type="string" table:style-name="ce1">
            <text:p>bandQ12</text:p>
          </table:table-cell>
          <table:table-cell office:value-type="string" table:style-name="ce1">
            <text:p>meanQ13</text:p>
          </table:table-cell>
          <table:table-cell office:value-type="string" table:style-name="ce1">
            <text:p>ll95Q13</text:p>
          </table:table-cell>
          <table:table-cell office:value-type="string" table:style-name="ce1">
            <text:p>ul95Q13</text:p>
          </table:table-cell>
          <table:table-cell office:value-type="string" table:style-name="ce1">
            <text:p>bandQ13</text:p>
          </table:table-cell>
          <table:table-cell office:value-type="string" table:style-name="ce1">
            <text:p>meanQ14</text:p>
          </table:table-cell>
          <table:table-cell office:value-type="string" table:style-name="ce1">
            <text:p>ll95Q14</text:p>
          </table:table-cell>
          <table:table-cell office:value-type="string" table:style-name="ce1">
            <text:p>ul95Q14</text:p>
          </table:table-cell>
          <table:table-cell office:value-type="string" table:style-name="ce1">
            <text:p>bandQ14</text:p>
          </table:table-cell>
          <table:table-cell office:value-type="string" table:style-name="ce1">
            <text:p>meanQ15</text:p>
          </table:table-cell>
          <table:table-cell office:value-type="string" table:style-name="ce1">
            <text:p>ll95Q15</text:p>
          </table:table-cell>
          <table:table-cell office:value-type="string" table:style-name="ce1">
            <text:p>ul95Q15</text:p>
          </table:table-cell>
          <table:table-cell office:value-type="string" table:style-name="ce1">
            <text:p>bandQ15</text:p>
          </table:table-cell>
          <table:table-cell office:value-type="string" table:style-name="ce1">
            <text:p>meanQ16</text:p>
          </table:table-cell>
          <table:table-cell office:value-type="string" table:style-name="ce1">
            <text:p>ll95Q16</text:p>
          </table:table-cell>
          <table:table-cell office:value-type="string" table:style-name="ce1">
            <text:p>ul95Q16</text:p>
          </table:table-cell>
          <table:table-cell office:value-type="string" table:style-name="ce1">
            <text:p>bandQ16</text:p>
          </table:table-cell>
          <table:table-cell office:value-type="string" table:style-name="ce1">
            <text:p>meanQ18</text:p>
          </table:table-cell>
          <table:table-cell office:value-type="string" table:style-name="ce1">
            <text:p>ll95Q18</text:p>
          </table:table-cell>
          <table:table-cell office:value-type="string" table:style-name="ce1">
            <text:p>ul95Q18</text:p>
          </table:table-cell>
          <table:table-cell office:value-type="string" table:style-name="ce1">
            <text:p>bandQ18</text:p>
          </table:table-cell>
          <table:table-cell office:value-type="string" table:style-name="ce1">
            <text:p>meanQ19</text:p>
          </table:table-cell>
          <table:table-cell office:value-type="string" table:style-name="ce1">
            <text:p>ll95Q19</text:p>
          </table:table-cell>
          <table:table-cell office:value-type="string" table:style-name="ce1">
            <text:p>ul95Q19</text:p>
          </table:table-cell>
          <table:table-cell office:value-type="string" table:style-name="ce1">
            <text:p>bandQ19</text:p>
          </table:table-cell>
          <table:table-cell office:value-type="string" table:style-name="ce1">
            <text:p>meanQ20</text:p>
          </table:table-cell>
          <table:table-cell office:value-type="string" table:style-name="ce1">
            <text:p>ll95Q20</text:p>
          </table:table-cell>
          <table:table-cell office:value-type="string" table:style-name="ce1">
            <text:p>ul95Q20</text:p>
          </table:table-cell>
          <table:table-cell office:value-type="string" table:style-name="ce1">
            <text:p>bandQ20</text:p>
          </table:table-cell>
          <table:table-cell office:value-type="string" table:style-name="ce1">
            <text:p>meanQ22</text:p>
          </table:table-cell>
          <table:table-cell office:value-type="string" table:style-name="ce1">
            <text:p>ll95Q22</text:p>
          </table:table-cell>
          <table:table-cell office:value-type="string" table:style-name="ce1">
            <text:p>ul95Q22</text:p>
          </table:table-cell>
          <table:table-cell office:value-type="string" table:style-name="ce1">
            <text:p>bandQ22</text:p>
          </table:table-cell>
          <table:table-cell office:value-type="string" table:style-name="ce1">
            <text:p>meanQ24</text:p>
          </table:table-cell>
          <table:table-cell office:value-type="string" table:style-name="ce1">
            <text:p>ll95Q24</text:p>
          </table:table-cell>
          <table:table-cell office:value-type="string" table:style-name="ce1">
            <text:p>ul95Q24</text:p>
          </table:table-cell>
          <table:table-cell office:value-type="string" table:style-name="ce1">
            <text:p>bandQ24</text:p>
          </table:table-cell>
          <table:table-cell office:value-type="string" table:style-name="ce1">
            <text:p>meanQ26</text:p>
          </table:table-cell>
          <table:table-cell office:value-type="string" table:style-name="ce1">
            <text:p>ll95Q26</text:p>
          </table:table-cell>
          <table:table-cell office:value-type="string" table:style-name="ce1">
            <text:p>ul95Q26</text:p>
          </table:table-cell>
          <table:table-cell office:value-type="string" table:style-name="ce1">
            <text:p>bandQ26</text:p>
          </table:table-cell>
          <table:table-cell office:value-type="string" table:style-name="ce1">
            <text:p>meanQ28</text:p>
          </table:table-cell>
          <table:table-cell office:value-type="string" table:style-name="ce1">
            <text:p>ll95Q28</text:p>
          </table:table-cell>
          <table:table-cell office:value-type="string" table:style-name="ce1">
            <text:p>ul95Q28</text:p>
          </table:table-cell>
          <table:table-cell office:value-type="string" table:style-name="ce1">
            <text:p>bandQ28</text:p>
          </table:table-cell>
          <table:table-cell office:value-type="string" table:style-name="ce1">
            <text:p>meanQ30</text:p>
          </table:table-cell>
          <table:table-cell office:value-type="string" table:style-name="ce1">
            <text:p>ll95Q30</text:p>
          </table:table-cell>
          <table:table-cell office:value-type="string" table:style-name="ce1">
            <text:p>ul95Q30</text:p>
          </table:table-cell>
          <table:table-cell office:value-type="string" table:style-name="ce1">
            <text:p>bandQ30</text:p>
          </table:table-cell>
          <table:table-cell office:value-type="string" table:style-name="ce1">
            <text:p>meanQ31</text:p>
          </table:table-cell>
          <table:table-cell office:value-type="string" table:style-name="ce1">
            <text:p>ll95Q31</text:p>
          </table:table-cell>
          <table:table-cell office:value-type="string" table:style-name="ce1">
            <text:p>ul95Q31</text:p>
          </table:table-cell>
          <table:table-cell office:value-type="string" table:style-name="ce1">
            <text:p>bandQ31</text:p>
          </table:table-cell>
          <table:table-cell office:value-type="string" table:style-name="ce1">
            <text:p>meanQ32</text:p>
          </table:table-cell>
          <table:table-cell office:value-type="string" table:style-name="ce1">
            <text:p>ll95Q32</text:p>
          </table:table-cell>
          <table:table-cell office:value-type="string" table:style-name="ce1">
            <text:p>ul95Q32</text:p>
          </table:table-cell>
          <table:table-cell office:value-type="string" table:style-name="ce1">
            <text:p>bandQ32</text:p>
          </table:table-cell>
          <table:table-cell office:value-type="string" table:style-name="ce1">
            <text:p>meanQ33</text:p>
          </table:table-cell>
          <table:table-cell office:value-type="string" table:style-name="ce1">
            <text:p>ll95Q33</text:p>
          </table:table-cell>
          <table:table-cell office:value-type="string" table:style-name="ce1">
            <text:p>ul95Q33</text:p>
          </table:table-cell>
          <table:table-cell office:value-type="string" table:style-name="ce1">
            <text:p>bandQ33</text:p>
          </table:table-cell>
          <table:table-cell office:value-type="string" table:style-name="ce1">
            <text:p>meanQ34</text:p>
          </table:table-cell>
          <table:table-cell office:value-type="string" table:style-name="ce1">
            <text:p>ll95Q34</text:p>
          </table:table-cell>
          <table:table-cell office:value-type="string" table:style-name="ce1">
            <text:p>ul95Q34</text:p>
          </table:table-cell>
          <table:table-cell office:value-type="string" table:style-name="ce1">
            <text:p>bandQ34</text:p>
          </table:table-cell>
          <table:table-cell office:value-type="string" table:style-name="ce1">
            <text:p>meanQ35</text:p>
          </table:table-cell>
          <table:table-cell office:value-type="string" table:style-name="ce1">
            <text:p>ll95Q35</text:p>
          </table:table-cell>
          <table:table-cell office:value-type="string" table:style-name="ce1">
            <text:p>ul95Q35</text:p>
          </table:table-cell>
          <table:table-cell office:value-type="string" table:style-name="ce1">
            <text:p>bandQ35</text:p>
          </table:table-cell>
          <table:table-cell office:value-type="string" table:style-name="ce1">
            <text:p>meanQ36</text:p>
          </table:table-cell>
          <table:table-cell office:value-type="string" table:style-name="ce1">
            <text:p>ll95Q36</text:p>
          </table:table-cell>
          <table:table-cell office:value-type="string" table:style-name="ce1">
            <text:p>ul95Q36</text:p>
          </table:table-cell>
          <table:table-cell office:value-type="string" table:style-name="ce1">
            <text:p>bandQ36</text:p>
          </table:table-cell>
          <table:table-cell office:value-type="string" table:style-name="ce1">
            <text:p>meanQ37</text:p>
          </table:table-cell>
          <table:table-cell office:value-type="string" table:style-name="ce1">
            <text:p>ll95Q37</text:p>
          </table:table-cell>
          <table:table-cell office:value-type="string" table:style-name="ce1">
            <text:p>ul95Q37</text:p>
          </table:table-cell>
          <table:table-cell office:value-type="string" table:style-name="ce1">
            <text:p>bandQ37</text:p>
          </table:table-cell>
          <table:table-cell office:value-type="string" table:style-name="ce1">
            <text:p>meanQ38</text:p>
          </table:table-cell>
          <table:table-cell office:value-type="string" table:style-name="ce1">
            <text:p>ll95Q38</text:p>
          </table:table-cell>
          <table:table-cell office:value-type="string" table:style-name="ce1">
            <text:p>ul95Q38</text:p>
          </table:table-cell>
          <table:table-cell office:value-type="string" table:style-name="ce1">
            <text:p>bandQ38</text:p>
          </table:table-cell>
          <table:table-cell office:value-type="string" table:style-name="ce1">
            <text:p>meanQ39</text:p>
          </table:table-cell>
          <table:table-cell office:value-type="string" table:style-name="ce1">
            <text:p>ll95Q39</text:p>
          </table:table-cell>
          <table:table-cell office:value-type="string" table:style-name="ce1">
            <text:p>ul95Q39</text:p>
          </table:table-cell>
          <table:table-cell office:value-type="string" table:style-name="ce1">
            <text:p>bandQ39</text:p>
          </table:table-cell>
          <table:table-cell office:value-type="string" table:style-name="ce1">
            <text:p>meanQ40</text:p>
          </table:table-cell>
          <table:table-cell office:value-type="string" table:style-name="ce1">
            <text:p>ll95Q40</text:p>
          </table:table-cell>
          <table:table-cell office:value-type="string" table:style-name="ce1">
            <text:p>ul95Q40</text:p>
          </table:table-cell>
          <table:table-cell office:value-type="string" table:style-name="ce1">
            <text:p>bandQ40</text:p>
          </table:table-cell>
          <table:table-cell office:value-type="string" table:style-name="ce1">
            <text:p>meanQ41</text:p>
          </table:table-cell>
          <table:table-cell office:value-type="string" table:style-name="ce1">
            <text:p>ll95Q41</text:p>
          </table:table-cell>
          <table:table-cell office:value-type="string" table:style-name="ce1">
            <text:p>ul95Q41</text:p>
          </table:table-cell>
          <table:table-cell office:value-type="string" table:style-name="ce1">
            <text:p>bandQ41</text:p>
          </table:table-cell>
          <table:table-cell office:value-type="string" table:style-name="ce1">
            <text:p>meanQ42</text:p>
          </table:table-cell>
          <table:table-cell office:value-type="string" table:style-name="ce1">
            <text:p>ll95Q42</text:p>
          </table:table-cell>
          <table:table-cell office:value-type="string" table:style-name="ce1">
            <text:p>ul95Q42</text:p>
          </table:table-cell>
          <table:table-cell office:value-type="string" table:style-name="ce1">
            <text:p>bandQ42</text:p>
          </table:table-cell>
          <table:table-cell office:value-type="string" table:style-name="ce1">
            <text:p>meanS01</text:p>
          </table:table-cell>
          <table:table-cell office:value-type="string" table:style-name="ce1">
            <text:p>ll95S01</text:p>
          </table:table-cell>
          <table:table-cell office:value-type="string" table:style-name="ce1">
            <text:p>ul95S01</text:p>
          </table:table-cell>
          <table:table-cell office:value-type="string" table:style-name="ce1">
            <text:p>bandS01</text:p>
          </table:table-cell>
          <table:table-cell office:value-type="string" table:style-name="ce1">
            <text:p>meanS02</text:p>
          </table:table-cell>
          <table:table-cell office:value-type="string" table:style-name="ce1">
            <text:p>ll95S02</text:p>
          </table:table-cell>
          <table:table-cell office:value-type="string" table:style-name="ce1">
            <text:p>ul95S02</text:p>
          </table:table-cell>
          <table:table-cell office:value-type="string" table:style-name="ce1">
            <text:p>bandS02</text:p>
          </table:table-cell>
          <table:table-cell office:value-type="string" table:style-name="ce1">
            <text:p>meanS03</text:p>
          </table:table-cell>
          <table:table-cell office:value-type="string" table:style-name="ce1">
            <text:p>ll95S03</text:p>
          </table:table-cell>
          <table:table-cell office:value-type="string" table:style-name="ce1">
            <text:p>ul95S03</text:p>
          </table:table-cell>
          <table:table-cell office:value-type="string" table:style-name="ce1">
            <text:p>bandS03</text:p>
          </table:table-cell>
          <table:table-cell office:value-type="string" table:style-name="ce1">
            <text:p>meanS04</text:p>
          </table:table-cell>
          <table:table-cell office:value-type="string" table:style-name="ce1">
            <text:p>ll95S04</text:p>
          </table:table-cell>
          <table:table-cell office:value-type="string" table:style-name="ce1">
            <text:p>ul95S04</text:p>
          </table:table-cell>
          <table:table-cell office:value-type="string" table:style-name="ce1">
            <text:p>bandS04</text:p>
          </table:table-cell>
          <table:table-cell office:value-type="string" table:style-name="ce1">
            <text:p>meanS05</text:p>
          </table:table-cell>
          <table:table-cell office:value-type="string" table:style-name="ce1">
            <text:p>ll95S05</text:p>
          </table:table-cell>
          <table:table-cell office:value-type="string" table:style-name="ce1">
            <text:p>ul95S05</text:p>
          </table:table-cell>
          <table:table-cell office:value-type="string" table:style-name="ce1">
            <text:p>bandS05</text:p>
          </table:table-cell>
          <table:table-cell office:value-type="string" table:style-name="ce1">
            <text:p>meanS06</text:p>
          </table:table-cell>
          <table:table-cell office:value-type="string" table:style-name="ce1">
            <text:p>ll95S06</text:p>
          </table:table-cell>
          <table:table-cell office:value-type="string" table:style-name="ce1">
            <text:p>ul95S06</text:p>
          </table:table-cell>
          <table:table-cell office:value-type="string" table:style-name="ce1">
            <text:p>bandS06</text:p>
          </table:table-cell>
          <table:table-cell office:value-type="string" table:style-name="ce1">
            <text:p>meanS07</text:p>
          </table:table-cell>
          <table:table-cell office:value-type="string" table:style-name="ce1">
            <text:p>ll95S07</text:p>
          </table:table-cell>
          <table:table-cell office:value-type="string" table:style-name="ce1">
            <text:p>ul95S07</text:p>
          </table:table-cell>
          <table:table-cell office:value-type="string" table:style-name="ce1">
            <text:p>bandS07</text:p>
          </table:table-cell>
          <table:table-cell office:value-type="string" table:style-name="ce1">
            <text:p>meanS08</text:p>
          </table:table-cell>
          <table:table-cell office:value-type="string" table:style-name="ce1">
            <text:p>ll95S08</text:p>
          </table:table-cell>
          <table:table-cell office:value-type="string" table:style-name="ce1">
            <text:p>ul95S08</text:p>
          </table:table-cell>
          <table:table-cell office:value-type="string" table:style-name="ce1">
            <text:p>bandS08</text:p>
          </table:table-cell>
          <table:table-cell office:value-type="string" table:style-name="ce1">
            <text:p>meanS09</text:p>
          </table:table-cell>
          <table:table-cell office:value-type="string" table:style-name="ce1">
            <text:p>ll95S09</text:p>
          </table:table-cell>
          <table:table-cell office:value-type="string" table:style-name="ce1">
            <text:p>ul95S09</text:p>
          </table:table-cell>
          <table:table-cell office:value-type="string" table:style-name="ce1">
            <text:p>bandS09</text:p>
          </table:table-cell>
          <table:table-cell office:value-type="string" table:style-name="ce1">
            <text:p>meanS10</text:p>
          </table:table-cell>
          <table:table-cell office:value-type="string" table:style-name="ce1">
            <text:p>ll95S10</text:p>
          </table:table-cell>
          <table:table-cell office:value-type="string" table:style-name="ce1">
            <text:p>ul95S10</text:p>
          </table:table-cell>
          <table:table-cell office:value-type="string" table:style-name="ce1">
            <text:p>bandS10</text:p>
          </table:table-cell>
          <table:table-cell table:number-columns-repeated="16209"/>
        </table:table-row>
        <table:table-row table:style-name="ro2">
          <table:table-cell office:value-type="string" table:style-name="ce1">
            <text:p>NQL</text:p>
          </table:table-cell>
          <table:table-cell office:value-type="string" table:style-name="ce1">
            <text:p>NAVIGO Health and Social Care CIC</text:p>
          </table:table-cell>
          <table:table-cell office:value-type="float" office:value="239" table:style-name="ce45">
            <text:p>239</text:p>
          </table:table-cell>
          <table:table-cell office:value-type="float" office:value="6.7157063916335096" table:style-name="ce46">
            <text:p>6.7157063916335</text:p>
          </table:table-cell>
          <table:table-cell office:value-type="float" office:value="5.3925884804338802" table:style-name="ce46">
            <text:p>5.3925884804339</text:p>
          </table:table-cell>
          <table:table-cell office:value-type="float" office:value="6.9896018755348104" table:style-name="ce46">
            <text:p>6.9896018755348</text:p>
          </table:table-cell>
          <table:table-cell office:value-type="float" office:value="2" table:style-name="ce45">
            <text:p>2</text:p>
          </table:table-cell>
          <table:table-cell office:value-type="float" office:value="8.3219267368704095" table:style-name="ce46">
            <text:p>8.3219267368704</text:p>
          </table:table-cell>
          <table:table-cell office:value-type="float" office:value="7.7313298665334997" table:style-name="ce46">
            <text:p>7.7313298665335</text:p>
          </table:table-cell>
          <table:table-cell office:value-type="float" office:value="8.5606947842360892" table:style-name="ce46">
            <text:p>8.5606947842361</text:p>
          </table:table-cell>
          <table:table-cell office:value-type="float" office:value="2" table:style-name="ce45">
            <text:p>2</text:p>
          </table:table-cell>
          <table:table-cell office:value-type="float" office:value="8.0407634535891503" table:style-name="ce46">
            <text:p>8.0407634535892</text:p>
          </table:table-cell>
          <table:table-cell office:value-type="float" office:value="7.0943559733975698" table:style-name="ce46">
            <text:p>7.0943559733976</text:p>
          </table:table-cell>
          <table:table-cell office:value-type="float" office:value="7.9667159358835002" table:style-name="ce46">
            <text:p>7.9667159358835</text:p>
          </table:table-cell>
          <table:table-cell office:value-type="float" office:value="3" table:style-name="ce45">
            <text:p>3</text:p>
          </table:table-cell>
          <table:table-cell office:value-type="float" office:value="7.3286284663865002" table:style-name="ce46">
            <text:p>7.3286284663865</text:p>
          </table:table-cell>
          <table:table-cell office:value-type="float" office:value="6.4834459145141201" table:style-name="ce46">
            <text:p>6.4834459145141</text:p>
          </table:table-cell>
          <table:table-cell office:value-type="float" office:value="7.67552220756449" table:style-name="ce46">
            <text:p>7.6755222075645</text:p>
          </table:table-cell>
          <table:table-cell office:value-type="float" office:value="2" table:style-name="ce45">
            <text:p>2</text:p>
          </table:table-cell>
          <table:table-cell office:value-type="float" office:value="7.9960257940666501" table:style-name="ce46">
            <text:p>7.9960257940667</text:p>
          </table:table-cell>
          <table:table-cell office:value-type="float" office:value="6.6837930965735302" table:style-name="ce46">
            <text:p>6.6837930965735</text:p>
          </table:table-cell>
          <table:table-cell office:value-type="float" office:value="8.4726940616014996" table:style-name="ce46">
            <text:p>8.4726940616015</text:p>
          </table:table-cell>
          <table:table-cell office:value-type="float" office:value="2" table:style-name="ce45">
            <text:p>2</text:p>
          </table:table-cell>
          <table:table-cell office:value-type="float" office:value="9.5292347176293699" table:style-name="ce46">
            <text:p>9.5292347176294</text:p>
          </table:table-cell>
          <table:table-cell office:value-type="float" office:value="9.2398652439265305" table:style-name="ce46">
            <text:p>9.2398652439265</text:p>
          </table:table-cell>
          <table:table-cell office:value-type="float" office:value="9.9991824350069596" table:style-name="ce46">
            <text:p>9.9991824350070</text:p>
          </table:table-cell>
          <table:table-cell office:value-type="float" office:value="2" table:style-name="ce45">
            <text:p>2</text:p>
          </table:table-cell>
          <table:table-cell office:value-type="float" office:value="8.2652198566911004" table:style-name="ce46">
            <text:p>8.2652198566911</text:p>
          </table:table-cell>
          <table:table-cell office:value-type="float" office:value="7.8294629282274899" table:style-name="ce46">
            <text:p>7.8294629282275</text:p>
          </table:table-cell>
          <table:table-cell office:value-type="float" office:value="8.6956228632669301" table:style-name="ce46">
            <text:p>8.6956228632669</text:p>
          </table:table-cell>
          <table:table-cell office:value-type="float" office:value="2" table:style-name="ce45">
            <text:p>2</text:p>
          </table:table-cell>
          <table:table-cell office:value-type="float" office:value="5.9938307728222098" table:style-name="ce46">
            <text:p>5.9938307728222</text:p>
          </table:table-cell>
          <table:table-cell office:value-type="float" office:value="5.2557905950911996" table:style-name="ce46">
            <text:p>5.2557905950912</text:p>
          </table:table-cell>
          <table:table-cell office:value-type="float" office:value="6.6215903338972897" table:style-name="ce46">
            <text:p>6.6215903338973</text:p>
          </table:table-cell>
          <table:table-cell office:value-type="float" office:value="2" table:style-name="ce45">
            <text:p>2</text:p>
          </table:table-cell>
          <table:table-cell office:value-type="float" office:value="8.1077330800073995" table:style-name="ce46">
            <text:p>8.1077330800074</text:p>
          </table:table-cell>
          <table:table-cell office:value-type="float" office:value="7.0197554811380902" table:style-name="ce46">
            <text:p>7.0197554811381</text:p>
          </table:table-cell>
          <table:table-cell office:value-type="float" office:value="7.8526454548928699" table:style-name="ce46">
            <text:p>7.8526454548929</text:p>
          </table:table-cell>
          <table:table-cell office:value-type="float" office:value="3" table:style-name="ce45">
            <text:p>3</text:p>
          </table:table-cell>
          <table:table-cell office:value-type="float" office:value="7.8953535864345898" table:style-name="ce46">
            <text:p>7.8953535864346</text:p>
          </table:table-cell>
          <table:table-cell office:value-type="float" office:value="7.1599679406216703" table:style-name="ce46">
            <text:p>7.1599679406217</text:p>
          </table:table-cell>
          <table:table-cell office:value-type="float" office:value="8.0717303487983507" table:style-name="ce46">
            <text:p>8.0717303487984</text:p>
          </table:table-cell>
          <table:table-cell office:value-type="float" office:value="2" table:style-name="ce45">
            <text:p>2</text:p>
          </table:table-cell>
          <table:table-cell office:value-type="float" office:value="7.3556414853246199" table:style-name="ce46">
            <text:p>7.3556414853246</text:p>
          </table:table-cell>
          <table:table-cell office:value-type="float" office:value="6.5032270643529904" table:style-name="ce46">
            <text:p>6.5032270643530</text:p>
          </table:table-cell>
          <table:table-cell office:value-type="float" office:value="7.8931757428910299" table:style-name="ce46">
            <text:p>7.8931757428910</text:p>
          </table:table-cell>
          <table:table-cell office:value-type="float" office:value="2" table:style-name="ce45">
            <text:p>2</text:p>
          </table:table-cell>
          <table:table-cell office:value-type="float" office:value="8.1233630706139799" table:style-name="ce46">
            <text:p>8.1233630706140</text:p>
          </table:table-cell>
          <table:table-cell office:value-type="float" office:value="7.21068697666625" table:style-name="ce46">
            <text:p>7.2106869766663</text:p>
          </table:table-cell>
          <table:table-cell office:value-type="float" office:value="8.1479234994651595" table:style-name="ce46">
            <text:p>8.1479234994652</text:p>
          </table:table-cell>
          <table:table-cell office:value-type="float" office:value="2" table:style-name="ce45">
            <text:p>2</text:p>
          </table:table-cell>
          <table:table-cell office:value-type="float" office:value="7.7376606791153204" table:style-name="ce46">
            <text:p>7.7376606791153</text:p>
          </table:table-cell>
          <table:table-cell office:value-type="float" office:value="7.0838611699819198" table:style-name="ce46">
            <text:p>7.0838611699819</text:p>
          </table:table-cell>
          <table:table-cell office:value-type="float" office:value="8.1782478564349308" table:style-name="ce46">
            <text:p>8.1782478564349</text:p>
          </table:table-cell>
          <table:table-cell office:value-type="float" office:value="2" table:style-name="ce45">
            <text:p>2</text:p>
          </table:table-cell>
          <table:table-cell office:value-type="float" office:value="6.7025747726989104" table:style-name="ce46">
            <text:p>6.7025747726989</text:p>
          </table:table-cell>
          <table:table-cell office:value-type="float" office:value="5.8902827284635704" table:style-name="ce46">
            <text:p>5.8902827284636</text:p>
          </table:table-cell>
          <table:table-cell office:value-type="float" office:value="8.2449772679862203" table:style-name="ce46">
            <text:p>8.2449772679862</text:p>
          </table:table-cell>
          <table:table-cell office:value-type="float" office:value="2" table:style-name="ce45">
            <text:p>2</text:p>
          </table:table-cell>
          <table:table-cell office:value-type="float" office:value="5.2329046737428699" table:style-name="ce46">
            <text:p>5.2329046737429</text:p>
          </table:table-cell>
          <table:table-cell office:value-type="float" office:value="3.9333374142848201" table:style-name="ce46">
            <text:p>3.9333374142848</text:p>
          </table:table-cell>
          <table:table-cell office:value-type="float" office:value="7.1276321230722202" table:style-name="ce46">
            <text:p>7.1276321230722</text:p>
          </table:table-cell>
          <table:table-cell office:value-type="float" office:value="2" table:style-name="ce45">
            <text:p>2</text:p>
          </table:table-cell>
          <table:table-cell office:value-type="float" office:value="8.2627068017397391" table:style-name="ce46">
            <text:p>8.2627068017397</text:p>
          </table:table-cell>
          <table:table-cell office:value-type="float" office:value="5.4541107396662998" table:style-name="ce46">
            <text:p>5.4541107396663</text:p>
          </table:table-cell>
          <table:table-cell office:value-type="float" office:value="8.0599773735946503" table:style-name="ce46">
            <text:p>8.0599773735947</text:p>
          </table:table-cell>
          <table:table-cell office:value-type="float" office:value="3" table:style-name="ce45">
            <text:p>3</text:p>
          </table:table-cell>
          <table:table-cell office:value-type="float" office:value="5.6172666726007501" table:style-name="ce46">
            <text:p>5.6172666726008</text:p>
          </table:table-cell>
          <table:table-cell office:value-type="float" office:value="4.5753737321650103" table:style-name="ce46">
            <text:p>4.5753737321650</text:p>
          </table:table-cell>
          <table:table-cell office:value-type="float" office:value="7.2903739783370902" table:style-name="ce46">
            <text:p>7.2903739783371</text:p>
          </table:table-cell>
          <table:table-cell office:value-type="float" office:value="2" table:style-name="ce45">
            <text:p>2</text:p>
          </table:table-cell>
          <table:table-cell office:value-type="float" office:value="7.15636741480425" table:style-name="ce46">
            <text:p>7.1563674148043</text:p>
          </table:table-cell>
          <table:table-cell office:value-type="float" office:value="6.3591057198727103" table:style-name="ce46">
            <text:p>6.3591057198727</text:p>
          </table:table-cell>
          <table:table-cell office:value-type="float" office:value="7.4720790901456802" table:style-name="ce46">
            <text:p>7.4720790901457</text:p>
          </table:table-cell>
          <table:table-cell office:value-type="float" office:value="2" table:style-name="ce45">
            <text:p>2</text:p>
          </table:table-cell>
          <table:table-cell office:value-type="float" office:value="6.9976925887096799" table:style-name="ce46">
            <text:p>6.9976925887097</text:p>
          </table:table-cell>
          <table:table-cell office:value-type="float" office:value="6.0750342704388904" table:style-name="ce46">
            <text:p>6.0750342704389</text:p>
          </table:table-cell>
          <table:table-cell office:value-type="float" office:value="7.7147556266017103" table:style-name="ce46">
            <text:p>7.7147556266017</text:p>
          </table:table-cell>
          <table:table-cell office:value-type="float" office:value="2" table:style-name="ce45">
            <text:p>2</text:p>
          </table:table-cell>
          <table:table-cell office:value-type="float" office:value="8.1992440715367305" table:style-name="ce46">
            <text:p>8.1992440715367</text:p>
          </table:table-cell>
          <table:table-cell office:value-type="float" office:value="6.7539787985553001" table:style-name="ce46">
            <text:p>6.7539787985553</text:p>
          </table:table-cell>
          <table:table-cell office:value-type="float" office:value="8.7266532266363903" table:style-name="ce46">
            <text:p>8.7266532266364</text:p>
          </table:table-cell>
          <table:table-cell office:value-type="float" office:value="2" table:style-name="ce45">
            <text:p>2</text:p>
          </table:table-cell>
          <table:table-cell office:value-type="float" office:value="7.0121478994416799" table:style-name="ce46">
            <text:p>7.0121478994417</text:p>
          </table:table-cell>
          <table:table-cell office:value-type="float" office:value="6.31068145592989" table:style-name="ce46">
            <text:p>6.3106814559299</text:p>
          </table:table-cell>
          <table:table-cell office:value-type="float" office:value="8.2915566217172998" table:style-name="ce46">
            <text:p>8.2915566217173</text:p>
          </table:table-cell>
          <table:table-cell office:value-type="float" office:value="2" table:style-name="ce45">
            <text:p>2</text:p>
          </table:table-cell>
          <table:table-cell office:value-type="float" office:value="5.5139779331682197" table:style-name="ce46">
            <text:p>5.5139779331682</text:p>
          </table:table-cell>
          <table:table-cell office:value-type="float" office:value="3.88118083482706" table:style-name="ce46">
            <text:p>3.8811808348271</text:p>
          </table:table-cell>
          <table:table-cell office:value-type="float" office:value="5.9768932426317898" table:style-name="ce46">
            <text:p>5.9768932426318</text:p>
          </table:table-cell>
          <table:table-cell office:value-type="float" office:value="2" table:style-name="ce45">
            <text:p>2</text:p>
          </table:table-cell>
          <table:table-cell office:value-type="float" office:value="5.2716418329642503" table:style-name="ce46">
            <text:p>5.2716418329643</text:p>
          </table:table-cell>
          <table:table-cell office:value-type="float" office:value="3.1501313625554799" table:style-name="ce46">
            <text:p>3.1501313625555</text:p>
          </table:table-cell>
          <table:table-cell office:value-type="float" office:value="5.6025750182434599" table:style-name="ce46">
            <text:p>5.6025750182435</text:p>
          </table:table-cell>
          <table:table-cell office:value-type="float" office:value="2" table:style-name="ce45">
            <text:p>2</text:p>
          </table:table-cell>
          <table:table-cell office:value-type="float" office:value="5.3621230775438002" table:style-name="ce46">
            <text:p>5.3621230775438</text:p>
          </table:table-cell>
          <table:table-cell office:value-type="float" office:value="2.29612522026081" table:style-name="ce46">
            <text:p>2.2961252202608</text:p>
          </table:table-cell>
          <table:table-cell office:value-type="float" office:value="5.5268801529241696" table:style-name="ce46">
            <text:p>5.5268801529242</text:p>
          </table:table-cell>
          <table:table-cell office:value-type="float" office:value="2" table:style-name="ce45">
            <text:p>2</text:p>
          </table:table-cell>
          <table:table-cell office:value-type="float" office:value="5.6425994560356401" table:style-name="ce46">
            <text:p>5.6425994560356</text:p>
          </table:table-cell>
          <table:table-cell office:value-type="float" office:value="2.8302577089582202" table:style-name="ce46">
            <text:p>2.8302577089582</text:p>
          </table:table-cell>
          <table:table-cell office:value-type="float" office:value="6.2945703991974797" table:style-name="ce46">
            <text:p>6.2945703991975</text:p>
          </table:table-cell>
          <table:table-cell office:value-type="float" office:value="2" table:style-name="ce45">
            <text:p>2</text:p>
          </table:table-cell>
          <table:table-cell office:value-type="float" office:value="4.9994220501478397" table:style-name="ce46">
            <text:p>4.9994220501478</text:p>
          </table:table-cell>
          <table:table-cell office:value-type="float" office:value="3.0558548083667598" table:style-name="ce46">
            <text:p>3.0558548083668</text:p>
          </table:table-cell>
          <table:table-cell office:value-type="float" office:value="5.4851995209169901" table:style-name="ce46">
            <text:p>5.4851995209170</text:p>
          </table:table-cell>
          <table:table-cell office:value-type="float" office:value="2" table:style-name="ce45">
            <text:p>2</text:p>
          </table:table-cell>
          <table:table-cell office:value-type="float" office:value="7.1209426795951796" table:style-name="ce46">
            <text:p>7.1209426795952</text:p>
          </table:table-cell>
          <table:table-cell office:value-type="float" office:value="6.0537494378276699" table:style-name="ce46">
            <text:p>6.0537494378277</text:p>
          </table:table-cell>
          <table:table-cell office:value-type="float" office:value="7.3706856438577502" table:style-name="ce46">
            <text:p>7.3706856438578</text:p>
          </table:table-cell>
          <table:table-cell office:value-type="float" office:value="2" table:style-name="ce45">
            <text:p>2</text:p>
          </table:table-cell>
          <table:table-cell office:value-type="float" office:value="3.4075750263521698" table:style-name="ce46">
            <text:p>3.4075750263522</text:p>
          </table:table-cell>
          <table:table-cell office:value-type="float" office:value="2.8303271098351299" table:style-name="ce46">
            <text:p>2.8303271098351</text:p>
          </table:table-cell>
          <table:table-cell office:value-type="float" office:value="4.69844885621945" table:style-name="ce46">
            <text:p>4.6984488562195</text:p>
          </table:table-cell>
          <table:table-cell office:value-type="float" office:value="2" table:style-name="ce45">
            <text:p>2</text:p>
          </table:table-cell>
          <table:table-cell office:value-type="float" office:value="6.26309914760329" table:style-name="ce46">
            <text:p>6.2630991476033</text:p>
          </table:table-cell>
          <table:table-cell office:value-type="float" office:value="5.5114866176759199" table:style-name="ce46">
            <text:p>5.5114866176759</text:p>
          </table:table-cell>
          <table:table-cell office:value-type="float" office:value="6.8084616807186604" table:style-name="ce46">
            <text:p>6.8084616807187</text:p>
          </table:table-cell>
          <table:table-cell office:value-type="float" office:value="2" table:style-name="ce45">
            <text:p>2</text:p>
          </table:table-cell>
          <table:table-cell office:value-type="float" office:value="5.9885482503277601" table:style-name="ce46">
            <text:p>5.9885482503278</text:p>
          </table:table-cell>
          <table:table-cell office:value-type="float" office:value="5.3797903006833101" table:style-name="ce46">
            <text:p>5.3797903006833</text:p>
          </table:table-cell>
          <table:table-cell office:value-type="float" office:value="6.6608586413871702" table:style-name="ce46">
            <text:p>6.6608586413872</text:p>
          </table:table-cell>
          <table:table-cell office:value-type="float" office:value="2" table:style-name="ce45">
            <text:p>2</text:p>
          </table:table-cell>
          <table:table-cell office:value-type="float" office:value="5.9728542315565099" table:style-name="ce46">
            <text:p>5.9728542315565</text:p>
          </table:table-cell>
          <table:table-cell office:value-type="float" office:value="5.0782354375338699" table:style-name="ce46">
            <text:p>5.0782354375339</text:p>
          </table:table-cell>
          <table:table-cell office:value-type="float" office:value="6.5465292882388004" table:style-name="ce46">
            <text:p>6.5465292882388</text:p>
          </table:table-cell>
          <table:table-cell office:value-type="float" office:value="2" table:style-name="ce45">
            <text:p>2</text:p>
          </table:table-cell>
          <table:table-cell office:value-type="float" office:value="6.9718888951465399" table:style-name="ce46">
            <text:p>6.9718888951465</text:p>
          </table:table-cell>
          <table:table-cell office:value-type="float" office:value="6.4182166234851499" table:style-name="ce46">
            <text:p>6.4182166234852</text:p>
          </table:table-cell>
          <table:table-cell office:value-type="float" office:value="7.3497191971235596" table:style-name="ce46">
            <text:p>7.3497191971236</text:p>
          </table:table-cell>
          <table:table-cell office:value-type="float" office:value="2" table:style-name="ce45">
            <text:p>2</text:p>
          </table:table-cell>
          <table:table-cell office:value-type="float" office:value="8.7847417257856009" table:style-name="ce46">
            <text:p>8.7847417257856</text:p>
          </table:table-cell>
          <table:table-cell office:value-type="float" office:value="7.9259695809829402" table:style-name="ce46">
            <text:p>7.9259695809829</text:p>
          </table:table-cell>
          <table:table-cell office:value-type="float" office:value="8.6415402795692096" table:style-name="ce46">
            <text:p>8.6415402795692</text:p>
          </table:table-cell>
          <table:table-cell office:value-type="float" office:value="3" table:style-name="ce45">
            <text:p>3</text:p>
          </table:table-cell>
          <table:table-cell office:value-type="float" office:value="7.8971062189486902" table:style-name="ce46">
            <text:p>7.8971062189487</text:p>
          </table:table-cell>
          <table:table-cell office:value-type="float" office:value="7.1140701748852697" table:style-name="ce46">
            <text:p>7.1140701748853</text:p>
          </table:table-cell>
          <table:table-cell office:value-type="float" office:value="8.0566180524911495" table:style-name="ce46">
            <text:p>8.0566180524912</text:p>
          </table:table-cell>
          <table:table-cell office:value-type="float" office:value="2" table:style-name="ce45">
            <text:p>2</text:p>
          </table:table-cell>
          <table:table-cell office:value-type="float" office:value="8.5968267894623693" table:style-name="ce46">
            <text:p>8.5968267894624</text:p>
          </table:table-cell>
          <table:table-cell office:value-type="float" office:value="8.07190845991469" table:style-name="ce46">
            <text:p>8.0719084599147</text:p>
          </table:table-cell>
          <table:table-cell office:value-type="float" office:value="8.9016317496196304" table:style-name="ce46">
            <text:p>8.9016317496196</text:p>
          </table:table-cell>
          <table:table-cell office:value-type="float" office:value="2" table:style-name="ce45">
            <text:p>2</text:p>
          </table:table-cell>
          <table:table-cell office:value-type="float" office:value="7.3323058130880696" table:style-name="ce46">
            <text:p>7.3323058130881</text:p>
          </table:table-cell>
          <table:table-cell office:value-type="float" office:value="6.6505520812989998" table:style-name="ce46">
            <text:p>6.6505520812990</text:p>
          </table:table-cell>
          <table:table-cell office:value-type="float" office:value="7.3432746368474904" table:style-name="ce46">
            <text:p>7.3432746368475</text:p>
          </table:table-cell>
          <table:table-cell office:value-type="float" office:value="2" table:style-name="ce45">
            <text:p>2</text:p>
          </table:table-cell>
          <table:table-cell office:value-type="float" office:value="7.7388884116846404" table:style-name="ce46">
            <text:p>7.7388884116846</text:p>
          </table:table-cell>
          <table:table-cell office:value-type="float" office:value="7.1231496247973203" table:style-name="ce46">
            <text:p>7.1231496247973</text:p>
          </table:table-cell>
          <table:table-cell office:value-type="float" office:value="7.8825578118001101" table:style-name="ce46">
            <text:p>7.8825578118001</text:p>
          </table:table-cell>
          <table:table-cell office:value-type="float" office:value="2" table:style-name="ce45">
            <text:p>2</text:p>
          </table:table-cell>
          <table:table-cell office:value-type="float" office:value="5.9677397232208902" table:style-name="ce46">
            <text:p>5.9677397232209</text:p>
          </table:table-cell>
          <table:table-cell office:value-type="float" office:value="5.0341626029443098" table:style-name="ce46">
            <text:p>5.0341626029443</text:p>
          </table:table-cell>
          <table:table-cell office:value-type="float" office:value="7.5639521639591099" table:style-name="ce46">
            <text:p>7.5639521639591</text:p>
          </table:table-cell>
          <table:table-cell office:value-type="float" office:value="2" table:style-name="ce45">
            <text:p>2</text:p>
          </table:table-cell>
          <table:table-cell office:value-type="float" office:value="6.9399867371702397" table:style-name="ce46">
            <text:p>6.9399867371702</text:p>
          </table:table-cell>
          <table:table-cell office:value-type="float" office:value="5.5579583956179599" table:style-name="ce46">
            <text:p>5.5579583956180</text:p>
          </table:table-cell>
          <table:table-cell office:value-type="float" office:value="7.1319595162635698" table:style-name="ce46">
            <text:p>7.1319595162636</text:p>
          </table:table-cell>
          <table:table-cell office:value-type="float" office:value="2" table:style-name="ce45">
            <text:p>2</text:p>
          </table:table-cell>
          <table:table-cell office:value-type="float" office:value="7.34136299362308" table:style-name="ce46">
            <text:p>7.3413629936231</text:p>
          </table:table-cell>
          <table:table-cell office:value-type="float" office:value="6.5618578280394901" table:style-name="ce46">
            <text:p>6.5618578280395</text:p>
          </table:table-cell>
          <table:table-cell office:value-type="float" office:value="7.86410337443498" table:style-name="ce46">
            <text:p>7.8641033744350</text:p>
          </table:table-cell>
          <table:table-cell office:value-type="float" office:value="2" table:style-name="ce45">
            <text:p>2</text:p>
          </table:table-cell>
          <table:table-cell office:value-type="float" office:value="5.5542783685294701" table:style-name="ce46">
            <text:p>5.5542783685295</text:p>
          </table:table-cell>
          <table:table-cell office:value-type="float" office:value="4.2672398270743503" table:style-name="ce46">
            <text:p>4.2672398270744</text:p>
          </table:table-cell>
          <table:table-cell office:value-type="float" office:value="5.8365843012116496" table:style-name="ce46">
            <text:p>5.8365843012117</text:p>
          </table:table-cell>
          <table:table-cell office:value-type="float" office:value="2" table:style-name="ce45">
            <text:p>2</text:p>
          </table:table-cell>
          <table:table-cell office:value-type="float" office:value="7.7502240587095601" table:style-name="ce46">
            <text:p>7.7502240587096</text:p>
          </table:table-cell>
          <table:table-cell office:value-type="float" office:value="6.7074499362718303" table:style-name="ce46">
            <text:p>6.7074499362718</text:p>
          </table:table-cell>
          <table:table-cell office:value-type="float" office:value="7.7674001719885801" table:style-name="ce46">
            <text:p>7.7674001719886</text:p>
          </table:table-cell>
          <table:table-cell office:value-type="float" office:value="2" table:style-name="ce45">
            <text:p>2</text:p>
          </table:table-cell>
          <table:table-cell office:value-type="float" office:value="6.9718888951465399" table:style-name="ce1">
            <text:p>6.971888895</text:p>
          </table:table-cell>
          <table:table-cell office:value-type="float" office:value="6.4182166234851499" table:style-name="ce1">
            <text:p>6.418216623</text:p>
          </table:table-cell>
          <table:table-cell office:value-type="float" office:value="7.3497191971235596" table:style-name="ce1">
            <text:p>7.349719197</text:p>
          </table:table-cell>
          <table:table-cell office:value-type="float" office:value="2" table:style-name="ce1">
            <text:p>2</text:p>
          </table:table-cell>
          <table:table-cell table:number-columns-repeated="16209"/>
        </table:table-row>
        <table:table-row table:style-name="ro2">
          <table:table-cell office:value-type="string" table:style-name="ce1">
            <text:p>NR5</text:p>
          </table:table-cell>
          <table:table-cell office:value-type="string" table:style-name="ce1">
            <text:p>Plymouth Community Healthcare CIC</text:p>
          </table:table-cell>
          <table:table-cell office:value-type="float" office:value="254" table:style-name="ce45">
            <text:p>254</text:p>
          </table:table-cell>
          <table:table-cell office:value-type="float" office:value="5.7159137603638701" table:style-name="ce46">
            <text:p>5.7159137603639</text:p>
          </table:table-cell>
          <table:table-cell office:value-type="float" office:value="5.4002740831014604" table:style-name="ce46">
            <text:p>5.4002740831015</text:p>
          </table:table-cell>
          <table:table-cell office:value-type="float" office:value="6.9819162728672204" table:style-name="ce46">
            <text:p>6.9819162728672</text:p>
          </table:table-cell>
          <table:table-cell office:value-type="float" office:value="2" table:style-name="ce45">
            <text:p>2</text:p>
          </table:table-cell>
          <table:table-cell office:value-type="float" office:value="7.9895041622868597" table:style-name="ce46">
            <text:p>7.9895041622869</text:p>
          </table:table-cell>
          <table:table-cell office:value-type="float" office:value="7.7357450117109101" table:style-name="ce46">
            <text:p>7.7357450117109</text:p>
          </table:table-cell>
          <table:table-cell office:value-type="float" office:value="8.5562796390586797" table:style-name="ce46">
            <text:p>8.5562796390587</text:p>
          </table:table-cell>
          <table:table-cell office:value-type="float" office:value="2" table:style-name="ce45">
            <text:p>2</text:p>
          </table:table-cell>
          <table:table-cell office:value-type="float" office:value="7.5299547086114398" table:style-name="ce46">
            <text:p>7.5299547086114</text:p>
          </table:table-cell>
          <table:table-cell office:value-type="float" office:value="7.0965628694358802" table:style-name="ce46">
            <text:p>7.0965628694359</text:p>
          </table:table-cell>
          <table:table-cell office:value-type="float" office:value="7.9645090398451899" table:style-name="ce46">
            <text:p>7.9645090398452</text:p>
          </table:table-cell>
          <table:table-cell office:value-type="float" office:value="2" table:style-name="ce45">
            <text:p>2</text:p>
          </table:table-cell>
          <table:table-cell office:value-type="float" office:value="7.1077543113677102" table:style-name="ce46">
            <text:p>7.1077543113677</text:p>
          </table:table-cell>
          <table:table-cell office:value-type="float" office:value="6.5070653449322" table:style-name="ce46">
            <text:p>6.5070653449322</text:p>
          </table:table-cell>
          <table:table-cell office:value-type="float" office:value="7.6519027771464003" table:style-name="ce46">
            <text:p>7.6519027771464</text:p>
          </table:table-cell>
          <table:table-cell office:value-type="float" office:value="2" table:style-name="ce45">
            <text:p>2</text:p>
          </table:table-cell>
          <table:table-cell office:value-type="float" office:value="7.6338245932648698" table:style-name="ce46">
            <text:p>7.6338245932649</text:p>
          </table:table-cell>
          <table:table-cell office:value-type="float" office:value="6.6805452309779296" table:style-name="ce46">
            <text:p>6.6805452309779</text:p>
          </table:table-cell>
          <table:table-cell office:value-type="float" office:value="8.4759419271970895" table:style-name="ce46">
            <text:p>8.4759419271971</text:p>
          </table:table-cell>
          <table:table-cell office:value-type="float" office:value="2" table:style-name="ce45">
            <text:p>2</text:p>
          </table:table-cell>
          <table:table-cell office:value-type="float" office:value="9.4544693480202504" table:style-name="ce46">
            <text:p>9.4544693480203</text:p>
          </table:table-cell>
          <table:table-cell office:value-type="float" office:value="9.1927673153301708" table:style-name="ce46">
            <text:p>9.1927673153302</text:p>
          </table:table-cell>
          <table:table-cell office:value-type="float" office:value="10" table:style-name="ce46">
            <text:p>10.0000000000000</text:p>
          </table:table-cell>
          <table:table-cell office:value-type="float" office:value="2" table:style-name="ce45">
            <text:p>2</text:p>
          </table:table-cell>
          <table:table-cell office:value-type="float" office:value="8.2433202987222707" table:style-name="ce46">
            <text:p>8.2433202987223</text:p>
          </table:table-cell>
          <table:table-cell office:value-type="float" office:value="7.8455266456326598" table:style-name="ce46">
            <text:p>7.8455266456327</text:p>
          </table:table-cell>
          <table:table-cell office:value-type="float" office:value="8.67955914586177" table:style-name="ce46">
            <text:p>8.6795591458618</text:p>
          </table:table-cell>
          <table:table-cell office:value-type="float" office:value="2" table:style-name="ce45">
            <text:p>2</text:p>
          </table:table-cell>
          <table:table-cell office:value-type="float" office:value="6.1321091896927502" table:style-name="ce46">
            <text:p>6.1321091896928</text:p>
          </table:table-cell>
          <table:table-cell office:value-type="float" office:value="5.3082584734172" table:style-name="ce46">
            <text:p>5.3082584734172</text:p>
          </table:table-cell>
          <table:table-cell office:value-type="float" office:value="6.5691224555712804" table:style-name="ce46">
            <text:p>6.5691224555713</text:p>
          </table:table-cell>
          <table:table-cell office:value-type="float" office:value="2" table:style-name="ce45">
            <text:p>2</text:p>
          </table:table-cell>
          <table:table-cell office:value-type="float" office:value="7.5241407532487701" table:style-name="ce46">
            <text:p>7.5241407532488</text:p>
          </table:table-cell>
          <table:table-cell office:value-type="float" office:value="7.0172423276854401" table:style-name="ce46">
            <text:p>7.0172423276854</text:p>
          </table:table-cell>
          <table:table-cell office:value-type="float" office:value="7.85515860834552" table:style-name="ce46">
            <text:p>7.8551586083455</text:p>
          </table:table-cell>
          <table:table-cell office:value-type="float" office:value="2" table:style-name="ce45">
            <text:p>2</text:p>
          </table:table-cell>
          <table:table-cell office:value-type="float" office:value="7.2893388276143796" table:style-name="ce46">
            <text:p>7.2893388276144</text:p>
          </table:table-cell>
          <table:table-cell office:value-type="float" office:value="7.1415769048498197" table:style-name="ce46">
            <text:p>7.1415769048498</text:p>
          </table:table-cell>
          <table:table-cell office:value-type="float" office:value="8.0901213845701996" table:style-name="ce46">
            <text:p>8.0901213845702</text:p>
          </table:table-cell>
          <table:table-cell office:value-type="float" office:value="2" table:style-name="ce45">
            <text:p>2</text:p>
          </table:table-cell>
          <table:table-cell office:value-type="float" office:value="7.90602360469122" table:style-name="ce46">
            <text:p>7.9060236046912</text:p>
          </table:table-cell>
          <table:table-cell office:value-type="float" office:value="6.6179788598820899" table:style-name="ce46">
            <text:p>6.6179788598821</text:p>
          </table:table-cell>
          <table:table-cell office:value-type="float" office:value="7.7784239473619197" table:style-name="ce46">
            <text:p>7.7784239473619</text:p>
          </table:table-cell>
          <table:table-cell office:value-type="float" office:value="3" table:style-name="ce45">
            <text:p>3</text:p>
          </table:table-cell>
          <table:table-cell office:value-type="float" office:value="7.5936401526136503" table:style-name="ce46">
            <text:p>7.5936401526137</text:p>
          </table:table-cell>
          <table:table-cell office:value-type="float" office:value="7.2150629155452304" table:style-name="ce46">
            <text:p>7.2150629155452</text:p>
          </table:table-cell>
          <table:table-cell office:value-type="float" office:value="8.14354756058618" table:style-name="ce46">
            <text:p>8.1435475605862</text:p>
          </table:table-cell>
          <table:table-cell office:value-type="float" office:value="2" table:style-name="ce45">
            <text:p>2</text:p>
          </table:table-cell>
          <table:table-cell office:value-type="float" office:value="7.5707065272064504" table:style-name="ce46">
            <text:p>7.5707065272065</text:p>
          </table:table-cell>
          <table:table-cell office:value-type="float" office:value="7.1410309680113997" table:style-name="ce46">
            <text:p>7.1410309680114</text:p>
          </table:table-cell>
          <table:table-cell office:value-type="float" office:value="8.1210780584054501" table:style-name="ce46">
            <text:p>8.1210780584055</text:p>
          </table:table-cell>
          <table:table-cell office:value-type="float" office:value="2" table:style-name="ce45">
            <text:p>2</text:p>
          </table:table-cell>
          <table:table-cell office:value-type="float" office:value="6.07425785814692" table:style-name="ce46">
            <text:p>6.0742578581469</text:p>
          </table:table-cell>
          <table:table-cell office:value-type="float" office:value="6.0333420707149799" table:style-name="ce46">
            <text:p>6.0333420707150</text:p>
          </table:table-cell>
          <table:table-cell office:value-type="float" office:value="8.1019179257347993" table:style-name="ce46">
            <text:p>8.1019179257348</text:p>
          </table:table-cell>
          <table:table-cell office:value-type="float" office:value="2" table:style-name="ce45">
            <text:p>2</text:p>
          </table:table-cell>
          <table:table-cell office:value-type="float" office:value="5.2554971804686001" table:style-name="ce46">
            <text:p>5.2554971804686</text:p>
          </table:table-cell>
          <table:table-cell office:value-type="float" office:value="4.16366825662951" table:style-name="ce46">
            <text:p>4.1636682566295</text:p>
          </table:table-cell>
          <table:table-cell office:value-type="float" office:value="6.8973012807275298" table:style-name="ce46">
            <text:p>6.8973012807275</text:p>
          </table:table-cell>
          <table:table-cell office:value-type="float" office:value="2" table:style-name="ce45">
            <text:p>2</text:p>
          </table:table-cell>
          <table:table-cell office:value-type="float" office:value="7.1985249598263001" table:style-name="ce46">
            <text:p>7.1985249598263</text:p>
          </table:table-cell>
          <table:table-cell office:value-type="float" office:value="5.4159763612001202" table:style-name="ce46">
            <text:p>5.4159763612001</text:p>
          </table:table-cell>
          <table:table-cell office:value-type="float" office:value="8.0981117520608308" table:style-name="ce46">
            <text:p>8.0981117520608</text:p>
          </table:table-cell>
          <table:table-cell office:value-type="float" office:value="2" table:style-name="ce45">
            <text:p>2</text:p>
          </table:table-cell>
          <table:table-cell office:value-type="float" office:value="6.5080135937142201" table:style-name="ce46">
            <text:p>6.5080135937142</text:p>
          </table:table-cell>
          <table:table-cell office:value-type="float" office:value="4.6301584732708196" table:style-name="ce46">
            <text:p>4.6301584732708</text:p>
          </table:table-cell>
          <table:table-cell office:value-type="float" office:value="7.23558923723128" table:style-name="ce46">
            <text:p>7.2355892372313</text:p>
          </table:table-cell>
          <table:table-cell office:value-type="float" office:value="2" table:style-name="ce45">
            <text:p>2</text:p>
          </table:table-cell>
          <table:table-cell office:value-type="float" office:value="7.1324812882803599" table:style-name="ce46">
            <text:p>7.1324812882804</text:p>
          </table:table-cell>
          <table:table-cell office:value-type="float" office:value="6.4905129109564896" table:style-name="ce46">
            <text:p>6.4905129109565</text:p>
          </table:table-cell>
          <table:table-cell office:value-type="float" office:value="7.3406718990619" table:style-name="ce46">
            <text:p>7.3406718990619</text:p>
          </table:table-cell>
          <table:table-cell office:value-type="float" office:value="2" table:style-name="ce45">
            <text:p>2</text:p>
          </table:table-cell>
          <table:table-cell office:value-type="float" office:value="6.9578751073835399" table:style-name="ce46">
            <text:p>6.9578751073835</text:p>
          </table:table-cell>
          <table:table-cell office:value-type="float" office:value="6.2130237430496296" table:style-name="ce46">
            <text:p>6.2130237430496</text:p>
          </table:table-cell>
          <table:table-cell office:value-type="float" office:value="7.5767661539909703" table:style-name="ce46">
            <text:p>7.5767661539910</text:p>
          </table:table-cell>
          <table:table-cell office:value-type="float" office:value="2" table:style-name="ce45">
            <text:p>2</text:p>
          </table:table-cell>
          <table:table-cell office:value-type="float" office:value="7.71776371271062" table:style-name="ce46">
            <text:p>7.7177637127106</text:p>
          </table:table-cell>
          <table:table-cell office:value-type="float" office:value="6.7655285142954398" table:style-name="ce46">
            <text:p>6.7655285142954</text:p>
          </table:table-cell>
          <table:table-cell office:value-type="float" office:value="8.71510351089624" table:style-name="ce46">
            <text:p>8.7151035108962</text:p>
          </table:table-cell>
          <table:table-cell office:value-type="float" office:value="2" table:style-name="ce45">
            <text:p>2</text:p>
          </table:table-cell>
          <table:table-cell office:value-type="float" office:value="7.5847088540870704" table:style-name="ce46">
            <text:p>7.5847088540871</text:p>
          </table:table-cell>
          <table:table-cell office:value-type="float" office:value="6.7368988099967204" table:style-name="ce46">
            <text:p>6.7368988099967</text:p>
          </table:table-cell>
          <table:table-cell office:value-type="float" office:value="7.8653392676504703" table:style-name="ce46">
            <text:p>7.8653392676505</text:p>
          </table:table-cell>
          <table:table-cell office:value-type="float" office:value="2" table:style-name="ce45">
            <text:p>2</text:p>
          </table:table-cell>
          <table:table-cell office:value-type="float" office:value="5.2113397583104204" table:style-name="ce46">
            <text:p>5.2113397583104</text:p>
          </table:table-cell>
          <table:table-cell office:value-type="float" office:value="3.9176856601185399" table:style-name="ce46">
            <text:p>3.9176856601185</text:p>
          </table:table-cell>
          <table:table-cell office:value-type="float" office:value="5.9403884173403103" table:style-name="ce46">
            <text:p>5.9403884173403</text:p>
          </table:table-cell>
          <table:table-cell office:value-type="float" office:value="2" table:style-name="ce45">
            <text:p>2</text:p>
          </table:table-cell>
          <table:table-cell office:value-type="float" office:value="3.27802891874274" table:style-name="ce46">
            <text:p>3.2780289187427</text:p>
          </table:table-cell>
          <table:table-cell office:value-type="float" office:value="3.2613227172211099" table:style-name="ce46">
            <text:p>3.2613227172211</text:p>
          </table:table-cell>
          <table:table-cell office:value-type="float" office:value="5.4913836635778299" table:style-name="ce46">
            <text:p>5.4913836635778</text:p>
          </table:table-cell>
          <table:table-cell office:value-type="float" office:value="2" table:style-name="ce45">
            <text:p>2</text:p>
          </table:table-cell>
          <table:table-cell office:value-type="float" office:value="3.2318236836180398" table:style-name="ce46">
            <text:p>3.2318236836180</text:p>
          </table:table-cell>
          <table:table-cell office:value-type="float" office:value="2.5370556528638799" table:style-name="ce46">
            <text:p>2.5370556528639</text:p>
          </table:table-cell>
          <table:table-cell office:value-type="float" office:value="5.2859497203211001" table:style-name="ce46">
            <text:p>5.2859497203211</text:p>
          </table:table-cell>
          <table:table-cell office:value-type="float" office:value="2" table:style-name="ce45">
            <text:p>2</text:p>
          </table:table-cell>
          <table:table-cell office:value-type="float" office:value="4.6392548115295398" table:style-name="ce46">
            <text:p>4.6392548115295</text:p>
          </table:table-cell>
          <table:table-cell office:value-type="float" office:value="3.18032201248305" table:style-name="ce46">
            <text:p>3.1803220124831</text:p>
          </table:table-cell>
          <table:table-cell office:value-type="float" office:value="5.9445060956726596" table:style-name="ce46">
            <text:p>5.9445060956727</text:p>
          </table:table-cell>
          <table:table-cell office:value-type="float" office:value="2" table:style-name="ce45">
            <text:p>2</text:p>
          </table:table-cell>
          <table:table-cell office:value-type="float" office:value="4.1454026614641997" table:style-name="ce46">
            <text:p>4.1454026614642</text:p>
          </table:table-cell>
          <table:table-cell office:value-type="float" office:value="3.1223871328279502" table:style-name="ce46">
            <text:p>3.1223871328280</text:p>
          </table:table-cell>
          <table:table-cell office:value-type="float" office:value="5.4186671964558002" table:style-name="ce46">
            <text:p>5.4186671964558</text:p>
          </table:table-cell>
          <table:table-cell office:value-type="float" office:value="2" table:style-name="ce45">
            <text:p>2</text:p>
          </table:table-cell>
          <table:table-cell office:value-type="float" office:value="6.22612736124435" table:style-name="ce46">
            <text:p>6.2261273612444</text:p>
          </table:table-cell>
          <table:table-cell office:value-type="float" office:value="6.0443691681910003" table:style-name="ce46">
            <text:p>6.0443691681910</text:p>
          </table:table-cell>
          <table:table-cell office:value-type="float" office:value="7.3800659134944304" table:style-name="ce46">
            <text:p>7.3800659134944</text:p>
          </table:table-cell>
          <table:table-cell office:value-type="float" office:value="2" table:style-name="ce45">
            <text:p>2</text:p>
          </table:table-cell>
          <table:table-cell office:value-type="float" office:value="3.74350702493243" table:style-name="ce46">
            <text:p>3.7435070249324</text:p>
          </table:table-cell>
          <table:table-cell office:value-type="float" office:value="2.8550884896012598" table:style-name="ce46">
            <text:p>2.8550884896013</text:p>
          </table:table-cell>
          <table:table-cell office:value-type="float" office:value="4.6736874764533303" table:style-name="ce46">
            <text:p>4.6736874764533</text:p>
          </table:table-cell>
          <table:table-cell office:value-type="float" office:value="2" table:style-name="ce45">
            <text:p>2</text:p>
          </table:table-cell>
          <table:table-cell office:value-type="float" office:value="6.2184649538646104" table:style-name="ce46">
            <text:p>6.2184649538646</text:p>
          </table:table-cell>
          <table:table-cell office:value-type="float" office:value="5.5557520823506099" table:style-name="ce46">
            <text:p>5.5557520823506</text:p>
          </table:table-cell>
          <table:table-cell office:value-type="float" office:value="6.7641962160439704" table:style-name="ce46">
            <text:p>6.7641962160440</text:p>
          </table:table-cell>
          <table:table-cell office:value-type="float" office:value="2" table:style-name="ce45">
            <text:p>2</text:p>
          </table:table-cell>
          <table:table-cell office:value-type="float" office:value="6.13993848595132" table:style-name="ce46">
            <text:p>6.1399384859513</text:p>
          </table:table-cell>
          <table:table-cell office:value-type="float" office:value="5.4083782395585596" table:style-name="ce46">
            <text:p>5.4083782395586</text:p>
          </table:table-cell>
          <table:table-cell office:value-type="float" office:value="6.6322707025119101" table:style-name="ce46">
            <text:p>6.6322707025119</text:p>
          </table:table-cell>
          <table:table-cell office:value-type="float" office:value="2" table:style-name="ce45">
            <text:p>2</text:p>
          </table:table-cell>
          <table:table-cell office:value-type="float" office:value="5.9709830741625201" table:style-name="ce46">
            <text:p>5.9709830741625</text:p>
          </table:table-cell>
          <table:table-cell office:value-type="float" office:value="5.0870709241193399" table:style-name="ce46">
            <text:p>5.0870709241193</text:p>
          </table:table-cell>
          <table:table-cell office:value-type="float" office:value="6.5376938016533304" table:style-name="ce46">
            <text:p>6.5376938016533</text:p>
          </table:table-cell>
          <table:table-cell office:value-type="float" office:value="2" table:style-name="ce45">
            <text:p>2</text:p>
          </table:table-cell>
          <table:table-cell office:value-type="float" office:value="6.9248411876910296" table:style-name="ce46">
            <text:p>6.9248411876910</text:p>
          </table:table-cell>
          <table:table-cell office:value-type="float" office:value="6.42645816418674" table:style-name="ce46">
            <text:p>6.4264581641867</text:p>
          </table:table-cell>
          <table:table-cell office:value-type="float" office:value="7.3414776564219704" table:style-name="ce46">
            <text:p>7.3414776564220</text:p>
          </table:table-cell>
          <table:table-cell office:value-type="float" office:value="2" table:style-name="ce45">
            <text:p>2</text:p>
          </table:table-cell>
          <table:table-cell office:value-type="float" office:value="8.2034338035536098" table:style-name="ce46">
            <text:p>8.2034338035536</text:p>
          </table:table-cell>
          <table:table-cell office:value-type="float" office:value="7.8725868091693902" table:style-name="ce46">
            <text:p>7.8725868091694</text:p>
          </table:table-cell>
          <table:table-cell office:value-type="float" office:value="8.6949230513827693" table:style-name="ce46">
            <text:p>8.6949230513828</text:p>
          </table:table-cell>
          <table:table-cell office:value-type="float" office:value="2" table:style-name="ce45">
            <text:p>2</text:p>
          </table:table-cell>
          <table:table-cell office:value-type="float" office:value="7.5424043940886696" table:style-name="ce46">
            <text:p>7.5424043940887</text:p>
          </table:table-cell>
          <table:table-cell office:value-type="float" office:value="7.1052154076753196" table:style-name="ce46">
            <text:p>7.1052154076753</text:p>
          </table:table-cell>
          <table:table-cell office:value-type="float" office:value="8.0654728197010996" table:style-name="ce46">
            <text:p>8.0654728197011</text:p>
          </table:table-cell>
          <table:table-cell office:value-type="float" office:value="2" table:style-name="ce45">
            <text:p>2</text:p>
          </table:table-cell>
          <table:table-cell office:value-type="float" office:value="8.4438714133358008" table:style-name="ce46">
            <text:p>8.4438714133358</text:p>
          </table:table-cell>
          <table:table-cell office:value-type="float" office:value="8.0609287287285998" table:style-name="ce46">
            <text:p>8.0609287287286</text:p>
          </table:table-cell>
          <table:table-cell office:value-type="float" office:value="8.9126114808057206" table:style-name="ce46">
            <text:p>8.9126114808057</text:p>
          </table:table-cell>
          <table:table-cell office:value-type="float" office:value="2" table:style-name="ce45">
            <text:p>2</text:p>
          </table:table-cell>
          <table:table-cell office:value-type="float" office:value="6.98186292351863" table:style-name="ce46">
            <text:p>6.9818629235186</text:p>
          </table:table-cell>
          <table:table-cell office:value-type="float" office:value="6.6327127404215496" table:style-name="ce46">
            <text:p>6.6327127404216</text:p>
          </table:table-cell>
          <table:table-cell office:value-type="float" office:value="7.3611139777249397" table:style-name="ce46">
            <text:p>7.3611139777249</text:p>
          </table:table-cell>
          <table:table-cell office:value-type="float" office:value="2" table:style-name="ce45">
            <text:p>2</text:p>
          </table:table-cell>
          <table:table-cell office:value-type="float" office:value="7.6901234281704403" table:style-name="ce46">
            <text:p>7.6901234281704</text:p>
          </table:table-cell>
          <table:table-cell office:value-type="float" office:value="7.1506967561458401" table:style-name="ce46">
            <text:p>7.1506967561458</text:p>
          </table:table-cell>
          <table:table-cell office:value-type="float" office:value="7.8550106804515902" table:style-name="ce46">
            <text:p>7.8550106804516</text:p>
          </table:table-cell>
          <table:table-cell office:value-type="float" office:value="2" table:style-name="ce45">
            <text:p>2</text:p>
          </table:table-cell>
          <table:table-cell office:value-type="float" office:value="5.6648775193077601" table:style-name="ce46">
            <text:p>5.6648775193078</text:p>
          </table:table-cell>
          <table:table-cell office:value-type="float" office:value="5.2193111001163599" table:style-name="ce46">
            <text:p>5.2193111001164</text:p>
          </table:table-cell>
          <table:table-cell office:value-type="float" office:value="7.3788036667870598" table:style-name="ce46">
            <text:p>7.3788036667871</text:p>
          </table:table-cell>
          <table:table-cell office:value-type="float" office:value="2" table:style-name="ce45">
            <text:p>2</text:p>
          </table:table-cell>
          <table:table-cell office:value-type="float" office:value="6.8532692767702601" table:style-name="ce46">
            <text:p>6.8532692767703</text:p>
          </table:table-cell>
          <table:table-cell office:value-type="float" office:value="5.5354078194054503" table:style-name="ce46">
            <text:p>5.5354078194055</text:p>
          </table:table-cell>
          <table:table-cell office:value-type="float" office:value="7.1545100924760696" table:style-name="ce46">
            <text:p>7.1545100924761</text:p>
          </table:table-cell>
          <table:table-cell office:value-type="float" office:value="2" table:style-name="ce45">
            <text:p>2</text:p>
          </table:table-cell>
          <table:table-cell office:value-type="float" office:value="7.3482072406154" table:style-name="ce46">
            <text:p>7.3482072406154</text:p>
          </table:table-cell>
          <table:table-cell office:value-type="float" office:value="6.7303950670744301" table:style-name="ce46">
            <text:p>6.7303950670744</text:p>
          </table:table-cell>
          <table:table-cell office:value-type="float" office:value="7.69556613540004" table:style-name="ce46">
            <text:p>7.6955661354000</text:p>
          </table:table-cell>
          <table:table-cell office:value-type="float" office:value="2" table:style-name="ce45">
            <text:p>2</text:p>
          </table:table-cell>
          <table:table-cell office:value-type="float" office:value="4.88048707338202" table:style-name="ce46">
            <text:p>4.8804870733820</text:p>
          </table:table-cell>
          <table:table-cell office:value-type="float" office:value="4.3417658466606497" table:style-name="ce46">
            <text:p>4.3417658466607</text:p>
          </table:table-cell>
          <table:table-cell office:value-type="float" office:value="5.7620582816253396" table:style-name="ce46">
            <text:p>5.7620582816253</text:p>
          </table:table-cell>
          <table:table-cell office:value-type="float" office:value="2" table:style-name="ce45">
            <text:p>2</text:p>
          </table:table-cell>
          <table:table-cell office:value-type="float" office:value="6.95967378195874" table:style-name="ce46">
            <text:p>6.9596737819587</text:p>
          </table:table-cell>
          <table:table-cell office:value-type="float" office:value="6.68200967414512" table:style-name="ce46">
            <text:p>6.6820096741451</text:p>
          </table:table-cell>
          <table:table-cell office:value-type="float" office:value="7.7928404341152904" table:style-name="ce46">
            <text:p>7.7928404341153</text:p>
          </table:table-cell>
          <table:table-cell office:value-type="float" office:value="2" table:style-name="ce45">
            <text:p>2</text:p>
          </table:table-cell>
          <table:table-cell office:value-type="float" office:value="6.9248411876910296" table:style-name="ce1">
            <text:p>6.924841188</text:p>
          </table:table-cell>
          <table:table-cell office:value-type="float" office:value="6.42645816418674" table:style-name="ce1">
            <text:p>6.426458164</text:p>
          </table:table-cell>
          <table:table-cell office:value-type="float" office:value="7.3414776564219704" table:style-name="ce1">
            <text:p>7.341477656</text:p>
          </table:table-cell>
          <table:table-cell office:value-type="float" office:value="2" table:style-name="ce1">
            <text:p>2</text:p>
          </table:table-cell>
          <table:table-cell table:number-columns-repeated="16209"/>
        </table:table-row>
        <table:table-row table:style-name="ro2">
          <table:table-cell office:value-type="string" table:style-name="ce1">
            <text:p>R1A</text:p>
          </table:table-cell>
          <table:table-cell office:value-type="string" table:style-name="ce1">
            <text:p>Worcestershire Health and Care NHS Trust</text:p>
          </table:table-cell>
          <table:table-cell office:value-type="float" office:value="286" table:style-name="ce45">
            <text:p>286</text:p>
          </table:table-cell>
          <table:table-cell office:value-type="float" office:value="5.7965548911662896" table:style-name="ce46">
            <text:p>5.7965548911663</text:p>
          </table:table-cell>
          <table:table-cell office:value-type="float" office:value="5.4078698545679202" table:style-name="ce46">
            <text:p>5.4078698545679</text:p>
          </table:table-cell>
          <table:table-cell office:value-type="float" office:value="6.9743205014007597" table:style-name="ce46">
            <text:p>6.9743205014008</text:p>
          </table:table-cell>
          <table:table-cell office:value-type="float" office:value="2" table:style-name="ce45">
            <text:p>2</text:p>
          </table:table-cell>
          <table:table-cell office:value-type="float" office:value="8.1241653043072208" table:style-name="ce46">
            <text:p>8.1241653043072</text:p>
          </table:table-cell>
          <table:table-cell office:value-type="float" office:value="7.7731995359242001" table:style-name="ce46">
            <text:p>7.7731995359242</text:p>
          </table:table-cell>
          <table:table-cell office:value-type="float" office:value="8.5188251148453897" table:style-name="ce46">
            <text:p>8.5188251148454</text:p>
          </table:table-cell>
          <table:table-cell office:value-type="float" office:value="2" table:style-name="ce45">
            <text:p>2</text:p>
          </table:table-cell>
          <table:table-cell office:value-type="float" office:value="7.29524382139802" table:style-name="ce46">
            <text:p>7.2952438213980</text:p>
          </table:table-cell>
          <table:table-cell office:value-type="float" office:value="7.0928330131575104" table:style-name="ce46">
            <text:p>7.0928330131575</text:p>
          </table:table-cell>
          <table:table-cell office:value-type="float" office:value="7.9682388961235704" table:style-name="ce46">
            <text:p>7.9682388961236</text:p>
          </table:table-cell>
          <table:table-cell office:value-type="float" office:value="2" table:style-name="ce45">
            <text:p>2</text:p>
          </table:table-cell>
          <table:table-cell office:value-type="float" office:value="6.9526683184020897" table:style-name="ce46">
            <text:p>6.9526683184021</text:p>
          </table:table-cell>
          <table:table-cell office:value-type="float" office:value="6.5317485130966402" table:style-name="ce46">
            <text:p>6.5317485130966</text:p>
          </table:table-cell>
          <table:table-cell office:value-type="float" office:value="7.6272196089819699" table:style-name="ce46">
            <text:p>7.6272196089820</text:p>
          </table:table-cell>
          <table:table-cell office:value-type="float" office:value="2" table:style-name="ce45">
            <text:p>2</text:p>
          </table:table-cell>
          <table:table-cell office:value-type="float" office:value="7.1743631589730104" table:style-name="ce46">
            <text:p>7.1743631589730</text:p>
          </table:table-cell>
          <table:table-cell office:value-type="float" office:value="6.6808866896259902" table:style-name="ce46">
            <text:p>6.6808866896260</text:p>
          </table:table-cell>
          <table:table-cell office:value-type="float" office:value="8.4756004685490307" table:style-name="ce46">
            <text:p>8.4756004685490</text:p>
          </table:table-cell>
          <table:table-cell office:value-type="float" office:value="2" table:style-name="ce45">
            <text:p>2</text:p>
          </table:table-cell>
          <table:table-cell office:value-type="float" office:value="9.5956013592345304" table:style-name="ce46">
            <text:p>9.5956013592345</text:p>
          </table:table-cell>
          <table:table-cell office:value-type="float" office:value="9.2652251325706398" table:style-name="ce46">
            <text:p>9.2652251325706</text:p>
          </table:table-cell>
          <table:table-cell office:value-type="float" office:value="9.9738225463628591" table:style-name="ce46">
            <text:p>9.9738225463629</text:p>
          </table:table-cell>
          <table:table-cell office:value-type="float" office:value="2" table:style-name="ce45">
            <text:p>2</text:p>
          </table:table-cell>
          <table:table-cell office:value-type="float" office:value="8.13621287609398" table:style-name="ce46">
            <text:p>8.1362128760940</text:p>
          </table:table-cell>
          <table:table-cell office:value-type="float" office:value="7.7979731172214004" table:style-name="ce46">
            <text:p>7.7979731172214</text:p>
          </table:table-cell>
          <table:table-cell office:value-type="float" office:value="8.7271126742730196" table:style-name="ce46">
            <text:p>8.7271126742730</text:p>
          </table:table-cell>
          <table:table-cell office:value-type="float" office:value="2" table:style-name="ce45">
            <text:p>2</text:p>
          </table:table-cell>
          <table:table-cell office:value-type="float" office:value="5.7151680489145296" table:style-name="ce46">
            <text:p>5.7151680489145</text:p>
          </table:table-cell>
          <table:table-cell office:value-type="float" office:value="5.3032556245329401" table:style-name="ce46">
            <text:p>5.3032556245329</text:p>
          </table:table-cell>
          <table:table-cell office:value-type="float" office:value="6.5741253044555501" table:style-name="ce46">
            <text:p>6.5741253044556</text:p>
          </table:table-cell>
          <table:table-cell office:value-type="float" office:value="2" table:style-name="ce45">
            <text:p>2</text:p>
          </table:table-cell>
          <table:table-cell office:value-type="float" office:value="7.0532558939738204" table:style-name="ce46">
            <text:p>7.0532558939738</text:p>
          </table:table-cell>
          <table:table-cell office:value-type="float" office:value="6.9725712424388098" table:style-name="ce46">
            <text:p>6.9725712424388</text:p>
          </table:table-cell>
          <table:table-cell office:value-type="float" office:value="7.8998296935921504" table:style-name="ce46">
            <text:p>7.8998296935922</text:p>
          </table:table-cell>
          <table:table-cell office:value-type="float" office:value="2" table:style-name="ce45">
            <text:p>2</text:p>
          </table:table-cell>
          <table:table-cell office:value-type="float" office:value="7.4188180824384498" table:style-name="ce46">
            <text:p>7.4188180824385</text:p>
          </table:table-cell>
          <table:table-cell office:value-type="float" office:value="7.1668169105837602" table:style-name="ce46">
            <text:p>7.1668169105838</text:p>
          </table:table-cell>
          <table:table-cell office:value-type="float" office:value="8.0648813788362599" table:style-name="ce46">
            <text:p>8.0648813788363</text:p>
          </table:table-cell>
          <table:table-cell office:value-type="float" office:value="2" table:style-name="ce45">
            <text:p>2</text:p>
          </table:table-cell>
          <table:table-cell office:value-type="float" office:value="6.7888303952392501" table:style-name="ce46">
            <text:p>6.7888303952393</text:p>
          </table:table-cell>
          <table:table-cell office:value-type="float" office:value="6.5482038006899401" table:style-name="ce46">
            <text:p>6.5482038006899</text:p>
          </table:table-cell>
          <table:table-cell office:value-type="float" office:value="7.8481990065540703" table:style-name="ce46">
            <text:p>7.8481990065541</text:p>
          </table:table-cell>
          <table:table-cell office:value-type="float" office:value="2" table:style-name="ce45">
            <text:p>2</text:p>
          </table:table-cell>
          <table:table-cell office:value-type="float" office:value="7.9138011664105203" table:style-name="ce46">
            <text:p>7.9138011664105</text:p>
          </table:table-cell>
          <table:table-cell office:value-type="float" office:value="7.2160946106430499" table:style-name="ce46">
            <text:p>7.2160946106431</text:p>
          </table:table-cell>
          <table:table-cell office:value-type="float" office:value="8.1425158654883596" table:style-name="ce46">
            <text:p>8.1425158654884</text:p>
          </table:table-cell>
          <table:table-cell office:value-type="float" office:value="2" table:style-name="ce45">
            <text:p>2</text:p>
          </table:table-cell>
          <table:table-cell office:value-type="float" office:value="7.7219666194441103" table:style-name="ce46">
            <text:p>7.7219666194441</text:p>
          </table:table-cell>
          <table:table-cell office:value-type="float" office:value="7.1419243543931596" table:style-name="ce46">
            <text:p>7.1419243543932</text:p>
          </table:table-cell>
          <table:table-cell office:value-type="float" office:value="8.1201846720236901" table:style-name="ce46">
            <text:p>8.1201846720237</text:p>
          </table:table-cell>
          <table:table-cell office:value-type="float" office:value="2" table:style-name="ce45">
            <text:p>2</text:p>
          </table:table-cell>
          <table:table-cell office:value-type="float" office:value="6.2310414430304597" table:style-name="ce46">
            <text:p>6.2310414430305</text:p>
          </table:table-cell>
          <table:table-cell office:value-type="float" office:value="6.07852740917901" table:style-name="ce46">
            <text:p>6.0785274091790</text:p>
          </table:table-cell>
          <table:table-cell office:value-type="float" office:value="8.0567325872707691" table:style-name="ce46">
            <text:p>8.0567325872708</text:p>
          </table:table-cell>
          <table:table-cell office:value-type="float" office:value="2" table:style-name="ce45">
            <text:p>2</text:p>
          </table:table-cell>
          <table:table-cell office:value-type="float" office:value="5.1543204666711304" table:style-name="ce46">
            <text:p>5.1543204666711</text:p>
          </table:table-cell>
          <table:table-cell office:value-type="float" office:value="4.1528364093911803" table:style-name="ce46">
            <text:p>4.1528364093912</text:p>
          </table:table-cell>
          <table:table-cell office:value-type="float" office:value="6.9081331279658604" table:style-name="ce46">
            <text:p>6.9081331279659</text:p>
          </table:table-cell>
          <table:table-cell office:value-type="float" office:value="2" table:style-name="ce45">
            <text:p>2</text:p>
          </table:table-cell>
          <table:table-cell office:value-type="float" office:value="5.3355347424583597" table:style-name="ce46">
            <text:p>5.3355347424584</text:p>
          </table:table-cell>
          <table:table-cell office:value-type="float" office:value="5.4062207595401697" table:style-name="ce46">
            <text:p>5.4062207595402</text:p>
          </table:table-cell>
          <table:table-cell office:value-type="float" office:value="8.1078673537207795" table:style-name="ce46">
            <text:p>8.1078673537208</text:p>
          </table:table-cell>
          <table:table-cell office:value-type="float" office:value="1" table:style-name="ce45">
            <text:p>1</text:p>
          </table:table-cell>
          <table:table-cell office:value-type="float" office:value="6.3889174860004099" table:style-name="ce46">
            <text:p>6.3889174860004</text:p>
          </table:table-cell>
          <table:table-cell office:value-type="float" office:value="4.4636434544847097" table:style-name="ce46">
            <text:p>4.4636434544847</text:p>
          </table:table-cell>
          <table:table-cell office:value-type="float" office:value="7.4021042560173997" table:style-name="ce46">
            <text:p>7.4021042560174</text:p>
          </table:table-cell>
          <table:table-cell office:value-type="float" office:value="2" table:style-name="ce45">
            <text:p>2</text:p>
          </table:table-cell>
          <table:table-cell office:value-type="float" office:value="6.4937812905995598" table:style-name="ce46">
            <text:p>6.4937812905996</text:p>
          </table:table-cell>
          <table:table-cell office:value-type="float" office:value="6.4279413105841199" table:style-name="ce46">
            <text:p>6.4279413105841</text:p>
          </table:table-cell>
          <table:table-cell office:value-type="float" office:value="7.4032434994342697" table:style-name="ce46">
            <text:p>7.4032434994343</text:p>
          </table:table-cell>
          <table:table-cell office:value-type="float" office:value="2" table:style-name="ce45">
            <text:p>2</text:p>
          </table:table-cell>
          <table:table-cell office:value-type="float" office:value="6.7143229445028201" table:style-name="ce46">
            <text:p>6.7143229445028</text:p>
          </table:table-cell>
          <table:table-cell office:value-type="float" office:value="6.2025456961600103" table:style-name="ce46">
            <text:p>6.2025456961600</text:p>
          </table:table-cell>
          <table:table-cell office:value-type="float" office:value="7.5872442008805896" table:style-name="ce46">
            <text:p>7.5872442008806</text:p>
          </table:table-cell>
          <table:table-cell office:value-type="float" office:value="2" table:style-name="ce45">
            <text:p>2</text:p>
          </table:table-cell>
          <table:table-cell office:value-type="float" office:value="6.9883492347190002" table:style-name="ce46">
            <text:p>6.9883492347190</text:p>
          </table:table-cell>
          <table:table-cell office:value-type="float" office:value="6.7352569446066903" table:style-name="ce46">
            <text:p>6.7352569446067</text:p>
          </table:table-cell>
          <table:table-cell office:value-type="float" office:value="8.7453750805849904" table:style-name="ce46">
            <text:p>8.7453750805850</text:p>
          </table:table-cell>
          <table:table-cell office:value-type="float" office:value="2" table:style-name="ce45">
            <text:p>2</text:p>
          </table:table-cell>
          <table:table-cell office:value-type="float" office:value="6.7852220596043198" table:style-name="ce46">
            <text:p>6.7852220596043</text:p>
          </table:table-cell>
          <table:table-cell office:value-type="float" office:value="6.5069870489013502" table:style-name="ce46">
            <text:p>6.5069870489014</text:p>
          </table:table-cell>
          <table:table-cell office:value-type="float" office:value="8.0952510287458495" table:style-name="ce46">
            <text:p>8.0952510287459</text:p>
          </table:table-cell>
          <table:table-cell office:value-type="float" office:value="2" table:style-name="ce45">
            <text:p>2</text:p>
          </table:table-cell>
          <table:table-cell office:value-type="float" office:value="4.6909689234234904" table:style-name="ce46">
            <text:p>4.6909689234235</text:p>
          </table:table-cell>
          <table:table-cell office:value-type="float" office:value="3.8945891064549798" table:style-name="ce46">
            <text:p>3.8945891064550</text:p>
          </table:table-cell>
          <table:table-cell office:value-type="float" office:value="5.9634849710038704" table:style-name="ce46">
            <text:p>5.9634849710039</text:p>
          </table:table-cell>
          <table:table-cell office:value-type="float" office:value="2" table:style-name="ce45">
            <text:p>2</text:p>
          </table:table-cell>
          <table:table-cell office:value-type="float" office:value="4.4811110618253398" table:style-name="ce46">
            <text:p>4.4811110618253</text:p>
          </table:table-cell>
          <table:table-cell office:value-type="float" office:value="3.24199824359542" table:style-name="ce46">
            <text:p>3.2419982435954</text:p>
          </table:table-cell>
          <table:table-cell office:value-type="float" office:value="5.5107081372035198" table:style-name="ce46">
            <text:p>5.5107081372035</text:p>
          </table:table-cell>
          <table:table-cell office:value-type="float" office:value="2" table:style-name="ce45">
            <text:p>2</text:p>
          </table:table-cell>
          <table:table-cell office:value-type="float" office:value="3.4813117464944101" table:style-name="ce46">
            <text:p>3.4813117464944</text:p>
          </table:table-cell>
          <table:table-cell office:value-type="float" office:value="2.5519829216477601" table:style-name="ce46">
            <text:p>2.5519829216478</text:p>
          </table:table-cell>
          <table:table-cell office:value-type="float" office:value="5.2710224515372204" table:style-name="ce46">
            <text:p>5.2710224515372</text:p>
          </table:table-cell>
          <table:table-cell office:value-type="float" office:value="2" table:style-name="ce45">
            <text:p>2</text:p>
          </table:table-cell>
          <table:table-cell office:value-type="float" office:value="4.1831403889449303" table:style-name="ce46">
            <text:p>4.1831403889449</text:p>
          </table:table-cell>
          <table:table-cell office:value-type="float" office:value="3.08536588193002" table:style-name="ce46">
            <text:p>3.0853658819300</text:p>
          </table:table-cell>
          <table:table-cell office:value-type="float" office:value="6.0394622262256803" table:style-name="ce46">
            <text:p>6.0394622262257</text:p>
          </table:table-cell>
          <table:table-cell office:value-type="float" office:value="2" table:style-name="ce45">
            <text:p>2</text:p>
          </table:table-cell>
          <table:table-cell office:value-type="float" office:value="3.8436730067971099" table:style-name="ce46">
            <text:p>3.8436730067971</text:p>
          </table:table-cell>
          <table:table-cell office:value-type="float" office:value="3.1282992258229001" table:style-name="ce46">
            <text:p>3.1282992258229</text:p>
          </table:table-cell>
          <table:table-cell office:value-type="float" office:value="5.4127551034608503" table:style-name="ce46">
            <text:p>5.4127551034609</text:p>
          </table:table-cell>
          <table:table-cell office:value-type="float" office:value="2" table:style-name="ce45">
            <text:p>2</text:p>
          </table:table-cell>
          <table:table-cell office:value-type="float" office:value="6.58048671161895" table:style-name="ce46">
            <text:p>6.5804867116190</text:p>
          </table:table-cell>
          <table:table-cell office:value-type="float" office:value="6.09473396658968" table:style-name="ce46">
            <text:p>6.0947339665897</text:p>
          </table:table-cell>
          <table:table-cell office:value-type="float" office:value="7.3297011150957498" table:style-name="ce46">
            <text:p>7.3297011150958</text:p>
          </table:table-cell>
          <table:table-cell office:value-type="float" office:value="2" table:style-name="ce45">
            <text:p>2</text:p>
          </table:table-cell>
          <table:table-cell office:value-type="float" office:value="3.23306787933508" table:style-name="ce46">
            <text:p>3.2330678793351</text:p>
          </table:table-cell>
          <table:table-cell office:value-type="float" office:value="2.8811748928620702" table:style-name="ce46">
            <text:p>2.8811748928621</text:p>
          </table:table-cell>
          <table:table-cell office:value-type="float" office:value="4.6476010731925204" table:style-name="ce46">
            <text:p>4.6476010731925</text:p>
          </table:table-cell>
          <table:table-cell office:value-type="float" office:value="2" table:style-name="ce45">
            <text:p>2</text:p>
          </table:table-cell>
          <table:table-cell office:value-type="float" office:value="6.1396406221583604" table:style-name="ce46">
            <text:p>6.1396406221584</text:p>
          </table:table-cell>
          <table:table-cell office:value-type="float" office:value="5.5408470581986702" table:style-name="ce46">
            <text:p>5.5408470581987</text:p>
          </table:table-cell>
          <table:table-cell office:value-type="float" office:value="6.7791012401959101" table:style-name="ce46">
            <text:p>6.7791012401959</text:p>
          </table:table-cell>
          <table:table-cell office:value-type="float" office:value="2" table:style-name="ce45">
            <text:p>2</text:p>
          </table:table-cell>
          <table:table-cell office:value-type="float" office:value="5.9053859658805496" table:style-name="ce46">
            <text:p>5.9053859658806</text:p>
          </table:table-cell>
          <table:table-cell office:value-type="float" office:value="5.3842494086965402" table:style-name="ce46">
            <text:p>5.3842494086965</text:p>
          </table:table-cell>
          <table:table-cell office:value-type="float" office:value="6.6563995333739303" table:style-name="ce46">
            <text:p>6.6563995333739</text:p>
          </table:table-cell>
          <table:table-cell office:value-type="float" office:value="2" table:style-name="ce45">
            <text:p>2</text:p>
          </table:table-cell>
          <table:table-cell office:value-type="float" office:value="5.7903895144467104" table:style-name="ce46">
            <text:p>5.7903895144467</text:p>
          </table:table-cell>
          <table:table-cell office:value-type="float" office:value="5.0849757699081302" table:style-name="ce46">
            <text:p>5.0849757699081</text:p>
          </table:table-cell>
          <table:table-cell office:value-type="float" office:value="6.5397889558645401" table:style-name="ce46">
            <text:p>6.5397889558645</text:p>
          </table:table-cell>
          <table:table-cell office:value-type="float" office:value="2" table:style-name="ce45">
            <text:p>2</text:p>
          </table:table-cell>
          <table:table-cell office:value-type="float" office:value="6.8267628846930704" table:style-name="ce46">
            <text:p>6.8267628846931</text:p>
          </table:table-cell>
          <table:table-cell office:value-type="float" office:value="6.4261042572685998" table:style-name="ce46">
            <text:p>6.4261042572686</text:p>
          </table:table-cell>
          <table:table-cell office:value-type="float" office:value="7.3418315633401097" table:style-name="ce46">
            <text:p>7.3418315633401</text:p>
          </table:table-cell>
          <table:table-cell office:value-type="float" office:value="2" table:style-name="ce45">
            <text:p>2</text:p>
          </table:table-cell>
          <table:table-cell office:value-type="float" office:value="8.2291510497553393" table:style-name="ce46">
            <text:p>8.2291510497553</text:p>
          </table:table-cell>
          <table:table-cell office:value-type="float" office:value="7.9104851030352599" table:style-name="ce46">
            <text:p>7.9104851030353</text:p>
          </table:table-cell>
          <table:table-cell office:value-type="float" office:value="8.6570247575168899" table:style-name="ce46">
            <text:p>8.6570247575169</text:p>
          </table:table-cell>
          <table:table-cell office:value-type="float" office:value="2" table:style-name="ce45">
            <text:p>2</text:p>
          </table:table-cell>
          <table:table-cell office:value-type="float" office:value="7.4573591480357804" table:style-name="ce46">
            <text:p>7.4573591480358</text:p>
          </table:table-cell>
          <table:table-cell office:value-type="float" office:value="7.1185071257287804" table:style-name="ce46">
            <text:p>7.1185071257288</text:p>
          </table:table-cell>
          <table:table-cell office:value-type="float" office:value="8.0521811016476406" table:style-name="ce46">
            <text:p>8.0521811016476</text:p>
          </table:table-cell>
          <table:table-cell office:value-type="float" office:value="2" table:style-name="ce45">
            <text:p>2</text:p>
          </table:table-cell>
          <table:table-cell office:value-type="float" office:value="8.3020591314338397" table:style-name="ce46">
            <text:p>8.3020591314338</text:p>
          </table:table-cell>
          <table:table-cell office:value-type="float" office:value="8.0594057122457503" table:style-name="ce46">
            <text:p>8.0594057122458</text:p>
          </table:table-cell>
          <table:table-cell office:value-type="float" office:value="8.9141344972885701" table:style-name="ce46">
            <text:p>8.9141344972886</text:p>
          </table:table-cell>
          <table:table-cell office:value-type="float" office:value="2" table:style-name="ce45">
            <text:p>2</text:p>
          </table:table-cell>
          <table:table-cell office:value-type="float" office:value="6.7290806751089303" table:style-name="ce46">
            <text:p>6.7290806751089</text:p>
          </table:table-cell>
          <table:table-cell office:value-type="float" office:value="6.62044169226722" table:style-name="ce46">
            <text:p>6.6204416922672</text:p>
          </table:table-cell>
          <table:table-cell office:value-type="float" office:value="7.3733850258792701" table:style-name="ce46">
            <text:p>7.3733850258793</text:p>
          </table:table-cell>
          <table:table-cell office:value-type="float" office:value="2" table:style-name="ce45">
            <text:p>2</text:p>
          </table:table-cell>
          <table:table-cell office:value-type="float" office:value="7.4748660603646302" table:style-name="ce46">
            <text:p>7.4748660603646</text:p>
          </table:table-cell>
          <table:table-cell office:value-type="float" office:value="7.1464798724719998" table:style-name="ce46">
            <text:p>7.1464798724720</text:p>
          </table:table-cell>
          <table:table-cell office:value-type="float" office:value="7.8592275641254297" table:style-name="ce46">
            <text:p>7.8592275641254</text:p>
          </table:table-cell>
          <table:table-cell office:value-type="float" office:value="2" table:style-name="ce45">
            <text:p>2</text:p>
          </table:table-cell>
          <table:table-cell office:value-type="float" office:value="5.6926809548508004" table:style-name="ce46">
            <text:p>5.6926809548508</text:p>
          </table:table-cell>
          <table:table-cell office:value-type="float" office:value="5.1790794595608496" table:style-name="ce46">
            <text:p>5.1790794595609</text:p>
          </table:table-cell>
          <table:table-cell office:value-type="float" office:value="7.4190353073425701" table:style-name="ce46">
            <text:p>7.4190353073426</text:p>
          </table:table-cell>
          <table:table-cell office:value-type="float" office:value="2" table:style-name="ce45">
            <text:p>2</text:p>
          </table:table-cell>
          <table:table-cell office:value-type="float" office:value="5.8622261142293803" table:style-name="ce46">
            <text:p>5.8622261142294</text:p>
          </table:table-cell>
          <table:table-cell office:value-type="float" office:value="5.4681891983117996" table:style-name="ce46">
            <text:p>5.4681891983118</text:p>
          </table:table-cell>
          <table:table-cell office:value-type="float" office:value="7.2217287135697301" table:style-name="ce46">
            <text:p>7.2217287135697</text:p>
          </table:table-cell>
          <table:table-cell office:value-type="float" office:value="2" table:style-name="ce45">
            <text:p>2</text:p>
          </table:table-cell>
          <table:table-cell office:value-type="float" office:value="6.7454188823564198" table:style-name="ce46">
            <text:p>6.7454188823564</text:p>
          </table:table-cell>
          <table:table-cell office:value-type="float" office:value="6.6554454098218603" table:style-name="ce46">
            <text:p>6.6554454098219</text:p>
          </table:table-cell>
          <table:table-cell office:value-type="float" office:value="7.7705157926526098" table:style-name="ce46">
            <text:p>7.7705157926526</text:p>
          </table:table-cell>
          <table:table-cell office:value-type="float" office:value="2" table:style-name="ce45">
            <text:p>2</text:p>
          </table:table-cell>
          <table:table-cell office:value-type="float" office:value="4.8329175820924899" table:style-name="ce46">
            <text:p>4.8329175820925</text:p>
          </table:table-cell>
          <table:table-cell office:value-type="float" office:value="4.3742837816284101" table:style-name="ce46">
            <text:p>4.3742837816284</text:p>
          </table:table-cell>
          <table:table-cell office:value-type="float" office:value="5.7295403466575898" table:style-name="ce46">
            <text:p>5.7295403466576</text:p>
          </table:table-cell>
          <table:table-cell office:value-type="float" office:value="2" table:style-name="ce45">
            <text:p>2</text:p>
          </table:table-cell>
          <table:table-cell office:value-type="float" office:value="7.01285297046081" table:style-name="ce46">
            <text:p>7.0128529704608</text:p>
          </table:table-cell>
          <table:table-cell office:value-type="float" office:value="6.6977773547529003" table:style-name="ce46">
            <text:p>6.6977773547529</text:p>
          </table:table-cell>
          <table:table-cell office:value-type="float" office:value="7.7770727535075101" table:style-name="ce46">
            <text:p>7.7770727535075</text:p>
          </table:table-cell>
          <table:table-cell office:value-type="float" office:value="2" table:style-name="ce45">
            <text:p>2</text:p>
          </table:table-cell>
          <table:table-cell office:value-type="float" office:value="6.8267628846930704" table:style-name="ce1">
            <text:p>6.826762885</text:p>
          </table:table-cell>
          <table:table-cell office:value-type="float" office:value="6.4261042572685998" table:style-name="ce1">
            <text:p>6.426104257</text:p>
          </table:table-cell>
          <table:table-cell office:value-type="float" office:value="7.3418315633401097" table:style-name="ce1">
            <text:p>7.341831563</text:p>
          </table:table-cell>
          <table:table-cell office:value-type="float" office:value="2" table:style-name="ce1">
            <text:p>2</text:p>
          </table:table-cell>
          <table:table-cell table:number-columns-repeated="16209"/>
        </table:table-row>
        <table:table-row table:style-name="ro2">
          <table:table-cell office:value-type="string" table:style-name="ce1">
            <text:p>R1C</text:p>
          </table:table-cell>
          <table:table-cell office:value-type="string" table:style-name="ce1">
            <text:p>Solent NHS Trust</text:p>
          </table:table-cell>
          <table:table-cell office:value-type="float" office:value="237" table:style-name="ce45">
            <text:p>237</text:p>
          </table:table-cell>
          <table:table-cell office:value-type="float" office:value="6.0572473844961099" table:style-name="ce46">
            <text:p>6.0572473844961</text:p>
          </table:table-cell>
          <table:table-cell office:value-type="float" office:value="5.3833654280130396" table:style-name="ce46">
            <text:p>5.3833654280130</text:p>
          </table:table-cell>
          <table:table-cell office:value-type="float" office:value="6.99882492795565" table:style-name="ce46">
            <text:p>6.9988249279557</text:p>
          </table:table-cell>
          <table:table-cell office:value-type="float" office:value="2" table:style-name="ce45">
            <text:p>2</text:p>
          </table:table-cell>
          <table:table-cell office:value-type="float" office:value="7.9174449836318699" table:style-name="ce46">
            <text:p>7.9174449836319</text:p>
          </table:table-cell>
          <table:table-cell office:value-type="float" office:value="7.7430174403772103" table:style-name="ce46">
            <text:p>7.7430174403772</text:p>
          </table:table-cell>
          <table:table-cell office:value-type="float" office:value="8.5490072103923804" table:style-name="ce46">
            <text:p>8.5490072103924</text:p>
          </table:table-cell>
          <table:table-cell office:value-type="float" office:value="2" table:style-name="ce45">
            <text:p>2</text:p>
          </table:table-cell>
          <table:table-cell office:value-type="float" office:value="7.33396035375144" table:style-name="ce46">
            <text:p>7.3339603537514</text:p>
          </table:table-cell>
          <table:table-cell office:value-type="float" office:value="7.0505995742545498" table:style-name="ce46">
            <text:p>7.0505995742546</text:p>
          </table:table-cell>
          <table:table-cell office:value-type="float" office:value="8.0104723350265292" table:style-name="ce46">
            <text:p>8.0104723350265</text:p>
          </table:table-cell>
          <table:table-cell office:value-type="float" office:value="2" table:style-name="ce45">
            <text:p>2</text:p>
          </table:table-cell>
          <table:table-cell office:value-type="float" office:value="6.8556891023565898" table:style-name="ce46">
            <text:p>6.8556891023566</text:p>
          </table:table-cell>
          <table:table-cell office:value-type="float" office:value="6.4609574634693798" table:style-name="ce46">
            <text:p>6.4609574634694</text:p>
          </table:table-cell>
          <table:table-cell office:value-type="float" office:value="7.6980106586092303" table:style-name="ce46">
            <text:p>7.6980106586092</text:p>
          </table:table-cell>
          <table:table-cell office:value-type="float" office:value="2" table:style-name="ce45">
            <text:p>2</text:p>
          </table:table-cell>
          <table:table-cell office:value-type="float" office:value="7.1780559419544199" table:style-name="ce46">
            <text:p>7.1780559419544</text:p>
          </table:table-cell>
          <table:table-cell office:value-type="float" office:value="6.6331355498845896" table:style-name="ce46">
            <text:p>6.6331355498846</text:p>
          </table:table-cell>
          <table:table-cell office:value-type="float" office:value="8.5233516082904295" table:style-name="ce46">
            <text:p>8.5233516082904</text:p>
          </table:table-cell>
          <table:table-cell office:value-type="float" office:value="2" table:style-name="ce45">
            <text:p>2</text:p>
          </table:table-cell>
          <table:table-cell office:value-type="float" office:value="9.6266304027175806" table:style-name="ce46">
            <text:p>9.6266304027176</text:p>
          </table:table-cell>
          <table:table-cell office:value-type="float" office:value="9.2611748695706595" table:style-name="ce46">
            <text:p>9.2611748695707</text:p>
          </table:table-cell>
          <table:table-cell office:value-type="float" office:value="9.9778728093628306" table:style-name="ce46">
            <text:p>9.9778728093628</text:p>
          </table:table-cell>
          <table:table-cell office:value-type="float" office:value="2" table:style-name="ce45">
            <text:p>2</text:p>
          </table:table-cell>
          <table:table-cell office:value-type="float" office:value="8.2910095724329302" table:style-name="ce46">
            <text:p>8.2910095724329</text:p>
          </table:table-cell>
          <table:table-cell office:value-type="float" office:value="7.8352594265064397" table:style-name="ce46">
            <text:p>7.8352594265064</text:p>
          </table:table-cell>
          <table:table-cell office:value-type="float" office:value="8.6898263649879794" table:style-name="ce46">
            <text:p>8.6898263649880</text:p>
          </table:table-cell>
          <table:table-cell office:value-type="float" office:value="2" table:style-name="ce45">
            <text:p>2</text:p>
          </table:table-cell>
          <table:table-cell office:value-type="float" office:value="6.0496594571326003" table:style-name="ce46">
            <text:p>6.0496594571326</text:p>
          </table:table-cell>
          <table:table-cell office:value-type="float" office:value="5.2927827696651901" table:style-name="ce46">
            <text:p>5.2927827696652</text:p>
          </table:table-cell>
          <table:table-cell office:value-type="float" office:value="6.5845981593232903" table:style-name="ce46">
            <text:p>6.5845981593233</text:p>
          </table:table-cell>
          <table:table-cell office:value-type="float" office:value="2" table:style-name="ce45">
            <text:p>2</text:p>
          </table:table-cell>
          <table:table-cell office:value-type="float" office:value="7.0009535600281598" table:style-name="ce46">
            <text:p>7.0009535600282</text:p>
          </table:table-cell>
          <table:table-cell office:value-type="float" office:value="6.9209450395692498" table:style-name="ce46">
            <text:p>6.9209450395693</text:p>
          </table:table-cell>
          <table:table-cell office:value-type="float" office:value="7.9514558964617104" table:style-name="ce46">
            <text:p>7.9514558964617</text:p>
          </table:table-cell>
          <table:table-cell office:value-type="float" office:value="2" table:style-name="ce45">
            <text:p>2</text:p>
          </table:table-cell>
          <table:table-cell office:value-type="float" office:value="7.3903967830631698" table:style-name="ce46">
            <text:p>7.3903967830632</text:p>
          </table:table-cell>
          <table:table-cell office:value-type="float" office:value="7.1130031052766904" table:style-name="ce46">
            <text:p>7.1130031052767</text:p>
          </table:table-cell>
          <table:table-cell office:value-type="float" office:value="8.1186951841433199" table:style-name="ce46">
            <text:p>8.1186951841433</text:p>
          </table:table-cell>
          <table:table-cell office:value-type="float" office:value="2" table:style-name="ce45">
            <text:p>2</text:p>
          </table:table-cell>
          <table:table-cell office:value-type="float" office:value="6.53732744449192" table:style-name="ce46">
            <text:p>6.5373274444919</text:p>
          </table:table-cell>
          <table:table-cell office:value-type="float" office:value="6.4939442741051598" table:style-name="ce46">
            <text:p>6.4939442741052</text:p>
          </table:table-cell>
          <table:table-cell office:value-type="float" office:value="7.9024585331388604" table:style-name="ce46">
            <text:p>7.9024585331389</text:p>
          </table:table-cell>
          <table:table-cell office:value-type="float" office:value="2" table:style-name="ce45">
            <text:p>2</text:p>
          </table:table-cell>
          <table:table-cell office:value-type="float" office:value="7.6061778954313102" table:style-name="ce46">
            <text:p>7.6061778954313</text:p>
          </table:table-cell>
          <table:table-cell office:value-type="float" office:value="7.1557579179302397" table:style-name="ce46">
            <text:p>7.1557579179302</text:p>
          </table:table-cell>
          <table:table-cell office:value-type="float" office:value="8.2028525582011707" table:style-name="ce46">
            <text:p>8.2028525582012</text:p>
          </table:table-cell>
          <table:table-cell office:value-type="float" office:value="2" table:style-name="ce45">
            <text:p>2</text:p>
          </table:table-cell>
          <table:table-cell office:value-type="float" office:value="7.6595614812602903" table:style-name="ce46">
            <text:p>7.6595614812603</text:p>
          </table:table-cell>
          <table:table-cell office:value-type="float" office:value="7.0787384264645397" table:style-name="ce46">
            <text:p>7.0787384264645</text:p>
          </table:table-cell>
          <table:table-cell office:value-type="float" office:value="8.1833705999522994" table:style-name="ce46">
            <text:p>8.1833705999523</text:p>
          </table:table-cell>
          <table:table-cell office:value-type="float" office:value="2" table:style-name="ce45">
            <text:p>2</text:p>
          </table:table-cell>
          <table:table-cell office:value-type="float" office:value="6.5463337571958702" table:style-name="ce46">
            <text:p>6.5463337571959</text:p>
          </table:table-cell>
          <table:table-cell office:value-type="float" office:value="5.9272271330986896" table:style-name="ce46">
            <text:p>5.9272271330987</text:p>
          </table:table-cell>
          <table:table-cell office:value-type="float" office:value="8.2080328633510895" table:style-name="ce46">
            <text:p>8.2080328633511</text:p>
          </table:table-cell>
          <table:table-cell office:value-type="float" office:value="2" table:style-name="ce45">
            <text:p>2</text:p>
          </table:table-cell>
          <table:table-cell office:value-type="float" office:value="5.0815662849009904" table:style-name="ce46">
            <text:p>5.0815662849010</text:p>
          </table:table-cell>
          <table:table-cell office:value-type="float" office:value="4.0582640507013004" table:style-name="ce46">
            <text:p>4.0582640507013</text:p>
          </table:table-cell>
          <table:table-cell office:value-type="float" office:value="7.0027054866557501" table:style-name="ce46">
            <text:p>7.0027054866558</text:p>
          </table:table-cell>
          <table:table-cell office:value-type="float" office:value="2" table:style-name="ce45">
            <text:p>2</text:p>
          </table:table-cell>
          <table:table-cell office:value-type="float" office:value="7.0484189872671399" table:style-name="ce46">
            <text:p>7.0484189872671</text:p>
          </table:table-cell>
          <table:table-cell office:value-type="float" office:value="5.4039910707688001" table:style-name="ce46">
            <text:p>5.4039910707688</text:p>
          </table:table-cell>
          <table:table-cell office:value-type="float" office:value="8.1100970424921499" table:style-name="ce46">
            <text:p>8.1100970424922</text:p>
          </table:table-cell>
          <table:table-cell office:value-type="float" office:value="2" table:style-name="ce45">
            <text:p>2</text:p>
          </table:table-cell>
          <table:table-cell office:value-type="float" office:value="4.5133819460706297" table:style-name="ce46">
            <text:p>4.5133819460706</text:p>
          </table:table-cell>
          <table:table-cell office:value-type="float" office:value="4.4462541184705602" table:style-name="ce46">
            <text:p>4.4462541184706</text:p>
          </table:table-cell>
          <table:table-cell office:value-type="float" office:value="7.4194935920315404" table:style-name="ce46">
            <text:p>7.4194935920315</text:p>
          </table:table-cell>
          <table:table-cell office:value-type="float" office:value="2" table:style-name="ce45">
            <text:p>2</text:p>
          </table:table-cell>
          <table:table-cell office:value-type="float" office:value="6.8939844756505098" table:style-name="ce46">
            <text:p>6.8939844756505</text:p>
          </table:table-cell>
          <table:table-cell office:value-type="float" office:value="6.40351800110429" table:style-name="ce46">
            <text:p>6.4035180011043</text:p>
          </table:table-cell>
          <table:table-cell office:value-type="float" office:value="7.4276668089141102" table:style-name="ce46">
            <text:p>7.4276668089141</text:p>
          </table:table-cell>
          <table:table-cell office:value-type="float" office:value="2" table:style-name="ce45">
            <text:p>2</text:p>
          </table:table-cell>
          <table:table-cell office:value-type="float" office:value="6.6161883542657698" table:style-name="ce46">
            <text:p>6.6161883542658</text:p>
          </table:table-cell>
          <table:table-cell office:value-type="float" office:value="6.0939212484599903" table:style-name="ce46">
            <text:p>6.0939212484600</text:p>
          </table:table-cell>
          <table:table-cell office:value-type="float" office:value="7.6958686485806096" table:style-name="ce46">
            <text:p>7.6958686485806</text:p>
          </table:table-cell>
          <table:table-cell office:value-type="float" office:value="2" table:style-name="ce45">
            <text:p>2</text:p>
          </table:table-cell>
          <table:table-cell office:value-type="float" office:value="7.13294516509358" table:style-name="ce46">
            <text:p>7.1329451650936</text:p>
          </table:table-cell>
          <table:table-cell office:value-type="float" office:value="6.7280912212405601" table:style-name="ce46">
            <text:p>6.7280912212406</text:p>
          </table:table-cell>
          <table:table-cell office:value-type="float" office:value="8.7525408039511206" table:style-name="ce46">
            <text:p>8.7525408039511</text:p>
          </table:table-cell>
          <table:table-cell office:value-type="float" office:value="2" table:style-name="ce45">
            <text:p>2</text:p>
          </table:table-cell>
          <table:table-cell office:value-type="float" office:value="7.2505319958707499" table:style-name="ce46">
            <text:p>7.2505319958708</text:p>
          </table:table-cell>
          <table:table-cell office:value-type="float" office:value="6.49002661453929" table:style-name="ce46">
            <text:p>6.4900266145393</text:p>
          </table:table-cell>
          <table:table-cell office:value-type="float" office:value="8.1122114631079096" table:style-name="ce46">
            <text:p>8.1122114631079</text:p>
          </table:table-cell>
          <table:table-cell office:value-type="float" office:value="2" table:style-name="ce45">
            <text:p>2</text:p>
          </table:table-cell>
          <table:table-cell office:value-type="float" office:value="5.3182665114809602" table:style-name="ce46">
            <text:p>5.3182665114810</text:p>
          </table:table-cell>
          <table:table-cell office:value-type="float" office:value="3.8937795970525202" table:style-name="ce46">
            <text:p>3.8937795970525</text:p>
          </table:table-cell>
          <table:table-cell office:value-type="float" office:value="5.9642944804063296" table:style-name="ce46">
            <text:p>5.9642944804063</text:p>
          </table:table-cell>
          <table:table-cell office:value-type="float" office:value="2" table:style-name="ce45">
            <text:p>2</text:p>
          </table:table-cell>
          <table:table-cell office:value-type="float" office:value="4.9299816791994102" table:style-name="ce46">
            <text:p>4.9299816791994</text:p>
          </table:table-cell>
          <table:table-cell office:value-type="float" office:value="3.23380877802254" table:style-name="ce46">
            <text:p>3.2338087780225</text:p>
          </table:table-cell>
          <table:table-cell office:value-type="float" office:value="5.5188976027764003" table:style-name="ce46">
            <text:p>5.5188976027764</text:p>
          </table:table-cell>
          <table:table-cell office:value-type="float" office:value="2" table:style-name="ce45">
            <text:p>2</text:p>
          </table:table-cell>
          <table:table-cell office:value-type="float" office:value="3.4071182403336899" table:style-name="ce46">
            <text:p>3.4071182403337</text:p>
          </table:table-cell>
          <table:table-cell office:value-type="float" office:value="2.5458176799846801" table:style-name="ce46">
            <text:p>2.5458176799847</text:p>
          </table:table-cell>
          <table:table-cell office:value-type="float" office:value="5.2771876932003003" table:style-name="ce46">
            <text:p>5.2771876932003</text:p>
          </table:table-cell>
          <table:table-cell office:value-type="float" office:value="2" table:style-name="ce45">
            <text:p>2</text:p>
          </table:table-cell>
          <table:table-cell office:value-type="float" office:value="4.00723014358804" table:style-name="ce46">
            <text:p>4.0072301435880</text:p>
          </table:table-cell>
          <table:table-cell office:value-type="float" office:value="3.1518508535665899" table:style-name="ce46">
            <text:p>3.1518508535666</text:p>
          </table:table-cell>
          <table:table-cell office:value-type="float" office:value="5.9729772545891198" table:style-name="ce46">
            <text:p>5.9729772545891</text:p>
          </table:table-cell>
          <table:table-cell office:value-type="float" office:value="2" table:style-name="ce45">
            <text:p>2</text:p>
          </table:table-cell>
          <table:table-cell office:value-type="float" office:value="3.8673968256092199" table:style-name="ce46">
            <text:p>3.8673968256092</text:p>
          </table:table-cell>
          <table:table-cell office:value-type="float" office:value="3.0892910755310998" table:style-name="ce46">
            <text:p>3.0892910755311</text:p>
          </table:table-cell>
          <table:table-cell office:value-type="float" office:value="5.4517632537526497" table:style-name="ce46">
            <text:p>5.4517632537527</text:p>
          </table:table-cell>
          <table:table-cell office:value-type="float" office:value="2" table:style-name="ce45">
            <text:p>2</text:p>
          </table:table-cell>
          <table:table-cell office:value-type="float" office:value="6.7514009136914197" table:style-name="ce46">
            <text:p>6.7514009136914</text:p>
          </table:table-cell>
          <table:table-cell office:value-type="float" office:value="6.0435574063950899" table:style-name="ce46">
            <text:p>6.0435574063951</text:p>
          </table:table-cell>
          <table:table-cell office:value-type="float" office:value="7.38087767529034" table:style-name="ce46">
            <text:p>7.3808776752903</text:p>
          </table:table-cell>
          <table:table-cell office:value-type="float" office:value="2" table:style-name="ce45">
            <text:p>2</text:p>
          </table:table-cell>
          <table:table-cell office:value-type="float" office:value="4.4058927305542301" table:style-name="ce46">
            <text:p>4.4058927305542</text:p>
          </table:table-cell>
          <table:table-cell office:value-type="float" office:value="2.8347634387945502" table:style-name="ce46">
            <text:p>2.8347634387946</text:p>
          </table:table-cell>
          <table:table-cell office:value-type="float" office:value="4.6940125272600302" table:style-name="ce46">
            <text:p>4.6940125272600</text:p>
          </table:table-cell>
          <table:table-cell office:value-type="float" office:value="2" table:style-name="ce45">
            <text:p>2</text:p>
          </table:table-cell>
          <table:table-cell office:value-type="float" office:value="6.1885897012570199" table:style-name="ce46">
            <text:p>6.1885897012570</text:p>
          </table:table-cell>
          <table:table-cell office:value-type="float" office:value="5.5125356067327997" table:style-name="ce46">
            <text:p>5.5125356067328</text:p>
          </table:table-cell>
          <table:table-cell office:value-type="float" office:value="6.8074126916617903" table:style-name="ce46">
            <text:p>6.8074126916618</text:p>
          </table:table-cell>
          <table:table-cell office:value-type="float" office:value="2" table:style-name="ce45">
            <text:p>2</text:p>
          </table:table-cell>
          <table:table-cell office:value-type="float" office:value="6.05776464087264" table:style-name="ce46">
            <text:p>6.0577646408726</text:p>
          </table:table-cell>
          <table:table-cell office:value-type="float" office:value="5.3681084032020001" table:style-name="ce46">
            <text:p>5.3681084032020</text:p>
          </table:table-cell>
          <table:table-cell office:value-type="float" office:value="6.6725405388684802" table:style-name="ce46">
            <text:p>6.6725405388685</text:p>
          </table:table-cell>
          <table:table-cell office:value-type="float" office:value="2" table:style-name="ce45">
            <text:p>2</text:p>
          </table:table-cell>
          <table:table-cell office:value-type="float" office:value="5.6776998563991397" table:style-name="ce46">
            <text:p>5.6776998563991</text:p>
          </table:table-cell>
          <table:table-cell office:value-type="float" office:value="5.0515488501284498" table:style-name="ce46">
            <text:p>5.0515488501285</text:p>
          </table:table-cell>
          <table:table-cell office:value-type="float" office:value="6.5732158756442196" table:style-name="ce46">
            <text:p>6.5732158756442</text:p>
          </table:table-cell>
          <table:table-cell office:value-type="float" office:value="2" table:style-name="ce45">
            <text:p>2</text:p>
          </table:table-cell>
          <table:table-cell office:value-type="float" office:value="6.8578244551591698" table:style-name="ce46">
            <text:p>6.8578244551592</text:p>
          </table:table-cell>
          <table:table-cell office:value-type="float" office:value="6.4037269631589204" table:style-name="ce46">
            <text:p>6.4037269631589</text:p>
          </table:table-cell>
          <table:table-cell office:value-type="float" office:value="7.3642088574497899" table:style-name="ce46">
            <text:p>7.3642088574498</text:p>
          </table:table-cell>
          <table:table-cell office:value-type="float" office:value="2" table:style-name="ce45">
            <text:p>2</text:p>
          </table:table-cell>
          <table:table-cell office:value-type="float" office:value="8.29485969529029" table:style-name="ce46">
            <text:p>8.2948596952903</text:p>
          </table:table-cell>
          <table:table-cell office:value-type="float" office:value="7.8790932459008696" table:style-name="ce46">
            <text:p>7.8790932459009</text:p>
          </table:table-cell>
          <table:table-cell office:value-type="float" office:value="8.6884166146512793" table:style-name="ce46">
            <text:p>8.6884166146513</text:p>
          </table:table-cell>
          <table:table-cell office:value-type="float" office:value="2" table:style-name="ce45">
            <text:p>2</text:p>
          </table:table-cell>
          <table:table-cell office:value-type="float" office:value="7.3690314799132999" table:style-name="ce46">
            <text:p>7.3690314799133</text:p>
          </table:table-cell>
          <table:table-cell office:value-type="float" office:value="7.0933622204309597" table:style-name="ce46">
            <text:p>7.0933622204310</text:p>
          </table:table-cell>
          <table:table-cell office:value-type="float" office:value="8.0773260069454604" table:style-name="ce46">
            <text:p>8.0773260069455</text:p>
          </table:table-cell>
          <table:table-cell office:value-type="float" office:value="2" table:style-name="ce45">
            <text:p>2</text:p>
          </table:table-cell>
          <table:table-cell office:value-type="float" office:value="8.36523197236831" table:style-name="ce46">
            <text:p>8.3652319723683</text:p>
          </table:table-cell>
          <table:table-cell office:value-type="float" office:value="8.0603455977589" table:style-name="ce46">
            <text:p>8.0603455977589</text:p>
          </table:table-cell>
          <table:table-cell office:value-type="float" office:value="8.9131946117754204" table:style-name="ce46">
            <text:p>8.9131946117754</text:p>
          </table:table-cell>
          <table:table-cell office:value-type="float" office:value="2" table:style-name="ce45">
            <text:p>2</text:p>
          </table:table-cell>
          <table:table-cell office:value-type="float" office:value="6.8136699334079802" table:style-name="ce46">
            <text:p>6.8136699334080</text:p>
          </table:table-cell>
          <table:table-cell office:value-type="float" office:value="6.5878171494836204" table:style-name="ce46">
            <text:p>6.5878171494836</text:p>
          </table:table-cell>
          <table:table-cell office:value-type="float" office:value="7.4060095686628697" table:style-name="ce46">
            <text:p>7.4060095686629</text:p>
          </table:table-cell>
          <table:table-cell office:value-type="float" office:value="2" table:style-name="ce45">
            <text:p>2</text:p>
          </table:table-cell>
          <table:table-cell office:value-type="float" office:value="7.2676889403945104" table:style-name="ce46">
            <text:p>7.2676889403945</text:p>
          </table:table-cell>
          <table:table-cell office:value-type="float" office:value="7.1042964301097804" table:style-name="ce46">
            <text:p>7.1042964301098</text:p>
          </table:table-cell>
          <table:table-cell office:value-type="float" office:value="7.9014110064876499" table:style-name="ce46">
            <text:p>7.9014110064877</text:p>
          </table:table-cell>
          <table:table-cell office:value-type="float" office:value="2" table:style-name="ce45">
            <text:p>2</text:p>
          </table:table-cell>
          <table:table-cell office:value-type="float" office:value="5.8139500210484298" table:style-name="ce46">
            <text:p>5.8139500210484</text:p>
          </table:table-cell>
          <table:table-cell office:value-type="float" office:value="5.08421626514897" table:style-name="ce46">
            <text:p>5.0842162651490</text:p>
          </table:table-cell>
          <table:table-cell office:value-type="float" office:value="7.5138985017544497" table:style-name="ce46">
            <text:p>7.5138985017545</text:p>
          </table:table-cell>
          <table:table-cell office:value-type="float" office:value="2" table:style-name="ce45">
            <text:p>2</text:p>
          </table:table-cell>
          <table:table-cell office:value-type="float" office:value="5.7809004666688804" table:style-name="ce46">
            <text:p>5.7809004666689</text:p>
          </table:table-cell>
          <table:table-cell office:value-type="float" office:value="5.4828507651674299" table:style-name="ce46">
            <text:p>5.4828507651674</text:p>
          </table:table-cell>
          <table:table-cell office:value-type="float" office:value="7.2070671467140999" table:style-name="ce46">
            <text:p>7.2070671467141</text:p>
          </table:table-cell>
          <table:table-cell office:value-type="float" office:value="2" table:style-name="ce45">
            <text:p>2</text:p>
          </table:table-cell>
          <table:table-cell office:value-type="float" office:value="6.9734124977201501" table:style-name="ce46">
            <text:p>6.9734124977202</text:p>
          </table:table-cell>
          <table:table-cell office:value-type="float" office:value="6.60873607417565" table:style-name="ce46">
            <text:p>6.6087360741757</text:p>
          </table:table-cell>
          <table:table-cell office:value-type="float" office:value="7.8172251282988201" table:style-name="ce46">
            <text:p>7.8172251282988</text:p>
          </table:table-cell>
          <table:table-cell office:value-type="float" office:value="2" table:style-name="ce45">
            <text:p>2</text:p>
          </table:table-cell>
          <table:table-cell office:value-type="float" office:value="5.0611341242985803" table:style-name="ce46">
            <text:p>5.0611341242986</text:p>
          </table:table-cell>
          <table:table-cell office:value-type="float" office:value="4.3522522028353103" table:style-name="ce46">
            <text:p>4.3522522028353</text:p>
          </table:table-cell>
          <table:table-cell office:value-type="float" office:value="5.7515719254506799" table:style-name="ce46">
            <text:p>5.7515719254507</text:p>
          </table:table-cell>
          <table:table-cell office:value-type="float" office:value="2" table:style-name="ce45">
            <text:p>2</text:p>
          </table:table-cell>
          <table:table-cell office:value-type="float" office:value="7.1760535398931999" table:style-name="ce46">
            <text:p>7.1760535398932</text:p>
          </table:table-cell>
          <table:table-cell office:value-type="float" office:value="6.6737853246368299" table:style-name="ce46">
            <text:p>6.6737853246368</text:p>
          </table:table-cell>
          <table:table-cell office:value-type="float" office:value="7.8010647836235796" table:style-name="ce46">
            <text:p>7.8010647836236</text:p>
          </table:table-cell>
          <table:table-cell office:value-type="float" office:value="2" table:style-name="ce45">
            <text:p>2</text:p>
          </table:table-cell>
          <table:table-cell office:value-type="float" office:value="6.8578244551591698" table:style-name="ce1">
            <text:p>6.857824455</text:p>
          </table:table-cell>
          <table:table-cell office:value-type="float" office:value="6.4037269631589204" table:style-name="ce1">
            <text:p>6.403726963</text:p>
          </table:table-cell>
          <table:table-cell office:value-type="float" office:value="7.3642088574497899" table:style-name="ce1">
            <text:p>7.364208857</text:p>
          </table:table-cell>
          <table:table-cell office:value-type="float" office:value="2" table:style-name="ce1">
            <text:p>2</text:p>
          </table:table-cell>
          <table:table-cell table:number-columns-repeated="16209"/>
        </table:table-row>
        <table:table-row table:style-name="ro2">
          <table:table-cell office:value-type="string" table:style-name="ce1">
            <text:p>RAT</text:p>
          </table:table-cell>
          <table:table-cell office:value-type="string" table:style-name="ce1">
            <text:p>North East London NHS Foundation Trust</text:p>
          </table:table-cell>
          <table:table-cell office:value-type="float" office:value="267" table:style-name="ce45">
            <text:p>267</text:p>
          </table:table-cell>
          <table:table-cell office:value-type="float" office:value="6.5916097455451403" table:style-name="ce46">
            <text:p>6.5916097455451</text:p>
          </table:table-cell>
          <table:table-cell office:value-type="float" office:value="5.4336529770127902" table:style-name="ce46">
            <text:p>5.4336529770128</text:p>
          </table:table-cell>
          <table:table-cell office:value-type="float" office:value="6.9485373789558897" table:style-name="ce46">
            <text:p>6.9485373789559</text:p>
          </table:table-cell>
          <table:table-cell office:value-type="float" office:value="2" table:style-name="ce45">
            <text:p>2</text:p>
          </table:table-cell>
          <table:table-cell office:value-type="float" office:value="8.2667497400278993" table:style-name="ce46">
            <text:p>8.2667497400279</text:p>
          </table:table-cell>
          <table:table-cell office:value-type="float" office:value="7.7817832729923904" table:style-name="ce46">
            <text:p>7.7817832729924</text:p>
          </table:table-cell>
          <table:table-cell office:value-type="float" office:value="8.5102413777771897" table:style-name="ce46">
            <text:p>8.5102413777772</text:p>
          </table:table-cell>
          <table:table-cell office:value-type="float" office:value="2" table:style-name="ce45">
            <text:p>2</text:p>
          </table:table-cell>
          <table:table-cell office:value-type="float" office:value="7.5031581864182204" table:style-name="ce46">
            <text:p>7.5031581864182</text:p>
          </table:table-cell>
          <table:table-cell office:value-type="float" office:value="7.1118226490027201" table:style-name="ce46">
            <text:p>7.1118226490027</text:p>
          </table:table-cell>
          <table:table-cell office:value-type="float" office:value="7.9492492602783598" table:style-name="ce46">
            <text:p>7.9492492602784</text:p>
          </table:table-cell>
          <table:table-cell office:value-type="float" office:value="2" table:style-name="ce45">
            <text:p>2</text:p>
          </table:table-cell>
          <table:table-cell office:value-type="float" office:value="7.4703799751324098" table:style-name="ce46">
            <text:p>7.4703799751324</text:p>
          </table:table-cell>
          <table:table-cell office:value-type="float" office:value="6.5281889676776101" table:style-name="ce46">
            <text:p>6.5281889676776</text:p>
          </table:table-cell>
          <table:table-cell office:value-type="float" office:value="7.6307791544009902" table:style-name="ce46">
            <text:p>7.6307791544010</text:p>
          </table:table-cell>
          <table:table-cell office:value-type="float" office:value="2" table:style-name="ce45">
            <text:p>2</text:p>
          </table:table-cell>
          <table:table-cell office:value-type="float" office:value="7.7451512445850401" table:style-name="ce46">
            <text:p>7.7451512445850</text:p>
          </table:table-cell>
          <table:table-cell office:value-type="float" office:value="6.6930204555205801" table:style-name="ce46">
            <text:p>6.6930204555206</text:p>
          </table:table-cell>
          <table:table-cell office:value-type="float" office:value="8.4634667026544399" table:style-name="ce46">
            <text:p>8.4634667026544</text:p>
          </table:table-cell>
          <table:table-cell office:value-type="float" office:value="2" table:style-name="ce45">
            <text:p>2</text:p>
          </table:table-cell>
          <table:table-cell office:value-type="float" office:value="9.5854145458104103" table:style-name="ce46">
            <text:p>9.5854145458104</text:p>
          </table:table-cell>
          <table:table-cell office:value-type="float" office:value="9.2587119451471196" table:style-name="ce46">
            <text:p>9.2587119451471</text:p>
          </table:table-cell>
          <table:table-cell office:value-type="float" office:value="9.9803357337863705" table:style-name="ce46">
            <text:p>9.9803357337864</text:p>
          </table:table-cell>
          <table:table-cell office:value-type="float" office:value="2" table:style-name="ce45">
            <text:p>2</text:p>
          </table:table-cell>
          <table:table-cell office:value-type="float" office:value="8.5195401058036904" table:style-name="ce46">
            <text:p>8.5195401058037</text:p>
          </table:table-cell>
          <table:table-cell office:value-type="float" office:value="7.9381169183788201" table:style-name="ce46">
            <text:p>7.9381169183788</text:p>
          </table:table-cell>
          <table:table-cell office:value-type="float" office:value="8.5869688731156" table:style-name="ce46">
            <text:p>8.5869688731156</text:p>
          </table:table-cell>
          <table:table-cell office:value-type="float" office:value="2" table:style-name="ce45">
            <text:p>2</text:p>
          </table:table-cell>
          <table:table-cell office:value-type="float" office:value="5.9681333891423396" table:style-name="ce46">
            <text:p>5.9681333891423</text:p>
          </table:table-cell>
          <table:table-cell office:value-type="float" office:value="5.2704452152475803" table:style-name="ce46">
            <text:p>5.2704452152476</text:p>
          </table:table-cell>
          <table:table-cell office:value-type="float" office:value="6.6069357137409099" table:style-name="ce46">
            <text:p>6.6069357137409</text:p>
          </table:table-cell>
          <table:table-cell office:value-type="float" office:value="2" table:style-name="ce45">
            <text:p>2</text:p>
          </table:table-cell>
          <table:table-cell office:value-type="float" office:value="7.5842549411197799" table:style-name="ce46">
            <text:p>7.5842549411198</text:p>
          </table:table-cell>
          <table:table-cell office:value-type="float" office:value="6.9845608960604801" table:style-name="ce46">
            <text:p>6.9845608960605</text:p>
          </table:table-cell>
          <table:table-cell office:value-type="float" office:value="7.88784003997048" table:style-name="ce46">
            <text:p>7.8878400399705</text:p>
          </table:table-cell>
          <table:table-cell office:value-type="float" office:value="2" table:style-name="ce45">
            <text:p>2</text:p>
          </table:table-cell>
          <table:table-cell office:value-type="float" office:value="7.7044284776453402" table:style-name="ce46">
            <text:p>7.7044284776453</text:p>
          </table:table-cell>
          <table:table-cell office:value-type="float" office:value="7.17751729893829" table:style-name="ce46">
            <text:p>7.1775172989383</text:p>
          </table:table-cell>
          <table:table-cell office:value-type="float" office:value="8.0541809904817203" table:style-name="ce46">
            <text:p>8.0541809904817</text:p>
          </table:table-cell>
          <table:table-cell office:value-type="float" office:value="2" table:style-name="ce45">
            <text:p>2</text:p>
          </table:table-cell>
          <table:table-cell office:value-type="float" office:value="6.7417893325080103" table:style-name="ce46">
            <text:p>6.7417893325080</text:p>
          </table:table-cell>
          <table:table-cell office:value-type="float" office:value="6.5200442922185502" table:style-name="ce46">
            <text:p>6.5200442922186</text:p>
          </table:table-cell>
          <table:table-cell office:value-type="float" office:value="7.87635851502547" table:style-name="ce46">
            <text:p>7.8763585150255</text:p>
          </table:table-cell>
          <table:table-cell office:value-type="float" office:value="2" table:style-name="ce45">
            <text:p>2</text:p>
          </table:table-cell>
          <table:table-cell office:value-type="float" office:value="7.4642809175193499" table:style-name="ce46">
            <text:p>7.4642809175194</text:p>
          </table:table-cell>
          <table:table-cell office:value-type="float" office:value="7.2083848964766002" table:style-name="ce46">
            <text:p>7.2083848964766</text:p>
          </table:table-cell>
          <table:table-cell office:value-type="float" office:value="8.1502255796548102" table:style-name="ce46">
            <text:p>8.1502255796548</text:p>
          </table:table-cell>
          <table:table-cell office:value-type="float" office:value="2" table:style-name="ce45">
            <text:p>2</text:p>
          </table:table-cell>
          <table:table-cell office:value-type="float" office:value="7.4433860496382396" table:style-name="ce46">
            <text:p>7.4433860496382</text:p>
          </table:table-cell>
          <table:table-cell office:value-type="float" office:value="7.1076239098039702" table:style-name="ce46">
            <text:p>7.1076239098040</text:p>
          </table:table-cell>
          <table:table-cell office:value-type="float" office:value="8.1544851166128804" table:style-name="ce46">
            <text:p>8.1544851166129</text:p>
          </table:table-cell>
          <table:table-cell office:value-type="float" office:value="2" table:style-name="ce45">
            <text:p>2</text:p>
          </table:table-cell>
          <table:table-cell office:value-type="float" office:value="7.7432118051871601" table:style-name="ce46">
            <text:p>7.7432118051872</text:p>
          </table:table-cell>
          <table:table-cell office:value-type="float" office:value="6.2557791087989498" table:style-name="ce46">
            <text:p>6.2557791087990</text:p>
          </table:table-cell>
          <table:table-cell office:value-type="float" office:value="7.8794808876508302" table:style-name="ce46">
            <text:p>7.8794808876508</text:p>
          </table:table-cell>
          <table:table-cell office:value-type="float" office:value="2" table:style-name="ce45">
            <text:p>2</text:p>
          </table:table-cell>
          <table:table-cell office:value-type="float" office:value="5.75182265484918" table:style-name="ce46">
            <text:p>5.7518226548492</text:p>
          </table:table-cell>
          <table:table-cell office:value-type="float" office:value="4.1826912760510497" table:style-name="ce46">
            <text:p>4.1826912760511</text:p>
          </table:table-cell>
          <table:table-cell office:value-type="float" office:value="6.8782782613059901" table:style-name="ce46">
            <text:p>6.8782782613060</text:p>
          </table:table-cell>
          <table:table-cell office:value-type="float" office:value="2" table:style-name="ce45">
            <text:p>2</text:p>
          </table:table-cell>
          <table:table-cell office:value-type="float" office:value="6.8777526960133102" table:style-name="ce46">
            <text:p>6.8777526960133</text:p>
          </table:table-cell>
          <table:table-cell office:value-type="float" office:value="5.4105438156148304" table:style-name="ce46">
            <text:p>5.4105438156148</text:p>
          </table:table-cell>
          <table:table-cell office:value-type="float" office:value="8.1035442976461205" table:style-name="ce46">
            <text:p>8.1035442976461</text:p>
          </table:table-cell>
          <table:table-cell office:value-type="float" office:value="2" table:style-name="ce45">
            <text:p>2</text:p>
          </table:table-cell>
          <table:table-cell office:value-type="float" office:value="6.7099287168536499" table:style-name="ce46">
            <text:p>6.7099287168537</text:p>
          </table:table-cell>
          <table:table-cell office:value-type="float" office:value="4.6071119902495603" table:style-name="ce46">
            <text:p>4.6071119902496</text:p>
          </table:table-cell>
          <table:table-cell office:value-type="float" office:value="7.2586357202525402" table:style-name="ce46">
            <text:p>7.2586357202525</text:p>
          </table:table-cell>
          <table:table-cell office:value-type="float" office:value="2" table:style-name="ce45">
            <text:p>2</text:p>
          </table:table-cell>
          <table:table-cell office:value-type="float" office:value="6.5513692401605699" table:style-name="ce46">
            <text:p>6.5513692401606</text:p>
          </table:table-cell>
          <table:table-cell office:value-type="float" office:value="6.4135944152535096" table:style-name="ce46">
            <text:p>6.4135944152535</text:p>
          </table:table-cell>
          <table:table-cell office:value-type="float" office:value="7.41759039476488" table:style-name="ce46">
            <text:p>7.4175903947649</text:p>
          </table:table-cell>
          <table:table-cell office:value-type="float" office:value="2" table:style-name="ce45">
            <text:p>2</text:p>
          </table:table-cell>
          <table:table-cell office:value-type="float" office:value="6.7458660281210703" table:style-name="ce46">
            <text:p>6.7458660281211</text:p>
          </table:table-cell>
          <table:table-cell office:value-type="float" office:value="6.2238848745007198" table:style-name="ce46">
            <text:p>6.2238848745007</text:p>
          </table:table-cell>
          <table:table-cell office:value-type="float" office:value="7.5659050225398801" table:style-name="ce46">
            <text:p>7.5659050225399</text:p>
          </table:table-cell>
          <table:table-cell office:value-type="float" office:value="2" table:style-name="ce45">
            <text:p>2</text:p>
          </table:table-cell>
          <table:table-cell office:value-type="float" office:value="7.7588613893731804" table:style-name="ce46">
            <text:p>7.7588613893732</text:p>
          </table:table-cell>
          <table:table-cell office:value-type="float" office:value="6.7777436265990998" table:style-name="ce46">
            <text:p>6.7777436265991</text:p>
          </table:table-cell>
          <table:table-cell office:value-type="float" office:value="8.7028883985925791" table:style-name="ce46">
            <text:p>8.7028883985926</text:p>
          </table:table-cell>
          <table:table-cell office:value-type="float" office:value="2" table:style-name="ce45">
            <text:p>2</text:p>
          </table:table-cell>
          <table:table-cell office:value-type="float" office:value="6.7836963984748397" table:style-name="ce46">
            <text:p>6.7836963984748</text:p>
          </table:table-cell>
          <table:table-cell office:value-type="float" office:value="6.6086330247246403" table:style-name="ce46">
            <text:p>6.6086330247246</text:p>
          </table:table-cell>
          <table:table-cell office:value-type="float" office:value="7.9936050529225504" table:style-name="ce46">
            <text:p>7.9936050529226</text:p>
          </table:table-cell>
          <table:table-cell office:value-type="float" office:value="2" table:style-name="ce45">
            <text:p>2</text:p>
          </table:table-cell>
          <table:table-cell office:value-type="float" office:value="4.8646470617312199" table:style-name="ce46">
            <text:p>4.8646470617312</text:p>
          </table:table-cell>
          <table:table-cell office:value-type="float" office:value="3.92744119154588" table:style-name="ce46">
            <text:p>3.9274411915459</text:p>
          </table:table-cell>
          <table:table-cell office:value-type="float" office:value="5.9306328859129698" table:style-name="ce46">
            <text:p>5.9306328859130</text:p>
          </table:table-cell>
          <table:table-cell office:value-type="float" office:value="2" table:style-name="ce45">
            <text:p>2</text:p>
          </table:table-cell>
          <table:table-cell office:value-type="float" office:value="4.1148930857255701" table:style-name="ce46">
            <text:p>4.1148930857256</text:p>
          </table:table-cell>
          <table:table-cell office:value-type="float" office:value="3.2485517811500699" table:style-name="ce46">
            <text:p>3.2485517811501</text:p>
          </table:table-cell>
          <table:table-cell office:value-type="float" office:value="5.5041545996488699" table:style-name="ce46">
            <text:p>5.5041545996489</text:p>
          </table:table-cell>
          <table:table-cell office:value-type="float" office:value="2" table:style-name="ce45">
            <text:p>2</text:p>
          </table:table-cell>
          <table:table-cell office:value-type="float" office:value="3.91942866005928" table:style-name="ce46">
            <text:p>3.9194286600593</text:p>
          </table:table-cell>
          <table:table-cell office:value-type="float" office:value="2.6402279583163701" table:style-name="ce46">
            <text:p>2.6402279583164</text:p>
          </table:table-cell>
          <table:table-cell office:value-type="float" office:value="5.1827774148686103" table:style-name="ce46">
            <text:p>5.1827774148686</text:p>
          </table:table-cell>
          <table:table-cell office:value-type="float" office:value="2" table:style-name="ce45">
            <text:p>2</text:p>
          </table:table-cell>
          <table:table-cell office:value-type="float" office:value="3.8986497008914802" table:style-name="ce46">
            <text:p>3.8986497008915</text:p>
          </table:table-cell>
          <table:table-cell office:value-type="float" office:value="3.2951561311714501" table:style-name="ce46">
            <text:p>3.2951561311715</text:p>
          </table:table-cell>
          <table:table-cell office:value-type="float" office:value="5.82967197698426" table:style-name="ce46">
            <text:p>5.8296719769843</text:p>
          </table:table-cell>
          <table:table-cell office:value-type="float" office:value="2" table:style-name="ce45">
            <text:p>2</text:p>
          </table:table-cell>
          <table:table-cell office:value-type="float" office:value="4.4632193921884804" table:style-name="ce46">
            <text:p>4.4632193921885</text:p>
          </table:table-cell>
          <table:table-cell office:value-type="float" office:value="3.1262075281956401" table:style-name="ce46">
            <text:p>3.1262075281956</text:p>
          </table:table-cell>
          <table:table-cell office:value-type="float" office:value="5.4148468010881103" table:style-name="ce46">
            <text:p>5.4148468010881</text:p>
          </table:table-cell>
          <table:table-cell office:value-type="float" office:value="2" table:style-name="ce45">
            <text:p>2</text:p>
          </table:table-cell>
          <table:table-cell office:value-type="float" office:value="6.9746618170986796" table:style-name="ce46">
            <text:p>6.9746618170987</text:p>
          </table:table-cell>
          <table:table-cell office:value-type="float" office:value="6.1137509061929798" table:style-name="ce46">
            <text:p>6.1137509061930</text:p>
          </table:table-cell>
          <table:table-cell office:value-type="float" office:value="7.3106841754924403" table:style-name="ce46">
            <text:p>7.3106841754924</text:p>
          </table:table-cell>
          <table:table-cell office:value-type="float" office:value="2" table:style-name="ce45">
            <text:p>2</text:p>
          </table:table-cell>
          <table:table-cell office:value-type="float" office:value="3.9235086745879499" table:style-name="ce46">
            <text:p>3.9235086745880</text:p>
          </table:table-cell>
          <table:table-cell office:value-type="float" office:value="2.8622734159302698" table:style-name="ce46">
            <text:p>2.8622734159303</text:p>
          </table:table-cell>
          <table:table-cell office:value-type="float" office:value="4.66650255012431" table:style-name="ce46">
            <text:p>4.6665025501243</text:p>
          </table:table-cell>
          <table:table-cell office:value-type="float" office:value="2" table:style-name="ce45">
            <text:p>2</text:p>
          </table:table-cell>
          <table:table-cell office:value-type="float" office:value="6.2003805420929998" table:style-name="ce46">
            <text:p>6.2003805420930</text:p>
          </table:table-cell>
          <table:table-cell office:value-type="float" office:value="5.5409779993201704" table:style-name="ce46">
            <text:p>5.5409779993202</text:p>
          </table:table-cell>
          <table:table-cell office:value-type="float" office:value="6.7789702990744098" table:style-name="ce46">
            <text:p>6.7789702990744</text:p>
          </table:table-cell>
          <table:table-cell office:value-type="float" office:value="2" table:style-name="ce45">
            <text:p>2</text:p>
          </table:table-cell>
          <table:table-cell office:value-type="float" office:value="6.05613051045896" table:style-name="ce46">
            <text:p>6.0561305104590</text:p>
          </table:table-cell>
          <table:table-cell office:value-type="float" office:value="5.3905005624423996" table:style-name="ce46">
            <text:p>5.3905005624424</text:p>
          </table:table-cell>
          <table:table-cell office:value-type="float" office:value="6.6501483796280798" table:style-name="ce46">
            <text:p>6.6501483796281</text:p>
          </table:table-cell>
          <table:table-cell office:value-type="float" office:value="2" table:style-name="ce45">
            <text:p>2</text:p>
          </table:table-cell>
          <table:table-cell office:value-type="float" office:value="6.0540338954164197" table:style-name="ce46">
            <text:p>6.0540338954164</text:p>
          </table:table-cell>
          <table:table-cell office:value-type="float" office:value="5.0972856727886704" table:style-name="ce46">
            <text:p>5.0972856727887</text:p>
          </table:table-cell>
          <table:table-cell office:value-type="float" office:value="6.5274790529839999" table:style-name="ce46">
            <text:p>6.5274790529840</text:p>
          </table:table-cell>
          <table:table-cell office:value-type="float" office:value="2" table:style-name="ce45">
            <text:p>2</text:p>
          </table:table-cell>
          <table:table-cell office:value-type="float" office:value="7.0981899887492403" table:style-name="ce46">
            <text:p>7.0981899887492</text:p>
          </table:table-cell>
          <table:table-cell office:value-type="float" office:value="6.4402873942627501" table:style-name="ce46">
            <text:p>6.4402873942628</text:p>
          </table:table-cell>
          <table:table-cell office:value-type="float" office:value="7.3276484263459603" table:style-name="ce46">
            <text:p>7.3276484263460</text:p>
          </table:table-cell>
          <table:table-cell office:value-type="float" office:value="2" table:style-name="ce45">
            <text:p>2</text:p>
          </table:table-cell>
          <table:table-cell office:value-type="float" office:value="8.1737104394003897" table:style-name="ce46">
            <text:p>8.1737104394004</text:p>
          </table:table-cell>
          <table:table-cell office:value-type="float" office:value="7.9046240333978899" table:style-name="ce46">
            <text:p>7.9046240333979</text:p>
          </table:table-cell>
          <table:table-cell office:value-type="float" office:value="8.6628858271542608" table:style-name="ce46">
            <text:p>8.6628858271543</text:p>
          </table:table-cell>
          <table:table-cell office:value-type="float" office:value="2" table:style-name="ce45">
            <text:p>2</text:p>
          </table:table-cell>
          <table:table-cell office:value-type="float" office:value="7.7467626338595101" table:style-name="ce46">
            <text:p>7.7467626338595</text:p>
          </table:table-cell>
          <table:table-cell office:value-type="float" office:value="7.1397512434177397" table:style-name="ce46">
            <text:p>7.1397512434177</text:p>
          </table:table-cell>
          <table:table-cell office:value-type="float" office:value="8.0309369839586804" table:style-name="ce46">
            <text:p>8.0309369839587</text:p>
          </table:table-cell>
          <table:table-cell office:value-type="float" office:value="2" table:style-name="ce45">
            <text:p>2</text:p>
          </table:table-cell>
          <table:table-cell office:value-type="float" office:value="8.6167019653997095" table:style-name="ce46">
            <text:p>8.6167019653997</text:p>
          </table:table-cell>
          <table:table-cell office:value-type="float" office:value="8.0864102769699002" table:style-name="ce46">
            <text:p>8.0864102769699</text:p>
          </table:table-cell>
          <table:table-cell office:value-type="float" office:value="8.8871299325644095" table:style-name="ce46">
            <text:p>8.8871299325644</text:p>
          </table:table-cell>
          <table:table-cell office:value-type="float" office:value="2" table:style-name="ce45">
            <text:p>2</text:p>
          </table:table-cell>
          <table:table-cell office:value-type="float" office:value="7.0856056026358196" table:style-name="ce46">
            <text:p>7.0856056026358</text:p>
          </table:table-cell>
          <table:table-cell office:value-type="float" office:value="6.6386733676385896" table:style-name="ce46">
            <text:p>6.6386733676386</text:p>
          </table:table-cell>
          <table:table-cell office:value-type="float" office:value="7.3551533505078996" table:style-name="ce46">
            <text:p>7.3551533505079</text:p>
          </table:table-cell>
          <table:table-cell office:value-type="float" office:value="2" table:style-name="ce45">
            <text:p>2</text:p>
          </table:table-cell>
          <table:table-cell office:value-type="float" office:value="7.2164854332218704" table:style-name="ce46">
            <text:p>7.2164854332219</text:p>
          </table:table-cell>
          <table:table-cell office:value-type="float" office:value="7.1374503541689096" table:style-name="ce46">
            <text:p>7.1374503541689</text:p>
          </table:table-cell>
          <table:table-cell office:value-type="float" office:value="7.8682570824285198" table:style-name="ce46">
            <text:p>7.8682570824285</text:p>
          </table:table-cell>
          <table:table-cell office:value-type="float" office:value="2" table:style-name="ce45">
            <text:p>2</text:p>
          </table:table-cell>
          <table:table-cell office:value-type="float" office:value="6.7475172300181701" table:style-name="ce46">
            <text:p>6.7475172300182</text:p>
          </table:table-cell>
          <table:table-cell office:value-type="float" office:value="5.2693772301941797" table:style-name="ce46">
            <text:p>5.2693772301942</text:p>
          </table:table-cell>
          <table:table-cell office:value-type="float" office:value="7.32873753670924" table:style-name="ce46">
            <text:p>7.3287375367092</text:p>
          </table:table-cell>
          <table:table-cell office:value-type="float" office:value="2" table:style-name="ce45">
            <text:p>2</text:p>
          </table:table-cell>
          <table:table-cell office:value-type="float" office:value="6.79384070643348" table:style-name="ce46">
            <text:p>6.7938407064335</text:p>
          </table:table-cell>
          <table:table-cell office:value-type="float" office:value="5.5387391765500702" table:style-name="ce46">
            <text:p>5.5387391765501</text:p>
          </table:table-cell>
          <table:table-cell office:value-type="float" office:value="7.1511787353314604" table:style-name="ce46">
            <text:p>7.1511787353315</text:p>
          </table:table-cell>
          <table:table-cell office:value-type="float" office:value="2" table:style-name="ce45">
            <text:p>2</text:p>
          </table:table-cell>
          <table:table-cell office:value-type="float" office:value="6.95994826403241" table:style-name="ce46">
            <text:p>6.9599482640324</text:p>
          </table:table-cell>
          <table:table-cell office:value-type="float" office:value="6.7357065223745201" table:style-name="ce46">
            <text:p>6.7357065223745</text:p>
          </table:table-cell>
          <table:table-cell office:value-type="float" office:value="7.6902546800999501" table:style-name="ce46">
            <text:p>7.6902546801000</text:p>
          </table:table-cell>
          <table:table-cell office:value-type="float" office:value="2" table:style-name="ce45">
            <text:p>2</text:p>
          </table:table-cell>
          <table:table-cell office:value-type="float" office:value="5.0469553340250997" table:style-name="ce46">
            <text:p>5.0469553340251</text:p>
          </table:table-cell>
          <table:table-cell office:value-type="float" office:value="4.4381958587063801" table:style-name="ce46">
            <text:p>4.4381958587064</text:p>
          </table:table-cell>
          <table:table-cell office:value-type="float" office:value="5.6656282695796101" table:style-name="ce46">
            <text:p>5.6656282695796</text:p>
          </table:table-cell>
          <table:table-cell office:value-type="float" office:value="2" table:style-name="ce45">
            <text:p>2</text:p>
          </table:table-cell>
          <table:table-cell office:value-type="float" office:value="7.3826600924727703" table:style-name="ce46">
            <text:p>7.3826600924728</text:p>
          </table:table-cell>
          <table:table-cell office:value-type="float" office:value="6.7084193432525998" table:style-name="ce46">
            <text:p>6.7084193432526</text:p>
          </table:table-cell>
          <table:table-cell office:value-type="float" office:value="7.7664307650078204" table:style-name="ce46">
            <text:p>7.7664307650078</text:p>
          </table:table-cell>
          <table:table-cell office:value-type="float" office:value="2" table:style-name="ce45">
            <text:p>2</text:p>
          </table:table-cell>
          <table:table-cell office:value-type="float" office:value="7.0981899887492403" table:style-name="ce1">
            <text:p>7.098189989</text:p>
          </table:table-cell>
          <table:table-cell office:value-type="float" office:value="6.4402873942627501" table:style-name="ce1">
            <text:p>6.440287394</text:p>
          </table:table-cell>
          <table:table-cell office:value-type="float" office:value="7.3276484263459603" table:style-name="ce1">
            <text:p>7.327648426</text:p>
          </table:table-cell>
          <table:table-cell office:value-type="float" office:value="2" table:style-name="ce1">
            <text:p>2</text:p>
          </table:table-cell>
          <table:table-cell table:number-columns-repeated="16209"/>
        </table:table-row>
        <table:table-row table:style-name="ro2">
          <table:table-cell office:value-type="string" table:style-name="ce1">
            <text:p>RDY</text:p>
          </table:table-cell>
          <table:table-cell office:value-type="string" table:style-name="ce1">
            <text:p>Dorset Healthcare University NHS Foundation Trust</text:p>
          </table:table-cell>
          <table:table-cell office:value-type="float" office:value="264" table:style-name="ce45">
            <text:p>264</text:p>
          </table:table-cell>
          <table:table-cell office:value-type="float" office:value="6.16694290978465" table:style-name="ce46">
            <text:p>6.1669429097847</text:p>
          </table:table-cell>
          <table:table-cell office:value-type="float" office:value="5.4384466727446403" table:style-name="ce46">
            <text:p>5.4384466727446</text:p>
          </table:table-cell>
          <table:table-cell office:value-type="float" office:value="6.9437436832240502" table:style-name="ce46">
            <text:p>6.9437436832241</text:p>
          </table:table-cell>
          <table:table-cell office:value-type="float" office:value="2" table:style-name="ce45">
            <text:p>2</text:p>
          </table:table-cell>
          <table:table-cell office:value-type="float" office:value="8.4078570460359803" table:style-name="ce46">
            <text:p>8.4078570460360</text:p>
          </table:table-cell>
          <table:table-cell office:value-type="float" office:value="7.7962947901422304" table:style-name="ce46">
            <text:p>7.7962947901422</text:p>
          </table:table-cell>
          <table:table-cell office:value-type="float" office:value="8.4957298606273497" table:style-name="ce46">
            <text:p>8.4957298606274</text:p>
          </table:table-cell>
          <table:table-cell office:value-type="float" office:value="2" table:style-name="ce45">
            <text:p>2</text:p>
          </table:table-cell>
          <table:table-cell office:value-type="float" office:value="7.9141531073091897" table:style-name="ce46">
            <text:p>7.9141531073092</text:p>
          </table:table-cell>
          <table:table-cell office:value-type="float" office:value="7.1390274541186898" table:style-name="ce46">
            <text:p>7.1390274541187</text:p>
          </table:table-cell>
          <table:table-cell office:value-type="float" office:value="7.9220444551623901" table:style-name="ce46">
            <text:p>7.9220444551624</text:p>
          </table:table-cell>
          <table:table-cell office:value-type="float" office:value="2" table:style-name="ce45">
            <text:p>2</text:p>
          </table:table-cell>
          <table:table-cell office:value-type="float" office:value="7.1017569624702404" table:style-name="ce46">
            <text:p>7.1017569624702</text:p>
          </table:table-cell>
          <table:table-cell office:value-type="float" office:value="6.5096003641332398" table:style-name="ce46">
            <text:p>6.5096003641332</text:p>
          </table:table-cell>
          <table:table-cell office:value-type="float" office:value="7.6493677579453703" table:style-name="ce46">
            <text:p>7.6493677579454</text:p>
          </table:table-cell>
          <table:table-cell office:value-type="float" office:value="2" table:style-name="ce45">
            <text:p>2</text:p>
          </table:table-cell>
          <table:table-cell office:value-type="float" office:value="7.6960067680916397" table:style-name="ce46">
            <text:p>7.6960067680916</text:p>
          </table:table-cell>
          <table:table-cell office:value-type="float" office:value="6.6814697805725896" table:style-name="ce46">
            <text:p>6.6814697805726</text:p>
          </table:table-cell>
          <table:table-cell office:value-type="float" office:value="8.4750173776024393" table:style-name="ce46">
            <text:p>8.4750173776024</text:p>
          </table:table-cell>
          <table:table-cell office:value-type="float" office:value="2" table:style-name="ce45">
            <text:p>2</text:p>
          </table:table-cell>
          <table:table-cell office:value-type="float" office:value="9.7630094246328003" table:style-name="ce46">
            <text:p>9.7630094246328</text:p>
          </table:table-cell>
          <table:table-cell office:value-type="float" office:value="9.3539614303847092" table:style-name="ce46">
            <text:p>9.3539614303847</text:p>
          </table:table-cell>
          <table:table-cell office:value-type="float" office:value="9.8850862485487898" table:style-name="ce46">
            <text:p>9.8850862485488</text:p>
          </table:table-cell>
          <table:table-cell office:value-type="float" office:value="2" table:style-name="ce45">
            <text:p>2</text:p>
          </table:table-cell>
          <table:table-cell office:value-type="float" office:value="8.3283644351456605" table:style-name="ce46">
            <text:p>8.3283644351457</text:p>
          </table:table-cell>
          <table:table-cell office:value-type="float" office:value="7.8785691648918696" table:style-name="ce46">
            <text:p>7.8785691648919</text:p>
          </table:table-cell>
          <table:table-cell office:value-type="float" office:value="8.6465166266025495" table:style-name="ce46">
            <text:p>8.6465166266026</text:p>
          </table:table-cell>
          <table:table-cell office:value-type="float" office:value="2" table:style-name="ce45">
            <text:p>2</text:p>
          </table:table-cell>
          <table:table-cell office:value-type="float" office:value="6.1011329400619099" table:style-name="ce46">
            <text:p>6.1011329400619</text:p>
          </table:table-cell>
          <table:table-cell office:value-type="float" office:value="5.3045593355113096" table:style-name="ce46">
            <text:p>5.3045593355113</text:p>
          </table:table-cell>
          <table:table-cell office:value-type="float" office:value="6.5728215934771796" table:style-name="ce46">
            <text:p>6.5728215934772</text:p>
          </table:table-cell>
          <table:table-cell office:value-type="float" office:value="2" table:style-name="ce45">
            <text:p>2</text:p>
          </table:table-cell>
          <table:table-cell office:value-type="float" office:value="7.6715621368441198" table:style-name="ce46">
            <text:p>7.6715621368441</text:p>
          </table:table-cell>
          <table:table-cell office:value-type="float" office:value="7.0395846691786197" table:style-name="ce46">
            <text:p>7.0395846691786</text:p>
          </table:table-cell>
          <table:table-cell office:value-type="float" office:value="7.8328162668523396" table:style-name="ce46">
            <text:p>7.8328162668523</text:p>
          </table:table-cell>
          <table:table-cell office:value-type="float" office:value="2" table:style-name="ce45">
            <text:p>2</text:p>
          </table:table-cell>
          <table:table-cell office:value-type="float" office:value="7.4333710945443396" table:style-name="ce46">
            <text:p>7.4333710945443</text:p>
          </table:table-cell>
          <table:table-cell office:value-type="float" office:value="7.1847471695602296" table:style-name="ce46">
            <text:p>7.1847471695602</text:p>
          </table:table-cell>
          <table:table-cell office:value-type="float" office:value="8.0469511198597807" table:style-name="ce46">
            <text:p>8.0469511198598</text:p>
          </table:table-cell>
          <table:table-cell office:value-type="float" office:value="2" table:style-name="ce45">
            <text:p>2</text:p>
          </table:table-cell>
          <table:table-cell office:value-type="float" office:value="7.1185721205243304" table:style-name="ce46">
            <text:p>7.1185721205243</text:p>
          </table:table-cell>
          <table:table-cell office:value-type="float" office:value="6.5544409839149598" table:style-name="ce46">
            <text:p>6.5544409839150</text:p>
          </table:table-cell>
          <table:table-cell office:value-type="float" office:value="7.8419618233290604" table:style-name="ce46">
            <text:p>7.8419618233291</text:p>
          </table:table-cell>
          <table:table-cell office:value-type="float" office:value="2" table:style-name="ce45">
            <text:p>2</text:p>
          </table:table-cell>
          <table:table-cell office:value-type="float" office:value="8.0549892334133997" table:style-name="ce46">
            <text:p>8.0549892334134</text:p>
          </table:table-cell>
          <table:table-cell office:value-type="float" office:value="7.2375023759618697" table:style-name="ce46">
            <text:p>7.2375023759619</text:p>
          </table:table-cell>
          <table:table-cell office:value-type="float" office:value="8.1211081001695398" table:style-name="ce46">
            <text:p>8.1211081001695</text:p>
          </table:table-cell>
          <table:table-cell office:value-type="float" office:value="2" table:style-name="ce45">
            <text:p>2</text:p>
          </table:table-cell>
          <table:table-cell office:value-type="float" office:value="7.9275191746226001" table:style-name="ce46">
            <text:p>7.9275191746226</text:p>
          </table:table-cell>
          <table:table-cell office:value-type="float" office:value="7.1877863833921003" table:style-name="ce46">
            <text:p>7.1877863833921</text:p>
          </table:table-cell>
          <table:table-cell office:value-type="float" office:value="8.0743226430247503" table:style-name="ce46">
            <text:p>8.0743226430248</text:p>
          </table:table-cell>
          <table:table-cell office:value-type="float" office:value="2" table:style-name="ce45">
            <text:p>2</text:p>
          </table:table-cell>
          <table:table-cell office:value-type="float" office:value="7.7856665063807" table:style-name="ce46">
            <text:p>7.7856665063807</text:p>
          </table:table-cell>
          <table:table-cell office:value-type="float" office:value="6.1538575782212801" table:style-name="ce46">
            <text:p>6.1538575782213</text:p>
          </table:table-cell>
          <table:table-cell office:value-type="float" office:value="7.9814024182284999" table:style-name="ce46">
            <text:p>7.9814024182285</text:p>
          </table:table-cell>
          <table:table-cell office:value-type="float" office:value="2" table:style-name="ce45">
            <text:p>2</text:p>
          </table:table-cell>
          <table:table-cell office:value-type="float" office:value="6.1149993059006196" table:style-name="ce46">
            <text:p>6.1149993059006</text:p>
          </table:table-cell>
          <table:table-cell office:value-type="float" office:value="4.1439098446951101" table:style-name="ce46">
            <text:p>4.1439098446951</text:p>
          </table:table-cell>
          <table:table-cell office:value-type="float" office:value="6.9170596926619297" table:style-name="ce46">
            <text:p>6.9170596926619</text:p>
          </table:table-cell>
          <table:table-cell office:value-type="float" office:value="2" table:style-name="ce45">
            <text:p>2</text:p>
          </table:table-cell>
          <table:table-cell office:value-type="float" office:value="7.50073072771493" table:style-name="ce46">
            <text:p>7.5007307277149</text:p>
          </table:table-cell>
          <table:table-cell office:value-type="float" office:value="5.43414664608874" table:style-name="ce46">
            <text:p>5.4341466460887</text:p>
          </table:table-cell>
          <table:table-cell office:value-type="float" office:value="8.0799414671722101" table:style-name="ce46">
            <text:p>8.0799414671722</text:p>
          </table:table-cell>
          <table:table-cell office:value-type="float" office:value="2" table:style-name="ce45">
            <text:p>2</text:p>
          </table:table-cell>
          <table:table-cell office:value-type="float" office:value="6.16214633784345" table:style-name="ce46">
            <text:p>6.1621463378435</text:p>
          </table:table-cell>
          <table:table-cell office:value-type="float" office:value="4.5940217856852303" table:style-name="ce46">
            <text:p>4.5940217856852</text:p>
          </table:table-cell>
          <table:table-cell office:value-type="float" office:value="7.2717259248168702" table:style-name="ce46">
            <text:p>7.2717259248169</text:p>
          </table:table-cell>
          <table:table-cell office:value-type="float" office:value="2" table:style-name="ce45">
            <text:p>2</text:p>
          </table:table-cell>
          <table:table-cell office:value-type="float" office:value="7.42399812567231" table:style-name="ce46">
            <text:p>7.4239981256723</text:p>
          </table:table-cell>
          <table:table-cell office:value-type="float" office:value="6.4723094838110704" table:style-name="ce46">
            <text:p>6.4723094838111</text:p>
          </table:table-cell>
          <table:table-cell office:value-type="float" office:value="7.3588753262073201" table:style-name="ce46">
            <text:p>7.3588753262073</text:p>
          </table:table-cell>
          <table:table-cell office:value-type="float" office:value="3" table:style-name="ce45">
            <text:p>3</text:p>
          </table:table-cell>
          <table:table-cell office:value-type="float" office:value="7.4080797314468398" table:style-name="ce46">
            <text:p>7.4080797314468</text:p>
          </table:table-cell>
          <table:table-cell office:value-type="float" office:value="6.2978083554859996" table:style-name="ce46">
            <text:p>6.2978083554860</text:p>
          </table:table-cell>
          <table:table-cell office:value-type="float" office:value="7.4919815415546003" table:style-name="ce46">
            <text:p>7.4919815415546</text:p>
          </table:table-cell>
          <table:table-cell office:value-type="float" office:value="2" table:style-name="ce45">
            <text:p>2</text:p>
          </table:table-cell>
          <table:table-cell office:value-type="float" office:value="7.5825912398633202" table:style-name="ce46">
            <text:p>7.5825912398633</text:p>
          </table:table-cell>
          <table:table-cell office:value-type="float" office:value="6.7623100464200903" table:style-name="ce46">
            <text:p>6.7623100464201</text:p>
          </table:table-cell>
          <table:table-cell office:value-type="float" office:value="8.7183219787715895" table:style-name="ce46">
            <text:p>8.7183219787716</text:p>
          </table:table-cell>
          <table:table-cell office:value-type="float" office:value="2" table:style-name="ce45">
            <text:p>2</text:p>
          </table:table-cell>
          <table:table-cell office:value-type="float" office:value="7.75787545982078" table:style-name="ce46">
            <text:p>7.7578754598208</text:p>
          </table:table-cell>
          <table:table-cell office:value-type="float" office:value="6.7014117249548102" table:style-name="ce46">
            <text:p>6.7014117249548</text:p>
          </table:table-cell>
          <table:table-cell office:value-type="float" office:value="7.9008263526923903" table:style-name="ce46">
            <text:p>7.9008263526924</text:p>
          </table:table-cell>
          <table:table-cell office:value-type="float" office:value="2" table:style-name="ce45">
            <text:p>2</text:p>
          </table:table-cell>
          <table:table-cell office:value-type="float" office:value="5.0624112280219604" table:style-name="ce46">
            <text:p>5.0624112280220</text:p>
          </table:table-cell>
          <table:table-cell office:value-type="float" office:value="3.9223768353097399" table:style-name="ce46">
            <text:p>3.9223768353097</text:p>
          </table:table-cell>
          <table:table-cell office:value-type="float" office:value="5.9356972421491001" table:style-name="ce46">
            <text:p>5.9356972421491</text:p>
          </table:table-cell>
          <table:table-cell office:value-type="float" office:value="2" table:style-name="ce45">
            <text:p>2</text:p>
          </table:table-cell>
          <table:table-cell office:value-type="float" office:value="3.8889360030756102" table:style-name="ce46">
            <text:p>3.8889360030756</text:p>
          </table:table-cell>
          <table:table-cell office:value-type="float" office:value="3.2656841263237899" table:style-name="ce46">
            <text:p>3.2656841263238</text:p>
          </table:table-cell>
          <table:table-cell office:value-type="float" office:value="5.4870222544751499" table:style-name="ce46">
            <text:p>5.4870222544752</text:p>
          </table:table-cell>
          <table:table-cell office:value-type="float" office:value="2" table:style-name="ce45">
            <text:p>2</text:p>
          </table:table-cell>
          <table:table-cell office:value-type="float" office:value="3.7941244835332699" table:style-name="ce46">
            <text:p>3.7941244835333</text:p>
          </table:table-cell>
          <table:table-cell office:value-type="float" office:value="2.5121815565715901" table:style-name="ce46">
            <text:p>2.5121815565716</text:p>
          </table:table-cell>
          <table:table-cell office:value-type="float" office:value="5.3108238166133903" table:style-name="ce46">
            <text:p>5.3108238166134</text:p>
          </table:table-cell>
          <table:table-cell office:value-type="float" office:value="2" table:style-name="ce45">
            <text:p>2</text:p>
          </table:table-cell>
          <table:table-cell office:value-type="float" office:value="3.83860022842086" table:style-name="ce46">
            <text:p>3.8386002284209</text:p>
          </table:table-cell>
          <table:table-cell office:value-type="float" office:value="3.1728272111739999" table:style-name="ce46">
            <text:p>3.1728272111740</text:p>
          </table:table-cell>
          <table:table-cell office:value-type="float" office:value="5.9520008969817004" table:style-name="ce46">
            <text:p>5.9520008969817</text:p>
          </table:table-cell>
          <table:table-cell office:value-type="float" office:value="2" table:style-name="ce45">
            <text:p>2</text:p>
          </table:table-cell>
          <table:table-cell office:value-type="float" office:value="4.2471916600132102" table:style-name="ce46">
            <text:p>4.2471916600132</text:p>
          </table:table-cell>
          <table:table-cell office:value-type="float" office:value="3.1187315981132699" table:style-name="ce46">
            <text:p>3.1187315981133</text:p>
          </table:table-cell>
          <table:table-cell office:value-type="float" office:value="5.42232273117048" table:style-name="ce46">
            <text:p>5.4223227311705</text:p>
          </table:table-cell>
          <table:table-cell office:value-type="float" office:value="2" table:style-name="ce45">
            <text:p>2</text:p>
          </table:table-cell>
          <table:table-cell office:value-type="float" office:value="6.7611266873228102" table:style-name="ce46">
            <text:p>6.7611266873228</text:p>
          </table:table-cell>
          <table:table-cell office:value-type="float" office:value="6.0840470805812901" table:style-name="ce46">
            <text:p>6.0840470805813</text:p>
          </table:table-cell>
          <table:table-cell office:value-type="float" office:value="7.3403880011041398" table:style-name="ce46">
            <text:p>7.3403880011041</text:p>
          </table:table-cell>
          <table:table-cell office:value-type="float" office:value="2" table:style-name="ce45">
            <text:p>2</text:p>
          </table:table-cell>
          <table:table-cell office:value-type="float" office:value="3.8482255060052801" table:style-name="ce46">
            <text:p>3.8482255060053</text:p>
          </table:table-cell>
          <table:table-cell office:value-type="float" office:value="2.89410244126754" table:style-name="ce46">
            <text:p>2.8941024412675</text:p>
          </table:table-cell>
          <table:table-cell office:value-type="float" office:value="4.6346735247870496" table:style-name="ce46">
            <text:p>4.6346735247871</text:p>
          </table:table-cell>
          <table:table-cell office:value-type="float" office:value="2" table:style-name="ce45">
            <text:p>2</text:p>
          </table:table-cell>
          <table:table-cell office:value-type="float" office:value="6.0760014606842203" table:style-name="ce46">
            <text:p>6.0760014606842</text:p>
          </table:table-cell>
          <table:table-cell office:value-type="float" office:value="5.5637619935493499" table:style-name="ce46">
            <text:p>5.5637619935494</text:p>
          </table:table-cell>
          <table:table-cell office:value-type="float" office:value="6.7561863048452402" table:style-name="ce46">
            <text:p>6.7561863048452</text:p>
          </table:table-cell>
          <table:table-cell office:value-type="float" office:value="2" table:style-name="ce45">
            <text:p>2</text:p>
          </table:table-cell>
          <table:table-cell office:value-type="float" office:value="6.15297295867689" table:style-name="ce46">
            <text:p>6.1529729586769</text:p>
          </table:table-cell>
          <table:table-cell office:value-type="float" office:value="5.4084192694123496" table:style-name="ce46">
            <text:p>5.4084192694124</text:p>
          </table:table-cell>
          <table:table-cell office:value-type="float" office:value="6.63222967265812" table:style-name="ce46">
            <text:p>6.6322296726581</text:p>
          </table:table-cell>
          <table:table-cell office:value-type="float" office:value="2" table:style-name="ce45">
            <text:p>2</text:p>
          </table:table-cell>
          <table:table-cell office:value-type="float" office:value="5.6806815529778696" table:style-name="ce46">
            <text:p>5.6806815529779</text:p>
          </table:table-cell>
          <table:table-cell office:value-type="float" office:value="5.0888916176337897" table:style-name="ce46">
            <text:p>5.0888916176338</text:p>
          </table:table-cell>
          <table:table-cell office:value-type="float" office:value="6.5358731081388903" table:style-name="ce46">
            <text:p>6.5358731081389</text:p>
          </table:table-cell>
          <table:table-cell office:value-type="float" office:value="2" table:style-name="ce45">
            <text:p>2</text:p>
          </table:table-cell>
          <table:table-cell office:value-type="float" office:value="7.2015161881677496" table:style-name="ce46">
            <text:p>7.2015161881678</text:p>
          </table:table-cell>
          <table:table-cell office:value-type="float" office:value="6.4476473758156798" table:style-name="ce46">
            <text:p>6.4476473758157</text:p>
          </table:table-cell>
          <table:table-cell office:value-type="float" office:value="7.3202884447930296" table:style-name="ce46">
            <text:p>7.3202884447930</text:p>
          </table:table-cell>
          <table:table-cell office:value-type="float" office:value="2" table:style-name="ce45">
            <text:p>2</text:p>
          </table:table-cell>
          <table:table-cell office:value-type="float" office:value="8.8211245698165701" table:style-name="ce46">
            <text:p>8.8211245698166</text:p>
          </table:table-cell>
          <table:table-cell office:value-type="float" office:value="7.9719332667388096" table:style-name="ce46">
            <text:p>7.9719332667388</text:p>
          </table:table-cell>
          <table:table-cell office:value-type="float" office:value="8.5955765938133499" table:style-name="ce46">
            <text:p>8.5955765938134</text:p>
          </table:table-cell>
          <table:table-cell office:value-type="float" office:value="3" table:style-name="ce45">
            <text:p>3</text:p>
          </table:table-cell>
          <table:table-cell office:value-type="float" office:value="7.8079223719384698" table:style-name="ce46">
            <text:p>7.8079223719385</text:p>
          </table:table-cell>
          <table:table-cell office:value-type="float" office:value="7.1408442526207203" table:style-name="ce46">
            <text:p>7.1408442526207</text:p>
          </table:table-cell>
          <table:table-cell office:value-type="float" office:value="8.0298439747556998" table:style-name="ce46">
            <text:p>8.0298439747557</text:p>
          </table:table-cell>
          <table:table-cell office:value-type="float" office:value="2" table:style-name="ce45">
            <text:p>2</text:p>
          </table:table-cell>
          <table:table-cell office:value-type="float" office:value="8.5957935426233707" table:style-name="ce46">
            <text:p>8.5957935426234</text:p>
          </table:table-cell>
          <table:table-cell office:value-type="float" office:value="8.0872587841727395" table:style-name="ce46">
            <text:p>8.0872587841727</text:p>
          </table:table-cell>
          <table:table-cell office:value-type="float" office:value="8.8862814253615792" table:style-name="ce46">
            <text:p>8.8862814253616</text:p>
          </table:table-cell>
          <table:table-cell office:value-type="float" office:value="2" table:style-name="ce45">
            <text:p>2</text:p>
          </table:table-cell>
          <table:table-cell office:value-type="float" office:value="7.0686887238167904" table:style-name="ce46">
            <text:p>7.0686887238168</text:p>
          </table:table-cell>
          <table:table-cell office:value-type="float" office:value="6.6567475382421604" table:style-name="ce46">
            <text:p>6.6567475382422</text:p>
          </table:table-cell>
          <table:table-cell office:value-type="float" office:value="7.3370791799043298" table:style-name="ce46">
            <text:p>7.3370791799043</text:p>
          </table:table-cell>
          <table:table-cell office:value-type="float" office:value="2" table:style-name="ce45">
            <text:p>2</text:p>
          </table:table-cell>
          <table:table-cell office:value-type="float" office:value="7.7003601761867797" table:style-name="ce46">
            <text:p>7.7003601761868</text:p>
          </table:table-cell>
          <table:table-cell office:value-type="float" office:value="7.16279263172156" table:style-name="ce46">
            <text:p>7.1627926317216</text:p>
          </table:table-cell>
          <table:table-cell office:value-type="float" office:value="7.8429148048758703" table:style-name="ce46">
            <text:p>7.8429148048759</text:p>
          </table:table-cell>
          <table:table-cell office:value-type="float" office:value="2" table:style-name="ce45">
            <text:p>2</text:p>
          </table:table-cell>
          <table:table-cell office:value-type="float" office:value="6.9503329061406598" table:style-name="ce46">
            <text:p>6.9503329061407</text:p>
          </table:table-cell>
          <table:table-cell office:value-type="float" office:value="5.2104913257516401" table:style-name="ce46">
            <text:p>5.2104913257516</text:p>
          </table:table-cell>
          <table:table-cell office:value-type="float" office:value="7.3876234411517796" table:style-name="ce46">
            <text:p>7.3876234411518</text:p>
          </table:table-cell>
          <table:table-cell office:value-type="float" office:value="2" table:style-name="ce45">
            <text:p>2</text:p>
          </table:table-cell>
          <table:table-cell office:value-type="float" office:value="6.83143853277919" table:style-name="ce46">
            <text:p>6.8314385327792</text:p>
          </table:table-cell>
          <table:table-cell office:value-type="float" office:value="5.5460817051577402" table:style-name="ce46">
            <text:p>5.5460817051577</text:p>
          </table:table-cell>
          <table:table-cell office:value-type="float" office:value="7.1438362067237904" table:style-name="ce46">
            <text:p>7.1438362067238</text:p>
          </table:table-cell>
          <table:table-cell office:value-type="float" office:value="2" table:style-name="ce45">
            <text:p>2</text:p>
          </table:table-cell>
          <table:table-cell office:value-type="float" office:value="7.5431361392008096" table:style-name="ce46">
            <text:p>7.5431361392008</text:p>
          </table:table-cell>
          <table:table-cell office:value-type="float" office:value="6.7173244635231502" table:style-name="ce46">
            <text:p>6.7173244635232</text:p>
          </table:table-cell>
          <table:table-cell office:value-type="float" office:value="7.70863673895132" table:style-name="ce46">
            <text:p>7.7086367389513</text:p>
          </table:table-cell>
          <table:table-cell office:value-type="float" office:value="2" table:style-name="ce45">
            <text:p>2</text:p>
          </table:table-cell>
          <table:table-cell office:value-type="float" office:value="4.9350271768732004" table:style-name="ce46">
            <text:p>4.9350271768732</text:p>
          </table:table-cell>
          <table:table-cell office:value-type="float" office:value="4.3716239201176403" table:style-name="ce46">
            <text:p>4.3716239201176</text:p>
          </table:table-cell>
          <table:table-cell office:value-type="float" office:value="5.7322002081683499" table:style-name="ce46">
            <text:p>5.7322002081684</text:p>
          </table:table-cell>
          <table:table-cell office:value-type="float" office:value="2" table:style-name="ce45">
            <text:p>2</text:p>
          </table:table-cell>
          <table:table-cell office:value-type="float" office:value="7.49403373980061" table:style-name="ce46">
            <text:p>7.4940337398006</text:p>
          </table:table-cell>
          <table:table-cell office:value-type="float" office:value="6.7356622516265299" table:style-name="ce46">
            <text:p>6.7356622516265</text:p>
          </table:table-cell>
          <table:table-cell office:value-type="float" office:value="7.7391878566338903" table:style-name="ce46">
            <text:p>7.7391878566339</text:p>
          </table:table-cell>
          <table:table-cell office:value-type="float" office:value="2" table:style-name="ce45">
            <text:p>2</text:p>
          </table:table-cell>
          <table:table-cell office:value-type="float" office:value="7.2015161881677496" table:style-name="ce1">
            <text:p>7.201516188</text:p>
          </table:table-cell>
          <table:table-cell office:value-type="float" office:value="6.4476473758156798" table:style-name="ce1">
            <text:p>6.447647376</text:p>
          </table:table-cell>
          <table:table-cell office:value-type="float" office:value="7.3202884447930296" table:style-name="ce1">
            <text:p>7.320288445</text:p>
          </table:table-cell>
          <table:table-cell office:value-type="float" office:value="2" table:style-name="ce1">
            <text:p>2</text:p>
          </table:table-cell>
          <table:table-cell table:number-columns-repeated="16209"/>
        </table:table-row>
        <table:table-row table:style-name="ro4">
          <table:table-cell office:value-type="string" table:style-name="ce1">
            <text:p>RGD</text:p>
          </table:table-cell>
          <table:table-cell office:value-type="string" table:style-name="ce1">
            <text:p>Leeds and York Partnership NHS Foundation Trust</text:p>
          </table:table-cell>
          <table:table-cell office:value-type="float" office:value="239" table:style-name="ce45">
            <text:p>239</text:p>
          </table:table-cell>
          <table:table-cell office:value-type="float" office:value="6.1550859431948197" table:style-name="ce46">
            <text:p>6.1550859431948</text:p>
          </table:table-cell>
          <table:table-cell office:value-type="float" office:value="5.395196222429" table:style-name="ce46">
            <text:p>5.3951962224290</text:p>
          </table:table-cell>
          <table:table-cell office:value-type="float" office:value="6.9869941335396799" table:style-name="ce46">
            <text:p>6.9869941335397</text:p>
          </table:table-cell>
          <table:table-cell office:value-type="float" office:value="2" table:style-name="ce45">
            <text:p>2</text:p>
          </table:table-cell>
          <table:table-cell office:value-type="float" office:value="7.86577509985473" table:style-name="ce46">
            <text:p>7.8657750998547</text:p>
          </table:table-cell>
          <table:table-cell office:value-type="float" office:value="7.7263948770719901" table:style-name="ce46">
            <text:p>7.7263948770720</text:p>
          </table:table-cell>
          <table:table-cell office:value-type="float" office:value="8.5656297736975997" table:style-name="ce46">
            <text:p>8.5656297736976</text:p>
          </table:table-cell>
          <table:table-cell office:value-type="float" office:value="2" table:style-name="ce45">
            <text:p>2</text:p>
          </table:table-cell>
          <table:table-cell office:value-type="float" office:value="7.5775128609224698" table:style-name="ce46">
            <text:p>7.5775128609225</text:p>
          </table:table-cell>
          <table:table-cell office:value-type="float" office:value="7.09997243173905" table:style-name="ce46">
            <text:p>7.0999724317391</text:p>
          </table:table-cell>
          <table:table-cell office:value-type="float" office:value="7.9610994775420298" table:style-name="ce46">
            <text:p>7.9610994775420</text:p>
          </table:table-cell>
          <table:table-cell office:value-type="float" office:value="2" table:style-name="ce45">
            <text:p>2</text:p>
          </table:table-cell>
          <table:table-cell office:value-type="float" office:value="7.32594417754368" table:style-name="ce46">
            <text:p>7.3259441775437</text:p>
          </table:table-cell>
          <table:table-cell office:value-type="float" office:value="6.49640508766206" table:style-name="ce46">
            <text:p>6.4964050876621</text:p>
          </table:table-cell>
          <table:table-cell office:value-type="float" office:value="7.6625630344165403" table:style-name="ce46">
            <text:p>7.6625630344165</text:p>
          </table:table-cell>
          <table:table-cell office:value-type="float" office:value="2" table:style-name="ce45">
            <text:p>2</text:p>
          </table:table-cell>
          <table:table-cell office:value-type="float" office:value="7.1662226477808604" table:style-name="ce46">
            <text:p>7.1662226477809</text:p>
          </table:table-cell>
          <table:table-cell office:value-type="float" office:value="6.65233215481976" table:style-name="ce46">
            <text:p>6.6523321548198</text:p>
          </table:table-cell>
          <table:table-cell office:value-type="float" office:value="8.50415500335526" table:style-name="ce46">
            <text:p>8.5041550033553</text:p>
          </table:table-cell>
          <table:table-cell office:value-type="float" office:value="2" table:style-name="ce45">
            <text:p>2</text:p>
          </table:table-cell>
          <table:table-cell office:value-type="float" office:value="9.4679523476149097" table:style-name="ce46">
            <text:p>9.4679523476149</text:p>
          </table:table-cell>
          <table:table-cell office:value-type="float" office:value="9.2024090550249493" table:style-name="ce46">
            <text:p>9.2024090550250</text:p>
          </table:table-cell>
          <table:table-cell office:value-type="float" office:value="10" table:style-name="ce46">
            <text:p>10.0000000000000</text:p>
          </table:table-cell>
          <table:table-cell office:value-type="float" office:value="2" table:style-name="ce45">
            <text:p>2</text:p>
          </table:table-cell>
          <table:table-cell office:value-type="float" office:value="8.1786133015218994" table:style-name="ce46">
            <text:p>8.1786133015219</text:p>
          </table:table-cell>
          <table:table-cell office:value-type="float" office:value="7.7535253930813601" table:style-name="ce46">
            <text:p>7.7535253930814</text:p>
          </table:table-cell>
          <table:table-cell office:value-type="float" office:value="8.7715603984130706" table:style-name="ce46">
            <text:p>8.7715603984131</text:p>
          </table:table-cell>
          <table:table-cell office:value-type="float" office:value="2" table:style-name="ce45">
            <text:p>2</text:p>
          </table:table-cell>
          <table:table-cell office:value-type="float" office:value="5.48562385297764" table:style-name="ce46">
            <text:p>5.4856238529776</text:p>
          </table:table-cell>
          <table:table-cell office:value-type="float" office:value="5.2710346021618397" table:style-name="ce46">
            <text:p>5.2710346021618</text:p>
          </table:table-cell>
          <table:table-cell office:value-type="float" office:value="6.6063463268266496" table:style-name="ce46">
            <text:p>6.6063463268267</text:p>
          </table:table-cell>
          <table:table-cell office:value-type="float" office:value="2" table:style-name="ce45">
            <text:p>2</text:p>
          </table:table-cell>
          <table:table-cell office:value-type="float" office:value="7.40420137770775" table:style-name="ce46">
            <text:p>7.4042013777078</text:p>
          </table:table-cell>
          <table:table-cell office:value-type="float" office:value="6.9712118186361103" table:style-name="ce46">
            <text:p>6.9712118186361</text:p>
          </table:table-cell>
          <table:table-cell office:value-type="float" office:value="7.9011891173948596" table:style-name="ce46">
            <text:p>7.9011891173949</text:p>
          </table:table-cell>
          <table:table-cell office:value-type="float" office:value="2" table:style-name="ce45">
            <text:p>2</text:p>
          </table:table-cell>
          <table:table-cell office:value-type="float" office:value="7.3197940611090004" table:style-name="ce46">
            <text:p>7.3197940611090</text:p>
          </table:table-cell>
          <table:table-cell office:value-type="float" office:value="7.14354470596819" table:style-name="ce46">
            <text:p>7.1435447059682</text:p>
          </table:table-cell>
          <table:table-cell office:value-type="float" office:value="8.0881535834518203" table:style-name="ce46">
            <text:p>8.0881535834518</text:p>
          </table:table-cell>
          <table:table-cell office:value-type="float" office:value="2" table:style-name="ce45">
            <text:p>2</text:p>
          </table:table-cell>
          <table:table-cell office:value-type="float" office:value="7.0402398412298401" table:style-name="ce46">
            <text:p>7.0402398412298</text:p>
          </table:table-cell>
          <table:table-cell office:value-type="float" office:value="6.5039786394430896" table:style-name="ce46">
            <text:p>6.5039786394431</text:p>
          </table:table-cell>
          <table:table-cell office:value-type="float" office:value="7.8924241678009199" table:style-name="ce46">
            <text:p>7.8924241678009</text:p>
          </table:table-cell>
          <table:table-cell office:value-type="float" office:value="2" table:style-name="ce45">
            <text:p>2</text:p>
          </table:table-cell>
          <table:table-cell office:value-type="float" office:value="7.4037694158954004" table:style-name="ce46">
            <text:p>7.4037694158954</text:p>
          </table:table-cell>
          <table:table-cell office:value-type="float" office:value="7.1779184158181302" table:style-name="ce46">
            <text:p>7.1779184158181</text:p>
          </table:table-cell>
          <table:table-cell office:value-type="float" office:value="8.1806920603132802" table:style-name="ce46">
            <text:p>8.1806920603133</text:p>
          </table:table-cell>
          <table:table-cell office:value-type="float" office:value="2" table:style-name="ce45">
            <text:p>2</text:p>
          </table:table-cell>
          <table:table-cell office:value-type="float" office:value="7.1595989430378504" table:style-name="ce46">
            <text:p>7.1595989430379</text:p>
          </table:table-cell>
          <table:table-cell office:value-type="float" office:value="7.0628912849579502" table:style-name="ce46">
            <text:p>7.0628912849580</text:p>
          </table:table-cell>
          <table:table-cell office:value-type="float" office:value="8.1992177414589005" table:style-name="ce46">
            <text:p>8.1992177414589</text:p>
          </table:table-cell>
          <table:table-cell office:value-type="float" office:value="2" table:style-name="ce45">
            <text:p>2</text:p>
          </table:table-cell>
          <table:table-cell office:value-type="float" office:value="7.1709658997714696" table:style-name="ce46">
            <text:p>7.1709658997715</text:p>
          </table:table-cell>
          <table:table-cell office:value-type="float" office:value="6.0165399103641599" table:style-name="ce46">
            <text:p>6.0165399103642</text:p>
          </table:table-cell>
          <table:table-cell office:value-type="float" office:value="8.1187200860856201" table:style-name="ce46">
            <text:p>8.1187200860856</text:p>
          </table:table-cell>
          <table:table-cell office:value-type="float" office:value="2" table:style-name="ce45">
            <text:p>2</text:p>
          </table:table-cell>
          <table:table-cell office:value-type="float" office:value="5.8174001072271899" table:style-name="ce46">
            <text:p>5.8174001072272</text:p>
          </table:table-cell>
          <table:table-cell office:value-type="float" office:value="4.0757928079017196" table:style-name="ce46">
            <text:p>4.0757928079017</text:p>
          </table:table-cell>
          <table:table-cell office:value-type="float" office:value="6.98517672945533" table:style-name="ce46">
            <text:p>6.9851767294553</text:p>
          </table:table-cell>
          <table:table-cell office:value-type="float" office:value="2" table:style-name="ce45">
            <text:p>2</text:p>
          </table:table-cell>
          <table:table-cell office:value-type="float" office:value="6.1309916333325596" table:style-name="ce46">
            <text:p>6.1309916333326</text:p>
          </table:table-cell>
          <table:table-cell office:value-type="float" office:value="5.3890378279339002" table:style-name="ce46">
            <text:p>5.3890378279339</text:p>
          </table:table-cell>
          <table:table-cell office:value-type="float" office:value="8.1250502853270508" table:style-name="ce46">
            <text:p>8.1250502853271</text:p>
          </table:table-cell>
          <table:table-cell office:value-type="float" office:value="2" table:style-name="ce45">
            <text:p>2</text:p>
          </table:table-cell>
          <table:table-cell office:value-type="float" office:value="5.9166475888052998" table:style-name="ce46">
            <text:p>5.9166475888053</text:p>
          </table:table-cell>
          <table:table-cell office:value-type="float" office:value="4.4547906326141096" table:style-name="ce46">
            <text:p>4.4547906326141</text:p>
          </table:table-cell>
          <table:table-cell office:value-type="float" office:value="7.4109570778879901" table:style-name="ce46">
            <text:p>7.4109570778880</text:p>
          </table:table-cell>
          <table:table-cell office:value-type="float" office:value="2" table:style-name="ce45">
            <text:p>2</text:p>
          </table:table-cell>
          <table:table-cell office:value-type="float" office:value="6.8757487162279904" table:style-name="ce46">
            <text:p>6.8757487162280</text:p>
          </table:table-cell>
          <table:table-cell office:value-type="float" office:value="6.4090764589990998" table:style-name="ce46">
            <text:p>6.4090764589991</text:p>
          </table:table-cell>
          <table:table-cell office:value-type="float" office:value="7.4221083510192898" table:style-name="ce46">
            <text:p>7.4221083510193</text:p>
          </table:table-cell>
          <table:table-cell office:value-type="float" office:value="2" table:style-name="ce45">
            <text:p>2</text:p>
          </table:table-cell>
          <table:table-cell office:value-type="float" office:value="7.4350387775413402" table:style-name="ce46">
            <text:p>7.4350387775413</text:p>
          </table:table-cell>
          <table:table-cell office:value-type="float" office:value="6.0986209090121104" table:style-name="ce46">
            <text:p>6.0986209090121</text:p>
          </table:table-cell>
          <table:table-cell office:value-type="float" office:value="7.6911689880285001" table:style-name="ce46">
            <text:p>7.6911689880285</text:p>
          </table:table-cell>
          <table:table-cell office:value-type="float" office:value="2" table:style-name="ce45">
            <text:p>2</text:p>
          </table:table-cell>
          <table:table-cell office:value-type="float" office:value="7.3578178605034203" table:style-name="ce46">
            <text:p>7.3578178605034</text:p>
          </table:table-cell>
          <table:table-cell office:value-type="float" office:value="6.7137908106466702" table:style-name="ce46">
            <text:p>6.7137908106467</text:p>
          </table:table-cell>
          <table:table-cell office:value-type="float" office:value="8.7668412145450194" table:style-name="ce46">
            <text:p>8.7668412145450</text:p>
          </table:table-cell>
          <table:table-cell office:value-type="float" office:value="2" table:style-name="ce45">
            <text:p>2</text:p>
          </table:table-cell>
          <table:table-cell office:value-type="float" office:value="7.5414939521767996" table:style-name="ce46">
            <text:p>7.5414939521768</text:p>
          </table:table-cell>
          <table:table-cell office:value-type="float" office:value="6.6184388892615296" table:style-name="ce46">
            <text:p>6.6184388892615</text:p>
          </table:table-cell>
          <table:table-cell office:value-type="float" office:value="7.98379918838567" table:style-name="ce46">
            <text:p>7.9837991883857</text:p>
          </table:table-cell>
          <table:table-cell office:value-type="float" office:value="2" table:style-name="ce45">
            <text:p>2</text:p>
          </table:table-cell>
          <table:table-cell office:value-type="float" office:value="4.7714113907423599" table:style-name="ce46">
            <text:p>4.7714113907424</text:p>
          </table:table-cell>
          <table:table-cell office:value-type="float" office:value="3.86958827772883" table:style-name="ce46">
            <text:p>3.8695882777288</text:p>
          </table:table-cell>
          <table:table-cell office:value-type="float" office:value="5.9884857997300198" table:style-name="ce46">
            <text:p>5.9884857997300</text:p>
          </table:table-cell>
          <table:table-cell office:value-type="float" office:value="2" table:style-name="ce45">
            <text:p>2</text:p>
          </table:table-cell>
          <table:table-cell office:value-type="float" office:value="3.3747444385051999" table:style-name="ce46">
            <text:p>3.3747444385052</text:p>
          </table:table-cell>
          <table:table-cell office:value-type="float" office:value="3.2465204881356802" table:style-name="ce46">
            <text:p>3.2465204881357</text:p>
          </table:table-cell>
          <table:table-cell office:value-type="float" office:value="5.5061858926632601" table:style-name="ce46">
            <text:p>5.5061858926633</text:p>
          </table:table-cell>
          <table:table-cell office:value-type="float" office:value="2" table:style-name="ce45">
            <text:p>2</text:p>
          </table:table-cell>
          <table:table-cell office:value-type="float" office:value="3.85212092496907" table:style-name="ce46">
            <text:p>3.8521209249691</text:p>
          </table:table-cell>
          <table:table-cell office:value-type="float" office:value="2.4921600836753002" table:style-name="ce46">
            <text:p>2.4921600836753</text:p>
          </table:table-cell>
          <table:table-cell office:value-type="float" office:value="5.3308452895096803" table:style-name="ce46">
            <text:p>5.3308452895097</text:p>
          </table:table-cell>
          <table:table-cell office:value-type="float" office:value="2" table:style-name="ce45">
            <text:p>2</text:p>
          </table:table-cell>
          <table:table-cell office:value-type="float" office:value="4.8236680286534002" table:style-name="ce46">
            <text:p>4.8236680286534</text:p>
          </table:table-cell>
          <table:table-cell office:value-type="float" office:value="3.0887975541211898" table:style-name="ce46">
            <text:p>3.0887975541212</text:p>
          </table:table-cell>
          <table:table-cell office:value-type="float" office:value="6.0360305540345198" table:style-name="ce46">
            <text:p>6.0360305540345</text:p>
          </table:table-cell>
          <table:table-cell office:value-type="float" office:value="2" table:style-name="ce45">
            <text:p>2</text:p>
          </table:table-cell>
          <table:table-cell office:value-type="float" office:value="3.7676163462071699" table:style-name="ce46">
            <text:p>3.7676163462072</text:p>
          </table:table-cell>
          <table:table-cell office:value-type="float" office:value="3.0914022750177899" table:style-name="ce46">
            <text:p>3.0914022750178</text:p>
          </table:table-cell>
          <table:table-cell office:value-type="float" office:value="5.4496520542659601" table:style-name="ce46">
            <text:p>5.4496520542660</text:p>
          </table:table-cell>
          <table:table-cell office:value-type="float" office:value="2" table:style-name="ce45">
            <text:p>2</text:p>
          </table:table-cell>
          <table:table-cell office:value-type="float" office:value="6.4920736531567496" table:style-name="ce46">
            <text:p>6.4920736531568</text:p>
          </table:table-cell>
          <table:table-cell office:value-type="float" office:value="6.0532712321605402" table:style-name="ce46">
            <text:p>6.0532712321605</text:p>
          </table:table-cell>
          <table:table-cell office:value-type="float" office:value="7.3711638495248897" table:style-name="ce46">
            <text:p>7.3711638495249</text:p>
          </table:table-cell>
          <table:table-cell office:value-type="float" office:value="2" table:style-name="ce45">
            <text:p>2</text:p>
          </table:table-cell>
          <table:table-cell office:value-type="float" office:value="3.6506718863138898" table:style-name="ce46">
            <text:p>3.6506718863139</text:p>
          </table:table-cell>
          <table:table-cell office:value-type="float" office:value="2.8507078483554098" table:style-name="ce46">
            <text:p>2.8507078483554</text:p>
          </table:table-cell>
          <table:table-cell office:value-type="float" office:value="4.6780681176991701" table:style-name="ce46">
            <text:p>4.6780681176992</text:p>
          </table:table-cell>
          <table:table-cell office:value-type="float" office:value="2" table:style-name="ce45">
            <text:p>2</text:p>
          </table:table-cell>
          <table:table-cell office:value-type="float" office:value="6.11487133965292" table:style-name="ce46">
            <text:p>6.1148713396529</text:p>
          </table:table-cell>
          <table:table-cell office:value-type="float" office:value="5.5072517488057899" table:style-name="ce46">
            <text:p>5.5072517488058</text:p>
          </table:table-cell>
          <table:table-cell office:value-type="float" office:value="6.8126965495888001" table:style-name="ce46">
            <text:p>6.8126965495888</text:p>
          </table:table-cell>
          <table:table-cell office:value-type="float" office:value="2" table:style-name="ce45">
            <text:p>2</text:p>
          </table:table-cell>
          <table:table-cell office:value-type="float" office:value="5.63459895795439" table:style-name="ce46">
            <text:p>5.6345989579544</text:p>
          </table:table-cell>
          <table:table-cell office:value-type="float" office:value="5.3644668698427296" table:style-name="ce46">
            <text:p>5.3644668698427</text:p>
          </table:table-cell>
          <table:table-cell office:value-type="float" office:value="6.6761820722277401" table:style-name="ce46">
            <text:p>6.6761820722277</text:p>
          </table:table-cell>
          <table:table-cell office:value-type="float" office:value="2" table:style-name="ce45">
            <text:p>2</text:p>
          </table:table-cell>
          <table:table-cell office:value-type="float" office:value="5.6225258401459897" table:style-name="ce46">
            <text:p>5.6225258401460</text:p>
          </table:table-cell>
          <table:table-cell office:value-type="float" office:value="5.0525744316479599" table:style-name="ce46">
            <text:p>5.0525744316480</text:p>
          </table:table-cell>
          <table:table-cell office:value-type="float" office:value="6.5721902941247103" table:style-name="ce46">
            <text:p>6.5721902941247</text:p>
          </table:table-cell>
          <table:table-cell office:value-type="float" office:value="2" table:style-name="ce45">
            <text:p>2</text:p>
          </table:table-cell>
          <table:table-cell office:value-type="float" office:value="6.8066784877849598" table:style-name="ce46">
            <text:p>6.8066784877850</text:p>
          </table:table-cell>
          <table:table-cell office:value-type="float" office:value="6.4235359557235796" table:style-name="ce46">
            <text:p>6.4235359557236</text:p>
          </table:table-cell>
          <table:table-cell office:value-type="float" office:value="7.3443998648851299" table:style-name="ce46">
            <text:p>7.3443998648851</text:p>
          </table:table-cell>
          <table:table-cell office:value-type="float" office:value="2" table:style-name="ce45">
            <text:p>2</text:p>
          </table:table-cell>
          <table:table-cell office:value-type="float" office:value="8.2707841343603103" table:style-name="ce46">
            <text:p>8.2707841343603</text:p>
          </table:table-cell>
          <table:table-cell office:value-type="float" office:value="7.8804279608802297" table:style-name="ce46">
            <text:p>7.8804279608802</text:p>
          </table:table-cell>
          <table:table-cell office:value-type="float" office:value="8.6870818996719308" table:style-name="ce46">
            <text:p>8.6870818996719</text:p>
          </table:table-cell>
          <table:table-cell office:value-type="float" office:value="2" table:style-name="ce45">
            <text:p>2</text:p>
          </table:table-cell>
          <table:table-cell office:value-type="float" office:value="7.5897440461069596" table:style-name="ce46">
            <text:p>7.5897440461070</text:p>
          </table:table-cell>
          <table:table-cell office:value-type="float" office:value="7.1049934218685697" table:style-name="ce46">
            <text:p>7.1049934218686</text:p>
          </table:table-cell>
          <table:table-cell office:value-type="float" office:value="8.0656948055078495" table:style-name="ce46">
            <text:p>8.0656948055079</text:p>
          </table:table-cell>
          <table:table-cell office:value-type="float" office:value="2" table:style-name="ce45">
            <text:p>2</text:p>
          </table:table-cell>
          <table:table-cell office:value-type="float" office:value="8.2709294323058895" table:style-name="ce46">
            <text:p>8.2709294323059</text:p>
          </table:table-cell>
          <table:table-cell office:value-type="float" office:value="8.0455178559381206" table:style-name="ce46">
            <text:p>8.0455178559381</text:p>
          </table:table-cell>
          <table:table-cell office:value-type="float" office:value="8.9280223535961998" table:style-name="ce46">
            <text:p>8.9280223535962</text:p>
          </table:table-cell>
          <table:table-cell office:value-type="float" office:value="2" table:style-name="ce45">
            <text:p>2</text:p>
          </table:table-cell>
          <table:table-cell office:value-type="float" office:value="6.7365397639314599" table:style-name="ce46">
            <text:p>6.7365397639315</text:p>
          </table:table-cell>
          <table:table-cell office:value-type="float" office:value="6.6083610351126101" table:style-name="ce46">
            <text:p>6.6083610351126</text:p>
          </table:table-cell>
          <table:table-cell office:value-type="float" office:value="7.3854656830338801" table:style-name="ce46">
            <text:p>7.3854656830339</text:p>
          </table:table-cell>
          <table:table-cell office:value-type="float" office:value="2" table:style-name="ce45">
            <text:p>2</text:p>
          </table:table-cell>
          <table:table-cell office:value-type="float" office:value="7.2012027333877002" table:style-name="ce46">
            <text:p>7.2012027333877</text:p>
          </table:table-cell>
          <table:table-cell office:value-type="float" office:value="7.1132102086072697" table:style-name="ce46">
            <text:p>7.1132102086073</text:p>
          </table:table-cell>
          <table:table-cell office:value-type="float" office:value="7.8924972279901597" table:style-name="ce46">
            <text:p>7.8924972279902</text:p>
          </table:table-cell>
          <table:table-cell office:value-type="float" office:value="2" table:style-name="ce45">
            <text:p>2</text:p>
          </table:table-cell>
          <table:table-cell office:value-type="float" office:value="6.4941830034993302" table:style-name="ce46">
            <text:p>6.4941830034993</text:p>
          </table:table-cell>
          <table:table-cell office:value-type="float" office:value="5.1350702259485201" table:style-name="ce46">
            <text:p>5.1350702259485</text:p>
          </table:table-cell>
          <table:table-cell office:value-type="float" office:value="7.4630445409549004" table:style-name="ce46">
            <text:p>7.4630445409549</text:p>
          </table:table-cell>
          <table:table-cell office:value-type="float" office:value="2" table:style-name="ce45">
            <text:p>2</text:p>
          </table:table-cell>
          <table:table-cell office:value-type="float" office:value="6.0238196110689302" table:style-name="ce46">
            <text:p>6.0238196110689</text:p>
          </table:table-cell>
          <table:table-cell office:value-type="float" office:value="5.4741515860882997" table:style-name="ce46">
            <text:p>5.4741515860883</text:p>
          </table:table-cell>
          <table:table-cell office:value-type="float" office:value="7.2157663257932301" table:style-name="ce46">
            <text:p>7.2157663257932</text:p>
          </table:table-cell>
          <table:table-cell office:value-type="float" office:value="2" table:style-name="ce45">
            <text:p>2</text:p>
          </table:table-cell>
          <table:table-cell office:value-type="float" office:value="7.3025248266123901" table:style-name="ce46">
            <text:p>7.3025248266124</text:p>
          </table:table-cell>
          <table:table-cell office:value-type="float" office:value="6.6652925520860897" table:style-name="ce46">
            <text:p>6.6652925520861</text:p>
          </table:table-cell>
          <table:table-cell office:value-type="float" office:value="7.7606686503883804" table:style-name="ce46">
            <text:p>7.7606686503884</text:p>
          </table:table-cell>
          <table:table-cell office:value-type="float" office:value="2" table:style-name="ce45">
            <text:p>2</text:p>
          </table:table-cell>
          <table:table-cell office:value-type="float" office:value="4.8104302806301096" table:style-name="ce46">
            <text:p>4.8104302806301</text:p>
          </table:table-cell>
          <table:table-cell office:value-type="float" office:value="4.3196070047482698" table:style-name="ce46">
            <text:p>4.3196070047483</text:p>
          </table:table-cell>
          <table:table-cell office:value-type="float" office:value="5.7842171235377302" table:style-name="ce46">
            <text:p>5.7842171235377</text:p>
          </table:table-cell>
          <table:table-cell office:value-type="float" office:value="2" table:style-name="ce45">
            <text:p>2</text:p>
          </table:table-cell>
          <table:table-cell office:value-type="float" office:value="7.2129350387775704" table:style-name="ce46">
            <text:p>7.2129350387776</text:p>
          </table:table-cell>
          <table:table-cell office:value-type="float" office:value="6.6854349732407297" table:style-name="ce46">
            <text:p>6.6854349732407</text:p>
          </table:table-cell>
          <table:table-cell office:value-type="float" office:value="7.7894151350196896" table:style-name="ce46">
            <text:p>7.7894151350197</text:p>
          </table:table-cell>
          <table:table-cell office:value-type="float" office:value="2" table:style-name="ce45">
            <text:p>2</text:p>
          </table:table-cell>
          <table:table-cell office:value-type="float" office:value="6.8066784877849598" table:style-name="ce1">
            <text:p>6.806678488</text:p>
          </table:table-cell>
          <table:table-cell office:value-type="float" office:value="6.4235359557235796" table:style-name="ce1">
            <text:p>6.423535956</text:p>
          </table:table-cell>
          <table:table-cell office:value-type="float" office:value="7.3443998648851299" table:style-name="ce1">
            <text:p>7.344399865</text:p>
          </table:table-cell>
          <table:table-cell office:value-type="float" office:value="2" table:style-name="ce1">
            <text:p>2</text:p>
          </table:table-cell>
          <table:table-cell table:number-columns-repeated="16209"/>
        </table:table-row>
        <table:table-row table:style-name="ro4">
          <table:table-cell office:value-type="string" table:style-name="ce1">
            <text:p>RJ8</text:p>
          </table:table-cell>
          <table:table-cell office:value-type="string" table:style-name="ce1">
            <text:p>Cornwall Partnership NHS Foundation Trust</text:p>
          </table:table-cell>
          <table:table-cell office:value-type="float" office:value="231" table:style-name="ce45">
            <text:p>231</text:p>
          </table:table-cell>
          <table:table-cell office:value-type="float" office:value="5.5569582900421599" table:style-name="ce46">
            <text:p>5.5569582900422</text:p>
          </table:table-cell>
          <table:table-cell office:value-type="float" office:value="5.3669122969234397" table:style-name="ce46">
            <text:p>5.3669122969234</text:p>
          </table:table-cell>
          <table:table-cell office:value-type="float" office:value="7.0152780590452402" table:style-name="ce46">
            <text:p>7.0152780590452</text:p>
          </table:table-cell>
          <table:table-cell office:value-type="float" office:value="2" table:style-name="ce45">
            <text:p>2</text:p>
          </table:table-cell>
          <table:table-cell office:value-type="float" office:value="8.0491982469432504" table:style-name="ce46">
            <text:p>8.0491982469433</text:p>
          </table:table-cell>
          <table:table-cell office:value-type="float" office:value="7.6940473232785997" table:style-name="ce46">
            <text:p>7.6940473232786</text:p>
          </table:table-cell>
          <table:table-cell office:value-type="float" office:value="8.5979773274909892" table:style-name="ce46">
            <text:p>8.5979773274910</text:p>
          </table:table-cell>
          <table:table-cell office:value-type="float" office:value="2" table:style-name="ce45">
            <text:p>2</text:p>
          </table:table-cell>
          <table:table-cell office:value-type="float" office:value="7.1118338614245102" table:style-name="ce46">
            <text:p>7.1118338614245</text:p>
          </table:table-cell>
          <table:table-cell office:value-type="float" office:value="6.97458443470265" table:style-name="ce46">
            <text:p>6.9745844347027</text:p>
          </table:table-cell>
          <table:table-cell office:value-type="float" office:value="8.0864874745784299" table:style-name="ce46">
            <text:p>8.0864874745784</text:p>
          </table:table-cell>
          <table:table-cell office:value-type="float" office:value="2" table:style-name="ce45">
            <text:p>2</text:p>
          </table:table-cell>
          <table:table-cell office:value-type="float" office:value="6.8726970153434399" table:style-name="ce46">
            <text:p>6.8726970153434</text:p>
          </table:table-cell>
          <table:table-cell office:value-type="float" office:value="6.4446494316998697" table:style-name="ce46">
            <text:p>6.4446494316999</text:p>
          </table:table-cell>
          <table:table-cell office:value-type="float" office:value="7.7143186903787404" table:style-name="ce46">
            <text:p>7.7143186903787</text:p>
          </table:table-cell>
          <table:table-cell office:value-type="float" office:value="2" table:style-name="ce45">
            <text:p>2</text:p>
          </table:table-cell>
          <table:table-cell office:value-type="float" office:value="8.1817246249701494" table:style-name="ce46">
            <text:p>8.1817246249702</text:p>
          </table:table-cell>
          <table:table-cell office:value-type="float" office:value="6.6917063720105903" table:style-name="ce46">
            <text:p>6.6917063720106</text:p>
          </table:table-cell>
          <table:table-cell office:value-type="float" office:value="8.4647807861644306" table:style-name="ce46">
            <text:p>8.4647807861644</text:p>
          </table:table-cell>
          <table:table-cell office:value-type="float" office:value="2" table:style-name="ce45">
            <text:p>2</text:p>
          </table:table-cell>
          <table:table-cell office:value-type="float" office:value="9.5942870769795192" table:style-name="ce46">
            <text:p>9.5942870769795</text:p>
          </table:table-cell>
          <table:table-cell office:value-type="float" office:value="9.2946882471727594" table:style-name="ce46">
            <text:p>9.2946882471728</text:p>
          </table:table-cell>
          <table:table-cell office:value-type="float" office:value="9.9443594317607307" table:style-name="ce46">
            <text:p>9.9443594317607</text:p>
          </table:table-cell>
          <table:table-cell office:value-type="float" office:value="2" table:style-name="ce45">
            <text:p>2</text:p>
          </table:table-cell>
          <table:table-cell office:value-type="float" office:value="8.0597014827879505" table:style-name="ce46">
            <text:p>8.0597014827880</text:p>
          </table:table-cell>
          <table:table-cell office:value-type="float" office:value="7.7759460251653403" table:style-name="ce46">
            <text:p>7.7759460251653</text:p>
          </table:table-cell>
          <table:table-cell office:value-type="float" office:value="8.7491397663290904" table:style-name="ce46">
            <text:p>8.7491397663291</text:p>
          </table:table-cell>
          <table:table-cell office:value-type="float" office:value="2" table:style-name="ce45">
            <text:p>2</text:p>
          </table:table-cell>
          <table:table-cell office:value-type="float" office:value="5.9068778361060899" table:style-name="ce46">
            <text:p>5.9068778361061</text:p>
          </table:table-cell>
          <table:table-cell office:value-type="float" office:value="5.2615887471360496" table:style-name="ce46">
            <text:p>5.2615887471361</text:p>
          </table:table-cell>
          <table:table-cell office:value-type="float" office:value="6.6157921818524299" table:style-name="ce46">
            <text:p>6.6157921818524</text:p>
          </table:table-cell>
          <table:table-cell office:value-type="float" office:value="2" table:style-name="ce45">
            <text:p>2</text:p>
          </table:table-cell>
          <table:table-cell office:value-type="float" office:value="7.1476940811062502" table:style-name="ce46">
            <text:p>7.1476940811063</text:p>
          </table:table-cell>
          <table:table-cell office:value-type="float" office:value="6.88725240602587" table:style-name="ce46">
            <text:p>6.8872524060259</text:p>
          </table:table-cell>
          <table:table-cell office:value-type="float" office:value="7.9851485300050902" table:style-name="ce46">
            <text:p>7.9851485300051</text:p>
          </table:table-cell>
          <table:table-cell office:value-type="float" office:value="2" table:style-name="ce45">
            <text:p>2</text:p>
          </table:table-cell>
          <table:table-cell office:value-type="float" office:value="7.8376589295915302" table:style-name="ce46">
            <text:p>7.8376589295915</text:p>
          </table:table-cell>
          <table:table-cell office:value-type="float" office:value="7.1228731863431802" table:style-name="ce46">
            <text:p>7.1228731863432</text:p>
          </table:table-cell>
          <table:table-cell office:value-type="float" office:value="8.1088251030768408" table:style-name="ce46">
            <text:p>8.1088251030768</text:p>
          </table:table-cell>
          <table:table-cell office:value-type="float" office:value="2" table:style-name="ce45">
            <text:p>2</text:p>
          </table:table-cell>
          <table:table-cell office:value-type="float" office:value="7.5226900245380799" table:style-name="ce46">
            <text:p>7.5226900245381</text:p>
          </table:table-cell>
          <table:table-cell office:value-type="float" office:value="6.5552309095245596" table:style-name="ce46">
            <text:p>6.5552309095246</text:p>
          </table:table-cell>
          <table:table-cell office:value-type="float" office:value="7.84117189771945" table:style-name="ce46">
            <text:p>7.8411718977195</text:p>
          </table:table-cell>
          <table:table-cell office:value-type="float" office:value="2" table:style-name="ce45">
            <text:p>2</text:p>
          </table:table-cell>
          <table:table-cell office:value-type="float" office:value="7.4147168871652998" table:style-name="ce46">
            <text:p>7.4147168871653</text:p>
          </table:table-cell>
          <table:table-cell office:value-type="float" office:value="7.101935310739" table:style-name="ce46">
            <text:p>7.1019353107390</text:p>
          </table:table-cell>
          <table:table-cell office:value-type="float" office:value="8.2566751653924104" table:style-name="ce46">
            <text:p>8.2566751653924</text:p>
          </table:table-cell>
          <table:table-cell office:value-type="float" office:value="2" table:style-name="ce45">
            <text:p>2</text:p>
          </table:table-cell>
          <table:table-cell office:value-type="float" office:value="7.2916080151946803" table:style-name="ce46">
            <text:p>7.2916080151947</text:p>
          </table:table-cell>
          <table:table-cell office:value-type="float" office:value="7.05349409851845" table:style-name="ce46">
            <text:p>7.0534940985185</text:p>
          </table:table-cell>
          <table:table-cell office:value-type="float" office:value="8.2086149278984006" table:style-name="ce46">
            <text:p>8.2086149278984</text:p>
          </table:table-cell>
          <table:table-cell office:value-type="float" office:value="2" table:style-name="ce45">
            <text:p>2</text:p>
          </table:table-cell>
          <table:table-cell office:value-type="float" office:value="6.1436107743942499" table:style-name="ce46">
            <text:p>6.1436107743943</text:p>
          </table:table-cell>
          <table:table-cell office:value-type="float" office:value="6.0139028099235903" table:style-name="ce46">
            <text:p>6.0139028099236</text:p>
          </table:table-cell>
          <table:table-cell office:value-type="float" office:value="8.1213571865261898" table:style-name="ce46">
            <text:p>8.1213571865262</text:p>
          </table:table-cell>
          <table:table-cell office:value-type="float" office:value="2" table:style-name="ce45">
            <text:p>2</text:p>
          </table:table-cell>
          <table:table-cell office:value-type="float" office:value="5.9355555228715797" table:style-name="ce46">
            <text:p>5.9355555228716</text:p>
          </table:table-cell>
          <table:table-cell office:value-type="float" office:value="4.1921407140572402" table:style-name="ce46">
            <text:p>4.1921407140572</text:p>
          </table:table-cell>
          <table:table-cell office:value-type="float" office:value="6.8688288232997996" table:style-name="ce46">
            <text:p>6.8688288232998</text:p>
          </table:table-cell>
          <table:table-cell office:value-type="float" office:value="2" table:style-name="ce45">
            <text:p>2</text:p>
          </table:table-cell>
          <table:table-cell office:value-type="float" office:value="7.3169247430281699" table:style-name="ce46">
            <text:p>7.3169247430282</text:p>
          </table:table-cell>
          <table:table-cell office:value-type="float" office:value="5.4062403600087698" table:style-name="ce46">
            <text:p>5.4062403600088</text:p>
          </table:table-cell>
          <table:table-cell office:value-type="float" office:value="8.1078477532521802" table:style-name="ce46">
            <text:p>8.1078477532522</text:p>
          </table:table-cell>
          <table:table-cell office:value-type="float" office:value="2" table:style-name="ce45">
            <text:p>2</text:p>
          </table:table-cell>
          <table:table-cell office:value-type="float" office:value="3.6640174857787402" table:style-name="ce46">
            <text:p>3.6640174857787</text:p>
          </table:table-cell>
          <table:table-cell office:value-type="float" office:value="4.5254231531923201" table:style-name="ce46">
            <text:p>4.5254231531923</text:p>
          </table:table-cell>
          <table:table-cell office:value-type="float" office:value="7.3403245573097804" table:style-name="ce46">
            <text:p>7.3403245573098</text:p>
          </table:table-cell>
          <table:table-cell office:value-type="float" office:value="1" table:style-name="ce45">
            <text:p>1</text:p>
          </table:table-cell>
          <table:table-cell office:value-type="float" office:value="6.8173258583083296" table:style-name="ce46">
            <text:p>6.8173258583083</text:p>
          </table:table-cell>
          <table:table-cell office:value-type="float" office:value="6.2889616323559903" table:style-name="ce46">
            <text:p>6.2889616323560</text:p>
          </table:table-cell>
          <table:table-cell office:value-type="float" office:value="7.5422231776624002" table:style-name="ce46">
            <text:p>7.5422231776624</text:p>
          </table:table-cell>
          <table:table-cell office:value-type="float" office:value="2" table:style-name="ce45">
            <text:p>2</text:p>
          </table:table-cell>
          <table:table-cell office:value-type="float" office:value="6.9550413774765403" table:style-name="ce46">
            <text:p>6.9550413774765</text:p>
          </table:table-cell>
          <table:table-cell office:value-type="float" office:value="5.9357811103307201" table:style-name="ce46">
            <text:p>5.9357811103307</text:p>
          </table:table-cell>
          <table:table-cell office:value-type="float" office:value="7.8540087867098798" table:style-name="ce46">
            <text:p>7.8540087867099</text:p>
          </table:table-cell>
          <table:table-cell office:value-type="float" office:value="2" table:style-name="ce45">
            <text:p>2</text:p>
          </table:table-cell>
          <table:table-cell office:value-type="float" office:value="7.3102152110154401" table:style-name="ce46">
            <text:p>7.3102152110154</text:p>
          </table:table-cell>
          <table:table-cell office:value-type="float" office:value="6.6485091380925301" table:style-name="ce46">
            <text:p>6.6485091380925</text:p>
          </table:table-cell>
          <table:table-cell office:value-type="float" office:value="8.8321228870991497" table:style-name="ce46">
            <text:p>8.8321228870992</text:p>
          </table:table-cell>
          <table:table-cell office:value-type="float" office:value="2" table:style-name="ce45">
            <text:p>2</text:p>
          </table:table-cell>
          <table:table-cell office:value-type="float" office:value="6.9692068210379698" table:style-name="ce46">
            <text:p>6.9692068210380</text:p>
          </table:table-cell>
          <table:table-cell office:value-type="float" office:value="6.5244694048021401" table:style-name="ce46">
            <text:p>6.5244694048021</text:p>
          </table:table-cell>
          <table:table-cell office:value-type="float" office:value="8.0777686728450497" table:style-name="ce46">
            <text:p>8.0777686728451</text:p>
          </table:table-cell>
          <table:table-cell office:value-type="float" office:value="2" table:style-name="ce45">
            <text:p>2</text:p>
          </table:table-cell>
          <table:table-cell office:value-type="float" office:value="4.5757659995429902" table:style-name="ce46">
            <text:p>4.5757659995430</text:p>
          </table:table-cell>
          <table:table-cell office:value-type="float" office:value="3.8719621401613802" table:style-name="ce46">
            <text:p>3.8719621401614</text:p>
          </table:table-cell>
          <table:table-cell office:value-type="float" office:value="5.98611193729747" table:style-name="ce46">
            <text:p>5.9861119372975</text:p>
          </table:table-cell>
          <table:table-cell office:value-type="float" office:value="2" table:style-name="ce45">
            <text:p>2</text:p>
          </table:table-cell>
          <table:table-cell office:value-type="float" office:value="4.4465112912343301" table:style-name="ce46">
            <text:p>4.4465112912343</text:p>
          </table:table-cell>
          <table:table-cell office:value-type="float" office:value="3.2318980048572499" table:style-name="ce46">
            <text:p>3.2318980048573</text:p>
          </table:table-cell>
          <table:table-cell office:value-type="float" office:value="5.5208083759416899" table:style-name="ce46">
            <text:p>5.5208083759417</text:p>
          </table:table-cell>
          <table:table-cell office:value-type="float" office:value="2" table:style-name="ce45">
            <text:p>2</text:p>
          </table:table-cell>
          <table:table-cell office:value-type="float" office:value="3.8681167040953799" table:style-name="ce46">
            <text:p>3.8681167040954</text:p>
          </table:table-cell>
          <table:table-cell office:value-type="float" office:value="2.3484982843961899" table:style-name="ce46">
            <text:p>2.3484982843962</text:p>
          </table:table-cell>
          <table:table-cell office:value-type="float" office:value="5.4745070887887897" table:style-name="ce46">
            <text:p>5.4745070887888</text:p>
          </table:table-cell>
          <table:table-cell office:value-type="float" office:value="2" table:style-name="ce45">
            <text:p>2</text:p>
          </table:table-cell>
          <table:table-cell office:value-type="float" office:value="4.92059182926078" table:style-name="ce46">
            <text:p>4.9205918292608</text:p>
          </table:table-cell>
          <table:table-cell office:value-type="float" office:value="3.0244727417446202" table:style-name="ce46">
            <text:p>3.0244727417446</text:p>
          </table:table-cell>
          <table:table-cell office:value-type="float" office:value="6.1003553664110903" table:style-name="ce46">
            <text:p>6.1003553664111</text:p>
          </table:table-cell>
          <table:table-cell office:value-type="float" office:value="2" table:style-name="ce45">
            <text:p>2</text:p>
          </table:table-cell>
          <table:table-cell office:value-type="float" office:value="4.6188583408969102" table:style-name="ce46">
            <text:p>4.6188583408969</text:p>
          </table:table-cell>
          <table:table-cell office:value-type="float" office:value="3.1079565009084602" table:style-name="ce46">
            <text:p>3.1079565009085</text:p>
          </table:table-cell>
          <table:table-cell office:value-type="float" office:value="5.4330978283752902" table:style-name="ce46">
            <text:p>5.4330978283753</text:p>
          </table:table-cell>
          <table:table-cell office:value-type="float" office:value="2" table:style-name="ce45">
            <text:p>2</text:p>
          </table:table-cell>
          <table:table-cell office:value-type="float" office:value="6.6753406423895898" table:style-name="ce46">
            <text:p>6.6753406423896</text:p>
          </table:table-cell>
          <table:table-cell office:value-type="float" office:value="6.0336332608491201" table:style-name="ce46">
            <text:p>6.0336332608491</text:p>
          </table:table-cell>
          <table:table-cell office:value-type="float" office:value="7.3908018208363098" table:style-name="ce46">
            <text:p>7.3908018208363</text:p>
          </table:table-cell>
          <table:table-cell office:value-type="float" office:value="2" table:style-name="ce45">
            <text:p>2</text:p>
          </table:table-cell>
          <table:table-cell office:value-type="float" office:value="3.97964464293905" table:style-name="ce46">
            <text:p>3.9796446429391</text:p>
          </table:table-cell>
          <table:table-cell office:value-type="float" office:value="2.8094046215402" table:style-name="ce46">
            <text:p>2.8094046215402</text:p>
          </table:table-cell>
          <table:table-cell office:value-type="float" office:value="4.7193713445143901" table:style-name="ce46">
            <text:p>4.7193713445144</text:p>
          </table:table-cell>
          <table:table-cell office:value-type="float" office:value="2" table:style-name="ce45">
            <text:p>2</text:p>
          </table:table-cell>
          <table:table-cell office:value-type="float" office:value="6.2914134777657704" table:style-name="ce46">
            <text:p>6.2914134777658</text:p>
          </table:table-cell>
          <table:table-cell office:value-type="float" office:value="5.4773083263137403" table:style-name="ce46">
            <text:p>5.4773083263137</text:p>
          </table:table-cell>
          <table:table-cell office:value-type="float" office:value="6.84263997208084" table:style-name="ce46">
            <text:p>6.8426399720808</text:p>
          </table:table-cell>
          <table:table-cell office:value-type="float" office:value="2" table:style-name="ce45">
            <text:p>2</text:p>
          </table:table-cell>
          <table:table-cell office:value-type="float" office:value="5.9403103766767602" table:style-name="ce46">
            <text:p>5.9403103766768</text:p>
          </table:table-cell>
          <table:table-cell office:value-type="float" office:value="5.3398491655030798" table:style-name="ce46">
            <text:p>5.3398491655031</text:p>
          </table:table-cell>
          <table:table-cell office:value-type="float" office:value="6.7007997765673997" table:style-name="ce46">
            <text:p>6.7007997765674</text:p>
          </table:table-cell>
          <table:table-cell office:value-type="float" office:value="2" table:style-name="ce45">
            <text:p>2</text:p>
          </table:table-cell>
          <table:table-cell office:value-type="float" office:value="5.5514328105396498" table:style-name="ce46">
            <text:p>5.5514328105397</text:p>
          </table:table-cell>
          <table:table-cell office:value-type="float" office:value="5.0181644055787897" table:style-name="ce46">
            <text:p>5.0181644055788</text:p>
          </table:table-cell>
          <table:table-cell office:value-type="float" office:value="6.6066003201938797" table:style-name="ce46">
            <text:p>6.6066003201939</text:p>
          </table:table-cell>
          <table:table-cell office:value-type="float" office:value="2" table:style-name="ce45">
            <text:p>2</text:p>
          </table:table-cell>
          <table:table-cell office:value-type="float" office:value="6.6712950264232704" table:style-name="ce46">
            <text:p>6.6712950264233</text:p>
          </table:table-cell>
          <table:table-cell office:value-type="float" office:value="6.3493638642447401" table:style-name="ce46">
            <text:p>6.3493638642447</text:p>
          </table:table-cell>
          <table:table-cell office:value-type="float" office:value="7.4185719563639596" table:style-name="ce46">
            <text:p>7.4185719563640</text:p>
          </table:table-cell>
          <table:table-cell office:value-type="float" office:value="2" table:style-name="ce45">
            <text:p>2</text:p>
          </table:table-cell>
          <table:table-cell office:value-type="float" office:value="8.0740485544089804" table:style-name="ce46">
            <text:p>8.0740485544090</text:p>
          </table:table-cell>
          <table:table-cell office:value-type="float" office:value="7.7847480412850096" table:style-name="ce46">
            <text:p>7.7847480412850</text:p>
          </table:table-cell>
          <table:table-cell office:value-type="float" office:value="8.7827618192671402" table:style-name="ce46">
            <text:p>8.7827618192671</text:p>
          </table:table-cell>
          <table:table-cell office:value-type="float" office:value="2" table:style-name="ce45">
            <text:p>2</text:p>
          </table:table-cell>
          <table:table-cell office:value-type="float" office:value="7.3445763745703996" table:style-name="ce46">
            <text:p>7.3445763745704</text:p>
          </table:table-cell>
          <table:table-cell office:value-type="float" office:value="7.06036699217643" table:style-name="ce46">
            <text:p>7.0603669921764</text:p>
          </table:table-cell>
          <table:table-cell office:value-type="float" office:value="8.11032123519999" table:style-name="ce46">
            <text:p>8.1103212352000</text:p>
          </table:table-cell>
          <table:table-cell office:value-type="float" office:value="2" table:style-name="ce45">
            <text:p>2</text:p>
          </table:table-cell>
          <table:table-cell office:value-type="float" office:value="8.6119043949125391" table:style-name="ce46">
            <text:p>8.6119043949125</text:p>
          </table:table-cell>
          <table:table-cell office:value-type="float" office:value="8.0738795076201004" table:style-name="ce46">
            <text:p>8.0738795076201</text:p>
          </table:table-cell>
          <table:table-cell office:value-type="float" office:value="8.8996607019142093" table:style-name="ce46">
            <text:p>8.8996607019142</text:p>
          </table:table-cell>
          <table:table-cell office:value-type="float" office:value="2" table:style-name="ce45">
            <text:p>2</text:p>
          </table:table-cell>
          <table:table-cell office:value-type="float" office:value="6.9640769489346201" table:style-name="ce46">
            <text:p>6.9640769489346</text:p>
          </table:table-cell>
          <table:table-cell office:value-type="float" office:value="6.5852301344016402" table:style-name="ce46">
            <text:p>6.5852301344016</text:p>
          </table:table-cell>
          <table:table-cell office:value-type="float" office:value="7.40859658374485" table:style-name="ce46">
            <text:p>7.4085965837449</text:p>
          </table:table-cell>
          <table:table-cell office:value-type="float" office:value="2" table:style-name="ce45">
            <text:p>2</text:p>
          </table:table-cell>
          <table:table-cell office:value-type="float" office:value="7.40967164229935" table:style-name="ce46">
            <text:p>7.4096716422994</text:p>
          </table:table-cell>
          <table:table-cell office:value-type="float" office:value="7.1086181906663999" table:style-name="ce46">
            <text:p>7.1086181906664</text:p>
          </table:table-cell>
          <table:table-cell office:value-type="float" office:value="7.8970892459310296" table:style-name="ce46">
            <text:p>7.8970892459310</text:p>
          </table:table-cell>
          <table:table-cell office:value-type="float" office:value="2" table:style-name="ce45">
            <text:p>2</text:p>
          </table:table-cell>
          <table:table-cell office:value-type="float" office:value="6.0395831486329099" table:style-name="ce46">
            <text:p>6.0395831486329</text:p>
          </table:table-cell>
          <table:table-cell office:value-type="float" office:value="5.2496332920343702" table:style-name="ce46">
            <text:p>5.2496332920344</text:p>
          </table:table-cell>
          <table:table-cell office:value-type="float" office:value="7.3484814748690503" table:style-name="ce46">
            <text:p>7.3484814748691</text:p>
          </table:table-cell>
          <table:table-cell office:value-type="float" office:value="2" table:style-name="ce45">
            <text:p>2</text:p>
          </table:table-cell>
          <table:table-cell office:value-type="float" office:value="5.4904711144034604" table:style-name="ce46">
            <text:p>5.4904711144035</text:p>
          </table:table-cell>
          <table:table-cell office:value-type="float" office:value="5.5166471260538499" table:style-name="ce46">
            <text:p>5.5166471260539</text:p>
          </table:table-cell>
          <table:table-cell office:value-type="float" office:value="7.1732707858276799" table:style-name="ce46">
            <text:p>7.1732707858277</text:p>
          </table:table-cell>
          <table:table-cell office:value-type="float" office:value="1" table:style-name="ce45">
            <text:p>1</text:p>
          </table:table-cell>
          <table:table-cell office:value-type="float" office:value="7.0129473169595702" table:style-name="ce46">
            <text:p>7.0129473169596</text:p>
          </table:table-cell>
          <table:table-cell office:value-type="float" office:value="6.6123395520937898" table:style-name="ce46">
            <text:p>6.6123395520938</text:p>
          </table:table-cell>
          <table:table-cell office:value-type="float" office:value="7.8136216503806804" table:style-name="ce46">
            <text:p>7.8136216503807</text:p>
          </table:table-cell>
          <table:table-cell office:value-type="float" office:value="2" table:style-name="ce45">
            <text:p>2</text:p>
          </table:table-cell>
          <table:table-cell office:value-type="float" office:value="5.0867986115341202" table:style-name="ce46">
            <text:p>5.0867986115341</text:p>
          </table:table-cell>
          <table:table-cell office:value-type="float" office:value="4.3128167930509802" table:style-name="ce46">
            <text:p>4.3128167930510</text:p>
          </table:table-cell>
          <table:table-cell office:value-type="float" office:value="5.79100733523501" table:style-name="ce46">
            <text:p>5.7910073352350</text:p>
          </table:table-cell>
          <table:table-cell office:value-type="float" office:value="2" table:style-name="ce45">
            <text:p>2</text:p>
          </table:table-cell>
          <table:table-cell office:value-type="float" office:value="6.8155034222255697" table:style-name="ce46">
            <text:p>6.8155034222256</text:p>
          </table:table-cell>
          <table:table-cell office:value-type="float" office:value="6.6599721429050804" table:style-name="ce46">
            <text:p>6.6599721429051</text:p>
          </table:table-cell>
          <table:table-cell office:value-type="float" office:value="7.81487796535533" table:style-name="ce46">
            <text:p>7.8148779653553</text:p>
          </table:table-cell>
          <table:table-cell office:value-type="float" office:value="2" table:style-name="ce45">
            <text:p>2</text:p>
          </table:table-cell>
          <table:table-cell office:value-type="float" office:value="6.6712950264232704" table:style-name="ce1">
            <text:p>6.671295026</text:p>
          </table:table-cell>
          <table:table-cell office:value-type="float" office:value="6.3493638642447401" table:style-name="ce1">
            <text:p>6.349363864</text:p>
          </table:table-cell>
          <table:table-cell office:value-type="float" office:value="7.4185719563639596" table:style-name="ce1">
            <text:p>7.418571956</text:p>
          </table:table-cell>
          <table:table-cell office:value-type="float" office:value="2" table:style-name="ce1">
            <text:p>2</text:p>
          </table:table-cell>
          <table:table-cell table:number-columns-repeated="16209"/>
        </table:table-row>
        <table:table-row table:style-name="ro4">
          <table:table-cell office:value-type="string" table:style-name="ce1">
            <text:p>RKL</text:p>
          </table:table-cell>
          <table:table-cell office:value-type="string" table:style-name="ce1">
            <text:p>West London Mental Health NHS Trust</text:p>
          </table:table-cell>
          <table:table-cell office:value-type="float" office:value="210" table:style-name="ce45">
            <text:p>210</text:p>
          </table:table-cell>
          <table:table-cell office:value-type="float" office:value="6.0166090339307097" table:style-name="ce46">
            <text:p>6.0166090339307</text:p>
          </table:table-cell>
          <table:table-cell office:value-type="float" office:value="5.3846701744715499" table:style-name="ce46">
            <text:p>5.3846701744716</text:p>
          </table:table-cell>
          <table:table-cell office:value-type="float" office:value="6.9975201814971397" table:style-name="ce46">
            <text:p>6.9975201814971</text:p>
          </table:table-cell>
          <table:table-cell office:value-type="float" office:value="2" table:style-name="ce45">
            <text:p>2</text:p>
          </table:table-cell>
          <table:table-cell office:value-type="float" office:value="8.0135624395737501" table:style-name="ce46">
            <text:p>8.0135624395738</text:p>
          </table:table-cell>
          <table:table-cell office:value-type="float" office:value="7.6828646142199197" table:style-name="ce46">
            <text:p>7.6828646142199</text:p>
          </table:table-cell>
          <table:table-cell office:value-type="float" office:value="8.6091600365496692" table:style-name="ce46">
            <text:p>8.6091600365497</text:p>
          </table:table-cell>
          <table:table-cell office:value-type="float" office:value="2" table:style-name="ce45">
            <text:p>2</text:p>
          </table:table-cell>
          <table:table-cell office:value-type="float" office:value="7.6077971777903901" table:style-name="ce46">
            <text:p>7.6077971777904</text:p>
          </table:table-cell>
          <table:table-cell office:value-type="float" office:value="7.0171016218836098" table:style-name="ce46">
            <text:p>7.0171016218836</text:p>
          </table:table-cell>
          <table:table-cell office:value-type="float" office:value="8.0439702873974692" table:style-name="ce46">
            <text:p>8.0439702873975</text:p>
          </table:table-cell>
          <table:table-cell office:value-type="float" office:value="2" table:style-name="ce45">
            <text:p>2</text:p>
          </table:table-cell>
          <table:table-cell office:value-type="float" office:value="7.0489078851029303" table:style-name="ce46">
            <text:p>7.0489078851029</text:p>
          </table:table-cell>
          <table:table-cell office:value-type="float" office:value="6.4355138718002598" table:style-name="ce46">
            <text:p>6.4355138718003</text:p>
          </table:table-cell>
          <table:table-cell office:value-type="float" office:value="7.7234542502783503" table:style-name="ce46">
            <text:p>7.7234542502784</text:p>
          </table:table-cell>
          <table:table-cell office:value-type="float" office:value="2" table:style-name="ce45">
            <text:p>2</text:p>
          </table:table-cell>
          <table:table-cell office:value-type="float" office:value="6.7394313121318596" table:style-name="ce46">
            <text:p>6.7394313121319</text:p>
          </table:table-cell>
          <table:table-cell office:value-type="float" office:value="6.586678553025" table:style-name="ce46">
            <text:p>6.5866785530250</text:p>
          </table:table-cell>
          <table:table-cell office:value-type="float" office:value="8.5698086051500209" table:style-name="ce46">
            <text:p>8.5698086051500</text:p>
          </table:table-cell>
          <table:table-cell office:value-type="float" office:value="2" table:style-name="ce45">
            <text:p>2</text:p>
          </table:table-cell>
          <table:table-cell office:value-type="float" office:value="9.4822516536350907" table:style-name="ce46">
            <text:p>9.4822516536351</text:p>
          </table:table-cell>
          <table:table-cell office:value-type="float" office:value="9.1160000117785192" table:style-name="ce46">
            <text:p>9.1160000117785</text:p>
          </table:table-cell>
          <table:table-cell office:value-type="float" office:value="10" table:style-name="ce46">
            <text:p>10.0000000000000</text:p>
          </table:table-cell>
          <table:table-cell office:value-type="float" office:value="2" table:style-name="ce45">
            <text:p>2</text:p>
          </table:table-cell>
          <table:table-cell office:value-type="float" office:value="7.9826987477559497" table:style-name="ce46">
            <text:p>7.9826987477560</text:p>
          </table:table-cell>
          <table:table-cell office:value-type="float" office:value="7.77140271539559" table:style-name="ce46">
            <text:p>7.7714027153956</text:p>
          </table:table-cell>
          <table:table-cell office:value-type="float" office:value="8.7536830760988291" table:style-name="ce46">
            <text:p>8.7536830760988</text:p>
          </table:table-cell>
          <table:table-cell office:value-type="float" office:value="2" table:style-name="ce45">
            <text:p>2</text:p>
          </table:table-cell>
          <table:table-cell office:value-type="float" office:value="5.5167824810440802" table:style-name="ce46">
            <text:p>5.5167824810441</text:p>
          </table:table-cell>
          <table:table-cell office:value-type="float" office:value="5.2508244666842003" table:style-name="ce46">
            <text:p>5.2508244666842</text:p>
          </table:table-cell>
          <table:table-cell office:value-type="float" office:value="6.6265564623042801" table:style-name="ce46">
            <text:p>6.6265564623043</text:p>
          </table:table-cell>
          <table:table-cell office:value-type="float" office:value="2" table:style-name="ce45">
            <text:p>2</text:p>
          </table:table-cell>
          <table:table-cell office:value-type="float" office:value="7.2293629229340004" table:style-name="ce46">
            <text:p>7.2293629229340</text:p>
          </table:table-cell>
          <table:table-cell office:value-type="float" office:value="6.9314171788504098" table:style-name="ce46">
            <text:p>6.9314171788504</text:p>
          </table:table-cell>
          <table:table-cell office:value-type="float" office:value="7.9409837571805504" table:style-name="ce46">
            <text:p>7.9409837571806</text:p>
          </table:table-cell>
          <table:table-cell office:value-type="float" office:value="2" table:style-name="ce45">
            <text:p>2</text:p>
          </table:table-cell>
          <table:table-cell office:value-type="float" office:value="7.3527418827636399" table:style-name="ce46">
            <text:p>7.3527418827636</text:p>
          </table:table-cell>
          <table:table-cell office:value-type="float" office:value="7.0844741987817104" table:style-name="ce46">
            <text:p>7.0844741987817</text:p>
          </table:table-cell>
          <table:table-cell office:value-type="float" office:value="8.1472240906383" table:style-name="ce46">
            <text:p>8.1472240906383</text:p>
          </table:table-cell>
          <table:table-cell office:value-type="float" office:value="2" table:style-name="ce45">
            <text:p>2</text:p>
          </table:table-cell>
          <table:table-cell office:value-type="float" office:value="6.8404451504396402" table:style-name="ce46">
            <text:p>6.8404451504396</text:p>
          </table:table-cell>
          <table:table-cell office:value-type="float" office:value="6.4591113659411397" table:style-name="ce46">
            <text:p>6.4591113659411</text:p>
          </table:table-cell>
          <table:table-cell office:value-type="float" office:value="7.9372914413028797" table:style-name="ce46">
            <text:p>7.9372914413029</text:p>
          </table:table-cell>
          <table:table-cell office:value-type="float" office:value="2" table:style-name="ce45">
            <text:p>2</text:p>
          </table:table-cell>
          <table:table-cell office:value-type="float" office:value="7.4854424080948601" table:style-name="ce46">
            <text:p>7.4854424080949</text:p>
          </table:table-cell>
          <table:table-cell office:value-type="float" office:value="7.00316160056465" table:style-name="ce46">
            <text:p>7.0031616005647</text:p>
          </table:table-cell>
          <table:table-cell office:value-type="float" office:value="8.3554488755667595" table:style-name="ce46">
            <text:p>8.3554488755668</text:p>
          </table:table-cell>
          <table:table-cell office:value-type="float" office:value="2" table:style-name="ce45">
            <text:p>2</text:p>
          </table:table-cell>
          <table:table-cell office:value-type="float" office:value="7.5173614933648603" table:style-name="ce46">
            <text:p>7.5173614933649</text:p>
          </table:table-cell>
          <table:table-cell office:value-type="float" office:value="6.9671312836728703" table:style-name="ce46">
            <text:p>6.9671312836729</text:p>
          </table:table-cell>
          <table:table-cell office:value-type="float" office:value="8.2949777427439795" table:style-name="ce46">
            <text:p>8.2949777427440</text:p>
          </table:table-cell>
          <table:table-cell office:value-type="float" office:value="2" table:style-name="ce45">
            <text:p>2</text:p>
          </table:table-cell>
          <table:table-cell office:value-type="float" office:value="7.7952334284621001" table:style-name="ce46">
            <text:p>7.7952334284621</text:p>
          </table:table-cell>
          <table:table-cell office:value-type="float" office:value="6.1063707033254104" table:style-name="ce46">
            <text:p>6.1063707033254</text:p>
          </table:table-cell>
          <table:table-cell office:value-type="float" office:value="8.0288892931243705" table:style-name="ce46">
            <text:p>8.0288892931244</text:p>
          </table:table-cell>
          <table:table-cell office:value-type="float" office:value="2" table:style-name="ce45">
            <text:p>2</text:p>
          </table:table-cell>
          <table:table-cell office:value-type="float" office:value="4.3836003967889896" table:style-name="ce46">
            <text:p>4.3836003967890</text:p>
          </table:table-cell>
          <table:table-cell office:value-type="float" office:value="4.0331712249204603" table:style-name="ce46">
            <text:p>4.0331712249205</text:p>
          </table:table-cell>
          <table:table-cell office:value-type="float" office:value="7.0277983124365804" table:style-name="ce46">
            <text:p>7.0277983124366</text:p>
          </table:table-cell>
          <table:table-cell office:value-type="float" office:value="2" table:style-name="ce45">
            <text:p>2</text:p>
          </table:table-cell>
          <table:table-cell office:value-type="float" office:value="5.4711037160641496" table:style-name="ce46">
            <text:p>5.4711037160642</text:p>
          </table:table-cell>
          <table:table-cell office:value-type="float" office:value="5.3390088326547103" table:style-name="ce46">
            <text:p>5.3390088326547</text:p>
          </table:table-cell>
          <table:table-cell office:value-type="float" office:value="8.1750792806062407" table:style-name="ce46">
            <text:p>8.1750792806062</text:p>
          </table:table-cell>
          <table:table-cell office:value-type="float" office:value="2" table:style-name="ce45">
            <text:p>2</text:p>
          </table:table-cell>
          <table:table-cell office:value-type="float" office:value="5.6834429878622101" table:style-name="ce46">
            <text:p>5.6834429878622</text:p>
          </table:table-cell>
          <table:table-cell office:value-type="float" office:value="4.3250083252844904" table:style-name="ce46">
            <text:p>4.3250083252845</text:p>
          </table:table-cell>
          <table:table-cell office:value-type="float" office:value="7.5407393852176101" table:style-name="ce46">
            <text:p>7.5407393852176</text:p>
          </table:table-cell>
          <table:table-cell office:value-type="float" office:value="2" table:style-name="ce45">
            <text:p>2</text:p>
          </table:table-cell>
          <table:table-cell office:value-type="float" office:value="7.2821506861902199" table:style-name="ce46">
            <text:p>7.2821506861902</text:p>
          </table:table-cell>
          <table:table-cell office:value-type="float" office:value="6.3777367167349501" table:style-name="ce46">
            <text:p>6.3777367167350</text:p>
          </table:table-cell>
          <table:table-cell office:value-type="float" office:value="7.4534480932834404" table:style-name="ce46">
            <text:p>7.4534480932834</text:p>
          </table:table-cell>
          <table:table-cell office:value-type="float" office:value="2" table:style-name="ce45">
            <text:p>2</text:p>
          </table:table-cell>
          <table:table-cell office:value-type="float" office:value="6.8908860508683798" table:style-name="ce46">
            <text:p>6.8908860508684</text:p>
          </table:table-cell>
          <table:table-cell office:value-type="float" office:value="6.1874074220180804" table:style-name="ce46">
            <text:p>6.1874074220181</text:p>
          </table:table-cell>
          <table:table-cell office:value-type="float" office:value="7.6023824750225302" table:style-name="ce46">
            <text:p>7.6023824750225</text:p>
          </table:table-cell>
          <table:table-cell office:value-type="float" office:value="2" table:style-name="ce45">
            <text:p>2</text:p>
          </table:table-cell>
          <table:table-cell office:value-type="float" office:value="7.7065094679233104" table:style-name="ce46">
            <text:p>7.7065094679233</text:p>
          </table:table-cell>
          <table:table-cell office:value-type="float" office:value="6.7212544159207201" table:style-name="ce46">
            <text:p>6.7212544159207</text:p>
          </table:table-cell>
          <table:table-cell office:value-type="float" office:value="8.7593776092709703" table:style-name="ce46">
            <text:p>8.7593776092710</text:p>
          </table:table-cell>
          <table:table-cell office:value-type="float" office:value="2" table:style-name="ce45">
            <text:p>2</text:p>
          </table:table-cell>
          <table:table-cell office:value-type="float" office:value="7.4911767721153" table:style-name="ce46">
            <text:p>7.4911767721153</text:p>
          </table:table-cell>
          <table:table-cell office:value-type="float" office:value="6.3796385667091204" table:style-name="ce46">
            <text:p>6.3796385667091</text:p>
          </table:table-cell>
          <table:table-cell office:value-type="float" office:value="8.2225995109380694" table:style-name="ce46">
            <text:p>8.2225995109381</text:p>
          </table:table-cell>
          <table:table-cell office:value-type="float" office:value="2" table:style-name="ce45">
            <text:p>2</text:p>
          </table:table-cell>
          <table:table-cell office:value-type="float" office:value="3.9061516564971801" table:style-name="ce46">
            <text:p>3.9061516564972</text:p>
          </table:table-cell>
          <table:table-cell office:value-type="float" office:value="3.8953735535980201" table:style-name="ce46">
            <text:p>3.8953735535980</text:p>
          </table:table-cell>
          <table:table-cell office:value-type="float" office:value="5.9627005238608204" table:style-name="ce46">
            <text:p>5.9627005238608</text:p>
          </table:table-cell>
          <table:table-cell office:value-type="float" office:value="2" table:style-name="ce45">
            <text:p>2</text:p>
          </table:table-cell>
          <table:table-cell office:value-type="float" office:value="3.6558729517195299" table:style-name="ce46">
            <text:p>3.6558729517195</text:p>
          </table:table-cell>
          <table:table-cell office:value-type="float" office:value="3.2707128662435001" table:style-name="ce46">
            <text:p>3.2707128662435</text:p>
          </table:table-cell>
          <table:table-cell office:value-type="float" office:value="5.4819935145554402" table:style-name="ce46">
            <text:p>5.4819935145554</text:p>
          </table:table-cell>
          <table:table-cell office:value-type="float" office:value="2" table:style-name="ce45">
            <text:p>2</text:p>
          </table:table-cell>
          <table:table-cell office:value-type="float" office:value="2.9154924905119302" table:style-name="ce46">
            <text:p>2.9154924905119</text:p>
          </table:table-cell>
          <table:table-cell office:value-type="float" office:value="2.5977719546529499" table:style-name="ce46">
            <text:p>2.5977719546530</text:p>
          </table:table-cell>
          <table:table-cell office:value-type="float" office:value="5.2252334185320297" table:style-name="ce46">
            <text:p>5.2252334185320</text:p>
          </table:table-cell>
          <table:table-cell office:value-type="float" office:value="2" table:style-name="ce45">
            <text:p>2</text:p>
          </table:table-cell>
          <table:table-cell office:value-type="float" office:value="3.2255040487366902" table:style-name="ce46">
            <text:p>3.2255040487367</text:p>
          </table:table-cell>
          <table:table-cell office:value-type="float" office:value="3.2230051417009999" table:style-name="ce46">
            <text:p>3.2230051417010</text:p>
          </table:table-cell>
          <table:table-cell office:value-type="float" office:value="5.9018229664547004" table:style-name="ce46">
            <text:p>5.9018229664547</text:p>
          </table:table-cell>
          <table:table-cell office:value-type="float" office:value="2" table:style-name="ce45">
            <text:p>2</text:p>
          </table:table-cell>
          <table:table-cell office:value-type="float" office:value="3.28773204086959" table:style-name="ce46">
            <text:p>3.2877320408696</text:p>
          </table:table-cell>
          <table:table-cell office:value-type="float" office:value="3.0813660542971801" table:style-name="ce46">
            <text:p>3.0813660542972</text:p>
          </table:table-cell>
          <table:table-cell office:value-type="float" office:value="5.4596882749865703" table:style-name="ce46">
            <text:p>5.4596882749866</text:p>
          </table:table-cell>
          <table:table-cell office:value-type="float" office:value="2" table:style-name="ce45">
            <text:p>2</text:p>
          </table:table-cell>
          <table:table-cell office:value-type="float" office:value="6.6821557808359202" table:style-name="ce46">
            <text:p>6.6821557808359</text:p>
          </table:table-cell>
          <table:table-cell office:value-type="float" office:value="5.9986243756132396" table:style-name="ce46">
            <text:p>5.9986243756132</text:p>
          </table:table-cell>
          <table:table-cell office:value-type="float" office:value="7.4258107060721903" table:style-name="ce46">
            <text:p>7.4258107060722</text:p>
          </table:table-cell>
          <table:table-cell office:value-type="float" office:value="2" table:style-name="ce45">
            <text:p>2</text:p>
          </table:table-cell>
          <table:table-cell office:value-type="float" office:value="2.9569788952598901" table:style-name="ce46">
            <text:p>2.9569788952599</text:p>
          </table:table-cell>
          <table:table-cell office:value-type="float" office:value="2.8629221407475001" table:style-name="ce46">
            <text:p>2.8629221407475</text:p>
          </table:table-cell>
          <table:table-cell office:value-type="float" office:value="4.6658538253070896" table:style-name="ce46">
            <text:p>4.6658538253071</text:p>
          </table:table-cell>
          <table:table-cell office:value-type="float" office:value="2" table:style-name="ce45">
            <text:p>2</text:p>
          </table:table-cell>
          <table:table-cell office:value-type="float" office:value="5.6684597942520503" table:style-name="ce46">
            <text:p>5.6684597942521</text:p>
          </table:table-cell>
          <table:table-cell office:value-type="float" office:value="5.4818863867711096" table:style-name="ce46">
            <text:p>5.4818863867711</text:p>
          </table:table-cell>
          <table:table-cell office:value-type="float" office:value="6.8380619116234804" table:style-name="ce46">
            <text:p>6.8380619116235</text:p>
          </table:table-cell>
          <table:table-cell office:value-type="float" office:value="2" table:style-name="ce45">
            <text:p>2</text:p>
          </table:table-cell>
          <table:table-cell office:value-type="float" office:value="5.5557311792380997" table:style-name="ce46">
            <text:p>5.5557311792381</text:p>
          </table:table-cell>
          <table:table-cell office:value-type="float" office:value="5.33800717610265" table:style-name="ce46">
            <text:p>5.3380071761027</text:p>
          </table:table-cell>
          <table:table-cell office:value-type="float" office:value="6.7026417659678197" table:style-name="ce46">
            <text:p>6.7026417659678</text:p>
          </table:table-cell>
          <table:table-cell office:value-type="float" office:value="2" table:style-name="ce45">
            <text:p>2</text:p>
          </table:table-cell>
          <table:table-cell office:value-type="float" office:value="5.4304913104953103" table:style-name="ce46">
            <text:p>5.4304913104953</text:p>
          </table:table-cell>
          <table:table-cell office:value-type="float" office:value="5.02015158070658" table:style-name="ce46">
            <text:p>5.0201515807066</text:p>
          </table:table-cell>
          <table:table-cell office:value-type="float" office:value="6.6046131450660903" table:style-name="ce46">
            <text:p>6.6046131450661</text:p>
          </table:table-cell>
          <table:table-cell office:value-type="float" office:value="2" table:style-name="ce45">
            <text:p>2</text:p>
          </table:table-cell>
          <table:table-cell office:value-type="float" office:value="6.5550294812573098" table:style-name="ce46">
            <text:p>6.5550294812573</text:p>
          </table:table-cell>
          <table:table-cell office:value-type="float" office:value="6.3732436479367998" table:style-name="ce46">
            <text:p>6.3732436479368</text:p>
          </table:table-cell>
          <table:table-cell office:value-type="float" office:value="7.3946921726719097" table:style-name="ce46">
            <text:p>7.3946921726719</text:p>
          </table:table-cell>
          <table:table-cell office:value-type="float" office:value="2" table:style-name="ce45">
            <text:p>2</text:p>
          </table:table-cell>
          <table:table-cell office:value-type="float" office:value="8.0648204900487492" table:style-name="ce46">
            <text:p>8.0648204900488</text:p>
          </table:table-cell>
          <table:table-cell office:value-type="float" office:value="7.8263336065107403" table:style-name="ce46">
            <text:p>7.8263336065107</text:p>
          </table:table-cell>
          <table:table-cell office:value-type="float" office:value="8.7411762540414095" table:style-name="ce46">
            <text:p>8.7411762540414</text:p>
          </table:table-cell>
          <table:table-cell office:value-type="float" office:value="2" table:style-name="ce45">
            <text:p>2</text:p>
          </table:table-cell>
          <table:table-cell office:value-type="float" office:value="7.5567558341556902" table:style-name="ce46">
            <text:p>7.5567558341557</text:p>
          </table:table-cell>
          <table:table-cell office:value-type="float" office:value="7.0548578948564504" table:style-name="ce46">
            <text:p>7.0548578948565</text:p>
          </table:table-cell>
          <table:table-cell office:value-type="float" office:value="8.1158303325199697" table:style-name="ce46">
            <text:p>8.1158303325200</text:p>
          </table:table-cell>
          <table:table-cell office:value-type="float" office:value="2" table:style-name="ce45">
            <text:p>2</text:p>
          </table:table-cell>
          <table:table-cell office:value-type="float" office:value="8.0681272378409705" table:style-name="ce46">
            <text:p>8.0681272378410</text:p>
          </table:table-cell>
          <table:table-cell office:value-type="float" office:value="8.0223030435295506" table:style-name="ce46">
            <text:p>8.0223030435296</text:p>
          </table:table-cell>
          <table:table-cell office:value-type="float" office:value="8.9512371660047698" table:style-name="ce46">
            <text:p>8.9512371660048</text:p>
          </table:table-cell>
          <table:table-cell office:value-type="float" office:value="2" table:style-name="ce45">
            <text:p>2</text:p>
          </table:table-cell>
          <table:table-cell office:value-type="float" office:value="6.69962909558057" table:style-name="ce46">
            <text:p>6.6996290955806</text:p>
          </table:table-cell>
          <table:table-cell office:value-type="float" office:value="6.58006171551484" table:style-name="ce46">
            <text:p>6.5800617155148</text:p>
          </table:table-cell>
          <table:table-cell office:value-type="float" office:value="7.4137650026316502" table:style-name="ce46">
            <text:p>7.4137650026317</text:p>
          </table:table-cell>
          <table:table-cell office:value-type="float" office:value="2" table:style-name="ce45">
            <text:p>2</text:p>
          </table:table-cell>
          <table:table-cell office:value-type="float" office:value="7.2810830172997898" table:style-name="ce46">
            <text:p>7.2810830172998</text:p>
          </table:table-cell>
          <table:table-cell office:value-type="float" office:value="7.0472286068342198" table:style-name="ce46">
            <text:p>7.0472286068342</text:p>
          </table:table-cell>
          <table:table-cell office:value-type="float" office:value="7.9584788297632096" table:style-name="ce46">
            <text:p>7.9584788297632</text:p>
          </table:table-cell>
          <table:table-cell office:value-type="float" office:value="2" table:style-name="ce45">
            <text:p>2</text:p>
          </table:table-cell>
          <table:table-cell office:value-type="float" office:value="6.0894169126255404" table:style-name="ce46">
            <text:p>6.0894169126255</text:p>
          </table:table-cell>
          <table:table-cell office:value-type="float" office:value="5.1953429105962403" table:style-name="ce46">
            <text:p>5.1953429105962</text:p>
          </table:table-cell>
          <table:table-cell office:value-type="float" office:value="7.4027718563071803" table:style-name="ce46">
            <text:p>7.4027718563072</text:p>
          </table:table-cell>
          <table:table-cell office:value-type="float" office:value="2" table:style-name="ce45">
            <text:p>2</text:p>
          </table:table-cell>
          <table:table-cell office:value-type="float" office:value="5.5772733519631803" table:style-name="ce46">
            <text:p>5.5772733519632</text:p>
          </table:table-cell>
          <table:table-cell office:value-type="float" office:value="5.3804959891429096" table:style-name="ce46">
            <text:p>5.3804959891429</text:p>
          </table:table-cell>
          <table:table-cell office:value-type="float" office:value="7.3094219227386201" table:style-name="ce46">
            <text:p>7.3094219227386</text:p>
          </table:table-cell>
          <table:table-cell office:value-type="float" office:value="2" table:style-name="ce45">
            <text:p>2</text:p>
          </table:table-cell>
          <table:table-cell office:value-type="float" office:value="7.3426807442742996" table:style-name="ce46">
            <text:p>7.3426807442743</text:p>
          </table:table-cell>
          <table:table-cell office:value-type="float" office:value="6.5792543358453299" table:style-name="ce46">
            <text:p>6.5792543358453</text:p>
          </table:table-cell>
          <table:table-cell office:value-type="float" office:value="7.8467068666291402" table:style-name="ce46">
            <text:p>7.8467068666291</text:p>
          </table:table-cell>
          <table:table-cell office:value-type="float" office:value="2" table:style-name="ce45">
            <text:p>2</text:p>
          </table:table-cell>
          <table:table-cell office:value-type="float" office:value="4.3284570148416197" table:style-name="ce46">
            <text:p>4.3284570148416</text:p>
          </table:table-cell>
          <table:table-cell office:value-type="float" office:value="4.4334179461102199" table:style-name="ce46">
            <text:p>4.4334179461102</text:p>
          </table:table-cell>
          <table:table-cell office:value-type="float" office:value="5.6704061821757703" table:style-name="ce46">
            <text:p>5.6704061821758</text:p>
          </table:table-cell>
          <table:table-cell office:value-type="float" office:value="1" table:style-name="ce45">
            <text:p>1</text:p>
          </table:table-cell>
          <table:table-cell office:value-type="float" office:value="7.0407147619897303" table:style-name="ce46">
            <text:p>7.0407147619897</text:p>
          </table:table-cell>
          <table:table-cell office:value-type="float" office:value="6.65414163994906" table:style-name="ce46">
            <text:p>6.6541416399491</text:p>
          </table:table-cell>
          <table:table-cell office:value-type="float" office:value="7.8207084683113601" table:style-name="ce46">
            <text:p>7.8207084683114</text:p>
          </table:table-cell>
          <table:table-cell office:value-type="float" office:value="2" table:style-name="ce45">
            <text:p>2</text:p>
          </table:table-cell>
          <table:table-cell office:value-type="float" office:value="6.5550294812573098" table:style-name="ce1">
            <text:p>6.555029481</text:p>
          </table:table-cell>
          <table:table-cell office:value-type="float" office:value="6.3732436479367998" table:style-name="ce1">
            <text:p>6.373243648</text:p>
          </table:table-cell>
          <table:table-cell office:value-type="float" office:value="7.3946921726719097" table:style-name="ce1">
            <text:p>7.394692173</text:p>
          </table:table-cell>
          <table:table-cell office:value-type="float" office:value="2" table:style-name="ce1">
            <text:p>2</text:p>
          </table:table-cell>
          <table:table-cell table:number-columns-repeated="16209"/>
        </table:table-row>
        <table:table-row table:style-name="ro4">
          <table:table-cell office:value-type="string" table:style-name="ce1">
            <text:p>RLY</text:p>
          </table:table-cell>
          <table:table-cell office:value-type="string" table:style-name="ce1">
            <text:p>North Staffordshire Combined Healthcare NHS Trust</text:p>
          </table:table-cell>
          <table:table-cell office:value-type="float" office:value="278" table:style-name="ce45">
            <text:p>278</text:p>
          </table:table-cell>
          <table:table-cell office:value-type="float" office:value="6.7654007923409196" table:style-name="ce46">
            <text:p>6.7654007923409</text:p>
          </table:table-cell>
          <table:table-cell office:value-type="float" office:value="5.4347768798505296" table:style-name="ce46">
            <text:p>5.4347768798505</text:p>
          </table:table-cell>
          <table:table-cell office:value-type="float" office:value="6.9474134761181503" table:style-name="ce46">
            <text:p>6.9474134761182</text:p>
          </table:table-cell>
          <table:table-cell office:value-type="float" office:value="2" table:style-name="ce45">
            <text:p>2</text:p>
          </table:table-cell>
          <table:table-cell office:value-type="float" office:value="8.4146710784328302" table:style-name="ce46">
            <text:p>8.4146710784328</text:p>
          </table:table-cell>
          <table:table-cell office:value-type="float" office:value="7.7961966014129702" table:style-name="ce46">
            <text:p>7.7961966014130</text:p>
          </table:table-cell>
          <table:table-cell office:value-type="float" office:value="8.4958280493566107" table:style-name="ce46">
            <text:p>8.4958280493566</text:p>
          </table:table-cell>
          <table:table-cell office:value-type="float" office:value="2" table:style-name="ce45">
            <text:p>2</text:p>
          </table:table-cell>
          <table:table-cell office:value-type="float" office:value="7.7079769782925904" table:style-name="ce46">
            <text:p>7.7079769782926</text:p>
          </table:table-cell>
          <table:table-cell office:value-type="float" office:value="7.0935935300430097" table:style-name="ce46">
            <text:p>7.0935935300430</text:p>
          </table:table-cell>
          <table:table-cell office:value-type="float" office:value="7.9674783792380603" table:style-name="ce46">
            <text:p>7.9674783792381</text:p>
          </table:table-cell>
          <table:table-cell office:value-type="float" office:value="2" table:style-name="ce45">
            <text:p>2</text:p>
          </table:table-cell>
          <table:table-cell office:value-type="float" office:value="7.3343800284444898" table:style-name="ce46">
            <text:p>7.3343800284445</text:p>
          </table:table-cell>
          <table:table-cell office:value-type="float" office:value="6.52527398102609" table:style-name="ce46">
            <text:p>6.5252739810261</text:p>
          </table:table-cell>
          <table:table-cell office:value-type="float" office:value="7.6336941410525201" table:style-name="ce46">
            <text:p>7.6336941410525</text:p>
          </table:table-cell>
          <table:table-cell office:value-type="float" office:value="2" table:style-name="ce45">
            <text:p>2</text:p>
          </table:table-cell>
          <table:table-cell office:value-type="float" office:value="7.4440763732172304" table:style-name="ce46">
            <text:p>7.4440763732172</text:p>
          </table:table-cell>
          <table:table-cell office:value-type="float" office:value="6.6736282937899301" table:style-name="ce46">
            <text:p>6.6736282937899</text:p>
          </table:table-cell>
          <table:table-cell office:value-type="float" office:value="8.4828588643851006" table:style-name="ce46">
            <text:p>8.4828588643851</text:p>
          </table:table-cell>
          <table:table-cell office:value-type="float" office:value="2" table:style-name="ce45">
            <text:p>2</text:p>
          </table:table-cell>
          <table:table-cell office:value-type="float" office:value="9.58663632452207" table:style-name="ce46">
            <text:p>9.5866363245221</text:p>
          </table:table-cell>
          <table:table-cell office:value-type="float" office:value="9.2643499924138908" table:style-name="ce46">
            <text:p>9.2643499924139</text:p>
          </table:table-cell>
          <table:table-cell office:value-type="float" office:value="9.9746976865195993" table:style-name="ce46">
            <text:p>9.9746976865196</text:p>
          </table:table-cell>
          <table:table-cell office:value-type="float" office:value="2" table:style-name="ce45">
            <text:p>2</text:p>
          </table:table-cell>
          <table:table-cell office:value-type="float" office:value="8.6371603055346302" table:style-name="ce46">
            <text:p>8.6371603055346</text:p>
          </table:table-cell>
          <table:table-cell office:value-type="float" office:value="7.9453882568843497" table:style-name="ce46">
            <text:p>7.9453882568844</text:p>
          </table:table-cell>
          <table:table-cell office:value-type="float" office:value="8.5796975346100695" table:style-name="ce46">
            <text:p>8.5796975346101</text:p>
          </table:table-cell>
          <table:table-cell office:value-type="float" office:value="3" table:style-name="ce45">
            <text:p>3</text:p>
          </table:table-cell>
          <table:table-cell office:value-type="float" office:value="5.9079201538895196" table:style-name="ce46">
            <text:p>5.9079201538895</text:p>
          </table:table-cell>
          <table:table-cell office:value-type="float" office:value="5.2936539866046397" table:style-name="ce46">
            <text:p>5.2936539866046</text:p>
          </table:table-cell>
          <table:table-cell office:value-type="float" office:value="6.5837269423838398" table:style-name="ce46">
            <text:p>6.5837269423838</text:p>
          </table:table-cell>
          <table:table-cell office:value-type="float" office:value="2" table:style-name="ce45">
            <text:p>2</text:p>
          </table:table-cell>
          <table:table-cell office:value-type="float" office:value="7.6339987377959204" table:style-name="ce46">
            <text:p>7.6339987377959</text:p>
          </table:table-cell>
          <table:table-cell office:value-type="float" office:value="6.9769698971183702" table:style-name="ce46">
            <text:p>6.9769698971184</text:p>
          </table:table-cell>
          <table:table-cell office:value-type="float" office:value="7.8954310389125899" table:style-name="ce46">
            <text:p>7.8954310389126</text:p>
          </table:table-cell>
          <table:table-cell office:value-type="float" office:value="2" table:style-name="ce45">
            <text:p>2</text:p>
          </table:table-cell>
          <table:table-cell office:value-type="float" office:value="8.0336918180668793" table:style-name="ce46">
            <text:p>8.0336918180669</text:p>
          </table:table-cell>
          <table:table-cell office:value-type="float" office:value="7.2077216400950297" table:style-name="ce46">
            <text:p>7.2077216400950</text:p>
          </table:table-cell>
          <table:table-cell office:value-type="float" office:value="8.0239766493249896" table:style-name="ce46">
            <text:p>8.0239766493250</text:p>
          </table:table-cell>
          <table:table-cell office:value-type="float" office:value="3" table:style-name="ce45">
            <text:p>3</text:p>
          </table:table-cell>
          <table:table-cell office:value-type="float" office:value="7.4472214793988902" table:style-name="ce46">
            <text:p>7.4472214793989</text:p>
          </table:table-cell>
          <table:table-cell office:value-type="float" office:value="6.5778554224611199" table:style-name="ce46">
            <text:p>6.5778554224611</text:p>
          </table:table-cell>
          <table:table-cell office:value-type="float" office:value="7.8185473847828897" table:style-name="ce46">
            <text:p>7.8185473847829</text:p>
          </table:table-cell>
          <table:table-cell office:value-type="float" office:value="2" table:style-name="ce45">
            <text:p>2</text:p>
          </table:table-cell>
          <table:table-cell office:value-type="float" office:value="7.9310496688973" table:style-name="ce46">
            <text:p>7.9310496688973</text:p>
          </table:table-cell>
          <table:table-cell office:value-type="float" office:value="7.2160707633932999" table:style-name="ce46">
            <text:p>7.2160707633933</text:p>
          </table:table-cell>
          <table:table-cell office:value-type="float" office:value="8.1425397127381096" table:style-name="ce46">
            <text:p>8.1425397127381</text:p>
          </table:table-cell>
          <table:table-cell office:value-type="float" office:value="2" table:style-name="ce45">
            <text:p>2</text:p>
          </table:table-cell>
          <table:table-cell office:value-type="float" office:value="7.96147032113804" table:style-name="ce46">
            <text:p>7.9614703211380</text:p>
          </table:table-cell>
          <table:table-cell office:value-type="float" office:value="7.1690191716475002" table:style-name="ce46">
            <text:p>7.1690191716475</text:p>
          </table:table-cell>
          <table:table-cell office:value-type="float" office:value="8.0930898547693495" table:style-name="ce46">
            <text:p>8.0930898547694</text:p>
          </table:table-cell>
          <table:table-cell office:value-type="float" office:value="2" table:style-name="ce45">
            <text:p>2</text:p>
          </table:table-cell>
          <table:table-cell office:value-type="float" office:value="7.3565924233831099" table:style-name="ce46">
            <text:p>7.3565924233831</text:p>
          </table:table-cell>
          <table:table-cell office:value-type="float" office:value="5.9522786228011304" table:style-name="ce46">
            <text:p>5.9522786228011</text:p>
          </table:table-cell>
          <table:table-cell office:value-type="float" office:value="8.1829813736486603" table:style-name="ce46">
            <text:p>8.1829813736487</text:p>
          </table:table-cell>
          <table:table-cell office:value-type="float" office:value="2" table:style-name="ce45">
            <text:p>2</text:p>
          </table:table-cell>
          <table:table-cell office:value-type="float" office:value="5.33273810039063" table:style-name="ce46">
            <text:p>5.3327381003906</text:p>
          </table:table-cell>
          <table:table-cell office:value-type="float" office:value="4.0098033899355796" table:style-name="ce46">
            <text:p>4.0098033899356</text:p>
          </table:table-cell>
          <table:table-cell office:value-type="float" office:value="7.05116614742147" table:style-name="ce46">
            <text:p>7.0511661474215</text:p>
          </table:table-cell>
          <table:table-cell office:value-type="float" office:value="2" table:style-name="ce45">
            <text:p>2</text:p>
          </table:table-cell>
          <table:table-cell office:value-type="float" office:value="6.3701456115969002" table:style-name="ce46">
            <text:p>6.3701456115969</text:p>
          </table:table-cell>
          <table:table-cell office:value-type="float" office:value="5.4085535623273202" table:style-name="ce46">
            <text:p>5.4085535623273</text:p>
          </table:table-cell>
          <table:table-cell office:value-type="float" office:value="8.1055345509336298" table:style-name="ce46">
            <text:p>8.1055345509336</text:p>
          </table:table-cell>
          <table:table-cell office:value-type="float" office:value="2" table:style-name="ce45">
            <text:p>2</text:p>
          </table:table-cell>
          <table:table-cell office:value-type="float" office:value="6.17098351153553" table:style-name="ce46">
            <text:p>6.1709835115355</text:p>
          </table:table-cell>
          <table:table-cell office:value-type="float" office:value="4.4970508676665002" table:style-name="ce46">
            <text:p>4.4970508676665</text:p>
          </table:table-cell>
          <table:table-cell office:value-type="float" office:value="7.3686968428356003" table:style-name="ce46">
            <text:p>7.3686968428356</text:p>
          </table:table-cell>
          <table:table-cell office:value-type="float" office:value="2" table:style-name="ce45">
            <text:p>2</text:p>
          </table:table-cell>
          <table:table-cell office:value-type="float" office:value="7.4057396003896097" table:style-name="ce46">
            <text:p>7.4057396003896</text:p>
          </table:table-cell>
          <table:table-cell office:value-type="float" office:value="6.4234316410222903" table:style-name="ce46">
            <text:p>6.4234316410223</text:p>
          </table:table-cell>
          <table:table-cell office:value-type="float" office:value="7.4077531689961003" table:style-name="ce46">
            <text:p>7.4077531689961</text:p>
          </table:table-cell>
          <table:table-cell office:value-type="float" office:value="2" table:style-name="ce45">
            <text:p>2</text:p>
          </table:table-cell>
          <table:table-cell office:value-type="float" office:value="7.3766621853730197" table:style-name="ce46">
            <text:p>7.3766621853730</text:p>
          </table:table-cell>
          <table:table-cell office:value-type="float" office:value="6.0987605123534898" table:style-name="ce46">
            <text:p>6.0987605123535</text:p>
          </table:table-cell>
          <table:table-cell office:value-type="float" office:value="7.6910293846871101" table:style-name="ce46">
            <text:p>7.6910293846871</text:p>
          </table:table-cell>
          <table:table-cell office:value-type="float" office:value="2" table:style-name="ce45">
            <text:p>2</text:p>
          </table:table-cell>
          <table:table-cell office:value-type="float" office:value="8.2722994722211904" table:style-name="ce46">
            <text:p>8.2722994722212</text:p>
          </table:table-cell>
          <table:table-cell office:value-type="float" office:value="6.8000620769566602" table:style-name="ce46">
            <text:p>6.8000620769567</text:p>
          </table:table-cell>
          <table:table-cell office:value-type="float" office:value="8.6805699482350196" table:style-name="ce46">
            <text:p>8.6805699482350</text:p>
          </table:table-cell>
          <table:table-cell office:value-type="float" office:value="2" table:style-name="ce45">
            <text:p>2</text:p>
          </table:table-cell>
          <table:table-cell office:value-type="float" office:value="8.2302715912864493" table:style-name="ce46">
            <text:p>8.2302715912865</text:p>
          </table:table-cell>
          <table:table-cell office:value-type="float" office:value="6.6354813784654301" table:style-name="ce46">
            <text:p>6.6354813784654</text:p>
          </table:table-cell>
          <table:table-cell office:value-type="float" office:value="7.9667566991817598" table:style-name="ce46">
            <text:p>7.9667566991818</text:p>
          </table:table-cell>
          <table:table-cell office:value-type="float" office:value="3" table:style-name="ce45">
            <text:p>3</text:p>
          </table:table-cell>
          <table:table-cell office:value-type="float" office:value="5.3644239206788802" table:style-name="ce46">
            <text:p>5.3644239206789</text:p>
          </table:table-cell>
          <table:table-cell office:value-type="float" office:value="3.89007637323787" table:style-name="ce46">
            <text:p>3.8900763732379</text:p>
          </table:table-cell>
          <table:table-cell office:value-type="float" office:value="5.96799770422097" table:style-name="ce46">
            <text:p>5.9679977042210</text:p>
          </table:table-cell>
          <table:table-cell office:value-type="float" office:value="2" table:style-name="ce45">
            <text:p>2</text:p>
          </table:table-cell>
          <table:table-cell office:value-type="float" office:value="4.44377072013146" table:style-name="ce46">
            <text:p>4.4437707201315</text:p>
          </table:table-cell>
          <table:table-cell office:value-type="float" office:value="3.2240121821607799" table:style-name="ce46">
            <text:p>3.2240121821608</text:p>
          </table:table-cell>
          <table:table-cell office:value-type="float" office:value="5.5286941986381599" table:style-name="ce46">
            <text:p>5.5286941986382</text:p>
          </table:table-cell>
          <table:table-cell office:value-type="float" office:value="2" table:style-name="ce45">
            <text:p>2</text:p>
          </table:table-cell>
          <table:table-cell office:value-type="float" office:value="3.69427929403022" table:style-name="ce46">
            <text:p>3.6942792940302</text:p>
          </table:table-cell>
          <table:table-cell office:value-type="float" office:value="2.41805125637375" table:style-name="ce46">
            <text:p>2.4180512563738</text:p>
          </table:table-cell>
          <table:table-cell office:value-type="float" office:value="5.4049541168112301" table:style-name="ce46">
            <text:p>5.4049541168112</text:p>
          </table:table-cell>
          <table:table-cell office:value-type="float" office:value="2" table:style-name="ce45">
            <text:p>2</text:p>
          </table:table-cell>
          <table:table-cell office:value-type="float" office:value="4.5881526767086802" table:style-name="ce46">
            <text:p>4.5881526767087</text:p>
          </table:table-cell>
          <table:table-cell office:value-type="float" office:value="3.16729678272816" table:style-name="ce46">
            <text:p>3.1672967827282</text:p>
          </table:table-cell>
          <table:table-cell office:value-type="float" office:value="5.9575313254275404" table:style-name="ce46">
            <text:p>5.9575313254275</text:p>
          </table:table-cell>
          <table:table-cell office:value-type="float" office:value="2" table:style-name="ce45">
            <text:p>2</text:p>
          </table:table-cell>
          <table:table-cell office:value-type="float" office:value="4.1766218489248903" table:style-name="ce46">
            <text:p>4.1766218489249</text:p>
          </table:table-cell>
          <table:table-cell office:value-type="float" office:value="3.10888797082738" table:style-name="ce46">
            <text:p>3.1088879708274</text:p>
          </table:table-cell>
          <table:table-cell office:value-type="float" office:value="5.43216635845637" table:style-name="ce46">
            <text:p>5.4321663584564</text:p>
          </table:table-cell>
          <table:table-cell office:value-type="float" office:value="2" table:style-name="ce45">
            <text:p>2</text:p>
          </table:table-cell>
          <table:table-cell office:value-type="float" office:value="6.4415083828637698" table:style-name="ce46">
            <text:p>6.4415083828638</text:p>
          </table:table-cell>
          <table:table-cell office:value-type="float" office:value="6.0596423463509304" table:style-name="ce46">
            <text:p>6.0596423463509</text:p>
          </table:table-cell>
          <table:table-cell office:value-type="float" office:value="7.3647927353345004" table:style-name="ce46">
            <text:p>7.3647927353345</text:p>
          </table:table-cell>
          <table:table-cell office:value-type="float" office:value="2" table:style-name="ce45">
            <text:p>2</text:p>
          </table:table-cell>
          <table:table-cell office:value-type="float" office:value="4.1548413473119998" table:style-name="ce46">
            <text:p>4.1548413473120</text:p>
          </table:table-cell>
          <table:table-cell office:value-type="float" office:value="2.8691272368642702" table:style-name="ce46">
            <text:p>2.8691272368643</text:p>
          </table:table-cell>
          <table:table-cell office:value-type="float" office:value="4.6596487291903204" table:style-name="ce46">
            <text:p>4.6596487291903</text:p>
          </table:table-cell>
          <table:table-cell office:value-type="float" office:value="2" table:style-name="ce45">
            <text:p>2</text:p>
          </table:table-cell>
          <table:table-cell office:value-type="float" office:value="6.4197812665889904" table:style-name="ce46">
            <text:p>6.4197812665890</text:p>
          </table:table-cell>
          <table:table-cell office:value-type="float" office:value="5.5476906542175399" table:style-name="ce46">
            <text:p>5.5476906542175</text:p>
          </table:table-cell>
          <table:table-cell office:value-type="float" office:value="6.7722576441770501" table:style-name="ce46">
            <text:p>6.7722576441771</text:p>
          </table:table-cell>
          <table:table-cell office:value-type="float" office:value="2" table:style-name="ce45">
            <text:p>2</text:p>
          </table:table-cell>
          <table:table-cell office:value-type="float" office:value="6.3421676153634996" table:style-name="ce46">
            <text:p>6.3421676153635</text:p>
          </table:table-cell>
          <table:table-cell office:value-type="float" office:value="5.3973313253862401" table:style-name="ce46">
            <text:p>5.3973313253862</text:p>
          </table:table-cell>
          <table:table-cell office:value-type="float" office:value="6.6433176166842403" table:style-name="ce46">
            <text:p>6.6433176166842</text:p>
          </table:table-cell>
          <table:table-cell office:value-type="float" office:value="2" table:style-name="ce45">
            <text:p>2</text:p>
          </table:table-cell>
          <table:table-cell office:value-type="float" office:value="5.9475692427393696" table:style-name="ce46">
            <text:p>5.9475692427394</text:p>
          </table:table-cell>
          <table:table-cell office:value-type="float" office:value="5.0861639078712599" table:style-name="ce46">
            <text:p>5.0861639078713</text:p>
          </table:table-cell>
          <table:table-cell office:value-type="float" office:value="6.5386008179014103" table:style-name="ce46">
            <text:p>6.5386008179014</text:p>
          </table:table-cell>
          <table:table-cell office:value-type="float" office:value="2" table:style-name="ce45">
            <text:p>2</text:p>
          </table:table-cell>
          <table:table-cell office:value-type="float" office:value="7.2550462956518498" table:style-name="ce46">
            <text:p>7.2550462956519</text:p>
          </table:table-cell>
          <table:table-cell office:value-type="float" office:value="6.4385341272894996" table:style-name="ce46">
            <text:p>6.4385341272895</text:p>
          </table:table-cell>
          <table:table-cell office:value-type="float" office:value="7.3294016933192099" table:style-name="ce46">
            <text:p>7.3294016933192</text:p>
          </table:table-cell>
          <table:table-cell office:value-type="float" office:value="2" table:style-name="ce45">
            <text:p>2</text:p>
          </table:table-cell>
          <table:table-cell office:value-type="float" office:value="8.5654130761742699" table:style-name="ce46">
            <text:p>8.5654130761743</text:p>
          </table:table-cell>
          <table:table-cell office:value-type="float" office:value="7.9356365937964597" table:style-name="ce46">
            <text:p>7.9356365937965</text:p>
          </table:table-cell>
          <table:table-cell office:value-type="float" office:value="8.6318732667556901" table:style-name="ce46">
            <text:p>8.6318732667557</text:p>
          </table:table-cell>
          <table:table-cell office:value-type="float" office:value="2" table:style-name="ce45">
            <text:p>2</text:p>
          </table:table-cell>
          <table:table-cell office:value-type="float" office:value="7.8190093617232996" table:style-name="ce46">
            <text:p>7.8190093617233</text:p>
          </table:table-cell>
          <table:table-cell office:value-type="float" office:value="7.1309126894746102" table:style-name="ce46">
            <text:p>7.1309126894746</text:p>
          </table:table-cell>
          <table:table-cell office:value-type="float" office:value="8.0397755379018108" table:style-name="ce46">
            <text:p>8.0397755379018</text:p>
          </table:table-cell>
          <table:table-cell office:value-type="float" office:value="2" table:style-name="ce45">
            <text:p>2</text:p>
          </table:table-cell>
          <table:table-cell office:value-type="float" office:value="8.5559576677579798" table:style-name="ce46">
            <text:p>8.5559576677580</text:p>
          </table:table-cell>
          <table:table-cell office:value-type="float" office:value="8.0785136960800603" table:style-name="ce46">
            <text:p>8.0785136960801</text:p>
          </table:table-cell>
          <table:table-cell office:value-type="float" office:value="8.8950265134542601" table:style-name="ce46">
            <text:p>8.8950265134543</text:p>
          </table:table-cell>
          <table:table-cell office:value-type="float" office:value="2" table:style-name="ce45">
            <text:p>2</text:p>
          </table:table-cell>
          <table:table-cell office:value-type="float" office:value="7.1918702365841103" table:style-name="ce46">
            <text:p>7.1918702365841</text:p>
          </table:table-cell>
          <table:table-cell office:value-type="float" office:value="6.6355007461650004" table:style-name="ce46">
            <text:p>6.6355007461650</text:p>
          </table:table-cell>
          <table:table-cell office:value-type="float" office:value="7.3583259719814897" table:style-name="ce46">
            <text:p>7.3583259719815</text:p>
          </table:table-cell>
          <table:table-cell office:value-type="float" office:value="2" table:style-name="ce45">
            <text:p>2</text:p>
          </table:table-cell>
          <table:table-cell office:value-type="float" office:value="7.7799138231447396" table:style-name="ce46">
            <text:p>7.7799138231447</text:p>
          </table:table-cell>
          <table:table-cell office:value-type="float" office:value="7.1568276791099903" table:style-name="ce46">
            <text:p>7.1568276791100</text:p>
          </table:table-cell>
          <table:table-cell office:value-type="float" office:value="7.84887975748744" table:style-name="ce46">
            <text:p>7.8488797574874</text:p>
          </table:table-cell>
          <table:table-cell office:value-type="float" office:value="2" table:style-name="ce45">
            <text:p>2</text:p>
          </table:table-cell>
          <table:table-cell office:value-type="float" office:value="6.3446652618868704" table:style-name="ce46">
            <text:p>6.3446652618869</text:p>
          </table:table-cell>
          <table:table-cell office:value-type="float" office:value="5.1454086683698597" table:style-name="ce46">
            <text:p>5.1454086683699</text:p>
          </table:table-cell>
          <table:table-cell office:value-type="float" office:value="7.45270609853356" table:style-name="ce46">
            <text:p>7.4527060985336</text:p>
          </table:table-cell>
          <table:table-cell office:value-type="float" office:value="2" table:style-name="ce45">
            <text:p>2</text:p>
          </table:table-cell>
          <table:table-cell office:value-type="float" office:value="6.2705645615662204" table:style-name="ce46">
            <text:p>6.2705645615662</text:p>
          </table:table-cell>
          <table:table-cell office:value-type="float" office:value="5.4899284801575199" table:style-name="ce46">
            <text:p>5.4899284801575</text:p>
          </table:table-cell>
          <table:table-cell office:value-type="float" office:value="7.1999894317240098" table:style-name="ce46">
            <text:p>7.1999894317240</text:p>
          </table:table-cell>
          <table:table-cell office:value-type="float" office:value="2" table:style-name="ce45">
            <text:p>2</text:p>
          </table:table-cell>
          <table:table-cell office:value-type="float" office:value="7.8212432123175697" table:style-name="ce46">
            <text:p>7.8212432123176</text:p>
          </table:table-cell>
          <table:table-cell office:value-type="float" office:value="6.6896705000632597" table:style-name="ce46">
            <text:p>6.6896705000633</text:p>
          </table:table-cell>
          <table:table-cell office:value-type="float" office:value="7.7362907024111998" table:style-name="ce46">
            <text:p>7.7362907024112</text:p>
          </table:table-cell>
          <table:table-cell office:value-type="float" office:value="3" table:style-name="ce45">
            <text:p>3</text:p>
          </table:table-cell>
          <table:table-cell office:value-type="float" office:value="5.1573116315341796" table:style-name="ce46">
            <text:p>5.1573116315342</text:p>
          </table:table-cell>
          <table:table-cell office:value-type="float" office:value="4.3696241382446299" table:style-name="ce46">
            <text:p>4.3696241382446</text:p>
          </table:table-cell>
          <table:table-cell office:value-type="float" office:value="5.73419999004137" table:style-name="ce46">
            <text:p>5.7341999900414</text:p>
          </table:table-cell>
          <table:table-cell office:value-type="float" office:value="2" table:style-name="ce45">
            <text:p>2</text:p>
          </table:table-cell>
          <table:table-cell office:value-type="float" office:value="7.6654069342575903" table:style-name="ce46">
            <text:p>7.6654069342576</text:p>
          </table:table-cell>
          <table:table-cell office:value-type="float" office:value="6.71728511303436" table:style-name="ce46">
            <text:p>6.7172851130344</text:p>
          </table:table-cell>
          <table:table-cell office:value-type="float" office:value="7.7575649952260504" table:style-name="ce46">
            <text:p>7.7575649952261</text:p>
          </table:table-cell>
          <table:table-cell office:value-type="float" office:value="2" table:style-name="ce45">
            <text:p>2</text:p>
          </table:table-cell>
          <table:table-cell office:value-type="float" office:value="7.2550462956518498" table:style-name="ce1">
            <text:p>7.255046296</text:p>
          </table:table-cell>
          <table:table-cell office:value-type="float" office:value="6.4385341272894996" table:style-name="ce1">
            <text:p>6.438534127</text:p>
          </table:table-cell>
          <table:table-cell office:value-type="float" office:value="7.3294016933192099" table:style-name="ce1">
            <text:p>7.329401693</text:p>
          </table:table-cell>
          <table:table-cell office:value-type="float" office:value="2" table:style-name="ce1">
            <text:p>2</text:p>
          </table:table-cell>
          <table:table-cell table:number-columns-repeated="16209"/>
        </table:table-row>
        <table:table-row table:style-name="ro4">
          <table:table-cell office:value-type="string" table:style-name="ce1">
            <text:p>RMY</text:p>
          </table:table-cell>
          <table:table-cell office:value-type="string" table:style-name="ce1">
            <text:p>Norfolk and Suffolk NHS Foundation Trust</text:p>
          </table:table-cell>
          <table:table-cell office:value-type="float" office:value="256" table:style-name="ce45">
            <text:p>256</text:p>
          </table:table-cell>
          <table:table-cell office:value-type="float" office:value="5.6387375107206203" table:style-name="ce46">
            <text:p>5.6387375107206</text:p>
          </table:table-cell>
          <table:table-cell office:value-type="float" office:value="5.4008556972901101" table:style-name="ce46">
            <text:p>5.4008556972901</text:p>
          </table:table-cell>
          <table:table-cell office:value-type="float" office:value="6.9813346586785796" table:style-name="ce46">
            <text:p>6.9813346586786</text:p>
          </table:table-cell>
          <table:table-cell office:value-type="float" office:value="2" table:style-name="ce45">
            <text:p>2</text:p>
          </table:table-cell>
          <table:table-cell office:value-type="float" office:value="8.0011277524292996" table:style-name="ce46">
            <text:p>8.0011277524293</text:p>
          </table:table-cell>
          <table:table-cell office:value-type="float" office:value="7.7598903099514702" table:style-name="ce46">
            <text:p>7.7598903099515</text:p>
          </table:table-cell>
          <table:table-cell office:value-type="float" office:value="8.5321343408181196" table:style-name="ce46">
            <text:p>8.5321343408181</text:p>
          </table:table-cell>
          <table:table-cell office:value-type="float" office:value="2" table:style-name="ce45">
            <text:p>2</text:p>
          </table:table-cell>
          <table:table-cell office:value-type="float" office:value="7.3155484917003397" table:style-name="ce46">
            <text:p>7.3155484917003</text:p>
          </table:table-cell>
          <table:table-cell office:value-type="float" office:value="7.0674677939314501" table:style-name="ce46">
            <text:p>7.0674677939315</text:p>
          </table:table-cell>
          <table:table-cell office:value-type="float" office:value="7.9936041153496298" table:style-name="ce46">
            <text:p>7.9936041153496</text:p>
          </table:table-cell>
          <table:table-cell office:value-type="float" office:value="2" table:style-name="ce45">
            <text:p>2</text:p>
          </table:table-cell>
          <table:table-cell office:value-type="float" office:value="6.8929108538164403" table:style-name="ce46">
            <text:p>6.8929108538164</text:p>
          </table:table-cell>
          <table:table-cell office:value-type="float" office:value="6.5142525955251998" table:style-name="ce46">
            <text:p>6.5142525955252</text:p>
          </table:table-cell>
          <table:table-cell office:value-type="float" office:value="7.6447155265534104" table:style-name="ce46">
            <text:p>7.6447155265534</text:p>
          </table:table-cell>
          <table:table-cell office:value-type="float" office:value="2" table:style-name="ce45">
            <text:p>2</text:p>
          </table:table-cell>
          <table:table-cell office:value-type="float" office:value="7.3866761378452601" table:style-name="ce46">
            <text:p>7.3866761378453</text:p>
          </table:table-cell>
          <table:table-cell office:value-type="float" office:value="6.6693830475700002" table:style-name="ce46">
            <text:p>6.6693830475700</text:p>
          </table:table-cell>
          <table:table-cell office:value-type="float" office:value="8.4871041106050207" table:style-name="ce46">
            <text:p>8.4871041106050</text:p>
          </table:table-cell>
          <table:table-cell office:value-type="float" office:value="2" table:style-name="ce45">
            <text:p>2</text:p>
          </table:table-cell>
          <table:table-cell office:value-type="float" office:value="9.4856885803454301" table:style-name="ce46">
            <text:p>9.4856885803454</text:p>
          </table:table-cell>
          <table:table-cell office:value-type="float" office:value="9.2462588799981802" table:style-name="ce46">
            <text:p>9.2462588799982</text:p>
          </table:table-cell>
          <table:table-cell office:value-type="float" office:value="9.9927887989353099" table:style-name="ce46">
            <text:p>9.9927887989353</text:p>
          </table:table-cell>
          <table:table-cell office:value-type="float" office:value="2" table:style-name="ce45">
            <text:p>2</text:p>
          </table:table-cell>
          <table:table-cell office:value-type="float" office:value="7.9989396293943003" table:style-name="ce46">
            <text:p>7.9989396293943</text:p>
          </table:table-cell>
          <table:table-cell office:value-type="float" office:value="7.7841437017773796" table:style-name="ce46">
            <text:p>7.7841437017774</text:p>
          </table:table-cell>
          <table:table-cell office:value-type="float" office:value="8.7409420897170396" table:style-name="ce46">
            <text:p>8.7409420897170</text:p>
          </table:table-cell>
          <table:table-cell office:value-type="float" office:value="2" table:style-name="ce45">
            <text:p>2</text:p>
          </table:table-cell>
          <table:table-cell office:value-type="float" office:value="5.8106135605051197" table:style-name="ce46">
            <text:p>5.8106135605051</text:p>
          </table:table-cell>
          <table:table-cell office:value-type="float" office:value="5.2944834650827897" table:style-name="ce46">
            <text:p>5.2944834650828</text:p>
          </table:table-cell>
          <table:table-cell office:value-type="float" office:value="6.5828974639056899" table:style-name="ce46">
            <text:p>6.5828974639057</text:p>
          </table:table-cell>
          <table:table-cell office:value-type="float" office:value="2" table:style-name="ce45">
            <text:p>2</text:p>
          </table:table-cell>
          <table:table-cell office:value-type="float" office:value="7.0101891506295804" table:style-name="ce46">
            <text:p>7.0101891506296</text:p>
          </table:table-cell>
          <table:table-cell office:value-type="float" office:value="6.9041634520082598" table:style-name="ce46">
            <text:p>6.9041634520083</text:p>
          </table:table-cell>
          <table:table-cell office:value-type="float" office:value="7.9682374840227004" table:style-name="ce46">
            <text:p>7.9682374840227</text:p>
          </table:table-cell>
          <table:table-cell office:value-type="float" office:value="2" table:style-name="ce45">
            <text:p>2</text:p>
          </table:table-cell>
          <table:table-cell office:value-type="float" office:value="7.2590466111784897" table:style-name="ce46">
            <text:p>7.2590466111785</text:p>
          </table:table-cell>
          <table:table-cell office:value-type="float" office:value="7.1384021321061004" table:style-name="ce46">
            <text:p>7.1384021321061</text:p>
          </table:table-cell>
          <table:table-cell office:value-type="float" office:value="8.0932961573139206" table:style-name="ce46">
            <text:p>8.0932961573139</text:p>
          </table:table-cell>
          <table:table-cell office:value-type="float" office:value="2" table:style-name="ce45">
            <text:p>2</text:p>
          </table:table-cell>
          <table:table-cell office:value-type="float" office:value="7.2009410565410903" table:style-name="ce46">
            <text:p>7.2009410565411</text:p>
          </table:table-cell>
          <table:table-cell office:value-type="float" office:value="6.5672922714225903" table:style-name="ce46">
            <text:p>6.5672922714226</text:p>
          </table:table-cell>
          <table:table-cell office:value-type="float" office:value="7.8291105358214201" table:style-name="ce46">
            <text:p>7.8291105358214</text:p>
          </table:table-cell>
          <table:table-cell office:value-type="float" office:value="2" table:style-name="ce45">
            <text:p>2</text:p>
          </table:table-cell>
          <table:table-cell office:value-type="float" office:value="7.1840661261791299" table:style-name="ce46">
            <text:p>7.1840661261791</text:p>
          </table:table-cell>
          <table:table-cell office:value-type="float" office:value="7.1160643080065302" table:style-name="ce46">
            <text:p>7.1160643080065</text:p>
          </table:table-cell>
          <table:table-cell office:value-type="float" office:value="8.2425461681248802" table:style-name="ce46">
            <text:p>8.2425461681249</text:p>
          </table:table-cell>
          <table:table-cell office:value-type="float" office:value="2" table:style-name="ce45">
            <text:p>2</text:p>
          </table:table-cell>
          <table:table-cell office:value-type="float" office:value="7.6658828416393501" table:style-name="ce46">
            <text:p>7.6658828416394</text:p>
          </table:table-cell>
          <table:table-cell office:value-type="float" office:value="7.1188408744123199" table:style-name="ce46">
            <text:p>7.1188408744123</text:p>
          </table:table-cell>
          <table:table-cell office:value-type="float" office:value="8.1432681520045307" table:style-name="ce46">
            <text:p>8.1432681520045</text:p>
          </table:table-cell>
          <table:table-cell office:value-type="float" office:value="2" table:style-name="ce45">
            <text:p>2</text:p>
          </table:table-cell>
          <table:table-cell office:value-type="float" office:value="6.6651973121997203" table:style-name="ce46">
            <text:p>6.6651973121997</text:p>
          </table:table-cell>
          <table:table-cell office:value-type="float" office:value="6.1212527969952104" table:style-name="ce46">
            <text:p>6.1212527969952</text:p>
          </table:table-cell>
          <table:table-cell office:value-type="float" office:value="8.0140071994545803" table:style-name="ce46">
            <text:p>8.0140071994546</text:p>
          </table:table-cell>
          <table:table-cell office:value-type="float" office:value="2" table:style-name="ce45">
            <text:p>2</text:p>
          </table:table-cell>
          <table:table-cell office:value-type="float" office:value="5.3708384379117096" table:style-name="ce46">
            <text:p>5.3708384379117</text:p>
          </table:table-cell>
          <table:table-cell office:value-type="float" office:value="4.1746851433589196" table:style-name="ce46">
            <text:p>4.1746851433589</text:p>
          </table:table-cell>
          <table:table-cell office:value-type="float" office:value="6.8862843939981202" table:style-name="ce46">
            <text:p>6.8862843939981</text:p>
          </table:table-cell>
          <table:table-cell office:value-type="float" office:value="2" table:style-name="ce45">
            <text:p>2</text:p>
          </table:table-cell>
          <table:table-cell office:value-type="float" office:value="6.6762514878338104" table:style-name="ce46">
            <text:p>6.6762514878338</text:p>
          </table:table-cell>
          <table:table-cell office:value-type="float" office:value="5.4045346639203604" table:style-name="ce46">
            <text:p>5.4045346639204</text:p>
          </table:table-cell>
          <table:table-cell office:value-type="float" office:value="8.1095534493405896" table:style-name="ce46">
            <text:p>8.1095534493406</text:p>
          </table:table-cell>
          <table:table-cell office:value-type="float" office:value="2" table:style-name="ce45">
            <text:p>2</text:p>
          </table:table-cell>
          <table:table-cell office:value-type="float" office:value="5.4335676770261099" table:style-name="ce46">
            <text:p>5.4335676770261</text:p>
          </table:table-cell>
          <table:table-cell office:value-type="float" office:value="4.4756302513820696" table:style-name="ce46">
            <text:p>4.4756302513821</text:p>
          </table:table-cell>
          <table:table-cell office:value-type="float" office:value="7.39011745912003" table:style-name="ce46">
            <text:p>7.3901174591200</text:p>
          </table:table-cell>
          <table:table-cell office:value-type="float" office:value="2" table:style-name="ce45">
            <text:p>2</text:p>
          </table:table-cell>
          <table:table-cell office:value-type="float" office:value="6.5760834837744797" table:style-name="ce46">
            <text:p>6.5760834837745</text:p>
          </table:table-cell>
          <table:table-cell office:value-type="float" office:value="6.4036453360813503" table:style-name="ce46">
            <text:p>6.4036453360814</text:p>
          </table:table-cell>
          <table:table-cell office:value-type="float" office:value="7.4275394739370402" table:style-name="ce46">
            <text:p>7.4275394739370</text:p>
          </table:table-cell>
          <table:table-cell office:value-type="float" office:value="2" table:style-name="ce45">
            <text:p>2</text:p>
          </table:table-cell>
          <table:table-cell office:value-type="float" office:value="6.3970931799641804" table:style-name="ce46">
            <text:p>6.3970931799642</text:p>
          </table:table-cell>
          <table:table-cell office:value-type="float" office:value="6.1782885860577403" table:style-name="ce46">
            <text:p>6.1782885860577</text:p>
          </table:table-cell>
          <table:table-cell office:value-type="float" office:value="7.6115013109828702" table:style-name="ce46">
            <text:p>7.6115013109829</text:p>
          </table:table-cell>
          <table:table-cell office:value-type="float" office:value="2" table:style-name="ce45">
            <text:p>2</text:p>
          </table:table-cell>
          <table:table-cell office:value-type="float" office:value="7.02767450908767" table:style-name="ce46">
            <text:p>7.0276745090877</text:p>
          </table:table-cell>
          <table:table-cell office:value-type="float" office:value="6.7280965074602896" table:style-name="ce46">
            <text:p>6.7280965074603</text:p>
          </table:table-cell>
          <table:table-cell office:value-type="float" office:value="8.7525355177313902" table:style-name="ce46">
            <text:p>8.7525355177314</text:p>
          </table:table-cell>
          <table:table-cell office:value-type="float" office:value="2" table:style-name="ce45">
            <text:p>2</text:p>
          </table:table-cell>
          <table:table-cell office:value-type="float" office:value="6.7167810736547402" table:style-name="ce46">
            <text:p>6.7167810736547</text:p>
          </table:table-cell>
          <table:table-cell office:value-type="float" office:value="6.5243457312750301" table:style-name="ce46">
            <text:p>6.5243457312750</text:p>
          </table:table-cell>
          <table:table-cell office:value-type="float" office:value="8.0778923463721597" table:style-name="ce46">
            <text:p>8.0778923463722</text:p>
          </table:table-cell>
          <table:table-cell office:value-type="float" office:value="2" table:style-name="ce45">
            <text:p>2</text:p>
          </table:table-cell>
          <table:table-cell office:value-type="float" office:value="4.6328799624206196" table:style-name="ce46">
            <text:p>4.6328799624206</text:p>
          </table:table-cell>
          <table:table-cell office:value-type="float" office:value="3.9211270765367501" table:style-name="ce46">
            <text:p>3.9211270765368</text:p>
          </table:table-cell>
          <table:table-cell office:value-type="float" office:value="5.9369470009220997" table:style-name="ce46">
            <text:p>5.9369470009221</text:p>
          </table:table-cell>
          <table:table-cell office:value-type="float" office:value="2" table:style-name="ce45">
            <text:p>2</text:p>
          </table:table-cell>
          <table:table-cell office:value-type="float" office:value="4.3381398782631004" table:style-name="ce46">
            <text:p>4.3381398782631</text:p>
          </table:table-cell>
          <table:table-cell office:value-type="float" office:value="3.22060205332905" table:style-name="ce46">
            <text:p>3.2206020533291</text:p>
          </table:table-cell>
          <table:table-cell office:value-type="float" office:value="5.5321043274698898" table:style-name="ce46">
            <text:p>5.5321043274699</text:p>
          </table:table-cell>
          <table:table-cell office:value-type="float" office:value="2" table:style-name="ce45">
            <text:p>2</text:p>
          </table:table-cell>
          <table:table-cell office:value-type="float" office:value="3.6595687511269199" table:style-name="ce46">
            <text:p>3.6595687511269</text:p>
          </table:table-cell>
          <table:table-cell office:value-type="float" office:value="2.44343346522616" table:style-name="ce46">
            <text:p>2.4434334652262</text:p>
          </table:table-cell>
          <table:table-cell office:value-type="float" office:value="5.3795719079588196" table:style-name="ce46">
            <text:p>5.3795719079588</text:p>
          </table:table-cell>
          <table:table-cell office:value-type="float" office:value="2" table:style-name="ce45">
            <text:p>2</text:p>
          </table:table-cell>
          <table:table-cell office:value-type="float" office:value="4.9262163919936697" table:style-name="ce46">
            <text:p>4.9262163919937</text:p>
          </table:table-cell>
          <table:table-cell office:value-type="float" office:value="3.2289153495832501" table:style-name="ce46">
            <text:p>3.2289153495833</text:p>
          </table:table-cell>
          <table:table-cell office:value-type="float" office:value="5.89591275857246" table:style-name="ce46">
            <text:p>5.8959127585725</text:p>
          </table:table-cell>
          <table:table-cell office:value-type="float" office:value="2" table:style-name="ce45">
            <text:p>2</text:p>
          </table:table-cell>
          <table:table-cell office:value-type="float" office:value="3.9221857390977801" table:style-name="ce46">
            <text:p>3.9221857390978</text:p>
          </table:table-cell>
          <table:table-cell office:value-type="float" office:value="3.1034964727372198" table:style-name="ce46">
            <text:p>3.1034964727372</text:p>
          </table:table-cell>
          <table:table-cell office:value-type="float" office:value="5.4375578565465297" table:style-name="ce46">
            <text:p>5.4375578565465</text:p>
          </table:table-cell>
          <table:table-cell office:value-type="float" office:value="2" table:style-name="ce45">
            <text:p>2</text:p>
          </table:table-cell>
          <table:table-cell office:value-type="float" office:value="6.9513744616103201" table:style-name="ce46">
            <text:p>6.9513744616103</text:p>
          </table:table-cell>
          <table:table-cell office:value-type="float" office:value="6.1352594201053297" table:style-name="ce46">
            <text:p>6.1352594201053</text:p>
          </table:table-cell>
          <table:table-cell office:value-type="float" office:value="7.2891756615801002" table:style-name="ce46">
            <text:p>7.2891756615801</text:p>
          </table:table-cell>
          <table:table-cell office:value-type="float" office:value="2" table:style-name="ce45">
            <text:p>2</text:p>
          </table:table-cell>
          <table:table-cell office:value-type="float" office:value="3.2929663853804501" table:style-name="ce46">
            <text:p>3.2929663853805</text:p>
          </table:table-cell>
          <table:table-cell office:value-type="float" office:value="2.8784694795552301" table:style-name="ce46">
            <text:p>2.8784694795552</text:p>
          </table:table-cell>
          <table:table-cell office:value-type="float" office:value="4.6503064864993497" table:style-name="ce46">
            <text:p>4.6503064864994</text:p>
          </table:table-cell>
          <table:table-cell office:value-type="float" office:value="2" table:style-name="ce45">
            <text:p>2</text:p>
          </table:table-cell>
          <table:table-cell office:value-type="float" office:value="5.9903418754906399" table:style-name="ce46">
            <text:p>5.9903418754906</text:p>
          </table:table-cell>
          <table:table-cell office:value-type="float" office:value="5.52012860082037" table:style-name="ce46">
            <text:p>5.5201286008204</text:p>
          </table:table-cell>
          <table:table-cell office:value-type="float" office:value="6.79981969757422" table:style-name="ce46">
            <text:p>6.7998196975742</text:p>
          </table:table-cell>
          <table:table-cell office:value-type="float" office:value="2" table:style-name="ce45">
            <text:p>2</text:p>
          </table:table-cell>
          <table:table-cell office:value-type="float" office:value="5.8119343904661198" table:style-name="ce46">
            <text:p>5.8119343904661</text:p>
          </table:table-cell>
          <table:table-cell office:value-type="float" office:value="5.3806159289100401" table:style-name="ce46">
            <text:p>5.3806159289100</text:p>
          </table:table-cell>
          <table:table-cell office:value-type="float" office:value="6.6600330131604304" table:style-name="ce46">
            <text:p>6.6600330131604</text:p>
          </table:table-cell>
          <table:table-cell office:value-type="float" office:value="2" table:style-name="ce45">
            <text:p>2</text:p>
          </table:table-cell>
          <table:table-cell office:value-type="float" office:value="5.6628485022048602" table:style-name="ce46">
            <text:p>5.6628485022049</text:p>
          </table:table-cell>
          <table:table-cell office:value-type="float" office:value="5.0707830819786999" table:style-name="ce46">
            <text:p>5.0707830819787</text:p>
          </table:table-cell>
          <table:table-cell office:value-type="float" office:value="6.5539816437939704" table:style-name="ce46">
            <text:p>6.5539816437940</text:p>
          </table:table-cell>
          <table:table-cell office:value-type="float" office:value="2" table:style-name="ce45">
            <text:p>2</text:p>
          </table:table-cell>
          <table:table-cell office:value-type="float" office:value="6.5866772863909597" table:style-name="ce46">
            <text:p>6.5866772863910</text:p>
          </table:table-cell>
          <table:table-cell office:value-type="float" office:value="6.4231185248534501" table:style-name="ce46">
            <text:p>6.4231185248535</text:p>
          </table:table-cell>
          <table:table-cell office:value-type="float" office:value="7.3448172957552602" table:style-name="ce46">
            <text:p>7.3448172957553</text:p>
          </table:table-cell>
          <table:table-cell office:value-type="float" office:value="2" table:style-name="ce45">
            <text:p>2</text:p>
          </table:table-cell>
          <table:table-cell office:value-type="float" office:value="8.2939975511667505" table:style-name="ce46">
            <text:p>8.2939975511668</text:p>
          </table:table-cell>
          <table:table-cell office:value-type="float" office:value="7.9058792689253998" table:style-name="ce46">
            <text:p>7.9058792689254</text:p>
          </table:table-cell>
          <table:table-cell office:value-type="float" office:value="8.66163059162675" table:style-name="ce46">
            <text:p>8.6616305916268</text:p>
          </table:table-cell>
          <table:table-cell office:value-type="float" office:value="2" table:style-name="ce45">
            <text:p>2</text:p>
          </table:table-cell>
          <table:table-cell office:value-type="float" office:value="7.4031956993153596" table:style-name="ce46">
            <text:p>7.4031956993154</text:p>
          </table:table-cell>
          <table:table-cell office:value-type="float" office:value="7.1140437669925003" table:style-name="ce46">
            <text:p>7.1140437669925</text:p>
          </table:table-cell>
          <table:table-cell office:value-type="float" office:value="8.0566444603839198" table:style-name="ce46">
            <text:p>8.0566444603839</text:p>
          </table:table-cell>
          <table:table-cell office:value-type="float" office:value="2" table:style-name="ce45">
            <text:p>2</text:p>
          </table:table-cell>
          <table:table-cell office:value-type="float" office:value="8.2904347825283295" table:style-name="ce46">
            <text:p>8.2904347825283</text:p>
          </table:table-cell>
          <table:table-cell office:value-type="float" office:value="8.0465488193710399" table:style-name="ce46">
            <text:p>8.0465488193710</text:p>
          </table:table-cell>
          <table:table-cell office:value-type="float" office:value="8.9269913901632805" table:style-name="ce46">
            <text:p>8.9269913901633</text:p>
          </table:table-cell>
          <table:table-cell office:value-type="float" office:value="2" table:style-name="ce45">
            <text:p>2</text:p>
          </table:table-cell>
          <table:table-cell office:value-type="float" office:value="6.6932831074377299" table:style-name="ce46">
            <text:p>6.6932831074377</text:p>
          </table:table-cell>
          <table:table-cell office:value-type="float" office:value="6.5997597349176598" table:style-name="ce46">
            <text:p>6.5997597349177</text:p>
          </table:table-cell>
          <table:table-cell office:value-type="float" office:value="7.3940669832288304" table:style-name="ce46">
            <text:p>7.3940669832288</text:p>
          </table:table-cell>
          <table:table-cell office:value-type="float" office:value="2" table:style-name="ce45">
            <text:p>2</text:p>
          </table:table-cell>
          <table:table-cell office:value-type="float" office:value="7.3502966747865202" table:style-name="ce46">
            <text:p>7.3502966747865</text:p>
          </table:table-cell>
          <table:table-cell office:value-type="float" office:value="7.1206889041908603" table:style-name="ce46">
            <text:p>7.1206889041909</text:p>
          </table:table-cell>
          <table:table-cell office:value-type="float" office:value="7.88501853240657" table:style-name="ce46">
            <text:p>7.8850185324066</text:p>
          </table:table-cell>
          <table:table-cell office:value-type="float" office:value="2" table:style-name="ce45">
            <text:p>2</text:p>
          </table:table-cell>
          <table:table-cell office:value-type="float" office:value="6.0180178750557198" table:style-name="ce46">
            <text:p>6.0180178750557</text:p>
          </table:table-cell>
          <table:table-cell office:value-type="float" office:value="5.2381189722462098" table:style-name="ce46">
            <text:p>5.2381189722462</text:p>
          </table:table-cell>
          <table:table-cell office:value-type="float" office:value="7.3599957946572099" table:style-name="ce46">
            <text:p>7.3599957946572</text:p>
          </table:table-cell>
          <table:table-cell office:value-type="float" office:value="2" table:style-name="ce45">
            <text:p>2</text:p>
          </table:table-cell>
          <table:table-cell office:value-type="float" office:value="6.0549095824299597" table:style-name="ce46">
            <text:p>6.0549095824300</text:p>
          </table:table-cell>
          <table:table-cell office:value-type="float" office:value="5.4861123093734303" table:style-name="ce46">
            <text:p>5.4861123093734</text:p>
          </table:table-cell>
          <table:table-cell office:value-type="float" office:value="7.2038056025081003" table:style-name="ce46">
            <text:p>7.2038056025081</text:p>
          </table:table-cell>
          <table:table-cell office:value-type="float" office:value="2" table:style-name="ce45">
            <text:p>2</text:p>
          </table:table-cell>
          <table:table-cell office:value-type="float" office:value="6.6794080616202702" table:style-name="ce46">
            <text:p>6.6794080616203</text:p>
          </table:table-cell>
          <table:table-cell office:value-type="float" office:value="6.6596666108455196" table:style-name="ce46">
            <text:p>6.6596666108455</text:p>
          </table:table-cell>
          <table:table-cell office:value-type="float" office:value="7.7662945916289496" table:style-name="ce46">
            <text:p>7.7662945916290</text:p>
          </table:table-cell>
          <table:table-cell office:value-type="float" office:value="2" table:style-name="ce45">
            <text:p>2</text:p>
          </table:table-cell>
          <table:table-cell office:value-type="float" office:value="4.91884563380545" table:style-name="ce46">
            <text:p>4.9188456338055</text:p>
          </table:table-cell>
          <table:table-cell office:value-type="float" office:value="4.4058723211550097" table:style-name="ce46">
            <text:p>4.4058723211550</text:p>
          </table:table-cell>
          <table:table-cell office:value-type="float" office:value="5.6979518071309796" table:style-name="ce46">
            <text:p>5.6979518071310</text:p>
          </table:table-cell>
          <table:table-cell office:value-type="float" office:value="2" table:style-name="ce45">
            <text:p>2</text:p>
          </table:table-cell>
          <table:table-cell office:value-type="float" office:value="6.9663675309436899" table:style-name="ce46">
            <text:p>6.9663675309437</text:p>
          </table:table-cell>
          <table:table-cell office:value-type="float" office:value="6.6941093813903603" table:style-name="ce46">
            <text:p>6.6941093813904</text:p>
          </table:table-cell>
          <table:table-cell office:value-type="float" office:value="7.7807407268700501" table:style-name="ce46">
            <text:p>7.7807407268701</text:p>
          </table:table-cell>
          <table:table-cell office:value-type="float" office:value="2" table:style-name="ce45">
            <text:p>2</text:p>
          </table:table-cell>
          <table:table-cell office:value-type="float" office:value="6.5866772863909597" table:style-name="ce1">
            <text:p>6.586677286</text:p>
          </table:table-cell>
          <table:table-cell office:value-type="float" office:value="6.4231185248534501" table:style-name="ce1">
            <text:p>6.423118525</text:p>
          </table:table-cell>
          <table:table-cell office:value-type="float" office:value="7.3448172957552602" table:style-name="ce1">
            <text:p>7.344817296</text:p>
          </table:table-cell>
          <table:table-cell office:value-type="float" office:value="2" table:style-name="ce1">
            <text:p>2</text:p>
          </table:table-cell>
          <table:table-cell table:number-columns-repeated="16209"/>
        </table:table-row>
        <table:table-row table:style-name="ro4">
          <table:table-cell office:value-type="string" table:style-name="ce1">
            <text:p>RP7</text:p>
          </table:table-cell>
          <table:table-cell office:value-type="string" table:style-name="ce1">
            <text:p>Lincolnshire Partnership NHS Foundation Trust</text:p>
          </table:table-cell>
          <table:table-cell office:value-type="float" office:value="228" table:style-name="ce45">
            <text:p>228</text:p>
          </table:table-cell>
          <table:table-cell office:value-type="float" office:value="5.2269791870650497" table:style-name="ce46">
            <text:p>5.2269791870651</text:p>
          </table:table-cell>
          <table:table-cell office:value-type="float" office:value="5.3573651751318696" table:style-name="ce46">
            <text:p>5.3573651751319</text:p>
          </table:table-cell>
          <table:table-cell office:value-type="float" office:value="7.0248251808368201" table:style-name="ce46">
            <text:p>7.0248251808368</text:p>
          </table:table-cell>
          <table:table-cell office:value-type="float" office:value="1" table:style-name="ce45">
            <text:p>1</text:p>
          </table:table-cell>
          <table:table-cell office:value-type="float" office:value="7.8690837900602002" table:style-name="ce46">
            <text:p>7.8690837900602</text:p>
          </table:table-cell>
          <table:table-cell office:value-type="float" office:value="7.6925904332512696" table:style-name="ce46">
            <text:p>7.6925904332513</text:p>
          </table:table-cell>
          <table:table-cell office:value-type="float" office:value="8.5994342175183203" table:style-name="ce46">
            <text:p>8.5994342175183</text:p>
          </table:table-cell>
          <table:table-cell office:value-type="float" office:value="2" table:style-name="ce45">
            <text:p>2</text:p>
          </table:table-cell>
          <table:table-cell office:value-type="float" office:value="7.0359490939297196" table:style-name="ce46">
            <text:p>7.0359490939297</text:p>
          </table:table-cell>
          <table:table-cell office:value-type="float" office:value="7.0168210286124904" table:style-name="ce46">
            <text:p>7.0168210286125</text:p>
          </table:table-cell>
          <table:table-cell office:value-type="float" office:value="8.0442508806685904" table:style-name="ce46">
            <text:p>8.0442508806686</text:p>
          </table:table-cell>
          <table:table-cell office:value-type="float" office:value="2" table:style-name="ce45">
            <text:p>2</text:p>
          </table:table-cell>
          <table:table-cell office:value-type="float" office:value="6.5617014252649799" table:style-name="ce46">
            <text:p>6.5617014252650</text:p>
          </table:table-cell>
          <table:table-cell office:value-type="float" office:value="6.4434224264897297" table:style-name="ce46">
            <text:p>6.4434224264897</text:p>
          </table:table-cell>
          <table:table-cell office:value-type="float" office:value="7.7155456955888804" table:style-name="ce46">
            <text:p>7.7155456955889</text:p>
          </table:table-cell>
          <table:table-cell office:value-type="float" office:value="2" table:style-name="ce45">
            <text:p>2</text:p>
          </table:table-cell>
          <table:table-cell office:value-type="float" office:value="7.1002303701705696" table:style-name="ce46">
            <text:p>7.1002303701706</text:p>
          </table:table-cell>
          <table:table-cell office:value-type="float" office:value="6.60780081513317" table:style-name="ce46">
            <text:p>6.6078008151332</text:p>
          </table:table-cell>
          <table:table-cell office:value-type="float" office:value="8.5486863430418598" table:style-name="ce46">
            <text:p>8.5486863430419</text:p>
          </table:table-cell>
          <table:table-cell office:value-type="float" office:value="2" table:style-name="ce45">
            <text:p>2</text:p>
          </table:table-cell>
          <table:table-cell office:value-type="float" office:value="8.7720692805731897" table:style-name="ce46">
            <text:p>8.7720692805732</text:p>
          </table:table-cell>
          <table:table-cell office:value-type="float" office:value="8.9683810850478096" table:style-name="ce46">
            <text:p>8.9683810850478</text:p>
          </table:table-cell>
          <table:table-cell office:value-type="float" office:value="10" table:style-name="ce46">
            <text:p>10.0000000000000</text:p>
          </table:table-cell>
          <table:table-cell office:value-type="float" office:value="1" table:style-name="ce45">
            <text:p>1</text:p>
          </table:table-cell>
          <table:table-cell office:value-type="float" office:value="7.70158307415557" table:style-name="ce46">
            <text:p>7.7015830741556</text:p>
          </table:table-cell>
          <table:table-cell office:value-type="float" office:value="7.7608993187855004" table:style-name="ce46">
            <text:p>7.7608993187855</text:p>
          </table:table-cell>
          <table:table-cell office:value-type="float" office:value="8.7641864727089303" table:style-name="ce46">
            <text:p>8.7641864727089</text:p>
          </table:table-cell>
          <table:table-cell office:value-type="float" office:value="1" table:style-name="ce45">
            <text:p>1</text:p>
          </table:table-cell>
          <table:table-cell office:value-type="float" office:value="5.3199610369071504" table:style-name="ce46">
            <text:p>5.3199610369072</text:p>
          </table:table-cell>
          <table:table-cell office:value-type="float" office:value="5.2389844216986798" table:style-name="ce46">
            <text:p>5.2389844216987</text:p>
          </table:table-cell>
          <table:table-cell office:value-type="float" office:value="6.6383965072898103" table:style-name="ce46">
            <text:p>6.6383965072898</text:p>
          </table:table-cell>
          <table:table-cell office:value-type="float" office:value="2" table:style-name="ce45">
            <text:p>2</text:p>
          </table:table-cell>
          <table:table-cell office:value-type="float" office:value="7.53578596143862" table:style-name="ce46">
            <text:p>7.5357859614386</text:p>
          </table:table-cell>
          <table:table-cell office:value-type="float" office:value="6.9537203451627496" table:style-name="ce46">
            <text:p>6.9537203451628</text:p>
          </table:table-cell>
          <table:table-cell office:value-type="float" office:value="7.9186805908682096" table:style-name="ce46">
            <text:p>7.9186805908682</text:p>
          </table:table-cell>
          <table:table-cell office:value-type="float" office:value="2" table:style-name="ce45">
            <text:p>2</text:p>
          </table:table-cell>
          <table:table-cell office:value-type="float" office:value="7.5278910823788898" table:style-name="ce46">
            <text:p>7.5278910823789</text:p>
          </table:table-cell>
          <table:table-cell office:value-type="float" office:value="7.09812031184451" table:style-name="ce46">
            <text:p>7.0981203118445</text:p>
          </table:table-cell>
          <table:table-cell office:value-type="float" office:value="8.1335779775755004" table:style-name="ce46">
            <text:p>8.1335779775755</text:p>
          </table:table-cell>
          <table:table-cell office:value-type="float" office:value="2" table:style-name="ce45">
            <text:p>2</text:p>
          </table:table-cell>
          <table:table-cell office:value-type="float" office:value="6.33064572223822" table:style-name="ce46">
            <text:p>6.3306457222382</text:p>
          </table:table-cell>
          <table:table-cell office:value-type="float" office:value="6.4448118627934301" table:style-name="ce46">
            <text:p>6.4448118627934</text:p>
          </table:table-cell>
          <table:table-cell office:value-type="float" office:value="7.9515909444505901" table:style-name="ce46">
            <text:p>7.9515909444506</text:p>
          </table:table-cell>
          <table:table-cell office:value-type="float" office:value="1" table:style-name="ce45">
            <text:p>1</text:p>
          </table:table-cell>
          <table:table-cell office:value-type="float" office:value="7.5161040163159401" table:style-name="ce46">
            <text:p>7.5161040163159</text:p>
          </table:table-cell>
          <table:table-cell office:value-type="float" office:value="7.0728526077067899" table:style-name="ce46">
            <text:p>7.0728526077068</text:p>
          </table:table-cell>
          <table:table-cell office:value-type="float" office:value="8.2857578684246196" table:style-name="ce46">
            <text:p>8.2857578684246</text:p>
          </table:table-cell>
          <table:table-cell office:value-type="float" office:value="2" table:style-name="ce45">
            <text:p>2</text:p>
          </table:table-cell>
          <table:table-cell office:value-type="float" office:value="7.6581264920389396" table:style-name="ce46">
            <text:p>7.6581264920389</text:p>
          </table:table-cell>
          <table:table-cell office:value-type="float" office:value="7.0522476729647101" table:style-name="ce46">
            <text:p>7.0522476729647</text:p>
          </table:table-cell>
          <table:table-cell office:value-type="float" office:value="8.2098613534521405" table:style-name="ce46">
            <text:p>8.2098613534521</text:p>
          </table:table-cell>
          <table:table-cell office:value-type="float" office:value="2" table:style-name="ce45">
            <text:p>2</text:p>
          </table:table-cell>
          <table:table-cell office:value-type="float" office:value="5.9624679284703896" table:style-name="ce46">
            <text:p>5.9624679284704</text:p>
          </table:table-cell>
          <table:table-cell office:value-type="float" office:value="5.8654928515426201" table:style-name="ce46">
            <text:p>5.8654928515426</text:p>
          </table:table-cell>
          <table:table-cell office:value-type="float" office:value="8.2697671449071599" table:style-name="ce46">
            <text:p>8.2697671449072</text:p>
          </table:table-cell>
          <table:table-cell office:value-type="float" office:value="2" table:style-name="ce45">
            <text:p>2</text:p>
          </table:table-cell>
          <table:table-cell office:value-type="float" office:value="4.2240936072902198" table:style-name="ce46">
            <text:p>4.2240936072902</text:p>
          </table:table-cell>
          <table:table-cell office:value-type="float" office:value="4.1142719969227803" table:style-name="ce46">
            <text:p>4.1142719969228</text:p>
          </table:table-cell>
          <table:table-cell office:value-type="float" office:value="6.9466975404342604" table:style-name="ce46">
            <text:p>6.9466975404343</text:p>
          </table:table-cell>
          <table:table-cell office:value-type="float" office:value="2" table:style-name="ce45">
            <text:p>2</text:p>
          </table:table-cell>
          <table:table-cell office:value-type="float" office:value="6.1882677444152403" table:style-name="ce46">
            <text:p>6.1882677444152</text:p>
          </table:table-cell>
          <table:table-cell office:value-type="float" office:value="5.3727806726025698" table:style-name="ce46">
            <text:p>5.3727806726026</text:p>
          </table:table-cell>
          <table:table-cell office:value-type="float" office:value="8.1413074406583803" table:style-name="ce46">
            <text:p>8.1413074406584</text:p>
          </table:table-cell>
          <table:table-cell office:value-type="float" office:value="2" table:style-name="ce45">
            <text:p>2</text:p>
          </table:table-cell>
          <table:table-cell office:value-type="float" office:value="5.8196659517658" table:style-name="ce46">
            <text:p>5.8196659517658</text:p>
          </table:table-cell>
          <table:table-cell office:value-type="float" office:value="4.3215426955309004" table:style-name="ce46">
            <text:p>4.3215426955309</text:p>
          </table:table-cell>
          <table:table-cell office:value-type="float" office:value="7.5442050149712001" table:style-name="ce46">
            <text:p>7.5442050149712</text:p>
          </table:table-cell>
          <table:table-cell office:value-type="float" office:value="2" table:style-name="ce45">
            <text:p>2</text:p>
          </table:table-cell>
          <table:table-cell office:value-type="float" office:value="7.0184279868761799" table:style-name="ce46">
            <text:p>7.0184279868762</text:p>
          </table:table-cell>
          <table:table-cell office:value-type="float" office:value="6.3362469791793696" table:style-name="ce46">
            <text:p>6.3362469791794</text:p>
          </table:table-cell>
          <table:table-cell office:value-type="float" office:value="7.49493783083902" table:style-name="ce46">
            <text:p>7.4949378308390</text:p>
          </table:table-cell>
          <table:table-cell office:value-type="float" office:value="2" table:style-name="ce45">
            <text:p>2</text:p>
          </table:table-cell>
          <table:table-cell office:value-type="float" office:value="6.5153483073542802" table:style-name="ce46">
            <text:p>6.5153483073543</text:p>
          </table:table-cell>
          <table:table-cell office:value-type="float" office:value="5.9188983183165904" table:style-name="ce46">
            <text:p>5.9188983183166</text:p>
          </table:table-cell>
          <table:table-cell office:value-type="float" office:value="7.8708915787240104" table:style-name="ce46">
            <text:p>7.8708915787240</text:p>
          </table:table-cell>
          <table:table-cell office:value-type="float" office:value="2" table:style-name="ce45">
            <text:p>2</text:p>
          </table:table-cell>
          <table:table-cell office:value-type="float" office:value="6.6212899596019703" table:style-name="ce46">
            <text:p>6.6212899596020</text:p>
          </table:table-cell>
          <table:table-cell office:value-type="float" office:value="6.6477235213101" table:style-name="ce46">
            <text:p>6.6477235213101</text:p>
          </table:table-cell>
          <table:table-cell office:value-type="float" office:value="8.8329085038815798" table:style-name="ce46">
            <text:p>8.8329085038816</text:p>
          </table:table-cell>
          <table:table-cell office:value-type="float" office:value="1" table:style-name="ce45">
            <text:p>1</text:p>
          </table:table-cell>
          <table:table-cell office:value-type="float" office:value="7.3215597651601199" table:style-name="ce46">
            <text:p>7.3215597651601</text:p>
          </table:table-cell>
          <table:table-cell office:value-type="float" office:value="6.5312871931069099" table:style-name="ce46">
            <text:p>6.5312871931069</text:p>
          </table:table-cell>
          <table:table-cell office:value-type="float" office:value="8.0709508845402809" table:style-name="ce46">
            <text:p>8.0709508845403</text:p>
          </table:table-cell>
          <table:table-cell office:value-type="float" office:value="2" table:style-name="ce45">
            <text:p>2</text:p>
          </table:table-cell>
          <table:table-cell office:value-type="float" office:value="3.7382150964657299" table:style-name="ce46">
            <text:p>3.7382150964657</text:p>
          </table:table-cell>
          <table:table-cell office:value-type="float" office:value="3.8686277240825402" table:style-name="ce46">
            <text:p>3.8686277240825</text:p>
          </table:table-cell>
          <table:table-cell office:value-type="float" office:value="5.9894463533763096" table:style-name="ce46">
            <text:p>5.9894463533763</text:p>
          </table:table-cell>
          <table:table-cell office:value-type="float" office:value="1" table:style-name="ce45">
            <text:p>1</text:p>
          </table:table-cell>
          <table:table-cell office:value-type="float" office:value="3.79453588851583" table:style-name="ce46">
            <text:p>3.7945358885158</text:p>
          </table:table-cell>
          <table:table-cell office:value-type="float" office:value="3.2316979332216" table:style-name="ce46">
            <text:p>3.2316979332216</text:p>
          </table:table-cell>
          <table:table-cell office:value-type="float" office:value="5.5210084475773398" table:style-name="ce46">
            <text:p>5.5210084475773</text:p>
          </table:table-cell>
          <table:table-cell office:value-type="float" office:value="2" table:style-name="ce45">
            <text:p>2</text:p>
          </table:table-cell>
          <table:table-cell office:value-type="float" office:value="2.9529446148852099" table:style-name="ce46">
            <text:p>2.9529446148852</text:p>
          </table:table-cell>
          <table:table-cell office:value-type="float" office:value="2.43866511434384" table:style-name="ce46">
            <text:p>2.4386651143438</text:p>
          </table:table-cell>
          <table:table-cell office:value-type="float" office:value="5.3843402588411298" table:style-name="ce46">
            <text:p>5.3843402588411</text:p>
          </table:table-cell>
          <table:table-cell office:value-type="float" office:value="2" table:style-name="ce45">
            <text:p>2</text:p>
          </table:table-cell>
          <table:table-cell office:value-type="float" office:value="3.7884833726600098" table:style-name="ce46">
            <text:p>3.7884833726600</text:p>
          </table:table-cell>
          <table:table-cell office:value-type="float" office:value="3.0532182875078502" table:style-name="ce46">
            <text:p>3.0532182875079</text:p>
          </table:table-cell>
          <table:table-cell office:value-type="float" office:value="6.0716098206478497" table:style-name="ce46">
            <text:p>6.0716098206479</text:p>
          </table:table-cell>
          <table:table-cell office:value-type="float" office:value="2" table:style-name="ce45">
            <text:p>2</text:p>
          </table:table-cell>
          <table:table-cell office:value-type="float" office:value="2.95789522666343" table:style-name="ce46">
            <text:p>2.9578952266634</text:p>
          </table:table-cell>
          <table:table-cell office:value-type="float" office:value="3.05367342312055" table:style-name="ce46">
            <text:p>3.0536734231206</text:p>
          </table:table-cell>
          <table:table-cell office:value-type="float" office:value="5.4873809061632004" table:style-name="ce46">
            <text:p>5.4873809061632</text:p>
          </table:table-cell>
          <table:table-cell office:value-type="float" office:value="1" table:style-name="ce45">
            <text:p>1</text:p>
          </table:table-cell>
          <table:table-cell office:value-type="float" office:value="6.3743808627416403" table:style-name="ce46">
            <text:p>6.3743808627416</text:p>
          </table:table-cell>
          <table:table-cell office:value-type="float" office:value="5.9838740950970903" table:style-name="ce46">
            <text:p>5.9838740950971</text:p>
          </table:table-cell>
          <table:table-cell office:value-type="float" office:value="7.4405609865883404" table:style-name="ce46">
            <text:p>7.4405609865883</text:p>
          </table:table-cell>
          <table:table-cell office:value-type="float" office:value="2" table:style-name="ce45">
            <text:p>2</text:p>
          </table:table-cell>
          <table:table-cell office:value-type="float" office:value="2.7453661893977799" table:style-name="ce46">
            <text:p>2.7453661893978</text:p>
          </table:table-cell>
          <table:table-cell office:value-type="float" office:value="2.8501910604595602" table:style-name="ce46">
            <text:p>2.8501910604596</text:p>
          </table:table-cell>
          <table:table-cell office:value-type="float" office:value="4.6785849055950202" table:style-name="ce46">
            <text:p>4.6785849055950</text:p>
          </table:table-cell>
          <table:table-cell office:value-type="float" office:value="1" table:style-name="ce45">
            <text:p>1</text:p>
          </table:table-cell>
          <table:table-cell office:value-type="float" office:value="5.3987460692343596" table:style-name="ce46">
            <text:p>5.3987460692344</text:p>
          </table:table-cell>
          <table:table-cell office:value-type="float" office:value="5.4704208333049102" table:style-name="ce46">
            <text:p>5.4704208333049</text:p>
          </table:table-cell>
          <table:table-cell office:value-type="float" office:value="6.8495274650896798" table:style-name="ce46">
            <text:p>6.8495274650897</text:p>
          </table:table-cell>
          <table:table-cell office:value-type="float" office:value="1" table:style-name="ce45">
            <text:p>1</text:p>
          </table:table-cell>
          <table:table-cell office:value-type="float" office:value="5.3449653345062504" table:style-name="ce46">
            <text:p>5.3449653345063</text:p>
          </table:table-cell>
          <table:table-cell office:value-type="float" office:value="5.3372255168701104" table:style-name="ce46">
            <text:p>5.3372255168701</text:p>
          </table:table-cell>
          <table:table-cell office:value-type="float" office:value="6.7034234252003602" table:style-name="ce46">
            <text:p>6.7034234252004</text:p>
          </table:table-cell>
          <table:table-cell office:value-type="float" office:value="2" table:style-name="ce45">
            <text:p>2</text:p>
          </table:table-cell>
          <table:table-cell office:value-type="float" office:value="5.2888862435719499" table:style-name="ce46">
            <text:p>5.2888862435720</text:p>
          </table:table-cell>
          <table:table-cell office:value-type="float" office:value="5.0232373344663701" table:style-name="ce46">
            <text:p>5.0232373344664</text:p>
          </table:table-cell>
          <table:table-cell office:value-type="float" office:value="6.6015273913063002" table:style-name="ce46">
            <text:p>6.6015273913063</text:p>
          </table:table-cell>
          <table:table-cell office:value-type="float" office:value="2" table:style-name="ce45">
            <text:p>2</text:p>
          </table:table-cell>
          <table:table-cell office:value-type="float" office:value="6.7234204926962802" table:style-name="ce46">
            <text:p>6.7234204926963</text:p>
          </table:table-cell>
          <table:table-cell office:value-type="float" office:value="6.39570370373474" table:style-name="ce46">
            <text:p>6.3957037037347</text:p>
          </table:table-cell>
          <table:table-cell office:value-type="float" office:value="7.3722321168739704" table:style-name="ce46">
            <text:p>7.3722321168740</text:p>
          </table:table-cell>
          <table:table-cell office:value-type="float" office:value="2" table:style-name="ce45">
            <text:p>2</text:p>
          </table:table-cell>
          <table:table-cell office:value-type="float" office:value="8.3261616432940393" table:style-name="ce46">
            <text:p>8.3261616432940</text:p>
          </table:table-cell>
          <table:table-cell office:value-type="float" office:value="7.86926669100668" table:style-name="ce46">
            <text:p>7.8692666910067</text:p>
          </table:table-cell>
          <table:table-cell office:value-type="float" office:value="8.6982431695454796" table:style-name="ce46">
            <text:p>8.6982431695455</text:p>
          </table:table-cell>
          <table:table-cell office:value-type="float" office:value="2" table:style-name="ce45">
            <text:p>2</text:p>
          </table:table-cell>
          <table:table-cell office:value-type="float" office:value="7.1555781030849701" table:style-name="ce46">
            <text:p>7.1555781030850</text:p>
          </table:table-cell>
          <table:table-cell office:value-type="float" office:value="7.0639234018005297" table:style-name="ce46">
            <text:p>7.0639234018005</text:p>
          </table:table-cell>
          <table:table-cell office:value-type="float" office:value="8.1067648255758904" table:style-name="ce46">
            <text:p>8.1067648255759</text:p>
          </table:table-cell>
          <table:table-cell office:value-type="float" office:value="2" table:style-name="ce45">
            <text:p>2</text:p>
          </table:table-cell>
          <table:table-cell office:value-type="float" office:value="7.8579609082997797" table:style-name="ce46">
            <text:p>7.8579609082998</text:p>
          </table:table-cell>
          <table:table-cell office:value-type="float" office:value="7.9938942623537104" table:style-name="ce46">
            <text:p>7.9938942623537</text:p>
          </table:table-cell>
          <table:table-cell office:value-type="float" office:value="8.9796459471806092" table:style-name="ce46">
            <text:p>8.9796459471806</text:p>
          </table:table-cell>
          <table:table-cell office:value-type="float" office:value="1" table:style-name="ce45">
            <text:p>1</text:p>
          </table:table-cell>
          <table:table-cell office:value-type="float" office:value="6.7945460269082201" table:style-name="ce46">
            <text:p>6.7945460269082</text:p>
          </table:table-cell>
          <table:table-cell office:value-type="float" office:value="6.59897730815372" table:style-name="ce46">
            <text:p>6.5989773081537</text:p>
          </table:table-cell>
          <table:table-cell office:value-type="float" office:value="7.3948494099927702" table:style-name="ce46">
            <text:p>7.3948494099928</text:p>
          </table:table-cell>
          <table:table-cell office:value-type="float" office:value="2" table:style-name="ce45">
            <text:p>2</text:p>
          </table:table-cell>
          <table:table-cell office:value-type="float" office:value="7.1682920768643701" table:style-name="ce46">
            <text:p>7.1682920768644</text:p>
          </table:table-cell>
          <table:table-cell office:value-type="float" office:value="7.0688580510122101" table:style-name="ce46">
            <text:p>7.0688580510122</text:p>
          </table:table-cell>
          <table:table-cell office:value-type="float" office:value="7.9368493855852202" table:style-name="ce46">
            <text:p>7.9368493855852</text:p>
          </table:table-cell>
          <table:table-cell office:value-type="float" office:value="2" table:style-name="ce45">
            <text:p>2</text:p>
          </table:table-cell>
          <table:table-cell office:value-type="float" office:value="5.0932807678803096" table:style-name="ce46">
            <text:p>5.0932807678803</text:p>
          </table:table-cell>
          <table:table-cell office:value-type="float" office:value="5.17509227865835" table:style-name="ce46">
            <text:p>5.1750922786584</text:p>
          </table:table-cell>
          <table:table-cell office:value-type="float" office:value="7.4230224882450697" table:style-name="ce46">
            <text:p>7.4230224882451</text:p>
          </table:table-cell>
          <table:table-cell office:value-type="float" office:value="1" table:style-name="ce45">
            <text:p>1</text:p>
          </table:table-cell>
          <table:table-cell office:value-type="float" office:value="6.0039668480905197" table:style-name="ce46">
            <text:p>6.0039668480905</text:p>
          </table:table-cell>
          <table:table-cell office:value-type="float" office:value="5.4241802066150697" table:style-name="ce46">
            <text:p>5.4241802066151</text:p>
          </table:table-cell>
          <table:table-cell office:value-type="float" office:value="7.2657377052664502" table:style-name="ce46">
            <text:p>7.2657377052665</text:p>
          </table:table-cell>
          <table:table-cell office:value-type="float" office:value="2" table:style-name="ce45">
            <text:p>2</text:p>
          </table:table-cell>
          <table:table-cell office:value-type="float" office:value="6.8691565047481404" table:style-name="ce46">
            <text:p>6.8691565047481</text:p>
          </table:table-cell>
          <table:table-cell office:value-type="float" office:value="6.5126284551660101" table:style-name="ce46">
            <text:p>6.5126284551660</text:p>
          </table:table-cell>
          <table:table-cell office:value-type="float" office:value="7.91333274730846" table:style-name="ce46">
            <text:p>7.9133327473085</text:p>
          </table:table-cell>
          <table:table-cell office:value-type="float" office:value="2" table:style-name="ce45">
            <text:p>2</text:p>
          </table:table-cell>
          <table:table-cell office:value-type="float" office:value="4.2384418898642204" table:style-name="ce46">
            <text:p>4.2384418898642</text:p>
          </table:table-cell>
          <table:table-cell office:value-type="float" office:value="4.24548099032374" table:style-name="ce46">
            <text:p>4.2454809903237</text:p>
          </table:table-cell>
          <table:table-cell office:value-type="float" office:value="5.8583431379622599" table:style-name="ce46">
            <text:p>5.8583431379623</text:p>
          </table:table-cell>
          <table:table-cell office:value-type="float" office:value="1" table:style-name="ce45">
            <text:p>1</text:p>
          </table:table-cell>
          <table:table-cell office:value-type="float" office:value="6.7765704151795401" table:style-name="ce46">
            <text:p>6.7765704151795</text:p>
          </table:table-cell>
          <table:table-cell office:value-type="float" office:value="6.6740155118360702" table:style-name="ce46">
            <text:p>6.6740155118361</text:p>
          </table:table-cell>
          <table:table-cell office:value-type="float" office:value="7.8008345964243402" table:style-name="ce46">
            <text:p>7.8008345964243</text:p>
          </table:table-cell>
          <table:table-cell office:value-type="float" office:value="2" table:style-name="ce45">
            <text:p>2</text:p>
          </table:table-cell>
          <table:table-cell office:value-type="float" office:value="6.7234204926962802" table:style-name="ce1">
            <text:p>6.723420493</text:p>
          </table:table-cell>
          <table:table-cell office:value-type="float" office:value="6.39570370373474" table:style-name="ce1">
            <text:p>6.395703704</text:p>
          </table:table-cell>
          <table:table-cell office:value-type="float" office:value="7.3722321168739704" table:style-name="ce1">
            <text:p>7.372232117</text:p>
          </table:table-cell>
          <table:table-cell office:value-type="float" office:value="2" table:style-name="ce1">
            <text:p>2</text:p>
          </table:table-cell>
          <table:table-cell table:number-columns-repeated="16209"/>
        </table:table-row>
        <table:table-row table:style-name="ro4">
          <table:table-cell office:value-type="string" table:style-name="ce1">
            <text:p>RPG</text:p>
          </table:table-cell>
          <table:table-cell office:value-type="string" table:style-name="ce1">
            <text:p>Oxleas NHS Foundation Trust</text:p>
          </table:table-cell>
          <table:table-cell office:value-type="float" office:value="193" table:style-name="ce45">
            <text:p>193</text:p>
          </table:table-cell>
          <table:table-cell office:value-type="float" office:value="6.0744682543904798" table:style-name="ce46">
            <text:p>6.0744682543905</text:p>
          </table:table-cell>
          <table:table-cell office:value-type="float" office:value="5.3289523364464504" table:style-name="ce46">
            <text:p>5.3289523364465</text:p>
          </table:table-cell>
          <table:table-cell office:value-type="float" office:value="7.0532380195222304" table:style-name="ce46">
            <text:p>7.0532380195222</text:p>
          </table:table-cell>
          <table:table-cell office:value-type="float" office:value="2" table:style-name="ce45">
            <text:p>2</text:p>
          </table:table-cell>
          <table:table-cell office:value-type="float" office:value="8.0310624789869998" table:style-name="ce46">
            <text:p>8.0310624789870</text:p>
          </table:table-cell>
          <table:table-cell office:value-type="float" office:value="7.6106961657278003" table:style-name="ce46">
            <text:p>7.6106961657278</text:p>
          </table:table-cell>
          <table:table-cell office:value-type="float" office:value="8.6813284850417904" table:style-name="ce46">
            <text:p>8.6813284850418</text:p>
          </table:table-cell>
          <table:table-cell office:value-type="float" office:value="2" table:style-name="ce45">
            <text:p>2</text:p>
          </table:table-cell>
          <table:table-cell office:value-type="float" office:value="6.9598807565139396" table:style-name="ce46">
            <text:p>6.9598807565139</text:p>
          </table:table-cell>
          <table:table-cell office:value-type="float" office:value="6.9536695721281996" table:style-name="ce46">
            <text:p>6.9536695721282</text:p>
          </table:table-cell>
          <table:table-cell office:value-type="float" office:value="8.1074023371528803" table:style-name="ce46">
            <text:p>8.1074023371529</text:p>
          </table:table-cell>
          <table:table-cell office:value-type="float" office:value="2" table:style-name="ce45">
            <text:p>2</text:p>
          </table:table-cell>
          <table:table-cell office:value-type="float" office:value="6.6693216027640299" table:style-name="ce46">
            <text:p>6.6693216027640</text:p>
          </table:table-cell>
          <table:table-cell office:value-type="float" office:value="6.3814444461324804" table:style-name="ce46">
            <text:p>6.3814444461325</text:p>
          </table:table-cell>
          <table:table-cell office:value-type="float" office:value="7.7775236759461297" table:style-name="ce46">
            <text:p>7.7775236759461</text:p>
          </table:table-cell>
          <table:table-cell office:value-type="float" office:value="2" table:style-name="ce45">
            <text:p>2</text:p>
          </table:table-cell>
          <table:table-cell office:value-type="float" office:value="7.4975029323917797" table:style-name="ce46">
            <text:p>7.4975029323918</text:p>
          </table:table-cell>
          <table:table-cell office:value-type="float" office:value="6.5800482854932403" table:style-name="ce46">
            <text:p>6.5800482854932</text:p>
          </table:table-cell>
          <table:table-cell office:value-type="float" office:value="8.5764388726817895" table:style-name="ce46">
            <text:p>8.5764388726818</text:p>
          </table:table-cell>
          <table:table-cell office:value-type="float" office:value="2" table:style-name="ce45">
            <text:p>2</text:p>
          </table:table-cell>
          <table:table-cell office:value-type="float" office:value="9.5319661661282993" table:style-name="ce46">
            <text:p>9.5319661661283</text:p>
          </table:table-cell>
          <table:table-cell office:value-type="float" office:value="9.1441117941869194" table:style-name="ce46">
            <text:p>9.1441117941869</text:p>
          </table:table-cell>
          <table:table-cell office:value-type="float" office:value="10" table:style-name="ce46">
            <text:p>10.0000000000000</text:p>
          </table:table-cell>
          <table:table-cell office:value-type="float" office:value="2" table:style-name="ce45">
            <text:p>2</text:p>
          </table:table-cell>
          <table:table-cell office:value-type="float" office:value="7.8939464441134399" table:style-name="ce46">
            <text:p>7.8939464441134</text:p>
          </table:table-cell>
          <table:table-cell office:value-type="float" office:value="7.6548434229714903" table:style-name="ce46">
            <text:p>7.6548434229715</text:p>
          </table:table-cell>
          <table:table-cell office:value-type="float" office:value="8.8702423685229395" table:style-name="ce46">
            <text:p>8.8702423685229</text:p>
          </table:table-cell>
          <table:table-cell office:value-type="float" office:value="2" table:style-name="ce45">
            <text:p>2</text:p>
          </table:table-cell>
          <table:table-cell office:value-type="float" office:value="5.7065298808665199" table:style-name="ce46">
            <text:p>5.7065298808665</text:p>
          </table:table-cell>
          <table:table-cell office:value-type="float" office:value="5.1926109009767396" table:style-name="ce46">
            <text:p>5.1926109009767</text:p>
          </table:table-cell>
          <table:table-cell office:value-type="float" office:value="6.6847700280117399" table:style-name="ce46">
            <text:p>6.6847700280117</text:p>
          </table:table-cell>
          <table:table-cell office:value-type="float" office:value="2" table:style-name="ce45">
            <text:p>2</text:p>
          </table:table-cell>
          <table:table-cell office:value-type="float" office:value="6.7834416047246" table:style-name="ce46">
            <text:p>6.7834416047246</text:p>
          </table:table-cell>
          <table:table-cell office:value-type="float" office:value="6.7863638626750502" table:style-name="ce46">
            <text:p>6.7863638626751</text:p>
          </table:table-cell>
          <table:table-cell office:value-type="float" office:value="8.0860370733559108" table:style-name="ce46">
            <text:p>8.0860370733559</text:p>
          </table:table-cell>
          <table:table-cell office:value-type="float" office:value="1" table:style-name="ce45">
            <text:p>1</text:p>
          </table:table-cell>
          <table:table-cell office:value-type="float" office:value="7.5210498710140401" table:style-name="ce46">
            <text:p>7.5210498710140</text:p>
          </table:table-cell>
          <table:table-cell office:value-type="float" office:value="7.0099847260261603" table:style-name="ce46">
            <text:p>7.0099847260262</text:p>
          </table:table-cell>
          <table:table-cell office:value-type="float" office:value="8.2217135633938501" table:style-name="ce46">
            <text:p>8.2217135633939</text:p>
          </table:table-cell>
          <table:table-cell office:value-type="float" office:value="2" table:style-name="ce45">
            <text:p>2</text:p>
          </table:table-cell>
          <table:table-cell office:value-type="float" office:value="7.0980001673891904" table:style-name="ce46">
            <text:p>7.0980001673892</text:p>
          </table:table-cell>
          <table:table-cell office:value-type="float" office:value="6.4104097341074704" table:style-name="ce46">
            <text:p>6.4104097341075</text:p>
          </table:table-cell>
          <table:table-cell office:value-type="float" office:value="7.9859930731365401" table:style-name="ce46">
            <text:p>7.9859930731365</text:p>
          </table:table-cell>
          <table:table-cell office:value-type="float" office:value="2" table:style-name="ce45">
            <text:p>2</text:p>
          </table:table-cell>
          <table:table-cell office:value-type="float" office:value="7.6162030448561699" table:style-name="ce46">
            <text:p>7.6162030448562</text:p>
          </table:table-cell>
          <table:table-cell office:value-type="float" office:value="7.1111427782742602" table:style-name="ce46">
            <text:p>7.1111427782743</text:p>
          </table:table-cell>
          <table:table-cell office:value-type="float" office:value="8.2474676978571502" table:style-name="ce46">
            <text:p>8.2474676978572</text:p>
          </table:table-cell>
          <table:table-cell office:value-type="float" office:value="2" table:style-name="ce45">
            <text:p>2</text:p>
          </table:table-cell>
          <table:table-cell office:value-type="float" office:value="7.6922551378518698" table:style-name="ce46">
            <text:p>7.6922551378519</text:p>
          </table:table-cell>
          <table:table-cell office:value-type="float" office:value="7.0391419487862299" table:style-name="ce46">
            <text:p>7.0391419487862</text:p>
          </table:table-cell>
          <table:table-cell office:value-type="float" office:value="8.2229670776306207" table:style-name="ce46">
            <text:p>8.2229670776306</text:p>
          </table:table-cell>
          <table:table-cell office:value-type="float" office:value="2" table:style-name="ce45">
            <text:p>2</text:p>
          </table:table-cell>
          <table:table-cell office:value-type="float" office:value="7.5319223831384301" table:style-name="ce46">
            <text:p>7.5319223831384</text:p>
          </table:table-cell>
          <table:table-cell office:value-type="float" office:value="5.9741169986240497" table:style-name="ce46">
            <text:p>5.9741169986241</text:p>
          </table:table-cell>
          <table:table-cell office:value-type="float" office:value="8.1611429978257295" table:style-name="ce46">
            <text:p>8.1611429978257</text:p>
          </table:table-cell>
          <table:table-cell office:value-type="float" office:value="2" table:style-name="ce45">
            <text:p>2</text:p>
          </table:table-cell>
          <table:table-cell office:value-type="float" office:value="5.6880384644535003" table:style-name="ce46">
            <text:p>5.6880384644535</text:p>
          </table:table-cell>
          <table:table-cell office:value-type="float" office:value="4.0287086275606301" table:style-name="ce46">
            <text:p>4.0287086275606</text:p>
          </table:table-cell>
          <table:table-cell office:value-type="float" office:value="7.0322609097964097" table:style-name="ce46">
            <text:p>7.0322609097964</text:p>
          </table:table-cell>
          <table:table-cell office:value-type="float" office:value="2" table:style-name="ce45">
            <text:p>2</text:p>
          </table:table-cell>
          <table:table-cell office:value-type="float" office:value="7.7123705665367197" table:style-name="ce46">
            <text:p>7.7123705665367</text:p>
          </table:table-cell>
          <table:table-cell office:value-type="float" office:value="5.3943772155514704" table:style-name="ce46">
            <text:p>5.3943772155515</text:p>
          </table:table-cell>
          <table:table-cell office:value-type="float" office:value="8.1197108977094796" table:style-name="ce46">
            <text:p>8.1197108977095</text:p>
          </table:table-cell>
          <table:table-cell office:value-type="float" office:value="2" table:style-name="ce45">
            <text:p>2</text:p>
          </table:table-cell>
          <table:table-cell office:value-type="float" office:value="6.0237053439799801" table:style-name="ce46">
            <text:p>6.0237053439800</text:p>
          </table:table-cell>
          <table:table-cell office:value-type="float" office:value="4.2902000833043896" table:style-name="ce46">
            <text:p>4.2902000833044</text:p>
          </table:table-cell>
          <table:table-cell office:value-type="float" office:value="7.57554762719771" table:style-name="ce46">
            <text:p>7.5755476271977</text:p>
          </table:table-cell>
          <table:table-cell office:value-type="float" office:value="2" table:style-name="ce45">
            <text:p>2</text:p>
          </table:table-cell>
          <table:table-cell office:value-type="float" office:value="6.9563781682352497" table:style-name="ce46">
            <text:p>6.9563781682353</text:p>
          </table:table-cell>
          <table:table-cell office:value-type="float" office:value="6.3052032496664001" table:style-name="ce46">
            <text:p>6.3052032496664</text:p>
          </table:table-cell>
          <table:table-cell office:value-type="float" office:value="7.5259815603519904" table:style-name="ce46">
            <text:p>7.5259815603520</text:p>
          </table:table-cell>
          <table:table-cell office:value-type="float" office:value="2" table:style-name="ce45">
            <text:p>2</text:p>
          </table:table-cell>
          <table:table-cell office:value-type="float" office:value="6.8686592311689196" table:style-name="ce46">
            <text:p>6.8686592311689</text:p>
          </table:table-cell>
          <table:table-cell office:value-type="float" office:value="6.1368174667694202" table:style-name="ce46">
            <text:p>6.1368174667694</text:p>
          </table:table-cell>
          <table:table-cell office:value-type="float" office:value="7.6529724302711797" table:style-name="ce46">
            <text:p>7.6529724302712</text:p>
          </table:table-cell>
          <table:table-cell office:value-type="float" office:value="2" table:style-name="ce45">
            <text:p>2</text:p>
          </table:table-cell>
          <table:table-cell office:value-type="float" office:value="7.29521121711125" table:style-name="ce46">
            <text:p>7.2952112171113</text:p>
          </table:table-cell>
          <table:table-cell office:value-type="float" office:value="6.6104720172020999" table:style-name="ce46">
            <text:p>6.6104720172021</text:p>
          </table:table-cell>
          <table:table-cell office:value-type="float" office:value="8.8701600079895808" table:style-name="ce46">
            <text:p>8.8701600079896</text:p>
          </table:table-cell>
          <table:table-cell office:value-type="float" office:value="2" table:style-name="ce45">
            <text:p>2</text:p>
          </table:table-cell>
          <table:table-cell office:value-type="float" office:value="6.7781367272309696" table:style-name="ce46">
            <text:p>6.7781367272310</text:p>
          </table:table-cell>
          <table:table-cell office:value-type="float" office:value="6.3502292850730697" table:style-name="ce46">
            <text:p>6.3502292850731</text:p>
          </table:table-cell>
          <table:table-cell office:value-type="float" office:value="8.2520087925741308" table:style-name="ce46">
            <text:p>8.2520087925741</text:p>
          </table:table-cell>
          <table:table-cell office:value-type="float" office:value="2" table:style-name="ce45">
            <text:p>2</text:p>
          </table:table-cell>
          <table:table-cell office:value-type="float" office:value="4.3817857859680904" table:style-name="ce46">
            <text:p>4.3817857859681</text:p>
          </table:table-cell>
          <table:table-cell office:value-type="float" office:value="3.8533035193407899" table:style-name="ce46">
            <text:p>3.8533035193408</text:p>
          </table:table-cell>
          <table:table-cell office:value-type="float" office:value="6.0047705581180502" table:style-name="ce46">
            <text:p>6.0047705581181</text:p>
          </table:table-cell>
          <table:table-cell office:value-type="float" office:value="2" table:style-name="ce45">
            <text:p>2</text:p>
          </table:table-cell>
          <table:table-cell office:value-type="float" office:value="4.4395516485855504" table:style-name="ce46">
            <text:p>4.4395516485856</text:p>
          </table:table-cell>
          <table:table-cell office:value-type="float" office:value="3.15545170232051" table:style-name="ce46">
            <text:p>3.1554517023205</text:p>
          </table:table-cell>
          <table:table-cell office:value-type="float" office:value="5.5972546784784196" table:style-name="ce46">
            <text:p>5.5972546784784</text:p>
          </table:table-cell>
          <table:table-cell office:value-type="float" office:value="2" table:style-name="ce45">
            <text:p>2</text:p>
          </table:table-cell>
          <table:table-cell office:value-type="float" office:value="3.5150723105745101" table:style-name="ce46">
            <text:p>3.5150723105745</text:p>
          </table:table-cell>
          <table:table-cell office:value-type="float" office:value="2.4574760787596501" table:style-name="ce46">
            <text:p>2.4574760787597</text:p>
          </table:table-cell>
          <table:table-cell office:value-type="float" office:value="5.3655292944253201" table:style-name="ce46">
            <text:p>5.3655292944253</text:p>
          </table:table-cell>
          <table:table-cell office:value-type="float" office:value="2" table:style-name="ce45">
            <text:p>2</text:p>
          </table:table-cell>
          <table:table-cell office:value-type="float" office:value="3.1997259245490901" table:style-name="ce46">
            <text:p>3.1997259245491</text:p>
          </table:table-cell>
          <table:table-cell office:value-type="float" office:value="3.0816833633219902" table:style-name="ce46">
            <text:p>3.0816833633220</text:p>
          </table:table-cell>
          <table:table-cell office:value-type="float" office:value="6.0431447448337101" table:style-name="ce46">
            <text:p>6.0431447448337</text:p>
          </table:table-cell>
          <table:table-cell office:value-type="float" office:value="2" table:style-name="ce45">
            <text:p>2</text:p>
          </table:table-cell>
          <table:table-cell office:value-type="float" office:value="4.2772254693779201" table:style-name="ce46">
            <text:p>4.2772254693779</text:p>
          </table:table-cell>
          <table:table-cell office:value-type="float" office:value="3.0356200041072601" table:style-name="ce46">
            <text:p>3.0356200041073</text:p>
          </table:table-cell>
          <table:table-cell office:value-type="float" office:value="5.5054343251764903" table:style-name="ce46">
            <text:p>5.5054343251765</text:p>
          </table:table-cell>
          <table:table-cell office:value-type="float" office:value="2" table:style-name="ce45">
            <text:p>2</text:p>
          </table:table-cell>
          <table:table-cell office:value-type="float" office:value="6.23101422595406" table:style-name="ce46">
            <text:p>6.2310142259541</text:p>
          </table:table-cell>
          <table:table-cell office:value-type="float" office:value="5.9592543702428502" table:style-name="ce46">
            <text:p>5.9592543702429</text:p>
          </table:table-cell>
          <table:table-cell office:value-type="float" office:value="7.4651807114425797" table:style-name="ce46">
            <text:p>7.4651807114426</text:p>
          </table:table-cell>
          <table:table-cell office:value-type="float" office:value="2" table:style-name="ce45">
            <text:p>2</text:p>
          </table:table-cell>
          <table:table-cell office:value-type="float" office:value="3.9359546883552801" table:style-name="ce46">
            <text:p>3.9359546883553</text:p>
          </table:table-cell>
          <table:table-cell office:value-type="float" office:value="2.80379186238974" table:style-name="ce46">
            <text:p>2.8037918623897</text:p>
          </table:table-cell>
          <table:table-cell office:value-type="float" office:value="4.7249841036648501" table:style-name="ce46">
            <text:p>4.7249841036649</text:p>
          </table:table-cell>
          <table:table-cell office:value-type="float" office:value="2" table:style-name="ce45">
            <text:p>2</text:p>
          </table:table-cell>
          <table:table-cell office:value-type="float" office:value="5.6417996338477199" table:style-name="ce46">
            <text:p>5.6417996338477</text:p>
          </table:table-cell>
          <table:table-cell office:value-type="float" office:value="5.4551326350556204" table:style-name="ce46">
            <text:p>5.4551326350556</text:p>
          </table:table-cell>
          <table:table-cell office:value-type="float" office:value="6.8648156633389599" table:style-name="ce46">
            <text:p>6.8648156633390</text:p>
          </table:table-cell>
          <table:table-cell office:value-type="float" office:value="2" table:style-name="ce45">
            <text:p>2</text:p>
          </table:table-cell>
          <table:table-cell office:value-type="float" office:value="5.63247306342444" table:style-name="ce46">
            <text:p>5.6324730634244</text:p>
          </table:table-cell>
          <table:table-cell office:value-type="float" office:value="5.2842923755869204" table:style-name="ce46">
            <text:p>5.2842923755869</text:p>
          </table:table-cell>
          <table:table-cell office:value-type="float" office:value="6.7563565664835599" table:style-name="ce46">
            <text:p>6.7563565664836</text:p>
          </table:table-cell>
          <table:table-cell office:value-type="float" office:value="2" table:style-name="ce45">
            <text:p>2</text:p>
          </table:table-cell>
          <table:table-cell office:value-type="float" office:value="5.6000626750003102" table:style-name="ce46">
            <text:p>5.6000626750003</text:p>
          </table:table-cell>
          <table:table-cell office:value-type="float" office:value="5.0006953226385296" table:style-name="ce46">
            <text:p>5.0006953226385</text:p>
          </table:table-cell>
          <table:table-cell office:value-type="float" office:value="6.6240694031341398" table:style-name="ce46">
            <text:p>6.6240694031341</text:p>
          </table:table-cell>
          <table:table-cell office:value-type="float" office:value="2" table:style-name="ce45">
            <text:p>2</text:p>
          </table:table-cell>
          <table:table-cell office:value-type="float" office:value="6.7887812413048501" table:style-name="ce46">
            <text:p>6.7887812413049</text:p>
          </table:table-cell>
          <table:table-cell office:value-type="float" office:value="6.3681022890750398" table:style-name="ce46">
            <text:p>6.3681022890750</text:p>
          </table:table-cell>
          <table:table-cell office:value-type="float" office:value="7.3998335315336696" table:style-name="ce46">
            <text:p>7.3998335315337</text:p>
          </table:table-cell>
          <table:table-cell office:value-type="float" office:value="2" table:style-name="ce45">
            <text:p>2</text:p>
          </table:table-cell>
          <table:table-cell office:value-type="float" office:value="7.8100151949199601" table:style-name="ce46">
            <text:p>7.8100151949200</text:p>
          </table:table-cell>
          <table:table-cell office:value-type="float" office:value="7.7538391437020104" table:style-name="ce46">
            <text:p>7.7538391437020</text:p>
          </table:table-cell>
          <table:table-cell office:value-type="float" office:value="8.8136707168501491" table:style-name="ce46">
            <text:p>8.8136707168502</text:p>
          </table:table-cell>
          <table:table-cell office:value-type="float" office:value="2" table:style-name="ce45">
            <text:p>2</text:p>
          </table:table-cell>
          <table:table-cell office:value-type="float" office:value="7.2200882794216596" table:style-name="ce46">
            <text:p>7.2200882794217</text:p>
          </table:table-cell>
          <table:table-cell office:value-type="float" office:value="7.0341652386975699" table:style-name="ce46">
            <text:p>7.0341652386976</text:p>
          </table:table-cell>
          <table:table-cell office:value-type="float" office:value="8.1365229886788502" table:style-name="ce46">
            <text:p>8.1365229886789</text:p>
          </table:table-cell>
          <table:table-cell office:value-type="float" office:value="2" table:style-name="ce45">
            <text:p>2</text:p>
          </table:table-cell>
          <table:table-cell office:value-type="float" office:value="8.3078051808778408" table:style-name="ce46">
            <text:p>8.3078051808778</text:p>
          </table:table-cell>
          <table:table-cell office:value-type="float" office:value="8.0119726600833996" table:style-name="ce46">
            <text:p>8.0119726600834</text:p>
          </table:table-cell>
          <table:table-cell office:value-type="float" office:value="8.9615675494509102" table:style-name="ce46">
            <text:p>8.9615675494509</text:p>
          </table:table-cell>
          <table:table-cell office:value-type="float" office:value="2" table:style-name="ce45">
            <text:p>2</text:p>
          </table:table-cell>
          <table:table-cell office:value-type="float" office:value="6.67034045220172" table:style-name="ce46">
            <text:p>6.6703404522017</text:p>
          </table:table-cell>
          <table:table-cell office:value-type="float" office:value="6.5289016471828702" table:style-name="ce46">
            <text:p>6.5289016471829</text:p>
          </table:table-cell>
          <table:table-cell office:value-type="float" office:value="7.4649250709636199" table:style-name="ce46">
            <text:p>7.4649250709636</text:p>
          </table:table-cell>
          <table:table-cell office:value-type="float" office:value="2" table:style-name="ce45">
            <text:p>2</text:p>
          </table:table-cell>
          <table:table-cell office:value-type="float" office:value="7.4688194500324103" table:style-name="ce46">
            <text:p>7.4688194500324</text:p>
          </table:table-cell>
          <table:table-cell office:value-type="float" office:value="7.0948297228032597" table:style-name="ce46">
            <text:p>7.0948297228033</text:p>
          </table:table-cell>
          <table:table-cell office:value-type="float" office:value="7.9108777137941697" table:style-name="ce46">
            <text:p>7.9108777137942</text:p>
          </table:table-cell>
          <table:table-cell office:value-type="float" office:value="2" table:style-name="ce45">
            <text:p>2</text:p>
          </table:table-cell>
          <table:table-cell office:value-type="float" office:value="6.6099804237959701" table:style-name="ce46">
            <text:p>6.6099804237960</text:p>
          </table:table-cell>
          <table:table-cell office:value-type="float" office:value="5.1865200015127302" table:style-name="ce46">
            <text:p>5.1865200015127</text:p>
          </table:table-cell>
          <table:table-cell office:value-type="float" office:value="7.4115947653906904" table:style-name="ce46">
            <text:p>7.4115947653907</text:p>
          </table:table-cell>
          <table:table-cell office:value-type="float" office:value="2" table:style-name="ce45">
            <text:p>2</text:p>
          </table:table-cell>
          <table:table-cell office:value-type="float" office:value="6.8680379552583499" table:style-name="ce46">
            <text:p>6.8680379552584</text:p>
          </table:table-cell>
          <table:table-cell office:value-type="float" office:value="5.4313134307783901" table:style-name="ce46">
            <text:p>5.4313134307784</text:p>
          </table:table-cell>
          <table:table-cell office:value-type="float" office:value="7.2586044811031396" table:style-name="ce46">
            <text:p>7.2586044811031</text:p>
          </table:table-cell>
          <table:table-cell office:value-type="float" office:value="2" table:style-name="ce45">
            <text:p>2</text:p>
          </table:table-cell>
          <table:table-cell office:value-type="float" office:value="6.9745963359366003" table:style-name="ce46">
            <text:p>6.9745963359366</text:p>
          </table:table-cell>
          <table:table-cell office:value-type="float" office:value="6.5476035453796504" table:style-name="ce46">
            <text:p>6.5476035453797</text:p>
          </table:table-cell>
          <table:table-cell office:value-type="float" office:value="7.8783576570948197" table:style-name="ce46">
            <text:p>7.8783576570948</text:p>
          </table:table-cell>
          <table:table-cell office:value-type="float" office:value="2" table:style-name="ce45">
            <text:p>2</text:p>
          </table:table-cell>
          <table:table-cell office:value-type="float" office:value="4.6854665425636997" table:style-name="ce46">
            <text:p>4.6854665425637</text:p>
          </table:table-cell>
          <table:table-cell office:value-type="float" office:value="4.3041398472585399" table:style-name="ce46">
            <text:p>4.3041398472585</text:p>
          </table:table-cell>
          <table:table-cell office:value-type="float" office:value="5.79968428102746" table:style-name="ce46">
            <text:p>5.7996842810275</text:p>
          </table:table-cell>
          <table:table-cell office:value-type="float" office:value="2" table:style-name="ce45">
            <text:p>2</text:p>
          </table:table-cell>
          <table:table-cell office:value-type="float" office:value="6.9422417246552204" table:style-name="ce46">
            <text:p>6.9422417246552</text:p>
          </table:table-cell>
          <table:table-cell office:value-type="float" office:value="6.6403362185137" table:style-name="ce46">
            <text:p>6.6403362185137</text:p>
          </table:table-cell>
          <table:table-cell office:value-type="float" office:value="7.8345138897467201" table:style-name="ce46">
            <text:p>7.8345138897467</text:p>
          </table:table-cell>
          <table:table-cell office:value-type="float" office:value="2" table:style-name="ce45">
            <text:p>2</text:p>
          </table:table-cell>
          <table:table-cell office:value-type="float" office:value="6.7887812413048501" table:style-name="ce1">
            <text:p>6.788781241</text:p>
          </table:table-cell>
          <table:table-cell office:value-type="float" office:value="6.3681022890750398" table:style-name="ce1">
            <text:p>6.368102289</text:p>
          </table:table-cell>
          <table:table-cell office:value-type="float" office:value="7.3998335315336696" table:style-name="ce1">
            <text:p>7.399833532</text:p>
          </table:table-cell>
          <table:table-cell office:value-type="float" office:value="2" table:style-name="ce1">
            <text:p>2</text:p>
          </table:table-cell>
          <table:table-cell table:number-columns-repeated="16209"/>
        </table:table-row>
        <table:table-row table:style-name="ro4">
          <table:table-cell office:value-type="string" table:style-name="ce1">
            <text:p>RQY</text:p>
          </table:table-cell>
          <table:table-cell office:value-type="string" table:style-name="ce1">
            <text:p>South West London and St George's Mental Health NHS Trust</text:p>
          </table:table-cell>
          <table:table-cell office:value-type="float" office:value="212" table:style-name="ce45">
            <text:p>212</text:p>
          </table:table-cell>
          <table:table-cell office:value-type="float" office:value="6.81422647678954" table:style-name="ce46">
            <text:p>6.8142264767895</text:p>
          </table:table-cell>
          <table:table-cell office:value-type="float" office:value="5.4228905493732196" table:style-name="ce46">
            <text:p>5.4228905493732</text:p>
          </table:table-cell>
          <table:table-cell office:value-type="float" office:value="6.9592998065954603" table:style-name="ce46">
            <text:p>6.9592998065955</text:p>
          </table:table-cell>
          <table:table-cell office:value-type="float" office:value="2" table:style-name="ce45">
            <text:p>2</text:p>
          </table:table-cell>
          <table:table-cell office:value-type="float" office:value="8.2820993808096901" table:style-name="ce46">
            <text:p>8.2820993808097</text:p>
          </table:table-cell>
          <table:table-cell office:value-type="float" office:value="7.7554787909335499" table:style-name="ce46">
            <text:p>7.7554787909336</text:p>
          </table:table-cell>
          <table:table-cell office:value-type="float" office:value="8.5365458598360409" table:style-name="ce46">
            <text:p>8.5365458598360</text:p>
          </table:table-cell>
          <table:table-cell office:value-type="float" office:value="2" table:style-name="ce45">
            <text:p>2</text:p>
          </table:table-cell>
          <table:table-cell office:value-type="float" office:value="7.60460801963933" table:style-name="ce46">
            <text:p>7.6046080196393</text:p>
          </table:table-cell>
          <table:table-cell office:value-type="float" office:value="7.0729939118268401" table:style-name="ce46">
            <text:p>7.0729939118268</text:p>
          </table:table-cell>
          <table:table-cell office:value-type="float" office:value="7.9880779974542397" table:style-name="ce46">
            <text:p>7.9880779974542</text:p>
          </table:table-cell>
          <table:table-cell office:value-type="float" office:value="2" table:style-name="ce45">
            <text:p>2</text:p>
          </table:table-cell>
          <table:table-cell office:value-type="float" office:value="7.1063170768901696" table:style-name="ce46">
            <text:p>7.1063170768902</text:p>
          </table:table-cell>
          <table:table-cell office:value-type="float" office:value="6.4770429365244802" table:style-name="ce46">
            <text:p>6.4770429365245</text:p>
          </table:table-cell>
          <table:table-cell office:value-type="float" office:value="7.68192518555413" table:style-name="ce46">
            <text:p>7.6819251855541</text:p>
          </table:table-cell>
          <table:table-cell office:value-type="float" office:value="2" table:style-name="ce45">
            <text:p>2</text:p>
          </table:table-cell>
          <table:table-cell office:value-type="float" office:value="7.52362359681534" table:style-name="ce46">
            <text:p>7.5236235968153</text:p>
          </table:table-cell>
          <table:table-cell office:value-type="float" office:value="6.6336319842995204" table:style-name="ce46">
            <text:p>6.6336319842995</text:p>
          </table:table-cell>
          <table:table-cell office:value-type="float" office:value="8.5228551738755005" table:style-name="ce46">
            <text:p>8.5228551738755</text:p>
          </table:table-cell>
          <table:table-cell office:value-type="float" office:value="2" table:style-name="ce45">
            <text:p>2</text:p>
          </table:table-cell>
          <table:table-cell office:value-type="float" office:value="9.5456427942572599" table:style-name="ce46">
            <text:p>9.5456427942573</text:p>
          </table:table-cell>
          <table:table-cell office:value-type="float" office:value="9.2258960164525199" table:style-name="ce46">
            <text:p>9.2258960164525</text:p>
          </table:table-cell>
          <table:table-cell office:value-type="float" office:value="10" table:style-name="ce46">
            <text:p>10.0000000000000</text:p>
          </table:table-cell>
          <table:table-cell office:value-type="float" office:value="2" table:style-name="ce45">
            <text:p>2</text:p>
          </table:table-cell>
          <table:table-cell office:value-type="float" office:value="8.5444933924262596" table:style-name="ce46">
            <text:p>8.5444933924263</text:p>
          </table:table-cell>
          <table:table-cell office:value-type="float" office:value="7.8659574076542098" table:style-name="ce46">
            <text:p>7.8659574076542</text:p>
          </table:table-cell>
          <table:table-cell office:value-type="float" office:value="8.6591283838402102" table:style-name="ce46">
            <text:p>8.6591283838402</text:p>
          </table:table-cell>
          <table:table-cell office:value-type="float" office:value="2" table:style-name="ce45">
            <text:p>2</text:p>
          </table:table-cell>
          <table:table-cell office:value-type="float" office:value="5.72501688902768" table:style-name="ce46">
            <text:p>5.7250168890277</text:p>
          </table:table-cell>
          <table:table-cell office:value-type="float" office:value="5.2231793643361497" table:style-name="ce46">
            <text:p>5.2231793643362</text:p>
          </table:table-cell>
          <table:table-cell office:value-type="float" office:value="6.6542015646523298" table:style-name="ce46">
            <text:p>6.6542015646523</text:p>
          </table:table-cell>
          <table:table-cell office:value-type="float" office:value="2" table:style-name="ce45">
            <text:p>2</text:p>
          </table:table-cell>
          <table:table-cell office:value-type="float" office:value="7.6609352124288597" table:style-name="ce46">
            <text:p>7.6609352124289</text:p>
          </table:table-cell>
          <table:table-cell office:value-type="float" office:value="6.9674496857226398" table:style-name="ce46">
            <text:p>6.9674496857226</text:p>
          </table:table-cell>
          <table:table-cell office:value-type="float" office:value="7.9049512503083204" table:style-name="ce46">
            <text:p>7.9049512503083</text:p>
          </table:table-cell>
          <table:table-cell office:value-type="float" office:value="2" table:style-name="ce45">
            <text:p>2</text:p>
          </table:table-cell>
          <table:table-cell office:value-type="float" office:value="8.0505427893687997" table:style-name="ce46">
            <text:p>8.0505427893688</text:p>
          </table:table-cell>
          <table:table-cell office:value-type="float" office:value="7.1296411163534499" table:style-name="ce46">
            <text:p>7.1296411163535</text:p>
          </table:table-cell>
          <table:table-cell office:value-type="float" office:value="8.1020571730665605" table:style-name="ce46">
            <text:p>8.1020571730666</text:p>
          </table:table-cell>
          <table:table-cell office:value-type="float" office:value="2" table:style-name="ce45">
            <text:p>2</text:p>
          </table:table-cell>
          <table:table-cell office:value-type="float" office:value="7.5879421803788603" table:style-name="ce46">
            <text:p>7.5879421803789</text:p>
          </table:table-cell>
          <table:table-cell office:value-type="float" office:value="6.5143626745575096" table:style-name="ce46">
            <text:p>6.5143626745575</text:p>
          </table:table-cell>
          <table:table-cell office:value-type="float" office:value="7.8820401326865097" table:style-name="ce46">
            <text:p>7.8820401326865</text:p>
          </table:table-cell>
          <table:table-cell office:value-type="float" office:value="2" table:style-name="ce45">
            <text:p>2</text:p>
          </table:table-cell>
          <table:table-cell office:value-type="float" office:value="7.6982069963725497" table:style-name="ce46">
            <text:p>7.6982069963726</text:p>
          </table:table-cell>
          <table:table-cell office:value-type="float" office:value="7.1544384115690596" table:style-name="ce46">
            <text:p>7.1544384115691</text:p>
          </table:table-cell>
          <table:table-cell office:value-type="float" office:value="8.2041720645623606" table:style-name="ce46">
            <text:p>8.2041720645624</text:p>
          </table:table-cell>
          <table:table-cell office:value-type="float" office:value="2" table:style-name="ce45">
            <text:p>2</text:p>
          </table:table-cell>
          <table:table-cell office:value-type="float" office:value="7.3516388405003301" table:style-name="ce46">
            <text:p>7.3516388405003</text:p>
          </table:table-cell>
          <table:table-cell office:value-type="float" office:value="7.0644426473875201" table:style-name="ce46">
            <text:p>7.0644426473875</text:p>
          </table:table-cell>
          <table:table-cell office:value-type="float" office:value="8.1976663790293305" table:style-name="ce46">
            <text:p>8.1976663790293</text:p>
          </table:table-cell>
          <table:table-cell office:value-type="float" office:value="2" table:style-name="ce45">
            <text:p>2</text:p>
          </table:table-cell>
          <table:table-cell office:value-type="float" office:value="7.8171279200624504" table:style-name="ce46">
            <text:p>7.8171279200625</text:p>
          </table:table-cell>
          <table:table-cell office:value-type="float" office:value="6.0438442712796103" table:style-name="ce46">
            <text:p>6.0438442712796</text:p>
          </table:table-cell>
          <table:table-cell office:value-type="float" office:value="8.0914157251701706" table:style-name="ce46">
            <text:p>8.0914157251702</text:p>
          </table:table-cell>
          <table:table-cell office:value-type="float" office:value="2" table:style-name="ce45">
            <text:p>2</text:p>
          </table:table-cell>
          <table:table-cell office:value-type="float" office:value="6.2243237591940597" table:style-name="ce46">
            <text:p>6.2243237591941</text:p>
          </table:table-cell>
          <table:table-cell office:value-type="float" office:value="4.0596565785243" table:style-name="ce46">
            <text:p>4.0596565785243</text:p>
          </table:table-cell>
          <table:table-cell office:value-type="float" office:value="7.0013129588327399" table:style-name="ce46">
            <text:p>7.0013129588327</text:p>
          </table:table-cell>
          <table:table-cell office:value-type="float" office:value="2" table:style-name="ce45">
            <text:p>2</text:p>
          </table:table-cell>
          <table:table-cell office:value-type="float" office:value="6.9165232550696496" table:style-name="ce46">
            <text:p>6.9165232550697</text:p>
          </table:table-cell>
          <table:table-cell office:value-type="float" office:value="5.3825025378996596" table:style-name="ce46">
            <text:p>5.3825025378997</text:p>
          </table:table-cell>
          <table:table-cell office:value-type="float" office:value="8.1315855753612905" table:style-name="ce46">
            <text:p>8.1315855753613</text:p>
          </table:table-cell>
          <table:table-cell office:value-type="float" office:value="2" table:style-name="ce45">
            <text:p>2</text:p>
          </table:table-cell>
          <table:table-cell office:value-type="float" office:value="5.40565822531181" table:style-name="ce46">
            <text:p>5.4056582253118</text:p>
          </table:table-cell>
          <table:table-cell office:value-type="float" office:value="4.3359118805988297" table:style-name="ce46">
            <text:p>4.3359118805988</text:p>
          </table:table-cell>
          <table:table-cell office:value-type="float" office:value="7.5298358299032699" table:style-name="ce46">
            <text:p>7.5298358299033</text:p>
          </table:table-cell>
          <table:table-cell office:value-type="float" office:value="2" table:style-name="ce45">
            <text:p>2</text:p>
          </table:table-cell>
          <table:table-cell office:value-type="float" office:value="6.6216014015930504" table:style-name="ce46">
            <text:p>6.6216014015931</text:p>
          </table:table-cell>
          <table:table-cell office:value-type="float" office:value="6.3296205745506704" table:style-name="ce46">
            <text:p>6.3296205745507</text:p>
          </table:table-cell>
          <table:table-cell office:value-type="float" office:value="7.5015642354677201" table:style-name="ce46">
            <text:p>7.5015642354677</text:p>
          </table:table-cell>
          <table:table-cell office:value-type="float" office:value="2" table:style-name="ce45">
            <text:p>2</text:p>
          </table:table-cell>
          <table:table-cell office:value-type="float" office:value="6.6513195563113401" table:style-name="ce46">
            <text:p>6.6513195563113</text:p>
          </table:table-cell>
          <table:table-cell office:value-type="float" office:value="5.99225306359474" table:style-name="ce46">
            <text:p>5.9922530635947</text:p>
          </table:table-cell>
          <table:table-cell office:value-type="float" office:value="7.7975368334458599" table:style-name="ce46">
            <text:p>7.7975368334459</text:p>
          </table:table-cell>
          <table:table-cell office:value-type="float" office:value="2" table:style-name="ce45">
            <text:p>2</text:p>
          </table:table-cell>
          <table:table-cell office:value-type="float" office:value="8.4655078178198195" table:style-name="ce46">
            <text:p>8.4655078178198</text:p>
          </table:table-cell>
          <table:table-cell office:value-type="float" office:value="6.7650109486689001" table:style-name="ce46">
            <text:p>6.7650109486689</text:p>
          </table:table-cell>
          <table:table-cell office:value-type="float" office:value="8.7156210765227904" table:style-name="ce46">
            <text:p>8.7156210765228</text:p>
          </table:table-cell>
          <table:table-cell office:value-type="float" office:value="2" table:style-name="ce45">
            <text:p>2</text:p>
          </table:table-cell>
          <table:table-cell office:value-type="float" office:value="7.1963696039334302" table:style-name="ce46">
            <text:p>7.1963696039334</text:p>
          </table:table-cell>
          <table:table-cell office:value-type="float" office:value="6.5663208286056696" table:style-name="ce46">
            <text:p>6.5663208286057</text:p>
          </table:table-cell>
          <table:table-cell office:value-type="float" office:value="8.0359172490415194" table:style-name="ce46">
            <text:p>8.0359172490415</text:p>
          </table:table-cell>
          <table:table-cell office:value-type="float" office:value="2" table:style-name="ce45">
            <text:p>2</text:p>
          </table:table-cell>
          <table:table-cell office:value-type="float" office:value="5.3519094625977797" table:style-name="ce46">
            <text:p>5.3519094625978</text:p>
          </table:table-cell>
          <table:table-cell office:value-type="float" office:value="3.86880786884586" table:style-name="ce46">
            <text:p>3.8688078688459</text:p>
          </table:table-cell>
          <table:table-cell office:value-type="float" office:value="5.9892662086129898" table:style-name="ce46">
            <text:p>5.9892662086130</text:p>
          </table:table-cell>
          <table:table-cell office:value-type="float" office:value="2" table:style-name="ce45">
            <text:p>2</text:p>
          </table:table-cell>
          <table:table-cell office:value-type="float" office:value="4.5428333747044896" table:style-name="ce46">
            <text:p>4.5428333747045</text:p>
          </table:table-cell>
          <table:table-cell office:value-type="float" office:value="3.1676403947452898" table:style-name="ce46">
            <text:p>3.1676403947453</text:p>
          </table:table-cell>
          <table:table-cell office:value-type="float" office:value="5.5850659860536496" table:style-name="ce46">
            <text:p>5.5850659860537</text:p>
          </table:table-cell>
          <table:table-cell office:value-type="float" office:value="2" table:style-name="ce45">
            <text:p>2</text:p>
          </table:table-cell>
          <table:table-cell office:value-type="float" office:value="4.3133337765704001" table:style-name="ce46">
            <text:p>4.3133337765704</text:p>
          </table:table-cell>
          <table:table-cell office:value-type="float" office:value="2.4804993433655" table:style-name="ce46">
            <text:p>2.4804993433655</text:p>
          </table:table-cell>
          <table:table-cell office:value-type="float" office:value="5.3425060298194804" table:style-name="ce46">
            <text:p>5.3425060298195</text:p>
          </table:table-cell>
          <table:table-cell office:value-type="float" office:value="2" table:style-name="ce45">
            <text:p>2</text:p>
          </table:table-cell>
          <table:table-cell office:value-type="float" office:value="4.4433125406934497" table:style-name="ce46">
            <text:p>4.4433125406935</text:p>
          </table:table-cell>
          <table:table-cell office:value-type="float" office:value="3.1807663055343798" table:style-name="ce46">
            <text:p>3.1807663055344</text:p>
          </table:table-cell>
          <table:table-cell office:value-type="float" office:value="5.9440618026213299" table:style-name="ce46">
            <text:p>5.9440618026213</text:p>
          </table:table-cell>
          <table:table-cell office:value-type="float" office:value="2" table:style-name="ce45">
            <text:p>2</text:p>
          </table:table-cell>
          <table:table-cell office:value-type="float" office:value="4.1053606644508802" table:style-name="ce46">
            <text:p>4.1053606644509</text:p>
          </table:table-cell>
          <table:table-cell office:value-type="float" office:value="3.0672834122731101" table:style-name="ce46">
            <text:p>3.0672834122731</text:p>
          </table:table-cell>
          <table:table-cell office:value-type="float" office:value="5.4737709170106399" table:style-name="ce46">
            <text:p>5.4737709170106</text:p>
          </table:table-cell>
          <table:table-cell office:value-type="float" office:value="2" table:style-name="ce45">
            <text:p>2</text:p>
          </table:table-cell>
          <table:table-cell office:value-type="float" office:value="6.9640440540686503" table:style-name="ce46">
            <text:p>6.9640440540687</text:p>
          </table:table-cell>
          <table:table-cell office:value-type="float" office:value="6.0465712589414498" table:style-name="ce46">
            <text:p>6.0465712589415</text:p>
          </table:table-cell>
          <table:table-cell office:value-type="float" office:value="7.3778638227439703" table:style-name="ce46">
            <text:p>7.3778638227440</text:p>
          </table:table-cell>
          <table:table-cell office:value-type="float" office:value="2" table:style-name="ce45">
            <text:p>2</text:p>
          </table:table-cell>
          <table:table-cell office:value-type="float" office:value="4.1986569315713096" table:style-name="ce46">
            <text:p>4.1986569315713</text:p>
          </table:table-cell>
          <table:table-cell office:value-type="float" office:value="2.8043855638347601" table:style-name="ce46">
            <text:p>2.8043855638348</text:p>
          </table:table-cell>
          <table:table-cell office:value-type="float" office:value="4.7243904022198198" table:style-name="ce46">
            <text:p>4.7243904022198</text:p>
          </table:table-cell>
          <table:table-cell office:value-type="float" office:value="2" table:style-name="ce45">
            <text:p>2</text:p>
          </table:table-cell>
          <table:table-cell office:value-type="float" office:value="6.1567136057083998" table:style-name="ce46">
            <text:p>6.1567136057084</text:p>
          </table:table-cell>
          <table:table-cell office:value-type="float" office:value="5.5019409098790701" table:style-name="ce46">
            <text:p>5.5019409098791</text:p>
          </table:table-cell>
          <table:table-cell office:value-type="float" office:value="6.8180073885155199" table:style-name="ce46">
            <text:p>6.8180073885155</text:p>
          </table:table-cell>
          <table:table-cell office:value-type="float" office:value="2" table:style-name="ce45">
            <text:p>2</text:p>
          </table:table-cell>
          <table:table-cell office:value-type="float" office:value="6.1186917611204104" table:style-name="ce46">
            <text:p>6.1186917611204</text:p>
          </table:table-cell>
          <table:table-cell office:value-type="float" office:value="5.3657250853758303" table:style-name="ce46">
            <text:p>5.3657250853758</text:p>
          </table:table-cell>
          <table:table-cell office:value-type="float" office:value="6.67492385669465" table:style-name="ce46">
            <text:p>6.6749238566947</text:p>
          </table:table-cell>
          <table:table-cell office:value-type="float" office:value="2" table:style-name="ce45">
            <text:p>2</text:p>
          </table:table-cell>
          <table:table-cell office:value-type="float" office:value="5.5863220598344396" table:style-name="ce46">
            <text:p>5.5863220598344</text:p>
          </table:table-cell>
          <table:table-cell office:value-type="float" office:value="5.0449035591311997" table:style-name="ce46">
            <text:p>5.0449035591312</text:p>
          </table:table-cell>
          <table:table-cell office:value-type="float" office:value="6.5798611666414697" table:style-name="ce46">
            <text:p>6.5798611666415</text:p>
          </table:table-cell>
          <table:table-cell office:value-type="float" office:value="2" table:style-name="ce45">
            <text:p>2</text:p>
          </table:table-cell>
          <table:table-cell office:value-type="float" office:value="7.2569414367122" table:style-name="ce46">
            <text:p>7.2569414367122</text:p>
          </table:table-cell>
          <table:table-cell office:value-type="float" office:value="6.4231514124410802" table:style-name="ce46">
            <text:p>6.4231514124411</text:p>
          </table:table-cell>
          <table:table-cell office:value-type="float" office:value="7.3447844081676301" table:style-name="ce46">
            <text:p>7.3447844081676</text:p>
          </table:table-cell>
          <table:table-cell office:value-type="float" office:value="2" table:style-name="ce45">
            <text:p>2</text:p>
          </table:table-cell>
          <table:table-cell office:value-type="float" office:value="8.4566514850154206" table:style-name="ce46">
            <text:p>8.4566514850154</text:p>
          </table:table-cell>
          <table:table-cell office:value-type="float" office:value="7.8953145586667599" table:style-name="ce46">
            <text:p>7.8953145586668</text:p>
          </table:table-cell>
          <table:table-cell office:value-type="float" office:value="8.6721953018853899" table:style-name="ce46">
            <text:p>8.6721953018854</text:p>
          </table:table-cell>
          <table:table-cell office:value-type="float" office:value="2" table:style-name="ce45">
            <text:p>2</text:p>
          </table:table-cell>
          <table:table-cell office:value-type="float" office:value="7.6643414924464004" table:style-name="ce46">
            <text:p>7.6643414924464</text:p>
          </table:table-cell>
          <table:table-cell office:value-type="float" office:value="7.1001000232334501" table:style-name="ce46">
            <text:p>7.1001000232335</text:p>
          </table:table-cell>
          <table:table-cell office:value-type="float" office:value="8.07058820414297" table:style-name="ce46">
            <text:p>8.0705882041430</text:p>
          </table:table-cell>
          <table:table-cell office:value-type="float" office:value="2" table:style-name="ce45">
            <text:p>2</text:p>
          </table:table-cell>
          <table:table-cell office:value-type="float" office:value="8.5379199278329505" table:style-name="ce46">
            <text:p>8.5379199278330</text:p>
          </table:table-cell>
          <table:table-cell office:value-type="float" office:value="8.0464977734209597" table:style-name="ce46">
            <text:p>8.0464977734210</text:p>
          </table:table-cell>
          <table:table-cell office:value-type="float" office:value="8.92704243611335" table:style-name="ce46">
            <text:p>8.9270424361134</text:p>
          </table:table-cell>
          <table:table-cell office:value-type="float" office:value="2" table:style-name="ce45">
            <text:p>2</text:p>
          </table:table-cell>
          <table:table-cell office:value-type="float" office:value="7.1454982969417804" table:style-name="ce46">
            <text:p>7.1454982969418</text:p>
          </table:table-cell>
          <table:table-cell office:value-type="float" office:value="6.6191030458723397" table:style-name="ce46">
            <text:p>6.6191030458723</text:p>
          </table:table-cell>
          <table:table-cell office:value-type="float" office:value="7.3747236722741496" table:style-name="ce46">
            <text:p>7.3747236722742</text:p>
          </table:table-cell>
          <table:table-cell office:value-type="float" office:value="2" table:style-name="ce45">
            <text:p>2</text:p>
          </table:table-cell>
          <table:table-cell office:value-type="float" office:value="7.5459293390839104" table:style-name="ce46">
            <text:p>7.5459293390839</text:p>
          </table:table-cell>
          <table:table-cell office:value-type="float" office:value="7.1074263389030703" table:style-name="ce46">
            <text:p>7.1074263389031</text:p>
          </table:table-cell>
          <table:table-cell office:value-type="float" office:value="7.89828109769436" table:style-name="ce46">
            <text:p>7.8982810976944</text:p>
          </table:table-cell>
          <table:table-cell office:value-type="float" office:value="2" table:style-name="ce45">
            <text:p>2</text:p>
          </table:table-cell>
          <table:table-cell office:value-type="float" office:value="7.0207258396282599" table:style-name="ce46">
            <text:p>7.0207258396283</text:p>
          </table:table-cell>
          <table:table-cell office:value-type="float" office:value="5.1497274107637701" table:style-name="ce46">
            <text:p>5.1497274107638</text:p>
          </table:table-cell>
          <table:table-cell office:value-type="float" office:value="7.4483873561396496" table:style-name="ce46">
            <text:p>7.4483873561397</text:p>
          </table:table-cell>
          <table:table-cell office:value-type="float" office:value="2" table:style-name="ce45">
            <text:p>2</text:p>
          </table:table-cell>
          <table:table-cell office:value-type="float" office:value="6.1610907401907298" table:style-name="ce46">
            <text:p>6.1610907401907</text:p>
          </table:table-cell>
          <table:table-cell office:value-type="float" office:value="5.41749894055918" table:style-name="ce46">
            <text:p>5.4174989405592</text:p>
          </table:table-cell>
          <table:table-cell office:value-type="float" office:value="7.2724189713223497" table:style-name="ce46">
            <text:p>7.2724189713224</text:p>
          </table:table-cell>
          <table:table-cell office:value-type="float" office:value="2" table:style-name="ce45">
            <text:p>2</text:p>
          </table:table-cell>
          <table:table-cell office:value-type="float" office:value="7.2336995949144098" table:style-name="ce46">
            <text:p>7.2336995949144</text:p>
          </table:table-cell>
          <table:table-cell office:value-type="float" office:value="6.6347022450384001" table:style-name="ce46">
            <text:p>6.6347022450384</text:p>
          </table:table-cell>
          <table:table-cell office:value-type="float" office:value="7.79125895743607" table:style-name="ce46">
            <text:p>7.7912589574361</text:p>
          </table:table-cell>
          <table:table-cell office:value-type="float" office:value="2" table:style-name="ce45">
            <text:p>2</text:p>
          </table:table-cell>
          <table:table-cell office:value-type="float" office:value="5.1781178231320197" table:style-name="ce46">
            <text:p>5.1781178231320</text:p>
          </table:table-cell>
          <table:table-cell office:value-type="float" office:value="4.3215782330411496" table:style-name="ce46">
            <text:p>4.3215782330412</text:p>
          </table:table-cell>
          <table:table-cell office:value-type="float" office:value="5.7822458952448397" table:style-name="ce46">
            <text:p>5.7822458952448</text:p>
          </table:table-cell>
          <table:table-cell office:value-type="float" office:value="2" table:style-name="ce45">
            <text:p>2</text:p>
          </table:table-cell>
          <table:table-cell office:value-type="float" office:value="7.6354389809024799" table:style-name="ce46">
            <text:p>7.6354389809025</text:p>
          </table:table-cell>
          <table:table-cell office:value-type="float" office:value="6.7053442314988301" table:style-name="ce46">
            <text:p>6.7053442314988</text:p>
          </table:table-cell>
          <table:table-cell office:value-type="float" office:value="7.7695058767615901" table:style-name="ce46">
            <text:p>7.7695058767616</text:p>
          </table:table-cell>
          <table:table-cell office:value-type="float" office:value="2" table:style-name="ce45">
            <text:p>2</text:p>
          </table:table-cell>
          <table:table-cell office:value-type="float" office:value="7.2569414367122" table:style-name="ce1">
            <text:p>7.256941437</text:p>
          </table:table-cell>
          <table:table-cell office:value-type="float" office:value="6.4231514124410802" table:style-name="ce1">
            <text:p>6.423151412</text:p>
          </table:table-cell>
          <table:table-cell office:value-type="float" office:value="7.3447844081676301" table:style-name="ce1">
            <text:p>7.344784408</text:p>
          </table:table-cell>
          <table:table-cell office:value-type="float" office:value="2" table:style-name="ce1">
            <text:p>2</text:p>
          </table:table-cell>
          <table:table-cell table:number-columns-repeated="16209"/>
        </table:table-row>
        <table:table-row table:style-name="ro4">
          <table:table-cell office:value-type="string" table:style-name="ce1">
            <text:p>RRD</text:p>
          </table:table-cell>
          <table:table-cell office:value-type="string" table:style-name="ce1">
            <text:p>North Essex Partnership University NHS Foundation Trust</text:p>
          </table:table-cell>
          <table:table-cell office:value-type="float" office:value="288" table:style-name="ce45">
            <text:p>288</text:p>
          </table:table-cell>
          <table:table-cell office:value-type="float" office:value="5.2952337237235403" table:style-name="ce46">
            <text:p>5.2952337237235</text:p>
          </table:table-cell>
          <table:table-cell office:value-type="float" office:value="5.4185495193674003" table:style-name="ce46">
            <text:p>5.4185495193674</text:p>
          </table:table-cell>
          <table:table-cell office:value-type="float" office:value="6.9636408366012796" table:style-name="ce46">
            <text:p>6.9636408366013</text:p>
          </table:table-cell>
          <table:table-cell office:value-type="float" office:value="1" table:style-name="ce45">
            <text:p>1</text:p>
          </table:table-cell>
          <table:table-cell office:value-type="float" office:value="7.5955148255744502" table:style-name="ce46">
            <text:p>7.5955148255745</text:p>
          </table:table-cell>
          <table:table-cell office:value-type="float" office:value="7.7561120410425701" table:style-name="ce46">
            <text:p>7.7561120410426</text:p>
          </table:table-cell>
          <table:table-cell office:value-type="float" office:value="8.5359126097270206" table:style-name="ce46">
            <text:p>8.5359126097270</text:p>
          </table:table-cell>
          <table:table-cell office:value-type="float" office:value="1" table:style-name="ce45">
            <text:p>1</text:p>
          </table:table-cell>
          <table:table-cell office:value-type="float" office:value="6.8023813918808402" table:style-name="ce46">
            <text:p>6.8023813918808</text:p>
          </table:table-cell>
          <table:table-cell office:value-type="float" office:value="7.1081785482890103" table:style-name="ce46">
            <text:p>7.1081785482890</text:p>
          </table:table-cell>
          <table:table-cell office:value-type="float" office:value="7.9528933609920696" table:style-name="ce46">
            <text:p>7.9528933609921</text:p>
          </table:table-cell>
          <table:table-cell office:value-type="float" office:value="1" table:style-name="ce45">
            <text:p>1</text:p>
          </table:table-cell>
          <table:table-cell office:value-type="float" office:value="6.0185769585998896" table:style-name="ce46">
            <text:p>6.0185769585999</text:p>
          </table:table-cell>
          <table:table-cell office:value-type="float" office:value="6.5091624868276998" table:style-name="ce46">
            <text:p>6.5091624868277</text:p>
          </table:table-cell>
          <table:table-cell office:value-type="float" office:value="7.6498056352508996" table:style-name="ce46">
            <text:p>7.6498056352509</text:p>
          </table:table-cell>
          <table:table-cell office:value-type="float" office:value="1" table:style-name="ce45">
            <text:p>1</text:p>
          </table:table-cell>
          <table:table-cell office:value-type="float" office:value="6.7557832207107298" table:style-name="ce46">
            <text:p>6.7557832207107</text:p>
          </table:table-cell>
          <table:table-cell office:value-type="float" office:value="6.6660552205208603" table:style-name="ce46">
            <text:p>6.6660552205209</text:p>
          </table:table-cell>
          <table:table-cell office:value-type="float" office:value="8.4904319376541597" table:style-name="ce46">
            <text:p>8.4904319376542</text:p>
          </table:table-cell>
          <table:table-cell office:value-type="float" office:value="2" table:style-name="ce45">
            <text:p>2</text:p>
          </table:table-cell>
          <table:table-cell office:value-type="float" office:value="9.6257918021452102" table:style-name="ce46">
            <text:p>9.6257918021452</text:p>
          </table:table-cell>
          <table:table-cell office:value-type="float" office:value="9.2957398117554" table:style-name="ce46">
            <text:p>9.2957398117554</text:p>
          </table:table-cell>
          <table:table-cell office:value-type="float" office:value="9.9433078671780901" table:style-name="ce46">
            <text:p>9.9433078671781</text:p>
          </table:table-cell>
          <table:table-cell office:value-type="float" office:value="2" table:style-name="ce45">
            <text:p>2</text:p>
          </table:table-cell>
          <table:table-cell office:value-type="float" office:value="8.1036555132487198" table:style-name="ce46">
            <text:p>8.1036555132487</text:p>
          </table:table-cell>
          <table:table-cell office:value-type="float" office:value="7.8640223167528696" table:style-name="ce46">
            <text:p>7.8640223167529</text:p>
          </table:table-cell>
          <table:table-cell office:value-type="float" office:value="8.6610634747415496" table:style-name="ce46">
            <text:p>8.6610634747416</text:p>
          </table:table-cell>
          <table:table-cell office:value-type="float" office:value="2" table:style-name="ce45">
            <text:p>2</text:p>
          </table:table-cell>
          <table:table-cell office:value-type="float" office:value="5.0215293682863003" table:style-name="ce46">
            <text:p>5.0215293682863</text:p>
          </table:table-cell>
          <table:table-cell office:value-type="float" office:value="5.31877249074972" table:style-name="ce46">
            <text:p>5.3187724907497</text:p>
          </table:table-cell>
          <table:table-cell office:value-type="float" office:value="6.5586084382387702" table:style-name="ce46">
            <text:p>6.5586084382388</text:p>
          </table:table-cell>
          <table:table-cell office:value-type="float" office:value="1" table:style-name="ce45">
            <text:p>1</text:p>
          </table:table-cell>
          <table:table-cell office:value-type="float" office:value="6.5190932697848902" table:style-name="ce46">
            <text:p>6.5190932697849</text:p>
          </table:table-cell>
          <table:table-cell office:value-type="float" office:value="6.9349546980803902" table:style-name="ce46">
            <text:p>6.9349546980804</text:p>
          </table:table-cell>
          <table:table-cell office:value-type="float" office:value="7.9374462379505699" table:style-name="ce46">
            <text:p>7.9374462379506</text:p>
          </table:table-cell>
          <table:table-cell office:value-type="float" office:value="1" table:style-name="ce45">
            <text:p>1</text:p>
          </table:table-cell>
          <table:table-cell office:value-type="float" office:value="6.7527779205778797" table:style-name="ce46">
            <text:p>6.7527779205779</text:p>
          </table:table-cell>
          <table:table-cell office:value-type="float" office:value="7.1053842415236801" table:style-name="ce46">
            <text:p>7.1053842415237</text:p>
          </table:table-cell>
          <table:table-cell office:value-type="float" office:value="8.12631404789634" table:style-name="ce46">
            <text:p>8.1263140478963</text:p>
          </table:table-cell>
          <table:table-cell office:value-type="float" office:value="1" table:style-name="ce45">
            <text:p>1</text:p>
          </table:table-cell>
          <table:table-cell office:value-type="float" office:value="6.8120498753455498" table:style-name="ce46">
            <text:p>6.8120498753456</text:p>
          </table:table-cell>
          <table:table-cell office:value-type="float" office:value="6.5852441357336398" table:style-name="ce46">
            <text:p>6.5852441357336</text:p>
          </table:table-cell>
          <table:table-cell office:value-type="float" office:value="7.8111586715103796" table:style-name="ce46">
            <text:p>7.8111586715104</text:p>
          </table:table-cell>
          <table:table-cell office:value-type="float" office:value="2" table:style-name="ce45">
            <text:p>2</text:p>
          </table:table-cell>
          <table:table-cell office:value-type="float" office:value="6.902726746471" table:style-name="ce46">
            <text:p>6.9027267464710</text:p>
          </table:table-cell>
          <table:table-cell office:value-type="float" office:value="7.1654327156942896" table:style-name="ce46">
            <text:p>7.1654327156943</text:p>
          </table:table-cell>
          <table:table-cell office:value-type="float" office:value="8.1931777604371305" table:style-name="ce46">
            <text:p>8.1931777604371</text:p>
          </table:table-cell>
          <table:table-cell office:value-type="float" office:value="1" table:style-name="ce45">
            <text:p>1</text:p>
          </table:table-cell>
          <table:table-cell office:value-type="float" office:value="6.7996746476925702" table:style-name="ce46">
            <text:p>6.7996746476926</text:p>
          </table:table-cell>
          <table:table-cell office:value-type="float" office:value="7.1117462053493599" table:style-name="ce46">
            <text:p>7.1117462053494</text:p>
          </table:table-cell>
          <table:table-cell office:value-type="float" office:value="8.1503628210674908" table:style-name="ce46">
            <text:p>8.1503628210675</text:p>
          </table:table-cell>
          <table:table-cell office:value-type="float" office:value="1" table:style-name="ce45">
            <text:p>1</text:p>
          </table:table-cell>
          <table:table-cell office:value-type="float" office:value="6.1804135018801398" table:style-name="ce46">
            <text:p>6.1804135018801</text:p>
          </table:table-cell>
          <table:table-cell office:value-type="float" office:value="6.2060194015332097" table:style-name="ce46">
            <text:p>6.2060194015332</text:p>
          </table:table-cell>
          <table:table-cell office:value-type="float" office:value="7.9292405949165703" table:style-name="ce46">
            <text:p>7.9292405949166</text:p>
          </table:table-cell>
          <table:table-cell office:value-type="float" office:value="1" table:style-name="ce45">
            <text:p>1</text:p>
          </table:table-cell>
          <table:table-cell office:value-type="float" office:value="4.4969352591996303" table:style-name="ce46">
            <text:p>4.4969352591996</text:p>
          </table:table-cell>
          <table:table-cell office:value-type="float" office:value="4.3129118620092903" table:style-name="ce46">
            <text:p>4.3129118620093</text:p>
          </table:table-cell>
          <table:table-cell office:value-type="float" office:value="6.7480576753477504" table:style-name="ce46">
            <text:p>6.7480576753478</text:p>
          </table:table-cell>
          <table:table-cell office:value-type="float" office:value="2" table:style-name="ce45">
            <text:p>2</text:p>
          </table:table-cell>
          <table:table-cell office:value-type="float" office:value="7.3296079447003804" table:style-name="ce46">
            <text:p>7.3296079447004</text:p>
          </table:table-cell>
          <table:table-cell office:value-type="float" office:value="5.4417469630160404" table:style-name="ce46">
            <text:p>5.4417469630160</text:p>
          </table:table-cell>
          <table:table-cell office:value-type="float" office:value="8.0723411502449096" table:style-name="ce46">
            <text:p>8.0723411502449</text:p>
          </table:table-cell>
          <table:table-cell office:value-type="float" office:value="2" table:style-name="ce45">
            <text:p>2</text:p>
          </table:table-cell>
          <table:table-cell office:value-type="float" office:value="4.1661007354890502" table:style-name="ce46">
            <text:p>4.1661007354891</text:p>
          </table:table-cell>
          <table:table-cell office:value-type="float" office:value="4.4793107008775399" table:style-name="ce46">
            <text:p>4.4793107008775</text:p>
          </table:table-cell>
          <table:table-cell office:value-type="float" office:value="7.3864370096245597" table:style-name="ce46">
            <text:p>7.3864370096246</text:p>
          </table:table-cell>
          <table:table-cell office:value-type="float" office:value="1" table:style-name="ce45">
            <text:p>1</text:p>
          </table:table-cell>
          <table:table-cell office:value-type="float" office:value="6.3763428354955201" table:style-name="ce46">
            <text:p>6.3763428354955</text:p>
          </table:table-cell>
          <table:table-cell office:value-type="float" office:value="6.45984931683613" table:style-name="ce46">
            <text:p>6.4598493168361</text:p>
          </table:table-cell>
          <table:table-cell office:value-type="float" office:value="7.3713354931822703" table:style-name="ce46">
            <text:p>7.3713354931823</text:p>
          </table:table-cell>
          <table:table-cell office:value-type="float" office:value="1" table:style-name="ce45">
            <text:p>1</text:p>
          </table:table-cell>
          <table:table-cell office:value-type="float" office:value="6.3391148104157304" table:style-name="ce46">
            <text:p>6.3391148104157</text:p>
          </table:table-cell>
          <table:table-cell office:value-type="float" office:value="6.2791906690507302" table:style-name="ce46">
            <text:p>6.2791906690507</text:p>
          </table:table-cell>
          <table:table-cell office:value-type="float" office:value="7.5105992279898697" table:style-name="ce46">
            <text:p>7.5105992279899</text:p>
          </table:table-cell>
          <table:table-cell office:value-type="float" office:value="2" table:style-name="ce45">
            <text:p>2</text:p>
          </table:table-cell>
          <table:table-cell office:value-type="float" office:value="8.0256694550944996" table:style-name="ce46">
            <text:p>8.0256694550945</text:p>
          </table:table-cell>
          <table:table-cell office:value-type="float" office:value="6.8274782853998204" table:style-name="ce46">
            <text:p>6.8274782853998</text:p>
          </table:table-cell>
          <table:table-cell office:value-type="float" office:value="8.6531537397918594" table:style-name="ce46">
            <text:p>8.6531537397919</text:p>
          </table:table-cell>
          <table:table-cell office:value-type="float" office:value="2" table:style-name="ce45">
            <text:p>2</text:p>
          </table:table-cell>
          <table:table-cell office:value-type="float" office:value="6.2299364634456396" table:style-name="ce46">
            <text:p>6.2299364634456</text:p>
          </table:table-cell>
          <table:table-cell office:value-type="float" office:value="6.5006134919244198" table:style-name="ce46">
            <text:p>6.5006134919244</text:p>
          </table:table-cell>
          <table:table-cell office:value-type="float" office:value="8.1016245857227798" table:style-name="ce46">
            <text:p>8.1016245857228</text:p>
          </table:table-cell>
          <table:table-cell office:value-type="float" office:value="1" table:style-name="ce45">
            <text:p>1</text:p>
          </table:table-cell>
          <table:table-cell office:value-type="float" office:value="3.9888037857124501" table:style-name="ce46">
            <text:p>3.9888037857125</text:p>
          </table:table-cell>
          <table:table-cell office:value-type="float" office:value="3.93517538591307" table:style-name="ce46">
            <text:p>3.9351753859131</text:p>
          </table:table-cell>
          <table:table-cell office:value-type="float" office:value="5.9228986915457797" table:style-name="ce46">
            <text:p>5.9228986915458</text:p>
          </table:table-cell>
          <table:table-cell office:value-type="float" office:value="2" table:style-name="ce45">
            <text:p>2</text:p>
          </table:table-cell>
          <table:table-cell office:value-type="float" office:value="3.6366859802015901" table:style-name="ce46">
            <text:p>3.6366859802016</text:p>
          </table:table-cell>
          <table:table-cell office:value-type="float" office:value="3.3099846081716402" table:style-name="ce46">
            <text:p>3.3099846081716</text:p>
          </table:table-cell>
          <table:table-cell office:value-type="float" office:value="5.4427217726272996" table:style-name="ce46">
            <text:p>5.4427217726273</text:p>
          </table:table-cell>
          <table:table-cell office:value-type="float" office:value="2" table:style-name="ce45">
            <text:p>2</text:p>
          </table:table-cell>
          <table:table-cell office:value-type="float" office:value="3.9535948644355998" table:style-name="ce46">
            <text:p>3.9535948644356</text:p>
          </table:table-cell>
          <table:table-cell office:value-type="float" office:value="2.5672498797420902" table:style-name="ce46">
            <text:p>2.5672498797421</text:p>
          </table:table-cell>
          <table:table-cell office:value-type="float" office:value="5.2557554934428801" table:style-name="ce46">
            <text:p>5.2557554934429</text:p>
          </table:table-cell>
          <table:table-cell office:value-type="float" office:value="2" table:style-name="ce45">
            <text:p>2</text:p>
          </table:table-cell>
          <table:table-cell office:value-type="float" office:value="4.4767472396096704" table:style-name="ce46">
            <text:p>4.4767472396097</text:p>
          </table:table-cell>
          <table:table-cell office:value-type="float" office:value="3.0765368742967198" table:style-name="ce46">
            <text:p>3.0765368742967</text:p>
          </table:table-cell>
          <table:table-cell office:value-type="float" office:value="6.0482912338589898" table:style-name="ce46">
            <text:p>6.0482912338590</text:p>
          </table:table-cell>
          <table:table-cell office:value-type="float" office:value="2" table:style-name="ce45">
            <text:p>2</text:p>
          </table:table-cell>
          <table:table-cell office:value-type="float" office:value="3.7167971166982201" table:style-name="ce46">
            <text:p>3.7167971166982</text:p>
          </table:table-cell>
          <table:table-cell office:value-type="float" office:value="3.13037557349283" table:style-name="ce46">
            <text:p>3.1303755734928</text:p>
          </table:table-cell>
          <table:table-cell office:value-type="float" office:value="5.4106787557909204" table:style-name="ce46">
            <text:p>5.4106787557909</text:p>
          </table:table-cell>
          <table:table-cell office:value-type="float" office:value="2" table:style-name="ce45">
            <text:p>2</text:p>
          </table:table-cell>
          <table:table-cell office:value-type="float" office:value="6.31898594713984" table:style-name="ce46">
            <text:p>6.3189859471398</text:p>
          </table:table-cell>
          <table:table-cell office:value-type="float" office:value="6.1313994988382001" table:style-name="ce46">
            <text:p>6.1313994988382</text:p>
          </table:table-cell>
          <table:table-cell office:value-type="float" office:value="7.2930355828472297" table:style-name="ce46">
            <text:p>7.2930355828472</text:p>
          </table:table-cell>
          <table:table-cell office:value-type="float" office:value="2" table:style-name="ce45">
            <text:p>2</text:p>
          </table:table-cell>
          <table:table-cell office:value-type="float" office:value="3.1108714336411398" table:style-name="ce46">
            <text:p>3.1108714336411</text:p>
          </table:table-cell>
          <table:table-cell office:value-type="float" office:value="2.9054104079565199" table:style-name="ce46">
            <text:p>2.9054104079565</text:p>
          </table:table-cell>
          <table:table-cell office:value-type="float" office:value="4.6233655580980697" table:style-name="ce46">
            <text:p>4.6233655580981</text:p>
          </table:table-cell>
          <table:table-cell office:value-type="float" office:value="2" table:style-name="ce45">
            <text:p>2</text:p>
          </table:table-cell>
          <table:table-cell office:value-type="float" office:value="5.2521498444438297" table:style-name="ce46">
            <text:p>5.2521498444438</text:p>
          </table:table-cell>
          <table:table-cell office:value-type="float" office:value="5.5618594161684802" table:style-name="ce46">
            <text:p>5.5618594161685</text:p>
          </table:table-cell>
          <table:table-cell office:value-type="float" office:value="6.7580888822261098" table:style-name="ce46">
            <text:p>6.7580888822261</text:p>
          </table:table-cell>
          <table:table-cell office:value-type="float" office:value="1" table:style-name="ce45">
            <text:p>1</text:p>
          </table:table-cell>
          <table:table-cell office:value-type="float" office:value="4.8803727266463097" table:style-name="ce46">
            <text:p>4.8803727266463</text:p>
          </table:table-cell>
          <table:table-cell office:value-type="float" office:value="5.4050594572266801" table:style-name="ce46">
            <text:p>5.4050594572267</text:p>
          </table:table-cell>
          <table:table-cell office:value-type="float" office:value="6.6355894848437904" table:style-name="ce46">
            <text:p>6.6355894848438</text:p>
          </table:table-cell>
          <table:table-cell office:value-type="float" office:value="1" table:style-name="ce45">
            <text:p>1</text:p>
          </table:table-cell>
          <table:table-cell office:value-type="float" office:value="4.8788702590519399" table:style-name="ce46">
            <text:p>4.8788702590519</text:p>
          </table:table-cell>
          <table:table-cell office:value-type="float" office:value="5.1003991788082104" table:style-name="ce46">
            <text:p>5.1003991788082</text:p>
          </table:table-cell>
          <table:table-cell office:value-type="float" office:value="6.5243655469644599" table:style-name="ce46">
            <text:p>6.5243655469645</text:p>
          </table:table-cell>
          <table:table-cell office:value-type="float" office:value="1" table:style-name="ce45">
            <text:p>1</text:p>
          </table:table-cell>
          <table:table-cell office:value-type="float" office:value="6.2787170073876899" table:style-name="ce46">
            <text:p>6.2787170073877</text:p>
          </table:table-cell>
          <table:table-cell office:value-type="float" office:value="6.4354523936011399" table:style-name="ce46">
            <text:p>6.4354523936011</text:p>
          </table:table-cell>
          <table:table-cell office:value-type="float" office:value="7.3324834270075696" table:style-name="ce46">
            <text:p>7.3324834270076</text:p>
          </table:table-cell>
          <table:table-cell office:value-type="float" office:value="1" table:style-name="ce45">
            <text:p>1</text:p>
          </table:table-cell>
          <table:table-cell office:value-type="float" office:value="7.7932502700434503" table:style-name="ce46">
            <text:p>7.7932502700435</text:p>
          </table:table-cell>
          <table:table-cell office:value-type="float" office:value="7.8828992102430204" table:style-name="ce46">
            <text:p>7.8828992102430</text:p>
          </table:table-cell>
          <table:table-cell office:value-type="float" office:value="8.6846106503091391" table:style-name="ce46">
            <text:p>8.6846106503091</text:p>
          </table:table-cell>
          <table:table-cell office:value-type="float" office:value="1" table:style-name="ce45">
            <text:p>1</text:p>
          </table:table-cell>
          <table:table-cell office:value-type="float" office:value="6.8054910586850603" table:style-name="ce46">
            <text:p>6.8054910586851</text:p>
          </table:table-cell>
          <table:table-cell office:value-type="float" office:value="7.1188415505310401" table:style-name="ce46">
            <text:p>7.1188415505310</text:p>
          </table:table-cell>
          <table:table-cell office:value-type="float" office:value="8.0518466768453791" table:style-name="ce46">
            <text:p>8.0518466768454</text:p>
          </table:table-cell>
          <table:table-cell office:value-type="float" office:value="1" table:style-name="ce45">
            <text:p>1</text:p>
          </table:table-cell>
          <table:table-cell office:value-type="float" office:value="8.1617435120348905" table:style-name="ce46">
            <text:p>8.1617435120349</text:p>
          </table:table-cell>
          <table:table-cell office:value-type="float" office:value="8.06626399250578" table:style-name="ce46">
            <text:p>8.0662639925058</text:p>
          </table:table-cell>
          <table:table-cell office:value-type="float" office:value="8.9072762170285298" table:style-name="ce46">
            <text:p>8.9072762170285</text:p>
          </table:table-cell>
          <table:table-cell office:value-type="float" office:value="2" table:style-name="ce45">
            <text:p>2</text:p>
          </table:table-cell>
          <table:table-cell office:value-type="float" office:value="6.09780018621636" table:style-name="ce46">
            <text:p>6.0978001862164</text:p>
          </table:table-cell>
          <table:table-cell office:value-type="float" office:value="6.5962808482213697" table:style-name="ce46">
            <text:p>6.5962808482214</text:p>
          </table:table-cell>
          <table:table-cell office:value-type="float" office:value="7.3975458699251204" table:style-name="ce46">
            <text:p>7.3975458699251</text:p>
          </table:table-cell>
          <table:table-cell office:value-type="float" office:value="1" table:style-name="ce45">
            <text:p>1</text:p>
          </table:table-cell>
          <table:table-cell office:value-type="float" office:value="6.8381504231697097" table:style-name="ce46">
            <text:p>6.8381504231697</text:p>
          </table:table-cell>
          <table:table-cell office:value-type="float" office:value="7.1332330017374304" table:style-name="ce46">
            <text:p>7.1332330017374</text:p>
          </table:table-cell>
          <table:table-cell office:value-type="float" office:value="7.8724744348599902" table:style-name="ce46">
            <text:p>7.8724744348600</text:p>
          </table:table-cell>
          <table:table-cell office:value-type="float" office:value="1" table:style-name="ce45">
            <text:p>1</text:p>
          </table:table-cell>
          <table:table-cell office:value-type="float" office:value="5.3386743805398904" table:style-name="ce46">
            <text:p>5.3386743805399</text:p>
          </table:table-cell>
          <table:table-cell office:value-type="float" office:value="5.3029560842265697" table:style-name="ce46">
            <text:p>5.3029560842266</text:p>
          </table:table-cell>
          <table:table-cell office:value-type="float" office:value="7.29515868267685" table:style-name="ce46">
            <text:p>7.2951586826769</text:p>
          </table:table-cell>
          <table:table-cell office:value-type="float" office:value="2" table:style-name="ce45">
            <text:p>2</text:p>
          </table:table-cell>
          <table:table-cell office:value-type="float" office:value="5.7478543400947197" table:style-name="ce46">
            <text:p>5.7478543400947</text:p>
          </table:table-cell>
          <table:table-cell office:value-type="float" office:value="5.51154419499911" table:style-name="ce46">
            <text:p>5.5115441949991</text:p>
          </table:table-cell>
          <table:table-cell office:value-type="float" office:value="7.1783737168824198" table:style-name="ce46">
            <text:p>7.1783737168824</text:p>
          </table:table-cell>
          <table:table-cell office:value-type="float" office:value="2" table:style-name="ce45">
            <text:p>2</text:p>
          </table:table-cell>
          <table:table-cell office:value-type="float" office:value="6.7427658911128496" table:style-name="ce46">
            <text:p>6.7427658911129</text:p>
          </table:table-cell>
          <table:table-cell office:value-type="float" office:value="6.7517507027863504" table:style-name="ce46">
            <text:p>6.7517507027864</text:p>
          </table:table-cell>
          <table:table-cell office:value-type="float" office:value="7.6742104996881197" table:style-name="ce46">
            <text:p>7.6742104996881</text:p>
          </table:table-cell>
          <table:table-cell office:value-type="float" office:value="1" table:style-name="ce45">
            <text:p>1</text:p>
          </table:table-cell>
          <table:table-cell office:value-type="float" office:value="4.4213879197580601" table:style-name="ce46">
            <text:p>4.4213879197581</text:p>
          </table:table-cell>
          <table:table-cell office:value-type="float" office:value="4.4344264918064704" table:style-name="ce46">
            <text:p>4.4344264918065</text:p>
          </table:table-cell>
          <table:table-cell office:value-type="float" office:value="5.6693976364795304" table:style-name="ce46">
            <text:p>5.6693976364795</text:p>
          </table:table-cell>
          <table:table-cell office:value-type="float" office:value="1" table:style-name="ce45">
            <text:p>1</text:p>
          </table:table-cell>
          <table:table-cell office:value-type="float" office:value="6.5442419968834997" table:style-name="ce46">
            <text:p>6.5442419968835</text:p>
          </table:table-cell>
          <table:table-cell office:value-type="float" office:value="6.7005889476240599" table:style-name="ce46">
            <text:p>6.7005889476241</text:p>
          </table:table-cell>
          <table:table-cell office:value-type="float" office:value="7.7742611606363496" table:style-name="ce46">
            <text:p>7.7742611606364</text:p>
          </table:table-cell>
          <table:table-cell office:value-type="float" office:value="1" table:style-name="ce45">
            <text:p>1</text:p>
          </table:table-cell>
          <table:table-cell office:value-type="float" office:value="6.2787170073876899" table:style-name="ce1">
            <text:p>6.278717007</text:p>
          </table:table-cell>
          <table:table-cell office:value-type="float" office:value="6.4354523936011399" table:style-name="ce1">
            <text:p>6.435452394</text:p>
          </table:table-cell>
          <table:table-cell office:value-type="float" office:value="7.3324834270075696" table:style-name="ce1">
            <text:p>7.332483427</text:p>
          </table:table-cell>
          <table:table-cell office:value-type="float" office:value="1" table:style-name="ce1">
            <text:p>1</text:p>
          </table:table-cell>
          <table:table-cell table:number-columns-repeated="16209"/>
        </table:table-row>
        <table:table-row table:style-name="ro4">
          <table:table-cell office:value-type="string" table:style-name="ce1">
            <text:p>RRP</text:p>
          </table:table-cell>
          <table:table-cell office:value-type="string" table:style-name="ce1">
            <text:p>Barnet, Enfield and Haringey Mental Health NHS Trust</text:p>
          </table:table-cell>
          <table:table-cell office:value-type="float" office:value="202" table:style-name="ce45">
            <text:p>202</text:p>
          </table:table-cell>
          <table:table-cell office:value-type="float" office:value="6.2596618543617497" table:style-name="ce46">
            <text:p>6.2596618543618</text:p>
          </table:table-cell>
          <table:table-cell office:value-type="float" office:value="5.3571265670553796" table:style-name="ce46">
            <text:p>5.3571265670554</text:p>
          </table:table-cell>
          <table:table-cell office:value-type="float" office:value="7.0250637889133003" table:style-name="ce46">
            <text:p>7.0250637889133</text:p>
          </table:table-cell>
          <table:table-cell office:value-type="float" office:value="2" table:style-name="ce45">
            <text:p>2</text:p>
          </table:table-cell>
          <table:table-cell office:value-type="float" office:value="7.7623260365112898" table:style-name="ce46">
            <text:p>7.7623260365113</text:p>
          </table:table-cell>
          <table:table-cell office:value-type="float" office:value="7.6429956131736603" table:style-name="ce46">
            <text:p>7.6429956131737</text:p>
          </table:table-cell>
          <table:table-cell office:value-type="float" office:value="8.6490290375959304" table:style-name="ce46">
            <text:p>8.6490290375959</text:p>
          </table:table-cell>
          <table:table-cell office:value-type="float" office:value="2" table:style-name="ce45">
            <text:p>2</text:p>
          </table:table-cell>
          <table:table-cell office:value-type="float" office:value="7.5711826804068396" table:style-name="ce46">
            <text:p>7.5711826804068</text:p>
          </table:table-cell>
          <table:table-cell office:value-type="float" office:value="6.9883554245121298" table:style-name="ce46">
            <text:p>6.9883554245121</text:p>
          </table:table-cell>
          <table:table-cell office:value-type="float" office:value="8.0727164847689501" table:style-name="ce46">
            <text:p>8.0727164847690</text:p>
          </table:table-cell>
          <table:table-cell office:value-type="float" office:value="2" table:style-name="ce45">
            <text:p>2</text:p>
          </table:table-cell>
          <table:table-cell office:value-type="float" office:value="6.6989813284130602" table:style-name="ce46">
            <text:p>6.6989813284131</text:p>
          </table:table-cell>
          <table:table-cell office:value-type="float" office:value="6.4263908777828602" table:style-name="ce46">
            <text:p>6.4263908777829</text:p>
          </table:table-cell>
          <table:table-cell office:value-type="float" office:value="7.7325772442957499" table:style-name="ce46">
            <text:p>7.7325772442958</text:p>
          </table:table-cell>
          <table:table-cell office:value-type="float" office:value="2" table:style-name="ce45">
            <text:p>2</text:p>
          </table:table-cell>
          <table:table-cell office:value-type="float" office:value="7.08579897599585" table:style-name="ce46">
            <text:p>7.0857989759959</text:p>
          </table:table-cell>
          <table:table-cell office:value-type="float" office:value="6.5814843074642404" table:style-name="ce46">
            <text:p>6.5814843074642</text:p>
          </table:table-cell>
          <table:table-cell office:value-type="float" office:value="8.5750028507107903" table:style-name="ce46">
            <text:p>8.5750028507108</text:p>
          </table:table-cell>
          <table:table-cell office:value-type="float" office:value="2" table:style-name="ce45">
            <text:p>2</text:p>
          </table:table-cell>
          <table:table-cell office:value-type="float" office:value="9.7526325392020805" table:style-name="ce46">
            <text:p>9.7526325392021</text:p>
          </table:table-cell>
          <table:table-cell office:value-type="float" office:value="9.2608539044633904" table:style-name="ce46">
            <text:p>9.2608539044634</text:p>
          </table:table-cell>
          <table:table-cell office:value-type="float" office:value="9.9781937744700997" table:style-name="ce46">
            <text:p>9.9781937744701</text:p>
          </table:table-cell>
          <table:table-cell office:value-type="float" office:value="2" table:style-name="ce45">
            <text:p>2</text:p>
          </table:table-cell>
          <table:table-cell office:value-type="float" office:value="7.9751317316428496" table:style-name="ce46">
            <text:p>7.9751317316429</text:p>
          </table:table-cell>
          <table:table-cell office:value-type="float" office:value="7.7156399730862404" table:style-name="ce46">
            <text:p>7.7156399730862</text:p>
          </table:table-cell>
          <table:table-cell office:value-type="float" office:value="8.8094458184081805" table:style-name="ce46">
            <text:p>8.8094458184082</text:p>
          </table:table-cell>
          <table:table-cell office:value-type="float" office:value="2" table:style-name="ce45">
            <text:p>2</text:p>
          </table:table-cell>
          <table:table-cell office:value-type="float" office:value="5.8270129324734903" table:style-name="ce46">
            <text:p>5.8270129324735</text:p>
          </table:table-cell>
          <table:table-cell office:value-type="float" office:value="5.1867449620882997" table:style-name="ce46">
            <text:p>5.1867449620883</text:p>
          </table:table-cell>
          <table:table-cell office:value-type="float" office:value="6.6906359669001896" table:style-name="ce46">
            <text:p>6.6906359669002</text:p>
          </table:table-cell>
          <table:table-cell office:value-type="float" office:value="2" table:style-name="ce45">
            <text:p>2</text:p>
          </table:table-cell>
          <table:table-cell office:value-type="float" office:value="7.1932865720376702" table:style-name="ce46">
            <text:p>7.1932865720377</text:p>
          </table:table-cell>
          <table:table-cell office:value-type="float" office:value="6.9094812315521104" table:style-name="ce46">
            <text:p>6.9094812315521</text:p>
          </table:table-cell>
          <table:table-cell office:value-type="float" office:value="7.9629197044788498" table:style-name="ce46">
            <text:p>7.9629197044789</text:p>
          </table:table-cell>
          <table:table-cell office:value-type="float" office:value="2" table:style-name="ce45">
            <text:p>2</text:p>
          </table:table-cell>
          <table:table-cell office:value-type="float" office:value="7.8675035500332804" table:style-name="ce46">
            <text:p>7.8675035500333</text:p>
          </table:table-cell>
          <table:table-cell office:value-type="float" office:value="7.0674647044480299" table:style-name="ce46">
            <text:p>7.0674647044480</text:p>
          </table:table-cell>
          <table:table-cell office:value-type="float" office:value="8.1642335849719903" table:style-name="ce46">
            <text:p>8.1642335849720</text:p>
          </table:table-cell>
          <table:table-cell office:value-type="float" office:value="2" table:style-name="ce45">
            <text:p>2</text:p>
          </table:table-cell>
          <table:table-cell office:value-type="float" office:value="6.8932381516971803" table:style-name="ce46">
            <text:p>6.8932381516972</text:p>
          </table:table-cell>
          <table:table-cell office:value-type="float" office:value="6.43871984722528" table:style-name="ce46">
            <text:p>6.4387198472253</text:p>
          </table:table-cell>
          <table:table-cell office:value-type="float" office:value="7.9576829600187304" table:style-name="ce46">
            <text:p>7.9576829600187</text:p>
          </table:table-cell>
          <table:table-cell office:value-type="float" office:value="2" table:style-name="ce45">
            <text:p>2</text:p>
          </table:table-cell>
          <table:table-cell office:value-type="float" office:value="7.9896689966484002" table:style-name="ce46">
            <text:p>7.9896689966484</text:p>
          </table:table-cell>
          <table:table-cell office:value-type="float" office:value="7.1438780204233998" table:style-name="ce46">
            <text:p>7.1438780204234</text:p>
          </table:table-cell>
          <table:table-cell office:value-type="float" office:value="8.2147324557080097" table:style-name="ce46">
            <text:p>8.2147324557080</text:p>
          </table:table-cell>
          <table:table-cell office:value-type="float" office:value="2" table:style-name="ce45">
            <text:p>2</text:p>
          </table:table-cell>
          <table:table-cell office:value-type="float" office:value="7.2014866978991696" table:style-name="ce46">
            <text:p>7.2014866978992</text:p>
          </table:table-cell>
          <table:table-cell office:value-type="float" office:value="7.0400086062415701" table:style-name="ce46">
            <text:p>7.0400086062416</text:p>
          </table:table-cell>
          <table:table-cell office:value-type="float" office:value="8.2221004201752805" table:style-name="ce46">
            <text:p>8.2221004201753</text:p>
          </table:table-cell>
          <table:table-cell office:value-type="float" office:value="2" table:style-name="ce45">
            <text:p>2</text:p>
          </table:table-cell>
          <table:table-cell office:value-type="float" office:value="7.2325838860826197" table:style-name="ce46">
            <text:p>7.2325838860826</text:p>
          </table:table-cell>
          <table:table-cell office:value-type="float" office:value="6.0145914281860504" table:style-name="ce46">
            <text:p>6.0145914281861</text:p>
          </table:table-cell>
          <table:table-cell office:value-type="float" office:value="8.1206685682637296" table:style-name="ce46">
            <text:p>8.1206685682637</text:p>
          </table:table-cell>
          <table:table-cell office:value-type="float" office:value="2" table:style-name="ce45">
            <text:p>2</text:p>
          </table:table-cell>
          <table:table-cell office:value-type="float" office:value="4.6550000748075897" table:style-name="ce46">
            <text:p>4.6550000748076</text:p>
          </table:table-cell>
          <table:table-cell office:value-type="float" office:value="4.0370241011817596" table:style-name="ce46">
            <text:p>4.0370241011818</text:p>
          </table:table-cell>
          <table:table-cell office:value-type="float" office:value="7.02394543617529" table:style-name="ce46">
            <text:p>7.0239454361753</text:p>
          </table:table-cell>
          <table:table-cell office:value-type="float" office:value="2" table:style-name="ce45">
            <text:p>2</text:p>
          </table:table-cell>
          <table:table-cell office:value-type="float" office:value="6.9171107699287901" table:style-name="ce46">
            <text:p>6.9171107699288</text:p>
          </table:table-cell>
          <table:table-cell office:value-type="float" office:value="5.3555010008497899" table:style-name="ce46">
            <text:p>5.3555010008498</text:p>
          </table:table-cell>
          <table:table-cell office:value-type="float" office:value="8.1585871124111602" table:style-name="ce46">
            <text:p>8.1585871124112</text:p>
          </table:table-cell>
          <table:table-cell office:value-type="float" office:value="2" table:style-name="ce45">
            <text:p>2</text:p>
          </table:table-cell>
          <table:table-cell office:value-type="float" office:value="5.8476945121677497" table:style-name="ce46">
            <text:p>5.8476945121678</text:p>
          </table:table-cell>
          <table:table-cell office:value-type="float" office:value="4.4542425642106203" table:style-name="ce46">
            <text:p>4.4542425642106</text:p>
          </table:table-cell>
          <table:table-cell office:value-type="float" office:value="7.4115051462914803" table:style-name="ce46">
            <text:p>7.4115051462915</text:p>
          </table:table-cell>
          <table:table-cell office:value-type="float" office:value="2" table:style-name="ce45">
            <text:p>2</text:p>
          </table:table-cell>
          <table:table-cell office:value-type="float" office:value="6.59522398089101" table:style-name="ce46">
            <text:p>6.5952239808910</text:p>
          </table:table-cell>
          <table:table-cell office:value-type="float" office:value="6.3004355902176004" table:style-name="ce46">
            <text:p>6.3004355902176</text:p>
          </table:table-cell>
          <table:table-cell office:value-type="float" office:value="7.5307492198007999" table:style-name="ce46">
            <text:p>7.5307492198008</text:p>
          </table:table-cell>
          <table:table-cell office:value-type="float" office:value="2" table:style-name="ce45">
            <text:p>2</text:p>
          </table:table-cell>
          <table:table-cell office:value-type="float" office:value="6.0688468595217904" table:style-name="ce46">
            <text:p>6.0688468595218</text:p>
          </table:table-cell>
          <table:table-cell office:value-type="float" office:value="5.9175525468085297" table:style-name="ce46">
            <text:p>5.9175525468085</text:p>
          </table:table-cell>
          <table:table-cell office:value-type="float" office:value="7.8722373502320702" table:style-name="ce46">
            <text:p>7.8722373502321</text:p>
          </table:table-cell>
          <table:table-cell office:value-type="float" office:value="2" table:style-name="ce45">
            <text:p>2</text:p>
          </table:table-cell>
          <table:table-cell office:value-type="float" office:value="6.9907261124257598" table:style-name="ce46">
            <text:p>6.9907261124258</text:p>
          </table:table-cell>
          <table:table-cell office:value-type="float" office:value="6.6589309535293904" table:style-name="ce46">
            <text:p>6.6589309535294</text:p>
          </table:table-cell>
          <table:table-cell office:value-type="float" office:value="8.8217010716622895" table:style-name="ce46">
            <text:p>8.8217010716623</text:p>
          </table:table-cell>
          <table:table-cell office:value-type="float" office:value="2" table:style-name="ce45">
            <text:p>2</text:p>
          </table:table-cell>
          <table:table-cell office:value-type="float" office:value="6.8871252668936904" table:style-name="ce46">
            <text:p>6.8871252668937</text:p>
          </table:table-cell>
          <table:table-cell office:value-type="float" office:value="6.3820327349251702" table:style-name="ce46">
            <text:p>6.3820327349252</text:p>
          </table:table-cell>
          <table:table-cell office:value-type="float" office:value="8.2202053427220303" table:style-name="ce46">
            <text:p>8.2202053427220</text:p>
          </table:table-cell>
          <table:table-cell office:value-type="float" office:value="2" table:style-name="ce45">
            <text:p>2</text:p>
          </table:table-cell>
          <table:table-cell office:value-type="float" office:value="4.7755063270241704" table:style-name="ce46">
            <text:p>4.7755063270242</text:p>
          </table:table-cell>
          <table:table-cell office:value-type="float" office:value="3.8723593627071198" table:style-name="ce46">
            <text:p>3.8723593627071</text:p>
          </table:table-cell>
          <table:table-cell office:value-type="float" office:value="5.9857147147517296" table:style-name="ce46">
            <text:p>5.9857147147517</text:p>
          </table:table-cell>
          <table:table-cell office:value-type="float" office:value="2" table:style-name="ce45">
            <text:p>2</text:p>
          </table:table-cell>
          <table:table-cell office:value-type="float" office:value="4.01743247213677" table:style-name="ce46">
            <text:p>4.0174324721368</text:p>
          </table:table-cell>
          <table:table-cell office:value-type="float" office:value="3.2016723694241498" table:style-name="ce46">
            <text:p>3.2016723694242</text:p>
          </table:table-cell>
          <table:table-cell office:value-type="float" office:value="5.5510340113747896" table:style-name="ce46">
            <text:p>5.5510340113748</text:p>
          </table:table-cell>
          <table:table-cell office:value-type="float" office:value="2" table:style-name="ce45">
            <text:p>2</text:p>
          </table:table-cell>
          <table:table-cell office:value-type="float" office:value="2.9504642440322901" table:style-name="ce46">
            <text:p>2.9504642440323</text:p>
          </table:table-cell>
          <table:table-cell office:value-type="float" office:value="2.5790900406939299" table:style-name="ce46">
            <text:p>2.5790900406939</text:p>
          </table:table-cell>
          <table:table-cell office:value-type="float" office:value="5.2439153324910501" table:style-name="ce46">
            <text:p>5.2439153324911</text:p>
          </table:table-cell>
          <table:table-cell office:value-type="float" office:value="2" table:style-name="ce45">
            <text:p>2</text:p>
          </table:table-cell>
          <table:table-cell office:value-type="float" office:value="3.7259663409805799" table:style-name="ce46">
            <text:p>3.7259663409806</text:p>
          </table:table-cell>
          <table:table-cell office:value-type="float" office:value="3.3058465298997399" table:style-name="ce46">
            <text:p>3.3058465298997</text:p>
          </table:table-cell>
          <table:table-cell office:value-type="float" office:value="5.8189815782559702" table:style-name="ce46">
            <text:p>5.8189815782560</text:p>
          </table:table-cell>
          <table:table-cell office:value-type="float" office:value="2" table:style-name="ce45">
            <text:p>2</text:p>
          </table:table-cell>
          <table:table-cell office:value-type="float" office:value="4.0797908482947998" table:style-name="ce46">
            <text:p>4.0797908482948</text:p>
          </table:table-cell>
          <table:table-cell office:value-type="float" office:value="3.0079711874437201" table:style-name="ce46">
            <text:p>3.0079711874437</text:p>
          </table:table-cell>
          <table:table-cell office:value-type="float" office:value="5.5330831418400299" table:style-name="ce46">
            <text:p>5.5330831418400</text:p>
          </table:table-cell>
          <table:table-cell office:value-type="float" office:value="2" table:style-name="ce45">
            <text:p>2</text:p>
          </table:table-cell>
          <table:table-cell office:value-type="float" office:value="6.1875543942707099" table:style-name="ce46">
            <text:p>6.1875543942707</text:p>
          </table:table-cell>
          <table:table-cell office:value-type="float" office:value="5.9498733661932102" table:style-name="ce46">
            <text:p>5.9498733661932</text:p>
          </table:table-cell>
          <table:table-cell office:value-type="float" office:value="7.4745617154922197" table:style-name="ce46">
            <text:p>7.4745617154922</text:p>
          </table:table-cell>
          <table:table-cell office:value-type="float" office:value="2" table:style-name="ce45">
            <text:p>2</text:p>
          </table:table-cell>
          <table:table-cell office:value-type="float" office:value="3.90766131834972" table:style-name="ce46">
            <text:p>3.9076613183497</text:p>
          </table:table-cell>
          <table:table-cell office:value-type="float" office:value="2.8064672573429599" table:style-name="ce46">
            <text:p>2.8064672573430</text:p>
          </table:table-cell>
          <table:table-cell office:value-type="float" office:value="4.72230870871162" table:style-name="ce46">
            <text:p>4.7223087087116</text:p>
          </table:table-cell>
          <table:table-cell office:value-type="float" office:value="2" table:style-name="ce45">
            <text:p>2</text:p>
          </table:table-cell>
          <table:table-cell office:value-type="float" office:value="5.4304291653817502" table:style-name="ce46">
            <text:p>5.4304291653818</text:p>
          </table:table-cell>
          <table:table-cell office:value-type="float" office:value="5.4438944413024197" table:style-name="ce46">
            <text:p>5.4438944413024</text:p>
          </table:table-cell>
          <table:table-cell office:value-type="float" office:value="6.8760538570921703" table:style-name="ce46">
            <text:p>6.8760538570922</text:p>
          </table:table-cell>
          <table:table-cell office:value-type="float" office:value="1" table:style-name="ce45">
            <text:p>1</text:p>
          </table:table-cell>
          <table:table-cell office:value-type="float" office:value="5.5739736738362398" table:style-name="ce46">
            <text:p>5.5739736738362</text:p>
          </table:table-cell>
          <table:table-cell office:value-type="float" office:value="5.3219141538897903" table:style-name="ce46">
            <text:p>5.3219141538898</text:p>
          </table:table-cell>
          <table:table-cell office:value-type="float" office:value="6.71873478818069" table:style-name="ce46">
            <text:p>6.7187347881807</text:p>
          </table:table-cell>
          <table:table-cell office:value-type="float" office:value="2" table:style-name="ce45">
            <text:p>2</text:p>
          </table:table-cell>
          <table:table-cell office:value-type="float" office:value="5.3734707583531298" table:style-name="ce46">
            <text:p>5.3734707583531</text:p>
          </table:table-cell>
          <table:table-cell office:value-type="float" office:value="4.9950237455228699" table:style-name="ce46">
            <text:p>4.9950237455229</text:p>
          </table:table-cell>
          <table:table-cell office:value-type="float" office:value="6.6297409802498004" table:style-name="ce46">
            <text:p>6.6297409802498</text:p>
          </table:table-cell>
          <table:table-cell office:value-type="float" office:value="2" table:style-name="ce45">
            <text:p>2</text:p>
          </table:table-cell>
          <table:table-cell office:value-type="float" office:value="6.2237037257925998" table:style-name="ce46">
            <text:p>6.2237037257926</text:p>
          </table:table-cell>
          <table:table-cell office:value-type="float" office:value="6.3570942677472502" table:style-name="ce46">
            <text:p>6.3570942677473</text:p>
          </table:table-cell>
          <table:table-cell office:value-type="float" office:value="7.4108415528614602" table:style-name="ce46">
            <text:p>7.4108415528615</text:p>
          </table:table-cell>
          <table:table-cell office:value-type="float" office:value="1" table:style-name="ce45">
            <text:p>1</text:p>
          </table:table-cell>
          <table:table-cell office:value-type="float" office:value="7.7782264949760398" table:style-name="ce46">
            <text:p>7.7782264949760</text:p>
          </table:table-cell>
          <table:table-cell office:value-type="float" office:value="7.7887968329120101" table:style-name="ce46">
            <text:p>7.7887968329120</text:p>
          </table:table-cell>
          <table:table-cell office:value-type="float" office:value="8.7787130276401495" table:style-name="ce46">
            <text:p>8.7787130276402</text:p>
          </table:table-cell>
          <table:table-cell office:value-type="float" office:value="1" table:style-name="ce45">
            <text:p>1</text:p>
          </table:table-cell>
          <table:table-cell office:value-type="float" office:value="7.3441633484437299" table:style-name="ce46">
            <text:p>7.3441633484437</text:p>
          </table:table-cell>
          <table:table-cell office:value-type="float" office:value="7.03456642450511" table:style-name="ce46">
            <text:p>7.0345664245051</text:p>
          </table:table-cell>
          <table:table-cell office:value-type="float" office:value="8.13612180287131" table:style-name="ce46">
            <text:p>8.1361218028713</text:p>
          </table:table-cell>
          <table:table-cell office:value-type="float" office:value="2" table:style-name="ce45">
            <text:p>2</text:p>
          </table:table-cell>
          <table:table-cell office:value-type="float" office:value="8.2711877489469305" table:style-name="ce46">
            <text:p>8.2711877489469</text:p>
          </table:table-cell>
          <table:table-cell office:value-type="float" office:value="8.0309518902519095" table:style-name="ce46">
            <text:p>8.0309518902519</text:p>
          </table:table-cell>
          <table:table-cell office:value-type="float" office:value="8.9425883192824003" table:style-name="ce46">
            <text:p>8.9425883192824</text:p>
          </table:table-cell>
          <table:table-cell office:value-type="float" office:value="2" table:style-name="ce45">
            <text:p>2</text:p>
          </table:table-cell>
          <table:table-cell office:value-type="float" office:value="6.9626010181814797" table:style-name="ce46">
            <text:p>6.9626010181815</text:p>
          </table:table-cell>
          <table:table-cell office:value-type="float" office:value="6.5504772065249499" table:style-name="ce46">
            <text:p>6.5504772065250</text:p>
          </table:table-cell>
          <table:table-cell office:value-type="float" office:value="7.4433495116215402" table:style-name="ce46">
            <text:p>7.4433495116215</text:p>
          </table:table-cell>
          <table:table-cell office:value-type="float" office:value="2" table:style-name="ce45">
            <text:p>2</text:p>
          </table:table-cell>
          <table:table-cell office:value-type="float" office:value="7.3614646154149197" table:style-name="ce46">
            <text:p>7.3614646154149</text:p>
          </table:table-cell>
          <table:table-cell office:value-type="float" office:value="7.0993882459416504" table:style-name="ce46">
            <text:p>7.0993882459417</text:p>
          </table:table-cell>
          <table:table-cell office:value-type="float" office:value="7.9063191906557799" table:style-name="ce46">
            <text:p>7.9063191906558</text:p>
          </table:table-cell>
          <table:table-cell office:value-type="float" office:value="2" table:style-name="ce45">
            <text:p>2</text:p>
          </table:table-cell>
          <table:table-cell office:value-type="float" office:value="5.9437919804451003" table:style-name="ce46">
            <text:p>5.9437919804451</text:p>
          </table:table-cell>
          <table:table-cell office:value-type="float" office:value="5.1131395919251199" table:style-name="ce46">
            <text:p>5.1131395919251</text:p>
          </table:table-cell>
          <table:table-cell office:value-type="float" office:value="7.4849751749782998" table:style-name="ce46">
            <text:p>7.4849751749783</text:p>
          </table:table-cell>
          <table:table-cell office:value-type="float" office:value="2" table:style-name="ce45">
            <text:p>2</text:p>
          </table:table-cell>
          <table:table-cell office:value-type="float" office:value="6.3824026410482704" table:style-name="ce46">
            <text:p>6.3824026410483</text:p>
          </table:table-cell>
          <table:table-cell office:value-type="float" office:value="5.4669714824632898" table:style-name="ce46">
            <text:p>5.4669714824633</text:p>
          </table:table-cell>
          <table:table-cell office:value-type="float" office:value="7.2229464294182399" table:style-name="ce46">
            <text:p>7.2229464294182</text:p>
          </table:table-cell>
          <table:table-cell office:value-type="float" office:value="2" table:style-name="ce45">
            <text:p>2</text:p>
          </table:table-cell>
          <table:table-cell office:value-type="float" office:value="6.6354805549330598" table:style-name="ce46">
            <text:p>6.6354805549331</text:p>
          </table:table-cell>
          <table:table-cell office:value-type="float" office:value="6.4372555768578099" table:style-name="ce46">
            <text:p>6.4372555768578</text:p>
          </table:table-cell>
          <table:table-cell office:value-type="float" office:value="7.9887056256166602" table:style-name="ce46">
            <text:p>7.9887056256167</text:p>
          </table:table-cell>
          <table:table-cell office:value-type="float" office:value="2" table:style-name="ce45">
            <text:p>2</text:p>
          </table:table-cell>
          <table:table-cell office:value-type="float" office:value="4.6022249542660196" table:style-name="ce46">
            <text:p>4.6022249542660</text:p>
          </table:table-cell>
          <table:table-cell office:value-type="float" office:value="4.3752806611579098" table:style-name="ce46">
            <text:p>4.3752806611579</text:p>
          </table:table-cell>
          <table:table-cell office:value-type="float" office:value="5.7285434671280804" table:style-name="ce46">
            <text:p>5.7285434671281</text:p>
          </table:table-cell>
          <table:table-cell office:value-type="float" office:value="2" table:style-name="ce45">
            <text:p>2</text:p>
          </table:table-cell>
          <table:table-cell office:value-type="float" office:value="7.0189441746688903" table:style-name="ce46">
            <text:p>7.0189441746689</text:p>
          </table:table-cell>
          <table:table-cell office:value-type="float" office:value="6.6514816535325396" table:style-name="ce46">
            <text:p>6.6514816535325</text:p>
          </table:table-cell>
          <table:table-cell office:value-type="float" office:value="7.8233684547278699" table:style-name="ce46">
            <text:p>7.8233684547279</text:p>
          </table:table-cell>
          <table:table-cell office:value-type="float" office:value="2" table:style-name="ce45">
            <text:p>2</text:p>
          </table:table-cell>
          <table:table-cell office:value-type="float" office:value="6.2237037257925998" table:style-name="ce1">
            <text:p>6.223703726</text:p>
          </table:table-cell>
          <table:table-cell office:value-type="float" office:value="6.3570942677472502" table:style-name="ce1">
            <text:p>6.357094268</text:p>
          </table:table-cell>
          <table:table-cell office:value-type="float" office:value="7.4108415528614602" table:style-name="ce1">
            <text:p>7.410841553</text:p>
          </table:table-cell>
          <table:table-cell office:value-type="float" office:value="1" table:style-name="ce1">
            <text:p>1</text:p>
          </table:table-cell>
          <table:table-cell table:number-columns-repeated="16209"/>
        </table:table-row>
        <table:table-row table:style-name="ro4">
          <table:table-cell office:value-type="string" table:style-name="ce1">
            <text:p>RT1</text:p>
          </table:table-cell>
          <table:table-cell office:value-type="string" table:style-name="ce1">
            <text:p>Cambridgeshire and Peterborough NHS Foundation Trust</text:p>
          </table:table-cell>
          <table:table-cell office:value-type="float" office:value="260" table:style-name="ce45">
            <text:p>260</text:p>
          </table:table-cell>
          <table:table-cell office:value-type="float" office:value="5.7989634632861504" table:style-name="ce46">
            <text:p>5.7989634632862</text:p>
          </table:table-cell>
          <table:table-cell office:value-type="float" office:value="5.3956717103480898" table:style-name="ce46">
            <text:p>5.3956717103481</text:p>
          </table:table-cell>
          <table:table-cell office:value-type="float" office:value="6.9865186456205999" table:style-name="ce46">
            <text:p>6.9865186456206</text:p>
          </table:table-cell>
          <table:table-cell office:value-type="float" office:value="2" table:style-name="ce45">
            <text:p>2</text:p>
          </table:table-cell>
          <table:table-cell office:value-type="float" office:value="8.0692279394570701" table:style-name="ce46">
            <text:p>8.0692279394571</text:p>
          </table:table-cell>
          <table:table-cell office:value-type="float" office:value="7.7584836178366601" table:style-name="ce46">
            <text:p>7.7584836178367</text:p>
          </table:table-cell>
          <table:table-cell office:value-type="float" office:value="8.5335410329329306" table:style-name="ce46">
            <text:p>8.5335410329329</text:p>
          </table:table-cell>
          <table:table-cell office:value-type="float" office:value="2" table:style-name="ce45">
            <text:p>2</text:p>
          </table:table-cell>
          <table:table-cell office:value-type="float" office:value="7.1900077229817398" table:style-name="ce46">
            <text:p>7.1900077229817</text:p>
          </table:table-cell>
          <table:table-cell office:value-type="float" office:value="7.0501567758617103" table:style-name="ce46">
            <text:p>7.0501567758617</text:p>
          </table:table-cell>
          <table:table-cell office:value-type="float" office:value="8.0109151334193704" table:style-name="ce46">
            <text:p>8.0109151334194</text:p>
          </table:table-cell>
          <table:table-cell office:value-type="float" office:value="2" table:style-name="ce45">
            <text:p>2</text:p>
          </table:table-cell>
          <table:table-cell office:value-type="float" office:value="6.8740151691482003" table:style-name="ce46">
            <text:p>6.8740151691482</text:p>
          </table:table-cell>
          <table:table-cell office:value-type="float" office:value="6.4893427974597797" table:style-name="ce46">
            <text:p>6.4893427974598</text:p>
          </table:table-cell>
          <table:table-cell office:value-type="float" office:value="7.6696253246188304" table:style-name="ce46">
            <text:p>7.6696253246188</text:p>
          </table:table-cell>
          <table:table-cell office:value-type="float" office:value="2" table:style-name="ce45">
            <text:p>2</text:p>
          </table:table-cell>
          <table:table-cell office:value-type="float" office:value="7.2242491210084001" table:style-name="ce46">
            <text:p>7.2242491210084</text:p>
          </table:table-cell>
          <table:table-cell office:value-type="float" office:value="6.6638274598326301" table:style-name="ce46">
            <text:p>6.6638274598326</text:p>
          </table:table-cell>
          <table:table-cell office:value-type="float" office:value="8.4926596983423899" table:style-name="ce46">
            <text:p>8.4926596983424</text:p>
          </table:table-cell>
          <table:table-cell office:value-type="float" office:value="2" table:style-name="ce45">
            <text:p>2</text:p>
          </table:table-cell>
          <table:table-cell office:value-type="float" office:value="9.4302629574120402" table:style-name="ce46">
            <text:p>9.4302629574120</text:p>
          </table:table-cell>
          <table:table-cell office:value-type="float" office:value="9.2208080998438096" table:style-name="ce46">
            <text:p>9.2208080998438</text:p>
          </table:table-cell>
          <table:table-cell office:value-type="float" office:value="10" table:style-name="ce46">
            <text:p>10.0000000000000</text:p>
          </table:table-cell>
          <table:table-cell office:value-type="float" office:value="2" table:style-name="ce45">
            <text:p>2</text:p>
          </table:table-cell>
          <table:table-cell office:value-type="float" office:value="8.1943044118984503" table:style-name="ce46">
            <text:p>8.1943044118985</text:p>
          </table:table-cell>
          <table:table-cell office:value-type="float" office:value="7.8469217374538403" table:style-name="ce46">
            <text:p>7.8469217374538</text:p>
          </table:table-cell>
          <table:table-cell office:value-type="float" office:value="8.6781640540405807" table:style-name="ce46">
            <text:p>8.6781640540406</text:p>
          </table:table-cell>
          <table:table-cell office:value-type="float" office:value="2" table:style-name="ce45">
            <text:p>2</text:p>
          </table:table-cell>
          <table:table-cell office:value-type="float" office:value="5.8491164103598203" table:style-name="ce46">
            <text:p>5.8491164103598</text:p>
          </table:table-cell>
          <table:table-cell office:value-type="float" office:value="5.2905415326677803" table:style-name="ce46">
            <text:p>5.2905415326678</text:p>
          </table:table-cell>
          <table:table-cell office:value-type="float" office:value="6.5868393963207099" table:style-name="ce46">
            <text:p>6.5868393963207</text:p>
          </table:table-cell>
          <table:table-cell office:value-type="float" office:value="2" table:style-name="ce45">
            <text:p>2</text:p>
          </table:table-cell>
          <table:table-cell office:value-type="float" office:value="7.3366976210755004" table:style-name="ce46">
            <text:p>7.3366976210755</text:p>
          </table:table-cell>
          <table:table-cell office:value-type="float" office:value="6.9712651596282704" table:style-name="ce46">
            <text:p>6.9712651596283</text:p>
          </table:table-cell>
          <table:table-cell office:value-type="float" office:value="7.9011357764026897" table:style-name="ce46">
            <text:p>7.9011357764027</text:p>
          </table:table-cell>
          <table:table-cell office:value-type="float" office:value="2" table:style-name="ce45">
            <text:p>2</text:p>
          </table:table-cell>
          <table:table-cell office:value-type="float" office:value="7.6081875369975798" table:style-name="ce46">
            <text:p>7.6081875369976</text:p>
          </table:table-cell>
          <table:table-cell office:value-type="float" office:value="7.1837788406305103" table:style-name="ce46">
            <text:p>7.1837788406305</text:p>
          </table:table-cell>
          <table:table-cell office:value-type="float" office:value="8.0479194487895107" table:style-name="ce46">
            <text:p>8.0479194487895</text:p>
          </table:table-cell>
          <table:table-cell office:value-type="float" office:value="2" table:style-name="ce45">
            <text:p>2</text:p>
          </table:table-cell>
          <table:table-cell office:value-type="float" office:value="6.0019072070997597" table:style-name="ce46">
            <text:p>6.0019072070998</text:p>
          </table:table-cell>
          <table:table-cell office:value-type="float" office:value="6.4919706564963002" table:style-name="ce46">
            <text:p>6.4919706564963</text:p>
          </table:table-cell>
          <table:table-cell office:value-type="float" office:value="7.9044321507477102" table:style-name="ce46">
            <text:p>7.9044321507477</text:p>
          </table:table-cell>
          <table:table-cell office:value-type="float" office:value="1" table:style-name="ce45">
            <text:p>1</text:p>
          </table:table-cell>
          <table:table-cell office:value-type="float" office:value="7.8934610717203304" table:style-name="ce46">
            <text:p>7.8934610717203</text:p>
          </table:table-cell>
          <table:table-cell office:value-type="float" office:value="7.1644883672670598" table:style-name="ce46">
            <text:p>7.1644883672671</text:p>
          </table:table-cell>
          <table:table-cell office:value-type="float" office:value="8.1941221088643506" table:style-name="ce46">
            <text:p>8.1941221088644</text:p>
          </table:table-cell>
          <table:table-cell office:value-type="float" office:value="2" table:style-name="ce45">
            <text:p>2</text:p>
          </table:table-cell>
          <table:table-cell office:value-type="float" office:value="7.9096351213892904" table:style-name="ce46">
            <text:p>7.9096351213893</text:p>
          </table:table-cell>
          <table:table-cell office:value-type="float" office:value="7.0816412699125397" table:style-name="ce46">
            <text:p>7.0816412699125</text:p>
          </table:table-cell>
          <table:table-cell office:value-type="float" office:value="8.18046775650431" table:style-name="ce46">
            <text:p>8.1804677565043</text:p>
          </table:table-cell>
          <table:table-cell office:value-type="float" office:value="2" table:style-name="ce45">
            <text:p>2</text:p>
          </table:table-cell>
          <table:table-cell office:value-type="float" office:value="6.5274485979183003" table:style-name="ce46">
            <text:p>6.5274485979183</text:p>
          </table:table-cell>
          <table:table-cell office:value-type="float" office:value="6.0011378004195102" table:style-name="ce46">
            <text:p>6.0011378004195</text:p>
          </table:table-cell>
          <table:table-cell office:value-type="float" office:value="8.1341221960302796" table:style-name="ce46">
            <text:p>8.1341221960303</text:p>
          </table:table-cell>
          <table:table-cell office:value-type="float" office:value="2" table:style-name="ce45">
            <text:p>2</text:p>
          </table:table-cell>
          <table:table-cell office:value-type="float" office:value="4.9997183419255702" table:style-name="ce46">
            <text:p>4.9997183419256</text:p>
          </table:table-cell>
          <table:table-cell office:value-type="float" office:value="4.1339401985874602" table:style-name="ce46">
            <text:p>4.1339401985875</text:p>
          </table:table-cell>
          <table:table-cell office:value-type="float" office:value="6.9270293387695796" table:style-name="ce46">
            <text:p>6.9270293387696</text:p>
          </table:table-cell>
          <table:table-cell office:value-type="float" office:value="2" table:style-name="ce45">
            <text:p>2</text:p>
          </table:table-cell>
          <table:table-cell office:value-type="float" office:value="6.4656261733300298" table:style-name="ce46">
            <text:p>6.4656261733300</text:p>
          </table:table-cell>
          <table:table-cell office:value-type="float" office:value="5.4005820995458" table:style-name="ce46">
            <text:p>5.4005820995458</text:p>
          </table:table-cell>
          <table:table-cell office:value-type="float" office:value="8.1135060137151491" table:style-name="ce46">
            <text:p>8.1135060137152</text:p>
          </table:table-cell>
          <table:table-cell office:value-type="float" office:value="2" table:style-name="ce45">
            <text:p>2</text:p>
          </table:table-cell>
          <table:table-cell office:value-type="float" office:value="6.9820207605869404" table:style-name="ce46">
            <text:p>6.9820207605869</text:p>
          </table:table-cell>
          <table:table-cell office:value-type="float" office:value="4.61491215511339" table:style-name="ce46">
            <text:p>4.6149121551134</text:p>
          </table:table-cell>
          <table:table-cell office:value-type="float" office:value="7.2508355553887096" table:style-name="ce46">
            <text:p>7.2508355553887</text:p>
          </table:table-cell>
          <table:table-cell office:value-type="float" office:value="2" table:style-name="ce45">
            <text:p>2</text:p>
          </table:table-cell>
          <table:table-cell office:value-type="float" office:value="6.93779589424636" table:style-name="ce46">
            <text:p>6.9377958942464</text:p>
          </table:table-cell>
          <table:table-cell office:value-type="float" office:value="6.4010659121359303" table:style-name="ce46">
            <text:p>6.4010659121359</text:p>
          </table:table-cell>
          <table:table-cell office:value-type="float" office:value="7.4301188978824699" table:style-name="ce46">
            <text:p>7.4301188978825</text:p>
          </table:table-cell>
          <table:table-cell office:value-type="float" office:value="2" table:style-name="ce45">
            <text:p>2</text:p>
          </table:table-cell>
          <table:table-cell office:value-type="float" office:value="7.5563084440538404" table:style-name="ce46">
            <text:p>7.5563084440538</text:p>
          </table:table-cell>
          <table:table-cell office:value-type="float" office:value="6.2167654502452896" table:style-name="ce46">
            <text:p>6.2167654502453</text:p>
          </table:table-cell>
          <table:table-cell office:value-type="float" office:value="7.5730244467953103" table:style-name="ce46">
            <text:p>7.5730244467953</text:p>
          </table:table-cell>
          <table:table-cell office:value-type="float" office:value="2" table:style-name="ce45">
            <text:p>2</text:p>
          </table:table-cell>
          <table:table-cell office:value-type="float" office:value="7.2236604512478104" table:style-name="ce46">
            <text:p>7.2236604512478</text:p>
          </table:table-cell>
          <table:table-cell office:value-type="float" office:value="6.7235201395843101" table:style-name="ce46">
            <text:p>6.7235201395843</text:p>
          </table:table-cell>
          <table:table-cell office:value-type="float" office:value="8.7571118856073706" table:style-name="ce46">
            <text:p>8.7571118856074</text:p>
          </table:table-cell>
          <table:table-cell office:value-type="float" office:value="2" table:style-name="ce45">
            <text:p>2</text:p>
          </table:table-cell>
          <table:table-cell office:value-type="float" office:value="6.8936981015696803" table:style-name="ce46">
            <text:p>6.8936981015697</text:p>
          </table:table-cell>
          <table:table-cell office:value-type="float" office:value="6.6833557937391701" table:style-name="ce46">
            <text:p>6.6833557937392</text:p>
          </table:table-cell>
          <table:table-cell office:value-type="float" office:value="7.9188822839080304" table:style-name="ce46">
            <text:p>7.9188822839080</text:p>
          </table:table-cell>
          <table:table-cell office:value-type="float" office:value="2" table:style-name="ce45">
            <text:p>2</text:p>
          </table:table-cell>
          <table:table-cell office:value-type="float" office:value="4.51970555463895" table:style-name="ce46">
            <text:p>4.5197055546390</text:p>
          </table:table-cell>
          <table:table-cell office:value-type="float" office:value="3.9202972250798802" table:style-name="ce46">
            <text:p>3.9202972250799</text:p>
          </table:table-cell>
          <table:table-cell office:value-type="float" office:value="5.9377768523789598" table:style-name="ce46">
            <text:p>5.9377768523790</text:p>
          </table:table-cell>
          <table:table-cell office:value-type="float" office:value="2" table:style-name="ce45">
            <text:p>2</text:p>
          </table:table-cell>
          <table:table-cell office:value-type="float" office:value="3.6085919792346601" table:style-name="ce46">
            <text:p>3.6085919792347</text:p>
          </table:table-cell>
          <table:table-cell office:value-type="float" office:value="3.22893395244314" table:style-name="ce46">
            <text:p>3.2289339524431</text:p>
          </table:table-cell>
          <table:table-cell office:value-type="float" office:value="5.5237724283557998" table:style-name="ce46">
            <text:p>5.5237724283558</text:p>
          </table:table-cell>
          <table:table-cell office:value-type="float" office:value="2" table:style-name="ce45">
            <text:p>2</text:p>
          </table:table-cell>
          <table:table-cell office:value-type="float" office:value="2.5407722562836299" table:style-name="ce46">
            <text:p>2.5407722562836</text:p>
          </table:table-cell>
          <table:table-cell office:value-type="float" office:value="2.6033291145155801" table:style-name="ce46">
            <text:p>2.6033291145156</text:p>
          </table:table-cell>
          <table:table-cell office:value-type="float" office:value="5.2196762586694003" table:style-name="ce46">
            <text:p>5.2196762586694</text:p>
          </table:table-cell>
          <table:table-cell office:value-type="float" office:value="1" table:style-name="ce45">
            <text:p>1</text:p>
          </table:table-cell>
          <table:table-cell office:value-type="float" office:value="3.07566819807563" table:style-name="ce46">
            <text:p>3.0756681980756</text:p>
          </table:table-cell>
          <table:table-cell office:value-type="float" office:value="3.2049281673428198" table:style-name="ce46">
            <text:p>3.2049281673428</text:p>
          </table:table-cell>
          <table:table-cell office:value-type="float" office:value="5.9198999408128898" table:style-name="ce46">
            <text:p>5.9198999408129</text:p>
          </table:table-cell>
          <table:table-cell office:value-type="float" office:value="1" table:style-name="ce45">
            <text:p>1</text:p>
          </table:table-cell>
          <table:table-cell office:value-type="float" office:value="3.33045316191745" table:style-name="ce46">
            <text:p>3.3304531619175</text:p>
          </table:table-cell>
          <table:table-cell office:value-type="float" office:value="3.1374884157043201" table:style-name="ce46">
            <text:p>3.1374884157043</text:p>
          </table:table-cell>
          <table:table-cell office:value-type="float" office:value="5.4035659135794303" table:style-name="ce46">
            <text:p>5.4035659135794</text:p>
          </table:table-cell>
          <table:table-cell office:value-type="float" office:value="2" table:style-name="ce45">
            <text:p>2</text:p>
          </table:table-cell>
          <table:table-cell office:value-type="float" office:value="6.3945968003745302" table:style-name="ce46">
            <text:p>6.3945968003745</text:p>
          </table:table-cell>
          <table:table-cell office:value-type="float" office:value="6.0483253754717499" table:style-name="ce46">
            <text:p>6.0483253754718</text:p>
          </table:table-cell>
          <table:table-cell office:value-type="float" office:value="7.37610970621368" table:style-name="ce46">
            <text:p>7.3761097062137</text:p>
          </table:table-cell>
          <table:table-cell office:value-type="float" office:value="2" table:style-name="ce45">
            <text:p>2</text:p>
          </table:table-cell>
          <table:table-cell office:value-type="float" office:value="3.0590787326918401" table:style-name="ce46">
            <text:p>3.0590787326918</text:p>
          </table:table-cell>
          <table:table-cell office:value-type="float" office:value="2.9015951991471001" table:style-name="ce46">
            <text:p>2.9015951991471</text:p>
          </table:table-cell>
          <table:table-cell office:value-type="float" office:value="4.6271807669074798" table:style-name="ce46">
            <text:p>4.6271807669075</text:p>
          </table:table-cell>
          <table:table-cell office:value-type="float" office:value="2" table:style-name="ce45">
            <text:p>2</text:p>
          </table:table-cell>
          <table:table-cell office:value-type="float" office:value="6.1193076742135197" table:style-name="ce46">
            <text:p>6.1193076742135</text:p>
          </table:table-cell>
          <table:table-cell office:value-type="float" office:value="5.5333493138395902" table:style-name="ce46">
            <text:p>5.5333493138396</text:p>
          </table:table-cell>
          <table:table-cell office:value-type="float" office:value="6.7865989845549999" table:style-name="ce46">
            <text:p>6.7865989845550</text:p>
          </table:table-cell>
          <table:table-cell office:value-type="float" office:value="2" table:style-name="ce45">
            <text:p>2</text:p>
          </table:table-cell>
          <table:table-cell office:value-type="float" office:value="6.0573233290680903" table:style-name="ce46">
            <text:p>6.0573233290681</text:p>
          </table:table-cell>
          <table:table-cell office:value-type="float" office:value="5.4070286130624403" table:style-name="ce46">
            <text:p>5.4070286130624</text:p>
          </table:table-cell>
          <table:table-cell office:value-type="float" office:value="6.63362032900804" table:style-name="ce46">
            <text:p>6.6336203290080</text:p>
          </table:table-cell>
          <table:table-cell office:value-type="float" office:value="2" table:style-name="ce45">
            <text:p>2</text:p>
          </table:table-cell>
          <table:table-cell office:value-type="float" office:value="5.2904407487357803" table:style-name="ce46">
            <text:p>5.2904407487358</text:p>
          </table:table-cell>
          <table:table-cell office:value-type="float" office:value="5.0806849123691196" table:style-name="ce46">
            <text:p>5.0806849123691</text:p>
          </table:table-cell>
          <table:table-cell office:value-type="float" office:value="6.5440798134035498" table:style-name="ce46">
            <text:p>6.5440798134036</text:p>
          </table:table-cell>
          <table:table-cell office:value-type="float" office:value="2" table:style-name="ce45">
            <text:p>2</text:p>
          </table:table-cell>
          <table:table-cell office:value-type="float" office:value="6.8831310504626897" table:style-name="ce46">
            <text:p>6.8831310504627</text:p>
          </table:table-cell>
          <table:table-cell office:value-type="float" office:value="6.4170253205734502" table:style-name="ce46">
            <text:p>6.4170253205735</text:p>
          </table:table-cell>
          <table:table-cell office:value-type="float" office:value="7.3509105000352601" table:style-name="ce46">
            <text:p>7.3509105000353</text:p>
          </table:table-cell>
          <table:table-cell office:value-type="float" office:value="2" table:style-name="ce45">
            <text:p>2</text:p>
          </table:table-cell>
          <table:table-cell office:value-type="float" office:value="8.1983395026250694" table:style-name="ce46">
            <text:p>8.1983395026251</text:p>
          </table:table-cell>
          <table:table-cell office:value-type="float" office:value="7.8959115663561903" table:style-name="ce46">
            <text:p>7.8959115663562</text:p>
          </table:table-cell>
          <table:table-cell office:value-type="float" office:value="8.6715982941959595" table:style-name="ce46">
            <text:p>8.6715982941960</text:p>
          </table:table-cell>
          <table:table-cell office:value-type="float" office:value="2" table:style-name="ce45">
            <text:p>2</text:p>
          </table:table-cell>
          <table:table-cell office:value-type="float" office:value="7.3777502771956698" table:style-name="ce46">
            <text:p>7.3777502771957</text:p>
          </table:table-cell>
          <table:table-cell office:value-type="float" office:value="7.10335340685908" table:style-name="ce46">
            <text:p>7.1033534068591</text:p>
          </table:table-cell>
          <table:table-cell office:value-type="float" office:value="8.0673348205173507" table:style-name="ce46">
            <text:p>8.0673348205174</text:p>
          </table:table-cell>
          <table:table-cell office:value-type="float" office:value="2" table:style-name="ce45">
            <text:p>2</text:p>
          </table:table-cell>
          <table:table-cell office:value-type="float" office:value="8.2829388301062998" table:style-name="ce46">
            <text:p>8.2829388301063</text:p>
          </table:table-cell>
          <table:table-cell office:value-type="float" office:value="8.0580717989511896" table:style-name="ce46">
            <text:p>8.0580717989512</text:p>
          </table:table-cell>
          <table:table-cell office:value-type="float" office:value="8.9154684105831308" table:style-name="ce46">
            <text:p>8.9154684105831</text:p>
          </table:table-cell>
          <table:table-cell office:value-type="float" office:value="2" table:style-name="ce45">
            <text:p>2</text:p>
          </table:table-cell>
          <table:table-cell office:value-type="float" office:value="6.9313338561442999" table:style-name="ce46">
            <text:p>6.9313338561443</text:p>
          </table:table-cell>
          <table:table-cell office:value-type="float" office:value="6.6350273994626798" table:style-name="ce46">
            <text:p>6.6350273994627</text:p>
          </table:table-cell>
          <table:table-cell office:value-type="float" office:value="7.3587993186837997" table:style-name="ce46">
            <text:p>7.3587993186838</text:p>
          </table:table-cell>
          <table:table-cell office:value-type="float" office:value="2" table:style-name="ce45">
            <text:p>2</text:p>
          </table:table-cell>
          <table:table-cell office:value-type="float" office:value="7.2683344667364604" table:style-name="ce46">
            <text:p>7.2683344667365</text:p>
          </table:table-cell>
          <table:table-cell office:value-type="float" office:value="7.1217970799458197" table:style-name="ce46">
            <text:p>7.1217970799458</text:p>
          </table:table-cell>
          <table:table-cell office:value-type="float" office:value="7.8839103566516" table:style-name="ce46">
            <text:p>7.8839103566516</text:p>
          </table:table-cell>
          <table:table-cell office:value-type="float" office:value="2" table:style-name="ce45">
            <text:p>2</text:p>
          </table:table-cell>
          <table:table-cell office:value-type="float" office:value="5.7635834699219304" table:style-name="ce46">
            <text:p>5.7635834699219</text:p>
          </table:table-cell>
          <table:table-cell office:value-type="float" office:value="5.1949467828728002" table:style-name="ce46">
            <text:p>5.1949467828728</text:p>
          </table:table-cell>
          <table:table-cell office:value-type="float" office:value="7.4031679840306204" table:style-name="ce46">
            <text:p>7.4031679840306</text:p>
          </table:table-cell>
          <table:table-cell office:value-type="float" office:value="2" table:style-name="ce45">
            <text:p>2</text:p>
          </table:table-cell>
          <table:table-cell office:value-type="float" office:value="6.72382346695849" table:style-name="ce46">
            <text:p>6.7238234669585</text:p>
          </table:table-cell>
          <table:table-cell office:value-type="float" office:value="5.5386016855413498" table:style-name="ce46">
            <text:p>5.5386016855414</text:p>
          </table:table-cell>
          <table:table-cell office:value-type="float" office:value="7.1513162263401799" table:style-name="ce46">
            <text:p>7.1513162263402</text:p>
          </table:table-cell>
          <table:table-cell office:value-type="float" office:value="2" table:style-name="ce45">
            <text:p>2</text:p>
          </table:table-cell>
          <table:table-cell office:value-type="float" office:value="7.1528657227794197" table:style-name="ce46">
            <text:p>7.1528657227794</text:p>
          </table:table-cell>
          <table:table-cell office:value-type="float" office:value="6.77386101167163" table:style-name="ce46">
            <text:p>6.7738610116716</text:p>
          </table:table-cell>
          <table:table-cell office:value-type="float" office:value="7.6521001908028401" table:style-name="ce46">
            <text:p>7.6521001908028</text:p>
          </table:table-cell>
          <table:table-cell office:value-type="float" office:value="2" table:style-name="ce45">
            <text:p>2</text:p>
          </table:table-cell>
          <table:table-cell office:value-type="float" office:value="4.3995938435234097" table:style-name="ce46">
            <text:p>4.3995938435234</text:p>
          </table:table-cell>
          <table:table-cell office:value-type="float" office:value="4.4243376405468" table:style-name="ce46">
            <text:p>4.4243376405468</text:p>
          </table:table-cell>
          <table:table-cell office:value-type="float" office:value="5.6794864877392" table:style-name="ce46">
            <text:p>5.6794864877392</text:p>
          </table:table-cell>
          <table:table-cell office:value-type="float" office:value="1" table:style-name="ce45">
            <text:p>1</text:p>
          </table:table-cell>
          <table:table-cell office:value-type="float" office:value="6.9986514829556103" table:style-name="ce46">
            <text:p>6.9986514829556</text:p>
          </table:table-cell>
          <table:table-cell office:value-type="float" office:value="6.7013846230561702" table:style-name="ce46">
            <text:p>6.7013846230562</text:p>
          </table:table-cell>
          <table:table-cell office:value-type="float" office:value="7.7734654852042402" table:style-name="ce46">
            <text:p>7.7734654852042</text:p>
          </table:table-cell>
          <table:table-cell office:value-type="float" office:value="2" table:style-name="ce45">
            <text:p>2</text:p>
          </table:table-cell>
          <table:table-cell office:value-type="float" office:value="6.8831310504626897" table:style-name="ce1">
            <text:p>6.88313105</text:p>
          </table:table-cell>
          <table:table-cell office:value-type="float" office:value="6.4170253205734502" table:style-name="ce1">
            <text:p>6.417025321</text:p>
          </table:table-cell>
          <table:table-cell office:value-type="float" office:value="7.3509105000352601" table:style-name="ce1">
            <text:p>7.3509105</text:p>
          </table:table-cell>
          <table:table-cell office:value-type="float" office:value="2" table:style-name="ce1">
            <text:p>2</text:p>
          </table:table-cell>
          <table:table-cell table:number-columns-repeated="16209"/>
        </table:table-row>
        <table:table-row table:style-name="ro4">
          <table:table-cell office:value-type="string" table:style-name="ce1">
            <text:p>RT2</text:p>
          </table:table-cell>
          <table:table-cell office:value-type="string" table:style-name="ce1">
            <text:p>Pennine Care NHS Foundation Trust</text:p>
          </table:table-cell>
          <table:table-cell office:value-type="float" office:value="206" table:style-name="ce45">
            <text:p>206</text:p>
          </table:table-cell>
          <table:table-cell office:value-type="float" office:value="6.4752120590634297" table:style-name="ce46">
            <text:p>6.4752120590634</text:p>
          </table:table-cell>
          <table:table-cell office:value-type="float" office:value="5.3716025680963799" table:style-name="ce46">
            <text:p>5.3716025680964</text:p>
          </table:table-cell>
          <table:table-cell office:value-type="float" office:value="7.0105877878723097" table:style-name="ce46">
            <text:p>7.0105877878723</text:p>
          </table:table-cell>
          <table:table-cell office:value-type="float" office:value="2" table:style-name="ce45">
            <text:p>2</text:p>
          </table:table-cell>
          <table:table-cell office:value-type="float" office:value="8.3855737655593003" table:style-name="ce46">
            <text:p>8.3855737655593</text:p>
          </table:table-cell>
          <table:table-cell office:value-type="float" office:value="7.7418448930821402" table:style-name="ce46">
            <text:p>7.7418448930821</text:p>
          </table:table-cell>
          <table:table-cell office:value-type="float" office:value="8.5501797576874505" table:style-name="ce46">
            <text:p>8.5501797576875</text:p>
          </table:table-cell>
          <table:table-cell office:value-type="float" office:value="2" table:style-name="ce45">
            <text:p>2</text:p>
          </table:table-cell>
          <table:table-cell office:value-type="float" office:value="7.8853146212455201" table:style-name="ce46">
            <text:p>7.8853146212455</text:p>
          </table:table-cell>
          <table:table-cell office:value-type="float" office:value="7.0394250100680997" table:style-name="ce46">
            <text:p>7.0394250100681</text:p>
          </table:table-cell>
          <table:table-cell office:value-type="float" office:value="8.0216468992129801" table:style-name="ce46">
            <text:p>8.0216468992130</text:p>
          </table:table-cell>
          <table:table-cell office:value-type="float" office:value="2" table:style-name="ce45">
            <text:p>2</text:p>
          </table:table-cell>
          <table:table-cell office:value-type="float" office:value="7.4983962507974402" table:style-name="ce46">
            <text:p>7.4983962507974</text:p>
          </table:table-cell>
          <table:table-cell office:value-type="float" office:value="6.4695224625070198" table:style-name="ce46">
            <text:p>6.4695224625070</text:p>
          </table:table-cell>
          <table:table-cell office:value-type="float" office:value="7.6894456595715903" table:style-name="ce46">
            <text:p>7.6894456595716</text:p>
          </table:table-cell>
          <table:table-cell office:value-type="float" office:value="2" table:style-name="ce45">
            <text:p>2</text:p>
          </table:table-cell>
          <table:table-cell office:value-type="float" office:value="7.9247148663823301" table:style-name="ce46">
            <text:p>7.9247148663823</text:p>
          </table:table-cell>
          <table:table-cell office:value-type="float" office:value="6.6601393140635103" table:style-name="ce46">
            <text:p>6.6601393140635</text:p>
          </table:table-cell>
          <table:table-cell office:value-type="float" office:value="8.4963478441115203" table:style-name="ce46">
            <text:p>8.4963478441115</text:p>
          </table:table-cell>
          <table:table-cell office:value-type="float" office:value="2" table:style-name="ce45">
            <text:p>2</text:p>
          </table:table-cell>
          <table:table-cell office:value-type="float" office:value="9.39446842046884" table:style-name="ce46">
            <text:p>9.3944684204688</text:p>
          </table:table-cell>
          <table:table-cell office:value-type="float" office:value="9.1485235290654199" table:style-name="ce46">
            <text:p>9.1485235290654</text:p>
          </table:table-cell>
          <table:table-cell office:value-type="float" office:value="10" table:style-name="ce46">
            <text:p>10.0000000000000</text:p>
          </table:table-cell>
          <table:table-cell office:value-type="float" office:value="2" table:style-name="ce45">
            <text:p>2</text:p>
          </table:table-cell>
          <table:table-cell office:value-type="float" office:value="8.4210426880490292" table:style-name="ce46">
            <text:p>8.4210426880490</text:p>
          </table:table-cell>
          <table:table-cell office:value-type="float" office:value="7.8516366731166602" table:style-name="ce46">
            <text:p>7.8516366731167</text:p>
          </table:table-cell>
          <table:table-cell office:value-type="float" office:value="8.6734491183777696" table:style-name="ce46">
            <text:p>8.6734491183778</text:p>
          </table:table-cell>
          <table:table-cell office:value-type="float" office:value="2" table:style-name="ce45">
            <text:p>2</text:p>
          </table:table-cell>
          <table:table-cell office:value-type="float" office:value="6.2666405073997797" table:style-name="ce46">
            <text:p>6.2666405073998</text:p>
          </table:table-cell>
          <table:table-cell office:value-type="float" office:value="5.2283420317860401" table:style-name="ce46">
            <text:p>5.2283420317860</text:p>
          </table:table-cell>
          <table:table-cell office:value-type="float" office:value="6.6490388972024501" table:style-name="ce46">
            <text:p>6.6490388972025</text:p>
          </table:table-cell>
          <table:table-cell office:value-type="float" office:value="2" table:style-name="ce45">
            <text:p>2</text:p>
          </table:table-cell>
          <table:table-cell office:value-type="float" office:value="7.8356145962822001" table:style-name="ce46">
            <text:p>7.8356145962822</text:p>
          </table:table-cell>
          <table:table-cell office:value-type="float" office:value="6.9179092432154103" table:style-name="ce46">
            <text:p>6.9179092432154</text:p>
          </table:table-cell>
          <table:table-cell office:value-type="float" office:value="7.9544916928155596" table:style-name="ce46">
            <text:p>7.9544916928156</text:p>
          </table:table-cell>
          <table:table-cell office:value-type="float" office:value="2" table:style-name="ce45">
            <text:p>2</text:p>
          </table:table-cell>
          <table:table-cell office:value-type="float" office:value="8.3684525372080198" table:style-name="ce46">
            <text:p>8.3684525372080</text:p>
          </table:table-cell>
          <table:table-cell office:value-type="float" office:value="7.1610287237827501" table:style-name="ce46">
            <text:p>7.1610287237828</text:p>
          </table:table-cell>
          <table:table-cell office:value-type="float" office:value="8.0706695656372691" table:style-name="ce46">
            <text:p>8.0706695656373</text:p>
          </table:table-cell>
          <table:table-cell office:value-type="float" office:value="3" table:style-name="ce45">
            <text:p>3</text:p>
          </table:table-cell>
          <table:table-cell office:value-type="float" office:value="7.0662155802101099" table:style-name="ce46">
            <text:p>7.0662155802101</text:p>
          </table:table-cell>
          <table:table-cell office:value-type="float" office:value="6.4678151016955701" table:style-name="ce46">
            <text:p>6.4678151016956</text:p>
          </table:table-cell>
          <table:table-cell office:value-type="float" office:value="7.9285877055484502" table:style-name="ce46">
            <text:p>7.9285877055485</text:p>
          </table:table-cell>
          <table:table-cell office:value-type="float" office:value="2" table:style-name="ce45">
            <text:p>2</text:p>
          </table:table-cell>
          <table:table-cell office:value-type="float" office:value="7.6774496877867504" table:style-name="ce46">
            <text:p>7.6774496877868</text:p>
          </table:table-cell>
          <table:table-cell office:value-type="float" office:value="7.1405290933584302" table:style-name="ce46">
            <text:p>7.1405290933584</text:p>
          </table:table-cell>
          <table:table-cell office:value-type="float" office:value="8.2180813827729793" table:style-name="ce46">
            <text:p>8.2180813827730</text:p>
          </table:table-cell>
          <table:table-cell office:value-type="float" office:value="2" table:style-name="ce45">
            <text:p>2</text:p>
          </table:table-cell>
          <table:table-cell office:value-type="float" office:value="7.8843199997577198" table:style-name="ce46">
            <text:p>7.8843199997577</text:p>
          </table:table-cell>
          <table:table-cell office:value-type="float" office:value="7.1121721003725904" table:style-name="ce46">
            <text:p>7.1121721003726</text:p>
          </table:table-cell>
          <table:table-cell office:value-type="float" office:value="8.1499369260442602" table:style-name="ce46">
            <text:p>8.1499369260443</text:p>
          </table:table-cell>
          <table:table-cell office:value-type="float" office:value="2" table:style-name="ce45">
            <text:p>2</text:p>
          </table:table-cell>
          <table:table-cell office:value-type="float" office:value="6.7143867297754598" table:style-name="ce46">
            <text:p>6.7143867297755</text:p>
          </table:table-cell>
          <table:table-cell office:value-type="float" office:value="5.85983592243148" table:style-name="ce46">
            <text:p>5.8598359224315</text:p>
          </table:table-cell>
          <table:table-cell office:value-type="float" office:value="8.2754240740183107" table:style-name="ce46">
            <text:p>8.2754240740183</text:p>
          </table:table-cell>
          <table:table-cell office:value-type="float" office:value="2" table:style-name="ce45">
            <text:p>2</text:p>
          </table:table-cell>
          <table:table-cell office:value-type="float" office:value="6.1955253380698103" table:style-name="ce46">
            <text:p>6.1955253380698</text:p>
          </table:table-cell>
          <table:table-cell office:value-type="float" office:value="4.0598430361161899" table:style-name="ce46">
            <text:p>4.0598430361162</text:p>
          </table:table-cell>
          <table:table-cell office:value-type="float" office:value="7.0011265012408499" table:style-name="ce46">
            <text:p>7.0011265012409</text:p>
          </table:table-cell>
          <table:table-cell office:value-type="float" office:value="2" table:style-name="ce45">
            <text:p>2</text:p>
          </table:table-cell>
          <table:table-cell office:value-type="float" office:value="6.6766057027955199" table:style-name="ce46">
            <text:p>6.6766057027955</text:p>
          </table:table-cell>
          <table:table-cell office:value-type="float" office:value="5.3692313791357096" table:style-name="ce46">
            <text:p>5.3692313791357</text:p>
          </table:table-cell>
          <table:table-cell office:value-type="float" office:value="8.1448567341252396" table:style-name="ce46">
            <text:p>8.1448567341252</text:p>
          </table:table-cell>
          <table:table-cell office:value-type="float" office:value="2" table:style-name="ce45">
            <text:p>2</text:p>
          </table:table-cell>
          <table:table-cell office:value-type="float" office:value="7.4286054683863201" table:style-name="ce46">
            <text:p>7.4286054683863</text:p>
          </table:table-cell>
          <table:table-cell office:value-type="float" office:value="4.45659672868097" table:style-name="ce46">
            <text:p>4.4565967286810</text:p>
          </table:table-cell>
          <table:table-cell office:value-type="float" office:value="7.4091509818211296" table:style-name="ce46">
            <text:p>7.4091509818211</text:p>
          </table:table-cell>
          <table:table-cell office:value-type="float" office:value="3" table:style-name="ce45">
            <text:p>3</text:p>
          </table:table-cell>
          <table:table-cell office:value-type="float" office:value="7.1626689760311901" table:style-name="ce46">
            <text:p>7.1626689760312</text:p>
          </table:table-cell>
          <table:table-cell office:value-type="float" office:value="6.38106286228866" table:style-name="ce46">
            <text:p>6.3810628622887</text:p>
          </table:table-cell>
          <table:table-cell office:value-type="float" office:value="7.4501219477297296" table:style-name="ce46">
            <text:p>7.4501219477297</text:p>
          </table:table-cell>
          <table:table-cell office:value-type="float" office:value="2" table:style-name="ce45">
            <text:p>2</text:p>
          </table:table-cell>
          <table:table-cell office:value-type="float" office:value="7.1781844811107796" table:style-name="ce46">
            <text:p>7.1781844811108</text:p>
          </table:table-cell>
          <table:table-cell office:value-type="float" office:value="6.0586641819912899" table:style-name="ce46">
            <text:p>6.0586641819913</text:p>
          </table:table-cell>
          <table:table-cell office:value-type="float" office:value="7.73112571504931" table:style-name="ce46">
            <text:p>7.7311257150493</text:p>
          </table:table-cell>
          <table:table-cell office:value-type="float" office:value="2" table:style-name="ce45">
            <text:p>2</text:p>
          </table:table-cell>
          <table:table-cell office:value-type="float" office:value="7.5820886102852398" table:style-name="ce46">
            <text:p>7.5820886102852</text:p>
          </table:table-cell>
          <table:table-cell office:value-type="float" office:value="6.7031831636015502" table:style-name="ce46">
            <text:p>6.7031831636016</text:p>
          </table:table-cell>
          <table:table-cell office:value-type="float" office:value="8.7774488615901305" table:style-name="ce46">
            <text:p>8.7774488615901</text:p>
          </table:table-cell>
          <table:table-cell office:value-type="float" office:value="2" table:style-name="ce45">
            <text:p>2</text:p>
          </table:table-cell>
          <table:table-cell office:value-type="float" office:value="7.62120846264059" table:style-name="ce46">
            <text:p>7.6212084626406</text:p>
          </table:table-cell>
          <table:table-cell office:value-type="float" office:value="6.4173682711972599" table:style-name="ce46">
            <text:p>6.4173682711973</text:p>
          </table:table-cell>
          <table:table-cell office:value-type="float" office:value="8.1848698064499406" table:style-name="ce46">
            <text:p>8.1848698064499</text:p>
          </table:table-cell>
          <table:table-cell office:value-type="float" office:value="2" table:style-name="ce45">
            <text:p>2</text:p>
          </table:table-cell>
          <table:table-cell office:value-type="float" office:value="5.6484795379475301" table:style-name="ce46">
            <text:p>5.6484795379475</text:p>
          </table:table-cell>
          <table:table-cell office:value-type="float" office:value="3.8849321446776899" table:style-name="ce46">
            <text:p>3.8849321446777</text:p>
          </table:table-cell>
          <table:table-cell office:value-type="float" office:value="5.9731419327811501" table:style-name="ce46">
            <text:p>5.9731419327812</text:p>
          </table:table-cell>
          <table:table-cell office:value-type="float" office:value="2" table:style-name="ce45">
            <text:p>2</text:p>
          </table:table-cell>
          <table:table-cell office:value-type="float" office:value="4.9287501521552697" table:style-name="ce46">
            <text:p>4.9287501521553</text:p>
          </table:table-cell>
          <table:table-cell office:value-type="float" office:value="3.2174885343768902" table:style-name="ce46">
            <text:p>3.2174885343769</text:p>
          </table:table-cell>
          <table:table-cell office:value-type="float" office:value="5.5352178464220501" table:style-name="ce46">
            <text:p>5.5352178464221</text:p>
          </table:table-cell>
          <table:table-cell office:value-type="float" office:value="2" table:style-name="ce45">
            <text:p>2</text:p>
          </table:table-cell>
          <table:table-cell office:value-type="float" office:value="4.3617347777514004" table:style-name="ce46">
            <text:p>4.3617347777514</text:p>
          </table:table-cell>
          <table:table-cell office:value-type="float" office:value="2.4524396997734299" table:style-name="ce46">
            <text:p>2.4524396997734</text:p>
          </table:table-cell>
          <table:table-cell office:value-type="float" office:value="5.3705656734115497" table:style-name="ce46">
            <text:p>5.3705656734116</text:p>
          </table:table-cell>
          <table:table-cell office:value-type="float" office:value="2" table:style-name="ce45">
            <text:p>2</text:p>
          </table:table-cell>
          <table:table-cell office:value-type="float" office:value="5.3616416347558404" table:style-name="ce46">
            <text:p>5.3616416347558</text:p>
          </table:table-cell>
          <table:table-cell office:value-type="float" office:value="3.0417358531115499" table:style-name="ce46">
            <text:p>3.0417358531116</text:p>
          </table:table-cell>
          <table:table-cell office:value-type="float" office:value="6.08309225504415" table:style-name="ce46">
            <text:p>6.0830922550442</text:p>
          </table:table-cell>
          <table:table-cell office:value-type="float" office:value="2" table:style-name="ce45">
            <text:p>2</text:p>
          </table:table-cell>
          <table:table-cell office:value-type="float" office:value="5.0315291704173504" table:style-name="ce46">
            <text:p>5.0315291704174</text:p>
          </table:table-cell>
          <table:table-cell office:value-type="float" office:value="3.0107612908269301" table:style-name="ce46">
            <text:p>3.0107612908269</text:p>
          </table:table-cell>
          <table:table-cell office:value-type="float" office:value="5.5302930384568203" table:style-name="ce46">
            <text:p>5.5302930384568</text:p>
          </table:table-cell>
          <table:table-cell office:value-type="float" office:value="2" table:style-name="ce45">
            <text:p>2</text:p>
          </table:table-cell>
          <table:table-cell office:value-type="float" office:value="6.8357550180884603" table:style-name="ce46">
            <text:p>6.8357550180885</text:p>
          </table:table-cell>
          <table:table-cell office:value-type="float" office:value="6.0284653083706496" table:style-name="ce46">
            <text:p>6.0284653083707</text:p>
          </table:table-cell>
          <table:table-cell office:value-type="float" office:value="7.3959697733147802" table:style-name="ce46">
            <text:p>7.3959697733148</text:p>
          </table:table-cell>
          <table:table-cell office:value-type="float" office:value="2" table:style-name="ce45">
            <text:p>2</text:p>
          </table:table-cell>
          <table:table-cell office:value-type="float" office:value="3.87319391507741" table:style-name="ce46">
            <text:p>3.8731939150774</text:p>
          </table:table-cell>
          <table:table-cell office:value-type="float" office:value="2.7953345860435101" table:style-name="ce46">
            <text:p>2.7953345860435</text:p>
          </table:table-cell>
          <table:table-cell office:value-type="float" office:value="4.7334413800110804" table:style-name="ce46">
            <text:p>4.7334413800111</text:p>
          </table:table-cell>
          <table:table-cell office:value-type="float" office:value="2" table:style-name="ce45">
            <text:p>2</text:p>
          </table:table-cell>
          <table:table-cell office:value-type="float" office:value="6.6378132919295298" table:style-name="ce46">
            <text:p>6.6378132919295</text:p>
          </table:table-cell>
          <table:table-cell office:value-type="float" office:value="5.4998365827131597" table:style-name="ce46">
            <text:p>5.4998365827132</text:p>
          </table:table-cell>
          <table:table-cell office:value-type="float" office:value="6.8201117156814304" table:style-name="ce46">
            <text:p>6.8201117156814</text:p>
          </table:table-cell>
          <table:table-cell office:value-type="float" office:value="2" table:style-name="ce45">
            <text:p>2</text:p>
          </table:table-cell>
          <table:table-cell office:value-type="float" office:value="6.5931590607943402" table:style-name="ce46">
            <text:p>6.5931590607943</text:p>
          </table:table-cell>
          <table:table-cell office:value-type="float" office:value="5.3518362340196202" table:style-name="ce46">
            <text:p>5.3518362340196</text:p>
          </table:table-cell>
          <table:table-cell office:value-type="float" office:value="6.6888127080508504" table:style-name="ce46">
            <text:p>6.6888127080509</text:p>
          </table:table-cell>
          <table:table-cell office:value-type="float" office:value="2" table:style-name="ce45">
            <text:p>2</text:p>
          </table:table-cell>
          <table:table-cell office:value-type="float" office:value="6.5112851775809997" table:style-name="ce46">
            <text:p>6.5112851775810</text:p>
          </table:table-cell>
          <table:table-cell office:value-type="float" office:value="5.03894991503602" table:style-name="ce46">
            <text:p>5.0389499150360</text:p>
          </table:table-cell>
          <table:table-cell office:value-type="float" office:value="6.5858148107366503" table:style-name="ce46">
            <text:p>6.5858148107367</text:p>
          </table:table-cell>
          <table:table-cell office:value-type="float" office:value="2" table:style-name="ce45">
            <text:p>2</text:p>
          </table:table-cell>
          <table:table-cell office:value-type="float" office:value="7.1087841872890696" table:style-name="ce46">
            <text:p>7.1087841872891</text:p>
          </table:table-cell>
          <table:table-cell office:value-type="float" office:value="6.3917577251460198" table:style-name="ce46">
            <text:p>6.3917577251460</text:p>
          </table:table-cell>
          <table:table-cell office:value-type="float" office:value="7.3761780954626897" table:style-name="ce46">
            <text:p>7.3761780954627</text:p>
          </table:table-cell>
          <table:table-cell office:value-type="float" office:value="2" table:style-name="ce45">
            <text:p>2</text:p>
          </table:table-cell>
          <table:table-cell office:value-type="float" office:value="8.5637586491721702" table:style-name="ce46">
            <text:p>8.5637586491722</text:p>
          </table:table-cell>
          <table:table-cell office:value-type="float" office:value="7.86023735333392" table:style-name="ce46">
            <text:p>7.8602373533339</text:p>
          </table:table-cell>
          <table:table-cell office:value-type="float" office:value="8.7072725072182298" table:style-name="ce46">
            <text:p>8.7072725072182</text:p>
          </table:table-cell>
          <table:table-cell office:value-type="float" office:value="2" table:style-name="ce45">
            <text:p>2</text:p>
          </table:table-cell>
          <table:table-cell office:value-type="float" office:value="7.9230948792007503" table:style-name="ce46">
            <text:p>7.9230948792008</text:p>
          </table:table-cell>
          <table:table-cell office:value-type="float" office:value="7.0880953588457603" table:style-name="ce46">
            <text:p>7.0880953588458</text:p>
          </table:table-cell>
          <table:table-cell office:value-type="float" office:value="8.0825928685306607" table:style-name="ce46">
            <text:p>8.0825928685307</text:p>
          </table:table-cell>
          <table:table-cell office:value-type="float" office:value="2" table:style-name="ce45">
            <text:p>2</text:p>
          </table:table-cell>
          <table:table-cell office:value-type="float" office:value="8.5800753249667299" table:style-name="ce46">
            <text:p>8.5800753249667</text:p>
          </table:table-cell>
          <table:table-cell office:value-type="float" office:value="8.0607409255715599" table:style-name="ce46">
            <text:p>8.0607409255716</text:p>
          </table:table-cell>
          <table:table-cell office:value-type="float" office:value="8.9127992839627606" table:style-name="ce46">
            <text:p>8.9127992839628</text:p>
          </table:table-cell>
          <table:table-cell office:value-type="float" office:value="2" table:style-name="ce45">
            <text:p>2</text:p>
          </table:table-cell>
          <table:table-cell office:value-type="float" office:value="7.4902358802966704" table:style-name="ce46">
            <text:p>7.4902358802967</text:p>
          </table:table-cell>
          <table:table-cell office:value-type="float" office:value="6.5751735441580399" table:style-name="ce46">
            <text:p>6.5751735441580</text:p>
          </table:table-cell>
          <table:table-cell office:value-type="float" office:value="7.4186531739884503" table:style-name="ce46">
            <text:p>7.4186531739885</text:p>
          </table:table-cell>
          <table:table-cell office:value-type="float" office:value="3" table:style-name="ce45">
            <text:p>3</text:p>
          </table:table-cell>
          <table:table-cell office:value-type="float" office:value="7.5426617559181901" table:style-name="ce46">
            <text:p>7.5426617559182</text:p>
          </table:table-cell>
          <table:table-cell office:value-type="float" office:value="7.1046001672722303" table:style-name="ce46">
            <text:p>7.1046001672722</text:p>
          </table:table-cell>
          <table:table-cell office:value-type="float" office:value="7.9011072693251903" table:style-name="ce46">
            <text:p>7.9011072693252</text:p>
          </table:table-cell>
          <table:table-cell office:value-type="float" office:value="2" table:style-name="ce45">
            <text:p>2</text:p>
          </table:table-cell>
          <table:table-cell office:value-type="float" office:value="6.4549560339226302" table:style-name="ce46">
            <text:p>6.4549560339226</text:p>
          </table:table-cell>
          <table:table-cell office:value-type="float" office:value="5.06666150141091" table:style-name="ce46">
            <text:p>5.0666615014109</text:p>
          </table:table-cell>
          <table:table-cell office:value-type="float" office:value="7.5314532654925097" table:style-name="ce46">
            <text:p>7.5314532654925</text:p>
          </table:table-cell>
          <table:table-cell office:value-type="float" office:value="2" table:style-name="ce45">
            <text:p>2</text:p>
          </table:table-cell>
          <table:table-cell office:value-type="float" office:value="7.0526055855909204" table:style-name="ce46">
            <text:p>7.0526055855909</text:p>
          </table:table-cell>
          <table:table-cell office:value-type="float" office:value="5.4698442297938703" table:style-name="ce46">
            <text:p>5.4698442297939</text:p>
          </table:table-cell>
          <table:table-cell office:value-type="float" office:value="7.2200736820876603" table:style-name="ce46">
            <text:p>7.2200736820877</text:p>
          </table:table-cell>
          <table:table-cell office:value-type="float" office:value="2" table:style-name="ce45">
            <text:p>2</text:p>
          </table:table-cell>
          <table:table-cell office:value-type="float" office:value="7.3860376325169499" table:style-name="ce46">
            <text:p>7.3860376325170</text:p>
          </table:table-cell>
          <table:table-cell office:value-type="float" office:value="6.52762838799935" table:style-name="ce46">
            <text:p>6.5276283879994</text:p>
          </table:table-cell>
          <table:table-cell office:value-type="float" office:value="7.8983328144751201" table:style-name="ce46">
            <text:p>7.8983328144751</text:p>
          </table:table-cell>
          <table:table-cell office:value-type="float" office:value="2" table:style-name="ce45">
            <text:p>2</text:p>
          </table:table-cell>
          <table:table-cell office:value-type="float" office:value="5.57833417364981" table:style-name="ce46">
            <text:p>5.5783341736498</text:p>
          </table:table-cell>
          <table:table-cell office:value-type="float" office:value="4.2701756334657404" table:style-name="ce46">
            <text:p>4.2701756334657</text:p>
          </table:table-cell>
          <table:table-cell office:value-type="float" office:value="5.8336484948202498" table:style-name="ce46">
            <text:p>5.8336484948203</text:p>
          </table:table-cell>
          <table:table-cell office:value-type="float" office:value="2" table:style-name="ce45">
            <text:p>2</text:p>
          </table:table-cell>
          <table:table-cell office:value-type="float" office:value="7.5194853541178004" table:style-name="ce46">
            <text:p>7.5194853541178</text:p>
          </table:table-cell>
          <table:table-cell office:value-type="float" office:value="6.67953257782903" table:style-name="ce46">
            <text:p>6.6795325778290</text:p>
          </table:table-cell>
          <table:table-cell office:value-type="float" office:value="7.7953175304313804" table:style-name="ce46">
            <text:p>7.7953175304314</text:p>
          </table:table-cell>
          <table:table-cell office:value-type="float" office:value="2" table:style-name="ce45">
            <text:p>2</text:p>
          </table:table-cell>
          <table:table-cell office:value-type="float" office:value="7.1087841872890696" table:style-name="ce1">
            <text:p>7.108784187</text:p>
          </table:table-cell>
          <table:table-cell office:value-type="float" office:value="6.3917577251460198" table:style-name="ce1">
            <text:p>6.391757725</text:p>
          </table:table-cell>
          <table:table-cell office:value-type="float" office:value="7.3761780954626897" table:style-name="ce1">
            <text:p>7.376178095</text:p>
          </table:table-cell>
          <table:table-cell office:value-type="float" office:value="2" table:style-name="ce1">
            <text:p>2</text:p>
          </table:table-cell>
          <table:table-cell table:number-columns-repeated="16209"/>
        </table:table-row>
        <table:table-row table:style-name="ro4">
          <table:table-cell office:value-type="string" table:style-name="ce1">
            <text:p>RT5</text:p>
          </table:table-cell>
          <table:table-cell office:value-type="string" table:style-name="ce1">
            <text:p>Leicestershire Partnership NHS Trust</text:p>
          </table:table-cell>
          <table:table-cell office:value-type="float" office:value="258" table:style-name="ce45">
            <text:p>258</text:p>
          </table:table-cell>
          <table:table-cell office:value-type="float" office:value="5.7554005873144103" table:style-name="ce46">
            <text:p>5.7554005873144</text:p>
          </table:table-cell>
          <table:table-cell office:value-type="float" office:value="5.4332833180984199" table:style-name="ce46">
            <text:p>5.4332833180984</text:p>
          </table:table-cell>
          <table:table-cell office:value-type="float" office:value="6.94890703787026" table:style-name="ce46">
            <text:p>6.9489070378703</text:p>
          </table:table-cell>
          <table:table-cell office:value-type="float" office:value="2" table:style-name="ce45">
            <text:p>2</text:p>
          </table:table-cell>
          <table:table-cell office:value-type="float" office:value="8.3055242643417504" table:style-name="ce46">
            <text:p>8.3055242643418</text:p>
          </table:table-cell>
          <table:table-cell office:value-type="float" office:value="7.7768844851300596" table:style-name="ce46">
            <text:p>7.7768844851301</text:p>
          </table:table-cell>
          <table:table-cell office:value-type="float" office:value="8.5151401656395294" table:style-name="ce46">
            <text:p>8.5151401656395</text:p>
          </table:table-cell>
          <table:table-cell office:value-type="float" office:value="2" table:style-name="ce45">
            <text:p>2</text:p>
          </table:table-cell>
          <table:table-cell office:value-type="float" office:value="7.3447134749733998" table:style-name="ce46">
            <text:p>7.3447134749734</text:p>
          </table:table-cell>
          <table:table-cell office:value-type="float" office:value="7.0969162513379498" table:style-name="ce46">
            <text:p>7.0969162513380</text:p>
          </table:table-cell>
          <table:table-cell office:value-type="float" office:value="7.9641556579431301" table:style-name="ce46">
            <text:p>7.9641556579431</text:p>
          </table:table-cell>
          <table:table-cell office:value-type="float" office:value="2" table:style-name="ce45">
            <text:p>2</text:p>
          </table:table-cell>
          <table:table-cell office:value-type="float" office:value="7.1413113838846298" table:style-name="ce46">
            <text:p>7.1413113838846</text:p>
          </table:table-cell>
          <table:table-cell office:value-type="float" office:value="6.5292682996855103" table:style-name="ce46">
            <text:p>6.5292682996855</text:p>
          </table:table-cell>
          <table:table-cell office:value-type="float" office:value="7.6296998223930901" table:style-name="ce46">
            <text:p>7.6296998223931</text:p>
          </table:table-cell>
          <table:table-cell office:value-type="float" office:value="2" table:style-name="ce45">
            <text:p>2</text:p>
          </table:table-cell>
          <table:table-cell office:value-type="float" office:value="6.8368892660176499" table:style-name="ce46">
            <text:p>6.8368892660177</text:p>
          </table:table-cell>
          <table:table-cell office:value-type="float" office:value="6.6336978674015503" table:style-name="ce46">
            <text:p>6.6336978674016</text:p>
          </table:table-cell>
          <table:table-cell office:value-type="float" office:value="8.5227892907734795" table:style-name="ce46">
            <text:p>8.5227892907735</text:p>
          </table:table-cell>
          <table:table-cell office:value-type="float" office:value="2" table:style-name="ce45">
            <text:p>2</text:p>
          </table:table-cell>
          <table:table-cell office:value-type="float" office:value="9.7689853146812897" table:style-name="ce46">
            <text:p>9.7689853146813</text:p>
          </table:table-cell>
          <table:table-cell office:value-type="float" office:value="9.3606510358607906" table:style-name="ce46">
            <text:p>9.3606510358608</text:p>
          </table:table-cell>
          <table:table-cell office:value-type="float" office:value="9.8783966430726995" table:style-name="ce46">
            <text:p>9.8783966430727</text:p>
          </table:table-cell>
          <table:table-cell office:value-type="float" office:value="2" table:style-name="ce45">
            <text:p>2</text:p>
          </table:table-cell>
          <table:table-cell office:value-type="float" office:value="7.8129822722146898" table:style-name="ce46">
            <text:p>7.8129822722147</text:p>
          </table:table-cell>
          <table:table-cell office:value-type="float" office:value="7.8109392038775498" table:style-name="ce46">
            <text:p>7.8109392038776</text:p>
          </table:table-cell>
          <table:table-cell office:value-type="float" office:value="8.7141465876168702" table:style-name="ce46">
            <text:p>8.7141465876169</text:p>
          </table:table-cell>
          <table:table-cell office:value-type="float" office:value="2" table:style-name="ce45">
            <text:p>2</text:p>
          </table:table-cell>
          <table:table-cell office:value-type="float" office:value="5.6905274951897296" table:style-name="ce46">
            <text:p>5.6905274951897</text:p>
          </table:table-cell>
          <table:table-cell office:value-type="float" office:value="5.3057013742806802" table:style-name="ce46">
            <text:p>5.3057013742807</text:p>
          </table:table-cell>
          <table:table-cell office:value-type="float" office:value="6.5716795547078002" table:style-name="ce46">
            <text:p>6.5716795547078</text:p>
          </table:table-cell>
          <table:table-cell office:value-type="float" office:value="2" table:style-name="ce45">
            <text:p>2</text:p>
          </table:table-cell>
          <table:table-cell office:value-type="float" office:value="6.8262125725611398" table:style-name="ce46">
            <text:p>6.8262125725611</text:p>
          </table:table-cell>
          <table:table-cell office:value-type="float" office:value="6.9530262648635599" table:style-name="ce46">
            <text:p>6.9530262648636</text:p>
          </table:table-cell>
          <table:table-cell office:value-type="float" office:value="7.9193746711674002" table:style-name="ce46">
            <text:p>7.9193746711674</text:p>
          </table:table-cell>
          <table:table-cell office:value-type="float" office:value="1" table:style-name="ce45">
            <text:p>1</text:p>
          </table:table-cell>
          <table:table-cell office:value-type="float" office:value="6.9497948228741002" table:style-name="ce46">
            <text:p>6.9497948228741</text:p>
          </table:table-cell>
          <table:table-cell office:value-type="float" office:value="7.14119934210997" table:style-name="ce46">
            <text:p>7.1411993421100</text:p>
          </table:table-cell>
          <table:table-cell office:value-type="float" office:value="8.0904989473100493" table:style-name="ce46">
            <text:p>8.0904989473101</text:p>
          </table:table-cell>
          <table:table-cell office:value-type="float" office:value="1" table:style-name="ce45">
            <text:p>1</text:p>
          </table:table-cell>
          <table:table-cell office:value-type="float" office:value="6.6667615181562798" table:style-name="ce46">
            <text:p>6.6667615181563</text:p>
          </table:table-cell>
          <table:table-cell office:value-type="float" office:value="6.5495628870024802" table:style-name="ce46">
            <text:p>6.5495628870025</text:p>
          </table:table-cell>
          <table:table-cell office:value-type="float" office:value="7.8468399202415302" table:style-name="ce46">
            <text:p>7.8468399202415</text:p>
          </table:table-cell>
          <table:table-cell office:value-type="float" office:value="2" table:style-name="ce45">
            <text:p>2</text:p>
          </table:table-cell>
          <table:table-cell office:value-type="float" office:value="7.3062475047833502" table:style-name="ce46">
            <text:p>7.3062475047834</text:p>
          </table:table-cell>
          <table:table-cell office:value-type="float" office:value="7.16832804616263" table:style-name="ce46">
            <text:p>7.1683280461626</text:p>
          </table:table-cell>
          <table:table-cell office:value-type="float" office:value="8.1902824299687804" table:style-name="ce46">
            <text:p>8.1902824299688</text:p>
          </table:table-cell>
          <table:table-cell office:value-type="float" office:value="2" table:style-name="ce45">
            <text:p>2</text:p>
          </table:table-cell>
          <table:table-cell office:value-type="float" office:value="7.5100536081060696" table:style-name="ce46">
            <text:p>7.5100536081061</text:p>
          </table:table-cell>
          <table:table-cell office:value-type="float" office:value="7.1484686094796501" table:style-name="ce46">
            <text:p>7.1484686094797</text:p>
          </table:table-cell>
          <table:table-cell office:value-type="float" office:value="8.1136404169371996" table:style-name="ce46">
            <text:p>8.1136404169372</text:p>
          </table:table-cell>
          <table:table-cell office:value-type="float" office:value="2" table:style-name="ce45">
            <text:p>2</text:p>
          </table:table-cell>
          <table:table-cell office:value-type="float" office:value="6.5110976972571102" table:style-name="ce46">
            <text:p>6.5110976972571</text:p>
          </table:table-cell>
          <table:table-cell office:value-type="float" office:value="6.0757674276831501" table:style-name="ce46">
            <text:p>6.0757674276832</text:p>
          </table:table-cell>
          <table:table-cell office:value-type="float" office:value="8.0594925687666308" table:style-name="ce46">
            <text:p>8.0594925687666</text:p>
          </table:table-cell>
          <table:table-cell office:value-type="float" office:value="2" table:style-name="ce45">
            <text:p>2</text:p>
          </table:table-cell>
          <table:table-cell office:value-type="float" office:value="4.7242835442206497" table:style-name="ce46">
            <text:p>4.7242835442207</text:p>
          </table:table-cell>
          <table:table-cell office:value-type="float" office:value="4.1702210012078202" table:style-name="ce46">
            <text:p>4.1702210012078</text:p>
          </table:table-cell>
          <table:table-cell office:value-type="float" office:value="6.8907485361492302" table:style-name="ce46">
            <text:p>6.8907485361492</text:p>
          </table:table-cell>
          <table:table-cell office:value-type="float" office:value="2" table:style-name="ce45">
            <text:p>2</text:p>
          </table:table-cell>
          <table:table-cell office:value-type="float" office:value="5.4992349175540696" table:style-name="ce46">
            <text:p>5.4992349175541</text:p>
          </table:table-cell>
          <table:table-cell office:value-type="float" office:value="5.3809651734696198" table:style-name="ce46">
            <text:p>5.3809651734696</text:p>
          </table:table-cell>
          <table:table-cell office:value-type="float" office:value="8.1331229397913294" table:style-name="ce46">
            <text:p>8.1331229397913</text:p>
          </table:table-cell>
          <table:table-cell office:value-type="float" office:value="2" table:style-name="ce45">
            <text:p>2</text:p>
          </table:table-cell>
          <table:table-cell office:value-type="float" office:value="5.8342751019429802" table:style-name="ce46">
            <text:p>5.8342751019430</text:p>
          </table:table-cell>
          <table:table-cell office:value-type="float" office:value="4.4475130035976802" table:style-name="ce46">
            <text:p>4.4475130035977</text:p>
          </table:table-cell>
          <table:table-cell office:value-type="float" office:value="7.4182347069044203" table:style-name="ce46">
            <text:p>7.4182347069044</text:p>
          </table:table-cell>
          <table:table-cell office:value-type="float" office:value="2" table:style-name="ce45">
            <text:p>2</text:p>
          </table:table-cell>
          <table:table-cell office:value-type="float" office:value="6.8015869991489497" table:style-name="ce46">
            <text:p>6.8015869991490</text:p>
          </table:table-cell>
          <table:table-cell office:value-type="float" office:value="6.4388761538937302" table:style-name="ce46">
            <text:p>6.4388761538937</text:p>
          </table:table-cell>
          <table:table-cell office:value-type="float" office:value="7.3923086561246603" table:style-name="ce46">
            <text:p>7.3923086561247</text:p>
          </table:table-cell>
          <table:table-cell office:value-type="float" office:value="2" table:style-name="ce45">
            <text:p>2</text:p>
          </table:table-cell>
          <table:table-cell office:value-type="float" office:value="6.0069878782789798" table:style-name="ce46">
            <text:p>6.0069878782790</text:p>
          </table:table-cell>
          <table:table-cell office:value-type="float" office:value="6.1345613001531003" table:style-name="ce46">
            <text:p>6.1345613001531</text:p>
          </table:table-cell>
          <table:table-cell office:value-type="float" office:value="7.6552285968874996" table:style-name="ce46">
            <text:p>7.6552285968875</text:p>
          </table:table-cell>
          <table:table-cell office:value-type="float" office:value="1" table:style-name="ce45">
            <text:p>1</text:p>
          </table:table-cell>
          <table:table-cell office:value-type="float" office:value="7.7279708781559604" table:style-name="ce46">
            <text:p>7.7279708781560</text:p>
          </table:table-cell>
          <table:table-cell office:value-type="float" office:value="6.7639831123130403" table:style-name="ce46">
            <text:p>6.7639831123130</text:p>
          </table:table-cell>
          <table:table-cell office:value-type="float" office:value="8.7166489128786395" table:style-name="ce46">
            <text:p>8.7166489128786</text:p>
          </table:table-cell>
          <table:table-cell office:value-type="float" office:value="2" table:style-name="ce45">
            <text:p>2</text:p>
          </table:table-cell>
          <table:table-cell office:value-type="float" office:value="7.3989116692571297" table:style-name="ce46">
            <text:p>7.3989116692571</text:p>
          </table:table-cell>
          <table:table-cell office:value-type="float" office:value="6.6144097731266598" table:style-name="ce46">
            <text:p>6.6144097731267</text:p>
          </table:table-cell>
          <table:table-cell office:value-type="float" office:value="7.9878283045205398" table:style-name="ce46">
            <text:p>7.9878283045205</text:p>
          </table:table-cell>
          <table:table-cell office:value-type="float" office:value="2" table:style-name="ce45">
            <text:p>2</text:p>
          </table:table-cell>
          <table:table-cell office:value-type="float" office:value="3.6403888708512402" table:style-name="ce46">
            <text:p>3.6403888708512</text:p>
          </table:table-cell>
          <table:table-cell office:value-type="float" office:value="3.9480235739149898" table:style-name="ce46">
            <text:p>3.9480235739150</text:p>
          </table:table-cell>
          <table:table-cell office:value-type="float" office:value="5.91005050354386" table:style-name="ce46">
            <text:p>5.9100505035439</text:p>
          </table:table-cell>
          <table:table-cell office:value-type="float" office:value="1" table:style-name="ce45">
            <text:p>1</text:p>
          </table:table-cell>
          <table:table-cell office:value-type="float" office:value="3.4292127694747099" table:style-name="ce46">
            <text:p>3.4292127694747</text:p>
          </table:table-cell>
          <table:table-cell office:value-type="float" office:value="3.2351489703401999" table:style-name="ce46">
            <text:p>3.2351489703402</text:p>
          </table:table-cell>
          <table:table-cell office:value-type="float" office:value="5.5175574104587399" table:style-name="ce46">
            <text:p>5.5175574104587</text:p>
          </table:table-cell>
          <table:table-cell office:value-type="float" office:value="2" table:style-name="ce45">
            <text:p>2</text:p>
          </table:table-cell>
          <table:table-cell office:value-type="float" office:value="2.7071039302803501" table:style-name="ce46">
            <text:p>2.7071039302804</text:p>
          </table:table-cell>
          <table:table-cell office:value-type="float" office:value="2.6412777781138499" table:style-name="ce46">
            <text:p>2.6412777781139</text:p>
          </table:table-cell>
          <table:table-cell office:value-type="float" office:value="5.1817275950711297" table:style-name="ce46">
            <text:p>5.1817275950711</text:p>
          </table:table-cell>
          <table:table-cell office:value-type="float" office:value="2" table:style-name="ce45">
            <text:p>2</text:p>
          </table:table-cell>
          <table:table-cell office:value-type="float" office:value="3.4500767170966902" table:style-name="ce46">
            <text:p>3.4500767170967</text:p>
          </table:table-cell>
          <table:table-cell office:value-type="float" office:value="3.1205073912236601" table:style-name="ce46">
            <text:p>3.1205073912237</text:p>
          </table:table-cell>
          <table:table-cell office:value-type="float" office:value="6.0043207169320496" table:style-name="ce46">
            <text:p>6.0043207169321</text:p>
          </table:table-cell>
          <table:table-cell office:value-type="float" office:value="2" table:style-name="ce45">
            <text:p>2</text:p>
          </table:table-cell>
          <table:table-cell office:value-type="float" office:value="2.7353956085096698" table:style-name="ce46">
            <text:p>2.7353956085097</text:p>
          </table:table-cell>
          <table:table-cell office:value-type="float" office:value="3.1083415232256701" table:style-name="ce46">
            <text:p>3.1083415232257</text:p>
          </table:table-cell>
          <table:table-cell office:value-type="float" office:value="5.4327128060580803" table:style-name="ce46">
            <text:p>5.4327128060581</text:p>
          </table:table-cell>
          <table:table-cell office:value-type="float" office:value="1" table:style-name="ce45">
            <text:p>1</text:p>
          </table:table-cell>
          <table:table-cell office:value-type="float" office:value="5.7031299084341596" table:style-name="ce46">
            <text:p>5.7031299084342</text:p>
          </table:table-cell>
          <table:table-cell office:value-type="float" office:value="6.0518253371575303" table:style-name="ce46">
            <text:p>6.0518253371575</text:p>
          </table:table-cell>
          <table:table-cell office:value-type="float" office:value="7.3726097445279004" table:style-name="ce46">
            <text:p>7.3726097445279</text:p>
          </table:table-cell>
          <table:table-cell office:value-type="float" office:value="1" table:style-name="ce45">
            <text:p>1</text:p>
          </table:table-cell>
          <table:table-cell office:value-type="float" office:value="2.9053265192464601" table:style-name="ce46">
            <text:p>2.9053265192465</text:p>
          </table:table-cell>
          <table:table-cell office:value-type="float" office:value="2.8636299480452698" table:style-name="ce46">
            <text:p>2.8636299480453</text:p>
          </table:table-cell>
          <table:table-cell office:value-type="float" office:value="4.6651460180093096" table:style-name="ce46">
            <text:p>4.6651460180093</text:p>
          </table:table-cell>
          <table:table-cell office:value-type="float" office:value="2" table:style-name="ce45">
            <text:p>2</text:p>
          </table:table-cell>
          <table:table-cell office:value-type="float" office:value="6.1015558277491699" table:style-name="ce46">
            <text:p>6.1015558277492</text:p>
          </table:table-cell>
          <table:table-cell office:value-type="float" office:value="5.5287696590037196" table:style-name="ce46">
            <text:p>5.5287696590037</text:p>
          </table:table-cell>
          <table:table-cell office:value-type="float" office:value="6.7911786393908704" table:style-name="ce46">
            <text:p>6.7911786393909</text:p>
          </table:table-cell>
          <table:table-cell office:value-type="float" office:value="2" table:style-name="ce45">
            <text:p>2</text:p>
          </table:table-cell>
          <table:table-cell office:value-type="float" office:value="5.7554493913268603" table:style-name="ce46">
            <text:p>5.7554493913269</text:p>
          </table:table-cell>
          <table:table-cell office:value-type="float" office:value="5.3952360393950496" table:style-name="ce46">
            <text:p>5.3952360393951</text:p>
          </table:table-cell>
          <table:table-cell office:value-type="float" office:value="6.6454129026754298" table:style-name="ce46">
            <text:p>6.6454129026754</text:p>
          </table:table-cell>
          <table:table-cell office:value-type="float" office:value="2" table:style-name="ce45">
            <text:p>2</text:p>
          </table:table-cell>
          <table:table-cell office:value-type="float" office:value="5.697260296694" table:style-name="ce46">
            <text:p>5.6972602966940</text:p>
          </table:table-cell>
          <table:table-cell office:value-type="float" office:value="5.0801030986147797" table:style-name="ce46">
            <text:p>5.0801030986148</text:p>
          </table:table-cell>
          <table:table-cell office:value-type="float" office:value="6.5446616271578897" table:style-name="ce46">
            <text:p>6.5446616271579</text:p>
          </table:table-cell>
          <table:table-cell office:value-type="float" office:value="2" table:style-name="ce45">
            <text:p>2</text:p>
          </table:table-cell>
          <table:table-cell office:value-type="float" office:value="6.7234864137461301" table:style-name="ce46">
            <text:p>6.7234864137461</text:p>
          </table:table-cell>
          <table:table-cell office:value-type="float" office:value="6.4335597182083699" table:style-name="ce46">
            <text:p>6.4335597182084</text:p>
          </table:table-cell>
          <table:table-cell office:value-type="float" office:value="7.3343761024003404" table:style-name="ce46">
            <text:p>7.3343761024003</text:p>
          </table:table-cell>
          <table:table-cell office:value-type="float" office:value="2" table:style-name="ce45">
            <text:p>2</text:p>
          </table:table-cell>
          <table:table-cell office:value-type="float" office:value="8.3103209207196809" table:style-name="ce46">
            <text:p>8.3103209207197</text:p>
          </table:table-cell>
          <table:table-cell office:value-type="float" office:value="7.8808403582268101" table:style-name="ce46">
            <text:p>7.8808403582268</text:p>
          </table:table-cell>
          <table:table-cell office:value-type="float" office:value="8.6866695023253406" table:style-name="ce46">
            <text:p>8.6866695023253</text:p>
          </table:table-cell>
          <table:table-cell office:value-type="float" office:value="2" table:style-name="ce45">
            <text:p>2</text:p>
          </table:table-cell>
          <table:table-cell office:value-type="float" office:value="7.5971830410665904" table:style-name="ce46">
            <text:p>7.5971830410666</text:p>
          </table:table-cell>
          <table:table-cell office:value-type="float" office:value="7.1372624657457902" table:style-name="ce46">
            <text:p>7.1372624657458</text:p>
          </table:table-cell>
          <table:table-cell office:value-type="float" office:value="8.0334257616306299" table:style-name="ce46">
            <text:p>8.0334257616306</text:p>
          </table:table-cell>
          <table:table-cell office:value-type="float" office:value="2" table:style-name="ce45">
            <text:p>2</text:p>
          </table:table-cell>
          <table:table-cell office:value-type="float" office:value="8.1396189509712098" table:style-name="ce46">
            <text:p>8.1396189509712</text:p>
          </table:table-cell>
          <table:table-cell office:value-type="float" office:value="8.0692051804640794" table:style-name="ce46">
            <text:p>8.0692051804641</text:p>
          </table:table-cell>
          <table:table-cell office:value-type="float" office:value="8.9043350290702392" table:style-name="ce46">
            <text:p>8.9043350290702</text:p>
          </table:table-cell>
          <table:table-cell office:value-type="float" office:value="2" table:style-name="ce45">
            <text:p>2</text:p>
          </table:table-cell>
          <table:table-cell office:value-type="float" office:value="6.4888449635416601" table:style-name="ce46">
            <text:p>6.4888449635417</text:p>
          </table:table-cell>
          <table:table-cell office:value-type="float" office:value="6.6071134697118801" table:style-name="ce46">
            <text:p>6.6071134697119</text:p>
          </table:table-cell>
          <table:table-cell office:value-type="float" office:value="7.3867132484346101" table:style-name="ce46">
            <text:p>7.3867132484346</text:p>
          </table:table-cell>
          <table:table-cell office:value-type="float" office:value="1" table:style-name="ce45">
            <text:p>1</text:p>
          </table:table-cell>
          <table:table-cell office:value-type="float" office:value="7.1610208770152299" table:style-name="ce46">
            <text:p>7.1610208770152</text:p>
          </table:table-cell>
          <table:table-cell office:value-type="float" office:value="7.1376903632928501" table:style-name="ce46">
            <text:p>7.1376903632929</text:p>
          </table:table-cell>
          <table:table-cell office:value-type="float" office:value="7.8680170733045696" table:style-name="ce46">
            <text:p>7.8680170733046</text:p>
          </table:table-cell>
          <table:table-cell office:value-type="float" office:value="2" table:style-name="ce45">
            <text:p>2</text:p>
          </table:table-cell>
          <table:table-cell office:value-type="float" office:value="5.6176906207388804" table:style-name="ce46">
            <text:p>5.6176906207389</text:p>
          </table:table-cell>
          <table:table-cell office:value-type="float" office:value="5.1771542068868097" table:style-name="ce46">
            <text:p>5.1771542068868</text:p>
          </table:table-cell>
          <table:table-cell office:value-type="float" office:value="7.42096056001661" table:style-name="ce46">
            <text:p>7.4209605600166</text:p>
          </table:table-cell>
          <table:table-cell office:value-type="float" office:value="2" table:style-name="ce45">
            <text:p>2</text:p>
          </table:table-cell>
          <table:table-cell office:value-type="float" office:value="5.6667550097485204" table:style-name="ce46">
            <text:p>5.6667550097485</text:p>
          </table:table-cell>
          <table:table-cell office:value-type="float" office:value="5.4569309774515702" table:style-name="ce46">
            <text:p>5.4569309774516</text:p>
          </table:table-cell>
          <table:table-cell office:value-type="float" office:value="7.2329869344299498" table:style-name="ce46">
            <text:p>7.2329869344300</text:p>
          </table:table-cell>
          <table:table-cell office:value-type="float" office:value="2" table:style-name="ce45">
            <text:p>2</text:p>
          </table:table-cell>
          <table:table-cell office:value-type="float" office:value="6.9838643562102503" table:style-name="ce46">
            <text:p>6.9838643562103</text:p>
          </table:table-cell>
          <table:table-cell office:value-type="float" office:value="6.6992594727007599" table:style-name="ce46">
            <text:p>6.6992594727008</text:p>
          </table:table-cell>
          <table:table-cell office:value-type="float" office:value="7.7267017297737102" table:style-name="ce46">
            <text:p>7.7267017297737</text:p>
          </table:table-cell>
          <table:table-cell office:value-type="float" office:value="2" table:style-name="ce45">
            <text:p>2</text:p>
          </table:table-cell>
          <table:table-cell office:value-type="float" office:value="4.2124899839663303" table:style-name="ce46">
            <text:p>4.2124899839663</text:p>
          </table:table-cell>
          <table:table-cell office:value-type="float" office:value="4.4241333262521998" table:style-name="ce46">
            <text:p>4.4241333262522</text:p>
          </table:table-cell>
          <table:table-cell office:value-type="float" office:value="5.6796908020338002" table:style-name="ce46">
            <text:p>5.6796908020338</text:p>
          </table:table-cell>
          <table:table-cell office:value-type="float" office:value="1" table:style-name="ce45">
            <text:p>1</text:p>
          </table:table-cell>
          <table:table-cell office:value-type="float" office:value="7.03286075401705" table:style-name="ce46">
            <text:p>7.0328607540171</text:p>
          </table:table-cell>
          <table:table-cell office:value-type="float" office:value="6.7096830666819001" table:style-name="ce46">
            <text:p>6.7096830666819</text:p>
          </table:table-cell>
          <table:table-cell office:value-type="float" office:value="7.7651670415785103" table:style-name="ce46">
            <text:p>7.7651670415785</text:p>
          </table:table-cell>
          <table:table-cell office:value-type="float" office:value="2" table:style-name="ce45">
            <text:p>2</text:p>
          </table:table-cell>
          <table:table-cell office:value-type="float" office:value="6.7234864137461301" table:style-name="ce1">
            <text:p>6.723486414</text:p>
          </table:table-cell>
          <table:table-cell office:value-type="float" office:value="6.4335597182083699" table:style-name="ce1">
            <text:p>6.433559718</text:p>
          </table:table-cell>
          <table:table-cell office:value-type="float" office:value="7.3343761024003404" table:style-name="ce1">
            <text:p>7.334376102</text:p>
          </table:table-cell>
          <table:table-cell office:value-type="float" office:value="2" table:style-name="ce1">
            <text:p>2</text:p>
          </table:table-cell>
          <table:table-cell table:number-columns-repeated="16209"/>
        </table:table-row>
        <table:table-row table:style-name="ro4">
          <table:table-cell office:value-type="string" table:style-name="ce1">
            <text:p>RTQ</text:p>
          </table:table-cell>
          <table:table-cell office:value-type="string" table:style-name="ce1">
            <text:p>2gether NHS Foundation Trust</text:p>
          </table:table-cell>
          <table:table-cell office:value-type="float" office:value="323" table:style-name="ce45">
            <text:p>323</text:p>
          </table:table-cell>
          <table:table-cell office:value-type="float" office:value="6.7272450477254102" table:style-name="ce46">
            <text:p>6.7272450477254</text:p>
          </table:table-cell>
          <table:table-cell office:value-type="float" office:value="5.4456791420412696" table:style-name="ce46">
            <text:p>5.4456791420413</text:p>
          </table:table-cell>
          <table:table-cell office:value-type="float" office:value="6.9365112139274201" table:style-name="ce46">
            <text:p>6.9365112139274</text:p>
          </table:table-cell>
          <table:table-cell office:value-type="float" office:value="2" table:style-name="ce45">
            <text:p>2</text:p>
          </table:table-cell>
          <table:table-cell office:value-type="float" office:value="8.4758457373927207" table:style-name="ce46">
            <text:p>8.4758457373927</text:p>
          </table:table-cell>
          <table:table-cell office:value-type="float" office:value="7.8312242884439298" table:style-name="ce46">
            <text:p>7.8312242884439</text:p>
          </table:table-cell>
          <table:table-cell office:value-type="float" office:value="8.4608003623256494" table:style-name="ce46">
            <text:p>8.4608003623257</text:p>
          </table:table-cell>
          <table:table-cell office:value-type="float" office:value="3" table:style-name="ce45">
            <text:p>3</text:p>
          </table:table-cell>
          <table:table-cell office:value-type="float" office:value="7.7870496324172498" table:style-name="ce46">
            <text:p>7.7870496324173</text:p>
          </table:table-cell>
          <table:table-cell office:value-type="float" office:value="7.1419657304636601" table:style-name="ce46">
            <text:p>7.1419657304637</text:p>
          </table:table-cell>
          <table:table-cell office:value-type="float" office:value="7.91910617881741" table:style-name="ce46">
            <text:p>7.9191061788174</text:p>
          </table:table-cell>
          <table:table-cell office:value-type="float" office:value="2" table:style-name="ce45">
            <text:p>2</text:p>
          </table:table-cell>
          <table:table-cell office:value-type="float" office:value="7.3800913131805403" table:style-name="ce46">
            <text:p>7.3800913131805</text:p>
          </table:table-cell>
          <table:table-cell office:value-type="float" office:value="6.5601082323760398" table:style-name="ce46">
            <text:p>6.5601082323760</text:p>
          </table:table-cell>
          <table:table-cell office:value-type="float" office:value="7.5988598897025703" table:style-name="ce46">
            <text:p>7.5988598897026</text:p>
          </table:table-cell>
          <table:table-cell office:value-type="float" office:value="2" table:style-name="ce45">
            <text:p>2</text:p>
          </table:table-cell>
          <table:table-cell office:value-type="float" office:value="7.7059004917656502" table:style-name="ce46">
            <text:p>7.7059004917657</text:p>
          </table:table-cell>
          <table:table-cell office:value-type="float" office:value="6.7160513546618299" table:style-name="ce46">
            <text:p>6.7160513546618</text:p>
          </table:table-cell>
          <table:table-cell office:value-type="float" office:value="8.4404358035131892" table:style-name="ce46">
            <text:p>8.4404358035132</text:p>
          </table:table-cell>
          <table:table-cell office:value-type="float" office:value="2" table:style-name="ce45">
            <text:p>2</text:p>
          </table:table-cell>
          <table:table-cell office:value-type="float" office:value="9.6653287205813303" table:style-name="ce46">
            <text:p>9.6653287205813</text:p>
          </table:table-cell>
          <table:table-cell office:value-type="float" office:value="9.3445345248657095" table:style-name="ce46">
            <text:p>9.3445345248657</text:p>
          </table:table-cell>
          <table:table-cell office:value-type="float" office:value="9.8945131540677806" table:style-name="ce46">
            <text:p>9.8945131540678</text:p>
          </table:table-cell>
          <table:table-cell office:value-type="float" office:value="2" table:style-name="ce45">
            <text:p>2</text:p>
          </table:table-cell>
          <table:table-cell office:value-type="float" office:value="8.3041797529475208" table:style-name="ce46">
            <text:p>8.3041797529475</text:p>
          </table:table-cell>
          <table:table-cell office:value-type="float" office:value="7.8872288474381298" table:style-name="ce46">
            <text:p>7.8872288474381</text:p>
          </table:table-cell>
          <table:table-cell office:value-type="float" office:value="8.6378569440562902" table:style-name="ce46">
            <text:p>8.6378569440563</text:p>
          </table:table-cell>
          <table:table-cell office:value-type="float" office:value="2" table:style-name="ce45">
            <text:p>2</text:p>
          </table:table-cell>
          <table:table-cell office:value-type="float" office:value="6.2498664253822804" table:style-name="ce46">
            <text:p>6.2498664253823</text:p>
          </table:table-cell>
          <table:table-cell office:value-type="float" office:value="5.3426292198608003" table:style-name="ce46">
            <text:p>5.3426292198608</text:p>
          </table:table-cell>
          <table:table-cell office:value-type="float" office:value="6.5347517091276801" table:style-name="ce46">
            <text:p>6.5347517091277</text:p>
          </table:table-cell>
          <table:table-cell office:value-type="float" office:value="2" table:style-name="ce45">
            <text:p>2</text:p>
          </table:table-cell>
          <table:table-cell office:value-type="float" office:value="7.21564355268612" table:style-name="ce46">
            <text:p>7.2156435526861</text:p>
          </table:table-cell>
          <table:table-cell office:value-type="float" office:value="7.0118707267335898" table:style-name="ce46">
            <text:p>7.0118707267336</text:p>
          </table:table-cell>
          <table:table-cell office:value-type="float" office:value="7.8605302092973703" table:style-name="ce46">
            <text:p>7.8605302092974</text:p>
          </table:table-cell>
          <table:table-cell office:value-type="float" office:value="2" table:style-name="ce45">
            <text:p>2</text:p>
          </table:table-cell>
          <table:table-cell office:value-type="float" office:value="7.7186852404629898" table:style-name="ce46">
            <text:p>7.7186852404630</text:p>
          </table:table-cell>
          <table:table-cell office:value-type="float" office:value="7.2077281663122097" table:style-name="ce46">
            <text:p>7.2077281663122</text:p>
          </table:table-cell>
          <table:table-cell office:value-type="float" office:value="8.0239701231078104" table:style-name="ce46">
            <text:p>8.0239701231078</text:p>
          </table:table-cell>
          <table:table-cell office:value-type="float" office:value="2" table:style-name="ce45">
            <text:p>2</text:p>
          </table:table-cell>
          <table:table-cell office:value-type="float" office:value="7.6694907858210399" table:style-name="ce46">
            <text:p>7.6694907858210</text:p>
          </table:table-cell>
          <table:table-cell office:value-type="float" office:value="6.6210714939873503" table:style-name="ce46">
            <text:p>6.6210714939874</text:p>
          </table:table-cell>
          <table:table-cell office:value-type="float" office:value="7.7753313132566699" table:style-name="ce46">
            <text:p>7.7753313132567</text:p>
          </table:table-cell>
          <table:table-cell office:value-type="float" office:value="2" table:style-name="ce45">
            <text:p>2</text:p>
          </table:table-cell>
          <table:table-cell office:value-type="float" office:value="7.7160405262529403" table:style-name="ce46">
            <text:p>7.7160405262529</text:p>
          </table:table-cell>
          <table:table-cell office:value-type="float" office:value="7.2393220487835999" table:style-name="ce46">
            <text:p>7.2393220487836</text:p>
          </table:table-cell>
          <table:table-cell office:value-type="float" office:value="8.1192884273478096" table:style-name="ce46">
            <text:p>8.1192884273478</text:p>
          </table:table-cell>
          <table:table-cell office:value-type="float" office:value="2" table:style-name="ce45">
            <text:p>2</text:p>
          </table:table-cell>
          <table:table-cell office:value-type="float" office:value="7.6757251120163801" table:style-name="ce46">
            <text:p>7.6757251120164</text:p>
          </table:table-cell>
          <table:table-cell office:value-type="float" office:value="7.1752200897253502" table:style-name="ce46">
            <text:p>7.1752200897254</text:p>
          </table:table-cell>
          <table:table-cell office:value-type="float" office:value="8.0868889366914996" table:style-name="ce46">
            <text:p>8.0868889366915</text:p>
          </table:table-cell>
          <table:table-cell office:value-type="float" office:value="2" table:style-name="ce45">
            <text:p>2</text:p>
          </table:table-cell>
          <table:table-cell office:value-type="float" office:value="7.1734148132901998" table:style-name="ce46">
            <text:p>7.1734148132902</text:p>
          </table:table-cell>
          <table:table-cell office:value-type="float" office:value="6.0943471565081699" table:style-name="ce46">
            <text:p>6.0943471565082</text:p>
          </table:table-cell>
          <table:table-cell office:value-type="float" office:value="8.0409128399416101" table:style-name="ce46">
            <text:p>8.0409128399416</text:p>
          </table:table-cell>
          <table:table-cell office:value-type="float" office:value="2" table:style-name="ce45">
            <text:p>2</text:p>
          </table:table-cell>
          <table:table-cell office:value-type="float" office:value="6.2747899851453797" table:style-name="ce46">
            <text:p>6.2747899851454</text:p>
          </table:table-cell>
          <table:table-cell office:value-type="float" office:value="4.15559702974471" table:style-name="ce46">
            <text:p>4.1555970297447</text:p>
          </table:table-cell>
          <table:table-cell office:value-type="float" office:value="6.9053725076123298" table:style-name="ce46">
            <text:p>6.9053725076123</text:p>
          </table:table-cell>
          <table:table-cell office:value-type="float" office:value="2" table:style-name="ce45">
            <text:p>2</text:p>
          </table:table-cell>
          <table:table-cell office:value-type="float" office:value="6.9762782588610897" table:style-name="ce46">
            <text:p>6.9762782588611</text:p>
          </table:table-cell>
          <table:table-cell office:value-type="float" office:value="5.4432297651711403" table:style-name="ce46">
            <text:p>5.4432297651711</text:p>
          </table:table-cell>
          <table:table-cell office:value-type="float" office:value="8.0708583480898106" table:style-name="ce46">
            <text:p>8.0708583480898</text:p>
          </table:table-cell>
          <table:table-cell office:value-type="float" office:value="2" table:style-name="ce45">
            <text:p>2</text:p>
          </table:table-cell>
          <table:table-cell office:value-type="float" office:value="5.7342890688072998" table:style-name="ce46">
            <text:p>5.7342890688073</text:p>
          </table:table-cell>
          <table:table-cell office:value-type="float" office:value="4.4996000244962397" table:style-name="ce46">
            <text:p>4.4996000244962</text:p>
          </table:table-cell>
          <table:table-cell office:value-type="float" office:value="7.3661476860058599" table:style-name="ce46">
            <text:p>7.3661476860059</text:p>
          </table:table-cell>
          <table:table-cell office:value-type="float" office:value="2" table:style-name="ce45">
            <text:p>2</text:p>
          </table:table-cell>
          <table:table-cell office:value-type="float" office:value="6.8100258464569201" table:style-name="ce46">
            <text:p>6.8100258464569</text:p>
          </table:table-cell>
          <table:table-cell office:value-type="float" office:value="6.47074483670802" table:style-name="ce46">
            <text:p>6.4707448367080</text:p>
          </table:table-cell>
          <table:table-cell office:value-type="float" office:value="7.3604399733103696" table:style-name="ce46">
            <text:p>7.3604399733104</text:p>
          </table:table-cell>
          <table:table-cell office:value-type="float" office:value="2" table:style-name="ce45">
            <text:p>2</text:p>
          </table:table-cell>
          <table:table-cell office:value-type="float" office:value="7.0910228474766903" table:style-name="ce46">
            <text:p>7.0910228474767</text:p>
          </table:table-cell>
          <table:table-cell office:value-type="float" office:value="6.2421716899121602" table:style-name="ce46">
            <text:p>6.2421716899122</text:p>
          </table:table-cell>
          <table:table-cell office:value-type="float" office:value="7.5476182071284397" table:style-name="ce46">
            <text:p>7.5476182071284</text:p>
          </table:table-cell>
          <table:table-cell office:value-type="float" office:value="2" table:style-name="ce45">
            <text:p>2</text:p>
          </table:table-cell>
          <table:table-cell office:value-type="float" office:value="8.5471872622613301" table:style-name="ce46">
            <text:p>8.5471872622613</text:p>
          </table:table-cell>
          <table:table-cell office:value-type="float" office:value="6.8564344032785698" table:style-name="ce46">
            <text:p>6.8564344032786</text:p>
          </table:table-cell>
          <table:table-cell office:value-type="float" office:value="8.62419762191311" table:style-name="ce46">
            <text:p>8.6241976219131</text:p>
          </table:table-cell>
          <table:table-cell office:value-type="float" office:value="2" table:style-name="ce45">
            <text:p>2</text:p>
          </table:table-cell>
          <table:table-cell office:value-type="float" office:value="7.7769997139796896" table:style-name="ce46">
            <text:p>7.7769997139797</text:p>
          </table:table-cell>
          <table:table-cell office:value-type="float" office:value="6.7507640821310799" table:style-name="ce46">
            <text:p>6.7507640821311</text:p>
          </table:table-cell>
          <table:table-cell office:value-type="float" office:value="7.8514739955161197" table:style-name="ce46">
            <text:p>7.8514739955161</text:p>
          </table:table-cell>
          <table:table-cell office:value-type="float" office:value="2" table:style-name="ce45">
            <text:p>2</text:p>
          </table:table-cell>
          <table:table-cell office:value-type="float" office:value="5.4033618419822496" table:style-name="ce46">
            <text:p>5.4033618419823</text:p>
          </table:table-cell>
          <table:table-cell office:value-type="float" office:value="3.9199581810570199" table:style-name="ce46">
            <text:p>3.9199581810570</text:p>
          </table:table-cell>
          <table:table-cell office:value-type="float" office:value="5.9381158964018201" table:style-name="ce46">
            <text:p>5.9381158964018</text:p>
          </table:table-cell>
          <table:table-cell office:value-type="float" office:value="2" table:style-name="ce45">
            <text:p>2</text:p>
          </table:table-cell>
          <table:table-cell office:value-type="float" office:value="5.2720098213173001" table:style-name="ce46">
            <text:p>5.2720098213173</text:p>
          </table:table-cell>
          <table:table-cell office:value-type="float" office:value="3.25317533173477" table:style-name="ce46">
            <text:p>3.2531753317348</text:p>
          </table:table-cell>
          <table:table-cell office:value-type="float" office:value="5.4995310490641698" table:style-name="ce46">
            <text:p>5.4995310490642</text:p>
          </table:table-cell>
          <table:table-cell office:value-type="float" office:value="2" table:style-name="ce45">
            <text:p>2</text:p>
          </table:table-cell>
          <table:table-cell office:value-type="float" office:value="5.2637767754412801" table:style-name="ce46">
            <text:p>5.2637767754413</text:p>
          </table:table-cell>
          <table:table-cell office:value-type="float" office:value="2.4330144218128602" table:style-name="ce46">
            <text:p>2.4330144218129</text:p>
          </table:table-cell>
          <table:table-cell office:value-type="float" office:value="5.3899909513721198" table:style-name="ce46">
            <text:p>5.3899909513721</text:p>
          </table:table-cell>
          <table:table-cell office:value-type="float" office:value="2" table:style-name="ce45">
            <text:p>2</text:p>
          </table:table-cell>
          <table:table-cell office:value-type="float" office:value="5.19655707320858" table:style-name="ce46">
            <text:p>5.1965570732086</text:p>
          </table:table-cell>
          <table:table-cell office:value-type="float" office:value="3.0599042231931799" table:style-name="ce46">
            <text:p>3.0599042231932</text:p>
          </table:table-cell>
          <table:table-cell office:value-type="float" office:value="6.0649238849625302" table:style-name="ce46">
            <text:p>6.0649238849625</text:p>
          </table:table-cell>
          <table:table-cell office:value-type="float" office:value="2" table:style-name="ce45">
            <text:p>2</text:p>
          </table:table-cell>
          <table:table-cell office:value-type="float" office:value="4.1330689082889496" table:style-name="ce46">
            <text:p>4.1330689082890</text:p>
          </table:table-cell>
          <table:table-cell office:value-type="float" office:value="3.1111797278008102" table:style-name="ce46">
            <text:p>3.1111797278008</text:p>
          </table:table-cell>
          <table:table-cell office:value-type="float" office:value="5.4298746014829398" table:style-name="ce46">
            <text:p>5.4298746014829</text:p>
          </table:table-cell>
          <table:table-cell office:value-type="float" office:value="2" table:style-name="ce45">
            <text:p>2</text:p>
          </table:table-cell>
          <table:table-cell office:value-type="float" office:value="7.2076548548872701" table:style-name="ce46">
            <text:p>7.2076548548873</text:p>
          </table:table-cell>
          <table:table-cell office:value-type="float" office:value="6.1662234071217803" table:style-name="ce46">
            <text:p>6.1662234071218</text:p>
          </table:table-cell>
          <table:table-cell office:value-type="float" office:value="7.2582116745636398" table:style-name="ce46">
            <text:p>7.2582116745636</text:p>
          </table:table-cell>
          <table:table-cell office:value-type="float" office:value="2" table:style-name="ce45">
            <text:p>2</text:p>
          </table:table-cell>
          <table:table-cell office:value-type="float" office:value="3.73282745829705" table:style-name="ce46">
            <text:p>3.7328274582971</text:p>
          </table:table-cell>
          <table:table-cell office:value-type="float" office:value="2.8803448719863698" table:style-name="ce46">
            <text:p>2.8803448719864</text:p>
          </table:table-cell>
          <table:table-cell office:value-type="float" office:value="4.6484310940682203" table:style-name="ce46">
            <text:p>4.6484310940682</text:p>
          </table:table-cell>
          <table:table-cell office:value-type="float" office:value="2" table:style-name="ce45">
            <text:p>2</text:p>
          </table:table-cell>
          <table:table-cell office:value-type="float" office:value="6.5660572507593002" table:style-name="ce46">
            <text:p>6.5660572507593</text:p>
          </table:table-cell>
          <table:table-cell office:value-type="float" office:value="5.5771551825604204" table:style-name="ce46">
            <text:p>5.5771551825604</text:p>
          </table:table-cell>
          <table:table-cell office:value-type="float" office:value="6.7427931158341696" table:style-name="ce46">
            <text:p>6.7427931158342</text:p>
          </table:table-cell>
          <table:table-cell office:value-type="float" office:value="2" table:style-name="ce45">
            <text:p>2</text:p>
          </table:table-cell>
          <table:table-cell office:value-type="float" office:value="6.6009158861735404" table:style-name="ce46">
            <text:p>6.6009158861735</text:p>
          </table:table-cell>
          <table:table-cell office:value-type="float" office:value="5.4436601646020604" table:style-name="ce46">
            <text:p>5.4436601646021</text:p>
          </table:table-cell>
          <table:table-cell office:value-type="float" office:value="6.5969887774684102" table:style-name="ce46">
            <text:p>6.5969887774684</text:p>
          </table:table-cell>
          <table:table-cell office:value-type="float" office:value="3" table:style-name="ce45">
            <text:p>3</text:p>
          </table:table-cell>
          <table:table-cell office:value-type="float" office:value="6.3258565531947699" table:style-name="ce46">
            <text:p>6.3258565531948</text:p>
          </table:table-cell>
          <table:table-cell office:value-type="float" office:value="5.1260800228208003" table:style-name="ce46">
            <text:p>5.1260800228208</text:p>
          </table:table-cell>
          <table:table-cell office:value-type="float" office:value="6.4986847029518797" table:style-name="ce46">
            <text:p>6.4986847029519</text:p>
          </table:table-cell>
          <table:table-cell office:value-type="float" office:value="2" table:style-name="ce45">
            <text:p>2</text:p>
          </table:table-cell>
          <table:table-cell office:value-type="float" office:value="7.1139459324610304" table:style-name="ce46">
            <text:p>7.1139459324610</text:p>
          </table:table-cell>
          <table:table-cell office:value-type="float" office:value="6.4441589758876701" table:style-name="ce46">
            <text:p>6.4441589758877</text:p>
          </table:table-cell>
          <table:table-cell office:value-type="float" office:value="7.3237768447210403" table:style-name="ce46">
            <text:p>7.3237768447210</text:p>
          </table:table-cell>
          <table:table-cell office:value-type="float" office:value="2" table:style-name="ce45">
            <text:p>2</text:p>
          </table:table-cell>
          <table:table-cell office:value-type="float" office:value="8.5410013618321798" table:style-name="ce46">
            <text:p>8.5410013618322</text:p>
          </table:table-cell>
          <table:table-cell office:value-type="float" office:value="7.95058626905357" table:style-name="ce46">
            <text:p>7.9505862690536</text:p>
          </table:table-cell>
          <table:table-cell office:value-type="float" office:value="8.6169235914985904" table:style-name="ce46">
            <text:p>8.6169235914986</text:p>
          </table:table-cell>
          <table:table-cell office:value-type="float" office:value="2" table:style-name="ce45">
            <text:p>2</text:p>
          </table:table-cell>
          <table:table-cell office:value-type="float" office:value="7.8809955609968396" table:style-name="ce46">
            <text:p>7.8809955609968</text:p>
          </table:table-cell>
          <table:table-cell office:value-type="float" office:value="7.17439062276949" table:style-name="ce46">
            <text:p>7.1743906227695</text:p>
          </table:table-cell>
          <table:table-cell office:value-type="float" office:value="7.9962976046069301" table:style-name="ce46">
            <text:p>7.9962976046069</text:p>
          </table:table-cell>
          <table:table-cell office:value-type="float" office:value="2" table:style-name="ce45">
            <text:p>2</text:p>
          </table:table-cell>
          <table:table-cell office:value-type="float" office:value="8.55846965509817" table:style-name="ce46">
            <text:p>8.5584696550982</text:p>
          </table:table-cell>
          <table:table-cell office:value-type="float" office:value="8.0976588730950194" table:style-name="ce46">
            <text:p>8.0976588730950</text:p>
          </table:table-cell>
          <table:table-cell office:value-type="float" office:value="8.8758813364392992" table:style-name="ce46">
            <text:p>8.8758813364393</text:p>
          </table:table-cell>
          <table:table-cell office:value-type="float" office:value="2" table:style-name="ce45">
            <text:p>2</text:p>
          </table:table-cell>
          <table:table-cell office:value-type="float" office:value="7.0613984061771298" table:style-name="ce46">
            <text:p>7.0613984061771</text:p>
          </table:table-cell>
          <table:table-cell office:value-type="float" office:value="6.6841115634334898" table:style-name="ce46">
            <text:p>6.6841115634335</text:p>
          </table:table-cell>
          <table:table-cell office:value-type="float" office:value="7.3097151547130004" table:style-name="ce46">
            <text:p>7.3097151547130</text:p>
          </table:table-cell>
          <table:table-cell office:value-type="float" office:value="2" table:style-name="ce45">
            <text:p>2</text:p>
          </table:table-cell>
          <table:table-cell office:value-type="float" office:value="7.68708547469679" table:style-name="ce46">
            <text:p>7.6870854746968</text:p>
          </table:table-cell>
          <table:table-cell office:value-type="float" office:value="7.1897856060039897" table:style-name="ce46">
            <text:p>7.1897856060040</text:p>
          </table:table-cell>
          <table:table-cell office:value-type="float" office:value="7.8159218305934397" table:style-name="ce46">
            <text:p>7.8159218305934</text:p>
          </table:table-cell>
          <table:table-cell office:value-type="float" office:value="2" table:style-name="ce45">
            <text:p>2</text:p>
          </table:table-cell>
          <table:table-cell office:value-type="float" office:value="6.7241023992177897" table:style-name="ce46">
            <text:p>6.7241023992178</text:p>
          </table:table-cell>
          <table:table-cell office:value-type="float" office:value="5.2916150948875904" table:style-name="ce46">
            <text:p>5.2916150948876</text:p>
          </table:table-cell>
          <table:table-cell office:value-type="float" office:value="7.3064996720158302" table:style-name="ce46">
            <text:p>7.3064996720158</text:p>
          </table:table-cell>
          <table:table-cell office:value-type="float" office:value="2" table:style-name="ce45">
            <text:p>2</text:p>
          </table:table-cell>
          <table:table-cell office:value-type="float" office:value="6.3552836638341903" table:style-name="ce46">
            <text:p>6.3552836638342</text:p>
          </table:table-cell>
          <table:table-cell office:value-type="float" office:value="5.5377918598207003" table:style-name="ce46">
            <text:p>5.5377918598207</text:p>
          </table:table-cell>
          <table:table-cell office:value-type="float" office:value="7.1521260520608196" table:style-name="ce46">
            <text:p>7.1521260520608</text:p>
          </table:table-cell>
          <table:table-cell office:value-type="float" office:value="2" table:style-name="ce45">
            <text:p>2</text:p>
          </table:table-cell>
          <table:table-cell office:value-type="float" office:value="7.5563089175436602" table:style-name="ce46">
            <text:p>7.5563089175437</text:p>
          </table:table-cell>
          <table:table-cell office:value-type="float" office:value="6.76453873096722" table:style-name="ce46">
            <text:p>6.7645387309672</text:p>
          </table:table-cell>
          <table:table-cell office:value-type="float" office:value="7.6614224715072501" table:style-name="ce46">
            <text:p>7.6614224715073</text:p>
          </table:table-cell>
          <table:table-cell office:value-type="float" office:value="2" table:style-name="ce45">
            <text:p>2</text:p>
          </table:table-cell>
          <table:table-cell office:value-type="float" office:value="5.5702086423550297" table:style-name="ce46">
            <text:p>5.5702086423550</text:p>
          </table:table-cell>
          <table:table-cell office:value-type="float" office:value="4.4152798724627997" table:style-name="ce46">
            <text:p>4.4152798724628</text:p>
          </table:table-cell>
          <table:table-cell office:value-type="float" office:value="5.6885442558232002" table:style-name="ce46">
            <text:p>5.6885442558232</text:p>
          </table:table-cell>
          <table:table-cell office:value-type="float" office:value="2" table:style-name="ce45">
            <text:p>2</text:p>
          </table:table-cell>
          <table:table-cell office:value-type="float" office:value="7.6341232047787999" table:style-name="ce46">
            <text:p>7.6341232047788</text:p>
          </table:table-cell>
          <table:table-cell office:value-type="float" office:value="6.7381529318075097" table:style-name="ce46">
            <text:p>6.7381529318075</text:p>
          </table:table-cell>
          <table:table-cell office:value-type="float" office:value="7.7366971764528998" table:style-name="ce46">
            <text:p>7.7366971764529</text:p>
          </table:table-cell>
          <table:table-cell office:value-type="float" office:value="2" table:style-name="ce45">
            <text:p>2</text:p>
          </table:table-cell>
          <table:table-cell office:value-type="float" office:value="7.1139459324610304" table:style-name="ce1">
            <text:p>7.113945932</text:p>
          </table:table-cell>
          <table:table-cell office:value-type="float" office:value="6.4441589758876701" table:style-name="ce1">
            <text:p>6.444158976</text:p>
          </table:table-cell>
          <table:table-cell office:value-type="float" office:value="7.3237768447210403" table:style-name="ce1">
            <text:p>7.323776845</text:p>
          </table:table-cell>
          <table:table-cell office:value-type="float" office:value="2" table:style-name="ce1">
            <text:p>2</text:p>
          </table:table-cell>
          <table:table-cell table:number-columns-repeated="16209"/>
        </table:table-row>
        <table:table-row table:style-name="ro4">
          <table:table-cell office:value-type="string" table:style-name="ce1">
            <text:p>RTV</text:p>
          </table:table-cell>
          <table:table-cell office:value-type="string" table:style-name="ce1">
            <text:p>5 Boroughs Partnership NHS Foundation Trust</text:p>
          </table:table-cell>
          <table:table-cell office:value-type="float" office:value="210" table:style-name="ce45">
            <text:p>210</text:p>
          </table:table-cell>
          <table:table-cell office:value-type="float" office:value="6.2116111202371904" table:style-name="ce46">
            <text:p>6.2116111202372</text:p>
          </table:table-cell>
          <table:table-cell office:value-type="float" office:value="5.3796183528861103" table:style-name="ce46">
            <text:p>5.3796183528861</text:p>
          </table:table-cell>
          <table:table-cell office:value-type="float" office:value="7.0025720030825802" table:style-name="ce46">
            <text:p>7.0025720030826</text:p>
          </table:table-cell>
          <table:table-cell office:value-type="float" office:value="2" table:style-name="ce45">
            <text:p>2</text:p>
          </table:table-cell>
          <table:table-cell office:value-type="float" office:value="8.2585908062077404" table:style-name="ce46">
            <text:p>8.2585908062077</text:p>
          </table:table-cell>
          <table:table-cell office:value-type="float" office:value="7.7221208212556398" table:style-name="ce46">
            <text:p>7.7221208212556</text:p>
          </table:table-cell>
          <table:table-cell office:value-type="float" office:value="8.5699038295139403" table:style-name="ce46">
            <text:p>8.5699038295139</text:p>
          </table:table-cell>
          <table:table-cell office:value-type="float" office:value="2" table:style-name="ce45">
            <text:p>2</text:p>
          </table:table-cell>
          <table:table-cell office:value-type="float" office:value="7.7841845401658896" table:style-name="ce46">
            <text:p>7.7841845401659</text:p>
          </table:table-cell>
          <table:table-cell office:value-type="float" office:value="7.0462755163275599" table:style-name="ce46">
            <text:p>7.0462755163276</text:p>
          </table:table-cell>
          <table:table-cell office:value-type="float" office:value="8.0147963929535209" table:style-name="ce46">
            <text:p>8.0147963929535</text:p>
          </table:table-cell>
          <table:table-cell office:value-type="float" office:value="2" table:style-name="ce45">
            <text:p>2</text:p>
          </table:table-cell>
          <table:table-cell office:value-type="float" office:value="7.1440053600817297" table:style-name="ce46">
            <text:p>7.1440053600817</text:p>
          </table:table-cell>
          <table:table-cell office:value-type="float" office:value="6.4610724663775896" table:style-name="ce46">
            <text:p>6.4610724663776</text:p>
          </table:table-cell>
          <table:table-cell office:value-type="float" office:value="7.6978956557010099" table:style-name="ce46">
            <text:p>7.6978956557010</text:p>
          </table:table-cell>
          <table:table-cell office:value-type="float" office:value="2" table:style-name="ce45">
            <text:p>2</text:p>
          </table:table-cell>
          <table:table-cell office:value-type="float" office:value="7.1661219056739904" table:style-name="ce46">
            <text:p>7.1661219056740</text:p>
          </table:table-cell>
          <table:table-cell office:value-type="float" office:value="6.5827108025633096" table:style-name="ce46">
            <text:p>6.5827108025633</text:p>
          </table:table-cell>
          <table:table-cell office:value-type="float" office:value="8.5737763556117095" table:style-name="ce46">
            <text:p>8.5737763556117</text:p>
          </table:table-cell>
          <table:table-cell office:value-type="float" office:value="2" table:style-name="ce45">
            <text:p>2</text:p>
          </table:table-cell>
          <table:table-cell office:value-type="float" office:value="9.9194354704052206" table:style-name="ce46">
            <text:p>9.9194354704052</text:p>
          </table:table-cell>
          <table:table-cell office:value-type="float" office:value="9.4620117892810001" table:style-name="ce46">
            <text:p>9.4620117892810</text:p>
          </table:table-cell>
          <table:table-cell office:value-type="float" office:value="9.77703588965249" table:style-name="ce46">
            <text:p>9.7770358896525</text:p>
          </table:table-cell>
          <table:table-cell office:value-type="float" office:value="3" table:style-name="ce45">
            <text:p>3</text:p>
          </table:table-cell>
          <table:table-cell office:value-type="float" office:value="8.2969442171056809" table:style-name="ce46">
            <text:p>8.2969442171057</text:p>
          </table:table-cell>
          <table:table-cell office:value-type="float" office:value="7.7799585884037397" table:style-name="ce46">
            <text:p>7.7799585884037</text:p>
          </table:table-cell>
          <table:table-cell office:value-type="float" office:value="8.7451272030906804" table:style-name="ce46">
            <text:p>8.7451272030907</text:p>
          </table:table-cell>
          <table:table-cell office:value-type="float" office:value="2" table:style-name="ce45">
            <text:p>2</text:p>
          </table:table-cell>
          <table:table-cell office:value-type="float" office:value="6.0653476534007096" table:style-name="ce46">
            <text:p>6.0653476534007</text:p>
          </table:table-cell>
          <table:table-cell office:value-type="float" office:value="5.2616001658053904" table:style-name="ce46">
            <text:p>5.2616001658054</text:p>
          </table:table-cell>
          <table:table-cell office:value-type="float" office:value="6.6157807631830998" table:style-name="ce46">
            <text:p>6.6157807631831</text:p>
          </table:table-cell>
          <table:table-cell office:value-type="float" office:value="2" table:style-name="ce45">
            <text:p>2</text:p>
          </table:table-cell>
          <table:table-cell office:value-type="float" office:value="7.3286634969351399" table:style-name="ce46">
            <text:p>7.3286634969351</text:p>
          </table:table-cell>
          <table:table-cell office:value-type="float" office:value="6.9026329691727204" table:style-name="ce46">
            <text:p>6.9026329691727</text:p>
          </table:table-cell>
          <table:table-cell office:value-type="float" office:value="7.9697679668582397" table:style-name="ce46">
            <text:p>7.9697679668582</text:p>
          </table:table-cell>
          <table:table-cell office:value-type="float" office:value="2" table:style-name="ce45">
            <text:p>2</text:p>
          </table:table-cell>
          <table:table-cell office:value-type="float" office:value="7.6095436251577002" table:style-name="ce46">
            <text:p>7.6095436251577</text:p>
          </table:table-cell>
          <table:table-cell office:value-type="float" office:value="7.1119388555985603" table:style-name="ce46">
            <text:p>7.1119388555986</text:p>
          </table:table-cell>
          <table:table-cell office:value-type="float" office:value="8.1197594338214607" table:style-name="ce46">
            <text:p>8.1197594338215</text:p>
          </table:table-cell>
          <table:table-cell office:value-type="float" office:value="2" table:style-name="ce45">
            <text:p>2</text:p>
          </table:table-cell>
          <table:table-cell office:value-type="float" office:value="7.5807654160379201" table:style-name="ce46">
            <text:p>7.5807654160379</text:p>
          </table:table-cell>
          <table:table-cell office:value-type="float" office:value="6.5003857827774301" table:style-name="ce46">
            <text:p>6.5003857827774</text:p>
          </table:table-cell>
          <table:table-cell office:value-type="float" office:value="7.8960170244665804" table:style-name="ce46">
            <text:p>7.8960170244666</text:p>
          </table:table-cell>
          <table:table-cell office:value-type="float" office:value="2" table:style-name="ce45">
            <text:p>2</text:p>
          </table:table-cell>
          <table:table-cell office:value-type="float" office:value="7.0604568254392701" table:style-name="ce46">
            <text:p>7.0604568254393</text:p>
          </table:table-cell>
          <table:table-cell office:value-type="float" office:value="7.0693688024797696" table:style-name="ce46">
            <text:p>7.0693688024798</text:p>
          </table:table-cell>
          <table:table-cell office:value-type="float" office:value="8.2892416736516399" table:style-name="ce46">
            <text:p>8.2892416736516</text:p>
          </table:table-cell>
          <table:table-cell office:value-type="float" office:value="1" table:style-name="ce45">
            <text:p>1</text:p>
          </table:table-cell>
          <table:table-cell office:value-type="float" office:value="7.7568697983832502" table:style-name="ce46">
            <text:p>7.7568697983833</text:p>
          </table:table-cell>
          <table:table-cell office:value-type="float" office:value="7.04646935820419" table:style-name="ce46">
            <text:p>7.0464693582042</text:p>
          </table:table-cell>
          <table:table-cell office:value-type="float" office:value="8.2156396682126598" table:style-name="ce46">
            <text:p>8.2156396682127</text:p>
          </table:table-cell>
          <table:table-cell office:value-type="float" office:value="2" table:style-name="ce45">
            <text:p>2</text:p>
          </table:table-cell>
          <table:table-cell office:value-type="float" office:value="7.4693725608132802" table:style-name="ce46">
            <text:p>7.4693725608133</text:p>
          </table:table-cell>
          <table:table-cell office:value-type="float" office:value="5.8810800812270703" table:style-name="ce46">
            <text:p>5.8810800812271</text:p>
          </table:table-cell>
          <table:table-cell office:value-type="float" office:value="8.2541799152227107" table:style-name="ce46">
            <text:p>8.2541799152227</text:p>
          </table:table-cell>
          <table:table-cell office:value-type="float" office:value="2" table:style-name="ce45">
            <text:p>2</text:p>
          </table:table-cell>
          <table:table-cell office:value-type="float" office:value="5.3801032101902599" table:style-name="ce46">
            <text:p>5.3801032101903</text:p>
          </table:table-cell>
          <table:table-cell office:value-type="float" office:value="3.8968502356829302" table:style-name="ce46">
            <text:p>3.8968502356829</text:p>
          </table:table-cell>
          <table:table-cell office:value-type="float" office:value="7.16411930167411" table:style-name="ce46">
            <text:p>7.1641193016741</text:p>
          </table:table-cell>
          <table:table-cell office:value-type="float" office:value="2" table:style-name="ce45">
            <text:p>2</text:p>
          </table:table-cell>
          <table:table-cell office:value-type="float" office:value="7.1307878031270597" table:style-name="ce46">
            <text:p>7.1307878031271</text:p>
          </table:table-cell>
          <table:table-cell office:value-type="float" office:value="5.3889436418486296" table:style-name="ce46">
            <text:p>5.3889436418486</text:p>
          </table:table-cell>
          <table:table-cell office:value-type="float" office:value="8.1251444714123195" table:style-name="ce46">
            <text:p>8.1251444714123</text:p>
          </table:table-cell>
          <table:table-cell office:value-type="float" office:value="2" table:style-name="ce45">
            <text:p>2</text:p>
          </table:table-cell>
          <table:table-cell office:value-type="float" office:value="7.0149282734068601" table:style-name="ce46">
            <text:p>7.0149282734069</text:p>
          </table:table-cell>
          <table:table-cell office:value-type="float" office:value="4.4952478365996704" table:style-name="ce46">
            <text:p>4.4952478365997</text:p>
          </table:table-cell>
          <table:table-cell office:value-type="float" office:value="7.3704998739024301" table:style-name="ce46">
            <text:p>7.3704998739024</text:p>
          </table:table-cell>
          <table:table-cell office:value-type="float" office:value="2" table:style-name="ce45">
            <text:p>2</text:p>
          </table:table-cell>
          <table:table-cell office:value-type="float" office:value="7.1543475927223303" table:style-name="ce46">
            <text:p>7.1543475927223</text:p>
          </table:table-cell>
          <table:table-cell office:value-type="float" office:value="6.3305693106185696" table:style-name="ce46">
            <text:p>6.3305693106186</text:p>
          </table:table-cell>
          <table:table-cell office:value-type="float" office:value="7.5006154993998297" table:style-name="ce46">
            <text:p>7.5006154993998</text:p>
          </table:table-cell>
          <table:table-cell office:value-type="float" office:value="2" table:style-name="ce45">
            <text:p>2</text:p>
          </table:table-cell>
          <table:table-cell office:value-type="float" office:value="7.0251404947569398" table:style-name="ce46">
            <text:p>7.0251404947569</text:p>
          </table:table-cell>
          <table:table-cell office:value-type="float" office:value="6.0850820297029999" table:style-name="ce46">
            <text:p>6.0850820297030</text:p>
          </table:table-cell>
          <table:table-cell office:value-type="float" office:value="7.7047078673375999" table:style-name="ce46">
            <text:p>7.7047078673376</text:p>
          </table:table-cell>
          <table:table-cell office:value-type="float" office:value="2" table:style-name="ce45">
            <text:p>2</text:p>
          </table:table-cell>
          <table:table-cell office:value-type="float" office:value="8.1623056282729305" table:style-name="ce46">
            <text:p>8.1623056282729</text:p>
          </table:table-cell>
          <table:table-cell office:value-type="float" office:value="6.7439747755640704" table:style-name="ce46">
            <text:p>6.7439747755641</text:p>
          </table:table-cell>
          <table:table-cell office:value-type="float" office:value="8.7366572496276103" table:style-name="ce46">
            <text:p>8.7366572496276</text:p>
          </table:table-cell>
          <table:table-cell office:value-type="float" office:value="2" table:style-name="ce45">
            <text:p>2</text:p>
          </table:table-cell>
          <table:table-cell office:value-type="float" office:value="7.2630767130123903" table:style-name="ce46">
            <text:p>7.2630767130124</text:p>
          </table:table-cell>
          <table:table-cell office:value-type="float" office:value="6.5077150951958496" table:style-name="ce46">
            <text:p>6.5077150951959</text:p>
          </table:table-cell>
          <table:table-cell office:value-type="float" office:value="8.09452298245135" table:style-name="ce46">
            <text:p>8.0945229824514</text:p>
          </table:table-cell>
          <table:table-cell office:value-type="float" office:value="2" table:style-name="ce45">
            <text:p>2</text:p>
          </table:table-cell>
          <table:table-cell office:value-type="float" office:value="5.0834610706185197" table:style-name="ce46">
            <text:p>5.0834610706185</text:p>
          </table:table-cell>
          <table:table-cell office:value-type="float" office:value="3.8751284091955398" table:style-name="ce46">
            <text:p>3.8751284091955</text:p>
          </table:table-cell>
          <table:table-cell office:value-type="float" office:value="5.9829456682633104" table:style-name="ce46">
            <text:p>5.9829456682633</text:p>
          </table:table-cell>
          <table:table-cell office:value-type="float" office:value="2" table:style-name="ce45">
            <text:p>2</text:p>
          </table:table-cell>
          <table:table-cell office:value-type="float" office:value="4.7278463034696498" table:style-name="ce46">
            <text:p>4.7278463034697</text:p>
          </table:table-cell>
          <table:table-cell office:value-type="float" office:value="3.1511855912923701" table:style-name="ce46">
            <text:p>3.1511855912924</text:p>
          </table:table-cell>
          <table:table-cell office:value-type="float" office:value="5.6015207895065702" table:style-name="ce46">
            <text:p>5.6015207895066</text:p>
          </table:table-cell>
          <table:table-cell office:value-type="float" office:value="2" table:style-name="ce45">
            <text:p>2</text:p>
          </table:table-cell>
          <table:table-cell office:value-type="float" office:value="3.9987435295287401" table:style-name="ce46">
            <text:p>3.9987435295287</text:p>
          </table:table-cell>
          <table:table-cell office:value-type="float" office:value="2.4443904470944" table:style-name="ce46">
            <text:p>2.4443904470944</text:p>
          </table:table-cell>
          <table:table-cell office:value-type="float" office:value="5.3786149260905702" table:style-name="ce46">
            <text:p>5.3786149260906</text:p>
          </table:table-cell>
          <table:table-cell office:value-type="float" office:value="2" table:style-name="ce45">
            <text:p>2</text:p>
          </table:table-cell>
          <table:table-cell office:value-type="float" office:value="5.3420280783255798" table:style-name="ce46">
            <text:p>5.3420280783256</text:p>
          </table:table-cell>
          <table:table-cell office:value-type="float" office:value="2.7871113002502801" table:style-name="ce46">
            <text:p>2.7871113002503</text:p>
          </table:table-cell>
          <table:table-cell office:value-type="float" office:value="6.3377168079054202" table:style-name="ce46">
            <text:p>6.3377168079054</text:p>
          </table:table-cell>
          <table:table-cell office:value-type="float" office:value="2" table:style-name="ce45">
            <text:p>2</text:p>
          </table:table-cell>
          <table:table-cell office:value-type="float" office:value="5.0797357768390397" table:style-name="ce46">
            <text:p>5.0797357768390</text:p>
          </table:table-cell>
          <table:table-cell office:value-type="float" office:value="2.98710845904287" table:style-name="ce46">
            <text:p>2.9871084590429</text:p>
          </table:table-cell>
          <table:table-cell office:value-type="float" office:value="5.5539458702408799" table:style-name="ce46">
            <text:p>5.5539458702409</text:p>
          </table:table-cell>
          <table:table-cell office:value-type="float" office:value="2" table:style-name="ce45">
            <text:p>2</text:p>
          </table:table-cell>
          <table:table-cell office:value-type="float" office:value="6.7515501328518299" table:style-name="ce46">
            <text:p>6.7515501328518</text:p>
          </table:table-cell>
          <table:table-cell office:value-type="float" office:value="6.0241801095520104" table:style-name="ce46">
            <text:p>6.0241801095520</text:p>
          </table:table-cell>
          <table:table-cell office:value-type="float" office:value="7.4002549721334203" table:style-name="ce46">
            <text:p>7.4002549721334</text:p>
          </table:table-cell>
          <table:table-cell office:value-type="float" office:value="2" table:style-name="ce45">
            <text:p>2</text:p>
          </table:table-cell>
          <table:table-cell office:value-type="float" office:value="3.7374993625833199" table:style-name="ce46">
            <text:p>3.7374993625833</text:p>
          </table:table-cell>
          <table:table-cell office:value-type="float" office:value="2.8185060559546198" table:style-name="ce46">
            <text:p>2.8185060559546</text:p>
          </table:table-cell>
          <table:table-cell office:value-type="float" office:value="4.7102699100999601" table:style-name="ce46">
            <text:p>4.7102699101000</text:p>
          </table:table-cell>
          <table:table-cell office:value-type="float" office:value="2" table:style-name="ce45">
            <text:p>2</text:p>
          </table:table-cell>
          <table:table-cell office:value-type="float" office:value="6.6559481922026498" table:style-name="ce46">
            <text:p>6.6559481922027</text:p>
          </table:table-cell>
          <table:table-cell office:value-type="float" office:value="5.5034068724357903" table:style-name="ce46">
            <text:p>5.5034068724358</text:p>
          </table:table-cell>
          <table:table-cell office:value-type="float" office:value="6.8165414259587997" table:style-name="ce46">
            <text:p>6.8165414259588</text:p>
          </table:table-cell>
          <table:table-cell office:value-type="float" office:value="2" table:style-name="ce45">
            <text:p>2</text:p>
          </table:table-cell>
          <table:table-cell office:value-type="float" office:value="6.2933968967776597" table:style-name="ce46">
            <text:p>6.2933968967777</text:p>
          </table:table-cell>
          <table:table-cell office:value-type="float" office:value="5.33897047750966" table:style-name="ce46">
            <text:p>5.3389704775097</text:p>
          </table:table-cell>
          <table:table-cell office:value-type="float" office:value="6.7016784645608203" table:style-name="ce46">
            <text:p>6.7016784645608</text:p>
          </table:table-cell>
          <table:table-cell office:value-type="float" office:value="2" table:style-name="ce45">
            <text:p>2</text:p>
          </table:table-cell>
          <table:table-cell office:value-type="float" office:value="6.4118968899055497" table:style-name="ce46">
            <text:p>6.4118968899056</text:p>
          </table:table-cell>
          <table:table-cell office:value-type="float" office:value="5.0092017404905604" table:style-name="ce46">
            <text:p>5.0092017404906</text:p>
          </table:table-cell>
          <table:table-cell office:value-type="float" office:value="6.6155629852821098" table:style-name="ce46">
            <text:p>6.6155629852821</text:p>
          </table:table-cell>
          <table:table-cell office:value-type="float" office:value="2" table:style-name="ce45">
            <text:p>2</text:p>
          </table:table-cell>
          <table:table-cell office:value-type="float" office:value="7.1359397707789904" table:style-name="ce46">
            <text:p>7.1359397707790</text:p>
          </table:table-cell>
          <table:table-cell office:value-type="float" office:value="6.4160298286511104" table:style-name="ce46">
            <text:p>6.4160298286511</text:p>
          </table:table-cell>
          <table:table-cell office:value-type="float" office:value="7.3519059919576" table:style-name="ce46">
            <text:p>7.3519059919576</text:p>
          </table:table-cell>
          <table:table-cell office:value-type="float" office:value="2" table:style-name="ce45">
            <text:p>2</text:p>
          </table:table-cell>
          <table:table-cell office:value-type="float" office:value="8.4464446526927901" table:style-name="ce46">
            <text:p>8.4464446526928</text:p>
          </table:table-cell>
          <table:table-cell office:value-type="float" office:value="7.8807896152791201" table:style-name="ce46">
            <text:p>7.8807896152791</text:p>
          </table:table-cell>
          <table:table-cell office:value-type="float" office:value="8.6867202452730297" table:style-name="ce46">
            <text:p>8.6867202452730</text:p>
          </table:table-cell>
          <table:table-cell office:value-type="float" office:value="2" table:style-name="ce45">
            <text:p>2</text:p>
          </table:table-cell>
          <table:table-cell office:value-type="float" office:value="7.7289269021517901" table:style-name="ce46">
            <text:p>7.7289269021518</text:p>
          </table:table-cell>
          <table:table-cell office:value-type="float" office:value="7.0943981988618603" table:style-name="ce46">
            <text:p>7.0943981988619</text:p>
          </table:table-cell>
          <table:table-cell office:value-type="float" office:value="8.0762900285145598" table:style-name="ce46">
            <text:p>8.0762900285146</text:p>
          </table:table-cell>
          <table:table-cell office:value-type="float" office:value="2" table:style-name="ce45">
            <text:p>2</text:p>
          </table:table-cell>
          <table:table-cell office:value-type="float" office:value="8.4608338643949601" table:style-name="ce46">
            <text:p>8.4608338643950</text:p>
          </table:table-cell>
          <table:table-cell office:value-type="float" office:value="8.0658182446537392" table:style-name="ce46">
            <text:p>8.0658182446537</text:p>
          </table:table-cell>
          <table:table-cell office:value-type="float" office:value="8.9077219648805794" table:style-name="ce46">
            <text:p>8.9077219648806</text:p>
          </table:table-cell>
          <table:table-cell office:value-type="float" office:value="2" table:style-name="ce45">
            <text:p>2</text:p>
          </table:table-cell>
          <table:table-cell office:value-type="float" office:value="7.0011849251645204" table:style-name="ce46">
            <text:p>7.0011849251645</text:p>
          </table:table-cell>
          <table:table-cell office:value-type="float" office:value="6.5984393461870896" table:style-name="ce46">
            <text:p>6.5984393461871</text:p>
          </table:table-cell>
          <table:table-cell office:value-type="float" office:value="7.3953873719593997" table:style-name="ce46">
            <text:p>7.3953873719594</text:p>
          </table:table-cell>
          <table:table-cell office:value-type="float" office:value="2" table:style-name="ce45">
            <text:p>2</text:p>
          </table:table-cell>
          <table:table-cell office:value-type="float" office:value="7.4660306799534801" table:style-name="ce46">
            <text:p>7.4660306799535</text:p>
          </table:table-cell>
          <table:table-cell office:value-type="float" office:value="7.09981280959515" table:style-name="ce46">
            <text:p>7.0998128095952</text:p>
          </table:table-cell>
          <table:table-cell office:value-type="float" office:value="7.9058946270022696" table:style-name="ce46">
            <text:p>7.9058946270023</text:p>
          </table:table-cell>
          <table:table-cell office:value-type="float" office:value="2" table:style-name="ce45">
            <text:p>2</text:p>
          </table:table-cell>
          <table:table-cell office:value-type="float" office:value="6.4247378855017701" table:style-name="ce46">
            <text:p>6.4247378855018</text:p>
          </table:table-cell>
          <table:table-cell office:value-type="float" office:value="5.0534121940887502" table:style-name="ce46">
            <text:p>5.0534121940888</text:p>
          </table:table-cell>
          <table:table-cell office:value-type="float" office:value="7.5447025728146704" table:style-name="ce46">
            <text:p>7.5447025728147</text:p>
          </table:table-cell>
          <table:table-cell office:value-type="float" office:value="2" table:style-name="ce45">
            <text:p>2</text:p>
          </table:table-cell>
          <table:table-cell office:value-type="float" office:value="7.0728580382669604" table:style-name="ce46">
            <text:p>7.0728580382670</text:p>
          </table:table-cell>
          <table:table-cell office:value-type="float" office:value="5.5177296061685999" table:style-name="ce46">
            <text:p>5.5177296061686</text:p>
          </table:table-cell>
          <table:table-cell office:value-type="float" office:value="7.1721883057129201" table:style-name="ce46">
            <text:p>7.1721883057129</text:p>
          </table:table-cell>
          <table:table-cell office:value-type="float" office:value="2" table:style-name="ce45">
            <text:p>2</text:p>
          </table:table-cell>
          <table:table-cell office:value-type="float" office:value="7.4012176071911497" table:style-name="ce46">
            <text:p>7.4012176071912</text:p>
          </table:table-cell>
          <table:table-cell office:value-type="float" office:value="6.7090156305960402" table:style-name="ce46">
            <text:p>6.7090156305960</text:p>
          </table:table-cell>
          <table:table-cell office:value-type="float" office:value="7.7169455718784201" table:style-name="ce46">
            <text:p>7.7169455718784</text:p>
          </table:table-cell>
          <table:table-cell office:value-type="float" office:value="2" table:style-name="ce45">
            <text:p>2</text:p>
          </table:table-cell>
          <table:table-cell office:value-type="float" office:value="5.40821062331025" table:style-name="ce46">
            <text:p>5.4082106233103</text:p>
          </table:table-cell>
          <table:table-cell office:value-type="float" office:value="4.3487744820801799" table:style-name="ce46">
            <text:p>4.3487744820802</text:p>
          </table:table-cell>
          <table:table-cell office:value-type="float" office:value="5.75504964620582" table:style-name="ce46">
            <text:p>5.7550496462058</text:p>
          </table:table-cell>
          <table:table-cell office:value-type="float" office:value="2" table:style-name="ce45">
            <text:p>2</text:p>
          </table:table-cell>
          <table:table-cell office:value-type="float" office:value="7.3290278864649903" table:style-name="ce46">
            <text:p>7.3290278864650</text:p>
          </table:table-cell>
          <table:table-cell office:value-type="float" office:value="6.7030124766151298" table:style-name="ce46">
            <text:p>6.7030124766151</text:p>
          </table:table-cell>
          <table:table-cell office:value-type="float" office:value="7.7718376316452904" table:style-name="ce46">
            <text:p>7.7718376316453</text:p>
          </table:table-cell>
          <table:table-cell office:value-type="float" office:value="2" table:style-name="ce45">
            <text:p>2</text:p>
          </table:table-cell>
          <table:table-cell office:value-type="float" office:value="7.1359397707789904" table:style-name="ce1">
            <text:p>7.135939771</text:p>
          </table:table-cell>
          <table:table-cell office:value-type="float" office:value="6.4160298286511104" table:style-name="ce1">
            <text:p>6.416029829</text:p>
          </table:table-cell>
          <table:table-cell office:value-type="float" office:value="7.3519059919576" table:style-name="ce1">
            <text:p>7.351905992</text:p>
          </table:table-cell>
          <table:table-cell office:value-type="float" office:value="2" table:style-name="ce1">
            <text:p>2</text:p>
          </table:table-cell>
          <table:table-cell table:number-columns-repeated="16209"/>
        </table:table-row>
        <table:table-row table:style-name="ro4">
          <table:table-cell office:value-type="string" table:style-name="ce1">
            <text:p>RV3</text:p>
          </table:table-cell>
          <table:table-cell office:value-type="string" table:style-name="ce1">
            <text:p>Central and North West London NHS Foundation Trust</text:p>
          </table:table-cell>
          <table:table-cell office:value-type="float" office:value="216" table:style-name="ce45">
            <text:p>216</text:p>
          </table:table-cell>
          <table:table-cell office:value-type="float" office:value="6.8529836102683399" table:style-name="ce46">
            <text:p>6.8529836102683</text:p>
          </table:table-cell>
          <table:table-cell office:value-type="float" office:value="5.37391239329824" table:style-name="ce46">
            <text:p>5.3739123932982</text:p>
          </table:table-cell>
          <table:table-cell office:value-type="float" office:value="7.0082779626704497" table:style-name="ce46">
            <text:p>7.0082779626705</text:p>
          </table:table-cell>
          <table:table-cell office:value-type="float" office:value="2" table:style-name="ce45">
            <text:p>2</text:p>
          </table:table-cell>
          <table:table-cell office:value-type="float" office:value="8.3815931544879305" table:style-name="ce46">
            <text:p>8.3815931544879</text:p>
          </table:table-cell>
          <table:table-cell office:value-type="float" office:value="7.7417727538190402" table:style-name="ce46">
            <text:p>7.7417727538190</text:p>
          </table:table-cell>
          <table:table-cell office:value-type="float" office:value="8.5502518969505505" table:style-name="ce46">
            <text:p>8.5502518969506</text:p>
          </table:table-cell>
          <table:table-cell office:value-type="float" office:value="2" table:style-name="ce45">
            <text:p>2</text:p>
          </table:table-cell>
          <table:table-cell office:value-type="float" office:value="7.8781228032549402" table:style-name="ce46">
            <text:p>7.8781228032549</text:p>
          </table:table-cell>
          <table:table-cell office:value-type="float" office:value="7.0530041269123203" table:style-name="ce46">
            <text:p>7.0530041269123</text:p>
          </table:table-cell>
          <table:table-cell office:value-type="float" office:value="8.0080677823687605" table:style-name="ce46">
            <text:p>8.0080677823688</text:p>
          </table:table-cell>
          <table:table-cell office:value-type="float" office:value="2" table:style-name="ce45">
            <text:p>2</text:p>
          </table:table-cell>
          <table:table-cell office:value-type="float" office:value="7.3123240977142299" table:style-name="ce46">
            <text:p>7.3123240977142</text:p>
          </table:table-cell>
          <table:table-cell office:value-type="float" office:value="6.4798888752205697" table:style-name="ce46">
            <text:p>6.4798888752206</text:p>
          </table:table-cell>
          <table:table-cell office:value-type="float" office:value="7.6790792468580404" table:style-name="ce46">
            <text:p>7.6790792468580</text:p>
          </table:table-cell>
          <table:table-cell office:value-type="float" office:value="2" table:style-name="ce45">
            <text:p>2</text:p>
          </table:table-cell>
          <table:table-cell office:value-type="float" office:value="8.1632576654972908" table:style-name="ce46">
            <text:p>8.1632576654973</text:p>
          </table:table-cell>
          <table:table-cell office:value-type="float" office:value="6.6782627131055996" table:style-name="ce46">
            <text:p>6.6782627131056</text:p>
          </table:table-cell>
          <table:table-cell office:value-type="float" office:value="8.4782244450694204" table:style-name="ce46">
            <text:p>8.4782244450694</text:p>
          </table:table-cell>
          <table:table-cell office:value-type="float" office:value="2" table:style-name="ce45">
            <text:p>2</text:p>
          </table:table-cell>
          <table:table-cell office:value-type="float" office:value="9.6206019244791303" table:style-name="ce46">
            <text:p>9.6206019244791</text:p>
          </table:table-cell>
          <table:table-cell office:value-type="float" office:value="9.2007813464183492" table:style-name="ce46">
            <text:p>9.2007813464184</text:p>
          </table:table-cell>
          <table:table-cell office:value-type="float" office:value="10" table:style-name="ce46">
            <text:p>10.0000000000000</text:p>
          </table:table-cell>
          <table:table-cell office:value-type="float" office:value="2" table:style-name="ce45">
            <text:p>2</text:p>
          </table:table-cell>
          <table:table-cell office:value-type="float" office:value="8.0434281625738304" table:style-name="ce46">
            <text:p>8.0434281625738</text:p>
          </table:table-cell>
          <table:table-cell office:value-type="float" office:value="7.8171170823704799" table:style-name="ce46">
            <text:p>7.8171170823705</text:p>
          </table:table-cell>
          <table:table-cell office:value-type="float" office:value="8.7079687091239393" table:style-name="ce46">
            <text:p>8.7079687091239</text:p>
          </table:table-cell>
          <table:table-cell office:value-type="float" office:value="2" table:style-name="ce45">
            <text:p>2</text:p>
          </table:table-cell>
          <table:table-cell office:value-type="float" office:value="6.3160194490897297" table:style-name="ce46">
            <text:p>6.3160194490897</text:p>
          </table:table-cell>
          <table:table-cell office:value-type="float" office:value="5.2290903161255704" table:style-name="ce46">
            <text:p>5.2290903161256</text:p>
          </table:table-cell>
          <table:table-cell office:value-type="float" office:value="6.64829061286291" table:style-name="ce46">
            <text:p>6.6482906128629</text:p>
          </table:table-cell>
          <table:table-cell office:value-type="float" office:value="2" table:style-name="ce45">
            <text:p>2</text:p>
          </table:table-cell>
          <table:table-cell office:value-type="float" office:value="7.3898487449356596" table:style-name="ce46">
            <text:p>7.3898487449357</text:p>
          </table:table-cell>
          <table:table-cell office:value-type="float" office:value="6.8795762749609501" table:style-name="ce46">
            <text:p>6.8795762749610</text:p>
          </table:table-cell>
          <table:table-cell office:value-type="float" office:value="7.99282466107001" table:style-name="ce46">
            <text:p>7.9928246610700</text:p>
          </table:table-cell>
          <table:table-cell office:value-type="float" office:value="2" table:style-name="ce45">
            <text:p>2</text:p>
          </table:table-cell>
          <table:table-cell office:value-type="float" office:value="7.5948422721389797" table:style-name="ce46">
            <text:p>7.5948422721390</text:p>
          </table:table-cell>
          <table:table-cell office:value-type="float" office:value="7.0315370790152896" table:style-name="ce46">
            <text:p>7.0315370790153</text:p>
          </table:table-cell>
          <table:table-cell office:value-type="float" office:value="8.2001612104047297" table:style-name="ce46">
            <text:p>8.2001612104047</text:p>
          </table:table-cell>
          <table:table-cell office:value-type="float" office:value="2" table:style-name="ce45">
            <text:p>2</text:p>
          </table:table-cell>
          <table:table-cell office:value-type="float" office:value="7.6532159586650597" table:style-name="ce46">
            <text:p>7.6532159586651</text:p>
          </table:table-cell>
          <table:table-cell office:value-type="float" office:value="6.5285103411853402" table:style-name="ce46">
            <text:p>6.5285103411853</text:p>
          </table:table-cell>
          <table:table-cell office:value-type="float" office:value="7.8678924660586702" table:style-name="ce46">
            <text:p>7.8678924660587</text:p>
          </table:table-cell>
          <table:table-cell office:value-type="float" office:value="2" table:style-name="ce45">
            <text:p>2</text:p>
          </table:table-cell>
          <table:table-cell office:value-type="float" office:value="7.8140592286369897" table:style-name="ce46">
            <text:p>7.8140592286370</text:p>
          </table:table-cell>
          <table:table-cell office:value-type="float" office:value="7.1201820703685703" table:style-name="ce46">
            <text:p>7.1201820703686</text:p>
          </table:table-cell>
          <table:table-cell office:value-type="float" office:value="8.2384284057628392" table:style-name="ce46">
            <text:p>8.2384284057628</text:p>
          </table:table-cell>
          <table:table-cell office:value-type="float" office:value="2" table:style-name="ce45">
            <text:p>2</text:p>
          </table:table-cell>
          <table:table-cell office:value-type="float" office:value="7.5935286678424099" table:style-name="ce46">
            <text:p>7.5935286678424</text:p>
          </table:table-cell>
          <table:table-cell office:value-type="float" office:value="7.0958938449318198" table:style-name="ce46">
            <text:p>7.0958938449318</text:p>
          </table:table-cell>
          <table:table-cell office:value-type="float" office:value="8.1662151814850308" table:style-name="ce46">
            <text:p>8.1662151814850</text:p>
          </table:table-cell>
          <table:table-cell office:value-type="float" office:value="2" table:style-name="ce45">
            <text:p>2</text:p>
          </table:table-cell>
          <table:table-cell office:value-type="float" office:value="8.1668720867575999" table:style-name="ce46">
            <text:p>8.1668720867576</text:p>
          </table:table-cell>
          <table:table-cell office:value-type="float" office:value="6.1351787251907401" table:style-name="ce46">
            <text:p>6.1351787251907</text:p>
          </table:table-cell>
          <table:table-cell office:value-type="float" office:value="8.0000812712590506" table:style-name="ce46">
            <text:p>8.0000812712591</text:p>
          </table:table-cell>
          <table:table-cell office:value-type="float" office:value="3" table:style-name="ce45">
            <text:p>3</text:p>
          </table:table-cell>
          <table:table-cell office:value-type="float" office:value="5.9211182287782602" table:style-name="ce46">
            <text:p>5.9211182287783</text:p>
          </table:table-cell>
          <table:table-cell office:value-type="float" office:value="4.0288454146755699" table:style-name="ce46">
            <text:p>4.0288454146756</text:p>
          </table:table-cell>
          <table:table-cell office:value-type="float" office:value="7.0321241226814797" table:style-name="ce46">
            <text:p>7.0321241226815</text:p>
          </table:table-cell>
          <table:table-cell office:value-type="float" office:value="2" table:style-name="ce45">
            <text:p>2</text:p>
          </table:table-cell>
          <table:table-cell office:value-type="float" office:value="7.8692647835977798" table:style-name="ce46">
            <text:p>7.8692647835978</text:p>
          </table:table-cell>
          <table:table-cell office:value-type="float" office:value="5.4034375531608303" table:style-name="ce46">
            <text:p>5.4034375531608</text:p>
          </table:table-cell>
          <table:table-cell office:value-type="float" office:value="8.1106505601001206" table:style-name="ce46">
            <text:p>8.1106505601001</text:p>
          </table:table-cell>
          <table:table-cell office:value-type="float" office:value="2" table:style-name="ce45">
            <text:p>2</text:p>
          </table:table-cell>
          <table:table-cell office:value-type="float" office:value="5.68889874662234" table:style-name="ce46">
            <text:p>5.6888987466223</text:p>
          </table:table-cell>
          <table:table-cell office:value-type="float" office:value="4.3961884640531101" table:style-name="ce46">
            <text:p>4.3961884640531</text:p>
          </table:table-cell>
          <table:table-cell office:value-type="float" office:value="7.4695592464489904" table:style-name="ce46">
            <text:p>7.4695592464490</text:p>
          </table:table-cell>
          <table:table-cell office:value-type="float" office:value="2" table:style-name="ce45">
            <text:p>2</text:p>
          </table:table-cell>
          <table:table-cell office:value-type="float" office:value="6.7489325423293698" table:style-name="ce46">
            <text:p>6.7489325423294</text:p>
          </table:table-cell>
          <table:table-cell office:value-type="float" office:value="6.3468739569361503" table:style-name="ce46">
            <text:p>6.3468739569362</text:p>
          </table:table-cell>
          <table:table-cell office:value-type="float" office:value="7.4843108530822402" table:style-name="ce46">
            <text:p>7.4843108530822</text:p>
          </table:table-cell>
          <table:table-cell office:value-type="float" office:value="2" table:style-name="ce45">
            <text:p>2</text:p>
          </table:table-cell>
          <table:table-cell office:value-type="float" office:value="6.4555497909088304" table:style-name="ce46">
            <text:p>6.4555497909088</text:p>
          </table:table-cell>
          <table:table-cell office:value-type="float" office:value="5.9698692486106504" table:style-name="ce46">
            <text:p>5.9698692486107</text:p>
          </table:table-cell>
          <table:table-cell office:value-type="float" office:value="7.8199206484299504" table:style-name="ce46">
            <text:p>7.8199206484300</text:p>
          </table:table-cell>
          <table:table-cell office:value-type="float" office:value="2" table:style-name="ce45">
            <text:p>2</text:p>
          </table:table-cell>
          <table:table-cell office:value-type="float" office:value="7.4895967537927097" table:style-name="ce46">
            <text:p>7.4895967537927</text:p>
          </table:table-cell>
          <table:table-cell office:value-type="float" office:value="6.69579081944888" table:style-name="ce46">
            <text:p>6.6957908194489</text:p>
          </table:table-cell>
          <table:table-cell office:value-type="float" office:value="8.7848412057428096" table:style-name="ce46">
            <text:p>8.7848412057428</text:p>
          </table:table-cell>
          <table:table-cell office:value-type="float" office:value="2" table:style-name="ce45">
            <text:p>2</text:p>
          </table:table-cell>
          <table:table-cell office:value-type="float" office:value="7.5922484442049303" table:style-name="ce46">
            <text:p>7.5922484442049</text:p>
          </table:table-cell>
          <table:table-cell office:value-type="float" office:value="6.5219757053538503" table:style-name="ce46">
            <text:p>6.5219757053539</text:p>
          </table:table-cell>
          <table:table-cell office:value-type="float" office:value="8.0802623722933404" table:style-name="ce46">
            <text:p>8.0802623722933</text:p>
          </table:table-cell>
          <table:table-cell office:value-type="float" office:value="2" table:style-name="ce45">
            <text:p>2</text:p>
          </table:table-cell>
          <table:table-cell office:value-type="float" office:value="4.7807790597762896" table:style-name="ce46">
            <text:p>4.7807790597763</text:p>
          </table:table-cell>
          <table:table-cell office:value-type="float" office:value="3.8665294320980399" table:style-name="ce46">
            <text:p>3.8665294320980</text:p>
          </table:table-cell>
          <table:table-cell office:value-type="float" office:value="5.9915446453607997" table:style-name="ce46">
            <text:p>5.9915446453608</text:p>
          </table:table-cell>
          <table:table-cell office:value-type="float" office:value="2" table:style-name="ce45">
            <text:p>2</text:p>
          </table:table-cell>
          <table:table-cell office:value-type="float" office:value="4.9348152990047502" table:style-name="ce46">
            <text:p>4.9348152990048</text:p>
          </table:table-cell>
          <table:table-cell office:value-type="float" office:value="3.1586984079098999" table:style-name="ce46">
            <text:p>3.1586984079099</text:p>
          </table:table-cell>
          <table:table-cell office:value-type="float" office:value="5.5940079728890399" table:style-name="ce46">
            <text:p>5.5940079728890</text:p>
          </table:table-cell>
          <table:table-cell office:value-type="float" office:value="2" table:style-name="ce45">
            <text:p>2</text:p>
          </table:table-cell>
          <table:table-cell office:value-type="float" office:value="4.1749753112301198" table:style-name="ce46">
            <text:p>4.1749753112301</text:p>
          </table:table-cell>
          <table:table-cell office:value-type="float" office:value="2.4742959885762299" table:style-name="ce46">
            <text:p>2.4742959885762</text:p>
          </table:table-cell>
          <table:table-cell office:value-type="float" office:value="5.3487093846087497" table:style-name="ce46">
            <text:p>5.3487093846088</text:p>
          </table:table-cell>
          <table:table-cell office:value-type="float" office:value="2" table:style-name="ce45">
            <text:p>2</text:p>
          </table:table-cell>
          <table:table-cell office:value-type="float" office:value="5.1788154611427597" table:style-name="ce46">
            <text:p>5.1788154611428</text:p>
          </table:table-cell>
          <table:table-cell office:value-type="float" office:value="3.22103906213255" table:style-name="ce46">
            <text:p>3.2210390621326</text:p>
          </table:table-cell>
          <table:table-cell office:value-type="float" office:value="5.9037890460231504" table:style-name="ce46">
            <text:p>5.9037890460232</text:p>
          </table:table-cell>
          <table:table-cell office:value-type="float" office:value="2" table:style-name="ce45">
            <text:p>2</text:p>
          </table:table-cell>
          <table:table-cell office:value-type="float" office:value="5.0735255242290398" table:style-name="ce46">
            <text:p>5.0735255242290</text:p>
          </table:table-cell>
          <table:table-cell office:value-type="float" office:value="3.0383543621406601" table:style-name="ce46">
            <text:p>3.0383543621407</text:p>
          </table:table-cell>
          <table:table-cell office:value-type="float" office:value="5.5026999671430898" table:style-name="ce46">
            <text:p>5.5026999671431</text:p>
          </table:table-cell>
          <table:table-cell office:value-type="float" office:value="2" table:style-name="ce45">
            <text:p>2</text:p>
          </table:table-cell>
          <table:table-cell office:value-type="float" office:value="6.8628324432609498" table:style-name="ce46">
            <text:p>6.8628324432610</text:p>
          </table:table-cell>
          <table:table-cell office:value-type="float" office:value="5.9826903829698104" table:style-name="ce46">
            <text:p>5.9826903829698</text:p>
          </table:table-cell>
          <table:table-cell office:value-type="float" office:value="7.4417446987156097" table:style-name="ce46">
            <text:p>7.4417446987156</text:p>
          </table:table-cell>
          <table:table-cell office:value-type="float" office:value="2" table:style-name="ce45">
            <text:p>2</text:p>
          </table:table-cell>
          <table:table-cell office:value-type="float" office:value="4.6307620405295902" table:style-name="ce46">
            <text:p>4.6307620405296</text:p>
          </table:table-cell>
          <table:table-cell office:value-type="float" office:value="2.7578626480464501" table:style-name="ce46">
            <text:p>2.7578626480465</text:p>
          </table:table-cell>
          <table:table-cell office:value-type="float" office:value="4.77091331800814" table:style-name="ce46">
            <text:p>4.7709133180081</text:p>
          </table:table-cell>
          <table:table-cell office:value-type="float" office:value="2" table:style-name="ce45">
            <text:p>2</text:p>
          </table:table-cell>
          <table:table-cell office:value-type="float" office:value="6.22155489501968" table:style-name="ce46">
            <text:p>6.2215548950197</text:p>
          </table:table-cell>
          <table:table-cell office:value-type="float" office:value="5.4861867043886603" table:style-name="ce46">
            <text:p>5.4861867043887</text:p>
          </table:table-cell>
          <table:table-cell office:value-type="float" office:value="6.83376159400592" table:style-name="ce46">
            <text:p>6.8337615940059</text:p>
          </table:table-cell>
          <table:table-cell office:value-type="float" office:value="2" table:style-name="ce45">
            <text:p>2</text:p>
          </table:table-cell>
          <table:table-cell office:value-type="float" office:value="6.3823032141834997" table:style-name="ce46">
            <text:p>6.3823032141835</text:p>
          </table:table-cell>
          <table:table-cell office:value-type="float" office:value="5.3450836762378904" table:style-name="ce46">
            <text:p>5.3450836762379</text:p>
          </table:table-cell>
          <table:table-cell office:value-type="float" office:value="6.6955652658325899" table:style-name="ce46">
            <text:p>6.6955652658326</text:p>
          </table:table-cell>
          <table:table-cell office:value-type="float" office:value="2" table:style-name="ce45">
            <text:p>2</text:p>
          </table:table-cell>
          <table:table-cell office:value-type="float" office:value="6.4032197244971503" table:style-name="ce46">
            <text:p>6.4032197244972</text:p>
          </table:table-cell>
          <table:table-cell office:value-type="float" office:value="5.0241121137234996" table:style-name="ce46">
            <text:p>5.0241121137235</text:p>
          </table:table-cell>
          <table:table-cell office:value-type="float" office:value="6.6006526120491698" table:style-name="ce46">
            <text:p>6.6006526120492</text:p>
          </table:table-cell>
          <table:table-cell office:value-type="float" office:value="2" table:style-name="ce45">
            <text:p>2</text:p>
          </table:table-cell>
          <table:table-cell office:value-type="float" office:value="6.8590024366632001" table:style-name="ce46">
            <text:p>6.8590024366632</text:p>
          </table:table-cell>
          <table:table-cell office:value-type="float" office:value="6.3855372710192597" table:style-name="ce46">
            <text:p>6.3855372710193</text:p>
          </table:table-cell>
          <table:table-cell office:value-type="float" office:value="7.3823985495894497" table:style-name="ce46">
            <text:p>7.3823985495895</text:p>
          </table:table-cell>
          <table:table-cell office:value-type="float" office:value="2" table:style-name="ce45">
            <text:p>2</text:p>
          </table:table-cell>
          <table:table-cell office:value-type="float" office:value="8.2505416299969898" table:style-name="ce46">
            <text:p>8.2505416299970</text:p>
          </table:table-cell>
          <table:table-cell office:value-type="float" office:value="7.8655491072595902" table:style-name="ce46">
            <text:p>7.8655491072596</text:p>
          </table:table-cell>
          <table:table-cell office:value-type="float" office:value="8.7019607532925605" table:style-name="ce46">
            <text:p>8.7019607532926</text:p>
          </table:table-cell>
          <table:table-cell office:value-type="float" office:value="2" table:style-name="ce45">
            <text:p>2</text:p>
          </table:table-cell>
          <table:table-cell office:value-type="float" office:value="7.8573466851523701" table:style-name="ce46">
            <text:p>7.8573466851524</text:p>
          </table:table-cell>
          <table:table-cell office:value-type="float" office:value="7.1040519694348996" table:style-name="ce46">
            <text:p>7.1040519694349</text:p>
          </table:table-cell>
          <table:table-cell office:value-type="float" office:value="8.0666362579415196" table:style-name="ce46">
            <text:p>8.0666362579415</text:p>
          </table:table-cell>
          <table:table-cell office:value-type="float" office:value="2" table:style-name="ce45">
            <text:p>2</text:p>
          </table:table-cell>
          <table:table-cell office:value-type="float" office:value="8.6090959175167505" table:style-name="ce46">
            <text:p>8.6090959175168</text:p>
          </table:table-cell>
          <table:table-cell office:value-type="float" office:value="8.06829024068875" table:style-name="ce46">
            <text:p>8.0682902406888</text:p>
          </table:table-cell>
          <table:table-cell office:value-type="float" office:value="8.9052499688455597" table:style-name="ce46">
            <text:p>8.9052499688456</text:p>
          </table:table-cell>
          <table:table-cell office:value-type="float" office:value="2" table:style-name="ce45">
            <text:p>2</text:p>
          </table:table-cell>
          <table:table-cell office:value-type="float" office:value="7.1002368220547902" table:style-name="ce46">
            <text:p>7.1002368220548</text:p>
          </table:table-cell>
          <table:table-cell office:value-type="float" office:value="6.5529334115693798" table:style-name="ce46">
            <text:p>6.5529334115694</text:p>
          </table:table-cell>
          <table:table-cell office:value-type="float" office:value="7.4408933065771103" table:style-name="ce46">
            <text:p>7.4408933065771</text:p>
          </table:table-cell>
          <table:table-cell office:value-type="float" office:value="2" table:style-name="ce45">
            <text:p>2</text:p>
          </table:table-cell>
          <table:table-cell office:value-type="float" office:value="7.6869346183814899" table:style-name="ce46">
            <text:p>7.6869346183815</text:p>
          </table:table-cell>
          <table:table-cell office:value-type="float" office:value="7.1184462435448497" table:style-name="ce46">
            <text:p>7.1184462435449</text:p>
          </table:table-cell>
          <table:table-cell office:value-type="float" office:value="7.8872611930525798" table:style-name="ce46">
            <text:p>7.8872611930526</text:p>
          </table:table-cell>
          <table:table-cell office:value-type="float" office:value="2" table:style-name="ce45">
            <text:p>2</text:p>
          </table:table-cell>
          <table:table-cell office:value-type="float" office:value="7.0439951577679301" table:style-name="ce46">
            <text:p>7.0439951577679</text:p>
          </table:table-cell>
          <table:table-cell office:value-type="float" office:value="5.1449394969495197" table:style-name="ce46">
            <text:p>5.1449394969495</text:p>
          </table:table-cell>
          <table:table-cell office:value-type="float" office:value="7.4531752699539" table:style-name="ce46">
            <text:p>7.4531752699539</text:p>
          </table:table-cell>
          <table:table-cell office:value-type="float" office:value="2" table:style-name="ce45">
            <text:p>2</text:p>
          </table:table-cell>
          <table:table-cell office:value-type="float" office:value="6.7790817651100603" table:style-name="ce46">
            <text:p>6.7790817651101</text:p>
          </table:table-cell>
          <table:table-cell office:value-type="float" office:value="5.4547448941566001" table:style-name="ce46">
            <text:p>5.4547448941566</text:p>
          </table:table-cell>
          <table:table-cell office:value-type="float" office:value="7.2351730177249296" table:style-name="ce46">
            <text:p>7.2351730177249</text:p>
          </table:table-cell>
          <table:table-cell office:value-type="float" office:value="2" table:style-name="ce45">
            <text:p>2</text:p>
          </table:table-cell>
          <table:table-cell office:value-type="float" office:value="7.0715818828089603" table:style-name="ce46">
            <text:p>7.0715818828090</text:p>
          </table:table-cell>
          <table:table-cell office:value-type="float" office:value="6.5667424565038202" table:style-name="ce46">
            <text:p>6.5667424565038</text:p>
          </table:table-cell>
          <table:table-cell office:value-type="float" office:value="7.85921874597065" table:style-name="ce46">
            <text:p>7.8592187459707</text:p>
          </table:table-cell>
          <table:table-cell office:value-type="float" office:value="2" table:style-name="ce45">
            <text:p>2</text:p>
          </table:table-cell>
          <table:table-cell office:value-type="float" office:value="5.4643582972873803" table:style-name="ce46">
            <text:p>5.4643582972874</text:p>
          </table:table-cell>
          <table:table-cell office:value-type="float" office:value="4.3139080039657403" table:style-name="ce46">
            <text:p>4.3139080039657</text:p>
          </table:table-cell>
          <table:table-cell office:value-type="float" office:value="5.7899161243202597" table:style-name="ce46">
            <text:p>5.7899161243203</text:p>
          </table:table-cell>
          <table:table-cell office:value-type="float" office:value="2" table:style-name="ce45">
            <text:p>2</text:p>
          </table:table-cell>
          <table:table-cell office:value-type="float" office:value="7.5517626201326697" table:style-name="ce46">
            <text:p>7.5517626201327</text:p>
          </table:table-cell>
          <table:table-cell office:value-type="float" office:value="6.6809331358180497" table:style-name="ce46">
            <text:p>6.6809331358181</text:p>
          </table:table-cell>
          <table:table-cell office:value-type="float" office:value="7.7939169724423696" table:style-name="ce46">
            <text:p>7.7939169724424</text:p>
          </table:table-cell>
          <table:table-cell office:value-type="float" office:value="2" table:style-name="ce45">
            <text:p>2</text:p>
          </table:table-cell>
          <table:table-cell office:value-type="float" office:value="6.8590024366632001" table:style-name="ce1">
            <text:p>6.859002437</text:p>
          </table:table-cell>
          <table:table-cell office:value-type="float" office:value="6.3855372710192597" table:style-name="ce1">
            <text:p>6.385537271</text:p>
          </table:table-cell>
          <table:table-cell office:value-type="float" office:value="7.3823985495894497" table:style-name="ce1">
            <text:p>7.38239855</text:p>
          </table:table-cell>
          <table:table-cell office:value-type="float" office:value="2" table:style-name="ce1">
            <text:p>2</text:p>
          </table:table-cell>
          <table:table-cell table:number-columns-repeated="16209"/>
        </table:table-row>
        <table:table-row table:style-name="ro4">
          <table:table-cell office:value-type="string" table:style-name="ce1">
            <text:p>RV5</text:p>
          </table:table-cell>
          <table:table-cell office:value-type="string" table:style-name="ce1">
            <text:p>South London and Maudsley NHS Foundation Trust</text:p>
          </table:table-cell>
          <table:table-cell office:value-type="float" office:value="246" table:style-name="ce45">
            <text:p>246</text:p>
          </table:table-cell>
          <table:table-cell office:value-type="float" office:value="6.3366685572689301" table:style-name="ce46">
            <text:p>6.3366685572689</text:p>
          </table:table-cell>
          <table:table-cell office:value-type="float" office:value="5.3393881552447002" table:style-name="ce46">
            <text:p>5.3393881552447</text:p>
          </table:table-cell>
          <table:table-cell office:value-type="float" office:value="7.0428022007239903" table:style-name="ce46">
            <text:p>7.0428022007240</text:p>
          </table:table-cell>
          <table:table-cell office:value-type="float" office:value="2" table:style-name="ce45">
            <text:p>2</text:p>
          </table:table-cell>
          <table:table-cell office:value-type="float" office:value="7.9207337065028796" table:style-name="ce46">
            <text:p>7.9207337065029</text:p>
          </table:table-cell>
          <table:table-cell office:value-type="float" office:value="7.6609693668142098" table:style-name="ce46">
            <text:p>7.6609693668142</text:p>
          </table:table-cell>
          <table:table-cell office:value-type="float" office:value="8.63105528395538" table:style-name="ce46">
            <text:p>8.6310552839554</text:p>
          </table:table-cell>
          <table:table-cell office:value-type="float" office:value="2" table:style-name="ce45">
            <text:p>2</text:p>
          </table:table-cell>
          <table:table-cell office:value-type="float" office:value="7.5981177523239003" table:style-name="ce46">
            <text:p>7.5981177523239</text:p>
          </table:table-cell>
          <table:table-cell office:value-type="float" office:value="7.0044071071660197" table:style-name="ce46">
            <text:p>7.0044071071660</text:p>
          </table:table-cell>
          <table:table-cell office:value-type="float" office:value="8.0566648021150602" table:style-name="ce46">
            <text:p>8.0566648021151</text:p>
          </table:table-cell>
          <table:table-cell office:value-type="float" office:value="2" table:style-name="ce45">
            <text:p>2</text:p>
          </table:table-cell>
          <table:table-cell office:value-type="float" office:value="7.1364482218339704" table:style-name="ce46">
            <text:p>7.1364482218340</text:p>
          </table:table-cell>
          <table:table-cell office:value-type="float" office:value="6.46076584606464" table:style-name="ce46">
            <text:p>6.4607658460646</text:p>
          </table:table-cell>
          <table:table-cell office:value-type="float" office:value="7.6982022760139603" table:style-name="ce46">
            <text:p>7.6982022760140</text:p>
          </table:table-cell>
          <table:table-cell office:value-type="float" office:value="2" table:style-name="ce45">
            <text:p>2</text:p>
          </table:table-cell>
          <table:table-cell office:value-type="float" office:value="7.6239733779638703" table:style-name="ce46">
            <text:p>7.6239733779639</text:p>
          </table:table-cell>
          <table:table-cell office:value-type="float" office:value="6.59031634948603" table:style-name="ce46">
            <text:p>6.5903163494860</text:p>
          </table:table-cell>
          <table:table-cell office:value-type="float" office:value="8.5661708086889892" table:style-name="ce46">
            <text:p>8.5661708086890</text:p>
          </table:table-cell>
          <table:table-cell office:value-type="float" office:value="2" table:style-name="ce45">
            <text:p>2</text:p>
          </table:table-cell>
          <table:table-cell office:value-type="float" office:value="9.8294126619684707" table:style-name="ce46">
            <text:p>9.8294126619685</text:p>
          </table:table-cell>
          <table:table-cell office:value-type="float" office:value="9.3837250438389503" table:style-name="ce46">
            <text:p>9.3837250438390</text:p>
          </table:table-cell>
          <table:table-cell office:value-type="float" office:value="9.8553226350945398" table:style-name="ce46">
            <text:p>9.8553226350945</text:p>
          </table:table-cell>
          <table:table-cell office:value-type="float" office:value="2" table:style-name="ce45">
            <text:p>2</text:p>
          </table:table-cell>
          <table:table-cell office:value-type="float" office:value="8.2163669389291698" table:style-name="ce46">
            <text:p>8.2163669389292</text:p>
          </table:table-cell>
          <table:table-cell office:value-type="float" office:value="7.6631870785597602" table:style-name="ce46">
            <text:p>7.6631870785598</text:p>
          </table:table-cell>
          <table:table-cell office:value-type="float" office:value="8.8618987129346607" table:style-name="ce46">
            <text:p>8.8618987129347</text:p>
          </table:table-cell>
          <table:table-cell office:value-type="float" office:value="2" table:style-name="ce45">
            <text:p>2</text:p>
          </table:table-cell>
          <table:table-cell office:value-type="float" office:value="6.0577955133964396" table:style-name="ce46">
            <text:p>6.0577955133964</text:p>
          </table:table-cell>
          <table:table-cell office:value-type="float" office:value="5.2001947248446498" table:style-name="ce46">
            <text:p>5.2001947248447</text:p>
          </table:table-cell>
          <table:table-cell office:value-type="float" office:value="6.6771862041438403" table:style-name="ce46">
            <text:p>6.6771862041438</text:p>
          </table:table-cell>
          <table:table-cell office:value-type="float" office:value="2" table:style-name="ce45">
            <text:p>2</text:p>
          </table:table-cell>
          <table:table-cell office:value-type="float" office:value="7.4695736550543597" table:style-name="ce46">
            <text:p>7.4695736550544</text:p>
          </table:table-cell>
          <table:table-cell office:value-type="float" office:value="6.8478574133602104" table:style-name="ce46">
            <text:p>6.8478574133602</text:p>
          </table:table-cell>
          <table:table-cell office:value-type="float" office:value="8.0245435226707507" table:style-name="ce46">
            <text:p>8.0245435226708</text:p>
          </table:table-cell>
          <table:table-cell office:value-type="float" office:value="2" table:style-name="ce45">
            <text:p>2</text:p>
          </table:table-cell>
          <table:table-cell office:value-type="float" office:value="7.56254127320019" table:style-name="ce46">
            <text:p>7.5625412732002</text:p>
          </table:table-cell>
          <table:table-cell office:value-type="float" office:value="7.0688725629831097" table:style-name="ce46">
            <text:p>7.0688725629831</text:p>
          </table:table-cell>
          <table:table-cell office:value-type="float" office:value="8.1628257264368997" table:style-name="ce46">
            <text:p>8.1628257264369</text:p>
          </table:table-cell>
          <table:table-cell office:value-type="float" office:value="2" table:style-name="ce45">
            <text:p>2</text:p>
          </table:table-cell>
          <table:table-cell office:value-type="float" office:value="7.1501782993413698" table:style-name="ce46">
            <text:p>7.1501782993414</text:p>
          </table:table-cell>
          <table:table-cell office:value-type="float" office:value="6.3578395443162696" table:style-name="ce46">
            <text:p>6.3578395443163</text:p>
          </table:table-cell>
          <table:table-cell office:value-type="float" office:value="8.0385632629277399" table:style-name="ce46">
            <text:p>8.0385632629277</text:p>
          </table:table-cell>
          <table:table-cell office:value-type="float" office:value="2" table:style-name="ce45">
            <text:p>2</text:p>
          </table:table-cell>
          <table:table-cell office:value-type="float" office:value="7.3663373698824604" table:style-name="ce46">
            <text:p>7.3663373698825</text:p>
          </table:table-cell>
          <table:table-cell office:value-type="float" office:value="7.0546348509569397" table:style-name="ce46">
            <text:p>7.0546348509569</text:p>
          </table:table-cell>
          <table:table-cell office:value-type="float" office:value="8.3039756251744805" table:style-name="ce46">
            <text:p>8.3039756251745</text:p>
          </table:table-cell>
          <table:table-cell office:value-type="float" office:value="2" table:style-name="ce45">
            <text:p>2</text:p>
          </table:table-cell>
          <table:table-cell office:value-type="float" office:value="7.6810593147004802" table:style-name="ce46">
            <text:p>7.6810593147005</text:p>
          </table:table-cell>
          <table:table-cell office:value-type="float" office:value="7.0036471377082998" table:style-name="ce46">
            <text:p>7.0036471377083</text:p>
          </table:table-cell>
          <table:table-cell office:value-type="float" office:value="8.2584618887085508" table:style-name="ce46">
            <text:p>8.2584618887086</text:p>
          </table:table-cell>
          <table:table-cell office:value-type="float" office:value="2" table:style-name="ce45">
            <text:p>2</text:p>
          </table:table-cell>
          <table:table-cell office:value-type="float" office:value="8.1133923948147899" table:style-name="ce46">
            <text:p>8.1133923948148</text:p>
          </table:table-cell>
          <table:table-cell office:value-type="float" office:value="6.1956277389617904" table:style-name="ce46">
            <text:p>6.1956277389618</text:p>
          </table:table-cell>
          <table:table-cell office:value-type="float" office:value="7.9396322574879896" table:style-name="ce46">
            <text:p>7.9396322574880</text:p>
          </table:table-cell>
          <table:table-cell office:value-type="float" office:value="3" table:style-name="ce45">
            <text:p>3</text:p>
          </table:table-cell>
          <table:table-cell office:value-type="float" office:value="5.5445392031277096" table:style-name="ce46">
            <text:p>5.5445392031277</text:p>
          </table:table-cell>
          <table:table-cell office:value-type="float" office:value="4.0023263105790399" table:style-name="ce46">
            <text:p>4.0023263105790</text:p>
          </table:table-cell>
          <table:table-cell office:value-type="float" office:value="7.0586432267780097" table:style-name="ce46">
            <text:p>7.0586432267780</text:p>
          </table:table-cell>
          <table:table-cell office:value-type="float" office:value="2" table:style-name="ce45">
            <text:p>2</text:p>
          </table:table-cell>
          <table:table-cell office:value-type="float" office:value="5.5772543954746903" table:style-name="ce46">
            <text:p>5.5772543954747</text:p>
          </table:table-cell>
          <table:table-cell office:value-type="float" office:value="5.3162109191452602" table:style-name="ce46">
            <text:p>5.3162109191453</text:p>
          </table:table-cell>
          <table:table-cell office:value-type="float" office:value="8.1978771941156996" table:style-name="ce46">
            <text:p>8.1978771941157</text:p>
          </table:table-cell>
          <table:table-cell office:value-type="float" office:value="2" table:style-name="ce45">
            <text:p>2</text:p>
          </table:table-cell>
          <table:table-cell office:value-type="float" office:value="7.5439048632914103" table:style-name="ce46">
            <text:p>7.5439048632914</text:p>
          </table:table-cell>
          <table:table-cell office:value-type="float" office:value="4.5290775823792799" table:style-name="ce46">
            <text:p>4.5290775823793</text:p>
          </table:table-cell>
          <table:table-cell office:value-type="float" office:value="7.3366701281228197" table:style-name="ce46">
            <text:p>7.3366701281228</text:p>
          </table:table-cell>
          <table:table-cell office:value-type="float" office:value="3" table:style-name="ce45">
            <text:p>3</text:p>
          </table:table-cell>
          <table:table-cell office:value-type="float" office:value="6.9147031704986501" table:style-name="ce46">
            <text:p>6.9147031704987</text:p>
          </table:table-cell>
          <table:table-cell office:value-type="float" office:value="6.2852424249364702" table:style-name="ce46">
            <text:p>6.2852424249365</text:p>
          </table:table-cell>
          <table:table-cell office:value-type="float" office:value="7.5459423850819203" table:style-name="ce46">
            <text:p>7.5459423850819</text:p>
          </table:table-cell>
          <table:table-cell office:value-type="float" office:value="2" table:style-name="ce45">
            <text:p>2</text:p>
          </table:table-cell>
          <table:table-cell office:value-type="float" office:value="6.7195432948291201" table:style-name="ce46">
            <text:p>6.7195432948291</text:p>
          </table:table-cell>
          <table:table-cell office:value-type="float" office:value="5.9609133039172599" table:style-name="ce46">
            <text:p>5.9609133039173</text:p>
          </table:table-cell>
          <table:table-cell office:value-type="float" office:value="7.8288765931233399" table:style-name="ce46">
            <text:p>7.8288765931233</text:p>
          </table:table-cell>
          <table:table-cell office:value-type="float" office:value="2" table:style-name="ce45">
            <text:p>2</text:p>
          </table:table-cell>
          <table:table-cell office:value-type="float" office:value="7.8026681907162203" table:style-name="ce46">
            <text:p>7.8026681907162</text:p>
          </table:table-cell>
          <table:table-cell office:value-type="float" office:value="6.6820290901547104" table:style-name="ce46">
            <text:p>6.6820290901547</text:p>
          </table:table-cell>
          <table:table-cell office:value-type="float" office:value="8.7986029350369694" table:style-name="ce46">
            <text:p>8.7986029350370</text:p>
          </table:table-cell>
          <table:table-cell office:value-type="float" office:value="2" table:style-name="ce45">
            <text:p>2</text:p>
          </table:table-cell>
          <table:table-cell office:value-type="float" office:value="7.3801022204930904" table:style-name="ce46">
            <text:p>7.3801022204931</text:p>
          </table:table-cell>
          <table:table-cell office:value-type="float" office:value="6.5871848659141001" table:style-name="ce46">
            <text:p>6.5871848659141</text:p>
          </table:table-cell>
          <table:table-cell office:value-type="float" office:value="8.0150532117331004" table:style-name="ce46">
            <text:p>8.0150532117331</text:p>
          </table:table-cell>
          <table:table-cell office:value-type="float" office:value="2" table:style-name="ce45">
            <text:p>2</text:p>
          </table:table-cell>
          <table:table-cell office:value-type="float" office:value="5.1170055792277402" table:style-name="ce46">
            <text:p>5.1170055792277</text:p>
          </table:table-cell>
          <table:table-cell office:value-type="float" office:value="3.7965535789984699" table:style-name="ce46">
            <text:p>3.7965535789985</text:p>
          </table:table-cell>
          <table:table-cell office:value-type="float" office:value="6.0615204984603697" table:style-name="ce46">
            <text:p>6.0615204984604</text:p>
          </table:table-cell>
          <table:table-cell office:value-type="float" office:value="2" table:style-name="ce45">
            <text:p>2</text:p>
          </table:table-cell>
          <table:table-cell office:value-type="float" office:value="4.3112402793142799" table:style-name="ce46">
            <text:p>4.3112402793143</text:p>
          </table:table-cell>
          <table:table-cell office:value-type="float" office:value="3.1653056502027499" table:style-name="ce46">
            <text:p>3.1653056502028</text:p>
          </table:table-cell>
          <table:table-cell office:value-type="float" office:value="5.5874007305961904" table:style-name="ce46">
            <text:p>5.5874007305962</text:p>
          </table:table-cell>
          <table:table-cell office:value-type="float" office:value="2" table:style-name="ce45">
            <text:p>2</text:p>
          </table:table-cell>
          <table:table-cell office:value-type="float" office:value="3.56823582496266" table:style-name="ce46">
            <text:p>3.5682358249627</text:p>
          </table:table-cell>
          <table:table-cell office:value-type="float" office:value="2.5400773766470599" table:style-name="ce46">
            <text:p>2.5400773766471</text:p>
          </table:table-cell>
          <table:table-cell office:value-type="float" office:value="5.2829279965379197" table:style-name="ce46">
            <text:p>5.2829279965379</text:p>
          </table:table-cell>
          <table:table-cell office:value-type="float" office:value="2" table:style-name="ce45">
            <text:p>2</text:p>
          </table:table-cell>
          <table:table-cell office:value-type="float" office:value="4.6709962289191198" table:style-name="ce46">
            <text:p>4.6709962289191</text:p>
          </table:table-cell>
          <table:table-cell office:value-type="float" office:value="3.2089143913256502" table:style-name="ce46">
            <text:p>3.2089143913257</text:p>
          </table:table-cell>
          <table:table-cell office:value-type="float" office:value="5.91591371683006" table:style-name="ce46">
            <text:p>5.9159137168301</text:p>
          </table:table-cell>
          <table:table-cell office:value-type="float" office:value="2" table:style-name="ce45">
            <text:p>2</text:p>
          </table:table-cell>
          <table:table-cell office:value-type="float" office:value="4.2710357421824297" table:style-name="ce46">
            <text:p>4.2710357421824</text:p>
          </table:table-cell>
          <table:table-cell office:value-type="float" office:value="3.15240637911907" table:style-name="ce46">
            <text:p>3.1524063791191</text:p>
          </table:table-cell>
          <table:table-cell office:value-type="float" office:value="5.38864795016468" table:style-name="ce46">
            <text:p>5.3886479501647</text:p>
          </table:table-cell>
          <table:table-cell office:value-type="float" office:value="2" table:style-name="ce45">
            <text:p>2</text:p>
          </table:table-cell>
          <table:table-cell office:value-type="float" office:value="6.3976875710780403" table:style-name="ce46">
            <text:p>6.3976875710780</text:p>
          </table:table-cell>
          <table:table-cell office:value-type="float" office:value="5.8740136722429996" table:style-name="ce46">
            <text:p>5.8740136722430</text:p>
          </table:table-cell>
          <table:table-cell office:value-type="float" office:value="7.5504214094424302" table:style-name="ce46">
            <text:p>7.5504214094424</text:p>
          </table:table-cell>
          <table:table-cell office:value-type="float" office:value="2" table:style-name="ce45">
            <text:p>2</text:p>
          </table:table-cell>
          <table:table-cell office:value-type="float" office:value="3.9919595874843998" table:style-name="ce46">
            <text:p>3.9919595874844</text:p>
          </table:table-cell>
          <table:table-cell office:value-type="float" office:value="2.7538006363733398" table:style-name="ce46">
            <text:p>2.7538006363733</text:p>
          </table:table-cell>
          <table:table-cell office:value-type="float" office:value="4.7749753296812401" table:style-name="ce46">
            <text:p>4.7749753296812</text:p>
          </table:table-cell>
          <table:table-cell office:value-type="float" office:value="2" table:style-name="ce45">
            <text:p>2</text:p>
          </table:table-cell>
          <table:table-cell office:value-type="float" office:value="6.0746219096525103" table:style-name="ce46">
            <text:p>6.0746219096525</text:p>
          </table:table-cell>
          <table:table-cell office:value-type="float" office:value="5.4302305292475896" table:style-name="ce46">
            <text:p>5.4302305292476</text:p>
          </table:table-cell>
          <table:table-cell office:value-type="float" office:value="6.8897177691470004" table:style-name="ce46">
            <text:p>6.8897177691470</text:p>
          </table:table-cell>
          <table:table-cell office:value-type="float" office:value="2" table:style-name="ce45">
            <text:p>2</text:p>
          </table:table-cell>
          <table:table-cell office:value-type="float" office:value="5.9720244345425701" table:style-name="ce46">
            <text:p>5.9720244345426</text:p>
          </table:table-cell>
          <table:table-cell office:value-type="float" office:value="5.2968144114740801" table:style-name="ce46">
            <text:p>5.2968144114741</text:p>
          </table:table-cell>
          <table:table-cell office:value-type="float" office:value="6.7438345305964003" table:style-name="ce46">
            <text:p>6.7438345305964</text:p>
          </table:table-cell>
          <table:table-cell office:value-type="float" office:value="2" table:style-name="ce45">
            <text:p>2</text:p>
          </table:table-cell>
          <table:table-cell office:value-type="float" office:value="5.9421398734848596" table:style-name="ce46">
            <text:p>5.9421398734849</text:p>
          </table:table-cell>
          <table:table-cell office:value-type="float" office:value="4.9782955721294604" table:style-name="ce46">
            <text:p>4.9782955721295</text:p>
          </table:table-cell>
          <table:table-cell office:value-type="float" office:value="6.6464691536432099" table:style-name="ce46">
            <text:p>6.6464691536432</text:p>
          </table:table-cell>
          <table:table-cell office:value-type="float" office:value="2" table:style-name="ce45">
            <text:p>2</text:p>
          </table:table-cell>
          <table:table-cell office:value-type="float" office:value="6.81931054311121" table:style-name="ce46">
            <text:p>6.8193105431112</text:p>
          </table:table-cell>
          <table:table-cell office:value-type="float" office:value="6.3778804680029202" table:style-name="ce46">
            <text:p>6.3778804680029</text:p>
          </table:table-cell>
          <table:table-cell office:value-type="float" office:value="7.3900553526057902" table:style-name="ce46">
            <text:p>7.3900553526058</text:p>
          </table:table-cell>
          <table:table-cell office:value-type="float" office:value="2" table:style-name="ce45">
            <text:p>2</text:p>
          </table:table-cell>
          <table:table-cell office:value-type="float" office:value="7.9928800022316704" table:style-name="ce46">
            <text:p>7.9928800022317</text:p>
          </table:table-cell>
          <table:table-cell office:value-type="float" office:value="7.7959580670250004" table:style-name="ce46">
            <text:p>7.7959580670250</text:p>
          </table:table-cell>
          <table:table-cell office:value-type="float" office:value="8.7715517935271592" table:style-name="ce46">
            <text:p>8.7715517935272</text:p>
          </table:table-cell>
          <table:table-cell office:value-type="float" office:value="2" table:style-name="ce45">
            <text:p>2</text:p>
          </table:table-cell>
          <table:table-cell office:value-type="float" office:value="7.5517665602202504" table:style-name="ce46">
            <text:p>7.5517665602203</text:p>
          </table:table-cell>
          <table:table-cell office:value-type="float" office:value="7.1040915668187399" table:style-name="ce46">
            <text:p>7.1040915668187</text:p>
          </table:table-cell>
          <table:table-cell office:value-type="float" office:value="8.0665966605576909" table:style-name="ce46">
            <text:p>8.0665966605577</text:p>
          </table:table-cell>
          <table:table-cell office:value-type="float" office:value="2" table:style-name="ce45">
            <text:p>2</text:p>
          </table:table-cell>
          <table:table-cell office:value-type="float" office:value="8.5565843262871706" table:style-name="ce46">
            <text:p>8.5565843262872</text:p>
          </table:table-cell>
          <table:table-cell office:value-type="float" office:value="8.0703684404386191" table:style-name="ce46">
            <text:p>8.0703684404386</text:p>
          </table:table-cell>
          <table:table-cell office:value-type="float" office:value="8.9031717690956906" table:style-name="ce46">
            <text:p>8.9031717690957</text:p>
          </table:table-cell>
          <table:table-cell office:value-type="float" office:value="2" table:style-name="ce45">
            <text:p>2</text:p>
          </table:table-cell>
          <table:table-cell office:value-type="float" office:value="7.029970147217" table:style-name="ce46">
            <text:p>7.0299701472170</text:p>
          </table:table-cell>
          <table:table-cell office:value-type="float" office:value="6.6015757978826901" table:style-name="ce46">
            <text:p>6.6015757978827</text:p>
          </table:table-cell>
          <table:table-cell office:value-type="float" office:value="7.3922509202637903" table:style-name="ce46">
            <text:p>7.3922509202638</text:p>
          </table:table-cell>
          <table:table-cell office:value-type="float" office:value="2" table:style-name="ce45">
            <text:p>2</text:p>
          </table:table-cell>
          <table:table-cell office:value-type="float" office:value="7.3991916613080999" table:style-name="ce46">
            <text:p>7.3991916613081</text:p>
          </table:table-cell>
          <table:table-cell office:value-type="float" office:value="7.0970608347522397" table:style-name="ce46">
            <text:p>7.0970608347522</text:p>
          </table:table-cell>
          <table:table-cell office:value-type="float" office:value="7.9086466018451897" table:style-name="ce46">
            <text:p>7.9086466018452</text:p>
          </table:table-cell>
          <table:table-cell office:value-type="float" office:value="2" table:style-name="ce45">
            <text:p>2</text:p>
          </table:table-cell>
          <table:table-cell office:value-type="float" office:value="6.8289657989712502" table:style-name="ce46">
            <text:p>6.8289657989713</text:p>
          </table:table-cell>
          <table:table-cell office:value-type="float" office:value="5.2238099992043603" table:style-name="ce46">
            <text:p>5.2238099992044</text:p>
          </table:table-cell>
          <table:table-cell office:value-type="float" office:value="7.3743047676990603" table:style-name="ce46">
            <text:p>7.3743047676991</text:p>
          </table:table-cell>
          <table:table-cell office:value-type="float" office:value="2" table:style-name="ce45">
            <text:p>2</text:p>
          </table:table-cell>
          <table:table-cell office:value-type="float" office:value="6.5605796293830503" table:style-name="ce46">
            <text:p>6.5605796293831</text:p>
          </table:table-cell>
          <table:table-cell office:value-type="float" office:value="5.5004425657270497" table:style-name="ce46">
            <text:p>5.5004425657271</text:p>
          </table:table-cell>
          <table:table-cell office:value-type="float" office:value="7.18947534615448" table:style-name="ce46">
            <text:p>7.1894753461545</text:p>
          </table:table-cell>
          <table:table-cell office:value-type="float" office:value="2" table:style-name="ce45">
            <text:p>2</text:p>
          </table:table-cell>
          <table:table-cell office:value-type="float" office:value="7.2042542191342704" table:style-name="ce46">
            <text:p>7.2042542191343</text:p>
          </table:table-cell>
          <table:table-cell office:value-type="float" office:value="6.6040627912093504" table:style-name="ce46">
            <text:p>6.6040627912094</text:p>
          </table:table-cell>
          <table:table-cell office:value-type="float" office:value="7.8218984112651198" table:style-name="ce46">
            <text:p>7.8218984112651</text:p>
          </table:table-cell>
          <table:table-cell office:value-type="float" office:value="2" table:style-name="ce45">
            <text:p>2</text:p>
          </table:table-cell>
          <table:table-cell office:value-type="float" office:value="5.0316947030848604" table:style-name="ce46">
            <text:p>5.0316947030849</text:p>
          </table:table-cell>
          <table:table-cell office:value-type="float" office:value="4.4126344968807798" table:style-name="ce46">
            <text:p>4.4126344968808</text:p>
          </table:table-cell>
          <table:table-cell office:value-type="float" office:value="5.6911896314052202" table:style-name="ce46">
            <text:p>5.6911896314052</text:p>
          </table:table-cell>
          <table:table-cell office:value-type="float" office:value="2" table:style-name="ce45">
            <text:p>2</text:p>
          </table:table-cell>
          <table:table-cell office:value-type="float" office:value="7.1647742797502998" table:style-name="ce46">
            <text:p>7.1647742797503</text:p>
          </table:table-cell>
          <table:table-cell office:value-type="float" office:value="6.6893284298831803" table:style-name="ce46">
            <text:p>6.6893284298832</text:p>
          </table:table-cell>
          <table:table-cell office:value-type="float" office:value="7.7855216783772301" table:style-name="ce46">
            <text:p>7.7855216783772</text:p>
          </table:table-cell>
          <table:table-cell office:value-type="float" office:value="2" table:style-name="ce45">
            <text:p>2</text:p>
          </table:table-cell>
          <table:table-cell office:value-type="float" office:value="6.81931054311121" table:style-name="ce1">
            <text:p>6.819310543</text:p>
          </table:table-cell>
          <table:table-cell office:value-type="float" office:value="6.3778804680029202" table:style-name="ce1">
            <text:p>6.377880468</text:p>
          </table:table-cell>
          <table:table-cell office:value-type="float" office:value="7.3900553526057902" table:style-name="ce1">
            <text:p>7.390055353</text:p>
          </table:table-cell>
          <table:table-cell office:value-type="float" office:value="2" table:style-name="ce1">
            <text:p>2</text:p>
          </table:table-cell>
          <table:table-cell table:number-columns-repeated="16209"/>
        </table:table-row>
        <table:table-row table:style-name="ro4">
          <table:table-cell office:value-type="string" table:style-name="ce1">
            <text:p>RV9</text:p>
          </table:table-cell>
          <table:table-cell office:value-type="string" table:style-name="ce1">
            <text:p>Humber NHS Foundation Trust</text:p>
          </table:table-cell>
          <table:table-cell office:value-type="float" office:value="247" table:style-name="ce45">
            <text:p>247</text:p>
          </table:table-cell>
          <table:table-cell office:value-type="float" office:value="6.6877147846484801" table:style-name="ce46">
            <text:p>6.6877147846485</text:p>
          </table:table-cell>
          <table:table-cell office:value-type="float" office:value="5.4151483381140402" table:style-name="ce46">
            <text:p>5.4151483381140</text:p>
          </table:table-cell>
          <table:table-cell office:value-type="float" office:value="6.9670420178546397" table:style-name="ce46">
            <text:p>6.9670420178546</text:p>
          </table:table-cell>
          <table:table-cell office:value-type="float" office:value="2" table:style-name="ce45">
            <text:p>2</text:p>
          </table:table-cell>
          <table:table-cell office:value-type="float" office:value="8.3328382674973103" table:style-name="ce46">
            <text:p>8.3328382674973</text:p>
          </table:table-cell>
          <table:table-cell office:value-type="float" office:value="7.7726050060914398" table:style-name="ce46">
            <text:p>7.7726050060914</text:p>
          </table:table-cell>
          <table:table-cell office:value-type="float" office:value="8.5194196446781394" table:style-name="ce46">
            <text:p>8.5194196446781</text:p>
          </table:table-cell>
          <table:table-cell office:value-type="float" office:value="2" table:style-name="ce45">
            <text:p>2</text:p>
          </table:table-cell>
          <table:table-cell office:value-type="float" office:value="7.6504240453915404" table:style-name="ce46">
            <text:p>7.6504240453915</text:p>
          </table:table-cell>
          <table:table-cell office:value-type="float" office:value="7.0697802099412002" table:style-name="ce46">
            <text:p>7.0697802099412</text:p>
          </table:table-cell>
          <table:table-cell office:value-type="float" office:value="7.9912916993398699" table:style-name="ce46">
            <text:p>7.9912916993399</text:p>
          </table:table-cell>
          <table:table-cell office:value-type="float" office:value="2" table:style-name="ce45">
            <text:p>2</text:p>
          </table:table-cell>
          <table:table-cell office:value-type="float" office:value="7.2002198548365497" table:style-name="ce46">
            <text:p>7.2002198548366</text:p>
          </table:table-cell>
          <table:table-cell office:value-type="float" office:value="6.5086946455772603" table:style-name="ce46">
            <text:p>6.5086946455773</text:p>
          </table:table-cell>
          <table:table-cell office:value-type="float" office:value="7.65027347650134" table:style-name="ce46">
            <text:p>7.6502734765013</text:p>
          </table:table-cell>
          <table:table-cell office:value-type="float" office:value="2" table:style-name="ce45">
            <text:p>2</text:p>
          </table:table-cell>
          <table:table-cell office:value-type="float" office:value="8.0822352877181807" table:style-name="ce46">
            <text:p>8.0822352877182</text:p>
          </table:table-cell>
          <table:table-cell office:value-type="float" office:value="6.7100174041324303" table:style-name="ce46">
            <text:p>6.7100174041324</text:p>
          </table:table-cell>
          <table:table-cell office:value-type="float" office:value="8.4464697540425995" table:style-name="ce46">
            <text:p>8.4464697540426</text:p>
          </table:table-cell>
          <table:table-cell office:value-type="float" office:value="2" table:style-name="ce45">
            <text:p>2</text:p>
          </table:table-cell>
          <table:table-cell office:value-type="float" office:value="9.6224359437123592" table:style-name="ce46">
            <text:p>9.6224359437124</text:p>
          </table:table-cell>
          <table:table-cell office:value-type="float" office:value="9.2924596550365308" table:style-name="ce46">
            <text:p>9.2924596550365</text:p>
          </table:table-cell>
          <table:table-cell office:value-type="float" office:value="9.9465880238969593" table:style-name="ce46">
            <text:p>9.9465880238970</text:p>
          </table:table-cell>
          <table:table-cell office:value-type="float" office:value="2" table:style-name="ce45">
            <text:p>2</text:p>
          </table:table-cell>
          <table:table-cell office:value-type="float" office:value="8.5855561168714907" table:style-name="ce46">
            <text:p>8.5855561168715</text:p>
          </table:table-cell>
          <table:table-cell office:value-type="float" office:value="7.8810072217986002" table:style-name="ce46">
            <text:p>7.8810072217986</text:p>
          </table:table-cell>
          <table:table-cell office:value-type="float" office:value="8.6440785696958198" table:style-name="ce46">
            <text:p>8.6440785696958</text:p>
          </table:table-cell>
          <table:table-cell office:value-type="float" office:value="2" table:style-name="ce45">
            <text:p>2</text:p>
          </table:table-cell>
          <table:table-cell office:value-type="float" office:value="6.43853583868807" table:style-name="ce46">
            <text:p>6.4385358386881</text:p>
          </table:table-cell>
          <table:table-cell office:value-type="float" office:value="5.3015811272728302" table:style-name="ce46">
            <text:p>5.3015811272728</text:p>
          </table:table-cell>
          <table:table-cell office:value-type="float" office:value="6.57579980171566" table:style-name="ce46">
            <text:p>6.5757998017157</text:p>
          </table:table-cell>
          <table:table-cell office:value-type="float" office:value="2" table:style-name="ce45">
            <text:p>2</text:p>
          </table:table-cell>
          <table:table-cell office:value-type="float" office:value="7.7451658483452697" table:style-name="ce46">
            <text:p>7.7451658483453</text:p>
          </table:table-cell>
          <table:table-cell office:value-type="float" office:value="6.9950563102244097" table:style-name="ce46">
            <text:p>6.9950563102244</text:p>
          </table:table-cell>
          <table:table-cell office:value-type="float" office:value="7.8773446258065496" table:style-name="ce46">
            <text:p>7.8773446258066</text:p>
          </table:table-cell>
          <table:table-cell office:value-type="float" office:value="2" table:style-name="ce45">
            <text:p>2</text:p>
          </table:table-cell>
          <table:table-cell office:value-type="float" office:value="7.8640021022634601" table:style-name="ce46">
            <text:p>7.8640021022635</text:p>
          </table:table-cell>
          <table:table-cell office:value-type="float" office:value="7.1759884417274096" table:style-name="ce46">
            <text:p>7.1759884417274</text:p>
          </table:table-cell>
          <table:table-cell office:value-type="float" office:value="8.0557098476926097" table:style-name="ce46">
            <text:p>8.0557098476926</text:p>
          </table:table-cell>
          <table:table-cell office:value-type="float" office:value="2" table:style-name="ce45">
            <text:p>2</text:p>
          </table:table-cell>
          <table:table-cell office:value-type="float" office:value="7.3506790964526303" table:style-name="ce46">
            <text:p>7.3506790964526</text:p>
          </table:table-cell>
          <table:table-cell office:value-type="float" office:value="6.5551079984394001" table:style-name="ce46">
            <text:p>6.5551079984394</text:p>
          </table:table-cell>
          <table:table-cell office:value-type="float" office:value="7.8412948088046104" table:style-name="ce46">
            <text:p>7.8412948088046</text:p>
          </table:table-cell>
          <table:table-cell office:value-type="float" office:value="2" table:style-name="ce45">
            <text:p>2</text:p>
          </table:table-cell>
          <table:table-cell office:value-type="float" office:value="8.3549890653015808" table:style-name="ce46">
            <text:p>8.3549890653016</text:p>
          </table:table-cell>
          <table:table-cell office:value-type="float" office:value="7.2390778062262697" table:style-name="ce46">
            <text:p>7.2390778062263</text:p>
          </table:table-cell>
          <table:table-cell office:value-type="float" office:value="8.1195326699051407" table:style-name="ce46">
            <text:p>8.1195326699051</text:p>
          </table:table-cell>
          <table:table-cell office:value-type="float" office:value="3" table:style-name="ce45">
            <text:p>3</text:p>
          </table:table-cell>
          <table:table-cell office:value-type="float" office:value="7.8541691966818199" table:style-name="ce46">
            <text:p>7.8541691966818</text:p>
          </table:table-cell>
          <table:table-cell office:value-type="float" office:value="7.1183652874526198" table:style-name="ce46">
            <text:p>7.1183652874526</text:p>
          </table:table-cell>
          <table:table-cell office:value-type="float" office:value="8.1437437389642309" table:style-name="ce46">
            <text:p>8.1437437389642</text:p>
          </table:table-cell>
          <table:table-cell office:value-type="float" office:value="2" table:style-name="ce45">
            <text:p>2</text:p>
          </table:table-cell>
          <table:table-cell office:value-type="float" office:value="7.2460422938984204" table:style-name="ce46">
            <text:p>7.2460422938984</text:p>
          </table:table-cell>
          <table:table-cell office:value-type="float" office:value="5.9463194248125397" table:style-name="ce46">
            <text:p>5.9463194248125</text:p>
          </table:table-cell>
          <table:table-cell office:value-type="float" office:value="8.1889405716372501" table:style-name="ce46">
            <text:p>8.1889405716373</text:p>
          </table:table-cell>
          <table:table-cell office:value-type="float" office:value="2" table:style-name="ce45">
            <text:p>2</text:p>
          </table:table-cell>
          <table:table-cell office:value-type="float" office:value="6.5542181215486801" table:style-name="ce46">
            <text:p>6.5542181215487</text:p>
          </table:table-cell>
          <table:table-cell office:value-type="float" office:value="4.1641924140003201" table:style-name="ce46">
            <text:p>4.1641924140003</text:p>
          </table:table-cell>
          <table:table-cell office:value-type="float" office:value="6.8967771233567197" table:style-name="ce46">
            <text:p>6.8967771233567</text:p>
          </table:table-cell>
          <table:table-cell office:value-type="float" office:value="2" table:style-name="ce45">
            <text:p>2</text:p>
          </table:table-cell>
          <table:table-cell office:value-type="float" office:value="7.5522644211376404" table:style-name="ce46">
            <text:p>7.5522644211376</text:p>
          </table:table-cell>
          <table:table-cell office:value-type="float" office:value="5.4306573895450398" table:style-name="ce46">
            <text:p>5.4306573895450</text:p>
          </table:table-cell>
          <table:table-cell office:value-type="float" office:value="8.0834307237159102" table:style-name="ce46">
            <text:p>8.0834307237159</text:p>
          </table:table-cell>
          <table:table-cell office:value-type="float" office:value="2" table:style-name="ce45">
            <text:p>2</text:p>
          </table:table-cell>
          <table:table-cell office:value-type="float" office:value="5.4341831994658003" table:style-name="ce46">
            <text:p>5.4341831994658</text:p>
          </table:table-cell>
          <table:table-cell office:value-type="float" office:value="4.5686810664071897" table:style-name="ce46">
            <text:p>4.5686810664072</text:p>
          </table:table-cell>
          <table:table-cell office:value-type="float" office:value="7.2970666440949099" table:style-name="ce46">
            <text:p>7.2970666440949</text:p>
          </table:table-cell>
          <table:table-cell office:value-type="float" office:value="2" table:style-name="ce45">
            <text:p>2</text:p>
          </table:table-cell>
          <table:table-cell office:value-type="float" office:value="6.9992288208690203" table:style-name="ce46">
            <text:p>6.9992288208690</text:p>
          </table:table-cell>
          <table:table-cell office:value-type="float" office:value="6.4023991757385303" table:style-name="ce46">
            <text:p>6.4023991757385</text:p>
          </table:table-cell>
          <table:table-cell office:value-type="float" office:value="7.4287856342798699" table:style-name="ce46">
            <text:p>7.4287856342799</text:p>
          </table:table-cell>
          <table:table-cell office:value-type="float" office:value="2" table:style-name="ce45">
            <text:p>2</text:p>
          </table:table-cell>
          <table:table-cell office:value-type="float" office:value="7.1161622243548504" table:style-name="ce46">
            <text:p>7.1161622243549</text:p>
          </table:table-cell>
          <table:table-cell office:value-type="float" office:value="6.1584009214466704" table:style-name="ce46">
            <text:p>6.1584009214467</text:p>
          </table:table-cell>
          <table:table-cell office:value-type="float" office:value="7.6313889755939304" table:style-name="ce46">
            <text:p>7.6313889755939</text:p>
          </table:table-cell>
          <table:table-cell office:value-type="float" office:value="2" table:style-name="ce45">
            <text:p>2</text:p>
          </table:table-cell>
          <table:table-cell office:value-type="float" office:value="7.8182315325845799" table:style-name="ce46">
            <text:p>7.8182315325846</text:p>
          </table:table-cell>
          <table:table-cell office:value-type="float" office:value="6.7481282146322297" table:style-name="ce46">
            <text:p>6.7481282146322</text:p>
          </table:table-cell>
          <table:table-cell office:value-type="float" office:value="8.7325038105594501" table:style-name="ce46">
            <text:p>8.7325038105595</text:p>
          </table:table-cell>
          <table:table-cell office:value-type="float" office:value="2" table:style-name="ce45">
            <text:p>2</text:p>
          </table:table-cell>
          <table:table-cell office:value-type="float" office:value="7.0388771546851601" table:style-name="ce46">
            <text:p>7.0388771546852</text:p>
          </table:table-cell>
          <table:table-cell office:value-type="float" office:value="6.5808811594765801" table:style-name="ce46">
            <text:p>6.5808811594766</text:p>
          </table:table-cell>
          <table:table-cell office:value-type="float" office:value="8.0213569181706195" table:style-name="ce46">
            <text:p>8.0213569181706</text:p>
          </table:table-cell>
          <table:table-cell office:value-type="float" office:value="2" table:style-name="ce45">
            <text:p>2</text:p>
          </table:table-cell>
          <table:table-cell office:value-type="float" office:value="5.5884157552465199" table:style-name="ce46">
            <text:p>5.5884157552465</text:p>
          </table:table-cell>
          <table:table-cell office:value-type="float" office:value="3.8960761169531599" table:style-name="ce46">
            <text:p>3.8960761169532</text:p>
          </table:table-cell>
          <table:table-cell office:value-type="float" office:value="5.9619979605056797" table:style-name="ce46">
            <text:p>5.9619979605057</text:p>
          </table:table-cell>
          <table:table-cell office:value-type="float" office:value="2" table:style-name="ce45">
            <text:p>2</text:p>
          </table:table-cell>
          <table:table-cell office:value-type="float" office:value="5.2042586160318303" table:style-name="ce46">
            <text:p>5.2042586160318</text:p>
          </table:table-cell>
          <table:table-cell office:value-type="float" office:value="3.2721716602633601" table:style-name="ce46">
            <text:p>3.2721716602634</text:p>
          </table:table-cell>
          <table:table-cell office:value-type="float" office:value="5.4805347205355801" table:style-name="ce46">
            <text:p>5.4805347205356</text:p>
          </table:table-cell>
          <table:table-cell office:value-type="float" office:value="2" table:style-name="ce45">
            <text:p>2</text:p>
          </table:table-cell>
          <table:table-cell office:value-type="float" office:value="3.5318253012987202" table:style-name="ce46">
            <text:p>3.5318253012987</text:p>
          </table:table-cell>
          <table:table-cell office:value-type="float" office:value="2.4270285326733498" table:style-name="ce46">
            <text:p>2.4270285326734</text:p>
          </table:table-cell>
          <table:table-cell office:value-type="float" office:value="5.3959768405116302" table:style-name="ce46">
            <text:p>5.3959768405116</text:p>
          </table:table-cell>
          <table:table-cell office:value-type="float" office:value="2" table:style-name="ce45">
            <text:p>2</text:p>
          </table:table-cell>
          <table:table-cell office:value-type="float" office:value="5.4724341215333796" table:style-name="ce46">
            <text:p>5.4724341215334</text:p>
          </table:table-cell>
          <table:table-cell office:value-type="float" office:value="3.21367672507749" table:style-name="ce46">
            <text:p>3.2136767250775</text:p>
          </table:table-cell>
          <table:table-cell office:value-type="float" office:value="5.9111513830782201" table:style-name="ce46">
            <text:p>5.9111513830782</text:p>
          </table:table-cell>
          <table:table-cell office:value-type="float" office:value="2" table:style-name="ce45">
            <text:p>2</text:p>
          </table:table-cell>
          <table:table-cell office:value-type="float" office:value="4.9407463683303101" table:style-name="ce46">
            <text:p>4.9407463683303</text:p>
          </table:table-cell>
          <table:table-cell office:value-type="float" office:value="3.0853382084521801" table:style-name="ce46">
            <text:p>3.0853382084522</text:p>
          </table:table-cell>
          <table:table-cell office:value-type="float" office:value="5.4557161208315703" table:style-name="ce46">
            <text:p>5.4557161208316</text:p>
          </table:table-cell>
          <table:table-cell office:value-type="float" office:value="2" table:style-name="ce45">
            <text:p>2</text:p>
          </table:table-cell>
          <table:table-cell office:value-type="float" office:value="7.0100616915818996" table:style-name="ce46">
            <text:p>7.0100616915819</text:p>
          </table:table-cell>
          <table:table-cell office:value-type="float" office:value="6.1021232474431599" table:style-name="ce46">
            <text:p>6.1021232474432</text:p>
          </table:table-cell>
          <table:table-cell office:value-type="float" office:value="7.3223118342422699" table:style-name="ce46">
            <text:p>7.3223118342423</text:p>
          </table:table-cell>
          <table:table-cell office:value-type="float" office:value="2" table:style-name="ce45">
            <text:p>2</text:p>
          </table:table-cell>
          <table:table-cell office:value-type="float" office:value="4.5034441142298798" table:style-name="ce46">
            <text:p>4.5034441142299</text:p>
          </table:table-cell>
          <table:table-cell office:value-type="float" office:value="2.81463736248404" table:style-name="ce46">
            <text:p>2.8146373624840</text:p>
          </table:table-cell>
          <table:table-cell office:value-type="float" office:value="4.7141386035705501" table:style-name="ce46">
            <text:p>4.7141386035706</text:p>
          </table:table-cell>
          <table:table-cell office:value-type="float" office:value="2" table:style-name="ce45">
            <text:p>2</text:p>
          </table:table-cell>
          <table:table-cell office:value-type="float" office:value="6.5470826315961297" table:style-name="ce46">
            <text:p>6.5470826315961</text:p>
          </table:table-cell>
          <table:table-cell office:value-type="float" office:value="5.5344687997159099" table:style-name="ce46">
            <text:p>5.5344687997159</text:p>
          </table:table-cell>
          <table:table-cell office:value-type="float" office:value="6.7854794986786802" table:style-name="ce46">
            <text:p>6.7854794986787</text:p>
          </table:table-cell>
          <table:table-cell office:value-type="float" office:value="2" table:style-name="ce45">
            <text:p>2</text:p>
          </table:table-cell>
          <table:table-cell office:value-type="float" office:value="6.2332254098323299" table:style-name="ce46">
            <text:p>6.2332254098323</text:p>
          </table:table-cell>
          <table:table-cell office:value-type="float" office:value="5.3768561602322098" table:style-name="ce46">
            <text:p>5.3768561602322</text:p>
          </table:table-cell>
          <table:table-cell office:value-type="float" office:value="6.6637927818382696" table:style-name="ce46">
            <text:p>6.6637927818383</text:p>
          </table:table-cell>
          <table:table-cell office:value-type="float" office:value="2" table:style-name="ce45">
            <text:p>2</text:p>
          </table:table-cell>
          <table:table-cell office:value-type="float" office:value="5.95714749072995" table:style-name="ce46">
            <text:p>5.9571474907300</text:p>
          </table:table-cell>
          <table:table-cell office:value-type="float" office:value="5.0682245617527997" table:style-name="ce46">
            <text:p>5.0682245617528</text:p>
          </table:table-cell>
          <table:table-cell office:value-type="float" office:value="6.5565401640198697" table:style-name="ce46">
            <text:p>6.5565401640199</text:p>
          </table:table-cell>
          <table:table-cell office:value-type="float" office:value="2" table:style-name="ce45">
            <text:p>2</text:p>
          </table:table-cell>
          <table:table-cell office:value-type="float" office:value="6.9782267178970798" table:style-name="ce46">
            <text:p>6.9782267178971</text:p>
          </table:table-cell>
          <table:table-cell office:value-type="float" office:value="6.4008592641456099" table:style-name="ce46">
            <text:p>6.4008592641456</text:p>
          </table:table-cell>
          <table:table-cell office:value-type="float" office:value="7.3670765564630996" table:style-name="ce46">
            <text:p>7.3670765564631</text:p>
          </table:table-cell>
          <table:table-cell office:value-type="float" office:value="2" table:style-name="ce45">
            <text:p>2</text:p>
          </table:table-cell>
          <table:table-cell office:value-type="float" office:value="8.19613183134922" table:style-name="ce46">
            <text:p>8.1961318313492</text:p>
          </table:table-cell>
          <table:table-cell office:value-type="float" office:value="7.8737714545138404" table:style-name="ce46">
            <text:p>7.8737714545138</text:p>
          </table:table-cell>
          <table:table-cell office:value-type="float" office:value="8.6937384060383103" table:style-name="ce46">
            <text:p>8.6937384060383</text:p>
          </table:table-cell>
          <table:table-cell office:value-type="float" office:value="2" table:style-name="ce45">
            <text:p>2</text:p>
          </table:table-cell>
          <table:table-cell office:value-type="float" office:value="7.7278273892418001" table:style-name="ce46">
            <text:p>7.7278273892418</text:p>
          </table:table-cell>
          <table:table-cell office:value-type="float" office:value="7.1030234994450803" table:style-name="ce46">
            <text:p>7.1030234994451</text:p>
          </table:table-cell>
          <table:table-cell office:value-type="float" office:value="8.0676647279313407" table:style-name="ce46">
            <text:p>8.0676647279313</text:p>
          </table:table-cell>
          <table:table-cell office:value-type="float" office:value="2" table:style-name="ce45">
            <text:p>2</text:p>
          </table:table-cell>
          <table:table-cell office:value-type="float" office:value="8.7634091161006804" table:style-name="ce46">
            <text:p>8.7634091161007</text:p>
          </table:table-cell>
          <table:table-cell office:value-type="float" office:value="8.0852257936958392" table:style-name="ce46">
            <text:p>8.0852257936958</text:p>
          </table:table-cell>
          <table:table-cell office:value-type="float" office:value="8.8883144158384795" table:style-name="ce46">
            <text:p>8.8883144158385</text:p>
          </table:table-cell>
          <table:table-cell office:value-type="float" office:value="2" table:style-name="ce45">
            <text:p>2</text:p>
          </table:table-cell>
          <table:table-cell office:value-type="float" office:value="7.3492345964322698" table:style-name="ce46">
            <text:p>7.3492345964323</text:p>
          </table:table-cell>
          <table:table-cell office:value-type="float" office:value="6.6345502936954404" table:style-name="ce46">
            <text:p>6.6345502936954</text:p>
          </table:table-cell>
          <table:table-cell office:value-type="float" office:value="7.35927642445104" table:style-name="ce46">
            <text:p>7.3592764244510</text:p>
          </table:table-cell>
          <table:table-cell office:value-type="float" office:value="2" table:style-name="ce45">
            <text:p>2</text:p>
          </table:table-cell>
          <table:table-cell office:value-type="float" office:value="7.85327911947868" table:style-name="ce46">
            <text:p>7.8532791194787</text:p>
          </table:table-cell>
          <table:table-cell office:value-type="float" office:value="7.13992187140264" table:style-name="ce46">
            <text:p>7.1399218714026</text:p>
          </table:table-cell>
          <table:table-cell office:value-type="float" office:value="7.8657855651947903" table:style-name="ce46">
            <text:p>7.8657855651948</text:p>
          </table:table-cell>
          <table:table-cell office:value-type="float" office:value="2" table:style-name="ce45">
            <text:p>2</text:p>
          </table:table-cell>
          <table:table-cell office:value-type="float" office:value="6.9001302077235502" table:style-name="ce46">
            <text:p>6.9001302077236</text:p>
          </table:table-cell>
          <table:table-cell office:value-type="float" office:value="5.17134044120262" table:style-name="ce46">
            <text:p>5.1713404412026</text:p>
          </table:table-cell>
          <table:table-cell office:value-type="float" office:value="7.4267743257007997" table:style-name="ce46">
            <text:p>7.4267743257008</text:p>
          </table:table-cell>
          <table:table-cell office:value-type="float" office:value="2" table:style-name="ce45">
            <text:p>2</text:p>
          </table:table-cell>
          <table:table-cell office:value-type="float" office:value="6.4932238103017204" table:style-name="ce46">
            <text:p>6.4932238103017</text:p>
          </table:table-cell>
          <table:table-cell office:value-type="float" office:value="5.5359573765245198" table:style-name="ce46">
            <text:p>5.5359573765245</text:p>
          </table:table-cell>
          <table:table-cell office:value-type="float" office:value="7.1539605353570099" table:style-name="ce46">
            <text:p>7.1539605353570</text:p>
          </table:table-cell>
          <table:table-cell office:value-type="float" office:value="2" table:style-name="ce45">
            <text:p>2</text:p>
          </table:table-cell>
          <table:table-cell office:value-type="float" office:value="7.2431249331233998" table:style-name="ce46">
            <text:p>7.2431249331234</text:p>
          </table:table-cell>
          <table:table-cell office:value-type="float" office:value="6.6735319323238196" table:style-name="ce46">
            <text:p>6.6735319323238</text:p>
          </table:table-cell>
          <table:table-cell office:value-type="float" office:value="7.7524292701506496" table:style-name="ce46">
            <text:p>7.7524292701507</text:p>
          </table:table-cell>
          <table:table-cell office:value-type="float" office:value="2" table:style-name="ce45">
            <text:p>2</text:p>
          </table:table-cell>
          <table:table-cell office:value-type="float" office:value="5.4988641500410997" table:style-name="ce46">
            <text:p>5.4988641500411</text:p>
          </table:table-cell>
          <table:table-cell office:value-type="float" office:value="4.2993168364600001" table:style-name="ce46">
            <text:p>4.2993168364600</text:p>
          </table:table-cell>
          <table:table-cell office:value-type="float" office:value="5.8045072918259999" table:style-name="ce46">
            <text:p>5.8045072918260</text:p>
          </table:table-cell>
          <table:table-cell office:value-type="float" office:value="2" table:style-name="ce45">
            <text:p>2</text:p>
          </table:table-cell>
          <table:table-cell office:value-type="float" office:value="7.4419233079988496" table:style-name="ce46">
            <text:p>7.4419233079989</text:p>
          </table:table-cell>
          <table:table-cell office:value-type="float" office:value="6.6834337233708396" table:style-name="ce46">
            <text:p>6.6834337233708</text:p>
          </table:table-cell>
          <table:table-cell office:value-type="float" office:value="7.7914163848895797" table:style-name="ce46">
            <text:p>7.7914163848896</text:p>
          </table:table-cell>
          <table:table-cell office:value-type="float" office:value="2" table:style-name="ce45">
            <text:p>2</text:p>
          </table:table-cell>
          <table:table-cell office:value-type="float" office:value="6.9782267178970798" table:style-name="ce1">
            <text:p>6.978226718</text:p>
          </table:table-cell>
          <table:table-cell office:value-type="float" office:value="6.4008592641456099" table:style-name="ce1">
            <text:p>6.400859264</text:p>
          </table:table-cell>
          <table:table-cell office:value-type="float" office:value="7.3670765564630996" table:style-name="ce1">
            <text:p>7.367076556</text:p>
          </table:table-cell>
          <table:table-cell office:value-type="float" office:value="2" table:style-name="ce1">
            <text:p>2</text:p>
          </table:table-cell>
          <table:table-cell table:number-columns-repeated="16209"/>
        </table:table-row>
        <table:table-row table:style-name="ro4">
          <table:table-cell office:value-type="string" table:style-name="ce1">
            <text:p>RVN</text:p>
          </table:table-cell>
          <table:table-cell office:value-type="string" table:style-name="ce1">
            <text:p>Avon and Wiltshire Mental Health Partnership NHS Trust</text:p>
          </table:table-cell>
          <table:table-cell office:value-type="float" office:value="224" table:style-name="ce45">
            <text:p>224</text:p>
          </table:table-cell>
          <table:table-cell office:value-type="float" office:value="6.1874069392908897" table:style-name="ce46">
            <text:p>6.1874069392909</text:p>
          </table:table-cell>
          <table:table-cell office:value-type="float" office:value="5.3579100630112002" table:style-name="ce46">
            <text:p>5.3579100630112</text:p>
          </table:table-cell>
          <table:table-cell office:value-type="float" office:value="7.0242802929574797" table:style-name="ce46">
            <text:p>7.0242802929575</text:p>
          </table:table-cell>
          <table:table-cell office:value-type="float" office:value="2" table:style-name="ce45">
            <text:p>2</text:p>
          </table:table-cell>
          <table:table-cell office:value-type="float" office:value="8.4262487340517094" table:style-name="ce46">
            <text:p>8.4262487340517</text:p>
          </table:table-cell>
          <table:table-cell office:value-type="float" office:value="7.69682055519689" table:style-name="ce46">
            <text:p>7.6968205551969</text:p>
          </table:table-cell>
          <table:table-cell office:value-type="float" office:value="8.5952040955727007" table:style-name="ce46">
            <text:p>8.5952040955727</text:p>
          </table:table-cell>
          <table:table-cell office:value-type="float" office:value="2" table:style-name="ce45">
            <text:p>2</text:p>
          </table:table-cell>
          <table:table-cell office:value-type="float" office:value="7.7876868860223203" table:style-name="ce46">
            <text:p>7.7876868860223</text:p>
          </table:table-cell>
          <table:table-cell office:value-type="float" office:value="6.9889852000756401" table:style-name="ce46">
            <text:p>6.9889852000756</text:p>
          </table:table-cell>
          <table:table-cell office:value-type="float" office:value="8.0720867092054398" table:style-name="ce46">
            <text:p>8.0720867092054</text:p>
          </table:table-cell>
          <table:table-cell office:value-type="float" office:value="2" table:style-name="ce45">
            <text:p>2</text:p>
          </table:table-cell>
          <table:table-cell office:value-type="float" office:value="7.1021615988874904" table:style-name="ce46">
            <text:p>7.1021615988875</text:p>
          </table:table-cell>
          <table:table-cell office:value-type="float" office:value="6.4611073674466502" table:style-name="ce46">
            <text:p>6.4611073674467</text:p>
          </table:table-cell>
          <table:table-cell office:value-type="float" office:value="7.69786075463196" table:style-name="ce46">
            <text:p>7.6978607546320</text:p>
          </table:table-cell>
          <table:table-cell office:value-type="float" office:value="2" table:style-name="ce45">
            <text:p>2</text:p>
          </table:table-cell>
          <table:table-cell office:value-type="float" office:value="8.3268787050695394" table:style-name="ce46">
            <text:p>8.3268787050695</text:p>
          </table:table-cell>
          <table:table-cell office:value-type="float" office:value="6.6870377321319499" table:style-name="ce46">
            <text:p>6.6870377321320</text:p>
          </table:table-cell>
          <table:table-cell office:value-type="float" office:value="8.4694494260430808" table:style-name="ce46">
            <text:p>8.4694494260431</text:p>
          </table:table-cell>
          <table:table-cell office:value-type="float" office:value="2" table:style-name="ce45">
            <text:p>2</text:p>
          </table:table-cell>
          <table:table-cell office:value-type="float" office:value="9.7986507347438607" table:style-name="ce46">
            <text:p>9.7986507347439</text:p>
          </table:table-cell>
          <table:table-cell office:value-type="float" office:value="9.3934082289145895" table:style-name="ce46">
            <text:p>9.3934082289146</text:p>
          </table:table-cell>
          <table:table-cell office:value-type="float" office:value="9.8456394500189006" table:style-name="ce46">
            <text:p>9.8456394500189</text:p>
          </table:table-cell>
          <table:table-cell office:value-type="float" office:value="2" table:style-name="ce45">
            <text:p>2</text:p>
          </table:table-cell>
          <table:table-cell office:value-type="float" office:value="8.3426884518035198" table:style-name="ce46">
            <text:p>8.3426884518035</text:p>
          </table:table-cell>
          <table:table-cell office:value-type="float" office:value="7.8205107664463798" table:style-name="ce46">
            <text:p>7.8205107664464</text:p>
          </table:table-cell>
          <table:table-cell office:value-type="float" office:value="8.7045750250480403" table:style-name="ce46">
            <text:p>8.7045750250480</text:p>
          </table:table-cell>
          <table:table-cell office:value-type="float" office:value="2" table:style-name="ce45">
            <text:p>2</text:p>
          </table:table-cell>
          <table:table-cell office:value-type="float" office:value="6.4589009923021203" table:style-name="ce46">
            <text:p>6.4589009923021</text:p>
          </table:table-cell>
          <table:table-cell office:value-type="float" office:value="5.2578067226074499" table:style-name="ce46">
            <text:p>5.2578067226075</text:p>
          </table:table-cell>
          <table:table-cell office:value-type="float" office:value="6.6195742063810297" table:style-name="ce46">
            <text:p>6.6195742063810</text:p>
          </table:table-cell>
          <table:table-cell office:value-type="float" office:value="2" table:style-name="ce45">
            <text:p>2</text:p>
          </table:table-cell>
          <table:table-cell office:value-type="float" office:value="7.52771515100308" table:style-name="ce46">
            <text:p>7.5277151510031</text:p>
          </table:table-cell>
          <table:table-cell office:value-type="float" office:value="6.9674643717007099" table:style-name="ce46">
            <text:p>6.9674643717007</text:p>
          </table:table-cell>
          <table:table-cell office:value-type="float" office:value="7.9049365643302503" table:style-name="ce46">
            <text:p>7.9049365643303</text:p>
          </table:table-cell>
          <table:table-cell office:value-type="float" office:value="2" table:style-name="ce45">
            <text:p>2</text:p>
          </table:table-cell>
          <table:table-cell office:value-type="float" office:value="7.7803566634150503" table:style-name="ce46">
            <text:p>7.7803566634151</text:p>
          </table:table-cell>
          <table:table-cell office:value-type="float" office:value="7.14218697827814" table:style-name="ce46">
            <text:p>7.1421869782781</text:p>
          </table:table-cell>
          <table:table-cell office:value-type="float" office:value="8.0895113111418802" table:style-name="ce46">
            <text:p>8.0895113111419</text:p>
          </table:table-cell>
          <table:table-cell office:value-type="float" office:value="2" table:style-name="ce45">
            <text:p>2</text:p>
          </table:table-cell>
          <table:table-cell office:value-type="float" office:value="8.1128582739826598" table:style-name="ce46">
            <text:p>8.1128582739827</text:p>
          </table:table-cell>
          <table:table-cell office:value-type="float" office:value="6.5588346843166301" table:style-name="ce46">
            <text:p>6.5588346843166</text:p>
          </table:table-cell>
          <table:table-cell office:value-type="float" office:value="7.8375681229273901" table:style-name="ce46">
            <text:p>7.8375681229274</text:p>
          </table:table-cell>
          <table:table-cell office:value-type="float" office:value="3" table:style-name="ce45">
            <text:p>3</text:p>
          </table:table-cell>
          <table:table-cell office:value-type="float" office:value="7.8521041799058402" table:style-name="ce46">
            <text:p>7.8521041799058</text:p>
          </table:table-cell>
          <table:table-cell office:value-type="float" office:value="7.1639852530588604" table:style-name="ce46">
            <text:p>7.1639852530589</text:p>
          </table:table-cell>
          <table:table-cell office:value-type="float" office:value="8.1946252230725491" table:style-name="ce46">
            <text:p>8.1946252230726</text:p>
          </table:table-cell>
          <table:table-cell office:value-type="float" office:value="2" table:style-name="ce45">
            <text:p>2</text:p>
          </table:table-cell>
          <table:table-cell office:value-type="float" office:value="7.5491164158968003" table:style-name="ce46">
            <text:p>7.5491164158968</text:p>
          </table:table-cell>
          <table:table-cell office:value-type="float" office:value="7.0897251738248803" table:style-name="ce46">
            <text:p>7.0897251738249</text:p>
          </table:table-cell>
          <table:table-cell office:value-type="float" office:value="8.1723838525919703" table:style-name="ce46">
            <text:p>8.1723838525920</text:p>
          </table:table-cell>
          <table:table-cell office:value-type="float" office:value="2" table:style-name="ce45">
            <text:p>2</text:p>
          </table:table-cell>
          <table:table-cell office:value-type="float" office:value="6.85645057356402" table:style-name="ce46">
            <text:p>6.8564505735640</text:p>
          </table:table-cell>
          <table:table-cell office:value-type="float" office:value="6.0269586283479697" table:style-name="ce46">
            <text:p>6.0269586283480</text:p>
          </table:table-cell>
          <table:table-cell office:value-type="float" office:value="8.1083013681018201" table:style-name="ce46">
            <text:p>8.1083013681018</text:p>
          </table:table-cell>
          <table:table-cell office:value-type="float" office:value="2" table:style-name="ce45">
            <text:p>2</text:p>
          </table:table-cell>
          <table:table-cell office:value-type="float" office:value="6.6672677504661104" table:style-name="ce46">
            <text:p>6.6672677504661</text:p>
          </table:table-cell>
          <table:table-cell office:value-type="float" office:value="4.1513377522524202" table:style-name="ce46">
            <text:p>4.1513377522524</text:p>
          </table:table-cell>
          <table:table-cell office:value-type="float" office:value="6.9096317851046303" table:style-name="ce46">
            <text:p>6.9096317851046</text:p>
          </table:table-cell>
          <table:table-cell office:value-type="float" office:value="2" table:style-name="ce45">
            <text:p>2</text:p>
          </table:table-cell>
          <table:table-cell office:value-type="float" office:value="7.3078950135317102" table:style-name="ce46">
            <text:p>7.3078950135317</text:p>
          </table:table-cell>
          <table:table-cell office:value-type="float" office:value="5.3866676271886602" table:style-name="ce46">
            <text:p>5.3866676271887</text:p>
          </table:table-cell>
          <table:table-cell office:value-type="float" office:value="8.1274204860722907" table:style-name="ce46">
            <text:p>8.1274204860723</text:p>
          </table:table-cell>
          <table:table-cell office:value-type="float" office:value="2" table:style-name="ce45">
            <text:p>2</text:p>
          </table:table-cell>
          <table:table-cell office:value-type="float" office:value="5.3076053234437897" table:style-name="ce46">
            <text:p>5.3076053234438</text:p>
          </table:table-cell>
          <table:table-cell office:value-type="float" office:value="4.5661875908860798" table:style-name="ce46">
            <text:p>4.5661875908861</text:p>
          </table:table-cell>
          <table:table-cell office:value-type="float" office:value="7.2995601196160198" table:style-name="ce46">
            <text:p>7.2995601196160</text:p>
          </table:table-cell>
          <table:table-cell office:value-type="float" office:value="2" table:style-name="ce45">
            <text:p>2</text:p>
          </table:table-cell>
          <table:table-cell office:value-type="float" office:value="6.8809975202793501" table:style-name="ce46">
            <text:p>6.8809975202794</text:p>
          </table:table-cell>
          <table:table-cell office:value-type="float" office:value="6.3386070214388601" table:style-name="ce46">
            <text:p>6.3386070214389</text:p>
          </table:table-cell>
          <table:table-cell office:value-type="float" office:value="7.4925777885795304" table:style-name="ce46">
            <text:p>7.4925777885795</text:p>
          </table:table-cell>
          <table:table-cell office:value-type="float" office:value="2" table:style-name="ce45">
            <text:p>2</text:p>
          </table:table-cell>
          <table:table-cell office:value-type="float" office:value="7.9964602955633799" table:style-name="ce46">
            <text:p>7.9964602955634</text:p>
          </table:table-cell>
          <table:table-cell office:value-type="float" office:value="6.2966671608737901" table:style-name="ce46">
            <text:p>6.2966671608738</text:p>
          </table:table-cell>
          <table:table-cell office:value-type="float" office:value="7.4931227361668098" table:style-name="ce46">
            <text:p>7.4931227361668</text:p>
          </table:table-cell>
          <table:table-cell office:value-type="float" office:value="3" table:style-name="ce45">
            <text:p>3</text:p>
          </table:table-cell>
          <table:table-cell office:value-type="float" office:value="8.6082999968143206" table:style-name="ce46">
            <text:p>8.6082999968143</text:p>
          </table:table-cell>
          <table:table-cell office:value-type="float" office:value="6.8090756429978203" table:style-name="ce46">
            <text:p>6.8090756429978</text:p>
          </table:table-cell>
          <table:table-cell office:value-type="float" office:value="8.6715563821938595" table:style-name="ce46">
            <text:p>8.6715563821939</text:p>
          </table:table-cell>
          <table:table-cell office:value-type="float" office:value="2" table:style-name="ce45">
            <text:p>2</text:p>
          </table:table-cell>
          <table:table-cell office:value-type="float" office:value="7.4570626163979696" table:style-name="ce46">
            <text:p>7.4570626163980</text:p>
          </table:table-cell>
          <table:table-cell office:value-type="float" office:value="6.6523233215935997" table:style-name="ce46">
            <text:p>6.6523233215936</text:p>
          </table:table-cell>
          <table:table-cell office:value-type="float" office:value="7.9499147560535901" table:style-name="ce46">
            <text:p>7.9499147560536</text:p>
          </table:table-cell>
          <table:table-cell office:value-type="float" office:value="2" table:style-name="ce45">
            <text:p>2</text:p>
          </table:table-cell>
          <table:table-cell office:value-type="float" office:value="5.36249793720817" table:style-name="ce46">
            <text:p>5.3624979372082</text:p>
          </table:table-cell>
          <table:table-cell office:value-type="float" office:value="3.8560176257080698" table:style-name="ce46">
            <text:p>3.8560176257081</text:p>
          </table:table-cell>
          <table:table-cell office:value-type="float" office:value="6.0020564517507804" table:style-name="ce46">
            <text:p>6.0020564517508</text:p>
          </table:table-cell>
          <table:table-cell office:value-type="float" office:value="2" table:style-name="ce45">
            <text:p>2</text:p>
          </table:table-cell>
          <table:table-cell office:value-type="float" office:value="5.4544589749016597" table:style-name="ce46">
            <text:p>5.4544589749017</text:p>
          </table:table-cell>
          <table:table-cell office:value-type="float" office:value="3.1858793379874899" table:style-name="ce46">
            <text:p>3.1858793379875</text:p>
          </table:table-cell>
          <table:table-cell office:value-type="float" office:value="5.5668270428114504" table:style-name="ce46">
            <text:p>5.5668270428115</text:p>
          </table:table-cell>
          <table:table-cell office:value-type="float" office:value="2" table:style-name="ce45">
            <text:p>2</text:p>
          </table:table-cell>
          <table:table-cell office:value-type="float" office:value="5.6555935613837898" table:style-name="ce46">
            <text:p>5.6555935613838</text:p>
          </table:table-cell>
          <table:table-cell office:value-type="float" office:value="2.57630535655121" table:style-name="ce46">
            <text:p>2.5763053565512</text:p>
          </table:table-cell>
          <table:table-cell office:value-type="float" office:value="5.2467000166337696" table:style-name="ce46">
            <text:p>5.2467000166338</text:p>
          </table:table-cell>
          <table:table-cell office:value-type="float" office:value="3" table:style-name="ce45">
            <text:p>3</text:p>
          </table:table-cell>
          <table:table-cell office:value-type="float" office:value="4.9920441747920004" table:style-name="ce46">
            <text:p>4.9920441747920</text:p>
          </table:table-cell>
          <table:table-cell office:value-type="float" office:value="3.1025092574520801" table:style-name="ce46">
            <text:p>3.1025092574521</text:p>
          </table:table-cell>
          <table:table-cell office:value-type="float" office:value="6.0223188507036198" table:style-name="ce46">
            <text:p>6.0223188507036</text:p>
          </table:table-cell>
          <table:table-cell office:value-type="float" office:value="2" table:style-name="ce45">
            <text:p>2</text:p>
          </table:table-cell>
          <table:table-cell office:value-type="float" office:value="4.4175958654557803" table:style-name="ce46">
            <text:p>4.4175958654558</text:p>
          </table:table-cell>
          <table:table-cell office:value-type="float" office:value="3.04995070299604" table:style-name="ce46">
            <text:p>3.0499507029960</text:p>
          </table:table-cell>
          <table:table-cell office:value-type="float" office:value="5.4911036262877104" table:style-name="ce46">
            <text:p>5.4911036262877</text:p>
          </table:table-cell>
          <table:table-cell office:value-type="float" office:value="2" table:style-name="ce45">
            <text:p>2</text:p>
          </table:table-cell>
          <table:table-cell office:value-type="float" office:value="7.1585055771797697" table:style-name="ce46">
            <text:p>7.1585055771798</text:p>
          </table:table-cell>
          <table:table-cell office:value-type="float" office:value="6.0335547821953099" table:style-name="ce46">
            <text:p>6.0335547821953</text:p>
          </table:table-cell>
          <table:table-cell office:value-type="float" office:value="7.3908802994901199" table:style-name="ce46">
            <text:p>7.3908802994901</text:p>
          </table:table-cell>
          <table:table-cell office:value-type="float" office:value="2" table:style-name="ce45">
            <text:p>2</text:p>
          </table:table-cell>
          <table:table-cell office:value-type="float" office:value="3.7558761212748499" table:style-name="ce46">
            <text:p>3.7558761212749</text:p>
          </table:table-cell>
          <table:table-cell office:value-type="float" office:value="2.83053022636342" table:style-name="ce46">
            <text:p>2.8305302263634</text:p>
          </table:table-cell>
          <table:table-cell office:value-type="float" office:value="4.6982457396911697" table:style-name="ce46">
            <text:p>4.6982457396912</text:p>
          </table:table-cell>
          <table:table-cell office:value-type="float" office:value="2" table:style-name="ce45">
            <text:p>2</text:p>
          </table:table-cell>
          <table:table-cell office:value-type="float" office:value="6.1913174019638602" table:style-name="ce46">
            <text:p>6.1913174019639</text:p>
          </table:table-cell>
          <table:table-cell office:value-type="float" office:value="5.5117839016952104" table:style-name="ce46">
            <text:p>5.5117839016952</text:p>
          </table:table-cell>
          <table:table-cell office:value-type="float" office:value="6.8081643966993797" table:style-name="ce46">
            <text:p>6.8081643966994</text:p>
          </table:table-cell>
          <table:table-cell office:value-type="float" office:value="2" table:style-name="ce45">
            <text:p>2</text:p>
          </table:table-cell>
          <table:table-cell office:value-type="float" office:value="6.2920673050835996" table:style-name="ce46">
            <text:p>6.2920673050836</text:p>
          </table:table-cell>
          <table:table-cell office:value-type="float" office:value="5.3632875230331596" table:style-name="ce46">
            <text:p>5.3632875230332</text:p>
          </table:table-cell>
          <table:table-cell office:value-type="float" office:value="6.6773614190373101" table:style-name="ce46">
            <text:p>6.6773614190373</text:p>
          </table:table-cell>
          <table:table-cell office:value-type="float" office:value="2" table:style-name="ce45">
            <text:p>2</text:p>
          </table:table-cell>
          <table:table-cell office:value-type="float" office:value="6.0581675470561596" table:style-name="ce46">
            <text:p>6.0581675470562</text:p>
          </table:table-cell>
          <table:table-cell office:value-type="float" office:value="5.0808007687034697" table:style-name="ce46">
            <text:p>5.0808007687035</text:p>
          </table:table-cell>
          <table:table-cell office:value-type="float" office:value="6.5439639570691996" table:style-name="ce46">
            <text:p>6.5439639570692</text:p>
          </table:table-cell>
          <table:table-cell office:value-type="float" office:value="2" table:style-name="ce45">
            <text:p>2</text:p>
          </table:table-cell>
          <table:table-cell office:value-type="float" office:value="6.9192771594390496" table:style-name="ce46">
            <text:p>6.9192771594391</text:p>
          </table:table-cell>
          <table:table-cell office:value-type="float" office:value="6.3631417668133503" table:style-name="ce46">
            <text:p>6.3631417668134</text:p>
          </table:table-cell>
          <table:table-cell office:value-type="float" office:value="7.40479405379536" table:style-name="ce46">
            <text:p>7.4047940537954</text:p>
          </table:table-cell>
          <table:table-cell office:value-type="float" office:value="2" table:style-name="ce45">
            <text:p>2</text:p>
          </table:table-cell>
          <table:table-cell office:value-type="float" office:value="8.2401704830213305" table:style-name="ce46">
            <text:p>8.2401704830213</text:p>
          </table:table-cell>
          <table:table-cell office:value-type="float" office:value="7.8272779029766504" table:style-name="ce46">
            <text:p>7.8272779029767</text:p>
          </table:table-cell>
          <table:table-cell office:value-type="float" office:value="8.7402319575755101" table:style-name="ce46">
            <text:p>8.7402319575755</text:p>
          </table:table-cell>
          <table:table-cell office:value-type="float" office:value="2" table:style-name="ce45">
            <text:p>2</text:p>
          </table:table-cell>
          <table:table-cell office:value-type="float" office:value="7.77203240632051" table:style-name="ce46">
            <text:p>7.7720324063205</text:p>
          </table:table-cell>
          <table:table-cell office:value-type="float" office:value="7.0930966024242403" table:style-name="ce46">
            <text:p>7.0930966024242</text:p>
          </table:table-cell>
          <table:table-cell office:value-type="float" office:value="8.0775916249521806" table:style-name="ce46">
            <text:p>8.0775916249522</text:p>
          </table:table-cell>
          <table:table-cell office:value-type="float" office:value="2" table:style-name="ce45">
            <text:p>2</text:p>
          </table:table-cell>
          <table:table-cell office:value-type="float" office:value="8.82273929720564" table:style-name="ce46">
            <text:p>8.8227392972056</text:p>
          </table:table-cell>
          <table:table-cell office:value-type="float" office:value="8.0913335604098204" table:style-name="ce46">
            <text:p>8.0913335604098</text:p>
          </table:table-cell>
          <table:table-cell office:value-type="float" office:value="8.8822066491245" table:style-name="ce46">
            <text:p>8.8822066491245</text:p>
          </table:table-cell>
          <table:table-cell office:value-type="float" office:value="2" table:style-name="ce45">
            <text:p>2</text:p>
          </table:table-cell>
          <table:table-cell office:value-type="float" office:value="7.2556576022400803" table:style-name="ce46">
            <text:p>7.2556576022401</text:p>
          </table:table-cell>
          <table:table-cell office:value-type="float" office:value="6.6120075939778804" table:style-name="ce46">
            <text:p>6.6120075939779</text:p>
          </table:table-cell>
          <table:table-cell office:value-type="float" office:value="7.3818191241686" table:style-name="ce46">
            <text:p>7.3818191241686</text:p>
          </table:table-cell>
          <table:table-cell office:value-type="float" office:value="2" table:style-name="ce45">
            <text:p>2</text:p>
          </table:table-cell>
          <table:table-cell office:value-type="float" office:value="7.8380262899284299" table:style-name="ce46">
            <text:p>7.8380262899284</text:p>
          </table:table-cell>
          <table:table-cell office:value-type="float" office:value="7.1371015491341101" table:style-name="ce46">
            <text:p>7.1371015491341</text:p>
          </table:table-cell>
          <table:table-cell office:value-type="float" office:value="7.8686058874633202" table:style-name="ce46">
            <text:p>7.8686058874633</text:p>
          </table:table-cell>
          <table:table-cell office:value-type="float" office:value="2" table:style-name="ce45">
            <text:p>2</text:p>
          </table:table-cell>
          <table:table-cell office:value-type="float" office:value="6.7618591620150701" table:style-name="ce46">
            <text:p>6.7618591620151</text:p>
          </table:table-cell>
          <table:table-cell office:value-type="float" office:value="5.2128721354265801" table:style-name="ce46">
            <text:p>5.2128721354266</text:p>
          </table:table-cell>
          <table:table-cell office:value-type="float" office:value="7.3852426314768396" table:style-name="ce46">
            <text:p>7.3852426314768</text:p>
          </table:table-cell>
          <table:table-cell office:value-type="float" office:value="2" table:style-name="ce45">
            <text:p>2</text:p>
          </table:table-cell>
          <table:table-cell office:value-type="float" office:value="6.3077501684877504" table:style-name="ce46">
            <text:p>6.3077501684878</text:p>
          </table:table-cell>
          <table:table-cell office:value-type="float" office:value="5.5333033021467797" table:style-name="ce46">
            <text:p>5.5333033021468</text:p>
          </table:table-cell>
          <table:table-cell office:value-type="float" office:value="7.1566146097347501" table:style-name="ce46">
            <text:p>7.1566146097348</text:p>
          </table:table-cell>
          <table:table-cell office:value-type="float" office:value="2" table:style-name="ce45">
            <text:p>2</text:p>
          </table:table-cell>
          <table:table-cell office:value-type="float" office:value="7.7357051072637502" table:style-name="ce46">
            <text:p>7.7357051072638</text:p>
          </table:table-cell>
          <table:table-cell office:value-type="float" office:value="6.7710294841106098" table:style-name="ce46">
            <text:p>6.7710294841106</text:p>
          </table:table-cell>
          <table:table-cell office:value-type="float" office:value="7.6549317183638603" table:style-name="ce46">
            <text:p>7.6549317183639</text:p>
          </table:table-cell>
          <table:table-cell office:value-type="float" office:value="3" table:style-name="ce45">
            <text:p>3</text:p>
          </table:table-cell>
          <table:table-cell office:value-type="float" office:value="5.5338124466299599" table:style-name="ce46">
            <text:p>5.5338124466300</text:p>
          </table:table-cell>
          <table:table-cell office:value-type="float" office:value="4.3439954049336604" table:style-name="ce46">
            <text:p>4.3439954049337</text:p>
          </table:table-cell>
          <table:table-cell office:value-type="float" office:value="5.7598287233523404" table:style-name="ce46">
            <text:p>5.7598287233523</text:p>
          </table:table-cell>
          <table:table-cell office:value-type="float" office:value="2" table:style-name="ce45">
            <text:p>2</text:p>
          </table:table-cell>
          <table:table-cell office:value-type="float" office:value="7.2137887111561101" table:style-name="ce46">
            <text:p>7.2137887111561</text:p>
          </table:table-cell>
          <table:table-cell office:value-type="float" office:value="6.6676586463266903" table:style-name="ce46">
            <text:p>6.6676586463267</text:p>
          </table:table-cell>
          <table:table-cell office:value-type="float" office:value="7.8071914619337202" table:style-name="ce46">
            <text:p>7.8071914619337</text:p>
          </table:table-cell>
          <table:table-cell office:value-type="float" office:value="2" table:style-name="ce45">
            <text:p>2</text:p>
          </table:table-cell>
          <table:table-cell office:value-type="float" office:value="6.9192771594390496" table:style-name="ce1">
            <text:p>6.919277159</text:p>
          </table:table-cell>
          <table:table-cell office:value-type="float" office:value="6.3631417668133503" table:style-name="ce1">
            <text:p>6.363141767</text:p>
          </table:table-cell>
          <table:table-cell office:value-type="float" office:value="7.40479405379536" table:style-name="ce1">
            <text:p>7.404794054</text:p>
          </table:table-cell>
          <table:table-cell office:value-type="float" office:value="2" table:style-name="ce1">
            <text:p>2</text:p>
          </table:table-cell>
          <table:table-cell table:number-columns-repeated="16209"/>
        </table:table-row>
        <table:table-row table:style-name="ro4">
          <table:table-cell office:value-type="string" table:style-name="ce1">
            <text:p>RW1</text:p>
          </table:table-cell>
          <table:table-cell office:value-type="string" table:style-name="ce1">
            <text:p>Southern Health NHS Foundation Trust</text:p>
          </table:table-cell>
          <table:table-cell office:value-type="float" office:value="254" table:style-name="ce45">
            <text:p>254</text:p>
          </table:table-cell>
          <table:table-cell office:value-type="float" office:value="5.9311085377257102" table:style-name="ce46">
            <text:p>5.9311085377257</text:p>
          </table:table-cell>
          <table:table-cell office:value-type="float" office:value="5.3877290470816099" table:style-name="ce46">
            <text:p>5.3877290470816</text:p>
          </table:table-cell>
          <table:table-cell office:value-type="float" office:value="6.99446130888707" table:style-name="ce46">
            <text:p>6.9944613088871</text:p>
          </table:table-cell>
          <table:table-cell office:value-type="float" office:value="2" table:style-name="ce45">
            <text:p>2</text:p>
          </table:table-cell>
          <table:table-cell office:value-type="float" office:value="7.7255619187362399" table:style-name="ce46">
            <text:p>7.7255619187362</text:p>
          </table:table-cell>
          <table:table-cell office:value-type="float" office:value="7.6855146440187596" table:style-name="ce46">
            <text:p>7.6855146440188</text:p>
          </table:table-cell>
          <table:table-cell office:value-type="float" office:value="8.6065100067508293" table:style-name="ce46">
            <text:p>8.6065100067508</text:p>
          </table:table-cell>
          <table:table-cell office:value-type="float" office:value="2" table:style-name="ce45">
            <text:p>2</text:p>
          </table:table-cell>
          <table:table-cell office:value-type="float" office:value="7.0947659225597199" table:style-name="ce46">
            <text:p>7.0947659225597</text:p>
          </table:table-cell>
          <table:table-cell office:value-type="float" office:value="7.0102802434141998" table:style-name="ce46">
            <text:p>7.0102802434142</text:p>
          </table:table-cell>
          <table:table-cell office:value-type="float" office:value="8.0507916658668801" table:style-name="ce46">
            <text:p>8.0507916658669</text:p>
          </table:table-cell>
          <table:table-cell office:value-type="float" office:value="2" table:style-name="ce45">
            <text:p>2</text:p>
          </table:table-cell>
          <table:table-cell office:value-type="float" office:value="6.6801803724225799" table:style-name="ce46">
            <text:p>6.6801803724226</text:p>
          </table:table-cell>
          <table:table-cell office:value-type="float" office:value="6.4702444908026404" table:style-name="ce46">
            <text:p>6.4702444908026</text:p>
          </table:table-cell>
          <table:table-cell office:value-type="float" office:value="7.6887236312759697" table:style-name="ce46">
            <text:p>7.6887236312760</text:p>
          </table:table-cell>
          <table:table-cell office:value-type="float" office:value="2" table:style-name="ce45">
            <text:p>2</text:p>
          </table:table-cell>
          <table:table-cell office:value-type="float" office:value="7.84835013957683" table:style-name="ce46">
            <text:p>7.8483501395768</text:p>
          </table:table-cell>
          <table:table-cell office:value-type="float" office:value="6.67038435868617" table:style-name="ce46">
            <text:p>6.6703843586862</text:p>
          </table:table-cell>
          <table:table-cell office:value-type="float" office:value="8.4861027994888492" table:style-name="ce46">
            <text:p>8.4861027994889</text:p>
          </table:table-cell>
          <table:table-cell office:value-type="float" office:value="2" table:style-name="ce45">
            <text:p>2</text:p>
          </table:table-cell>
          <table:table-cell office:value-type="float" office:value="9.7272725486029401" table:style-name="ce46">
            <text:p>9.7272725486029</text:p>
          </table:table-cell>
          <table:table-cell office:value-type="float" office:value="9.3397493050547702" table:style-name="ce46">
            <text:p>9.3397493050548</text:p>
          </table:table-cell>
          <table:table-cell office:value-type="float" office:value="9.8992983738787199" table:style-name="ce46">
            <text:p>9.8992983738787</text:p>
          </table:table-cell>
          <table:table-cell office:value-type="float" office:value="2" table:style-name="ce45">
            <text:p>2</text:p>
          </table:table-cell>
          <table:table-cell office:value-type="float" office:value="7.94843944828507" table:style-name="ce46">
            <text:p>7.9484394482851</text:p>
          </table:table-cell>
          <table:table-cell office:value-type="float" office:value="7.7680025744427796" table:style-name="ce46">
            <text:p>7.7680025744428</text:p>
          </table:table-cell>
          <table:table-cell office:value-type="float" office:value="8.7570832170516404" table:style-name="ce46">
            <text:p>8.7570832170516</text:p>
          </table:table-cell>
          <table:table-cell office:value-type="float" office:value="2" table:style-name="ce45">
            <text:p>2</text:p>
          </table:table-cell>
          <table:table-cell office:value-type="float" office:value="5.9125591739269501" table:style-name="ce46">
            <text:p>5.9125591739270</text:p>
          </table:table-cell>
          <table:table-cell office:value-type="float" office:value="5.2923516804394" table:style-name="ce46">
            <text:p>5.2923516804394</text:p>
          </table:table-cell>
          <table:table-cell office:value-type="float" office:value="6.5850292485490902" table:style-name="ce46">
            <text:p>6.5850292485491</text:p>
          </table:table-cell>
          <table:table-cell office:value-type="float" office:value="2" table:style-name="ce45">
            <text:p>2</text:p>
          </table:table-cell>
          <table:table-cell office:value-type="float" office:value="7.42988697895857" table:style-name="ce46">
            <text:p>7.4298869789586</text:p>
          </table:table-cell>
          <table:table-cell office:value-type="float" office:value="6.9702777731573802" table:style-name="ce46">
            <text:p>6.9702777731574</text:p>
          </table:table-cell>
          <table:table-cell office:value-type="float" office:value="7.90212316287358" table:style-name="ce46">
            <text:p>7.9021231628736</text:p>
          </table:table-cell>
          <table:table-cell office:value-type="float" office:value="2" table:style-name="ce45">
            <text:p>2</text:p>
          </table:table-cell>
          <table:table-cell office:value-type="float" office:value="7.2692301291271102" table:style-name="ce46">
            <text:p>7.2692301291271</text:p>
          </table:table-cell>
          <table:table-cell office:value-type="float" office:value="7.1203249878336603" table:style-name="ce46">
            <text:p>7.1203249878337</text:p>
          </table:table-cell>
          <table:table-cell office:value-type="float" office:value="8.1113733015863598" table:style-name="ce46">
            <text:p>8.1113733015864</text:p>
          </table:table-cell>
          <table:table-cell office:value-type="float" office:value="2" table:style-name="ce45">
            <text:p>2</text:p>
          </table:table-cell>
          <table:table-cell office:value-type="float" office:value="6.7886713293542202" table:style-name="ce46">
            <text:p>6.7886713293542</text:p>
          </table:table-cell>
          <table:table-cell office:value-type="float" office:value="6.5043560994980902" table:style-name="ce46">
            <text:p>6.5043560994981</text:p>
          </table:table-cell>
          <table:table-cell office:value-type="float" office:value="7.8920467077459202" table:style-name="ce46">
            <text:p>7.8920467077459</text:p>
          </table:table-cell>
          <table:table-cell office:value-type="float" office:value="2" table:style-name="ce45">
            <text:p>2</text:p>
          </table:table-cell>
          <table:table-cell office:value-type="float" office:value="7.5219509017422403" table:style-name="ce46">
            <text:p>7.5219509017422</text:p>
          </table:table-cell>
          <table:table-cell office:value-type="float" office:value="7.0997129539073001" table:style-name="ce46">
            <text:p>7.0997129539073</text:p>
          </table:table-cell>
          <table:table-cell office:value-type="float" office:value="8.2588975222241103" table:style-name="ce46">
            <text:p>8.2588975222241</text:p>
          </table:table-cell>
          <table:table-cell office:value-type="float" office:value="2" table:style-name="ce45">
            <text:p>2</text:p>
          </table:table-cell>
          <table:table-cell office:value-type="float" office:value="7.5313882917999004" table:style-name="ce46">
            <text:p>7.5313882917999</text:p>
          </table:table-cell>
          <table:table-cell office:value-type="float" office:value="7.0372461206394501" table:style-name="ce46">
            <text:p>7.0372461206395</text:p>
          </table:table-cell>
          <table:table-cell office:value-type="float" office:value="8.2248629057773996" table:style-name="ce46">
            <text:p>8.2248629057774</text:p>
          </table:table-cell>
          <table:table-cell office:value-type="float" office:value="2" table:style-name="ce45">
            <text:p>2</text:p>
          </table:table-cell>
          <table:table-cell office:value-type="float" office:value="6.0782222300051396" table:style-name="ce46">
            <text:p>6.0782222300051</text:p>
          </table:table-cell>
          <table:table-cell office:value-type="float" office:value="5.8988535106620104" table:style-name="ce46">
            <text:p>5.8988535106620</text:p>
          </table:table-cell>
          <table:table-cell office:value-type="float" office:value="8.2364064857877697" table:style-name="ce46">
            <text:p>8.2364064857878</text:p>
          </table:table-cell>
          <table:table-cell office:value-type="float" office:value="2" table:style-name="ce45">
            <text:p>2</text:p>
          </table:table-cell>
          <table:table-cell office:value-type="float" office:value="4.0598907703661702" table:style-name="ce46">
            <text:p>4.0598907703662</text:p>
          </table:table-cell>
          <table:table-cell office:value-type="float" office:value="4.1422642136592103" table:style-name="ce46">
            <text:p>4.1422642136592</text:p>
          </table:table-cell>
          <table:table-cell office:value-type="float" office:value="6.9187053236978402" table:style-name="ce46">
            <text:p>6.9187053236978</text:p>
          </table:table-cell>
          <table:table-cell office:value-type="float" office:value="1" table:style-name="ce45">
            <text:p>1</text:p>
          </table:table-cell>
          <table:table-cell office:value-type="float" office:value="6.5296413297667204" table:style-name="ce46">
            <text:p>6.5296413297667</text:p>
          </table:table-cell>
          <table:table-cell office:value-type="float" office:value="5.3904262162705701" table:style-name="ce46">
            <text:p>5.3904262162706</text:p>
          </table:table-cell>
          <table:table-cell office:value-type="float" office:value="8.1236618969903898" table:style-name="ce46">
            <text:p>8.1236618969904</text:p>
          </table:table-cell>
          <table:table-cell office:value-type="float" office:value="2" table:style-name="ce45">
            <text:p>2</text:p>
          </table:table-cell>
          <table:table-cell office:value-type="float" office:value="4.8722117093648896" table:style-name="ce46">
            <text:p>4.8722117093649</text:p>
          </table:table-cell>
          <table:table-cell office:value-type="float" office:value="4.3367154581780696" table:style-name="ce46">
            <text:p>4.3367154581781</text:p>
          </table:table-cell>
          <table:table-cell office:value-type="float" office:value="7.5290322523240301" table:style-name="ce46">
            <text:p>7.5290322523240</text:p>
          </table:table-cell>
          <table:table-cell office:value-type="float" office:value="2" table:style-name="ce45">
            <text:p>2</text:p>
          </table:table-cell>
          <table:table-cell office:value-type="float" office:value="7.0102867970455103" table:style-name="ce46">
            <text:p>7.0102867970455</text:p>
          </table:table-cell>
          <table:table-cell office:value-type="float" office:value="6.4093805321971997" table:style-name="ce46">
            <text:p>6.4093805321972</text:p>
          </table:table-cell>
          <table:table-cell office:value-type="float" office:value="7.4218042778211899" table:style-name="ce46">
            <text:p>7.4218042778212</text:p>
          </table:table-cell>
          <table:table-cell office:value-type="float" office:value="2" table:style-name="ce45">
            <text:p>2</text:p>
          </table:table-cell>
          <table:table-cell office:value-type="float" office:value="7.0293584049234799" table:style-name="ce46">
            <text:p>7.0293584049235</text:p>
          </table:table-cell>
          <table:table-cell office:value-type="float" office:value="6.2445479151708296" table:style-name="ce46">
            <text:p>6.2445479151708</text:p>
          </table:table-cell>
          <table:table-cell office:value-type="float" office:value="7.5452419818697702" table:style-name="ce46">
            <text:p>7.5452419818698</text:p>
          </table:table-cell>
          <table:table-cell office:value-type="float" office:value="2" table:style-name="ce45">
            <text:p>2</text:p>
          </table:table-cell>
          <table:table-cell office:value-type="float" office:value="7.1750839839165499" table:style-name="ce46">
            <text:p>7.1750839839166</text:p>
          </table:table-cell>
          <table:table-cell office:value-type="float" office:value="6.6974661267522002" table:style-name="ce46">
            <text:p>6.6974661267522</text:p>
          </table:table-cell>
          <table:table-cell office:value-type="float" office:value="8.7831658984394796" table:style-name="ce46">
            <text:p>8.7831658984395</text:p>
          </table:table-cell>
          <table:table-cell office:value-type="float" office:value="2" table:style-name="ce45">
            <text:p>2</text:p>
          </table:table-cell>
          <table:table-cell office:value-type="float" office:value="6.8786378214046797" table:style-name="ce46">
            <text:p>6.8786378214047</text:p>
          </table:table-cell>
          <table:table-cell office:value-type="float" office:value="6.3645913939824004" table:style-name="ce46">
            <text:p>6.3645913939824</text:p>
          </table:table-cell>
          <table:table-cell office:value-type="float" office:value="8.2376466836647904" table:style-name="ce46">
            <text:p>8.2376466836648</text:p>
          </table:table-cell>
          <table:table-cell office:value-type="float" office:value="2" table:style-name="ce45">
            <text:p>2</text:p>
          </table:table-cell>
          <table:table-cell office:value-type="float" office:value="4.0941644450286097" table:style-name="ce46">
            <text:p>4.0941644450286</text:p>
          </table:table-cell>
          <table:table-cell office:value-type="float" office:value="3.9044770721734401" table:style-name="ce46">
            <text:p>3.9044770721734</text:p>
          </table:table-cell>
          <table:table-cell office:value-type="float" office:value="5.9535970052853999" table:style-name="ce46">
            <text:p>5.9535970052854</text:p>
          </table:table-cell>
          <table:table-cell office:value-type="float" office:value="2" table:style-name="ce45">
            <text:p>2</text:p>
          </table:table-cell>
          <table:table-cell office:value-type="float" office:value="4.2483652814775201" table:style-name="ce46">
            <text:p>4.2483652814775</text:p>
          </table:table-cell>
          <table:table-cell office:value-type="float" office:value="3.1679756798903198" table:style-name="ce46">
            <text:p>3.1679756798903</text:p>
          </table:table-cell>
          <table:table-cell office:value-type="float" office:value="5.5847307009086196" table:style-name="ce46">
            <text:p>5.5847307009086</text:p>
          </table:table-cell>
          <table:table-cell office:value-type="float" office:value="2" table:style-name="ce45">
            <text:p>2</text:p>
          </table:table-cell>
          <table:table-cell office:value-type="float" office:value="2.79523805705105" table:style-name="ce46">
            <text:p>2.7952380570511</text:p>
          </table:table-cell>
          <table:table-cell office:value-type="float" office:value="2.4456252589199101" table:style-name="ce46">
            <text:p>2.4456252589199</text:p>
          </table:table-cell>
          <table:table-cell office:value-type="float" office:value="5.3773801142650601" table:style-name="ce46">
            <text:p>5.3773801142651</text:p>
          </table:table-cell>
          <table:table-cell office:value-type="float" office:value="2" table:style-name="ce45">
            <text:p>2</text:p>
          </table:table-cell>
          <table:table-cell office:value-type="float" office:value="3.7225309247067102" table:style-name="ce46">
            <text:p>3.7225309247067</text:p>
          </table:table-cell>
          <table:table-cell office:value-type="float" office:value="2.9490260959535601" table:style-name="ce46">
            <text:p>2.9490260959536</text:p>
          </table:table-cell>
          <table:table-cell office:value-type="float" office:value="6.1758020122021398" table:style-name="ce46">
            <text:p>6.1758020122021</text:p>
          </table:table-cell>
          <table:table-cell office:value-type="float" office:value="2" table:style-name="ce45">
            <text:p>2</text:p>
          </table:table-cell>
          <table:table-cell office:value-type="float" office:value="3.2102572031059502" table:style-name="ce46">
            <text:p>3.2102572031060</text:p>
          </table:table-cell>
          <table:table-cell office:value-type="float" office:value="3.0838373389524998" table:style-name="ce46">
            <text:p>3.0838373389525</text:p>
          </table:table-cell>
          <table:table-cell office:value-type="float" office:value="5.4572169903312497" table:style-name="ce46">
            <text:p>5.4572169903313</text:p>
          </table:table-cell>
          <table:table-cell office:value-type="float" office:value="2" table:style-name="ce45">
            <text:p>2</text:p>
          </table:table-cell>
          <table:table-cell office:value-type="float" office:value="6.4985866571219502" table:style-name="ce46">
            <text:p>6.4985866571220</text:p>
          </table:table-cell>
          <table:table-cell office:value-type="float" office:value="6.0546685516788896" table:style-name="ce46">
            <text:p>6.0546685516789</text:p>
          </table:table-cell>
          <table:table-cell office:value-type="float" office:value="7.3697665300065403" table:style-name="ce46">
            <text:p>7.3697665300065</text:p>
          </table:table-cell>
          <table:table-cell office:value-type="float" office:value="2" table:style-name="ce45">
            <text:p>2</text:p>
          </table:table-cell>
          <table:table-cell office:value-type="float" office:value="3.1235932271042199" table:style-name="ce46">
            <text:p>3.1235932271042</text:p>
          </table:table-cell>
          <table:table-cell office:value-type="float" office:value="2.8441822548051201" table:style-name="ce46">
            <text:p>2.8441822548051</text:p>
          </table:table-cell>
          <table:table-cell office:value-type="float" office:value="4.6845937112494704" table:style-name="ce46">
            <text:p>4.6845937112495</text:p>
          </table:table-cell>
          <table:table-cell office:value-type="float" office:value="2" table:style-name="ce45">
            <text:p>2</text:p>
          </table:table-cell>
          <table:table-cell office:value-type="float" office:value="5.80552985403087" table:style-name="ce46">
            <text:p>5.8055298540309</text:p>
          </table:table-cell>
          <table:table-cell office:value-type="float" office:value="5.5029484631055698" table:style-name="ce46">
            <text:p>5.5029484631056</text:p>
          </table:table-cell>
          <table:table-cell office:value-type="float" office:value="6.8169998352890202" table:style-name="ce46">
            <text:p>6.8169998352890</text:p>
          </table:table-cell>
          <table:table-cell office:value-type="float" office:value="2" table:style-name="ce45">
            <text:p>2</text:p>
          </table:table-cell>
          <table:table-cell office:value-type="float" office:value="5.6091009669020799" table:style-name="ce46">
            <text:p>5.6091009669021</text:p>
          </table:table-cell>
          <table:table-cell office:value-type="float" office:value="5.3591706185075401" table:style-name="ce46">
            <text:p>5.3591706185075</text:p>
          </table:table-cell>
          <table:table-cell office:value-type="float" office:value="6.6814783235629402" table:style-name="ce46">
            <text:p>6.6814783235629</text:p>
          </table:table-cell>
          <table:table-cell office:value-type="float" office:value="2" table:style-name="ce45">
            <text:p>2</text:p>
          </table:table-cell>
          <table:table-cell office:value-type="float" office:value="5.3002709649116602" table:style-name="ce46">
            <text:p>5.3002709649117</text:p>
          </table:table-cell>
          <table:table-cell office:value-type="float" office:value="5.0497665241126297" table:style-name="ce46">
            <text:p>5.0497665241126</text:p>
          </table:table-cell>
          <table:table-cell office:value-type="float" office:value="6.5749982016600397" table:style-name="ce46">
            <text:p>6.5749982016600</text:p>
          </table:table-cell>
          <table:table-cell office:value-type="float" office:value="2" table:style-name="ce45">
            <text:p>2</text:p>
          </table:table-cell>
          <table:table-cell office:value-type="float" office:value="6.6781639302671403" table:style-name="ce46">
            <text:p>6.6781639302671</text:p>
          </table:table-cell>
          <table:table-cell office:value-type="float" office:value="6.3809393388999096" table:style-name="ce46">
            <text:p>6.3809393388999</text:p>
          </table:table-cell>
          <table:table-cell office:value-type="float" office:value="7.3869964817087999" table:style-name="ce46">
            <text:p>7.3869964817088</text:p>
          </table:table-cell>
          <table:table-cell office:value-type="float" office:value="2" table:style-name="ce45">
            <text:p>2</text:p>
          </table:table-cell>
          <table:table-cell office:value-type="float" office:value="8.4895903413423994" table:style-name="ce46">
            <text:p>8.4895903413424</text:p>
          </table:table-cell>
          <table:table-cell office:value-type="float" office:value="7.8803968497384904" table:style-name="ce46">
            <text:p>7.8803968497385</text:p>
          </table:table-cell>
          <table:table-cell office:value-type="float" office:value="8.6871130108136594" table:style-name="ce46">
            <text:p>8.6871130108137</text:p>
          </table:table-cell>
          <table:table-cell office:value-type="float" office:value="2" table:style-name="ce45">
            <text:p>2</text:p>
          </table:table-cell>
          <table:table-cell office:value-type="float" office:value="7.1668360712395103" table:style-name="ce46">
            <text:p>7.1668360712395</text:p>
          </table:table-cell>
          <table:table-cell office:value-type="float" office:value="7.0939311529073601" table:style-name="ce46">
            <text:p>7.0939311529074</text:p>
          </table:table-cell>
          <table:table-cell office:value-type="float" office:value="8.0767570744690609" table:style-name="ce46">
            <text:p>8.0767570744691</text:p>
          </table:table-cell>
          <table:table-cell office:value-type="float" office:value="2" table:style-name="ce45">
            <text:p>2</text:p>
          </table:table-cell>
          <table:table-cell office:value-type="float" office:value="8.5080207121549503" table:style-name="ce46">
            <text:p>8.5080207121550</text:p>
          </table:table-cell>
          <table:table-cell office:value-type="float" office:value="8.0751159230270204" table:style-name="ce46">
            <text:p>8.0751159230270</text:p>
          </table:table-cell>
          <table:table-cell office:value-type="float" office:value="8.8984242865073" table:style-name="ce46">
            <text:p>8.8984242865073</text:p>
          </table:table-cell>
          <table:table-cell office:value-type="float" office:value="2" table:style-name="ce45">
            <text:p>2</text:p>
          </table:table-cell>
          <table:table-cell office:value-type="float" office:value="6.87055876067088" table:style-name="ce46">
            <text:p>6.8705587606709</text:p>
          </table:table-cell>
          <table:table-cell office:value-type="float" office:value="6.6221885298860101" table:style-name="ce46">
            <text:p>6.6221885298860</text:p>
          </table:table-cell>
          <table:table-cell office:value-type="float" office:value="7.37163818826048" table:style-name="ce46">
            <text:p>7.3716381882605</text:p>
          </table:table-cell>
          <table:table-cell office:value-type="float" office:value="2" table:style-name="ce45">
            <text:p>2</text:p>
          </table:table-cell>
          <table:table-cell office:value-type="float" office:value="7.2806701742987903" table:style-name="ce46">
            <text:p>7.2806701742988</text:p>
          </table:table-cell>
          <table:table-cell office:value-type="float" office:value="7.1082721188838001" table:style-name="ce46">
            <text:p>7.1082721188838</text:p>
          </table:table-cell>
          <table:table-cell office:value-type="float" office:value="7.8974353177136196" table:style-name="ce46">
            <text:p>7.8974353177136</text:p>
          </table:table-cell>
          <table:table-cell office:value-type="float" office:value="2" table:style-name="ce45">
            <text:p>2</text:p>
          </table:table-cell>
          <table:table-cell office:value-type="float" office:value="5.06905650018565" table:style-name="ce46">
            <text:p>5.0690565001857</text:p>
          </table:table-cell>
          <table:table-cell office:value-type="float" office:value="5.17921485659424" table:style-name="ce46">
            <text:p>5.1792148565942</text:p>
          </table:table-cell>
          <table:table-cell office:value-type="float" office:value="7.4188999103091797" table:style-name="ce46">
            <text:p>7.4188999103092</text:p>
          </table:table-cell>
          <table:table-cell office:value-type="float" office:value="1" table:style-name="ce45">
            <text:p>1</text:p>
          </table:table-cell>
          <table:table-cell office:value-type="float" office:value="5.7009265195658001" table:style-name="ce46">
            <text:p>5.7009265195658</text:p>
          </table:table-cell>
          <table:table-cell office:value-type="float" office:value="5.4722624287457098" table:style-name="ce46">
            <text:p>5.4722624287457</text:p>
          </table:table-cell>
          <table:table-cell office:value-type="float" office:value="7.2176554831358102" table:style-name="ce46">
            <text:p>7.2176554831358</text:p>
          </table:table-cell>
          <table:table-cell office:value-type="float" office:value="2" table:style-name="ce45">
            <text:p>2</text:p>
          </table:table-cell>
          <table:table-cell office:value-type="float" office:value="7.02334175182256" table:style-name="ce46">
            <text:p>7.0233417518226</text:p>
          </table:table-cell>
          <table:table-cell office:value-type="float" office:value="6.6817377790374701" table:style-name="ce46">
            <text:p>6.6817377790375</text:p>
          </table:table-cell>
          <table:table-cell office:value-type="float" office:value="7.7442234234369902" table:style-name="ce46">
            <text:p>7.7442234234370</text:p>
          </table:table-cell>
          <table:table-cell office:value-type="float" office:value="2" table:style-name="ce45">
            <text:p>2</text:p>
          </table:table-cell>
          <table:table-cell office:value-type="float" office:value="4.44076375814406" table:style-name="ce46">
            <text:p>4.4407637581441</text:p>
          </table:table-cell>
          <table:table-cell office:value-type="float" office:value="4.37880198064589" table:style-name="ce46">
            <text:p>4.3788019806459</text:p>
          </table:table-cell>
          <table:table-cell office:value-type="float" office:value="5.72502214764011" table:style-name="ce46">
            <text:p>5.7250221476401</text:p>
          </table:table-cell>
          <table:table-cell office:value-type="float" office:value="2" table:style-name="ce45">
            <text:p>2</text:p>
          </table:table-cell>
          <table:table-cell office:value-type="float" office:value="7.2103494395340499" table:style-name="ce46">
            <text:p>7.2103494395341</text:p>
          </table:table-cell>
          <table:table-cell office:value-type="float" office:value="6.7066707104189902" table:style-name="ce46">
            <text:p>6.7066707104190</text:p>
          </table:table-cell>
          <table:table-cell office:value-type="float" office:value="7.7681793978414202" table:style-name="ce46">
            <text:p>7.7681793978414</text:p>
          </table:table-cell>
          <table:table-cell office:value-type="float" office:value="2" table:style-name="ce45">
            <text:p>2</text:p>
          </table:table-cell>
          <table:table-cell office:value-type="float" office:value="6.6781639302671403" table:style-name="ce1">
            <text:p>6.67816393</text:p>
          </table:table-cell>
          <table:table-cell office:value-type="float" office:value="6.3809393388999096" table:style-name="ce1">
            <text:p>6.380939339</text:p>
          </table:table-cell>
          <table:table-cell office:value-type="float" office:value="7.3869964817087999" table:style-name="ce1">
            <text:p>7.386996482</text:p>
          </table:table-cell>
          <table:table-cell office:value-type="float" office:value="2" table:style-name="ce1">
            <text:p>2</text:p>
          </table:table-cell>
          <table:table-cell table:number-columns-repeated="16209"/>
        </table:table-row>
        <table:table-row table:style-name="ro4">
          <table:table-cell office:value-type="string" table:style-name="ce1">
            <text:p>RW4</text:p>
          </table:table-cell>
          <table:table-cell office:value-type="string" table:style-name="ce1">
            <text:p>Mersey Care NHS Trust</text:p>
          </table:table-cell>
          <table:table-cell office:value-type="float" office:value="230" table:style-name="ce45">
            <text:p>230</text:p>
          </table:table-cell>
          <table:table-cell office:value-type="float" office:value="6.59324528591514" table:style-name="ce46">
            <text:p>6.5932452859151</text:p>
          </table:table-cell>
          <table:table-cell office:value-type="float" office:value="5.3841089175535801" table:style-name="ce46">
            <text:p>5.3841089175536</text:p>
          </table:table-cell>
          <table:table-cell office:value-type="float" office:value="6.9980814384150998" table:style-name="ce46">
            <text:p>6.9980814384151</text:p>
          </table:table-cell>
          <table:table-cell office:value-type="float" office:value="2" table:style-name="ce45">
            <text:p>2</text:p>
          </table:table-cell>
          <table:table-cell office:value-type="float" office:value="8.5082557100911895" table:style-name="ce46">
            <text:p>8.5082557100912</text:p>
          </table:table-cell>
          <table:table-cell office:value-type="float" office:value="7.7793013263365198" table:style-name="ce46">
            <text:p>7.7793013263365</text:p>
          </table:table-cell>
          <table:table-cell office:value-type="float" office:value="8.5127233244330593" table:style-name="ce46">
            <text:p>8.5127233244331</text:p>
          </table:table-cell>
          <table:table-cell office:value-type="float" office:value="2" table:style-name="ce45">
            <text:p>2</text:p>
          </table:table-cell>
          <table:table-cell office:value-type="float" office:value="7.9450948986965502" table:style-name="ce46">
            <text:p>7.9450948986966</text:p>
          </table:table-cell>
          <table:table-cell office:value-type="float" office:value="7.1126421385172396" table:style-name="ce46">
            <text:p>7.1126421385172</text:p>
          </table:table-cell>
          <table:table-cell office:value-type="float" office:value="7.9484297707638403" table:style-name="ce46">
            <text:p>7.9484297707638</text:p>
          </table:table-cell>
          <table:table-cell office:value-type="float" office:value="2" table:style-name="ce45">
            <text:p>2</text:p>
          </table:table-cell>
          <table:table-cell office:value-type="float" office:value="7.5936132714588496" table:style-name="ce46">
            <text:p>7.5936132714589</text:p>
          </table:table-cell>
          <table:table-cell office:value-type="float" office:value="6.5171162465040702" table:style-name="ce46">
            <text:p>6.5171162465041</text:p>
          </table:table-cell>
          <table:table-cell office:value-type="float" office:value="7.6418518755745302" table:style-name="ce46">
            <text:p>7.6418518755745</text:p>
          </table:table-cell>
          <table:table-cell office:value-type="float" office:value="2" table:style-name="ce45">
            <text:p>2</text:p>
          </table:table-cell>
          <table:table-cell office:value-type="float" office:value="8.2983833170825605" table:style-name="ce46">
            <text:p>8.2983833170826</text:p>
          </table:table-cell>
          <table:table-cell office:value-type="float" office:value="6.7112562349340701" table:style-name="ce46">
            <text:p>6.7112562349341</text:p>
          </table:table-cell>
          <table:table-cell office:value-type="float" office:value="8.4452309232409508" table:style-name="ce46">
            <text:p>8.4452309232410</text:p>
          </table:table-cell>
          <table:table-cell office:value-type="float" office:value="2" table:style-name="ce45">
            <text:p>2</text:p>
          </table:table-cell>
          <table:table-cell office:value-type="float" office:value="9.7967646462934006" table:style-name="ce46">
            <text:p>9.7967646462934</text:p>
          </table:table-cell>
          <table:table-cell office:value-type="float" office:value="9.3820339122210097" table:style-name="ce46">
            <text:p>9.3820339122210</text:p>
          </table:table-cell>
          <table:table-cell office:value-type="float" office:value="9.8570137667124804" table:style-name="ce46">
            <text:p>9.8570137667125</text:p>
          </table:table-cell>
          <table:table-cell office:value-type="float" office:value="2" table:style-name="ce45">
            <text:p>2</text:p>
          </table:table-cell>
          <table:table-cell office:value-type="float" office:value="8.8948008402151508" table:style-name="ce46">
            <text:p>8.8948008402152</text:p>
          </table:table-cell>
          <table:table-cell office:value-type="float" office:value="7.9541990477022697" table:style-name="ce46">
            <text:p>7.9541990477023</text:p>
          </table:table-cell>
          <table:table-cell office:value-type="float" office:value="8.5708867437921494" table:style-name="ce46">
            <text:p>8.5708867437922</text:p>
          </table:table-cell>
          <table:table-cell office:value-type="float" office:value="3" table:style-name="ce45">
            <text:p>3</text:p>
          </table:table-cell>
          <table:table-cell office:value-type="float" office:value="6.5800611290953404" table:style-name="ce46">
            <text:p>6.5800611290953</text:p>
          </table:table-cell>
          <table:table-cell office:value-type="float" office:value="5.2785172926450397" table:style-name="ce46">
            <text:p>5.2785172926450</text:p>
          </table:table-cell>
          <table:table-cell office:value-type="float" office:value="6.5988636363434496" table:style-name="ce46">
            <text:p>6.5988636363435</text:p>
          </table:table-cell>
          <table:table-cell office:value-type="float" office:value="2" table:style-name="ce45">
            <text:p>2</text:p>
          </table:table-cell>
          <table:table-cell office:value-type="float" office:value="8.1949007609317608" table:style-name="ce46">
            <text:p>8.1949007609318</text:p>
          </table:table-cell>
          <table:table-cell office:value-type="float" office:value="7.0116735675684296" table:style-name="ce46">
            <text:p>7.0116735675684</text:p>
          </table:table-cell>
          <table:table-cell office:value-type="float" office:value="7.8607273684625296" table:style-name="ce46">
            <text:p>7.8607273684625</text:p>
          </table:table-cell>
          <table:table-cell office:value-type="float" office:value="3" table:style-name="ce45">
            <text:p>3</text:p>
          </table:table-cell>
          <table:table-cell office:value-type="float" office:value="7.93799557798219" table:style-name="ce46">
            <text:p>7.9379955779822</text:p>
          </table:table-cell>
          <table:table-cell office:value-type="float" office:value="7.1688363992697299" table:style-name="ce46">
            <text:p>7.1688363992697</text:p>
          </table:table-cell>
          <table:table-cell office:value-type="float" office:value="8.0628618901502893" table:style-name="ce46">
            <text:p>8.0628618901503</text:p>
          </table:table-cell>
          <table:table-cell office:value-type="float" office:value="2" table:style-name="ce45">
            <text:p>2</text:p>
          </table:table-cell>
          <table:table-cell office:value-type="float" office:value="8.6522935840953608" table:style-name="ce46">
            <text:p>8.6522935840954</text:p>
          </table:table-cell>
          <table:table-cell office:value-type="float" office:value="6.6851146271390096" table:style-name="ce46">
            <text:p>6.6851146271390</text:p>
          </table:table-cell>
          <table:table-cell office:value-type="float" office:value="7.7112881801050097" table:style-name="ce46">
            <text:p>7.7112881801050</text:p>
          </table:table-cell>
          <table:table-cell office:value-type="float" office:value="3" table:style-name="ce45">
            <text:p>3</text:p>
          </table:table-cell>
          <table:table-cell office:value-type="float" office:value="7.9951044935006701" table:style-name="ce46">
            <text:p>7.9951044935007</text:p>
          </table:table-cell>
          <table:table-cell office:value-type="float" office:value="7.24131508447089" table:style-name="ce46">
            <text:p>7.2413150844709</text:p>
          </table:table-cell>
          <table:table-cell office:value-type="float" office:value="8.1172953916605195" table:style-name="ce46">
            <text:p>8.1172953916605</text:p>
          </table:table-cell>
          <table:table-cell office:value-type="float" office:value="2" table:style-name="ce45">
            <text:p>2</text:p>
          </table:table-cell>
          <table:table-cell office:value-type="float" office:value="8.0041567482629805" table:style-name="ce46">
            <text:p>8.0041567482630</text:p>
          </table:table-cell>
          <table:table-cell office:value-type="float" office:value="7.1768181301991802" table:style-name="ce46">
            <text:p>7.1768181301992</text:p>
          </table:table-cell>
          <table:table-cell office:value-type="float" office:value="8.0852908962176695" table:style-name="ce46">
            <text:p>8.0852908962177</text:p>
          </table:table-cell>
          <table:table-cell office:value-type="float" office:value="2" table:style-name="ce45">
            <text:p>2</text:p>
          </table:table-cell>
          <table:table-cell office:value-type="float" office:value="7.5430664064209898" table:style-name="ce46">
            <text:p>7.5430664064210</text:p>
          </table:table-cell>
          <table:table-cell office:value-type="float" office:value="6.0504912886326503" table:style-name="ce46">
            <text:p>6.0504912886327</text:p>
          </table:table-cell>
          <table:table-cell office:value-type="float" office:value="8.0847687078171404" table:style-name="ce46">
            <text:p>8.0847687078171</text:p>
          </table:table-cell>
          <table:table-cell office:value-type="float" office:value="2" table:style-name="ce45">
            <text:p>2</text:p>
          </table:table-cell>
          <table:table-cell office:value-type="float" office:value="5.9947441523449898" table:style-name="ce46">
            <text:p>5.9947441523450</text:p>
          </table:table-cell>
          <table:table-cell office:value-type="float" office:value="4.0752956413706096" table:style-name="ce46">
            <text:p>4.0752956413706</text:p>
          </table:table-cell>
          <table:table-cell office:value-type="float" office:value="6.9856738959864302" table:style-name="ce46">
            <text:p>6.9856738959864</text:p>
          </table:table-cell>
          <table:table-cell office:value-type="float" office:value="2" table:style-name="ce45">
            <text:p>2</text:p>
          </table:table-cell>
          <table:table-cell office:value-type="float" office:value="7.61952011432082" table:style-name="ce46">
            <text:p>7.6195201143208</text:p>
          </table:table-cell>
          <table:table-cell office:value-type="float" office:value="5.4136731869435799" table:style-name="ce46">
            <text:p>5.4136731869436</text:p>
          </table:table-cell>
          <table:table-cell office:value-type="float" office:value="8.1004149263173808" table:style-name="ce46">
            <text:p>8.1004149263174</text:p>
          </table:table-cell>
          <table:table-cell office:value-type="float" office:value="2" table:style-name="ce45">
            <text:p>2</text:p>
          </table:table-cell>
          <table:table-cell office:value-type="float" office:value="5.9777478811494298" table:style-name="ce46">
            <text:p>5.9777478811494</text:p>
          </table:table-cell>
          <table:table-cell office:value-type="float" office:value="4.4340979424579201" table:style-name="ce46">
            <text:p>4.4340979424579</text:p>
          </table:table-cell>
          <table:table-cell office:value-type="float" office:value="7.4316497680441804" table:style-name="ce46">
            <text:p>7.4316497680442</text:p>
          </table:table-cell>
          <table:table-cell office:value-type="float" office:value="2" table:style-name="ce45">
            <text:p>2</text:p>
          </table:table-cell>
          <table:table-cell office:value-type="float" office:value="7.3352216226211304" table:style-name="ce46">
            <text:p>7.3352216226211</text:p>
          </table:table-cell>
          <table:table-cell office:value-type="float" office:value="6.4317324299517997" table:style-name="ce46">
            <text:p>6.4317324299518</text:p>
          </table:table-cell>
          <table:table-cell office:value-type="float" office:value="7.3994523800665997" table:style-name="ce46">
            <text:p>7.3994523800666</text:p>
          </table:table-cell>
          <table:table-cell office:value-type="float" office:value="2" table:style-name="ce45">
            <text:p>2</text:p>
          </table:table-cell>
          <table:table-cell office:value-type="float" office:value="7.7648882747375199" table:style-name="ce46">
            <text:p>7.7648882747375</text:p>
          </table:table-cell>
          <table:table-cell office:value-type="float" office:value="6.2110973954887498" table:style-name="ce46">
            <text:p>6.2110973954888</text:p>
          </table:table-cell>
          <table:table-cell office:value-type="float" office:value="7.57869250155185" table:style-name="ce46">
            <text:p>7.5786925015519</text:p>
          </table:table-cell>
          <table:table-cell office:value-type="float" office:value="3" table:style-name="ce45">
            <text:p>3</text:p>
          </table:table-cell>
          <table:table-cell office:value-type="float" office:value="8.5248914870149903" table:style-name="ce46">
            <text:p>8.5248914870150</text:p>
          </table:table-cell>
          <table:table-cell office:value-type="float" office:value="6.8192692565676998" table:style-name="ce46">
            <text:p>6.8192692565677</text:p>
          </table:table-cell>
          <table:table-cell office:value-type="float" office:value="8.6613627686239791" table:style-name="ce46">
            <text:p>8.6613627686240</text:p>
          </table:table-cell>
          <table:table-cell office:value-type="float" office:value="2" table:style-name="ce45">
            <text:p>2</text:p>
          </table:table-cell>
          <table:table-cell office:value-type="float" office:value="8.0211510073882906" table:style-name="ce46">
            <text:p>8.0211510073883</text:p>
          </table:table-cell>
          <table:table-cell office:value-type="float" office:value="6.5997765524944203" table:style-name="ce46">
            <text:p>6.5997765524944</text:p>
          </table:table-cell>
          <table:table-cell office:value-type="float" office:value="8.0024615251527802" table:style-name="ce46">
            <text:p>8.0024615251528</text:p>
          </table:table-cell>
          <table:table-cell office:value-type="float" office:value="3" table:style-name="ce45">
            <text:p>3</text:p>
          </table:table-cell>
          <table:table-cell office:value-type="float" office:value="6.1822346924108702" table:style-name="ce46">
            <text:p>6.1822346924109</text:p>
          </table:table-cell>
          <table:table-cell office:value-type="float" office:value="3.9016388277156202" table:style-name="ce46">
            <text:p>3.9016388277156</text:p>
          </table:table-cell>
          <table:table-cell office:value-type="float" office:value="5.9564352497432198" table:style-name="ce46">
            <text:p>5.9564352497432</text:p>
          </table:table-cell>
          <table:table-cell office:value-type="float" office:value="3" table:style-name="ce45">
            <text:p>3</text:p>
          </table:table-cell>
          <table:table-cell office:value-type="float" office:value="4.6421751061638297" table:style-name="ce46">
            <text:p>4.6421751061638</text:p>
          </table:table-cell>
          <table:table-cell office:value-type="float" office:value="3.2192109866190801" table:style-name="ce46">
            <text:p>3.2192109866191</text:p>
          </table:table-cell>
          <table:table-cell office:value-type="float" office:value="5.5334953941798597" table:style-name="ce46">
            <text:p>5.5334953941799</text:p>
          </table:table-cell>
          <table:table-cell office:value-type="float" office:value="2" table:style-name="ce45">
            <text:p>2</text:p>
          </table:table-cell>
          <table:table-cell office:value-type="float" office:value="4.79569188646109" table:style-name="ce46">
            <text:p>4.7956918864611</text:p>
          </table:table-cell>
          <table:table-cell office:value-type="float" office:value="2.51581395654242" table:style-name="ce46">
            <text:p>2.5158139565424</text:p>
          </table:table-cell>
          <table:table-cell office:value-type="float" office:value="5.3071914166425502" table:style-name="ce46">
            <text:p>5.3071914166426</text:p>
          </table:table-cell>
          <table:table-cell office:value-type="float" office:value="2" table:style-name="ce45">
            <text:p>2</text:p>
          </table:table-cell>
          <table:table-cell office:value-type="float" office:value="5.5545281134748601" table:style-name="ce46">
            <text:p>5.5545281134749</text:p>
          </table:table-cell>
          <table:table-cell office:value-type="float" office:value="3.2025290289124602" table:style-name="ce46">
            <text:p>3.2025290289125</text:p>
          </table:table-cell>
          <table:table-cell office:value-type="float" office:value="5.9222990792432499" table:style-name="ce46">
            <text:p>5.9222990792433</text:p>
          </table:table-cell>
          <table:table-cell office:value-type="float" office:value="2" table:style-name="ce45">
            <text:p>2</text:p>
          </table:table-cell>
          <table:table-cell office:value-type="float" office:value="5.2976264486529603" table:style-name="ce46">
            <text:p>5.2976264486530</text:p>
          </table:table-cell>
          <table:table-cell office:value-type="float" office:value="3.0110337818781301" table:style-name="ce46">
            <text:p>3.0110337818781</text:p>
          </table:table-cell>
          <table:table-cell office:value-type="float" office:value="5.5300205474056199" table:style-name="ce46">
            <text:p>5.5300205474056</text:p>
          </table:table-cell>
          <table:table-cell office:value-type="float" office:value="2" table:style-name="ce45">
            <text:p>2</text:p>
          </table:table-cell>
          <table:table-cell office:value-type="float" office:value="7.3605574486162197" table:style-name="ce46">
            <text:p>7.3605574486162</text:p>
          </table:table-cell>
          <table:table-cell office:value-type="float" office:value="6.1236099358035103" table:style-name="ce46">
            <text:p>6.1236099358035</text:p>
          </table:table-cell>
          <table:table-cell office:value-type="float" office:value="7.3008251458819204" table:style-name="ce46">
            <text:p>7.3008251458819</text:p>
          </table:table-cell>
          <table:table-cell office:value-type="float" office:value="3" table:style-name="ce45">
            <text:p>3</text:p>
          </table:table-cell>
          <table:table-cell office:value-type="float" office:value="4.5738918943761497" table:style-name="ce46">
            <text:p>4.5738918943762</text:p>
          </table:table-cell>
          <table:table-cell office:value-type="float" office:value="2.7758912872555399" table:style-name="ce46">
            <text:p>2.7758912872555</text:p>
          </table:table-cell>
          <table:table-cell office:value-type="float" office:value="4.75288467879904" table:style-name="ce46">
            <text:p>4.7528846787990</text:p>
          </table:table-cell>
          <table:table-cell office:value-type="float" office:value="2" table:style-name="ce45">
            <text:p>2</text:p>
          </table:table-cell>
          <table:table-cell office:value-type="float" office:value="6.9083650884987797" table:style-name="ce46">
            <text:p>6.9083650884988</text:p>
          </table:table-cell>
          <table:table-cell office:value-type="float" office:value="5.5352280674735104" table:style-name="ce46">
            <text:p>5.5352280674735</text:p>
          </table:table-cell>
          <table:table-cell office:value-type="float" office:value="6.7847202309210797" table:style-name="ce46">
            <text:p>6.7847202309211</text:p>
          </table:table-cell>
          <table:table-cell office:value-type="float" office:value="3" table:style-name="ce45">
            <text:p>3</text:p>
          </table:table-cell>
          <table:table-cell office:value-type="float" office:value="6.6104347882216397" table:style-name="ce46">
            <text:p>6.6104347882216</text:p>
          </table:table-cell>
          <table:table-cell office:value-type="float" office:value="5.3638224427730696" table:style-name="ce46">
            <text:p>5.3638224427731</text:p>
          </table:table-cell>
          <table:table-cell office:value-type="float" office:value="6.6768264992974098" table:style-name="ce46">
            <text:p>6.6768264992974</text:p>
          </table:table-cell>
          <table:table-cell office:value-type="float" office:value="2" table:style-name="ce45">
            <text:p>2</text:p>
          </table:table-cell>
          <table:table-cell office:value-type="float" office:value="6.5399187682393398" table:style-name="ce46">
            <text:p>6.5399187682393</text:p>
          </table:table-cell>
          <table:table-cell office:value-type="float" office:value="5.0689140111236402" table:style-name="ce46">
            <text:p>5.0689140111236</text:p>
          </table:table-cell>
          <table:table-cell office:value-type="float" office:value="6.5558507146490301" table:style-name="ce46">
            <text:p>6.5558507146490</text:p>
          </table:table-cell>
          <table:table-cell office:value-type="float" office:value="2" table:style-name="ce45">
            <text:p>2</text:p>
          </table:table-cell>
          <table:table-cell office:value-type="float" office:value="7.3412805046577798" table:style-name="ce46">
            <text:p>7.3412805046578</text:p>
          </table:table-cell>
          <table:table-cell office:value-type="float" office:value="6.4228368955988397" table:style-name="ce46">
            <text:p>6.4228368955988</text:p>
          </table:table-cell>
          <table:table-cell office:value-type="float" office:value="7.3450989250098697" table:style-name="ce46">
            <text:p>7.3450989250099</text:p>
          </table:table-cell>
          <table:table-cell office:value-type="float" office:value="2" table:style-name="ce45">
            <text:p>2</text:p>
          </table:table-cell>
          <table:table-cell office:value-type="float" office:value="8.7768537168636094" table:style-name="ce46">
            <text:p>8.7768537168636</text:p>
          </table:table-cell>
          <table:table-cell office:value-type="float" office:value="7.9110977336608999" table:style-name="ce46">
            <text:p>7.9110977336609</text:p>
          </table:table-cell>
          <table:table-cell office:value-type="float" office:value="8.6564121268912508" table:style-name="ce46">
            <text:p>8.6564121268913</text:p>
          </table:table-cell>
          <table:table-cell office:value-type="float" office:value="3" table:style-name="ce45">
            <text:p>3</text:p>
          </table:table-cell>
          <table:table-cell office:value-type="float" office:value="8.0156546267488604" table:style-name="ce46">
            <text:p>8.0156546267489</text:p>
          </table:table-cell>
          <table:table-cell office:value-type="float" office:value="7.1306775168841003" table:style-name="ce46">
            <text:p>7.1306775168841</text:p>
          </table:table-cell>
          <table:table-cell office:value-type="float" office:value="8.0400107104923304" table:style-name="ce46">
            <text:p>8.0400107104923</text:p>
          </table:table-cell>
          <table:table-cell office:value-type="float" office:value="2" table:style-name="ce45">
            <text:p>2</text:p>
          </table:table-cell>
          <table:table-cell office:value-type="float" office:value="8.9966496011970403" table:style-name="ce46">
            <text:p>8.9966496011970</text:p>
          </table:table-cell>
          <table:table-cell office:value-type="float" office:value="8.1052484763562909" table:style-name="ce46">
            <text:p>8.1052484763563</text:p>
          </table:table-cell>
          <table:table-cell office:value-type="float" office:value="8.8682917331780207" table:style-name="ce46">
            <text:p>8.8682917331780</text:p>
          </table:table-cell>
          <table:table-cell office:value-type="float" office:value="3" table:style-name="ce45">
            <text:p>3</text:p>
          </table:table-cell>
          <table:table-cell office:value-type="float" office:value="7.5709858226697602" table:style-name="ce46">
            <text:p>7.5709858226698</text:p>
          </table:table-cell>
          <table:table-cell office:value-type="float" office:value="6.6425699458614398" table:style-name="ce46">
            <text:p>6.6425699458614</text:p>
          </table:table-cell>
          <table:table-cell office:value-type="float" office:value="7.3512567722850504" table:style-name="ce46">
            <text:p>7.3512567722851</text:p>
          </table:table-cell>
          <table:table-cell office:value-type="float" office:value="3" table:style-name="ce45">
            <text:p>3</text:p>
          </table:table-cell>
          <table:table-cell office:value-type="float" office:value="8.2171849419530005" table:style-name="ce46">
            <text:p>8.2171849419530</text:p>
          </table:table-cell>
          <table:table-cell office:value-type="float" office:value="7.1791981506726597" table:style-name="ce46">
            <text:p>7.1791981506727</text:p>
          </table:table-cell>
          <table:table-cell office:value-type="float" office:value="7.8265092859247698" table:style-name="ce46">
            <text:p>7.8265092859248</text:p>
          </table:table-cell>
          <table:table-cell office:value-type="float" office:value="3" table:style-name="ce45">
            <text:p>3</text:p>
          </table:table-cell>
          <table:table-cell office:value-type="float" office:value="6.7689052793829898" table:style-name="ce46">
            <text:p>6.7689052793830</text:p>
          </table:table-cell>
          <table:table-cell office:value-type="float" office:value="5.0682969673501104" table:style-name="ce46">
            <text:p>5.0682969673501</text:p>
          </table:table-cell>
          <table:table-cell office:value-type="float" office:value="7.5298177995533102" table:style-name="ce46">
            <text:p>7.5298177995533</text:p>
          </table:table-cell>
          <table:table-cell office:value-type="float" office:value="2" table:style-name="ce45">
            <text:p>2</text:p>
          </table:table-cell>
          <table:table-cell office:value-type="float" office:value="6.7986339977351298" table:style-name="ce46">
            <text:p>6.7986339977351</text:p>
          </table:table-cell>
          <table:table-cell office:value-type="float" office:value="5.4915184678820301" table:style-name="ce46">
            <text:p>5.4915184678820</text:p>
          </table:table-cell>
          <table:table-cell office:value-type="float" office:value="7.1983994439994996" table:style-name="ce46">
            <text:p>7.1983994439995</text:p>
          </table:table-cell>
          <table:table-cell office:value-type="float" office:value="2" table:style-name="ce45">
            <text:p>2</text:p>
          </table:table-cell>
          <table:table-cell office:value-type="float" office:value="7.9115380979404799" table:style-name="ce46">
            <text:p>7.9115380979405</text:p>
          </table:table-cell>
          <table:table-cell office:value-type="float" office:value="6.6846220082293302" table:style-name="ce46">
            <text:p>6.6846220082293</text:p>
          </table:table-cell>
          <table:table-cell office:value-type="float" office:value="7.7413391942451399" table:style-name="ce46">
            <text:p>7.7413391942451</text:p>
          </table:table-cell>
          <table:table-cell office:value-type="float" office:value="3" table:style-name="ce45">
            <text:p>3</text:p>
          </table:table-cell>
          <table:table-cell office:value-type="float" office:value="5.8465424235115702" table:style-name="ce46">
            <text:p>5.8465424235116</text:p>
          </table:table-cell>
          <table:table-cell office:value-type="float" office:value="4.3292083630327296" table:style-name="ce46">
            <text:p>4.3292083630327</text:p>
          </table:table-cell>
          <table:table-cell office:value-type="float" office:value="5.7746157652532597" table:style-name="ce46">
            <text:p>5.7746157652533</text:p>
          </table:table-cell>
          <table:table-cell office:value-type="float" office:value="3" table:style-name="ce45">
            <text:p>3</text:p>
          </table:table-cell>
          <table:table-cell office:value-type="float" office:value="7.6850495013893703" table:style-name="ce46">
            <text:p>7.6850495013894</text:p>
          </table:table-cell>
          <table:table-cell office:value-type="float" office:value="6.6949926307643102" table:style-name="ce46">
            <text:p>6.6949926307643</text:p>
          </table:table-cell>
          <table:table-cell office:value-type="float" office:value="7.7798574774961002" table:style-name="ce46">
            <text:p>7.7798574774961</text:p>
          </table:table-cell>
          <table:table-cell office:value-type="float" office:value="2" table:style-name="ce45">
            <text:p>2</text:p>
          </table:table-cell>
          <table:table-cell office:value-type="float" office:value="7.3412805046577798" table:style-name="ce1">
            <text:p>7.341280505</text:p>
          </table:table-cell>
          <table:table-cell office:value-type="float" office:value="6.4228368955988397" table:style-name="ce1">
            <text:p>6.422836896</text:p>
          </table:table-cell>
          <table:table-cell office:value-type="float" office:value="7.3450989250098697" table:style-name="ce1">
            <text:p>7.345098925</text:p>
          </table:table-cell>
          <table:table-cell office:value-type="float" office:value="2" table:style-name="ce1">
            <text:p>2</text:p>
          </table:table-cell>
          <table:table-cell table:number-columns-repeated="16209"/>
        </table:table-row>
        <table:table-row table:style-name="ro4">
          <table:table-cell office:value-type="string" table:style-name="ce1">
            <text:p>RW5</text:p>
          </table:table-cell>
          <table:table-cell office:value-type="string" table:style-name="ce1">
            <text:p>Lancashire Care NHS Foundation Trust</text:p>
          </table:table-cell>
          <table:table-cell office:value-type="float" office:value="216" table:style-name="ce45">
            <text:p>216</text:p>
          </table:table-cell>
          <table:table-cell office:value-type="float" office:value="6.21753557656751" table:style-name="ce46">
            <text:p>6.2175355765675</text:p>
          </table:table-cell>
          <table:table-cell office:value-type="float" office:value="5.3973085116453499" table:style-name="ce46">
            <text:p>5.3973085116454</text:p>
          </table:table-cell>
          <table:table-cell office:value-type="float" office:value="6.9848818443233398" table:style-name="ce46">
            <text:p>6.9848818443233</text:p>
          </table:table-cell>
          <table:table-cell office:value-type="float" office:value="2" table:style-name="ce45">
            <text:p>2</text:p>
          </table:table-cell>
          <table:table-cell office:value-type="float" office:value="8.3119321170497003" table:style-name="ce46">
            <text:p>8.3119321170497</text:p>
          </table:table-cell>
          <table:table-cell office:value-type="float" office:value="7.7521845428492702" table:style-name="ce46">
            <text:p>7.7521845428493</text:p>
          </table:table-cell>
          <table:table-cell office:value-type="float" office:value="8.5398401079203197" table:style-name="ce46">
            <text:p>8.5398401079203</text:p>
          </table:table-cell>
          <table:table-cell office:value-type="float" office:value="2" table:style-name="ce45">
            <text:p>2</text:p>
          </table:table-cell>
          <table:table-cell office:value-type="float" office:value="7.8691447126462402" table:style-name="ce46">
            <text:p>7.8691447126462</text:p>
          </table:table-cell>
          <table:table-cell office:value-type="float" office:value="7.0722211068245402" table:style-name="ce46">
            <text:p>7.0722211068245</text:p>
          </table:table-cell>
          <table:table-cell office:value-type="float" office:value="7.9888508024565397" table:style-name="ce46">
            <text:p>7.9888508024565</text:p>
          </table:table-cell>
          <table:table-cell office:value-type="float" office:value="2" table:style-name="ce45">
            <text:p>2</text:p>
          </table:table-cell>
          <table:table-cell office:value-type="float" office:value="7.68121517197571" table:style-name="ce46">
            <text:p>7.6812151719757</text:p>
          </table:table-cell>
          <table:table-cell office:value-type="float" office:value="6.4926089839212304" table:style-name="ce46">
            <text:p>6.4926089839212</text:p>
          </table:table-cell>
          <table:table-cell office:value-type="float" office:value="7.6663591381573797" table:style-name="ce46">
            <text:p>7.6663591381574</text:p>
          </table:table-cell>
          <table:table-cell office:value-type="float" office:value="3" table:style-name="ce45">
            <text:p>3</text:p>
          </table:table-cell>
          <table:table-cell office:value-type="float" office:value="8.2933081429106998" table:style-name="ce46">
            <text:p>8.2933081429107</text:p>
          </table:table-cell>
          <table:table-cell office:value-type="float" office:value="6.70769587106368" table:style-name="ce46">
            <text:p>6.7076958710637</text:p>
          </table:table-cell>
          <table:table-cell office:value-type="float" office:value="8.4487912871113409" table:style-name="ce46">
            <text:p>8.4487912871113</text:p>
          </table:table-cell>
          <table:table-cell office:value-type="float" office:value="2" table:style-name="ce45">
            <text:p>2</text:p>
          </table:table-cell>
          <table:table-cell office:value-type="float" office:value="9.6202907612224102" table:style-name="ce46">
            <text:p>9.6202907612224</text:p>
          </table:table-cell>
          <table:table-cell office:value-type="float" office:value="9.3191028017715105" table:style-name="ce46">
            <text:p>9.3191028017715</text:p>
          </table:table-cell>
          <table:table-cell office:value-type="float" office:value="9.9199448771619796" table:style-name="ce46">
            <text:p>9.9199448771620</text:p>
          </table:table-cell>
          <table:table-cell office:value-type="float" office:value="2" table:style-name="ce45">
            <text:p>2</text:p>
          </table:table-cell>
          <table:table-cell office:value-type="float" office:value="8.58920573227687" table:style-name="ce46">
            <text:p>8.5892057322769</text:p>
          </table:table-cell>
          <table:table-cell office:value-type="float" office:value="7.8822489905093196" table:style-name="ce46">
            <text:p>7.8822489905093</text:p>
          </table:table-cell>
          <table:table-cell office:value-type="float" office:value="8.6428368009851102" table:style-name="ce46">
            <text:p>8.6428368009851</text:p>
          </table:table-cell>
          <table:table-cell office:value-type="float" office:value="2" table:style-name="ce45">
            <text:p>2</text:p>
          </table:table-cell>
          <table:table-cell office:value-type="float" office:value="6.1971346568709098" table:style-name="ce46">
            <text:p>6.1971346568709</text:p>
          </table:table-cell>
          <table:table-cell office:value-type="float" office:value="5.2547184879498099" table:style-name="ce46">
            <text:p>5.2547184879498</text:p>
          </table:table-cell>
          <table:table-cell office:value-type="float" office:value="6.6226624410386803" table:style-name="ce46">
            <text:p>6.6226624410387</text:p>
          </table:table-cell>
          <table:table-cell office:value-type="float" office:value="2" table:style-name="ce45">
            <text:p>2</text:p>
          </table:table-cell>
          <table:table-cell office:value-type="float" office:value="7.67882475944596" table:style-name="ce46">
            <text:p>7.6788247594460</text:p>
          </table:table-cell>
          <table:table-cell office:value-type="float" office:value="6.9144396294232804" table:style-name="ce46">
            <text:p>6.9144396294233</text:p>
          </table:table-cell>
          <table:table-cell office:value-type="float" office:value="7.9579613066076798" table:style-name="ce46">
            <text:p>7.9579613066077</text:p>
          </table:table-cell>
          <table:table-cell office:value-type="float" office:value="2" table:style-name="ce45">
            <text:p>2</text:p>
          </table:table-cell>
          <table:table-cell office:value-type="float" office:value="7.8840325878258497" table:style-name="ce46">
            <text:p>7.8840325878259</text:p>
          </table:table-cell>
          <table:table-cell office:value-type="float" office:value="7.1260164254658003" table:style-name="ce46">
            <text:p>7.1260164254658</text:p>
          </table:table-cell>
          <table:table-cell office:value-type="float" office:value="8.1056818639542101" table:style-name="ce46">
            <text:p>8.1056818639542</text:p>
          </table:table-cell>
          <table:table-cell office:value-type="float" office:value="2" table:style-name="ce45">
            <text:p>2</text:p>
          </table:table-cell>
          <table:table-cell office:value-type="float" office:value="7.6179337562991396" table:style-name="ce46">
            <text:p>7.6179337562991</text:p>
          </table:table-cell>
          <table:table-cell office:value-type="float" office:value="6.5190052881240597" table:style-name="ce46">
            <text:p>6.5190052881241</text:p>
          </table:table-cell>
          <table:table-cell office:value-type="float" office:value="7.8773975191199499" table:style-name="ce46">
            <text:p>7.8773975191200</text:p>
          </table:table-cell>
          <table:table-cell office:value-type="float" office:value="2" table:style-name="ce45">
            <text:p>2</text:p>
          </table:table-cell>
          <table:table-cell office:value-type="float" office:value="7.9054484382180403" table:style-name="ce46">
            <text:p>7.9054484382180</text:p>
          </table:table-cell>
          <table:table-cell office:value-type="float" office:value="7.1797197046446" table:style-name="ce46">
            <text:p>7.1797197046446</text:p>
          </table:table-cell>
          <table:table-cell office:value-type="float" office:value="8.1788907714868095" table:style-name="ce46">
            <text:p>8.1788907714868</text:p>
          </table:table-cell>
          <table:table-cell office:value-type="float" office:value="2" table:style-name="ce45">
            <text:p>2</text:p>
          </table:table-cell>
          <table:table-cell office:value-type="float" office:value="7.7186577791711199" table:style-name="ce46">
            <text:p>7.7186577791711</text:p>
          </table:table-cell>
          <table:table-cell office:value-type="float" office:value="7.09608712474801" table:style-name="ce46">
            <text:p>7.0960871247480</text:p>
          </table:table-cell>
          <table:table-cell office:value-type="float" office:value="8.1660219016688398" table:style-name="ce46">
            <text:p>8.1660219016688</text:p>
          </table:table-cell>
          <table:table-cell office:value-type="float" office:value="2" table:style-name="ce45">
            <text:p>2</text:p>
          </table:table-cell>
          <table:table-cell office:value-type="float" office:value="7.9549481162397697" table:style-name="ce46">
            <text:p>7.9549481162398</text:p>
          </table:table-cell>
          <table:table-cell office:value-type="float" office:value="6.0554001427887298" table:style-name="ce46">
            <text:p>6.0554001427887</text:p>
          </table:table-cell>
          <table:table-cell office:value-type="float" office:value="8.0798598536610502" table:style-name="ce46">
            <text:p>8.0798598536611</text:p>
          </table:table-cell>
          <table:table-cell office:value-type="float" office:value="2" table:style-name="ce45">
            <text:p>2</text:p>
          </table:table-cell>
          <table:table-cell office:value-type="float" office:value="6.7302541375003901" table:style-name="ce46">
            <text:p>6.7302541375004</text:p>
          </table:table-cell>
          <table:table-cell office:value-type="float" office:value="4.08049677687697" table:style-name="ce46">
            <text:p>4.0804967768770</text:p>
          </table:table-cell>
          <table:table-cell office:value-type="float" office:value="6.9804727604800698" table:style-name="ce46">
            <text:p>6.9804727604801</text:p>
          </table:table-cell>
          <table:table-cell office:value-type="float" office:value="2" table:style-name="ce45">
            <text:p>2</text:p>
          </table:table-cell>
          <table:table-cell office:value-type="float" office:value="7.7629414191902901" table:style-name="ce46">
            <text:p>7.7629414191903</text:p>
          </table:table-cell>
          <table:table-cell office:value-type="float" office:value="5.4308172516445001" table:style-name="ce46">
            <text:p>5.4308172516445</text:p>
          </table:table-cell>
          <table:table-cell office:value-type="float" office:value="8.0832708616164499" table:style-name="ce46">
            <text:p>8.0832708616165</text:p>
          </table:table-cell>
          <table:table-cell office:value-type="float" office:value="2" table:style-name="ce45">
            <text:p>2</text:p>
          </table:table-cell>
          <table:table-cell office:value-type="float" office:value="6.2718689349488699" table:style-name="ce46">
            <text:p>6.2718689349489</text:p>
          </table:table-cell>
          <table:table-cell office:value-type="float" office:value="4.5236032114249101" table:style-name="ce46">
            <text:p>4.5236032114249</text:p>
          </table:table-cell>
          <table:table-cell office:value-type="float" office:value="7.3421444990771896" table:style-name="ce46">
            <text:p>7.3421444990772</text:p>
          </table:table-cell>
          <table:table-cell office:value-type="float" office:value="2" table:style-name="ce45">
            <text:p>2</text:p>
          </table:table-cell>
          <table:table-cell office:value-type="float" office:value="7.1950805806944" table:style-name="ce46">
            <text:p>7.1950805806944</text:p>
          </table:table-cell>
          <table:table-cell office:value-type="float" office:value="6.3558809407390298" table:style-name="ce46">
            <text:p>6.3558809407390</text:p>
          </table:table-cell>
          <table:table-cell office:value-type="float" office:value="7.4753038692793599" table:style-name="ce46">
            <text:p>7.4753038692794</text:p>
          </table:table-cell>
          <table:table-cell office:value-type="float" office:value="2" table:style-name="ce45">
            <text:p>2</text:p>
          </table:table-cell>
          <table:table-cell office:value-type="float" office:value="6.8669671335890099" table:style-name="ce46">
            <text:p>6.8669671335890</text:p>
          </table:table-cell>
          <table:table-cell office:value-type="float" office:value="6.0809328341953499" table:style-name="ce46">
            <text:p>6.0809328341954</text:p>
          </table:table-cell>
          <table:table-cell office:value-type="float" office:value="7.70885706284525" table:style-name="ce46">
            <text:p>7.7088570628453</text:p>
          </table:table-cell>
          <table:table-cell office:value-type="float" office:value="2" table:style-name="ce45">
            <text:p>2</text:p>
          </table:table-cell>
          <table:table-cell office:value-type="float" office:value="8.2033513312322892" table:style-name="ce46">
            <text:p>8.2033513312323</text:p>
          </table:table-cell>
          <table:table-cell office:value-type="float" office:value="6.7459548672367298" table:style-name="ce46">
            <text:p>6.7459548672367</text:p>
          </table:table-cell>
          <table:table-cell office:value-type="float" office:value="8.73467715795495" table:style-name="ce46">
            <text:p>8.7346771579550</text:p>
          </table:table-cell>
          <table:table-cell office:value-type="float" office:value="2" table:style-name="ce45">
            <text:p>2</text:p>
          </table:table-cell>
          <table:table-cell office:value-type="float" office:value="7.69057333030457" table:style-name="ce46">
            <text:p>7.6905733303046</text:p>
          </table:table-cell>
          <table:table-cell office:value-type="float" office:value="6.5782350446378404" table:style-name="ce46">
            <text:p>6.5782350446378</text:p>
          </table:table-cell>
          <table:table-cell office:value-type="float" office:value="8.0240030330093504" table:style-name="ce46">
            <text:p>8.0240030330094</text:p>
          </table:table-cell>
          <table:table-cell office:value-type="float" office:value="2" table:style-name="ce45">
            <text:p>2</text:p>
          </table:table-cell>
          <table:table-cell office:value-type="float" office:value="5.4002517816616296" table:style-name="ce46">
            <text:p>5.4002517816616</text:p>
          </table:table-cell>
          <table:table-cell office:value-type="float" office:value="3.84527472182788" table:style-name="ce46">
            <text:p>3.8452747218279</text:p>
          </table:table-cell>
          <table:table-cell office:value-type="float" office:value="6.0127993556309596" table:style-name="ce46">
            <text:p>6.0127993556310</text:p>
          </table:table-cell>
          <table:table-cell office:value-type="float" office:value="2" table:style-name="ce45">
            <text:p>2</text:p>
          </table:table-cell>
          <table:table-cell office:value-type="float" office:value="5.1774050006985899" table:style-name="ce46">
            <text:p>5.1774050006986</text:p>
          </table:table-cell>
          <table:table-cell office:value-type="float" office:value="3.1517561869939401" table:style-name="ce46">
            <text:p>3.1517561869939</text:p>
          </table:table-cell>
          <table:table-cell office:value-type="float" office:value="5.6009501938049997" table:style-name="ce46">
            <text:p>5.6009501938050</text:p>
          </table:table-cell>
          <table:table-cell office:value-type="float" office:value="2" table:style-name="ce45">
            <text:p>2</text:p>
          </table:table-cell>
          <table:table-cell office:value-type="float" office:value="4.0217775169420102" table:style-name="ce46">
            <text:p>4.0217775169420</text:p>
          </table:table-cell>
          <table:table-cell office:value-type="float" office:value="2.2357140171494501" table:style-name="ce46">
            <text:p>2.2357140171495</text:p>
          </table:table-cell>
          <table:table-cell office:value-type="float" office:value="5.5872913560355304" table:style-name="ce46">
            <text:p>5.5872913560355</text:p>
          </table:table-cell>
          <table:table-cell office:value-type="float" office:value="2" table:style-name="ce45">
            <text:p>2</text:p>
          </table:table-cell>
          <table:table-cell office:value-type="float" office:value="6.1505721776973603" table:style-name="ce46">
            <text:p>6.1505721776974</text:p>
          </table:table-cell>
          <table:table-cell office:value-type="float" office:value="3.05901615793625" table:style-name="ce46">
            <text:p>3.0590161579363</text:p>
          </table:table-cell>
          <table:table-cell office:value-type="float" office:value="6.0658119502194499" table:style-name="ce46">
            <text:p>6.0658119502195</text:p>
          </table:table-cell>
          <table:table-cell office:value-type="float" office:value="3" table:style-name="ce45">
            <text:p>3</text:p>
          </table:table-cell>
          <table:table-cell office:value-type="float" office:value="4.46239310235819" table:style-name="ce46">
            <text:p>4.4623931023582</text:p>
          </table:table-cell>
          <table:table-cell office:value-type="float" office:value="3.00966997645406" table:style-name="ce46">
            <text:p>3.0096699764541</text:p>
          </table:table-cell>
          <table:table-cell office:value-type="float" office:value="5.53138435282969" table:style-name="ce46">
            <text:p>5.5313843528297</text:p>
          </table:table-cell>
          <table:table-cell office:value-type="float" office:value="2" table:style-name="ce45">
            <text:p>2</text:p>
          </table:table-cell>
          <table:table-cell office:value-type="float" office:value="7.30651877691745" table:style-name="ce46">
            <text:p>7.3065187769175</text:p>
          </table:table-cell>
          <table:table-cell office:value-type="float" office:value="6.0810000229482801" table:style-name="ce46">
            <text:p>6.0810000229483</text:p>
          </table:table-cell>
          <table:table-cell office:value-type="float" office:value="7.3434350587371497" table:style-name="ce46">
            <text:p>7.3434350587372</text:p>
          </table:table-cell>
          <table:table-cell office:value-type="float" office:value="2" table:style-name="ce45">
            <text:p>2</text:p>
          </table:table-cell>
          <table:table-cell office:value-type="float" office:value="4.1292317278240196" table:style-name="ce46">
            <text:p>4.1292317278240</text:p>
          </table:table-cell>
          <table:table-cell office:value-type="float" office:value="2.70147060633442" table:style-name="ce46">
            <text:p>2.7014706063344</text:p>
          </table:table-cell>
          <table:table-cell office:value-type="float" office:value="4.8273053597201701" table:style-name="ce46">
            <text:p>4.8273053597202</text:p>
          </table:table-cell>
          <table:table-cell office:value-type="float" office:value="2" table:style-name="ce45">
            <text:p>2</text:p>
          </table:table-cell>
          <table:table-cell office:value-type="float" office:value="6.8460635105558998" table:style-name="ce46">
            <text:p>6.8460635105559</text:p>
          </table:table-cell>
          <table:table-cell office:value-type="float" office:value="5.5070508199213402" table:style-name="ce46">
            <text:p>5.5070508199213</text:p>
          </table:table-cell>
          <table:table-cell office:value-type="float" office:value="6.8128974784732499" table:style-name="ce46">
            <text:p>6.8128974784733</text:p>
          </table:table-cell>
          <table:table-cell office:value-type="float" office:value="3" table:style-name="ce45">
            <text:p>3</text:p>
          </table:table-cell>
          <table:table-cell office:value-type="float" office:value="6.4034544410547101" table:style-name="ce46">
            <text:p>6.4034544410547</text:p>
          </table:table-cell>
          <table:table-cell office:value-type="float" office:value="5.34216481742195" table:style-name="ce46">
            <text:p>5.3421648174220</text:p>
          </table:table-cell>
          <table:table-cell office:value-type="float" office:value="6.6984841246485303" table:style-name="ce46">
            <text:p>6.6984841246485</text:p>
          </table:table-cell>
          <table:table-cell office:value-type="float" office:value="2" table:style-name="ce45">
            <text:p>2</text:p>
          </table:table-cell>
          <table:table-cell office:value-type="float" office:value="6.2940765385633304" table:style-name="ce46">
            <text:p>6.2940765385633</text:p>
          </table:table-cell>
          <table:table-cell office:value-type="float" office:value="5.0294354523173199" table:style-name="ce46">
            <text:p>5.0294354523173</text:p>
          </table:table-cell>
          <table:table-cell office:value-type="float" office:value="6.5953292734553601" table:style-name="ce46">
            <text:p>6.5953292734554</text:p>
          </table:table-cell>
          <table:table-cell office:value-type="float" office:value="2" table:style-name="ce45">
            <text:p>2</text:p>
          </table:table-cell>
          <table:table-cell office:value-type="float" office:value="7.2080779528885497" table:style-name="ce46">
            <text:p>7.2080779528886</text:p>
          </table:table-cell>
          <table:table-cell office:value-type="float" office:value="6.4067901991198601" table:style-name="ce46">
            <text:p>6.4067901991199</text:p>
          </table:table-cell>
          <table:table-cell office:value-type="float" office:value="7.3611456214888502" table:style-name="ce46">
            <text:p>7.3611456214889</text:p>
          </table:table-cell>
          <table:table-cell office:value-type="float" office:value="2" table:style-name="ce45">
            <text:p>2</text:p>
          </table:table-cell>
          <table:table-cell office:value-type="float" office:value="8.4844953296582304" table:style-name="ce46">
            <text:p>8.4844953296582</text:p>
          </table:table-cell>
          <table:table-cell office:value-type="float" office:value="7.8847831739946503" table:style-name="ce46">
            <text:p>7.8847831739947</text:p>
          </table:table-cell>
          <table:table-cell office:value-type="float" office:value="8.6827266865574995" table:style-name="ce46">
            <text:p>8.6827266865575</text:p>
          </table:table-cell>
          <table:table-cell office:value-type="float" office:value="2" table:style-name="ce45">
            <text:p>2</text:p>
          </table:table-cell>
          <table:table-cell office:value-type="float" office:value="7.9540973338905498" table:style-name="ce46">
            <text:p>7.9540973338906</text:p>
          </table:table-cell>
          <table:table-cell office:value-type="float" office:value="7.1202912175621904" table:style-name="ce46">
            <text:p>7.1202912175622</text:p>
          </table:table-cell>
          <table:table-cell office:value-type="float" office:value="8.0503970098142403" table:style-name="ce46">
            <text:p>8.0503970098142</text:p>
          </table:table-cell>
          <table:table-cell office:value-type="float" office:value="2" table:style-name="ce45">
            <text:p>2</text:p>
          </table:table-cell>
          <table:table-cell office:value-type="float" office:value="8.83426821213666" table:style-name="ce46">
            <text:p>8.8342682121367</text:p>
          </table:table-cell>
          <table:table-cell office:value-type="float" office:value="8.0823466061697609" table:style-name="ce46">
            <text:p>8.0823466061698</text:p>
          </table:table-cell>
          <table:table-cell office:value-type="float" office:value="8.8911936033645596" table:style-name="ce46">
            <text:p>8.8911936033646</text:p>
          </table:table-cell>
          <table:table-cell office:value-type="float" office:value="2" table:style-name="ce45">
            <text:p>2</text:p>
          </table:table-cell>
          <table:table-cell office:value-type="float" office:value="7.2533306680475702" table:style-name="ce46">
            <text:p>7.2533306680476</text:p>
          </table:table-cell>
          <table:table-cell office:value-type="float" office:value="6.6086531884959996" table:style-name="ce46">
            <text:p>6.6086531884960</text:p>
          </table:table-cell>
          <table:table-cell office:value-type="float" office:value="7.3851735296504897" table:style-name="ce46">
            <text:p>7.3851735296505</text:p>
          </table:table-cell>
          <table:table-cell office:value-type="float" office:value="2" table:style-name="ce45">
            <text:p>2</text:p>
          </table:table-cell>
          <table:table-cell office:value-type="float" office:value="7.7473466578960997" table:style-name="ce46">
            <text:p>7.7473466578961</text:p>
          </table:table-cell>
          <table:table-cell office:value-type="float" office:value="7.1263484997964204" table:style-name="ce46">
            <text:p>7.1263484997964</text:p>
          </table:table-cell>
          <table:table-cell office:value-type="float" office:value="7.8793589368010002" table:style-name="ce46">
            <text:p>7.8793589368010</text:p>
          </table:table-cell>
          <table:table-cell office:value-type="float" office:value="2" table:style-name="ce45">
            <text:p>2</text:p>
          </table:table-cell>
          <table:table-cell office:value-type="float" office:value="7.3426011268700799" table:style-name="ce46">
            <text:p>7.3426011268701</text:p>
          </table:table-cell>
          <table:table-cell office:value-type="float" office:value="5.1822236573488301" table:style-name="ce46">
            <text:p>5.1822236573488</text:p>
          </table:table-cell>
          <table:table-cell office:value-type="float" office:value="7.4158911095545896" table:style-name="ce46">
            <text:p>7.4158911095546</text:p>
          </table:table-cell>
          <table:table-cell office:value-type="float" office:value="2" table:style-name="ce45">
            <text:p>2</text:p>
          </table:table-cell>
          <table:table-cell office:value-type="float" office:value="7.0174051770695796" table:style-name="ce46">
            <text:p>7.0174051770696</text:p>
          </table:table-cell>
          <table:table-cell office:value-type="float" office:value="5.5340902350322798" table:style-name="ce46">
            <text:p>5.5340902350323</text:p>
          </table:table-cell>
          <table:table-cell office:value-type="float" office:value="7.1558276768492499" table:style-name="ce46">
            <text:p>7.1558276768493</text:p>
          </table:table-cell>
          <table:table-cell office:value-type="float" office:value="2" table:style-name="ce45">
            <text:p>2</text:p>
          </table:table-cell>
          <table:table-cell office:value-type="float" office:value="7.4889930939550702" table:style-name="ce46">
            <text:p>7.4889930939551</text:p>
          </table:table-cell>
          <table:table-cell office:value-type="float" office:value="6.7075613837130099" table:style-name="ce46">
            <text:p>6.7075613837130</text:p>
          </table:table-cell>
          <table:table-cell office:value-type="float" office:value="7.7183998187614504" table:style-name="ce46">
            <text:p>7.7183998187615</text:p>
          </table:table-cell>
          <table:table-cell office:value-type="float" office:value="2" table:style-name="ce45">
            <text:p>2</text:p>
          </table:table-cell>
          <table:table-cell office:value-type="float" office:value="5.6191744574273201" table:style-name="ce46">
            <text:p>5.6191744574273</text:p>
          </table:table-cell>
          <table:table-cell office:value-type="float" office:value="4.2591704150081" table:style-name="ce46">
            <text:p>4.2591704150081</text:p>
          </table:table-cell>
          <table:table-cell office:value-type="float" office:value="5.8446537132778902" table:style-name="ce46">
            <text:p>5.8446537132779</text:p>
          </table:table-cell>
          <table:table-cell office:value-type="float" office:value="2" table:style-name="ce45">
            <text:p>2</text:p>
          </table:table-cell>
          <table:table-cell office:value-type="float" office:value="7.3510154531128702" table:style-name="ce46">
            <text:p>7.3510154531129</text:p>
          </table:table-cell>
          <table:table-cell office:value-type="float" office:value="6.7063128550597204" table:style-name="ce46">
            <text:p>6.7063128550597</text:p>
          </table:table-cell>
          <table:table-cell office:value-type="float" office:value="7.76853725320069" table:style-name="ce46">
            <text:p>7.7685372532007</text:p>
          </table:table-cell>
          <table:table-cell office:value-type="float" office:value="2" table:style-name="ce45">
            <text:p>2</text:p>
          </table:table-cell>
          <table:table-cell office:value-type="float" office:value="7.2080779528885497" table:style-name="ce1">
            <text:p>7.208077953</text:p>
          </table:table-cell>
          <table:table-cell office:value-type="float" office:value="6.4067901991198601" table:style-name="ce1">
            <text:p>6.406790199</text:p>
          </table:table-cell>
          <table:table-cell office:value-type="float" office:value="7.3611456214888502" table:style-name="ce1">
            <text:p>7.361145621</text:p>
          </table:table-cell>
          <table:table-cell office:value-type="float" office:value="2" table:style-name="ce1">
            <text:p>2</text:p>
          </table:table-cell>
          <table:table-cell table:number-columns-repeated="16209"/>
        </table:table-row>
        <table:table-row table:style-name="ro4">
          <table:table-cell office:value-type="string" table:style-name="ce1">
            <text:p>RWK</text:p>
          </table:table-cell>
          <table:table-cell office:value-type="string" table:style-name="ce1">
            <text:p>East London NHS Foundation Trust</text:p>
          </table:table-cell>
          <table:table-cell office:value-type="float" office:value="205" table:style-name="ce45">
            <text:p>205</text:p>
          </table:table-cell>
          <table:table-cell office:value-type="float" office:value="6.7217436763670602" table:style-name="ce46">
            <text:p>6.7217436763671</text:p>
          </table:table-cell>
          <table:table-cell office:value-type="float" office:value="5.3669940896571404" table:style-name="ce46">
            <text:p>5.3669940896571</text:p>
          </table:table-cell>
          <table:table-cell office:value-type="float" office:value="7.0151962663115501" table:style-name="ce46">
            <text:p>7.0151962663116</text:p>
          </table:table-cell>
          <table:table-cell office:value-type="float" office:value="2" table:style-name="ce45">
            <text:p>2</text:p>
          </table:table-cell>
          <table:table-cell office:value-type="float" office:value="8.2122446170427494" table:style-name="ce46">
            <text:p>8.2122446170428</text:p>
          </table:table-cell>
          <table:table-cell office:value-type="float" office:value="7.7164881112837502" table:style-name="ce46">
            <text:p>7.7164881112838</text:p>
          </table:table-cell>
          <table:table-cell office:value-type="float" office:value="8.5755365394858405" table:style-name="ce46">
            <text:p>8.5755365394858</text:p>
          </table:table-cell>
          <table:table-cell office:value-type="float" office:value="2" table:style-name="ce45">
            <text:p>2</text:p>
          </table:table-cell>
          <table:table-cell office:value-type="float" office:value="7.4207263903047496" table:style-name="ce46">
            <text:p>7.4207263903048</text:p>
          </table:table-cell>
          <table:table-cell office:value-type="float" office:value="7.0149884736751096" table:style-name="ce46">
            <text:p>7.0149884736751</text:p>
          </table:table-cell>
          <table:table-cell office:value-type="float" office:value="8.0460834356059703" table:style-name="ce46">
            <text:p>8.0460834356060</text:p>
          </table:table-cell>
          <table:table-cell office:value-type="float" office:value="2" table:style-name="ce45">
            <text:p>2</text:p>
          </table:table-cell>
          <table:table-cell office:value-type="float" office:value="7.1893037540997904" table:style-name="ce46">
            <text:p>7.1893037540998</text:p>
          </table:table-cell>
          <table:table-cell office:value-type="float" office:value="6.4362446241988698" table:style-name="ce46">
            <text:p>6.4362446241989</text:p>
          </table:table-cell>
          <table:table-cell office:value-type="float" office:value="7.7227234978797403" table:style-name="ce46">
            <text:p>7.7227234978797</text:p>
          </table:table-cell>
          <table:table-cell office:value-type="float" office:value="2" table:style-name="ce45">
            <text:p>2</text:p>
          </table:table-cell>
          <table:table-cell office:value-type="float" office:value="8.1443413617298503" table:style-name="ce46">
            <text:p>8.1443413617299</text:p>
          </table:table-cell>
          <table:table-cell office:value-type="float" office:value="6.6635405420335303" table:style-name="ce46">
            <text:p>6.6635405420335</text:p>
          </table:table-cell>
          <table:table-cell office:value-type="float" office:value="8.4929466161414897" table:style-name="ce46">
            <text:p>8.4929466161415</text:p>
          </table:table-cell>
          <table:table-cell office:value-type="float" office:value="2" table:style-name="ce45">
            <text:p>2</text:p>
          </table:table-cell>
          <table:table-cell office:value-type="float" office:value="9.5748208674435507" table:style-name="ce46">
            <text:p>9.5748208674436</text:p>
          </table:table-cell>
          <table:table-cell office:value-type="float" office:value="9.2771015405118806" table:style-name="ce46">
            <text:p>9.2771015405119</text:p>
          </table:table-cell>
          <table:table-cell office:value-type="float" office:value="9.9619461384216095" table:style-name="ce46">
            <text:p>9.9619461384216</text:p>
          </table:table-cell>
          <table:table-cell office:value-type="float" office:value="2" table:style-name="ce45">
            <text:p>2</text:p>
          </table:table-cell>
          <table:table-cell office:value-type="float" office:value="8.2327445003276605" table:style-name="ce46">
            <text:p>8.2327445003277</text:p>
          </table:table-cell>
          <table:table-cell office:value-type="float" office:value="7.8197724631515699" table:style-name="ce46">
            <text:p>7.8197724631516</text:p>
          </table:table-cell>
          <table:table-cell office:value-type="float" office:value="8.7053133283428501" table:style-name="ce46">
            <text:p>8.7053133283429</text:p>
          </table:table-cell>
          <table:table-cell office:value-type="float" office:value="2" table:style-name="ce45">
            <text:p>2</text:p>
          </table:table-cell>
          <table:table-cell office:value-type="float" office:value="6.51569495438752" table:style-name="ce46">
            <text:p>6.5156949543875</text:p>
          </table:table-cell>
          <table:table-cell office:value-type="float" office:value="5.2205822647551798" table:style-name="ce46">
            <text:p>5.2205822647552</text:p>
          </table:table-cell>
          <table:table-cell office:value-type="float" office:value="6.6567986642333103" table:style-name="ce46">
            <text:p>6.6567986642333</text:p>
          </table:table-cell>
          <table:table-cell office:value-type="float" office:value="2" table:style-name="ce45">
            <text:p>2</text:p>
          </table:table-cell>
          <table:table-cell office:value-type="float" office:value="7.6094576928812199" table:style-name="ce46">
            <text:p>7.6094576928812</text:p>
          </table:table-cell>
          <table:table-cell office:value-type="float" office:value="6.9633121383585701" table:style-name="ce46">
            <text:p>6.9633121383586</text:p>
          </table:table-cell>
          <table:table-cell office:value-type="float" office:value="7.90908879767239" table:style-name="ce46">
            <text:p>7.9090887976724</text:p>
          </table:table-cell>
          <table:table-cell office:value-type="float" office:value="2" table:style-name="ce45">
            <text:p>2</text:p>
          </table:table-cell>
          <table:table-cell office:value-type="float" office:value="7.60651601727431" table:style-name="ce46">
            <text:p>7.6065160172743</text:p>
          </table:table-cell>
          <table:table-cell office:value-type="float" office:value="7.0825668177174101" table:style-name="ce46">
            <text:p>7.0825668177174</text:p>
          </table:table-cell>
          <table:table-cell office:value-type="float" office:value="8.1491314717025993" table:style-name="ce46">
            <text:p>8.1491314717026</text:p>
          </table:table-cell>
          <table:table-cell office:value-type="float" office:value="2" table:style-name="ce45">
            <text:p>2</text:p>
          </table:table-cell>
          <table:table-cell office:value-type="float" office:value="7.7357090670977504" table:style-name="ce46">
            <text:p>7.7357090670978</text:p>
          </table:table-cell>
          <table:table-cell office:value-type="float" office:value="6.4928834445379398" table:style-name="ce46">
            <text:p>6.4928834445379</text:p>
          </table:table-cell>
          <table:table-cell office:value-type="float" office:value="7.9035193627060698" table:style-name="ce46">
            <text:p>7.9035193627061</text:p>
          </table:table-cell>
          <table:table-cell office:value-type="float" office:value="2" table:style-name="ce45">
            <text:p>2</text:p>
          </table:table-cell>
          <table:table-cell office:value-type="float" office:value="7.5849347261256703" table:style-name="ce46">
            <text:p>7.5849347261257</text:p>
          </table:table-cell>
          <table:table-cell office:value-type="float" office:value="7.1289042870228299" table:style-name="ce46">
            <text:p>7.1289042870228</text:p>
          </table:table-cell>
          <table:table-cell office:value-type="float" office:value="8.2297061891085797" table:style-name="ce46">
            <text:p>8.2297061891086</text:p>
          </table:table-cell>
          <table:table-cell office:value-type="float" office:value="2" table:style-name="ce45">
            <text:p>2</text:p>
          </table:table-cell>
          <table:table-cell office:value-type="float" office:value="7.8950125521047498" table:style-name="ce46">
            <text:p>7.8950125521048</text:p>
          </table:table-cell>
          <table:table-cell office:value-type="float" office:value="7.1049963592259902" table:style-name="ce46">
            <text:p>7.1049963592260</text:p>
          </table:table-cell>
          <table:table-cell office:value-type="float" office:value="8.1571126671908605" table:style-name="ce46">
            <text:p>8.1571126671909</text:p>
          </table:table-cell>
          <table:table-cell office:value-type="float" office:value="2" table:style-name="ce45">
            <text:p>2</text:p>
          </table:table-cell>
          <table:table-cell office:value-type="float" office:value="7.9345038211638901" table:style-name="ce46">
            <text:p>7.9345038211639</text:p>
          </table:table-cell>
          <table:table-cell office:value-type="float" office:value="6.1075363061782904" table:style-name="ce46">
            <text:p>6.1075363061783</text:p>
          </table:table-cell>
          <table:table-cell office:value-type="float" office:value="8.0277236902714897" table:style-name="ce46">
            <text:p>8.0277236902715</text:p>
          </table:table-cell>
          <table:table-cell office:value-type="float" office:value="2" table:style-name="ce45">
            <text:p>2</text:p>
          </table:table-cell>
          <table:table-cell office:value-type="float" office:value="6.3158952628266496" table:style-name="ce46">
            <text:p>6.3158952628267</text:p>
          </table:table-cell>
          <table:table-cell office:value-type="float" office:value="4.0799484902480598" table:style-name="ce46">
            <text:p>4.0799484902481</text:p>
          </table:table-cell>
          <table:table-cell office:value-type="float" office:value="6.9810210471089897" table:style-name="ce46">
            <text:p>6.9810210471090</text:p>
          </table:table-cell>
          <table:table-cell office:value-type="float" office:value="2" table:style-name="ce45">
            <text:p>2</text:p>
          </table:table-cell>
          <table:table-cell office:value-type="float" office:value="6.3426380787816301" table:style-name="ce46">
            <text:p>6.3426380787816</text:p>
          </table:table-cell>
          <table:table-cell office:value-type="float" office:value="5.3187748711975598" table:style-name="ce46">
            <text:p>5.3187748711976</text:p>
          </table:table-cell>
          <table:table-cell office:value-type="float" office:value="8.1953132420633903" table:style-name="ce46">
            <text:p>8.1953132420634</text:p>
          </table:table-cell>
          <table:table-cell office:value-type="float" office:value="2" table:style-name="ce45">
            <text:p>2</text:p>
          </table:table-cell>
          <table:table-cell office:value-type="float" office:value="7.4017677158741604" table:style-name="ce46">
            <text:p>7.4017677158742</text:p>
          </table:table-cell>
          <table:table-cell office:value-type="float" office:value="4.5986699777576003" table:style-name="ce46">
            <text:p>4.5986699777576</text:p>
          </table:table-cell>
          <table:table-cell office:value-type="float" office:value="7.2670777327445002" table:style-name="ce46">
            <text:p>7.2670777327445</text:p>
          </table:table-cell>
          <table:table-cell office:value-type="float" office:value="3" table:style-name="ce45">
            <text:p>3</text:p>
          </table:table-cell>
          <table:table-cell office:value-type="float" office:value="6.9381192059411898" table:style-name="ce46">
            <text:p>6.9381192059412</text:p>
          </table:table-cell>
          <table:table-cell office:value-type="float" office:value="6.3521314139720699" table:style-name="ce46">
            <text:p>6.3521314139721</text:p>
          </table:table-cell>
          <table:table-cell office:value-type="float" office:value="7.4790533960463303" table:style-name="ce46">
            <text:p>7.4790533960463</text:p>
          </table:table-cell>
          <table:table-cell office:value-type="float" office:value="2" table:style-name="ce45">
            <text:p>2</text:p>
          </table:table-cell>
          <table:table-cell office:value-type="float" office:value="7.48975305623427" table:style-name="ce46">
            <text:p>7.4897530562343</text:p>
          </table:table-cell>
          <table:table-cell office:value-type="float" office:value="6.1362778045411597" table:style-name="ce46">
            <text:p>6.1362778045412</text:p>
          </table:table-cell>
          <table:table-cell office:value-type="float" office:value="7.6535120924994402" table:style-name="ce46">
            <text:p>7.6535120924994</text:p>
          </table:table-cell>
          <table:table-cell office:value-type="float" office:value="2" table:style-name="ce45">
            <text:p>2</text:p>
          </table:table-cell>
          <table:table-cell office:value-type="float" office:value="8.4860573347744594" table:style-name="ce46">
            <text:p>8.4860573347745</text:p>
          </table:table-cell>
          <table:table-cell office:value-type="float" office:value="6.7673347806936004" table:style-name="ce46">
            <text:p>6.7673347806936</text:p>
          </table:table-cell>
          <table:table-cell office:value-type="float" office:value="8.7132972444980794" table:style-name="ce46">
            <text:p>8.7132972444981</text:p>
          </table:table-cell>
          <table:table-cell office:value-type="float" office:value="2" table:style-name="ce45">
            <text:p>2</text:p>
          </table:table-cell>
          <table:table-cell office:value-type="float" office:value="7.1849872939106101" table:style-name="ce46">
            <text:p>7.1849872939106</text:p>
          </table:table-cell>
          <table:table-cell office:value-type="float" office:value="6.4937661051432496" table:style-name="ce46">
            <text:p>6.4937661051433</text:p>
          </table:table-cell>
          <table:table-cell office:value-type="float" office:value="8.1084719725039403" table:style-name="ce46">
            <text:p>8.1084719725039</text:p>
          </table:table-cell>
          <table:table-cell office:value-type="float" office:value="2" table:style-name="ce45">
            <text:p>2</text:p>
          </table:table-cell>
          <table:table-cell office:value-type="float" office:value="5.4450670217983097" table:style-name="ce46">
            <text:p>5.4450670217983</text:p>
          </table:table-cell>
          <table:table-cell office:value-type="float" office:value="3.91480021356768" table:style-name="ce46">
            <text:p>3.9148002135677</text:p>
          </table:table-cell>
          <table:table-cell office:value-type="float" office:value="5.94327386389116" table:style-name="ce46">
            <text:p>5.9432738638912</text:p>
          </table:table-cell>
          <table:table-cell office:value-type="float" office:value="2" table:style-name="ce45">
            <text:p>2</text:p>
          </table:table-cell>
          <table:table-cell office:value-type="float" office:value="4.8845676838158703" table:style-name="ce46">
            <text:p>4.8845676838159</text:p>
          </table:table-cell>
          <table:table-cell office:value-type="float" office:value="3.1943580413635102" table:style-name="ce46">
            <text:p>3.1943580413635</text:p>
          </table:table-cell>
          <table:table-cell office:value-type="float" office:value="5.5583483394354296" table:style-name="ce46">
            <text:p>5.5583483394354</text:p>
          </table:table-cell>
          <table:table-cell office:value-type="float" office:value="2" table:style-name="ce45">
            <text:p>2</text:p>
          </table:table-cell>
          <table:table-cell office:value-type="float" office:value="5.9882112454034901" table:style-name="ce46">
            <text:p>5.9882112454035</text:p>
          </table:table-cell>
          <table:table-cell office:value-type="float" office:value="2.5855638151953699" table:style-name="ce46">
            <text:p>2.5855638151954</text:p>
          </table:table-cell>
          <table:table-cell office:value-type="float" office:value="5.2374415579896096" table:style-name="ce46">
            <text:p>5.2374415579896</text:p>
          </table:table-cell>
          <table:table-cell office:value-type="float" office:value="3" table:style-name="ce45">
            <text:p>3</text:p>
          </table:table-cell>
          <table:table-cell office:value-type="float" office:value="5.4233965962385797" table:style-name="ce46">
            <text:p>5.4233965962386</text:p>
          </table:table-cell>
          <table:table-cell office:value-type="float" office:value="3.3240154425312198" table:style-name="ce46">
            <text:p>3.3240154425312</text:p>
          </table:table-cell>
          <table:table-cell office:value-type="float" office:value="5.8008126656244903" table:style-name="ce46">
            <text:p>5.8008126656245</text:p>
          </table:table-cell>
          <table:table-cell office:value-type="float" office:value="2" table:style-name="ce45">
            <text:p>2</text:p>
          </table:table-cell>
          <table:table-cell office:value-type="float" office:value="5.3444370256163003" table:style-name="ce46">
            <text:p>5.3444370256163</text:p>
          </table:table-cell>
          <table:table-cell office:value-type="float" office:value="3.0517806850217601" table:style-name="ce46">
            <text:p>3.0517806850218</text:p>
          </table:table-cell>
          <table:table-cell office:value-type="float" office:value="5.4892736442619903" table:style-name="ce46">
            <text:p>5.4892736442620</text:p>
          </table:table-cell>
          <table:table-cell office:value-type="float" office:value="2" table:style-name="ce45">
            <text:p>2</text:p>
          </table:table-cell>
          <table:table-cell office:value-type="float" office:value="6.3443000780755003" table:style-name="ce46">
            <text:p>6.3443000780755</text:p>
          </table:table-cell>
          <table:table-cell office:value-type="float" office:value="6.0115604715098803" table:style-name="ce46">
            <text:p>6.0115604715099</text:p>
          </table:table-cell>
          <table:table-cell office:value-type="float" office:value="7.4128746101755496" table:style-name="ce46">
            <text:p>7.4128746101756</text:p>
          </table:table-cell>
          <table:table-cell office:value-type="float" office:value="2" table:style-name="ce45">
            <text:p>2</text:p>
          </table:table-cell>
          <table:table-cell office:value-type="float" office:value="4.3832834808970302" table:style-name="ce46">
            <text:p>4.3832834808970</text:p>
          </table:table-cell>
          <table:table-cell office:value-type="float" office:value="2.7599157440416802" table:style-name="ce46">
            <text:p>2.7599157440417</text:p>
          </table:table-cell>
          <table:table-cell office:value-type="float" office:value="4.7688602220128997" table:style-name="ce46">
            <text:p>4.7688602220129</text:p>
          </table:table-cell>
          <table:table-cell office:value-type="float" office:value="2" table:style-name="ce45">
            <text:p>2</text:p>
          </table:table-cell>
          <table:table-cell office:value-type="float" office:value="6.3939431312897801" table:style-name="ce46">
            <text:p>6.3939431312898</text:p>
          </table:table-cell>
          <table:table-cell office:value-type="float" office:value="5.4842256168166097" table:style-name="ce46">
            <text:p>5.4842256168166</text:p>
          </table:table-cell>
          <table:table-cell office:value-type="float" office:value="6.8357226815779697" table:style-name="ce46">
            <text:p>6.8357226815780</text:p>
          </table:table-cell>
          <table:table-cell office:value-type="float" office:value="2" table:style-name="ce45">
            <text:p>2</text:p>
          </table:table-cell>
          <table:table-cell office:value-type="float" office:value="6.4250981183512197" table:style-name="ce46">
            <text:p>6.4250981183512</text:p>
          </table:table-cell>
          <table:table-cell office:value-type="float" office:value="5.3474913074119304" table:style-name="ce46">
            <text:p>5.3474913074119</text:p>
          </table:table-cell>
          <table:table-cell office:value-type="float" office:value="6.6931576346585402" table:style-name="ce46">
            <text:p>6.6931576346585</text:p>
          </table:table-cell>
          <table:table-cell office:value-type="float" office:value="2" table:style-name="ce45">
            <text:p>2</text:p>
          </table:table-cell>
          <table:table-cell office:value-type="float" office:value="6.3187505095880097" table:style-name="ce46">
            <text:p>6.3187505095880</text:p>
          </table:table-cell>
          <table:table-cell office:value-type="float" office:value="5.0507921525228801" table:style-name="ce46">
            <text:p>5.0507921525229</text:p>
          </table:table-cell>
          <table:table-cell office:value-type="float" office:value="6.5739725732497902" table:style-name="ce46">
            <text:p>6.5739725732498</text:p>
          </table:table-cell>
          <table:table-cell office:value-type="float" office:value="2" table:style-name="ce45">
            <text:p>2</text:p>
          </table:table-cell>
          <table:table-cell office:value-type="float" office:value="6.8240056990938198" table:style-name="ce46">
            <text:p>6.8240056990938</text:p>
          </table:table-cell>
          <table:table-cell office:value-type="float" office:value="6.3957036231937998" table:style-name="ce46">
            <text:p>6.3957036231938</text:p>
          </table:table-cell>
          <table:table-cell office:value-type="float" office:value="7.3722321974149096" table:style-name="ce46">
            <text:p>7.3722321974149</text:p>
          </table:table-cell>
          <table:table-cell office:value-type="float" office:value="2" table:style-name="ce45">
            <text:p>2</text:p>
          </table:table-cell>
          <table:table-cell office:value-type="float" office:value="7.9803474796076097" table:style-name="ce46">
            <text:p>7.9803474796076</text:p>
          </table:table-cell>
          <table:table-cell office:value-type="float" office:value="7.7883151719942401" table:style-name="ce46">
            <text:p>7.7883151719942</text:p>
          </table:table-cell>
          <table:table-cell office:value-type="float" office:value="8.7791946885579097" table:style-name="ce46">
            <text:p>8.7791946885579</text:p>
          </table:table-cell>
          <table:table-cell office:value-type="float" office:value="2" table:style-name="ce45">
            <text:p>2</text:p>
          </table:table-cell>
          <table:table-cell office:value-type="float" office:value="7.6074249204824298" table:style-name="ce46">
            <text:p>7.6074249204824</text:p>
          </table:table-cell>
          <table:table-cell office:value-type="float" office:value="7.0905965431073597" table:style-name="ce46">
            <text:p>7.0905965431074</text:p>
          </table:table-cell>
          <table:table-cell office:value-type="float" office:value="8.0800916842690604" table:style-name="ce46">
            <text:p>8.0800916842691</text:p>
          </table:table-cell>
          <table:table-cell office:value-type="float" office:value="2" table:style-name="ce45">
            <text:p>2</text:p>
          </table:table-cell>
          <table:table-cell office:value-type="float" office:value="8.6506355765003509" table:style-name="ce46">
            <text:p>8.6506355765004</text:p>
          </table:table-cell>
          <table:table-cell office:value-type="float" office:value="8.0630717124130005" table:style-name="ce46">
            <text:p>8.0630717124130</text:p>
          </table:table-cell>
          <table:table-cell office:value-type="float" office:value="8.9104684971213199" table:style-name="ce46">
            <text:p>8.9104684971213</text:p>
          </table:table-cell>
          <table:table-cell office:value-type="float" office:value="2" table:style-name="ce45">
            <text:p>2</text:p>
          </table:table-cell>
          <table:table-cell office:value-type="float" office:value="7.24388955484768" table:style-name="ce46">
            <text:p>7.2438895548477</text:p>
          </table:table-cell>
          <table:table-cell office:value-type="float" office:value="6.5966631502512802" table:style-name="ce46">
            <text:p>6.5966631502513</text:p>
          </table:table-cell>
          <table:table-cell office:value-type="float" office:value="7.3971635678952099" table:style-name="ce46">
            <text:p>7.3971635678952</text:p>
          </table:table-cell>
          <table:table-cell office:value-type="float" office:value="2" table:style-name="ce45">
            <text:p>2</text:p>
          </table:table-cell>
          <table:table-cell office:value-type="float" office:value="7.7385521151093899" table:style-name="ce46">
            <text:p>7.7385521151094</text:p>
          </table:table-cell>
          <table:table-cell office:value-type="float" office:value="7.13296579765196" table:style-name="ce46">
            <text:p>7.1329657976520</text:p>
          </table:table-cell>
          <table:table-cell office:value-type="float" office:value="7.8727416389454703" table:style-name="ce46">
            <text:p>7.8727416389455</text:p>
          </table:table-cell>
          <table:table-cell office:value-type="float" office:value="2" table:style-name="ce45">
            <text:p>2</text:p>
          </table:table-cell>
          <table:table-cell office:value-type="float" office:value="7.1251995419952703" table:style-name="ce46">
            <text:p>7.1251995419953</text:p>
          </table:table-cell>
          <table:table-cell office:value-type="float" office:value="5.2417258812462997" table:style-name="ce46">
            <text:p>5.2417258812463</text:p>
          </table:table-cell>
          <table:table-cell office:value-type="float" office:value="7.35638888565712" table:style-name="ce46">
            <text:p>7.3563888856571</text:p>
          </table:table-cell>
          <table:table-cell office:value-type="float" office:value="2" table:style-name="ce45">
            <text:p>2</text:p>
          </table:table-cell>
          <table:table-cell office:value-type="float" office:value="6.8722028973278997" table:style-name="ce46">
            <text:p>6.8722028973279</text:p>
          </table:table-cell>
          <table:table-cell office:value-type="float" office:value="5.4930609216851503" table:style-name="ce46">
            <text:p>5.4930609216852</text:p>
          </table:table-cell>
          <table:table-cell office:value-type="float" office:value="7.1968569901963697" table:style-name="ce46">
            <text:p>7.1968569901964</text:p>
          </table:table-cell>
          <table:table-cell office:value-type="float" office:value="2" table:style-name="ce45">
            <text:p>2</text:p>
          </table:table-cell>
          <table:table-cell office:value-type="float" office:value="7.5247292227151297" table:style-name="ce46">
            <text:p>7.5247292227151</text:p>
          </table:table-cell>
          <table:table-cell office:value-type="float" office:value="6.6802727742830497" table:style-name="ce46">
            <text:p>6.6802727742831</text:p>
          </table:table-cell>
          <table:table-cell office:value-type="float" office:value="7.7456884281914196" table:style-name="ce46">
            <text:p>7.7456884281914</text:p>
          </table:table-cell>
          <table:table-cell office:value-type="float" office:value="2" table:style-name="ce45">
            <text:p>2</text:p>
          </table:table-cell>
          <table:table-cell office:value-type="float" office:value="5.6951054891074104" table:style-name="ce46">
            <text:p>5.6951054891074</text:p>
          </table:table-cell>
          <table:table-cell office:value-type="float" office:value="4.4265862525097601" table:style-name="ce46">
            <text:p>4.4265862525098</text:p>
          </table:table-cell>
          <table:table-cell office:value-type="float" office:value="5.6772378757762398" table:style-name="ce46">
            <text:p>5.6772378757762</text:p>
          </table:table-cell>
          <table:table-cell office:value-type="float" office:value="3" table:style-name="ce45">
            <text:p>3</text:p>
          </table:table-cell>
          <table:table-cell office:value-type="float" office:value="7.3510455779873398" table:style-name="ce46">
            <text:p>7.3510455779873</text:p>
          </table:table-cell>
          <table:table-cell office:value-type="float" office:value="6.6644903181120503" table:style-name="ce46">
            <text:p>6.6644903181121</text:p>
          </table:table-cell>
          <table:table-cell office:value-type="float" office:value="7.8103597901483601" table:style-name="ce46">
            <text:p>7.8103597901484</text:p>
          </table:table-cell>
          <table:table-cell office:value-type="float" office:value="2" table:style-name="ce45">
            <text:p>2</text:p>
          </table:table-cell>
          <table:table-cell office:value-type="float" office:value="6.8240056990938198" table:style-name="ce1">
            <text:p>6.824005699</text:p>
          </table:table-cell>
          <table:table-cell office:value-type="float" office:value="6.3957036231937998" table:style-name="ce1">
            <text:p>6.395703623</text:p>
          </table:table-cell>
          <table:table-cell office:value-type="float" office:value="7.3722321974149096" table:style-name="ce1">
            <text:p>7.372232197</text:p>
          </table:table-cell>
          <table:table-cell office:value-type="float" office:value="2" table:style-name="ce1">
            <text:p>2</text:p>
          </table:table-cell>
          <table:table-cell table:number-columns-repeated="16209"/>
        </table:table-row>
        <table:table-row table:style-name="ro4">
          <table:table-cell office:value-type="string" table:style-name="ce1">
            <text:p>RWN</text:p>
          </table:table-cell>
          <table:table-cell office:value-type="string" table:style-name="ce1">
            <text:p>South Essex Partnership University NHS Foundation Trust</text:p>
          </table:table-cell>
          <table:table-cell office:value-type="float" office:value="242" table:style-name="ce45">
            <text:p>242</text:p>
          </table:table-cell>
          <table:table-cell office:value-type="float" office:value="6.3571441296855102" table:style-name="ce46">
            <text:p>6.3571441296855</text:p>
          </table:table-cell>
          <table:table-cell office:value-type="float" office:value="5.4115511910943601" table:style-name="ce46">
            <text:p>5.4115511910944</text:p>
          </table:table-cell>
          <table:table-cell office:value-type="float" office:value="6.9706391648743198" table:style-name="ce46">
            <text:p>6.9706391648743</text:p>
          </table:table-cell>
          <table:table-cell office:value-type="float" office:value="2" table:style-name="ce45">
            <text:p>2</text:p>
          </table:table-cell>
          <table:table-cell office:value-type="float" office:value="8.0108120211521392" table:style-name="ce46">
            <text:p>8.0108120211521</text:p>
          </table:table-cell>
          <table:table-cell office:value-type="float" office:value="7.7260118021583102" table:style-name="ce46">
            <text:p>7.7260118021583</text:p>
          </table:table-cell>
          <table:table-cell office:value-type="float" office:value="8.5660128486112797" table:style-name="ce46">
            <text:p>8.5660128486113</text:p>
          </table:table-cell>
          <table:table-cell office:value-type="float" office:value="2" table:style-name="ce45">
            <text:p>2</text:p>
          </table:table-cell>
          <table:table-cell office:value-type="float" office:value="7.4091961487689604" table:style-name="ce46">
            <text:p>7.4091961487690</text:p>
          </table:table-cell>
          <table:table-cell office:value-type="float" office:value="7.06697435309301" table:style-name="ce46">
            <text:p>7.0669743530930</text:p>
          </table:table-cell>
          <table:table-cell office:value-type="float" office:value="7.9940975561880698" table:style-name="ce46">
            <text:p>7.9940975561881</text:p>
          </table:table-cell>
          <table:table-cell office:value-type="float" office:value="2" table:style-name="ce45">
            <text:p>2</text:p>
          </table:table-cell>
          <table:table-cell office:value-type="float" office:value="6.8127537049294897" table:style-name="ce46">
            <text:p>6.8127537049295</text:p>
          </table:table-cell>
          <table:table-cell office:value-type="float" office:value="6.4730809320492204" table:style-name="ce46">
            <text:p>6.4730809320492</text:p>
          </table:table-cell>
          <table:table-cell office:value-type="float" office:value="7.6858871900293799" table:style-name="ce46">
            <text:p>7.6858871900294</text:p>
          </table:table-cell>
          <table:table-cell office:value-type="float" office:value="2" table:style-name="ce45">
            <text:p>2</text:p>
          </table:table-cell>
          <table:table-cell office:value-type="float" office:value="7.1205204609016803" table:style-name="ce46">
            <text:p>7.1205204609017</text:p>
          </table:table-cell>
          <table:table-cell office:value-type="float" office:value="6.6446211104254003" table:style-name="ce46">
            <text:p>6.6446211104254</text:p>
          </table:table-cell>
          <table:table-cell office:value-type="float" office:value="8.5118660477496295" table:style-name="ce46">
            <text:p>8.5118660477496</text:p>
          </table:table-cell>
          <table:table-cell office:value-type="float" office:value="2" table:style-name="ce45">
            <text:p>2</text:p>
          </table:table-cell>
          <table:table-cell office:value-type="float" office:value="9.7179286858024305" table:style-name="ce46">
            <text:p>9.7179286858024</text:p>
          </table:table-cell>
          <table:table-cell office:value-type="float" office:value="9.3004206841399792" table:style-name="ce46">
            <text:p>9.3004206841400</text:p>
          </table:table-cell>
          <table:table-cell office:value-type="float" office:value="9.9386269947935109" table:style-name="ce46">
            <text:p>9.9386269947935</text:p>
          </table:table-cell>
          <table:table-cell office:value-type="float" office:value="2" table:style-name="ce45">
            <text:p>2</text:p>
          </table:table-cell>
          <table:table-cell office:value-type="float" office:value="8.3960496844975694" table:style-name="ce46">
            <text:p>8.3960496844976</text:p>
          </table:table-cell>
          <table:table-cell office:value-type="float" office:value="7.8573669454684296" table:style-name="ce46">
            <text:p>7.8573669454684</text:p>
          </table:table-cell>
          <table:table-cell office:value-type="float" office:value="8.6677188460259895" table:style-name="ce46">
            <text:p>8.6677188460260</text:p>
          </table:table-cell>
          <table:table-cell office:value-type="float" office:value="2" table:style-name="ce45">
            <text:p>2</text:p>
          </table:table-cell>
          <table:table-cell office:value-type="float" office:value="5.9567645962024098" table:style-name="ce46">
            <text:p>5.9567645962024</text:p>
          </table:table-cell>
          <table:table-cell office:value-type="float" office:value="5.2646208445136899" table:style-name="ce46">
            <text:p>5.2646208445137</text:p>
          </table:table-cell>
          <table:table-cell office:value-type="float" office:value="6.6127600844748002" table:style-name="ce46">
            <text:p>6.6127600844748</text:p>
          </table:table-cell>
          <table:table-cell office:value-type="float" office:value="2" table:style-name="ce45">
            <text:p>2</text:p>
          </table:table-cell>
          <table:table-cell office:value-type="float" office:value="7.3522262684522204" table:style-name="ce46">
            <text:p>7.3522262684522</text:p>
          </table:table-cell>
          <table:table-cell office:value-type="float" office:value="6.9649624622569597" table:style-name="ce46">
            <text:p>6.9649624622570</text:p>
          </table:table-cell>
          <table:table-cell office:value-type="float" office:value="7.9074384737740004" table:style-name="ce46">
            <text:p>7.9074384737740</text:p>
          </table:table-cell>
          <table:table-cell office:value-type="float" office:value="2" table:style-name="ce45">
            <text:p>2</text:p>
          </table:table-cell>
          <table:table-cell office:value-type="float" office:value="7.5147606981193498" table:style-name="ce46">
            <text:p>7.5147606981194</text:p>
          </table:table-cell>
          <table:table-cell office:value-type="float" office:value="7.1101842369121302" table:style-name="ce46">
            <text:p>7.1101842369121</text:p>
          </table:table-cell>
          <table:table-cell office:value-type="float" office:value="8.1215140525078802" table:style-name="ce46">
            <text:p>8.1215140525079</text:p>
          </table:table-cell>
          <table:table-cell office:value-type="float" office:value="2" table:style-name="ce45">
            <text:p>2</text:p>
          </table:table-cell>
          <table:table-cell office:value-type="float" office:value="7.4555800464609696" table:style-name="ce46">
            <text:p>7.4555800464610</text:p>
          </table:table-cell>
          <table:table-cell office:value-type="float" office:value="6.5592025758499304" table:style-name="ce46">
            <text:p>6.5592025758499</text:p>
          </table:table-cell>
          <table:table-cell office:value-type="float" office:value="7.8372002313940801" table:style-name="ce46">
            <text:p>7.8372002313941</text:p>
          </table:table-cell>
          <table:table-cell office:value-type="float" office:value="2" table:style-name="ce45">
            <text:p>2</text:p>
          </table:table-cell>
          <table:table-cell office:value-type="float" office:value="7.4884346837887801" table:style-name="ce46">
            <text:p>7.4884346837888</text:p>
          </table:table-cell>
          <table:table-cell office:value-type="float" office:value="7.1445285628355304" table:style-name="ce46">
            <text:p>7.1445285628355</text:p>
          </table:table-cell>
          <table:table-cell office:value-type="float" office:value="8.21408191329588" table:style-name="ce46">
            <text:p>8.2140819132959</text:p>
          </table:table-cell>
          <table:table-cell office:value-type="float" office:value="2" table:style-name="ce45">
            <text:p>2</text:p>
          </table:table-cell>
          <table:table-cell office:value-type="float" office:value="7.7081568680368804" table:style-name="ce46">
            <text:p>7.7081568680369</text:p>
          </table:table-cell>
          <table:table-cell office:value-type="float" office:value="7.1170816677182396" table:style-name="ce46">
            <text:p>7.1170816677182</text:p>
          </table:table-cell>
          <table:table-cell office:value-type="float" office:value="8.1450273586986093" table:style-name="ce46">
            <text:p>8.1450273586986</text:p>
          </table:table-cell>
          <table:table-cell office:value-type="float" office:value="2" table:style-name="ce45">
            <text:p>2</text:p>
          </table:table-cell>
          <table:table-cell office:value-type="float" office:value="6.4505435179410702" table:style-name="ce46">
            <text:p>6.4505435179411</text:p>
          </table:table-cell>
          <table:table-cell office:value-type="float" office:value="5.9599775329577298" table:style-name="ce46">
            <text:p>5.9599775329577</text:p>
          </table:table-cell>
          <table:table-cell office:value-type="float" office:value="8.1752824634920493" table:style-name="ce46">
            <text:p>8.1752824634921</text:p>
          </table:table-cell>
          <table:table-cell office:value-type="float" office:value="2" table:style-name="ce45">
            <text:p>2</text:p>
          </table:table-cell>
          <table:table-cell office:value-type="float" office:value="4.4285373011115103" table:style-name="ce46">
            <text:p>4.4285373011115</text:p>
          </table:table-cell>
          <table:table-cell office:value-type="float" office:value="4.1178799520911999" table:style-name="ce46">
            <text:p>4.1178799520912</text:p>
          </table:table-cell>
          <table:table-cell office:value-type="float" office:value="6.9430895852658399" table:style-name="ce46">
            <text:p>6.9430895852658</text:p>
          </table:table-cell>
          <table:table-cell office:value-type="float" office:value="2" table:style-name="ce45">
            <text:p>2</text:p>
          </table:table-cell>
          <table:table-cell office:value-type="float" office:value="6.8706369219002896" table:style-name="ce46">
            <text:p>6.8706369219003</text:p>
          </table:table-cell>
          <table:table-cell office:value-type="float" office:value="5.4016744749739303" table:style-name="ce46">
            <text:p>5.4016744749739</text:p>
          </table:table-cell>
          <table:table-cell office:value-type="float" office:value="8.1124136382870198" table:style-name="ce46">
            <text:p>8.1124136382870</text:p>
          </table:table-cell>
          <table:table-cell office:value-type="float" office:value="2" table:style-name="ce45">
            <text:p>2</text:p>
          </table:table-cell>
          <table:table-cell office:value-type="float" office:value="5.7501722369423796" table:style-name="ce46">
            <text:p>5.7501722369424</text:p>
          </table:table-cell>
          <table:table-cell office:value-type="float" office:value="4.5440165152955698" table:style-name="ce46">
            <text:p>4.5440165152956</text:p>
          </table:table-cell>
          <table:table-cell office:value-type="float" office:value="7.3217311952065298" table:style-name="ce46">
            <text:p>7.3217311952065</text:p>
          </table:table-cell>
          <table:table-cell office:value-type="float" office:value="2" table:style-name="ce45">
            <text:p>2</text:p>
          </table:table-cell>
          <table:table-cell office:value-type="float" office:value="7.0986744224051597" table:style-name="ce46">
            <text:p>7.0986744224052</text:p>
          </table:table-cell>
          <table:table-cell office:value-type="float" office:value="6.4235088526605404" table:style-name="ce46">
            <text:p>6.4235088526605</text:p>
          </table:table-cell>
          <table:table-cell office:value-type="float" office:value="7.4076759573578501" table:style-name="ce46">
            <text:p>7.4076759573579</text:p>
          </table:table-cell>
          <table:table-cell office:value-type="float" office:value="2" table:style-name="ce45">
            <text:p>2</text:p>
          </table:table-cell>
          <table:table-cell office:value-type="float" office:value="7.3438754891207303" table:style-name="ce46">
            <text:p>7.3438754891207</text:p>
          </table:table-cell>
          <table:table-cell office:value-type="float" office:value="6.2340395661788097" table:style-name="ce46">
            <text:p>6.2340395661788</text:p>
          </table:table-cell>
          <table:table-cell office:value-type="float" office:value="7.5557503308617902" table:style-name="ce46">
            <text:p>7.5557503308618</text:p>
          </table:table-cell>
          <table:table-cell office:value-type="float" office:value="2" table:style-name="ce45">
            <text:p>2</text:p>
          </table:table-cell>
          <table:table-cell office:value-type="float" office:value="8.0301681481736296" table:style-name="ce46">
            <text:p>8.0301681481736</text:p>
          </table:table-cell>
          <table:table-cell office:value-type="float" office:value="6.7802830856440304" table:style-name="ce46">
            <text:p>6.7802830856440</text:p>
          </table:table-cell>
          <table:table-cell office:value-type="float" office:value="8.7003489395476503" table:style-name="ce46">
            <text:p>8.7003489395477</text:p>
          </table:table-cell>
          <table:table-cell office:value-type="float" office:value="2" table:style-name="ce45">
            <text:p>2</text:p>
          </table:table-cell>
          <table:table-cell office:value-type="float" office:value="7.0953941539283099" table:style-name="ce46">
            <text:p>7.0953941539283</text:p>
          </table:table-cell>
          <table:table-cell office:value-type="float" office:value="6.5905265719112398" table:style-name="ce46">
            <text:p>6.5905265719112</text:p>
          </table:table-cell>
          <table:table-cell office:value-type="float" office:value="8.0117115057359598" table:style-name="ce46">
            <text:p>8.0117115057360</text:p>
          </table:table-cell>
          <table:table-cell office:value-type="float" office:value="2" table:style-name="ce45">
            <text:p>2</text:p>
          </table:table-cell>
          <table:table-cell office:value-type="float" office:value="5.2308418927043601" table:style-name="ce46">
            <text:p>5.2308418927044</text:p>
          </table:table-cell>
          <table:table-cell office:value-type="float" office:value="3.9323469635439601" table:style-name="ce46">
            <text:p>3.9323469635440</text:p>
          </table:table-cell>
          <table:table-cell office:value-type="float" office:value="5.9257271139148804" table:style-name="ce46">
            <text:p>5.9257271139149</text:p>
          </table:table-cell>
          <table:table-cell office:value-type="float" office:value="2" table:style-name="ce45">
            <text:p>2</text:p>
          </table:table-cell>
          <table:table-cell office:value-type="float" office:value="4.2089459993791296" table:style-name="ce46">
            <text:p>4.2089459993791</text:p>
          </table:table-cell>
          <table:table-cell office:value-type="float" office:value="3.2528244885792099" table:style-name="ce46">
            <text:p>3.2528244885792</text:p>
          </table:table-cell>
          <table:table-cell office:value-type="float" office:value="5.4998818922197197" table:style-name="ce46">
            <text:p>5.4998818922197</text:p>
          </table:table-cell>
          <table:table-cell office:value-type="float" office:value="2" table:style-name="ce45">
            <text:p>2</text:p>
          </table:table-cell>
          <table:table-cell office:value-type="float" office:value="4.8770938404561797" table:style-name="ce46">
            <text:p>4.8770938404562</text:p>
          </table:table-cell>
          <table:table-cell office:value-type="float" office:value="2.4757528183772801" table:style-name="ce46">
            <text:p>2.4757528183773</text:p>
          </table:table-cell>
          <table:table-cell office:value-type="float" office:value="5.3472525548077003" table:style-name="ce46">
            <text:p>5.3472525548077</text:p>
          </table:table-cell>
          <table:table-cell office:value-type="float" office:value="2" table:style-name="ce45">
            <text:p>2</text:p>
          </table:table-cell>
          <table:table-cell office:value-type="float" office:value="4.88965174148725" table:style-name="ce46">
            <text:p>4.8896517414873</text:p>
          </table:table-cell>
          <table:table-cell office:value-type="float" office:value="3.0754985293508001" table:style-name="ce46">
            <text:p>3.0754985293508</text:p>
          </table:table-cell>
          <table:table-cell office:value-type="float" office:value="6.0493295788049002" table:style-name="ce46">
            <text:p>6.0493295788049</text:p>
          </table:table-cell>
          <table:table-cell office:value-type="float" office:value="2" table:style-name="ce45">
            <text:p>2</text:p>
          </table:table-cell>
          <table:table-cell office:value-type="float" office:value="5.3914182260055101" table:style-name="ce46">
            <text:p>5.3914182260055</text:p>
          </table:table-cell>
          <table:table-cell office:value-type="float" office:value="3.0424055299538599" table:style-name="ce46">
            <text:p>3.0424055299539</text:p>
          </table:table-cell>
          <table:table-cell office:value-type="float" office:value="5.4986487993298896" table:style-name="ce46">
            <text:p>5.4986487993299</text:p>
          </table:table-cell>
          <table:table-cell office:value-type="float" office:value="2" table:style-name="ce45">
            <text:p>2</text:p>
          </table:table-cell>
          <table:table-cell office:value-type="float" office:value="7.0935458749633202" table:style-name="ce46">
            <text:p>7.0935458749633</text:p>
          </table:table-cell>
          <table:table-cell office:value-type="float" office:value="6.1234212814007103" table:style-name="ce46">
            <text:p>6.1234212814007</text:p>
          </table:table-cell>
          <table:table-cell office:value-type="float" office:value="7.3010138002847196" table:style-name="ce46">
            <text:p>7.3010138002847</text:p>
          </table:table-cell>
          <table:table-cell office:value-type="float" office:value="2" table:style-name="ce45">
            <text:p>2</text:p>
          </table:table-cell>
          <table:table-cell office:value-type="float" office:value="4.3386941859932104" table:style-name="ce46">
            <text:p>4.3386941859932</text:p>
          </table:table-cell>
          <table:table-cell office:value-type="float" office:value="2.8283824149824301" table:style-name="ce46">
            <text:p>2.8283824149824</text:p>
          </table:table-cell>
          <table:table-cell office:value-type="float" office:value="4.7003935510721497" table:style-name="ce46">
            <text:p>4.7003935510722</text:p>
          </table:table-cell>
          <table:table-cell office:value-type="float" office:value="2" table:style-name="ce45">
            <text:p>2</text:p>
          </table:table-cell>
          <table:table-cell office:value-type="float" office:value="6.2182448820414198" table:style-name="ce46">
            <text:p>6.2182448820414</text:p>
          </table:table-cell>
          <table:table-cell office:value-type="float" office:value="5.5078262348685998" table:style-name="ce46">
            <text:p>5.5078262348686</text:p>
          </table:table-cell>
          <table:table-cell office:value-type="float" office:value="6.8121220635259903" table:style-name="ce46">
            <text:p>6.8121220635260</text:p>
          </table:table-cell>
          <table:table-cell office:value-type="float" office:value="2" table:style-name="ce45">
            <text:p>2</text:p>
          </table:table-cell>
          <table:table-cell office:value-type="float" office:value="5.9754525325915404" table:style-name="ce46">
            <text:p>5.9754525325915</text:p>
          </table:table-cell>
          <table:table-cell office:value-type="float" office:value="5.3609189553777696" table:style-name="ce46">
            <text:p>5.3609189553778</text:p>
          </table:table-cell>
          <table:table-cell office:value-type="float" office:value="6.6797299866927098" table:style-name="ce46">
            <text:p>6.6797299866927</text:p>
          </table:table-cell>
          <table:table-cell office:value-type="float" office:value="2" table:style-name="ce45">
            <text:p>2</text:p>
          </table:table-cell>
          <table:table-cell office:value-type="float" office:value="5.6134096677833796" table:style-name="ce46">
            <text:p>5.6134096677834</text:p>
          </table:table-cell>
          <table:table-cell office:value-type="float" office:value="5.0609155595889899" table:style-name="ce46">
            <text:p>5.0609155595890</text:p>
          </table:table-cell>
          <table:table-cell office:value-type="float" office:value="6.5638491661836804" table:style-name="ce46">
            <text:p>6.5638491661837</text:p>
          </table:table-cell>
          <table:table-cell office:value-type="float" office:value="2" table:style-name="ce45">
            <text:p>2</text:p>
          </table:table-cell>
          <table:table-cell office:value-type="float" office:value="6.9568660797468302" table:style-name="ce46">
            <text:p>6.9568660797468</text:p>
          </table:table-cell>
          <table:table-cell office:value-type="float" office:value="6.41509675664435" table:style-name="ce46">
            <text:p>6.4150967566444</text:p>
          </table:table-cell>
          <table:table-cell office:value-type="float" office:value="7.3528390639643604" table:style-name="ce46">
            <text:p>7.3528390639644</text:p>
          </table:table-cell>
          <table:table-cell office:value-type="float" office:value="2" table:style-name="ce45">
            <text:p>2</text:p>
          </table:table-cell>
          <table:table-cell office:value-type="float" office:value="8.3857333586764202" table:style-name="ce46">
            <text:p>8.3857333586764</text:p>
          </table:table-cell>
          <table:table-cell office:value-type="float" office:value="7.87799970396253" table:style-name="ce46">
            <text:p>7.8779997039625</text:p>
          </table:table-cell>
          <table:table-cell office:value-type="float" office:value="8.6895101565896304" table:style-name="ce46">
            <text:p>8.6895101565896</text:p>
          </table:table-cell>
          <table:table-cell office:value-type="float" office:value="2" table:style-name="ce45">
            <text:p>2</text:p>
          </table:table-cell>
          <table:table-cell office:value-type="float" office:value="7.4109206249502" table:style-name="ce46">
            <text:p>7.4109206249502</text:p>
          </table:table-cell>
          <table:table-cell office:value-type="float" office:value="7.08151770313036" table:style-name="ce46">
            <text:p>7.0815177031304</text:p>
          </table:table-cell>
          <table:table-cell office:value-type="float" office:value="8.0891705242460592" table:style-name="ce46">
            <text:p>8.0891705242461</text:p>
          </table:table-cell>
          <table:table-cell office:value-type="float" office:value="2" table:style-name="ce45">
            <text:p>2</text:p>
          </table:table-cell>
          <table:table-cell office:value-type="float" office:value="8.4114996104005595" table:style-name="ce46">
            <text:p>8.4114996104006</text:p>
          </table:table-cell>
          <table:table-cell office:value-type="float" office:value="8.0648948532426505" table:style-name="ce46">
            <text:p>8.0648948532427</text:p>
          </table:table-cell>
          <table:table-cell office:value-type="float" office:value="8.9086453562916699" table:style-name="ce46">
            <text:p>8.9086453562917</text:p>
          </table:table-cell>
          <table:table-cell office:value-type="float" office:value="2" table:style-name="ce45">
            <text:p>2</text:p>
          </table:table-cell>
          <table:table-cell office:value-type="float" office:value="6.94125052092466" table:style-name="ce46">
            <text:p>6.9412505209247</text:p>
          </table:table-cell>
          <table:table-cell office:value-type="float" office:value="6.6000504708518699" table:style-name="ce46">
            <text:p>6.6000504708519</text:p>
          </table:table-cell>
          <table:table-cell office:value-type="float" office:value="7.3937762472946202" table:style-name="ce46">
            <text:p>7.3937762472946</text:p>
          </table:table-cell>
          <table:table-cell office:value-type="float" office:value="2" table:style-name="ce45">
            <text:p>2</text:p>
          </table:table-cell>
          <table:table-cell office:value-type="float" office:value="7.5507238660955398" table:style-name="ce46">
            <text:p>7.5507238660955</text:p>
          </table:table-cell>
          <table:table-cell office:value-type="float" office:value="7.1203762079703496" table:style-name="ce46">
            <text:p>7.1203762079704</text:p>
          </table:table-cell>
          <table:table-cell office:value-type="float" office:value="7.88533122862707" table:style-name="ce46">
            <text:p>7.8853312286271</text:p>
          </table:table-cell>
          <table:table-cell office:value-type="float" office:value="2" table:style-name="ce45">
            <text:p>2</text:p>
          </table:table-cell>
          <table:table-cell office:value-type="float" office:value="5.4395404095262903" table:style-name="ce46">
            <text:p>5.4395404095263</text:p>
          </table:table-cell>
          <table:table-cell office:value-type="float" office:value="5.1153271280382402" table:style-name="ce46">
            <text:p>5.1153271280382</text:p>
          </table:table-cell>
          <table:table-cell office:value-type="float" office:value="7.4827876388651804" table:style-name="ce46">
            <text:p>7.4827876388652</text:p>
          </table:table-cell>
          <table:table-cell office:value-type="float" office:value="2" table:style-name="ce45">
            <text:p>2</text:p>
          </table:table-cell>
          <table:table-cell office:value-type="float" office:value="6.3104045794213404" table:style-name="ce46">
            <text:p>6.3104045794213</text:p>
          </table:table-cell>
          <table:table-cell office:value-type="float" office:value="5.51382313637815" table:style-name="ce46">
            <text:p>5.5138231363782</text:p>
          </table:table-cell>
          <table:table-cell office:value-type="float" office:value="7.1760947755033699" table:style-name="ce46">
            <text:p>7.1760947755034</text:p>
          </table:table-cell>
          <table:table-cell office:value-type="float" office:value="2" table:style-name="ce45">
            <text:p>2</text:p>
          </table:table-cell>
          <table:table-cell office:value-type="float" office:value="7.3920280534069596" table:style-name="ce46">
            <text:p>7.3920280534070</text:p>
          </table:table-cell>
          <table:table-cell office:value-type="float" office:value="6.6692617573045503" table:style-name="ce46">
            <text:p>6.6692617573046</text:p>
          </table:table-cell>
          <table:table-cell office:value-type="float" office:value="7.7566994451699198" table:style-name="ce46">
            <text:p>7.7566994451699</text:p>
          </table:table-cell>
          <table:table-cell office:value-type="float" office:value="2" table:style-name="ce45">
            <text:p>2</text:p>
          </table:table-cell>
          <table:table-cell office:value-type="float" office:value="5.3837298843405303" table:style-name="ce46">
            <text:p>5.3837298843405</text:p>
          </table:table-cell>
          <table:table-cell office:value-type="float" office:value="4.33471703047329" table:style-name="ce46">
            <text:p>4.3347170304733</text:p>
          </table:table-cell>
          <table:table-cell office:value-type="float" office:value="5.7691070978127001" table:style-name="ce46">
            <text:p>5.7691070978127</text:p>
          </table:table-cell>
          <table:table-cell office:value-type="float" office:value="2" table:style-name="ce45">
            <text:p>2</text:p>
          </table:table-cell>
          <table:table-cell office:value-type="float" office:value="7.3714387441809697" table:style-name="ce46">
            <text:p>7.3714387441810</text:p>
          </table:table-cell>
          <table:table-cell office:value-type="float" office:value="6.7002927982235398" table:style-name="ce46">
            <text:p>6.7002927982235</text:p>
          </table:table-cell>
          <table:table-cell office:value-type="float" office:value="7.7745573100368697" table:style-name="ce46">
            <text:p>7.7745573100369</text:p>
          </table:table-cell>
          <table:table-cell office:value-type="float" office:value="2" table:style-name="ce45">
            <text:p>2</text:p>
          </table:table-cell>
          <table:table-cell office:value-type="float" office:value="6.9568660797468302" table:style-name="ce1">
            <text:p>6.95686608</text:p>
          </table:table-cell>
          <table:table-cell office:value-type="float" office:value="6.41509675664435" table:style-name="ce1">
            <text:p>6.415096757</text:p>
          </table:table-cell>
          <table:table-cell office:value-type="float" office:value="7.3528390639643604" table:style-name="ce1">
            <text:p>7.352839064</text:p>
          </table:table-cell>
          <table:table-cell office:value-type="float" office:value="2" table:style-name="ce1">
            <text:p>2</text:p>
          </table:table-cell>
          <table:table-cell table:number-columns-repeated="16209"/>
        </table:table-row>
        <table:table-row table:style-name="ro4">
          <table:table-cell office:value-type="string" table:style-name="ce1">
            <text:p>RWV</text:p>
          </table:table-cell>
          <table:table-cell office:value-type="string" table:style-name="ce1">
            <text:p>Devon Partnership NHS Trust</text:p>
          </table:table-cell>
          <table:table-cell office:value-type="float" office:value="250" table:style-name="ce45">
            <text:p>250</text:p>
          </table:table-cell>
          <table:table-cell office:value-type="float" office:value="5.7265936807658502" table:style-name="ce46">
            <text:p>5.7265936807659</text:p>
          </table:table-cell>
          <table:table-cell office:value-type="float" office:value="5.3936046147339196" table:style-name="ce46">
            <text:p>5.3936046147339</text:p>
          </table:table-cell>
          <table:table-cell office:value-type="float" office:value="6.9885857412347603" table:style-name="ce46">
            <text:p>6.9885857412348</text:p>
          </table:table-cell>
          <table:table-cell office:value-type="float" office:value="2" table:style-name="ce45">
            <text:p>2</text:p>
          </table:table-cell>
          <table:table-cell office:value-type="float" office:value="8.0273775391849096" table:style-name="ce46">
            <text:p>8.0273775391849</text:p>
          </table:table-cell>
          <table:table-cell office:value-type="float" office:value="7.7321580958941798" table:style-name="ce46">
            <text:p>7.7321580958942</text:p>
          </table:table-cell>
          <table:table-cell office:value-type="float" office:value="8.5598665548754003" table:style-name="ce46">
            <text:p>8.5598665548754</text:p>
          </table:table-cell>
          <table:table-cell office:value-type="float" office:value="2" table:style-name="ce45">
            <text:p>2</text:p>
          </table:table-cell>
          <table:table-cell office:value-type="float" office:value="7.4162482426623297" table:style-name="ce46">
            <text:p>7.4162482426623</text:p>
          </table:table-cell>
          <table:table-cell office:value-type="float" office:value="7.0657981857124099" table:style-name="ce46">
            <text:p>7.0657981857124</text:p>
          </table:table-cell>
          <table:table-cell office:value-type="float" office:value="7.9952737235686602" table:style-name="ce46">
            <text:p>7.9952737235687</text:p>
          </table:table-cell>
          <table:table-cell office:value-type="float" office:value="2" table:style-name="ce45">
            <text:p>2</text:p>
          </table:table-cell>
          <table:table-cell office:value-type="float" office:value="6.5060357216795301" table:style-name="ce46">
            <text:p>6.5060357216795</text:p>
          </table:table-cell>
          <table:table-cell office:value-type="float" office:value="6.4748061139560003" table:style-name="ce46">
            <text:p>6.4748061139560</text:p>
          </table:table-cell>
          <table:table-cell office:value-type="float" office:value="7.6841620081226099" table:style-name="ce46">
            <text:p>7.6841620081226</text:p>
          </table:table-cell>
          <table:table-cell office:value-type="float" office:value="2" table:style-name="ce45">
            <text:p>2</text:p>
          </table:table-cell>
          <table:table-cell office:value-type="float" office:value="7.4072682179095004" table:style-name="ce46">
            <text:p>7.4072682179095</text:p>
          </table:table-cell>
          <table:table-cell office:value-type="float" office:value="6.6615503718539504" table:style-name="ce46">
            <text:p>6.6615503718540</text:p>
          </table:table-cell>
          <table:table-cell office:value-type="float" office:value="8.4949367863210696" table:style-name="ce46">
            <text:p>8.4949367863211</text:p>
          </table:table-cell>
          <table:table-cell office:value-type="float" office:value="2" table:style-name="ce45">
            <text:p>2</text:p>
          </table:table-cell>
          <table:table-cell office:value-type="float" office:value="9.6558883479259698" table:style-name="ce46">
            <text:p>9.6558883479260</text:p>
          </table:table-cell>
          <table:table-cell office:value-type="float" office:value="9.2859915268772806" table:style-name="ce46">
            <text:p>9.2859915268773</text:p>
          </table:table-cell>
          <table:table-cell office:value-type="float" office:value="9.9530561520562202" table:style-name="ce46">
            <text:p>9.9530561520562</text:p>
          </table:table-cell>
          <table:table-cell office:value-type="float" office:value="2" table:style-name="ce45">
            <text:p>2</text:p>
          </table:table-cell>
          <table:table-cell office:value-type="float" office:value="8.1201993084090507" table:style-name="ce46">
            <text:p>8.1201993084091</text:p>
          </table:table-cell>
          <table:table-cell office:value-type="float" office:value="7.8373543753707597" table:style-name="ce46">
            <text:p>7.8373543753708</text:p>
          </table:table-cell>
          <table:table-cell office:value-type="float" office:value="8.6877314161236701" table:style-name="ce46">
            <text:p>8.6877314161237</text:p>
          </table:table-cell>
          <table:table-cell office:value-type="float" office:value="2" table:style-name="ce45">
            <text:p>2</text:p>
          </table:table-cell>
          <table:table-cell office:value-type="float" office:value="5.1066996567594298" table:style-name="ce46">
            <text:p>5.1066996567594</text:p>
          </table:table-cell>
          <table:table-cell office:value-type="float" office:value="5.27853033444182" table:style-name="ce46">
            <text:p>5.2785303344418</text:p>
          </table:table-cell>
          <table:table-cell office:value-type="float" office:value="6.5988505945466702" table:style-name="ce46">
            <text:p>6.5988505945467</text:p>
          </table:table-cell>
          <table:table-cell office:value-type="float" office:value="1" table:style-name="ce45">
            <text:p>1</text:p>
          </table:table-cell>
          <table:table-cell office:value-type="float" office:value="7.3176446391247802" table:style-name="ce46">
            <text:p>7.3176446391248</text:p>
          </table:table-cell>
          <table:table-cell office:value-type="float" office:value="6.9505764801698904" table:style-name="ce46">
            <text:p>6.9505764801699</text:p>
          </table:table-cell>
          <table:table-cell office:value-type="float" office:value="7.9218244558610698" table:style-name="ce46">
            <text:p>7.9218244558611</text:p>
          </table:table-cell>
          <table:table-cell office:value-type="float" office:value="2" table:style-name="ce45">
            <text:p>2</text:p>
          </table:table-cell>
          <table:table-cell office:value-type="float" office:value="7.6811679717114902" table:style-name="ce46">
            <text:p>7.6811679717115</text:p>
          </table:table-cell>
          <table:table-cell office:value-type="float" office:value="7.1115302568864101" table:style-name="ce46">
            <text:p>7.1115302568864</text:p>
          </table:table-cell>
          <table:table-cell office:value-type="float" office:value="8.1201680325336003" table:style-name="ce46">
            <text:p>8.1201680325336</text:p>
          </table:table-cell>
          <table:table-cell office:value-type="float" office:value="2" table:style-name="ce45">
            <text:p>2</text:p>
          </table:table-cell>
          <table:table-cell office:value-type="float" office:value="6.8061237984428997" table:style-name="ce46">
            <text:p>6.8061237984429</text:p>
          </table:table-cell>
          <table:table-cell office:value-type="float" office:value="6.4926598780712297" table:style-name="ce46">
            <text:p>6.4926598780712</text:p>
          </table:table-cell>
          <table:table-cell office:value-type="float" office:value="7.9037429291727896" table:style-name="ce46">
            <text:p>7.9037429291728</text:p>
          </table:table-cell>
          <table:table-cell office:value-type="float" office:value="2" table:style-name="ce45">
            <text:p>2</text:p>
          </table:table-cell>
          <table:table-cell office:value-type="float" office:value="7.7496606810278301" table:style-name="ce46">
            <text:p>7.7496606810278</text:p>
          </table:table-cell>
          <table:table-cell office:value-type="float" office:value="7.2140879015619497" table:style-name="ce46">
            <text:p>7.2140879015620</text:p>
          </table:table-cell>
          <table:table-cell office:value-type="float" office:value="8.1445225745694607" table:style-name="ce46">
            <text:p>8.1445225745695</text:p>
          </table:table-cell>
          <table:table-cell office:value-type="float" office:value="2" table:style-name="ce45">
            <text:p>2</text:p>
          </table:table-cell>
          <table:table-cell office:value-type="float" office:value="7.5960680332266" table:style-name="ce46">
            <text:p>7.5960680332266</text:p>
          </table:table-cell>
          <table:table-cell office:value-type="float" office:value="7.1254375236095102" table:style-name="ce46">
            <text:p>7.1254375236095</text:p>
          </table:table-cell>
          <table:table-cell office:value-type="float" office:value="8.1366715028073404" table:style-name="ce46">
            <text:p>8.1366715028073</text:p>
          </table:table-cell>
          <table:table-cell office:value-type="float" office:value="2" table:style-name="ce45">
            <text:p>2</text:p>
          </table:table-cell>
          <table:table-cell office:value-type="float" office:value="6.6304859361131303" table:style-name="ce46">
            <text:p>6.6304859361131</text:p>
          </table:table-cell>
          <table:table-cell office:value-type="float" office:value="6.0546635948173799" table:style-name="ce46">
            <text:p>6.0546635948174</text:p>
          </table:table-cell>
          <table:table-cell office:value-type="float" office:value="8.0805964016324001" table:style-name="ce46">
            <text:p>8.0805964016324</text:p>
          </table:table-cell>
          <table:table-cell office:value-type="float" office:value="2" table:style-name="ce45">
            <text:p>2</text:p>
          </table:table-cell>
          <table:table-cell office:value-type="float" office:value="5.5483993936168199" table:style-name="ce46">
            <text:p>5.5483993936168</text:p>
          </table:table-cell>
          <table:table-cell office:value-type="float" office:value="4.16483344952292" table:style-name="ce46">
            <text:p>4.1648334495229</text:p>
          </table:table-cell>
          <table:table-cell office:value-type="float" office:value="6.8961360878341198" table:style-name="ce46">
            <text:p>6.8961360878341</text:p>
          </table:table-cell>
          <table:table-cell office:value-type="float" office:value="2" table:style-name="ce45">
            <text:p>2</text:p>
          </table:table-cell>
          <table:table-cell office:value-type="float" office:value="6.1924433669153096" table:style-name="ce46">
            <text:p>6.1924433669153</text:p>
          </table:table-cell>
          <table:table-cell office:value-type="float" office:value="5.3893321035310304" table:style-name="ce46">
            <text:p>5.3893321035310</text:p>
          </table:table-cell>
          <table:table-cell office:value-type="float" office:value="8.1247560097299196" table:style-name="ce46">
            <text:p>8.1247560097299</text:p>
          </table:table-cell>
          <table:table-cell office:value-type="float" office:value="2" table:style-name="ce45">
            <text:p>2</text:p>
          </table:table-cell>
          <table:table-cell office:value-type="float" office:value="5.7451543478117397" table:style-name="ce46">
            <text:p>5.7451543478117</text:p>
          </table:table-cell>
          <table:table-cell office:value-type="float" office:value="4.5085987793939202" table:style-name="ce46">
            <text:p>4.5085987793939</text:p>
          </table:table-cell>
          <table:table-cell office:value-type="float" office:value="7.3571489311081804" table:style-name="ce46">
            <text:p>7.3571489311082</text:p>
          </table:table-cell>
          <table:table-cell office:value-type="float" office:value="2" table:style-name="ce45">
            <text:p>2</text:p>
          </table:table-cell>
          <table:table-cell office:value-type="float" office:value="6.6362812825859896" table:style-name="ce46">
            <text:p>6.6362812825860</text:p>
          </table:table-cell>
          <table:table-cell office:value-type="float" office:value="6.3633056789894002" table:style-name="ce46">
            <text:p>6.3633056789894</text:p>
          </table:table-cell>
          <table:table-cell office:value-type="float" office:value="7.4678791310289903" table:style-name="ce46">
            <text:p>7.4678791310290</text:p>
          </table:table-cell>
          <table:table-cell office:value-type="float" office:value="2" table:style-name="ce45">
            <text:p>2</text:p>
          </table:table-cell>
          <table:table-cell office:value-type="float" office:value="7.44435511129182" table:style-name="ce46">
            <text:p>7.4443551112918</text:p>
          </table:table-cell>
          <table:table-cell office:value-type="float" office:value="6.2244467292003502" table:style-name="ce46">
            <text:p>6.2244467292004</text:p>
          </table:table-cell>
          <table:table-cell office:value-type="float" office:value="7.5653431678402496" table:style-name="ce46">
            <text:p>7.5653431678403</text:p>
          </table:table-cell>
          <table:table-cell office:value-type="float" office:value="2" table:style-name="ce45">
            <text:p>2</text:p>
          </table:table-cell>
          <table:table-cell office:value-type="float" office:value="6.6820312053803903" table:style-name="ce46">
            <text:p>6.6820312053804</text:p>
          </table:table-cell>
          <table:table-cell office:value-type="float" office:value="6.6441414456007397" table:style-name="ce46">
            <text:p>6.6441414456007</text:p>
          </table:table-cell>
          <table:table-cell office:value-type="float" office:value="8.8364905795909507" table:style-name="ce46">
            <text:p>8.8364905795910</text:p>
          </table:table-cell>
          <table:table-cell office:value-type="float" office:value="2" table:style-name="ce45">
            <text:p>2</text:p>
          </table:table-cell>
          <table:table-cell office:value-type="float" office:value="7.43931998080176" table:style-name="ce46">
            <text:p>7.4393199808018</text:p>
          </table:table-cell>
          <table:table-cell office:value-type="float" office:value="6.6831400631456503" table:style-name="ce46">
            <text:p>6.6831400631457</text:p>
          </table:table-cell>
          <table:table-cell office:value-type="float" office:value="7.9190980145015404" table:style-name="ce46">
            <text:p>7.9190980145015</text:p>
          </table:table-cell>
          <table:table-cell office:value-type="float" office:value="2" table:style-name="ce45">
            <text:p>2</text:p>
          </table:table-cell>
          <table:table-cell office:value-type="float" office:value="4.69363796287921" table:style-name="ce46">
            <text:p>4.6936379628792</text:p>
          </table:table-cell>
          <table:table-cell office:value-type="float" office:value="3.8745820393025099" table:style-name="ce46">
            <text:p>3.8745820393025</text:p>
          </table:table-cell>
          <table:table-cell office:value-type="float" office:value="5.9834920381563403" table:style-name="ce46">
            <text:p>5.9834920381563</text:p>
          </table:table-cell>
          <table:table-cell office:value-type="float" office:value="2" table:style-name="ce45">
            <text:p>2</text:p>
          </table:table-cell>
          <table:table-cell office:value-type="float" office:value="3.91487141458517" table:style-name="ce46">
            <text:p>3.9148714145852</text:p>
          </table:table-cell>
          <table:table-cell office:value-type="float" office:value="3.2154615332301999" table:style-name="ce46">
            <text:p>3.2154615332302</text:p>
          </table:table-cell>
          <table:table-cell office:value-type="float" office:value="5.5372448475687399" table:style-name="ce46">
            <text:p>5.5372448475687</text:p>
          </table:table-cell>
          <table:table-cell office:value-type="float" office:value="2" table:style-name="ce45">
            <text:p>2</text:p>
          </table:table-cell>
          <table:table-cell office:value-type="float" office:value="3.3648493383220499" table:style-name="ce46">
            <text:p>3.3648493383221</text:p>
          </table:table-cell>
          <table:table-cell office:value-type="float" office:value="2.5789995925187599" table:style-name="ce46">
            <text:p>2.5789995925188</text:p>
          </table:table-cell>
          <table:table-cell office:value-type="float" office:value="5.2440057806662201" table:style-name="ce46">
            <text:p>5.2440057806662</text:p>
          </table:table-cell>
          <table:table-cell office:value-type="float" office:value="2" table:style-name="ce45">
            <text:p>2</text:p>
          </table:table-cell>
          <table:table-cell office:value-type="float" office:value="5.2210005567967501" table:style-name="ce46">
            <text:p>5.2210005567968</text:p>
          </table:table-cell>
          <table:table-cell office:value-type="float" office:value="3.17101021294659" table:style-name="ce46">
            <text:p>3.1710102129466</text:p>
          </table:table-cell>
          <table:table-cell office:value-type="float" office:value="5.9538178952091201" table:style-name="ce46">
            <text:p>5.9538178952091</text:p>
          </table:table-cell>
          <table:table-cell office:value-type="float" office:value="2" table:style-name="ce45">
            <text:p>2</text:p>
          </table:table-cell>
          <table:table-cell office:value-type="float" office:value="4.1272399450246304" table:style-name="ce46">
            <text:p>4.1272399450246</text:p>
          </table:table-cell>
          <table:table-cell office:value-type="float" office:value="3.0863185702949401" table:style-name="ce46">
            <text:p>3.0863185702949</text:p>
          </table:table-cell>
          <table:table-cell office:value-type="float" office:value="5.4547357589888099" table:style-name="ce46">
            <text:p>5.4547357589888</text:p>
          </table:table-cell>
          <table:table-cell office:value-type="float" office:value="2" table:style-name="ce45">
            <text:p>2</text:p>
          </table:table-cell>
          <table:table-cell office:value-type="float" office:value="6.3364189932717796" table:style-name="ce46">
            <text:p>6.3364189932718</text:p>
          </table:table-cell>
          <table:table-cell office:value-type="float" office:value="6.0456932423371503" table:style-name="ce46">
            <text:p>6.0456932423372</text:p>
          </table:table-cell>
          <table:table-cell office:value-type="float" office:value="7.3787418393482804" table:style-name="ce46">
            <text:p>7.3787418393483</text:p>
          </table:table-cell>
          <table:table-cell office:value-type="float" office:value="2" table:style-name="ce45">
            <text:p>2</text:p>
          </table:table-cell>
          <table:table-cell office:value-type="float" office:value="2.9036223779576602" table:style-name="ce46">
            <text:p>2.9036223779577</text:p>
          </table:table-cell>
          <table:table-cell office:value-type="float" office:value="2.8847791478179299" table:style-name="ce46">
            <text:p>2.8847791478179</text:p>
          </table:table-cell>
          <table:table-cell office:value-type="float" office:value="4.6439968182366496" table:style-name="ce46">
            <text:p>4.6439968182367</text:p>
          </table:table-cell>
          <table:table-cell office:value-type="float" office:value="2" table:style-name="ce45">
            <text:p>2</text:p>
          </table:table-cell>
          <table:table-cell office:value-type="float" office:value="5.7975070620342999" table:style-name="ce46">
            <text:p>5.7975070620343</text:p>
          </table:table-cell>
          <table:table-cell office:value-type="float" office:value="5.5264798132244604" table:style-name="ce46">
            <text:p>5.5264798132245</text:p>
          </table:table-cell>
          <table:table-cell office:value-type="float" office:value="6.7934684851701297" table:style-name="ce46">
            <text:p>6.7934684851701</text:p>
          </table:table-cell>
          <table:table-cell office:value-type="float" office:value="2" table:style-name="ce45">
            <text:p>2</text:p>
          </table:table-cell>
          <table:table-cell office:value-type="float" office:value="5.6144265038589198" table:style-name="ce46">
            <text:p>5.6144265038589</text:p>
          </table:table-cell>
          <table:table-cell office:value-type="float" office:value="5.3781527314711601" table:style-name="ce46">
            <text:p>5.3781527314712</text:p>
          </table:table-cell>
          <table:table-cell office:value-type="float" office:value="6.6624962105993202" table:style-name="ce46">
            <text:p>6.6624962105993</text:p>
          </table:table-cell>
          <table:table-cell office:value-type="float" office:value="2" table:style-name="ce45">
            <text:p>2</text:p>
          </table:table-cell>
          <table:table-cell office:value-type="float" office:value="5.2094488791628804" table:style-name="ce46">
            <text:p>5.2094488791629</text:p>
          </table:table-cell>
          <table:table-cell office:value-type="float" office:value="5.0473576587512197" table:style-name="ce46">
            <text:p>5.0473576587512</text:p>
          </table:table-cell>
          <table:table-cell office:value-type="float" office:value="6.5774070670214604" table:style-name="ce46">
            <text:p>6.5774070670215</text:p>
          </table:table-cell>
          <table:table-cell office:value-type="float" office:value="2" table:style-name="ce45">
            <text:p>2</text:p>
          </table:table-cell>
          <table:table-cell office:value-type="float" office:value="6.6660591570415102" table:style-name="ce46">
            <text:p>6.6660591570415</text:p>
          </table:table-cell>
          <table:table-cell office:value-type="float" office:value="6.3977414906005796" table:style-name="ce46">
            <text:p>6.3977414906006</text:p>
          </table:table-cell>
          <table:table-cell office:value-type="float" office:value="7.3701943300081298" table:style-name="ce46">
            <text:p>7.3701943300081</text:p>
          </table:table-cell>
          <table:table-cell office:value-type="float" office:value="2" table:style-name="ce45">
            <text:p>2</text:p>
          </table:table-cell>
          <table:table-cell office:value-type="float" office:value="8.0817547890317005" table:style-name="ce46">
            <text:p>8.0817547890317</text:p>
          </table:table-cell>
          <table:table-cell office:value-type="float" office:value="7.8558237442688297" table:style-name="ce46">
            <text:p>7.8558237442688</text:p>
          </table:table-cell>
          <table:table-cell office:value-type="float" office:value="8.7116861162833192" table:style-name="ce46">
            <text:p>8.7116861162833</text:p>
          </table:table-cell>
          <table:table-cell office:value-type="float" office:value="2" table:style-name="ce45">
            <text:p>2</text:p>
          </table:table-cell>
          <table:table-cell office:value-type="float" office:value="7.3165538345089196" table:style-name="ce46">
            <text:p>7.3165538345089</text:p>
          </table:table-cell>
          <table:table-cell office:value-type="float" office:value="7.0902067201733798" table:style-name="ce46">
            <text:p>7.0902067201734</text:p>
          </table:table-cell>
          <table:table-cell office:value-type="float" office:value="8.0804815072030394" table:style-name="ce46">
            <text:p>8.0804815072030</text:p>
          </table:table-cell>
          <table:table-cell office:value-type="float" office:value="2" table:style-name="ce45">
            <text:p>2</text:p>
          </table:table-cell>
          <table:table-cell office:value-type="float" office:value="8.3944519580815093" table:style-name="ce46">
            <text:p>8.3944519580815</text:p>
          </table:table-cell>
          <table:table-cell office:value-type="float" office:value="8.0643076896604509" table:style-name="ce46">
            <text:p>8.0643076896605</text:p>
          </table:table-cell>
          <table:table-cell office:value-type="float" office:value="8.9092325198738607" table:style-name="ce46">
            <text:p>8.9092325198739</text:p>
          </table:table-cell>
          <table:table-cell office:value-type="float" office:value="2" table:style-name="ce45">
            <text:p>2</text:p>
          </table:table-cell>
          <table:table-cell office:value-type="float" office:value="6.7018374225319004" table:style-name="ce46">
            <text:p>6.7018374225319</text:p>
          </table:table-cell>
          <table:table-cell office:value-type="float" office:value="6.5925323933833999" table:style-name="ce46">
            <text:p>6.5925323933834</text:p>
          </table:table-cell>
          <table:table-cell office:value-type="float" office:value="7.4012943247630902" table:style-name="ce46">
            <text:p>7.4012943247631</text:p>
          </table:table-cell>
          <table:table-cell office:value-type="float" office:value="2" table:style-name="ce45">
            <text:p>2</text:p>
          </table:table-cell>
          <table:table-cell office:value-type="float" office:value="7.3839508375657799" table:style-name="ce46">
            <text:p>7.3839508375658</text:p>
          </table:table-cell>
          <table:table-cell office:value-type="float" office:value="7.1334128914791899" table:style-name="ce46">
            <text:p>7.1334128914792</text:p>
          </table:table-cell>
          <table:table-cell office:value-type="float" office:value="7.8722945451182298" table:style-name="ce46">
            <text:p>7.8722945451182</text:p>
          </table:table-cell>
          <table:table-cell office:value-type="float" office:value="2" table:style-name="ce45">
            <text:p>2</text:p>
          </table:table-cell>
          <table:table-cell office:value-type="float" office:value="6.08944266486498" table:style-name="ce46">
            <text:p>6.0894426648650</text:p>
          </table:table-cell>
          <table:table-cell office:value-type="float" office:value="5.2381103962424698" table:style-name="ce46">
            <text:p>5.2381103962425</text:p>
          </table:table-cell>
          <table:table-cell office:value-type="float" office:value="7.3600043706609499" table:style-name="ce46">
            <text:p>7.3600043706610</text:p>
          </table:table-cell>
          <table:table-cell office:value-type="float" office:value="2" table:style-name="ce45">
            <text:p>2</text:p>
          </table:table-cell>
          <table:table-cell office:value-type="float" office:value="5.9687988573635202" table:style-name="ce46">
            <text:p>5.9687988573635</text:p>
          </table:table-cell>
          <table:table-cell office:value-type="float" office:value="5.4865350454798696" table:style-name="ce46">
            <text:p>5.4865350454799</text:p>
          </table:table-cell>
          <table:table-cell office:value-type="float" office:value="7.2033828664016504" table:style-name="ce46">
            <text:p>7.2033828664017</text:p>
          </table:table-cell>
          <table:table-cell office:value-type="float" office:value="2" table:style-name="ce45">
            <text:p>2</text:p>
          </table:table-cell>
          <table:table-cell office:value-type="float" office:value="7.05049689501499" table:style-name="ce46">
            <text:p>7.0504968950150</text:p>
          </table:table-cell>
          <table:table-cell office:value-type="float" office:value="6.7247861281329104" table:style-name="ce46">
            <text:p>6.7247861281329</text:p>
          </table:table-cell>
          <table:table-cell office:value-type="float" office:value="7.7011750743415499" table:style-name="ce46">
            <text:p>7.7011750743416</text:p>
          </table:table-cell>
          <table:table-cell office:value-type="float" office:value="2" table:style-name="ce45">
            <text:p>2</text:p>
          </table:table-cell>
          <table:table-cell office:value-type="float" office:value="4.7183023033893301" table:style-name="ce46">
            <text:p>4.7183023033893</text:p>
          </table:table-cell>
          <table:table-cell office:value-type="float" office:value="4.3279737551116497" table:style-name="ce46">
            <text:p>4.3279737551117</text:p>
          </table:table-cell>
          <table:table-cell office:value-type="float" office:value="5.7758503731743502" table:style-name="ce46">
            <text:p>5.7758503731744</text:p>
          </table:table-cell>
          <table:table-cell office:value-type="float" office:value="2" table:style-name="ce45">
            <text:p>2</text:p>
          </table:table-cell>
          <table:table-cell office:value-type="float" office:value="6.9041742348987798" table:style-name="ce46">
            <text:p>6.9041742348988</text:p>
          </table:table-cell>
          <table:table-cell office:value-type="float" office:value="6.6731131830683896" table:style-name="ce46">
            <text:p>6.6731131830684</text:p>
          </table:table-cell>
          <table:table-cell office:value-type="float" office:value="7.8017369251920297" table:style-name="ce46">
            <text:p>7.8017369251920</text:p>
          </table:table-cell>
          <table:table-cell office:value-type="float" office:value="2" table:style-name="ce45">
            <text:p>2</text:p>
          </table:table-cell>
          <table:table-cell office:value-type="float" office:value="6.6660591570415102" table:style-name="ce1">
            <text:p>6.666059157</text:p>
          </table:table-cell>
          <table:table-cell office:value-type="float" office:value="6.3977414906005796" table:style-name="ce1">
            <text:p>6.397741491</text:p>
          </table:table-cell>
          <table:table-cell office:value-type="float" office:value="7.3701943300081298" table:style-name="ce1">
            <text:p>7.37019433</text:p>
          </table:table-cell>
          <table:table-cell office:value-type="float" office:value="2" table:style-name="ce1">
            <text:p>2</text:p>
          </table:table-cell>
          <table:table-cell table:number-columns-repeated="16209"/>
        </table:table-row>
        <table:table-row table:style-name="ro4">
          <table:table-cell office:value-type="string" table:style-name="ce1">
            <text:p>RWX</text:p>
          </table:table-cell>
          <table:table-cell office:value-type="string" table:style-name="ce1">
            <text:p>Berkshire Healthcare NHS Foundation Trust</text:p>
          </table:table-cell>
          <table:table-cell office:value-type="float" office:value="245" table:style-name="ce45">
            <text:p>245</text:p>
          </table:table-cell>
          <table:table-cell office:value-type="float" office:value="6.28181144652409" table:style-name="ce46">
            <text:p>6.2818114465241</text:p>
          </table:table-cell>
          <table:table-cell office:value-type="float" office:value="5.4062876049564501" table:style-name="ce46">
            <text:p>5.4062876049565</text:p>
          </table:table-cell>
          <table:table-cell office:value-type="float" office:value="6.9759027510122298" table:style-name="ce46">
            <text:p>6.9759027510122</text:p>
          </table:table-cell>
          <table:table-cell office:value-type="float" office:value="2" table:style-name="ce45">
            <text:p>2</text:p>
          </table:table-cell>
          <table:table-cell office:value-type="float" office:value="8.2762806385213707" table:style-name="ce46">
            <text:p>8.2762806385214</text:p>
          </table:table-cell>
          <table:table-cell office:value-type="float" office:value="7.7578909424159699" table:style-name="ce46">
            <text:p>7.7578909424160</text:p>
          </table:table-cell>
          <table:table-cell office:value-type="float" office:value="8.5341337083536093" table:style-name="ce46">
            <text:p>8.5341337083536</text:p>
          </table:table-cell>
          <table:table-cell office:value-type="float" office:value="2" table:style-name="ce45">
            <text:p>2</text:p>
          </table:table-cell>
          <table:table-cell office:value-type="float" office:value="7.3124971550937197" table:style-name="ce46">
            <text:p>7.3124971550937</text:p>
          </table:table-cell>
          <table:table-cell office:value-type="float" office:value="7.0517788825622896" table:style-name="ce46">
            <text:p>7.0517788825623</text:p>
          </table:table-cell>
          <table:table-cell office:value-type="float" office:value="8.0092930267187796" table:style-name="ce46">
            <text:p>8.0092930267188</text:p>
          </table:table-cell>
          <table:table-cell office:value-type="float" office:value="2" table:style-name="ce45">
            <text:p>2</text:p>
          </table:table-cell>
          <table:table-cell office:value-type="float" office:value="7.2222653326724497" table:style-name="ce46">
            <text:p>7.2222653326725</text:p>
          </table:table-cell>
          <table:table-cell office:value-type="float" office:value="6.47961966435318" table:style-name="ce46">
            <text:p>6.4796196643532</text:p>
          </table:table-cell>
          <table:table-cell office:value-type="float" office:value="7.6793484577254203" table:style-name="ce46">
            <text:p>7.6793484577254</text:p>
          </table:table-cell>
          <table:table-cell office:value-type="float" office:value="2" table:style-name="ce45">
            <text:p>2</text:p>
          </table:table-cell>
          <table:table-cell office:value-type="float" office:value="7.6929327785666404" table:style-name="ce46">
            <text:p>7.6929327785666</text:p>
          </table:table-cell>
          <table:table-cell office:value-type="float" office:value="6.6744876153098502" table:style-name="ce46">
            <text:p>6.6744876153099</text:p>
          </table:table-cell>
          <table:table-cell office:value-type="float" office:value="8.4819995428651698" table:style-name="ce46">
            <text:p>8.4819995428652</text:p>
          </table:table-cell>
          <table:table-cell office:value-type="float" office:value="2" table:style-name="ce45">
            <text:p>2</text:p>
          </table:table-cell>
          <table:table-cell office:value-type="float" office:value="9.5368501309670197" table:style-name="ce46">
            <text:p>9.5368501309670</text:p>
          </table:table-cell>
          <table:table-cell office:value-type="float" office:value="9.2510542047874207" table:style-name="ce46">
            <text:p>9.2510542047874</text:p>
          </table:table-cell>
          <table:table-cell office:value-type="float" office:value="9.9879934741460694" table:style-name="ce46">
            <text:p>9.9879934741461</text:p>
          </table:table-cell>
          <table:table-cell office:value-type="float" office:value="2" table:style-name="ce45">
            <text:p>2</text:p>
          </table:table-cell>
          <table:table-cell office:value-type="float" office:value="8.1811994670607202" table:style-name="ce46">
            <text:p>8.1811994670607</text:p>
          </table:table-cell>
          <table:table-cell office:value-type="float" office:value="7.8129909010555396" table:style-name="ce46">
            <text:p>7.8129909010555</text:p>
          </table:table-cell>
          <table:table-cell office:value-type="float" office:value="8.7120948904388804" table:style-name="ce46">
            <text:p>8.7120948904389</text:p>
          </table:table-cell>
          <table:table-cell office:value-type="float" office:value="2" table:style-name="ce45">
            <text:p>2</text:p>
          </table:table-cell>
          <table:table-cell office:value-type="float" office:value="5.6648457578757299" table:style-name="ce46">
            <text:p>5.6648457578757</text:p>
          </table:table-cell>
          <table:table-cell office:value-type="float" office:value="5.2530849586021198" table:style-name="ce46">
            <text:p>5.2530849586021</text:p>
          </table:table-cell>
          <table:table-cell office:value-type="float" office:value="6.6242959703863704" table:style-name="ce46">
            <text:p>6.6242959703864</text:p>
          </table:table-cell>
          <table:table-cell office:value-type="float" office:value="2" table:style-name="ce45">
            <text:p>2</text:p>
          </table:table-cell>
          <table:table-cell office:value-type="float" office:value="7.5270397657499899" table:style-name="ce46">
            <text:p>7.5270397657500</text:p>
          </table:table-cell>
          <table:table-cell office:value-type="float" office:value="6.9421009482477896" table:style-name="ce46">
            <text:p>6.9421009482478</text:p>
          </table:table-cell>
          <table:table-cell office:value-type="float" office:value="7.9302999877831697" table:style-name="ce46">
            <text:p>7.9302999877832</text:p>
          </table:table-cell>
          <table:table-cell office:value-type="float" office:value="2" table:style-name="ce45">
            <text:p>2</text:p>
          </table:table-cell>
          <table:table-cell office:value-type="float" office:value="7.5202205868375804" table:style-name="ce46">
            <text:p>7.5202205868376</text:p>
          </table:table-cell>
          <table:table-cell office:value-type="float" office:value="7.1066822466074999" table:style-name="ce46">
            <text:p>7.1066822466075</text:p>
          </table:table-cell>
          <table:table-cell office:value-type="float" office:value="8.1250160428125096" table:style-name="ce46">
            <text:p>8.1250160428125</text:p>
          </table:table-cell>
          <table:table-cell office:value-type="float" office:value="2" table:style-name="ce45">
            <text:p>2</text:p>
          </table:table-cell>
          <table:table-cell office:value-type="float" office:value="7.0015038037492596" table:style-name="ce46">
            <text:p>7.0015038037493</text:p>
          </table:table-cell>
          <table:table-cell office:value-type="float" office:value="6.5177982466601696" table:style-name="ce46">
            <text:p>6.5177982466602</text:p>
          </table:table-cell>
          <table:table-cell office:value-type="float" office:value="7.87860456058384" table:style-name="ce46">
            <text:p>7.8786045605838</text:p>
          </table:table-cell>
          <table:table-cell office:value-type="float" office:value="2" table:style-name="ce45">
            <text:p>2</text:p>
          </table:table-cell>
          <table:table-cell office:value-type="float" office:value="7.3634165121321997" table:style-name="ce46">
            <text:p>7.3634165121322</text:p>
          </table:table-cell>
          <table:table-cell office:value-type="float" office:value="7.1180535254278796" table:style-name="ce46">
            <text:p>7.1180535254279</text:p>
          </table:table-cell>
          <table:table-cell office:value-type="float" office:value="8.2405569507035299" table:style-name="ce46">
            <text:p>8.2405569507035</text:p>
          </table:table-cell>
          <table:table-cell office:value-type="float" office:value="2" table:style-name="ce45">
            <text:p>2</text:p>
          </table:table-cell>
          <table:table-cell office:value-type="float" office:value="7.5545124778354298" table:style-name="ce46">
            <text:p>7.5545124778354</text:p>
          </table:table-cell>
          <table:table-cell office:value-type="float" office:value="7.0732786650146302" table:style-name="ce46">
            <text:p>7.0732786650146</text:p>
          </table:table-cell>
          <table:table-cell office:value-type="float" office:value="8.1888303614022195" table:style-name="ce46">
            <text:p>8.1888303614022</text:p>
          </table:table-cell>
          <table:table-cell office:value-type="float" office:value="2" table:style-name="ce45">
            <text:p>2</text:p>
          </table:table-cell>
          <table:table-cell office:value-type="float" office:value="7.6746845513101203" table:style-name="ce46">
            <text:p>7.6746845513101</text:p>
          </table:table-cell>
          <table:table-cell office:value-type="float" office:value="6.0930174579465604" table:style-name="ce46">
            <text:p>6.0930174579466</text:p>
          </table:table-cell>
          <table:table-cell office:value-type="float" office:value="8.0422425385032295" table:style-name="ce46">
            <text:p>8.0422425385032</text:p>
          </table:table-cell>
          <table:table-cell office:value-type="float" office:value="2" table:style-name="ce45">
            <text:p>2</text:p>
          </table:table-cell>
          <table:table-cell office:value-type="float" office:value="5.6192809449521404" table:style-name="ce46">
            <text:p>5.6192809449521</text:p>
          </table:table-cell>
          <table:table-cell office:value-type="float" office:value="4.1103940157207504" table:style-name="ce46">
            <text:p>4.1103940157208</text:p>
          </table:table-cell>
          <table:table-cell office:value-type="float" office:value="6.9505755216362903" table:style-name="ce46">
            <text:p>6.9505755216363</text:p>
          </table:table-cell>
          <table:table-cell office:value-type="float" office:value="2" table:style-name="ce45">
            <text:p>2</text:p>
          </table:table-cell>
          <table:table-cell office:value-type="float" office:value="7.9725615119343001" table:style-name="ce46">
            <text:p>7.9725615119343</text:p>
          </table:table-cell>
          <table:table-cell office:value-type="float" office:value="5.4491202304558701" table:style-name="ce46">
            <text:p>5.4491202304559</text:p>
          </table:table-cell>
          <table:table-cell office:value-type="float" office:value="8.0649678828050799" table:style-name="ce46">
            <text:p>8.0649678828051</text:p>
          </table:table-cell>
          <table:table-cell office:value-type="float" office:value="2" table:style-name="ce45">
            <text:p>2</text:p>
          </table:table-cell>
          <table:table-cell office:value-type="float" office:value="5.4361457378298699" table:style-name="ce46">
            <text:p>5.4361457378299</text:p>
          </table:table-cell>
          <table:table-cell office:value-type="float" office:value="4.5543597938189597" table:style-name="ce46">
            <text:p>4.5543597938190</text:p>
          </table:table-cell>
          <table:table-cell office:value-type="float" office:value="7.3113879166831399" table:style-name="ce46">
            <text:p>7.3113879166831</text:p>
          </table:table-cell>
          <table:table-cell office:value-type="float" office:value="2" table:style-name="ce45">
            <text:p>2</text:p>
          </table:table-cell>
          <table:table-cell office:value-type="float" office:value="6.7733851535553997" table:style-name="ce46">
            <text:p>6.7733851535554</text:p>
          </table:table-cell>
          <table:table-cell office:value-type="float" office:value="6.3247635407559502" table:style-name="ce46">
            <text:p>6.3247635407560</text:p>
          </table:table-cell>
          <table:table-cell office:value-type="float" office:value="7.5064212692624404" table:style-name="ce46">
            <text:p>7.5064212692624</text:p>
          </table:table-cell>
          <table:table-cell office:value-type="float" office:value="2" table:style-name="ce45">
            <text:p>2</text:p>
          </table:table-cell>
          <table:table-cell office:value-type="float" office:value="6.9154647731464696" table:style-name="ce46">
            <text:p>6.9154647731465</text:p>
          </table:table-cell>
          <table:table-cell office:value-type="float" office:value="6.1162763613057098" table:style-name="ce46">
            <text:p>6.1162763613057</text:p>
          </table:table-cell>
          <table:table-cell office:value-type="float" office:value="7.67351353573489" table:style-name="ce46">
            <text:p>7.6735135357349</text:p>
          </table:table-cell>
          <table:table-cell office:value-type="float" office:value="2" table:style-name="ce45">
            <text:p>2</text:p>
          </table:table-cell>
          <table:table-cell office:value-type="float" office:value="6.9126453524211504" table:style-name="ce46">
            <text:p>6.9126453524212</text:p>
          </table:table-cell>
          <table:table-cell office:value-type="float" office:value="6.6913220975392802" table:style-name="ce46">
            <text:p>6.6913220975393</text:p>
          </table:table-cell>
          <table:table-cell office:value-type="float" office:value="8.7893099276524005" table:style-name="ce46">
            <text:p>8.7893099276524</text:p>
          </table:table-cell>
          <table:table-cell office:value-type="float" office:value="2" table:style-name="ce45">
            <text:p>2</text:p>
          </table:table-cell>
          <table:table-cell office:value-type="float" office:value="6.5927321456870001" table:style-name="ce46">
            <text:p>6.5927321456870</text:p>
          </table:table-cell>
          <table:table-cell office:value-type="float" office:value="6.5977331261235204" table:style-name="ce46">
            <text:p>6.5977331261235</text:p>
          </table:table-cell>
          <table:table-cell office:value-type="float" office:value="8.0045049515236801" table:style-name="ce46">
            <text:p>8.0045049515237</text:p>
          </table:table-cell>
          <table:table-cell office:value-type="float" office:value="1" table:style-name="ce45">
            <text:p>1</text:p>
          </table:table-cell>
          <table:table-cell office:value-type="float" office:value="4.9371067717163504" table:style-name="ce46">
            <text:p>4.9371067717164</text:p>
          </table:table-cell>
          <table:table-cell office:value-type="float" office:value="3.8735132001702302" table:style-name="ce46">
            <text:p>3.8735132001702</text:p>
          </table:table-cell>
          <table:table-cell office:value-type="float" office:value="5.9845608772886196" table:style-name="ce46">
            <text:p>5.9845608772886</text:p>
          </table:table-cell>
          <table:table-cell office:value-type="float" office:value="2" table:style-name="ce45">
            <text:p>2</text:p>
          </table:table-cell>
          <table:table-cell office:value-type="float" office:value="3.8739954995257602" table:style-name="ce46">
            <text:p>3.8739954995258</text:p>
          </table:table-cell>
          <table:table-cell office:value-type="float" office:value="3.2231588369239899" table:style-name="ce46">
            <text:p>3.2231588369240</text:p>
          </table:table-cell>
          <table:table-cell office:value-type="float" office:value="5.5295475438749504" table:style-name="ce46">
            <text:p>5.5295475438750</text:p>
          </table:table-cell>
          <table:table-cell office:value-type="float" office:value="2" table:style-name="ce45">
            <text:p>2</text:p>
          </table:table-cell>
          <table:table-cell office:value-type="float" office:value="3.09828716579075" table:style-name="ce46">
            <text:p>3.0982871657908</text:p>
          </table:table-cell>
          <table:table-cell office:value-type="float" office:value="2.5886950703399201" table:style-name="ce46">
            <text:p>2.5886950703399</text:p>
          </table:table-cell>
          <table:table-cell office:value-type="float" office:value="5.2343103028450502" table:style-name="ce46">
            <text:p>5.2343103028451</text:p>
          </table:table-cell>
          <table:table-cell office:value-type="float" office:value="2" table:style-name="ce45">
            <text:p>2</text:p>
          </table:table-cell>
          <table:table-cell office:value-type="float" office:value="2.9344910957075001" table:style-name="ce46">
            <text:p>2.9344910957075</text:p>
          </table:table-cell>
          <table:table-cell office:value-type="float" office:value="3.12968593280084" table:style-name="ce46">
            <text:p>3.1296859328008</text:p>
          </table:table-cell>
          <table:table-cell office:value-type="float" office:value="5.9951421753548697" table:style-name="ce46">
            <text:p>5.9951421753549</text:p>
          </table:table-cell>
          <table:table-cell office:value-type="float" office:value="1" table:style-name="ce45">
            <text:p>1</text:p>
          </table:table-cell>
          <table:table-cell office:value-type="float" office:value="4.5063107967782701" table:style-name="ce46">
            <text:p>4.5063107967783</text:p>
          </table:table-cell>
          <table:table-cell office:value-type="float" office:value="3.09002334996012" table:style-name="ce46">
            <text:p>3.0900233499601</text:p>
          </table:table-cell>
          <table:table-cell office:value-type="float" office:value="5.4510309793236296" table:style-name="ce46">
            <text:p>5.4510309793236</text:p>
          </table:table-cell>
          <table:table-cell office:value-type="float" office:value="2" table:style-name="ce45">
            <text:p>2</text:p>
          </table:table-cell>
          <table:table-cell office:value-type="float" office:value="6.48492666806189" table:style-name="ce46">
            <text:p>6.4849266680619</text:p>
          </table:table-cell>
          <table:table-cell office:value-type="float" office:value="6.08350428252266" table:style-name="ce46">
            <text:p>6.0835042825227</text:p>
          </table:table-cell>
          <table:table-cell office:value-type="float" office:value="7.3409307991627699" table:style-name="ce46">
            <text:p>7.3409307991628</text:p>
          </table:table-cell>
          <table:table-cell office:value-type="float" office:value="2" table:style-name="ce45">
            <text:p>2</text:p>
          </table:table-cell>
          <table:table-cell office:value-type="float" office:value="3.93183661121732" table:style-name="ce46">
            <text:p>3.9318366112173</text:p>
          </table:table-cell>
          <table:table-cell office:value-type="float" office:value="2.8651944567807099" table:style-name="ce46">
            <text:p>2.8651944567807</text:p>
          </table:table-cell>
          <table:table-cell office:value-type="float" office:value="4.6635815092738699" table:style-name="ce46">
            <text:p>4.6635815092739</text:p>
          </table:table-cell>
          <table:table-cell office:value-type="float" office:value="2" table:style-name="ce45">
            <text:p>2</text:p>
          </table:table-cell>
          <table:table-cell office:value-type="float" office:value="5.9455810443080903" table:style-name="ce46">
            <text:p>5.9455810443081</text:p>
          </table:table-cell>
          <table:table-cell office:value-type="float" office:value="5.5190711928248097" table:style-name="ce46">
            <text:p>5.5190711928248</text:p>
          </table:table-cell>
          <table:table-cell office:value-type="float" office:value="6.8008771055697697" table:style-name="ce46">
            <text:p>6.8008771055698</text:p>
          </table:table-cell>
          <table:table-cell office:value-type="float" office:value="2" table:style-name="ce45">
            <text:p>2</text:p>
          </table:table-cell>
          <table:table-cell office:value-type="float" office:value="6.0741034963228504" table:style-name="ce46">
            <text:p>6.0741034963229</text:p>
          </table:table-cell>
          <table:table-cell office:value-type="float" office:value="5.3760500778259104" table:style-name="ce46">
            <text:p>5.3760500778259</text:p>
          </table:table-cell>
          <table:table-cell office:value-type="float" office:value="6.6645988642445602" table:style-name="ce46">
            <text:p>6.6645988642446</text:p>
          </table:table-cell>
          <table:table-cell office:value-type="float" office:value="2" table:style-name="ce45">
            <text:p>2</text:p>
          </table:table-cell>
          <table:table-cell office:value-type="float" office:value="5.6909187365415397" table:style-name="ce46">
            <text:p>5.6909187365415</text:p>
          </table:table-cell>
          <table:table-cell office:value-type="float" office:value="5.0583148263049802" table:style-name="ce46">
            <text:p>5.0583148263050</text:p>
          </table:table-cell>
          <table:table-cell office:value-type="float" office:value="6.5664498994676901" table:style-name="ce46">
            <text:p>6.5664498994677</text:p>
          </table:table-cell>
          <table:table-cell office:value-type="float" office:value="2" table:style-name="ce45">
            <text:p>2</text:p>
          </table:table-cell>
          <table:table-cell office:value-type="float" office:value="6.8421299556569801" table:style-name="ce46">
            <text:p>6.8421299556570</text:p>
          </table:table-cell>
          <table:table-cell office:value-type="float" office:value="6.4057801482681" table:style-name="ce46">
            <text:p>6.4057801482681</text:p>
          </table:table-cell>
          <table:table-cell office:value-type="float" office:value="7.3621556723406103" table:style-name="ce46">
            <text:p>7.3621556723406</text:p>
          </table:table-cell>
          <table:table-cell office:value-type="float" office:value="2" table:style-name="ce45">
            <text:p>2</text:p>
          </table:table-cell>
          <table:table-cell office:value-type="float" office:value="8.1372153214821203" table:style-name="ce46">
            <text:p>8.1372153214821</text:p>
          </table:table-cell>
          <table:table-cell office:value-type="float" office:value="7.8517437229561899" table:style-name="ce46">
            <text:p>7.8517437229562</text:p>
          </table:table-cell>
          <table:table-cell office:value-type="float" office:value="8.7157661375959705" table:style-name="ce46">
            <text:p>8.7157661375960</text:p>
          </table:table-cell>
          <table:table-cell office:value-type="float" office:value="2" table:style-name="ce45">
            <text:p>2</text:p>
          </table:table-cell>
          <table:table-cell office:value-type="float" office:value="7.6036810420958503" table:style-name="ce46">
            <text:p>7.6036810420959</text:p>
          </table:table-cell>
          <table:table-cell office:value-type="float" office:value="7.0984414351649399" table:style-name="ce46">
            <text:p>7.0984414351649</text:p>
          </table:table-cell>
          <table:table-cell office:value-type="float" office:value="8.0722467922114802" table:style-name="ce46">
            <text:p>8.0722467922115</text:p>
          </table:table-cell>
          <table:table-cell office:value-type="float" office:value="2" table:style-name="ce45">
            <text:p>2</text:p>
          </table:table-cell>
          <table:table-cell office:value-type="float" office:value="8.4703274588647908" table:style-name="ce46">
            <text:p>8.4703274588648</text:p>
          </table:table-cell>
          <table:table-cell office:value-type="float" office:value="8.0585115460802594" table:style-name="ce46">
            <text:p>8.0585115460803</text:p>
          </table:table-cell>
          <table:table-cell office:value-type="float" office:value="8.9150286634540503" table:style-name="ce46">
            <text:p>8.9150286634541</text:p>
          </table:table-cell>
          <table:table-cell office:value-type="float" office:value="2" table:style-name="ce45">
            <text:p>2</text:p>
          </table:table-cell>
          <table:table-cell office:value-type="float" office:value="6.9040353701544301" table:style-name="ce46">
            <text:p>6.9040353701544</text:p>
          </table:table-cell>
          <table:table-cell office:value-type="float" office:value="6.5944287866840003" table:style-name="ce46">
            <text:p>6.5944287866840</text:p>
          </table:table-cell>
          <table:table-cell office:value-type="float" office:value="7.3993979314624898" table:style-name="ce46">
            <text:p>7.3993979314625</text:p>
          </table:table-cell>
          <table:table-cell office:value-type="float" office:value="2" table:style-name="ce45">
            <text:p>2</text:p>
          </table:table-cell>
          <table:table-cell office:value-type="float" office:value="7.30647759790563" table:style-name="ce46">
            <text:p>7.3064775979056</text:p>
          </table:table-cell>
          <table:table-cell office:value-type="float" office:value="7.0946137302936103" table:style-name="ce46">
            <text:p>7.0946137302936</text:p>
          </table:table-cell>
          <table:table-cell office:value-type="float" office:value="7.91109370630382" table:style-name="ce46">
            <text:p>7.9110937063038</text:p>
          </table:table-cell>
          <table:table-cell office:value-type="float" office:value="2" table:style-name="ce45">
            <text:p>2</text:p>
          </table:table-cell>
          <table:table-cell office:value-type="float" office:value="6.6469827481311299" table:style-name="ce46">
            <text:p>6.6469827481311</text:p>
          </table:table-cell>
          <table:table-cell office:value-type="float" office:value="5.1893807606428197" table:style-name="ce46">
            <text:p>5.1893807606428</text:p>
          </table:table-cell>
          <table:table-cell office:value-type="float" office:value="7.4087340062606" table:style-name="ce46">
            <text:p>7.4087340062606</text:p>
          </table:table-cell>
          <table:table-cell office:value-type="float" office:value="2" table:style-name="ce45">
            <text:p>2</text:p>
          </table:table-cell>
          <table:table-cell office:value-type="float" office:value="6.7043536248820903" table:style-name="ce46">
            <text:p>6.7043536248821</text:p>
          </table:table-cell>
          <table:table-cell office:value-type="float" office:value="5.5472122993153699" table:style-name="ce46">
            <text:p>5.5472122993154</text:p>
          </table:table-cell>
          <table:table-cell office:value-type="float" office:value="7.1427056125661599" table:style-name="ce46">
            <text:p>7.1427056125662</text:p>
          </table:table-cell>
          <table:table-cell office:value-type="float" office:value="2" table:style-name="ce45">
            <text:p>2</text:p>
          </table:table-cell>
          <table:table-cell office:value-type="float" office:value="6.7985568562025103" table:style-name="ce46">
            <text:p>6.7985568562025</text:p>
          </table:table-cell>
          <table:table-cell office:value-type="float" office:value="6.6069719658308399" table:style-name="ce46">
            <text:p>6.6069719658308</text:p>
          </table:table-cell>
          <table:table-cell office:value-type="float" office:value="7.8189892366436204" table:style-name="ce46">
            <text:p>7.8189892366436</text:p>
          </table:table-cell>
          <table:table-cell office:value-type="float" office:value="2" table:style-name="ce45">
            <text:p>2</text:p>
          </table:table-cell>
          <table:table-cell office:value-type="float" office:value="4.7477557885970301" table:style-name="ce46">
            <text:p>4.7477557885970</text:p>
          </table:table-cell>
          <table:table-cell office:value-type="float" office:value="4.3896098328254096" table:style-name="ce46">
            <text:p>4.3896098328254</text:p>
          </table:table-cell>
          <table:table-cell office:value-type="float" office:value="5.7142142954605797" table:style-name="ce46">
            <text:p>5.7142142954606</text:p>
          </table:table-cell>
          <table:table-cell office:value-type="float" office:value="2" table:style-name="ce45">
            <text:p>2</text:p>
          </table:table-cell>
          <table:table-cell office:value-type="float" office:value="7.2095133840031096" table:style-name="ce46">
            <text:p>7.2095133840031</text:p>
          </table:table-cell>
          <table:table-cell office:value-type="float" office:value="6.6856963079132896" table:style-name="ce46">
            <text:p>6.6856963079133</text:p>
          </table:table-cell>
          <table:table-cell office:value-type="float" office:value="7.7891538003471297" table:style-name="ce46">
            <text:p>7.7891538003471</text:p>
          </table:table-cell>
          <table:table-cell office:value-type="float" office:value="2" table:style-name="ce45">
            <text:p>2</text:p>
          </table:table-cell>
          <table:table-cell office:value-type="float" office:value="6.8421299556569801" table:style-name="ce1">
            <text:p>6.842129956</text:p>
          </table:table-cell>
          <table:table-cell office:value-type="float" office:value="6.4057801482681" table:style-name="ce1">
            <text:p>6.405780148</text:p>
          </table:table-cell>
          <table:table-cell office:value-type="float" office:value="7.3621556723406103" table:style-name="ce1">
            <text:p>7.362155672</text:p>
          </table:table-cell>
          <table:table-cell office:value-type="float" office:value="2" table:style-name="ce1">
            <text:p>2</text:p>
          </table:table-cell>
          <table:table-cell table:number-columns-repeated="16209"/>
        </table:table-row>
        <table:table-row table:style-name="ro4">
          <table:table-cell office:value-type="string" table:style-name="ce1">
            <text:p>RX2</text:p>
          </table:table-cell>
          <table:table-cell office:value-type="string" table:style-name="ce1">
            <text:p>Sussex Partnership NHS Foundation Trust</text:p>
          </table:table-cell>
          <table:table-cell office:value-type="float" office:value="220" table:style-name="ce45">
            <text:p>220</text:p>
          </table:table-cell>
          <table:table-cell office:value-type="float" office:value="5.7887034923551299" table:style-name="ce46">
            <text:p>5.7887034923551</text:p>
          </table:table-cell>
          <table:table-cell office:value-type="float" office:value="5.3735414216619803" table:style-name="ce46">
            <text:p>5.3735414216620</text:p>
          </table:table-cell>
          <table:table-cell office:value-type="float" office:value="7.0086489343067102" table:style-name="ce46">
            <text:p>7.0086489343067</text:p>
          </table:table-cell>
          <table:table-cell office:value-type="float" office:value="2" table:style-name="ce45">
            <text:p>2</text:p>
          </table:table-cell>
          <table:table-cell office:value-type="float" office:value="7.7839739042536404" table:style-name="ce46">
            <text:p>7.7839739042536</text:p>
          </table:table-cell>
          <table:table-cell office:value-type="float" office:value="7.7161892275822304" table:style-name="ce46">
            <text:p>7.7161892275822</text:p>
          </table:table-cell>
          <table:table-cell office:value-type="float" office:value="8.5758354231873604" table:style-name="ce46">
            <text:p>8.5758354231874</text:p>
          </table:table-cell>
          <table:table-cell office:value-type="float" office:value="2" table:style-name="ce45">
            <text:p>2</text:p>
          </table:table-cell>
          <table:table-cell office:value-type="float" office:value="7.2490589418009304" table:style-name="ce46">
            <text:p>7.2490589418009</text:p>
          </table:table-cell>
          <table:table-cell office:value-type="float" office:value="7.0318540236697098" table:style-name="ce46">
            <text:p>7.0318540236697</text:p>
          </table:table-cell>
          <table:table-cell office:value-type="float" office:value="8.0292178856113701" table:style-name="ce46">
            <text:p>8.0292178856114</text:p>
          </table:table-cell>
          <table:table-cell office:value-type="float" office:value="2" table:style-name="ce45">
            <text:p>2</text:p>
          </table:table-cell>
          <table:table-cell office:value-type="float" office:value="6.4206857638465298" table:style-name="ce46">
            <text:p>6.4206857638465</text:p>
          </table:table-cell>
          <table:table-cell office:value-type="float" office:value="6.4518383959761998" table:style-name="ce46">
            <text:p>6.4518383959762</text:p>
          </table:table-cell>
          <table:table-cell office:value-type="float" office:value="7.7071297261023997" table:style-name="ce46">
            <text:p>7.7071297261024</text:p>
          </table:table-cell>
          <table:table-cell office:value-type="float" office:value="1" table:style-name="ce45">
            <text:p>1</text:p>
          </table:table-cell>
          <table:table-cell office:value-type="float" office:value="6.89001928131007" table:style-name="ce46">
            <text:p>6.8900192813101</text:p>
          </table:table-cell>
          <table:table-cell office:value-type="float" office:value="6.6181588218059799" table:style-name="ce46">
            <text:p>6.6181588218060</text:p>
          </table:table-cell>
          <table:table-cell office:value-type="float" office:value="8.5383283363690499" table:style-name="ce46">
            <text:p>8.5383283363691</text:p>
          </table:table-cell>
          <table:table-cell office:value-type="float" office:value="2" table:style-name="ce45">
            <text:p>2</text:p>
          </table:table-cell>
          <table:table-cell office:value-type="float" office:value="9.3848724267163508" table:style-name="ce46">
            <text:p>9.3848724267164</text:p>
          </table:table-cell>
          <table:table-cell office:value-type="float" office:value="9.1408389358297395" table:style-name="ce46">
            <text:p>9.1408389358297</text:p>
          </table:table-cell>
          <table:table-cell office:value-type="float" office:value="10" table:style-name="ce46">
            <text:p>10.0000000000000</text:p>
          </table:table-cell>
          <table:table-cell office:value-type="float" office:value="2" table:style-name="ce45">
            <text:p>2</text:p>
          </table:table-cell>
          <table:table-cell office:value-type="float" office:value="8.5394607388002903" table:style-name="ce46">
            <text:p>8.5394607388003</text:p>
          </table:table-cell>
          <table:table-cell office:value-type="float" office:value="7.8096165288749297" table:style-name="ce46">
            <text:p>7.8096165288749</text:p>
          </table:table-cell>
          <table:table-cell office:value-type="float" office:value="8.7154692626194894" table:style-name="ce46">
            <text:p>8.7154692626195</text:p>
          </table:table-cell>
          <table:table-cell office:value-type="float" office:value="2" table:style-name="ce45">
            <text:p>2</text:p>
          </table:table-cell>
          <table:table-cell office:value-type="float" office:value="5.4590961516735703" table:style-name="ce46">
            <text:p>5.4590961516736</text:p>
          </table:table-cell>
          <table:table-cell office:value-type="float" office:value="5.2317731955211801" table:style-name="ce46">
            <text:p>5.2317731955212</text:p>
          </table:table-cell>
          <table:table-cell office:value-type="float" office:value="6.64560773346731" table:style-name="ce46">
            <text:p>6.6456077334673</text:p>
          </table:table-cell>
          <table:table-cell office:value-type="float" office:value="2" table:style-name="ce45">
            <text:p>2</text:p>
          </table:table-cell>
          <table:table-cell office:value-type="float" office:value="7.4210759981544703" table:style-name="ce46">
            <text:p>7.4210759981545</text:p>
          </table:table-cell>
          <table:table-cell office:value-type="float" office:value="6.8825636873404497" table:style-name="ce46">
            <text:p>6.8825636873405</text:p>
          </table:table-cell>
          <table:table-cell office:value-type="float" office:value="7.9898372486905096" table:style-name="ce46">
            <text:p>7.9898372486905</text:p>
          </table:table-cell>
          <table:table-cell office:value-type="float" office:value="2" table:style-name="ce45">
            <text:p>2</text:p>
          </table:table-cell>
          <table:table-cell office:value-type="float" office:value="7.6191391341339898" table:style-name="ce46">
            <text:p>7.6191391341340</text:p>
          </table:table-cell>
          <table:table-cell office:value-type="float" office:value="7.1101007581260696" table:style-name="ce46">
            <text:p>7.1101007581261</text:p>
          </table:table-cell>
          <table:table-cell office:value-type="float" office:value="8.1215975312939506" table:style-name="ce46">
            <text:p>8.1215975312940</text:p>
          </table:table-cell>
          <table:table-cell office:value-type="float" office:value="2" table:style-name="ce45">
            <text:p>2</text:p>
          </table:table-cell>
          <table:table-cell office:value-type="float" office:value="6.60466393016479" table:style-name="ce46">
            <text:p>6.6046639301648</text:p>
          </table:table-cell>
          <table:table-cell office:value-type="float" office:value="6.49973934337718" table:style-name="ce46">
            <text:p>6.4997393433772</text:p>
          </table:table-cell>
          <table:table-cell office:value-type="float" office:value="7.8966634638668403" table:style-name="ce46">
            <text:p>7.8966634638668</text:p>
          </table:table-cell>
          <table:table-cell office:value-type="float" office:value="2" table:style-name="ce45">
            <text:p>2</text:p>
          </table:table-cell>
          <table:table-cell office:value-type="float" office:value="7.8450084370282598" table:style-name="ce46">
            <text:p>7.8450084370283</text:p>
          </table:table-cell>
          <table:table-cell office:value-type="float" office:value="7.1500441928849598" table:style-name="ce46">
            <text:p>7.1500441928850</text:p>
          </table:table-cell>
          <table:table-cell office:value-type="float" office:value="8.2085662832464603" table:style-name="ce46">
            <text:p>8.2085662832465</text:p>
          </table:table-cell>
          <table:table-cell office:value-type="float" office:value="2" table:style-name="ce45">
            <text:p>2</text:p>
          </table:table-cell>
          <table:table-cell office:value-type="float" office:value="7.6987483529300897" table:style-name="ce46">
            <text:p>7.6987483529301</text:p>
          </table:table-cell>
          <table:table-cell office:value-type="float" office:value="7.1168683922090201" table:style-name="ce46">
            <text:p>7.1168683922090</text:p>
          </table:table-cell>
          <table:table-cell office:value-type="float" office:value="8.1452406342078305" table:style-name="ce46">
            <text:p>8.1452406342078</text:p>
          </table:table-cell>
          <table:table-cell office:value-type="float" office:value="2" table:style-name="ce45">
            <text:p>2</text:p>
          </table:table-cell>
          <table:table-cell office:value-type="float" office:value="6.4072032036208899" table:style-name="ce46">
            <text:p>6.4072032036209</text:p>
          </table:table-cell>
          <table:table-cell office:value-type="float" office:value="5.9915207554628704" table:style-name="ce46">
            <text:p>5.9915207554629</text:p>
          </table:table-cell>
          <table:table-cell office:value-type="float" office:value="8.1437392409869105" table:style-name="ce46">
            <text:p>8.1437392409869</text:p>
          </table:table-cell>
          <table:table-cell office:value-type="float" office:value="2" table:style-name="ce45">
            <text:p>2</text:p>
          </table:table-cell>
          <table:table-cell office:value-type="float" office:value="4.7264694943611198" table:style-name="ce46">
            <text:p>4.7264694943611</text:p>
          </table:table-cell>
          <table:table-cell office:value-type="float" office:value="4.0542766521833604" table:style-name="ce46">
            <text:p>4.0542766521834</text:p>
          </table:table-cell>
          <table:table-cell office:value-type="float" office:value="7.0066928851736803" table:style-name="ce46">
            <text:p>7.0066928851737</text:p>
          </table:table-cell>
          <table:table-cell office:value-type="float" office:value="2" table:style-name="ce45">
            <text:p>2</text:p>
          </table:table-cell>
          <table:table-cell office:value-type="float" office:value="6.1367141171182196" table:style-name="ce46">
            <text:p>6.1367141171182</text:p>
          </table:table-cell>
          <table:table-cell office:value-type="float" office:value="5.3735895440770802" table:style-name="ce46">
            <text:p>5.3735895440771</text:p>
          </table:table-cell>
          <table:table-cell office:value-type="float" office:value="8.1404985691838796" table:style-name="ce46">
            <text:p>8.1404985691839</text:p>
          </table:table-cell>
          <table:table-cell office:value-type="float" office:value="2" table:style-name="ce45">
            <text:p>2</text:p>
          </table:table-cell>
          <table:table-cell office:value-type="float" office:value="6.6783146468579302" table:style-name="ce46">
            <text:p>6.6783146468579</text:p>
          </table:table-cell>
          <table:table-cell office:value-type="float" office:value="4.4350909850363696" table:style-name="ce46">
            <text:p>4.4350909850364</text:p>
          </table:table-cell>
          <table:table-cell office:value-type="float" office:value="7.4306567254657301" table:style-name="ce46">
            <text:p>7.4306567254657</text:p>
          </table:table-cell>
          <table:table-cell office:value-type="float" office:value="2" table:style-name="ce45">
            <text:p>2</text:p>
          </table:table-cell>
          <table:table-cell office:value-type="float" office:value="6.6907160004427997" table:style-name="ce46">
            <text:p>6.6907160004428</text:p>
          </table:table-cell>
          <table:table-cell office:value-type="float" office:value="6.4090246301817402" table:style-name="ce46">
            <text:p>6.4090246301817</text:p>
          </table:table-cell>
          <table:table-cell office:value-type="float" office:value="7.4221601798366503" table:style-name="ce46">
            <text:p>7.4221601798367</text:p>
          </table:table-cell>
          <table:table-cell office:value-type="float" office:value="2" table:style-name="ce45">
            <text:p>2</text:p>
          </table:table-cell>
          <table:table-cell office:value-type="float" office:value="6.3745093663532701" table:style-name="ce46">
            <text:p>6.3745093663533</text:p>
          </table:table-cell>
          <table:table-cell office:value-type="float" office:value="6.1097673027123998" table:style-name="ce46">
            <text:p>6.1097673027124</text:p>
          </table:table-cell>
          <table:table-cell office:value-type="float" office:value="7.6800225943282001" table:style-name="ce46">
            <text:p>7.6800225943282</text:p>
          </table:table-cell>
          <table:table-cell office:value-type="float" office:value="2" table:style-name="ce45">
            <text:p>2</text:p>
          </table:table-cell>
          <table:table-cell office:value-type="float" office:value="7.8227334642113702" table:style-name="ce46">
            <text:p>7.8227334642114</text:p>
          </table:table-cell>
          <table:table-cell office:value-type="float" office:value="6.7458675012046099" table:style-name="ce46">
            <text:p>6.7458675012046</text:p>
          </table:table-cell>
          <table:table-cell office:value-type="float" office:value="8.7347645239870708" table:style-name="ce46">
            <text:p>8.7347645239871</text:p>
          </table:table-cell>
          <table:table-cell office:value-type="float" office:value="2" table:style-name="ce45">
            <text:p>2</text:p>
          </table:table-cell>
          <table:table-cell office:value-type="float" office:value="7.2690641221077499" table:style-name="ce46">
            <text:p>7.2690641221078</text:p>
          </table:table-cell>
          <table:table-cell office:value-type="float" office:value="6.6057262940493802" table:style-name="ce46">
            <text:p>6.6057262940494</text:p>
          </table:table-cell>
          <table:table-cell office:value-type="float" office:value="7.9965117835978097" table:style-name="ce46">
            <text:p>7.9965117835978</text:p>
          </table:table-cell>
          <table:table-cell office:value-type="float" office:value="2" table:style-name="ce45">
            <text:p>2</text:p>
          </table:table-cell>
          <table:table-cell office:value-type="float" office:value="4.3158446126574201" table:style-name="ce46">
            <text:p>4.3158446126574</text:p>
          </table:table-cell>
          <table:table-cell office:value-type="float" office:value="3.8911536438349601" table:style-name="ce46">
            <text:p>3.8911536438350</text:p>
          </table:table-cell>
          <table:table-cell office:value-type="float" office:value="5.9669204336238799" table:style-name="ce46">
            <text:p>5.9669204336239</text:p>
          </table:table-cell>
          <table:table-cell office:value-type="float" office:value="2" table:style-name="ce45">
            <text:p>2</text:p>
          </table:table-cell>
          <table:table-cell office:value-type="float" office:value="4.3611133278684902" table:style-name="ce46">
            <text:p>4.3611133278685</text:p>
          </table:table-cell>
          <table:table-cell office:value-type="float" office:value="3.1836821797205599" table:style-name="ce46">
            <text:p>3.1836821797206</text:p>
          </table:table-cell>
          <table:table-cell office:value-type="float" office:value="5.5690242010783804" table:style-name="ce46">
            <text:p>5.5690242010784</text:p>
          </table:table-cell>
          <table:table-cell office:value-type="float" office:value="2" table:style-name="ce45">
            <text:p>2</text:p>
          </table:table-cell>
          <table:table-cell office:value-type="float" office:value="4.1059655914370596" table:style-name="ce46">
            <text:p>4.1059655914371</text:p>
          </table:table-cell>
          <table:table-cell office:value-type="float" office:value="2.4730455680441401" table:style-name="ce46">
            <text:p>2.4730455680441</text:p>
          </table:table-cell>
          <table:table-cell office:value-type="float" office:value="5.3499598051408404" table:style-name="ce46">
            <text:p>5.3499598051408</text:p>
          </table:table-cell>
          <table:table-cell office:value-type="float" office:value="2" table:style-name="ce45">
            <text:p>2</text:p>
          </table:table-cell>
          <table:table-cell office:value-type="float" office:value="4.1491785055987398" table:style-name="ce46">
            <text:p>4.1491785055987</text:p>
          </table:table-cell>
          <table:table-cell office:value-type="float" office:value="3.1347220762764501" table:style-name="ce46">
            <text:p>3.1347220762765</text:p>
          </table:table-cell>
          <table:table-cell office:value-type="float" office:value="5.9901060318792503" table:style-name="ce46">
            <text:p>5.9901060318793</text:p>
          </table:table-cell>
          <table:table-cell office:value-type="float" office:value="2" table:style-name="ce45">
            <text:p>2</text:p>
          </table:table-cell>
          <table:table-cell office:value-type="float" office:value="3.7864579419825199" table:style-name="ce46">
            <text:p>3.7864579419825</text:p>
          </table:table-cell>
          <table:table-cell office:value-type="float" office:value="3.1037818312430301" table:style-name="ce46">
            <text:p>3.1037818312430</text:p>
          </table:table-cell>
          <table:table-cell office:value-type="float" office:value="5.4372724980407199" table:style-name="ce46">
            <text:p>5.4372724980407</text:p>
          </table:table-cell>
          <table:table-cell office:value-type="float" office:value="2" table:style-name="ce45">
            <text:p>2</text:p>
          </table:table-cell>
          <table:table-cell office:value-type="float" office:value="6.6584961733114101" table:style-name="ce46">
            <text:p>6.6584961733114</text:p>
          </table:table-cell>
          <table:table-cell office:value-type="float" office:value="6.0549177356893402" table:style-name="ce46">
            <text:p>6.0549177356893</text:p>
          </table:table-cell>
          <table:table-cell office:value-type="float" office:value="7.3695173459960897" table:style-name="ce46">
            <text:p>7.3695173459961</text:p>
          </table:table-cell>
          <table:table-cell office:value-type="float" office:value="2" table:style-name="ce45">
            <text:p>2</text:p>
          </table:table-cell>
          <table:table-cell office:value-type="float" office:value="3.6269618025560302" table:style-name="ce46">
            <text:p>3.6269618025560</text:p>
          </table:table-cell>
          <table:table-cell office:value-type="float" office:value="2.8502365545194901" table:style-name="ce46">
            <text:p>2.8502365545195</text:p>
          </table:table-cell>
          <table:table-cell office:value-type="float" office:value="4.6785394115351" table:style-name="ce46">
            <text:p>4.6785394115351</text:p>
          </table:table-cell>
          <table:table-cell office:value-type="float" office:value="2" table:style-name="ce45">
            <text:p>2</text:p>
          </table:table-cell>
          <table:table-cell office:value-type="float" office:value="5.65809873810311" table:style-name="ce46">
            <text:p>5.6580987381031</text:p>
          </table:table-cell>
          <table:table-cell office:value-type="float" office:value="5.5138626735494602" table:style-name="ce46">
            <text:p>5.5138626735495</text:p>
          </table:table-cell>
          <table:table-cell office:value-type="float" office:value="6.80608562484512" table:style-name="ce46">
            <text:p>6.8060856248451</text:p>
          </table:table-cell>
          <table:table-cell office:value-type="float" office:value="2" table:style-name="ce45">
            <text:p>2</text:p>
          </table:table-cell>
          <table:table-cell office:value-type="float" office:value="5.6237052231713403" table:style-name="ce46">
            <text:p>5.6237052231713</text:p>
          </table:table-cell>
          <table:table-cell office:value-type="float" office:value="5.34901486476081" table:style-name="ce46">
            <text:p>5.3490148647608</text:p>
          </table:table-cell>
          <table:table-cell office:value-type="float" office:value="6.6916340773096703" table:style-name="ce46">
            <text:p>6.6916340773097</text:p>
          </table:table-cell>
          <table:table-cell office:value-type="float" office:value="2" table:style-name="ce45">
            <text:p>2</text:p>
          </table:table-cell>
          <table:table-cell office:value-type="float" office:value="5.4883927580249203" table:style-name="ce46">
            <text:p>5.4883927580249</text:p>
          </table:table-cell>
          <table:table-cell office:value-type="float" office:value="5.0427686001013496" table:style-name="ce46">
            <text:p>5.0427686001014</text:p>
          </table:table-cell>
          <table:table-cell office:value-type="float" office:value="6.5819961256713198" table:style-name="ce46">
            <text:p>6.5819961256713</text:p>
          </table:table-cell>
          <table:table-cell office:value-type="float" office:value="2" table:style-name="ce45">
            <text:p>2</text:p>
          </table:table-cell>
          <table:table-cell office:value-type="float" office:value="6.6695345153133001" table:style-name="ce46">
            <text:p>6.6695345153133</text:p>
          </table:table-cell>
          <table:table-cell office:value-type="float" office:value="6.3816988722882702" table:style-name="ce46">
            <text:p>6.3816988722883</text:p>
          </table:table-cell>
          <table:table-cell office:value-type="float" office:value="7.3862369483204402" table:style-name="ce46">
            <text:p>7.3862369483204</text:p>
          </table:table-cell>
          <table:table-cell office:value-type="float" office:value="2" table:style-name="ce45">
            <text:p>2</text:p>
          </table:table-cell>
          <table:table-cell office:value-type="float" office:value="7.93144363557382" table:style-name="ce46">
            <text:p>7.9314436355738</text:p>
          </table:table-cell>
          <table:table-cell office:value-type="float" office:value="7.8348217210123901" table:style-name="ce46">
            <text:p>7.8348217210124</text:p>
          </table:table-cell>
          <table:table-cell office:value-type="float" office:value="8.7326881395397606" table:style-name="ce46">
            <text:p>8.7326881395398</text:p>
          </table:table-cell>
          <table:table-cell office:value-type="float" office:value="2" table:style-name="ce45">
            <text:p>2</text:p>
          </table:table-cell>
          <table:table-cell office:value-type="float" office:value="7.1512395366336996" table:style-name="ce46">
            <text:p>7.1512395366337</text:p>
          </table:table-cell>
          <table:table-cell office:value-type="float" office:value="7.0618238164020504" table:style-name="ce46">
            <text:p>7.0618238164021</text:p>
          </table:table-cell>
          <table:table-cell office:value-type="float" office:value="8.1088644109743697" table:style-name="ce46">
            <text:p>8.1088644109744</text:p>
          </table:table-cell>
          <table:table-cell office:value-type="float" office:value="2" table:style-name="ce45">
            <text:p>2</text:p>
          </table:table-cell>
          <table:table-cell office:value-type="float" office:value="8.2714508156088993" table:style-name="ce46">
            <text:p>8.2714508156089</text:p>
          </table:table-cell>
          <table:table-cell office:value-type="float" office:value="8.0218264634399592" table:style-name="ce46">
            <text:p>8.0218264634400</text:p>
          </table:table-cell>
          <table:table-cell office:value-type="float" office:value="8.9517137460943506" table:style-name="ce46">
            <text:p>8.9517137460944</text:p>
          </table:table-cell>
          <table:table-cell office:value-type="float" office:value="2" table:style-name="ce45">
            <text:p>2</text:p>
          </table:table-cell>
          <table:table-cell office:value-type="float" office:value="6.8331037613206798" table:style-name="ce46">
            <text:p>6.8331037613207</text:p>
          </table:table-cell>
          <table:table-cell office:value-type="float" office:value="6.5437321098696204" table:style-name="ce46">
            <text:p>6.5437321098696</text:p>
          </table:table-cell>
          <table:table-cell office:value-type="float" office:value="7.4500946082768698" table:style-name="ce46">
            <text:p>7.4500946082769</text:p>
          </table:table-cell>
          <table:table-cell office:value-type="float" office:value="2" table:style-name="ce45">
            <text:p>2</text:p>
          </table:table-cell>
          <table:table-cell office:value-type="float" office:value="7.3828069067077102" table:style-name="ce46">
            <text:p>7.3828069067077</text:p>
          </table:table-cell>
          <table:table-cell office:value-type="float" office:value="7.1032723596269296" table:style-name="ce46">
            <text:p>7.1032723596269</text:p>
          </table:table-cell>
          <table:table-cell office:value-type="float" office:value="7.9024350769704998" table:style-name="ce46">
            <text:p>7.9024350769705</text:p>
          </table:table-cell>
          <table:table-cell office:value-type="float" office:value="2" table:style-name="ce45">
            <text:p>2</text:p>
          </table:table-cell>
          <table:table-cell office:value-type="float" office:value="5.5668363489910098" table:style-name="ce46">
            <text:p>5.5668363489910</text:p>
          </table:table-cell>
          <table:table-cell office:value-type="float" office:value="5.0554332063320198" table:style-name="ce46">
            <text:p>5.0554332063320</text:p>
          </table:table-cell>
          <table:table-cell office:value-type="float" office:value="7.5426815605713999" table:style-name="ce46">
            <text:p>7.5426815605714</text:p>
          </table:table-cell>
          <table:table-cell office:value-type="float" office:value="2" table:style-name="ce45">
            <text:p>2</text:p>
          </table:table-cell>
          <table:table-cell office:value-type="float" office:value="6.4075143819880704" table:style-name="ce46">
            <text:p>6.4075143819881</text:p>
          </table:table-cell>
          <table:table-cell office:value-type="float" office:value="5.44604452282403" table:style-name="ce46">
            <text:p>5.4460445228240</text:p>
          </table:table-cell>
          <table:table-cell office:value-type="float" office:value="7.2438733890574998" table:style-name="ce46">
            <text:p>7.2438733890575</text:p>
          </table:table-cell>
          <table:table-cell office:value-type="float" office:value="2" table:style-name="ce45">
            <text:p>2</text:p>
          </table:table-cell>
          <table:table-cell office:value-type="float" office:value="7.0392557382787997" table:style-name="ce46">
            <text:p>7.0392557382788</text:p>
          </table:table-cell>
          <table:table-cell office:value-type="float" office:value="6.59932795939456" table:style-name="ce46">
            <text:p>6.5993279593946</text:p>
          </table:table-cell>
          <table:table-cell office:value-type="float" office:value="7.8266332430799102" table:style-name="ce46">
            <text:p>7.8266332430799</text:p>
          </table:table-cell>
          <table:table-cell office:value-type="float" office:value="2" table:style-name="ce45">
            <text:p>2</text:p>
          </table:table-cell>
          <table:table-cell office:value-type="float" office:value="4.7774214674711004" table:style-name="ce46">
            <text:p>4.7774214674711</text:p>
          </table:table-cell>
          <table:table-cell office:value-type="float" office:value="4.2980195332549096" table:style-name="ce46">
            <text:p>4.2980195332549</text:p>
          </table:table-cell>
          <table:table-cell office:value-type="float" office:value="5.8058045950310904" table:style-name="ce46">
            <text:p>5.8058045950311</text:p>
          </table:table-cell>
          <table:table-cell office:value-type="float" office:value="2" table:style-name="ce45">
            <text:p>2</text:p>
          </table:table-cell>
          <table:table-cell office:value-type="float" office:value="6.8600735639644803" table:style-name="ce46">
            <text:p>6.8600735639645</text:p>
          </table:table-cell>
          <table:table-cell office:value-type="float" office:value="6.64779336601912" table:style-name="ce46">
            <text:p>6.6477933660191</text:p>
          </table:table-cell>
          <table:table-cell office:value-type="float" office:value="7.8270567422413002" table:style-name="ce46">
            <text:p>7.8270567422413</text:p>
          </table:table-cell>
          <table:table-cell office:value-type="float" office:value="2" table:style-name="ce45">
            <text:p>2</text:p>
          </table:table-cell>
          <table:table-cell office:value-type="float" office:value="6.6695345153133001" table:style-name="ce1">
            <text:p>6.669534515</text:p>
          </table:table-cell>
          <table:table-cell office:value-type="float" office:value="6.3816988722882702" table:style-name="ce1">
            <text:p>6.381698872</text:p>
          </table:table-cell>
          <table:table-cell office:value-type="float" office:value="7.3862369483204402" table:style-name="ce1">
            <text:p>7.386236948</text:p>
          </table:table-cell>
          <table:table-cell office:value-type="float" office:value="2" table:style-name="ce1">
            <text:p>2</text:p>
          </table:table-cell>
          <table:table-cell table:number-columns-repeated="16209"/>
        </table:table-row>
        <table:table-row table:style-name="ro4">
          <table:table-cell office:value-type="string" table:style-name="ce1">
            <text:p>RX3</text:p>
          </table:table-cell>
          <table:table-cell office:value-type="string" table:style-name="ce1">
            <text:p>Tees, Esk and Wear Valleys NHS Foundation Trust</text:p>
          </table:table-cell>
          <table:table-cell office:value-type="float" office:value="239" table:style-name="ce45">
            <text:p>239</text:p>
          </table:table-cell>
          <table:table-cell office:value-type="float" office:value="6.8336198309555396" table:style-name="ce46">
            <text:p>6.8336198309555</text:p>
          </table:table-cell>
          <table:table-cell office:value-type="float" office:value="5.40504651573168" table:style-name="ce46">
            <text:p>5.4050465157317</text:p>
          </table:table-cell>
          <table:table-cell office:value-type="float" office:value="6.9771438402370096" table:style-name="ce46">
            <text:p>6.9771438402370</text:p>
          </table:table-cell>
          <table:table-cell office:value-type="float" office:value="2" table:style-name="ce45">
            <text:p>2</text:p>
          </table:table-cell>
          <table:table-cell office:value-type="float" office:value="8.4039278212564401" table:style-name="ce46">
            <text:p>8.4039278212564</text:p>
          </table:table-cell>
          <table:table-cell office:value-type="float" office:value="7.7175844459637402" table:style-name="ce46">
            <text:p>7.7175844459637</text:p>
          </table:table-cell>
          <table:table-cell office:value-type="float" office:value="8.5744402048058408" table:style-name="ce46">
            <text:p>8.5744402048058</text:p>
          </table:table-cell>
          <table:table-cell office:value-type="float" office:value="2" table:style-name="ce45">
            <text:p>2</text:p>
          </table:table-cell>
          <table:table-cell office:value-type="float" office:value="7.7325907383597903" table:style-name="ce46">
            <text:p>7.7325907383598</text:p>
          </table:table-cell>
          <table:table-cell office:value-type="float" office:value="7.0469039305566596" table:style-name="ce46">
            <text:p>7.0469039305567</text:p>
          </table:table-cell>
          <table:table-cell office:value-type="float" office:value="8.0141679787244193" table:style-name="ce46">
            <text:p>8.0141679787244</text:p>
          </table:table-cell>
          <table:table-cell office:value-type="float" office:value="2" table:style-name="ce45">
            <text:p>2</text:p>
          </table:table-cell>
          <table:table-cell office:value-type="float" office:value="7.7248946853459897" table:style-name="ce46">
            <text:p>7.7248946853460</text:p>
          </table:table-cell>
          <table:table-cell office:value-type="float" office:value="6.5217648185349901" table:style-name="ce46">
            <text:p>6.5217648185350</text:p>
          </table:table-cell>
          <table:table-cell office:value-type="float" office:value="7.63720330354362" table:style-name="ce46">
            <text:p>7.6372033035436</text:p>
          </table:table-cell>
          <table:table-cell office:value-type="float" office:value="3" table:style-name="ce45">
            <text:p>3</text:p>
          </table:table-cell>
          <table:table-cell office:value-type="float" office:value="8.7975228078562502" table:style-name="ce46">
            <text:p>8.7975228078563</text:p>
          </table:table-cell>
          <table:table-cell office:value-type="float" office:value="6.7743375194441802" table:style-name="ce46">
            <text:p>6.7743375194442</text:p>
          </table:table-cell>
          <table:table-cell office:value-type="float" office:value="8.3821496387308496" table:style-name="ce46">
            <text:p>8.3821496387309</text:p>
          </table:table-cell>
          <table:table-cell office:value-type="float" office:value="3" table:style-name="ce45">
            <text:p>3</text:p>
          </table:table-cell>
          <table:table-cell office:value-type="float" office:value="9.7374276538899096" table:style-name="ce46">
            <text:p>9.7374276538899</text:p>
          </table:table-cell>
          <table:table-cell office:value-type="float" office:value="9.2985733879775498" table:style-name="ce46">
            <text:p>9.2985733879776</text:p>
          </table:table-cell>
          <table:table-cell office:value-type="float" office:value="9.9404742909559403" table:style-name="ce46">
            <text:p>9.9404742909559</text:p>
          </table:table-cell>
          <table:table-cell office:value-type="float" office:value="2" table:style-name="ce45">
            <text:p>2</text:p>
          </table:table-cell>
          <table:table-cell office:value-type="float" office:value="8.4614832225682903" table:style-name="ce46">
            <text:p>8.4614832225683</text:p>
          </table:table-cell>
          <table:table-cell office:value-type="float" office:value="7.87230474028022" table:style-name="ce46">
            <text:p>7.8723047402802</text:p>
          </table:table-cell>
          <table:table-cell office:value-type="float" office:value="8.6527810512142" table:style-name="ce46">
            <text:p>8.6527810512142</text:p>
          </table:table-cell>
          <table:table-cell office:value-type="float" office:value="2" table:style-name="ce45">
            <text:p>2</text:p>
          </table:table-cell>
          <table:table-cell office:value-type="float" office:value="6.9098275221927699" table:style-name="ce46">
            <text:p>6.9098275221928</text:p>
          </table:table-cell>
          <table:table-cell office:value-type="float" office:value="5.2901603676736597" table:style-name="ce46">
            <text:p>5.2901603676737</text:p>
          </table:table-cell>
          <table:table-cell office:value-type="float" office:value="6.5872205613148296" table:style-name="ce46">
            <text:p>6.5872205613148</text:p>
          </table:table-cell>
          <table:table-cell office:value-type="float" office:value="3" table:style-name="ce45">
            <text:p>3</text:p>
          </table:table-cell>
          <table:table-cell office:value-type="float" office:value="7.9265827158278999" table:style-name="ce46">
            <text:p>7.9265827158279</text:p>
          </table:table-cell>
          <table:table-cell office:value-type="float" office:value="6.9483064346296404" table:style-name="ce46">
            <text:p>6.9483064346296</text:p>
          </table:table-cell>
          <table:table-cell office:value-type="float" office:value="7.9240945014013198" table:style-name="ce46">
            <text:p>7.9240945014013</text:p>
          </table:table-cell>
          <table:table-cell office:value-type="float" office:value="3" table:style-name="ce45">
            <text:p>3</text:p>
          </table:table-cell>
          <table:table-cell office:value-type="float" office:value="7.9375258265201598" table:style-name="ce46">
            <text:p>7.9375258265202</text:p>
          </table:table-cell>
          <table:table-cell office:value-type="float" office:value="7.1427708735044204" table:style-name="ce46">
            <text:p>7.1427708735044</text:p>
          </table:table-cell>
          <table:table-cell office:value-type="float" office:value="8.0889274159155899" table:style-name="ce46">
            <text:p>8.0889274159156</text:p>
          </table:table-cell>
          <table:table-cell office:value-type="float" office:value="2" table:style-name="ce45">
            <text:p>2</text:p>
          </table:table-cell>
          <table:table-cell office:value-type="float" office:value="8.0383530386140905" table:style-name="ce46">
            <text:p>8.0383530386141</text:p>
          </table:table-cell>
          <table:table-cell office:value-type="float" office:value="6.5891680292824102" table:style-name="ce46">
            <text:p>6.5891680292824</text:p>
          </table:table-cell>
          <table:table-cell office:value-type="float" office:value="7.80723477796161" table:style-name="ce46">
            <text:p>7.8072347779616</text:p>
          </table:table-cell>
          <table:table-cell office:value-type="float" office:value="3" table:style-name="ce45">
            <text:p>3</text:p>
          </table:table-cell>
          <table:table-cell office:value-type="float" office:value="8.1171740822310294" table:style-name="ce46">
            <text:p>8.1171740822310</text:p>
          </table:table-cell>
          <table:table-cell office:value-type="float" office:value="7.1738985871739303" table:style-name="ce46">
            <text:p>7.1738985871739</text:p>
          </table:table-cell>
          <table:table-cell office:value-type="float" office:value="8.1847118889574801" table:style-name="ce46">
            <text:p>8.1847118889575</text:p>
          </table:table-cell>
          <table:table-cell office:value-type="float" office:value="2" table:style-name="ce45">
            <text:p>2</text:p>
          </table:table-cell>
          <table:table-cell office:value-type="float" office:value="7.8084037652784399" table:style-name="ce46">
            <text:p>7.8084037652784</text:p>
          </table:table-cell>
          <table:table-cell office:value-type="float" office:value="7.07764974202858" table:style-name="ce46">
            <text:p>7.0776497420286</text:p>
          </table:table-cell>
          <table:table-cell office:value-type="float" office:value="8.1844592843882698" table:style-name="ce46">
            <text:p>8.1844592843883</text:p>
          </table:table-cell>
          <table:table-cell office:value-type="float" office:value="2" table:style-name="ce45">
            <text:p>2</text:p>
          </table:table-cell>
          <table:table-cell office:value-type="float" office:value="7.6527756480844298" table:style-name="ce46">
            <text:p>7.6527756480844</text:p>
          </table:table-cell>
          <table:table-cell office:value-type="float" office:value="5.9581651640478803" table:style-name="ce46">
            <text:p>5.9581651640479</text:p>
          </table:table-cell>
          <table:table-cell office:value-type="float" office:value="8.1770948324019095" table:style-name="ce46">
            <text:p>8.1770948324019</text:p>
          </table:table-cell>
          <table:table-cell office:value-type="float" office:value="2" table:style-name="ce45">
            <text:p>2</text:p>
          </table:table-cell>
          <table:table-cell office:value-type="float" office:value="6.7620256620371801" table:style-name="ce46">
            <text:p>6.7620256620372</text:p>
          </table:table-cell>
          <table:table-cell office:value-type="float" office:value="4.0969641662231302" table:style-name="ce46">
            <text:p>4.0969641662231</text:p>
          </table:table-cell>
          <table:table-cell office:value-type="float" office:value="6.9640053711339096" table:style-name="ce46">
            <text:p>6.9640053711339</text:p>
          </table:table-cell>
          <table:table-cell office:value-type="float" office:value="2" table:style-name="ce45">
            <text:p>2</text:p>
          </table:table-cell>
          <table:table-cell office:value-type="float" office:value="7.6861106439211504" table:style-name="ce46">
            <text:p>7.6861106439212</text:p>
          </table:table-cell>
          <table:table-cell office:value-type="float" office:value="5.4309114356768502" table:style-name="ce46">
            <text:p>5.4309114356769</text:p>
          </table:table-cell>
          <table:table-cell office:value-type="float" office:value="8.0831766775841007" table:style-name="ce46">
            <text:p>8.0831766775841</text:p>
          </table:table-cell>
          <table:table-cell office:value-type="float" office:value="2" table:style-name="ce45">
            <text:p>2</text:p>
          </table:table-cell>
          <table:table-cell office:value-type="float" office:value="6.6245720156640298" table:style-name="ce46">
            <text:p>6.6245720156640</text:p>
          </table:table-cell>
          <table:table-cell office:value-type="float" office:value="4.5231342818612799" table:style-name="ce46">
            <text:p>4.5231342818613</text:p>
          </table:table-cell>
          <table:table-cell office:value-type="float" office:value="7.3426134286408198" table:style-name="ce46">
            <text:p>7.3426134286408</text:p>
          </table:table-cell>
          <table:table-cell office:value-type="float" office:value="2" table:style-name="ce45">
            <text:p>2</text:p>
          </table:table-cell>
          <table:table-cell office:value-type="float" office:value="7.1358789610687996" table:style-name="ce46">
            <text:p>7.1358789610688</text:p>
          </table:table-cell>
          <table:table-cell office:value-type="float" office:value="6.40047276286528" table:style-name="ce46">
            <text:p>6.4004727628653</text:p>
          </table:table-cell>
          <table:table-cell office:value-type="float" office:value="7.4307120471531096" table:style-name="ce46">
            <text:p>7.4307120471531</text:p>
          </table:table-cell>
          <table:table-cell office:value-type="float" office:value="2" table:style-name="ce45">
            <text:p>2</text:p>
          </table:table-cell>
          <table:table-cell office:value-type="float" office:value="7.0177233665867904" table:style-name="ce46">
            <text:p>7.0177233665868</text:p>
          </table:table-cell>
          <table:table-cell office:value-type="float" office:value="6.0174629863527098" table:style-name="ce46">
            <text:p>6.0174629863527</text:p>
          </table:table-cell>
          <table:table-cell office:value-type="float" office:value="7.7723269106878901" table:style-name="ce46">
            <text:p>7.7723269106879</text:p>
          </table:table-cell>
          <table:table-cell office:value-type="float" office:value="2" table:style-name="ce45">
            <text:p>2</text:p>
          </table:table-cell>
          <table:table-cell office:value-type="float" office:value="8.4451262955508799" table:style-name="ce46">
            <text:p>8.4451262955509</text:p>
          </table:table-cell>
          <table:table-cell office:value-type="float" office:value="6.8029243802226302" table:style-name="ce46">
            <text:p>6.8029243802226</text:p>
          </table:table-cell>
          <table:table-cell office:value-type="float" office:value="8.6777076449690504" table:style-name="ce46">
            <text:p>8.6777076449691</text:p>
          </table:table-cell>
          <table:table-cell office:value-type="float" office:value="2" table:style-name="ce45">
            <text:p>2</text:p>
          </table:table-cell>
          <table:table-cell office:value-type="float" office:value="7.1817547218248903" table:style-name="ce46">
            <text:p>7.1817547218249</text:p>
          </table:table-cell>
          <table:table-cell office:value-type="float" office:value="6.5742468360344803" table:style-name="ce46">
            <text:p>6.5742468360345</text:p>
          </table:table-cell>
          <table:table-cell office:value-type="float" office:value="8.0279912416127193" table:style-name="ce46">
            <text:p>8.0279912416127</text:p>
          </table:table-cell>
          <table:table-cell office:value-type="float" office:value="2" table:style-name="ce45">
            <text:p>2</text:p>
          </table:table-cell>
          <table:table-cell office:value-type="float" office:value="5.8157431962986799" table:style-name="ce46">
            <text:p>5.8157431962987</text:p>
          </table:table-cell>
          <table:table-cell office:value-type="float" office:value="3.9050645824498398" table:style-name="ce46">
            <text:p>3.9050645824498</text:p>
          </table:table-cell>
          <table:table-cell office:value-type="float" office:value="5.9530094950090104" table:style-name="ce46">
            <text:p>5.9530094950090</text:p>
          </table:table-cell>
          <table:table-cell office:value-type="float" office:value="2" table:style-name="ce45">
            <text:p>2</text:p>
          </table:table-cell>
          <table:table-cell office:value-type="float" office:value="4.7163604117937101" table:style-name="ce46">
            <text:p>4.7163604117937</text:p>
          </table:table-cell>
          <table:table-cell office:value-type="float" office:value="3.20714260717752" table:style-name="ce46">
            <text:p>3.2071426071775</text:p>
          </table:table-cell>
          <table:table-cell office:value-type="float" office:value="5.5455637736214198" table:style-name="ce46">
            <text:p>5.5455637736214</text:p>
          </table:table-cell>
          <table:table-cell office:value-type="float" office:value="2" table:style-name="ce45">
            <text:p>2</text:p>
          </table:table-cell>
          <table:table-cell office:value-type="float" office:value="4.4740002549680096" table:style-name="ce46">
            <text:p>4.4740002549680</text:p>
          </table:table-cell>
          <table:table-cell office:value-type="float" office:value="2.3005519892367001" table:style-name="ce46">
            <text:p>2.3005519892367</text:p>
          </table:table-cell>
          <table:table-cell office:value-type="float" office:value="5.5224533839482799" table:style-name="ce46">
            <text:p>5.5224533839483</text:p>
          </table:table-cell>
          <table:table-cell office:value-type="float" office:value="2" table:style-name="ce45">
            <text:p>2</text:p>
          </table:table-cell>
          <table:table-cell office:value-type="float" office:value="5.0008240545359204" table:style-name="ce46">
            <text:p>5.0008240545359</text:p>
          </table:table-cell>
          <table:table-cell office:value-type="float" office:value="2.9861919173505602" table:style-name="ce46">
            <text:p>2.9861919173506</text:p>
          </table:table-cell>
          <table:table-cell office:value-type="float" office:value="6.1386361908051503" table:style-name="ce46">
            <text:p>6.1386361908052</text:p>
          </table:table-cell>
          <table:table-cell office:value-type="float" office:value="2" table:style-name="ce45">
            <text:p>2</text:p>
          </table:table-cell>
          <table:table-cell office:value-type="float" office:value="4.1587108626640497" table:style-name="ce46">
            <text:p>4.1587108626641</text:p>
          </table:table-cell>
          <table:table-cell office:value-type="float" office:value="3.0562374152938201" table:style-name="ce46">
            <text:p>3.0562374152938</text:p>
          </table:table-cell>
          <table:table-cell office:value-type="float" office:value="5.4848169139899303" table:style-name="ce46">
            <text:p>5.4848169139899</text:p>
          </table:table-cell>
          <table:table-cell office:value-type="float" office:value="2" table:style-name="ce45">
            <text:p>2</text:p>
          </table:table-cell>
          <table:table-cell office:value-type="float" office:value="6.8116856527422396" table:style-name="ce46">
            <text:p>6.8116856527422</text:p>
          </table:table-cell>
          <table:table-cell office:value-type="float" office:value="6.03594482859911" table:style-name="ce46">
            <text:p>6.0359448285991</text:p>
          </table:table-cell>
          <table:table-cell office:value-type="float" office:value="7.3884902530863199" table:style-name="ce46">
            <text:p>7.3884902530863</text:p>
          </table:table-cell>
          <table:table-cell office:value-type="float" office:value="2" table:style-name="ce45">
            <text:p>2</text:p>
          </table:table-cell>
          <table:table-cell office:value-type="float" office:value="3.90773009640432" table:style-name="ce46">
            <text:p>3.9077300964043</text:p>
          </table:table-cell>
          <table:table-cell office:value-type="float" office:value="2.78557953997286" table:style-name="ce46">
            <text:p>2.7855795399729</text:p>
          </table:table-cell>
          <table:table-cell office:value-type="float" office:value="4.7431964260817301" table:style-name="ce46">
            <text:p>4.7431964260817</text:p>
          </table:table-cell>
          <table:table-cell office:value-type="float" office:value="2" table:style-name="ce45">
            <text:p>2</text:p>
          </table:table-cell>
          <table:table-cell office:value-type="float" office:value="6.8346373427714804" table:style-name="ce46">
            <text:p>6.8346373427715</text:p>
          </table:table-cell>
          <table:table-cell office:value-type="float" office:value="5.5303512691191603" table:style-name="ce46">
            <text:p>5.5303512691192</text:p>
          </table:table-cell>
          <table:table-cell office:value-type="float" office:value="6.7895970292754297" table:style-name="ce46">
            <text:p>6.7895970292754</text:p>
          </table:table-cell>
          <table:table-cell office:value-type="float" office:value="3" table:style-name="ce45">
            <text:p>3</text:p>
          </table:table-cell>
          <table:table-cell office:value-type="float" office:value="6.5913752733228197" table:style-name="ce46">
            <text:p>6.5913752733228</text:p>
          </table:table-cell>
          <table:table-cell office:value-type="float" office:value="5.3668970983506199" table:style-name="ce46">
            <text:p>5.3668970983506</text:p>
          </table:table-cell>
          <table:table-cell office:value-type="float" office:value="6.6737518437198604" table:style-name="ce46">
            <text:p>6.6737518437199</text:p>
          </table:table-cell>
          <table:table-cell office:value-type="float" office:value="2" table:style-name="ce45">
            <text:p>2</text:p>
          </table:table-cell>
          <table:table-cell office:value-type="float" office:value="6.4554309344645304" table:style-name="ce46">
            <text:p>6.4554309344645</text:p>
          </table:table-cell>
          <table:table-cell office:value-type="float" office:value="5.0724126186729697" table:style-name="ce46">
            <text:p>5.0724126186730</text:p>
          </table:table-cell>
          <table:table-cell office:value-type="float" office:value="6.5523521070996997" table:style-name="ce46">
            <text:p>6.5523521070997</text:p>
          </table:table-cell>
          <table:table-cell office:value-type="float" office:value="2" table:style-name="ce45">
            <text:p>2</text:p>
          </table:table-cell>
          <table:table-cell office:value-type="float" office:value="7.1826768549548197" table:style-name="ce46">
            <text:p>7.1826768549548</text:p>
          </table:table-cell>
          <table:table-cell office:value-type="float" office:value="6.4085397207214703" table:style-name="ce46">
            <text:p>6.4085397207215</text:p>
          </table:table-cell>
          <table:table-cell office:value-type="float" office:value="7.3593960998872401" table:style-name="ce46">
            <text:p>7.3593960998872</text:p>
          </table:table-cell>
          <table:table-cell office:value-type="float" office:value="2" table:style-name="ce45">
            <text:p>2</text:p>
          </table:table-cell>
          <table:table-cell office:value-type="float" office:value="8.3421603875271906" table:style-name="ce46">
            <text:p>8.3421603875272</text:p>
          </table:table-cell>
          <table:table-cell office:value-type="float" office:value="7.8594415775742901" table:style-name="ce46">
            <text:p>7.8594415775743</text:p>
          </table:table-cell>
          <table:table-cell office:value-type="float" office:value="8.7080682829778606" table:style-name="ce46">
            <text:p>8.7080682829779</text:p>
          </table:table-cell>
          <table:table-cell office:value-type="float" office:value="2" table:style-name="ce45">
            <text:p>2</text:p>
          </table:table-cell>
          <table:table-cell office:value-type="float" office:value="7.9538044149874096" table:style-name="ce46">
            <text:p>7.9538044149874</text:p>
          </table:table-cell>
          <table:table-cell office:value-type="float" office:value="7.1187685479803999" table:style-name="ce46">
            <text:p>7.1187685479804</text:p>
          </table:table-cell>
          <table:table-cell office:value-type="float" office:value="8.0519196793960308" table:style-name="ce46">
            <text:p>8.0519196793960</text:p>
          </table:table-cell>
          <table:table-cell office:value-type="float" office:value="2" table:style-name="ce45">
            <text:p>2</text:p>
          </table:table-cell>
          <table:table-cell office:value-type="float" office:value="8.9988112281048203" table:style-name="ce46">
            <text:p>8.9988112281048</text:p>
          </table:table-cell>
          <table:table-cell office:value-type="float" office:value="8.1062799060120998" table:style-name="ce46">
            <text:p>8.1062799060121</text:p>
          </table:table-cell>
          <table:table-cell office:value-type="float" office:value="8.8672603035222206" table:style-name="ce46">
            <text:p>8.8672603035222</text:p>
          </table:table-cell>
          <table:table-cell office:value-type="float" office:value="3" table:style-name="ce45">
            <text:p>3</text:p>
          </table:table-cell>
          <table:table-cell office:value-type="float" office:value="7.5913120215136098" table:style-name="ce46">
            <text:p>7.5913120215136</text:p>
          </table:table-cell>
          <table:table-cell office:value-type="float" office:value="6.6341042187455903" table:style-name="ce46">
            <text:p>6.6341042187456</text:p>
          </table:table-cell>
          <table:table-cell office:value-type="float" office:value="7.3597224994008998" table:style-name="ce46">
            <text:p>7.3597224994009</text:p>
          </table:table-cell>
          <table:table-cell office:value-type="float" office:value="3" table:style-name="ce45">
            <text:p>3</text:p>
          </table:table-cell>
          <table:table-cell office:value-type="float" office:value="7.9879769620411896" table:style-name="ce46">
            <text:p>7.9879769620412</text:p>
          </table:table-cell>
          <table:table-cell office:value-type="float" office:value="7.15107098215638" table:style-name="ce46">
            <text:p>7.1510709821564</text:p>
          </table:table-cell>
          <table:table-cell office:value-type="float" office:value="7.8546364544410396" table:style-name="ce46">
            <text:p>7.8546364544410</text:p>
          </table:table-cell>
          <table:table-cell office:value-type="float" office:value="3" table:style-name="ce45">
            <text:p>3</text:p>
          </table:table-cell>
          <table:table-cell office:value-type="float" office:value="7.2074006550608098" table:style-name="ce46">
            <text:p>7.2074006550608</text:p>
          </table:table-cell>
          <table:table-cell office:value-type="float" office:value="5.2079656060463604" table:style-name="ce46">
            <text:p>5.2079656060464</text:p>
          </table:table-cell>
          <table:table-cell office:value-type="float" office:value="7.3901491608570602" table:style-name="ce46">
            <text:p>7.3901491608571</text:p>
          </table:table-cell>
          <table:table-cell office:value-type="float" office:value="2" table:style-name="ce45">
            <text:p>2</text:p>
          </table:table-cell>
          <table:table-cell office:value-type="float" office:value="7.1553413297925896" table:style-name="ce46">
            <text:p>7.1553413297926</text:p>
          </table:table-cell>
          <table:table-cell office:value-type="float" office:value="5.5419163722448799" table:style-name="ce46">
            <text:p>5.5419163722449</text:p>
          </table:table-cell>
          <table:table-cell office:value-type="float" office:value="7.1480015396366499" table:style-name="ce46">
            <text:p>7.1480015396367</text:p>
          </table:table-cell>
          <table:table-cell office:value-type="float" office:value="3" table:style-name="ce45">
            <text:p>3</text:p>
          </table:table-cell>
          <table:table-cell office:value-type="float" office:value="7.44512083625784" table:style-name="ce46">
            <text:p>7.4451208362578</text:p>
          </table:table-cell>
          <table:table-cell office:value-type="float" office:value="6.6779460191946596" table:style-name="ce46">
            <text:p>6.6779460191947</text:p>
          </table:table-cell>
          <table:table-cell office:value-type="float" office:value="7.7480151832798096" table:style-name="ce46">
            <text:p>7.7480151832798</text:p>
          </table:table-cell>
          <table:table-cell office:value-type="float" office:value="2" table:style-name="ce45">
            <text:p>2</text:p>
          </table:table-cell>
          <table:table-cell office:value-type="float" office:value="5.47664980799658" table:style-name="ce46">
            <text:p>5.4766498079966</text:p>
          </table:table-cell>
          <table:table-cell office:value-type="float" office:value="4.3225096707478396" table:style-name="ce46">
            <text:p>4.3225096707478</text:p>
          </table:table-cell>
          <table:table-cell office:value-type="float" office:value="5.7813144575381603" table:style-name="ce46">
            <text:p>5.7813144575382</text:p>
          </table:table-cell>
          <table:table-cell office:value-type="float" office:value="2" table:style-name="ce45">
            <text:p>2</text:p>
          </table:table-cell>
          <table:table-cell office:value-type="float" office:value="7.5878901092413704" table:style-name="ce46">
            <text:p>7.5878901092414</text:p>
          </table:table-cell>
          <table:table-cell office:value-type="float" office:value="6.6985742490601501" table:style-name="ce46">
            <text:p>6.6985742490602</text:p>
          </table:table-cell>
          <table:table-cell office:value-type="float" office:value="7.7762758592002701" table:style-name="ce46">
            <text:p>7.7762758592003</text:p>
          </table:table-cell>
          <table:table-cell office:value-type="float" office:value="2" table:style-name="ce45">
            <text:p>2</text:p>
          </table:table-cell>
          <table:table-cell office:value-type="float" office:value="7.1826768549548197" table:style-name="ce1">
            <text:p>7.182676855</text:p>
          </table:table-cell>
          <table:table-cell office:value-type="float" office:value="6.4085397207214703" table:style-name="ce1">
            <text:p>6.408539721</text:p>
          </table:table-cell>
          <table:table-cell office:value-type="float" office:value="7.3593960998872401" table:style-name="ce1">
            <text:p>7.3593961</text:p>
          </table:table-cell>
          <table:table-cell office:value-type="float" office:value="2" table:style-name="ce1">
            <text:p>2</text:p>
          </table:table-cell>
          <table:table-cell table:number-columns-repeated="16209"/>
        </table:table-row>
        <table:table-row table:style-name="ro4">
          <table:table-cell office:value-type="string" table:style-name="ce1">
            <text:p>RX4</text:p>
          </table:table-cell>
          <table:table-cell office:value-type="string" table:style-name="ce1">
            <text:p>Northumberland, Tyne and Wear NHS Foundation Trust</text:p>
          </table:table-cell>
          <table:table-cell office:value-type="float" office:value="227" table:style-name="ce45">
            <text:p>227</text:p>
          </table:table-cell>
          <table:table-cell office:value-type="float" office:value="6.09931339060872" table:style-name="ce46">
            <text:p>6.0993133906087</text:p>
          </table:table-cell>
          <table:table-cell office:value-type="float" office:value="5.3909291640552102" table:style-name="ce46">
            <text:p>5.3909291640552</text:p>
          </table:table-cell>
          <table:table-cell office:value-type="float" office:value="6.9912611919134697" table:style-name="ce46">
            <text:p>6.9912611919135</text:p>
          </table:table-cell>
          <table:table-cell office:value-type="float" office:value="2" table:style-name="ce45">
            <text:p>2</text:p>
          </table:table-cell>
          <table:table-cell office:value-type="float" office:value="8.1128419646752707" table:style-name="ce46">
            <text:p>8.1128419646753</text:p>
          </table:table-cell>
          <table:table-cell office:value-type="float" office:value="7.7222719689765604" table:style-name="ce46">
            <text:p>7.7222719689766</text:p>
          </table:table-cell>
          <table:table-cell office:value-type="float" office:value="8.5697526817930303" table:style-name="ce46">
            <text:p>8.5697526817930</text:p>
          </table:table-cell>
          <table:table-cell office:value-type="float" office:value="2" table:style-name="ce45">
            <text:p>2</text:p>
          </table:table-cell>
          <table:table-cell office:value-type="float" office:value="7.5822931922795798" table:style-name="ce46">
            <text:p>7.5822931922796</text:p>
          </table:table-cell>
          <table:table-cell office:value-type="float" office:value="7.0737183550589" table:style-name="ce46">
            <text:p>7.0737183550589</text:p>
          </table:table-cell>
          <table:table-cell office:value-type="float" office:value="7.9873535542221799" table:style-name="ce46">
            <text:p>7.9873535542222</text:p>
          </table:table-cell>
          <table:table-cell office:value-type="float" office:value="2" table:style-name="ce45">
            <text:p>2</text:p>
          </table:table-cell>
          <table:table-cell office:value-type="float" office:value="6.96174715006119" table:style-name="ce46">
            <text:p>6.9617471500612</text:p>
          </table:table-cell>
          <table:table-cell office:value-type="float" office:value="6.4719292146354999" table:style-name="ce46">
            <text:p>6.4719292146355</text:p>
          </table:table-cell>
          <table:table-cell office:value-type="float" office:value="7.6870389074431102" table:style-name="ce46">
            <text:p>7.6870389074431</text:p>
          </table:table-cell>
          <table:table-cell office:value-type="float" office:value="2" table:style-name="ce45">
            <text:p>2</text:p>
          </table:table-cell>
          <table:table-cell office:value-type="float" office:value="7.7108163092336603" table:style-name="ce46">
            <text:p>7.7108163092337</text:p>
          </table:table-cell>
          <table:table-cell office:value-type="float" office:value="6.6488514252881998" table:style-name="ce46">
            <text:p>6.6488514252882</text:p>
          </table:table-cell>
          <table:table-cell office:value-type="float" office:value="8.5076357328868202" table:style-name="ce46">
            <text:p>8.5076357328868</text:p>
          </table:table-cell>
          <table:table-cell office:value-type="float" office:value="2" table:style-name="ce45">
            <text:p>2</text:p>
          </table:table-cell>
          <table:table-cell office:value-type="float" office:value="9.8950999127900605" table:style-name="ce46">
            <text:p>9.8950999127901</text:p>
          </table:table-cell>
          <table:table-cell office:value-type="float" office:value="9.4151410308341692" table:style-name="ce46">
            <text:p>9.4151410308342</text:p>
          </table:table-cell>
          <table:table-cell office:value-type="float" office:value="9.8239066480993191" table:style-name="ce46">
            <text:p>9.8239066480993</text:p>
          </table:table-cell>
          <table:table-cell office:value-type="float" office:value="3" table:style-name="ce45">
            <text:p>3</text:p>
          </table:table-cell>
          <table:table-cell office:value-type="float" office:value="8.6338358511146698" table:style-name="ce46">
            <text:p>8.6338358511147</text:p>
          </table:table-cell>
          <table:table-cell office:value-type="float" office:value="7.8692907730077" table:style-name="ce46">
            <text:p>7.8692907730077</text:p>
          </table:table-cell>
          <table:table-cell office:value-type="float" office:value="8.6557950184867192" table:style-name="ce46">
            <text:p>8.6557950184867</text:p>
          </table:table-cell>
          <table:table-cell office:value-type="float" office:value="2" table:style-name="ce45">
            <text:p>2</text:p>
          </table:table-cell>
          <table:table-cell office:value-type="float" office:value="6.4336612151305896" table:style-name="ce46">
            <text:p>6.4336612151306</text:p>
          </table:table-cell>
          <table:table-cell office:value-type="float" office:value="5.2672913163915496" table:style-name="ce46">
            <text:p>5.2672913163916</text:p>
          </table:table-cell>
          <table:table-cell office:value-type="float" office:value="6.6100896125969397" table:style-name="ce46">
            <text:p>6.6100896125969</text:p>
          </table:table-cell>
          <table:table-cell office:value-type="float" office:value="2" table:style-name="ce45">
            <text:p>2</text:p>
          </table:table-cell>
          <table:table-cell office:value-type="float" office:value="7.8397193128568397" table:style-name="ce46">
            <text:p>7.8397193128568</text:p>
          </table:table-cell>
          <table:table-cell office:value-type="float" office:value="7.0256777355154396" table:style-name="ce46">
            <text:p>7.0256777355154</text:p>
          </table:table-cell>
          <table:table-cell office:value-type="float" office:value="7.8467232005155196" table:style-name="ce46">
            <text:p>7.8467232005155</text:p>
          </table:table-cell>
          <table:table-cell office:value-type="float" office:value="2" table:style-name="ce45">
            <text:p>2</text:p>
          </table:table-cell>
          <table:table-cell office:value-type="float" office:value="7.7598434757068402" table:style-name="ce46">
            <text:p>7.7598434757068</text:p>
          </table:table-cell>
          <table:table-cell office:value-type="float" office:value="7.1798167033534703" table:style-name="ce46">
            <text:p>7.1798167033535</text:p>
          </table:table-cell>
          <table:table-cell office:value-type="float" office:value="8.0518815860665391" table:style-name="ce46">
            <text:p>8.0518815860665</text:p>
          </table:table-cell>
          <table:table-cell office:value-type="float" office:value="2" table:style-name="ce45">
            <text:p>2</text:p>
          </table:table-cell>
          <table:table-cell office:value-type="float" office:value="7.5442703482420796" table:style-name="ce46">
            <text:p>7.5442703482421</text:p>
          </table:table-cell>
          <table:table-cell office:value-type="float" office:value="6.5601860440585202" table:style-name="ce46">
            <text:p>6.5601860440585</text:p>
          </table:table-cell>
          <table:table-cell office:value-type="float" office:value="7.8362167631855" table:style-name="ce46">
            <text:p>7.8362167631855</text:p>
          </table:table-cell>
          <table:table-cell office:value-type="float" office:value="2" table:style-name="ce45">
            <text:p>2</text:p>
          </table:table-cell>
          <table:table-cell office:value-type="float" office:value="7.7550151198114001" table:style-name="ce46">
            <text:p>7.7550151198114</text:p>
          </table:table-cell>
          <table:table-cell office:value-type="float" office:value="7.20312841965531" table:style-name="ce46">
            <text:p>7.2031284196553</text:p>
          </table:table-cell>
          <table:table-cell office:value-type="float" office:value="8.1554820564760995" table:style-name="ce46">
            <text:p>8.1554820564761</text:p>
          </table:table-cell>
          <table:table-cell office:value-type="float" office:value="2" table:style-name="ce45">
            <text:p>2</text:p>
          </table:table-cell>
          <table:table-cell office:value-type="float" office:value="7.3240956094857799" table:style-name="ce46">
            <text:p>7.3240956094858</text:p>
          </table:table-cell>
          <table:table-cell office:value-type="float" office:value="7.1054178253644302" table:style-name="ce46">
            <text:p>7.1054178253644</text:p>
          </table:table-cell>
          <table:table-cell office:value-type="float" office:value="8.1566912010524195" table:style-name="ce46">
            <text:p>8.1566912010524</text:p>
          </table:table-cell>
          <table:table-cell office:value-type="float" office:value="2" table:style-name="ce45">
            <text:p>2</text:p>
          </table:table-cell>
          <table:table-cell office:value-type="float" office:value="6.46935846143215" table:style-name="ce46">
            <text:p>6.4693584614322</text:p>
          </table:table-cell>
          <table:table-cell office:value-type="float" office:value="5.9771305295072104" table:style-name="ce46">
            <text:p>5.9771305295072</text:p>
          </table:table-cell>
          <table:table-cell office:value-type="float" office:value="8.1581294669425795" table:style-name="ce46">
            <text:p>8.1581294669426</text:p>
          </table:table-cell>
          <table:table-cell office:value-type="float" office:value="2" table:style-name="ce45">
            <text:p>2</text:p>
          </table:table-cell>
          <table:table-cell office:value-type="float" office:value="6.1261816784888996" table:style-name="ce46">
            <text:p>6.1261816784889</text:p>
          </table:table-cell>
          <table:table-cell office:value-type="float" office:value="4.1390129825287696" table:style-name="ce46">
            <text:p>4.1390129825288</text:p>
          </table:table-cell>
          <table:table-cell office:value-type="float" office:value="6.92195655482828" table:style-name="ce46">
            <text:p>6.9219565548283</text:p>
          </table:table-cell>
          <table:table-cell office:value-type="float" office:value="2" table:style-name="ce45">
            <text:p>2</text:p>
          </table:table-cell>
          <table:table-cell office:value-type="float" office:value="7.1969496305464302" table:style-name="ce46">
            <text:p>7.1969496305464</text:p>
          </table:table-cell>
          <table:table-cell office:value-type="float" office:value="5.3979283405183303" table:style-name="ce46">
            <text:p>5.3979283405183</text:p>
          </table:table-cell>
          <table:table-cell office:value-type="float" office:value="8.1161597727426305" table:style-name="ce46">
            <text:p>8.1161597727426</text:p>
          </table:table-cell>
          <table:table-cell office:value-type="float" office:value="2" table:style-name="ce45">
            <text:p>2</text:p>
          </table:table-cell>
          <table:table-cell office:value-type="float" office:value="5.8009213691890604" table:style-name="ce46">
            <text:p>5.8009213691891</text:p>
          </table:table-cell>
          <table:table-cell office:value-type="float" office:value="4.53785001005539" table:style-name="ce46">
            <text:p>4.5378500100554</text:p>
          </table:table-cell>
          <table:table-cell office:value-type="float" office:value="7.3278977004467096" table:style-name="ce46">
            <text:p>7.3278977004467</text:p>
          </table:table-cell>
          <table:table-cell office:value-type="float" office:value="2" table:style-name="ce45">
            <text:p>2</text:p>
          </table:table-cell>
          <table:table-cell office:value-type="float" office:value="7.22637826906369" table:style-name="ce46">
            <text:p>7.2263782690637</text:p>
          </table:table-cell>
          <table:table-cell office:value-type="float" office:value="6.3802558541143304" table:style-name="ce46">
            <text:p>6.3802558541143</text:p>
          </table:table-cell>
          <table:table-cell office:value-type="float" office:value="7.4509289559040601" table:style-name="ce46">
            <text:p>7.4509289559041</text:p>
          </table:table-cell>
          <table:table-cell office:value-type="float" office:value="2" table:style-name="ce45">
            <text:p>2</text:p>
          </table:table-cell>
          <table:table-cell office:value-type="float" office:value="6.8866279540579303" table:style-name="ce46">
            <text:p>6.8866279540579</text:p>
          </table:table-cell>
          <table:table-cell office:value-type="float" office:value="6.1421868981759298" table:style-name="ce46">
            <text:p>6.1421868981759</text:p>
          </table:table-cell>
          <table:table-cell office:value-type="float" office:value="7.6476029988646701" table:style-name="ce46">
            <text:p>7.6476029988647</text:p>
          </table:table-cell>
          <table:table-cell office:value-type="float" office:value="2" table:style-name="ce45">
            <text:p>2</text:p>
          </table:table-cell>
          <table:table-cell office:value-type="float" office:value="7.8690888926886604" table:style-name="ce46">
            <text:p>7.8690888926887</text:p>
          </table:table-cell>
          <table:table-cell office:value-type="float" office:value="6.7051870972129803" table:style-name="ce46">
            <text:p>6.7051870972130</text:p>
          </table:table-cell>
          <table:table-cell office:value-type="float" office:value="8.7754449279787003" table:style-name="ce46">
            <text:p>8.7754449279787</text:p>
          </table:table-cell>
          <table:table-cell office:value-type="float" office:value="2" table:style-name="ce45">
            <text:p>2</text:p>
          </table:table-cell>
          <table:table-cell office:value-type="float" office:value="7.3928695770322497" table:style-name="ce46">
            <text:p>7.3928695770323</text:p>
          </table:table-cell>
          <table:table-cell office:value-type="float" office:value="6.6094033640672896" table:style-name="ce46">
            <text:p>6.6094033640673</text:p>
          </table:table-cell>
          <table:table-cell office:value-type="float" office:value="7.99283471357991" table:style-name="ce46">
            <text:p>7.9928347135799</text:p>
          </table:table-cell>
          <table:table-cell office:value-type="float" office:value="2" table:style-name="ce45">
            <text:p>2</text:p>
          </table:table-cell>
          <table:table-cell office:value-type="float" office:value="4.83477251966299" table:style-name="ce46">
            <text:p>4.8347725196630</text:p>
          </table:table-cell>
          <table:table-cell office:value-type="float" office:value="3.9201752573653401" table:style-name="ce46">
            <text:p>3.9201752573653</text:p>
          </table:table-cell>
          <table:table-cell office:value-type="float" office:value="5.9378988200935003" table:style-name="ce46">
            <text:p>5.9378988200935</text:p>
          </table:table-cell>
          <table:table-cell office:value-type="float" office:value="2" table:style-name="ce45">
            <text:p>2</text:p>
          </table:table-cell>
          <table:table-cell office:value-type="float" office:value="4.4050752814920697" table:style-name="ce46">
            <text:p>4.4050752814921</text:p>
          </table:table-cell>
          <table:table-cell office:value-type="float" office:value="3.24341872329454" table:style-name="ce46">
            <text:p>3.2434187232945</text:p>
          </table:table-cell>
          <table:table-cell office:value-type="float" office:value="5.5092876575043999" table:style-name="ce46">
            <text:p>5.5092876575044</text:p>
          </table:table-cell>
          <table:table-cell office:value-type="float" office:value="2" table:style-name="ce45">
            <text:p>2</text:p>
          </table:table-cell>
          <table:table-cell office:value-type="float" office:value="3.86417609292086" table:style-name="ce46">
            <text:p>3.8641760929209</text:p>
          </table:table-cell>
          <table:table-cell office:value-type="float" office:value="2.3913480933164801" table:style-name="ce46">
            <text:p>2.3913480933165</text:p>
          </table:table-cell>
          <table:table-cell office:value-type="float" office:value="5.4316572798685003" table:style-name="ce46">
            <text:p>5.4316572798685</text:p>
          </table:table-cell>
          <table:table-cell office:value-type="float" office:value="2" table:style-name="ce45">
            <text:p>2</text:p>
          </table:table-cell>
          <table:table-cell office:value-type="float" office:value="4.8264710937420903" table:style-name="ce46">
            <text:p>4.8264710937421</text:p>
          </table:table-cell>
          <table:table-cell office:value-type="float" office:value="2.9644559099515702" table:style-name="ce46">
            <text:p>2.9644559099516</text:p>
          </table:table-cell>
          <table:table-cell office:value-type="float" office:value="6.1603721982041399" table:style-name="ce46">
            <text:p>6.1603721982041</text:p>
          </table:table-cell>
          <table:table-cell office:value-type="float" office:value="2" table:style-name="ce45">
            <text:p>2</text:p>
          </table:table-cell>
          <table:table-cell office:value-type="float" office:value="4.7198914807413797" table:style-name="ce46">
            <text:p>4.7198914807414</text:p>
          </table:table-cell>
          <table:table-cell office:value-type="float" office:value="3.1350872091976498" table:style-name="ce46">
            <text:p>3.1350872091977</text:p>
          </table:table-cell>
          <table:table-cell office:value-type="float" office:value="5.4059671200860997" table:style-name="ce46">
            <text:p>5.4059671200861</text:p>
          </table:table-cell>
          <table:table-cell office:value-type="float" office:value="2" table:style-name="ce45">
            <text:p>2</text:p>
          </table:table-cell>
          <table:table-cell office:value-type="float" office:value="6.8047174572206197" table:style-name="ce46">
            <text:p>6.8047174572206</text:p>
          </table:table-cell>
          <table:table-cell office:value-type="float" office:value="6.0643041218334597" table:style-name="ce46">
            <text:p>6.0643041218335</text:p>
          </table:table-cell>
          <table:table-cell office:value-type="float" office:value="7.3601309598519702" table:style-name="ce46">
            <text:p>7.3601309598520</text:p>
          </table:table-cell>
          <table:table-cell office:value-type="float" office:value="2" table:style-name="ce45">
            <text:p>2</text:p>
          </table:table-cell>
          <table:table-cell office:value-type="float" office:value="4.0544487472824802" table:style-name="ce46">
            <text:p>4.0544487472825</text:p>
          </table:table-cell>
          <table:table-cell office:value-type="float" office:value="2.8000849128916498" table:style-name="ce46">
            <text:p>2.8000849128917</text:p>
          </table:table-cell>
          <table:table-cell office:value-type="float" office:value="4.7286910531629296" table:style-name="ce46">
            <text:p>4.7286910531629</text:p>
          </table:table-cell>
          <table:table-cell office:value-type="float" office:value="2" table:style-name="ce45">
            <text:p>2</text:p>
          </table:table-cell>
          <table:table-cell office:value-type="float" office:value="6.3766592588104301" table:style-name="ce46">
            <text:p>6.3766592588104</text:p>
          </table:table-cell>
          <table:table-cell office:value-type="float" office:value="5.5282355814775199" table:style-name="ce46">
            <text:p>5.5282355814775</text:p>
          </table:table-cell>
          <table:table-cell office:value-type="float" office:value="6.7917127169170701" table:style-name="ce46">
            <text:p>6.7917127169171</text:p>
          </table:table-cell>
          <table:table-cell office:value-type="float" office:value="2" table:style-name="ce45">
            <text:p>2</text:p>
          </table:table-cell>
          <table:table-cell office:value-type="float" office:value="6.2293643863942298" table:style-name="ce46">
            <text:p>6.2293643863942</text:p>
          </table:table-cell>
          <table:table-cell office:value-type="float" office:value="5.3694147652980702" table:style-name="ce46">
            <text:p>5.3694147652981</text:p>
          </table:table-cell>
          <table:table-cell office:value-type="float" office:value="6.6712341767724004" table:style-name="ce46">
            <text:p>6.6712341767724</text:p>
          </table:table-cell>
          <table:table-cell office:value-type="float" office:value="2" table:style-name="ce45">
            <text:p>2</text:p>
          </table:table-cell>
          <table:table-cell office:value-type="float" office:value="5.9174370109311702" table:style-name="ce46">
            <text:p>5.9174370109312</text:p>
          </table:table-cell>
          <table:table-cell office:value-type="float" office:value="5.0485039012793402" table:style-name="ce46">
            <text:p>5.0485039012793</text:p>
          </table:table-cell>
          <table:table-cell office:value-type="float" office:value="6.57626082449333" table:style-name="ce46">
            <text:p>6.5762608244933</text:p>
          </table:table-cell>
          <table:table-cell office:value-type="float" office:value="2" table:style-name="ce45">
            <text:p>2</text:p>
          </table:table-cell>
          <table:table-cell office:value-type="float" office:value="6.96609891881441" table:style-name="ce46">
            <text:p>6.9660989188144</text:p>
          </table:table-cell>
          <table:table-cell office:value-type="float" office:value="6.4099501107936296" table:style-name="ce46">
            <text:p>6.4099501107936</text:p>
          </table:table-cell>
          <table:table-cell office:value-type="float" office:value="7.3579857098150798" table:style-name="ce46">
            <text:p>7.3579857098151</text:p>
          </table:table-cell>
          <table:table-cell office:value-type="float" office:value="2" table:style-name="ce45">
            <text:p>2</text:p>
          </table:table-cell>
          <table:table-cell office:value-type="float" office:value="8.4591300413126707" table:style-name="ce46">
            <text:p>8.4591300413127</text:p>
          </table:table-cell>
          <table:table-cell office:value-type="float" office:value="7.89429873405685" table:style-name="ce46">
            <text:p>7.8942987340569</text:p>
          </table:table-cell>
          <table:table-cell office:value-type="float" office:value="8.6732111264953105" table:style-name="ce46">
            <text:p>8.6732111264953</text:p>
          </table:table-cell>
          <table:table-cell office:value-type="float" office:value="2" table:style-name="ce45">
            <text:p>2</text:p>
          </table:table-cell>
          <table:table-cell office:value-type="float" office:value="7.5522941023386796" table:style-name="ce46">
            <text:p>7.5522941023387</text:p>
          </table:table-cell>
          <table:table-cell office:value-type="float" office:value="7.0857487664328902" table:style-name="ce46">
            <text:p>7.0857487664329</text:p>
          </table:table-cell>
          <table:table-cell office:value-type="float" office:value="8.0849394609435308" table:style-name="ce46">
            <text:p>8.0849394609435</text:p>
          </table:table-cell>
          <table:table-cell office:value-type="float" office:value="2" table:style-name="ce45">
            <text:p>2</text:p>
          </table:table-cell>
          <table:table-cell office:value-type="float" office:value="8.7465840243794606" table:style-name="ce46">
            <text:p>8.7465840243795</text:p>
          </table:table-cell>
          <table:table-cell office:value-type="float" office:value="8.0867925126289695" table:style-name="ce46">
            <text:p>8.0867925126290</text:p>
          </table:table-cell>
          <table:table-cell office:value-type="float" office:value="8.8867476969053492" table:style-name="ce46">
            <text:p>8.8867476969054</text:p>
          </table:table-cell>
          <table:table-cell office:value-type="float" office:value="2" table:style-name="ce45">
            <text:p>2</text:p>
          </table:table-cell>
          <table:table-cell office:value-type="float" office:value="7.3444080012314199" table:style-name="ce46">
            <text:p>7.3444080012314</text:p>
          </table:table-cell>
          <table:table-cell office:value-type="float" office:value="6.6561671339165498" table:style-name="ce46">
            <text:p>6.6561671339166</text:p>
          </table:table-cell>
          <table:table-cell office:value-type="float" office:value="7.3376595842299404" table:style-name="ce46">
            <text:p>7.3376595842299</text:p>
          </table:table-cell>
          <table:table-cell office:value-type="float" office:value="3" table:style-name="ce45">
            <text:p>3</text:p>
          </table:table-cell>
          <table:table-cell office:value-type="float" office:value="7.5411270258464196" table:style-name="ce46">
            <text:p>7.5411270258464</text:p>
          </table:table-cell>
          <table:table-cell office:value-type="float" office:value="7.1510982007830997" table:style-name="ce46">
            <text:p>7.1510982007831</text:p>
          </table:table-cell>
          <table:table-cell office:value-type="float" office:value="7.8546092358143298" table:style-name="ce46">
            <text:p>7.8546092358143</text:p>
          </table:table-cell>
          <table:table-cell office:value-type="float" office:value="2" table:style-name="ce45">
            <text:p>2</text:p>
          </table:table-cell>
          <table:table-cell office:value-type="float" office:value="6.2977700699605199" table:style-name="ce46">
            <text:p>6.2977700699605</text:p>
          </table:table-cell>
          <table:table-cell office:value-type="float" office:value="5.1256314940878003" table:style-name="ce46">
            <text:p>5.1256314940878</text:p>
          </table:table-cell>
          <table:table-cell office:value-type="float" office:value="7.4724832728156203" table:style-name="ce46">
            <text:p>7.4724832728156</text:p>
          </table:table-cell>
          <table:table-cell office:value-type="float" office:value="2" table:style-name="ce45">
            <text:p>2</text:p>
          </table:table-cell>
          <table:table-cell office:value-type="float" office:value="6.4989354998677404" table:style-name="ce46">
            <text:p>6.4989354998677</text:p>
          </table:table-cell>
          <table:table-cell office:value-type="float" office:value="5.5135919462404601" table:style-name="ce46">
            <text:p>5.5135919462405</text:p>
          </table:table-cell>
          <table:table-cell office:value-type="float" office:value="7.1763259656410696" table:style-name="ce46">
            <text:p>7.1763259656411</text:p>
          </table:table-cell>
          <table:table-cell office:value-type="float" office:value="2" table:style-name="ce45">
            <text:p>2</text:p>
          </table:table-cell>
          <table:table-cell office:value-type="float" office:value="7.3437411732106304" table:style-name="ce46">
            <text:p>7.3437411732106</text:p>
          </table:table-cell>
          <table:table-cell office:value-type="float" office:value="6.6876365583208699" table:style-name="ce46">
            <text:p>6.6876365583209</text:p>
          </table:table-cell>
          <table:table-cell office:value-type="float" office:value="7.7383246441536002" table:style-name="ce46">
            <text:p>7.7383246441536</text:p>
          </table:table-cell>
          <table:table-cell office:value-type="float" office:value="2" table:style-name="ce45">
            <text:p>2</text:p>
          </table:table-cell>
          <table:table-cell office:value-type="float" office:value="5.2033013329198301" table:style-name="ce46">
            <text:p>5.2033013329198</text:p>
          </table:table-cell>
          <table:table-cell office:value-type="float" office:value="4.2582137122575396" table:style-name="ce46">
            <text:p>4.2582137122575</text:p>
          </table:table-cell>
          <table:table-cell office:value-type="float" office:value="5.8456104160284603" table:style-name="ce46">
            <text:p>5.8456104160285</text:p>
          </table:table-cell>
          <table:table-cell office:value-type="float" office:value="2" table:style-name="ce45">
            <text:p>2</text:p>
          </table:table-cell>
          <table:table-cell office:value-type="float" office:value="7.2792217159606896" table:style-name="ce46">
            <text:p>7.2792217159607</text:p>
          </table:table-cell>
          <table:table-cell office:value-type="float" office:value="6.6822380565324" table:style-name="ce46">
            <text:p>6.6822380565324</text:p>
          </table:table-cell>
          <table:table-cell office:value-type="float" office:value="7.7926120517280104" table:style-name="ce46">
            <text:p>7.7926120517280</text:p>
          </table:table-cell>
          <table:table-cell office:value-type="float" office:value="2" table:style-name="ce45">
            <text:p>2</text:p>
          </table:table-cell>
          <table:table-cell office:value-type="float" office:value="6.96609891881441" table:style-name="ce1">
            <text:p>6.966098919</text:p>
          </table:table-cell>
          <table:table-cell office:value-type="float" office:value="6.4099501107936296" table:style-name="ce1">
            <text:p>6.409950111</text:p>
          </table:table-cell>
          <table:table-cell office:value-type="float" office:value="7.3579857098150798" table:style-name="ce1">
            <text:p>7.35798571</text:p>
          </table:table-cell>
          <table:table-cell office:value-type="float" office:value="2" table:style-name="ce1">
            <text:p>2</text:p>
          </table:table-cell>
          <table:table-cell table:number-columns-repeated="16209"/>
        </table:table-row>
        <table:table-row table:style-name="ro4">
          <table:table-cell office:value-type="string" table:style-name="ce1">
            <text:p>RXE</text:p>
          </table:table-cell>
          <table:table-cell office:value-type="string" table:style-name="ce1">
            <text:p>Rotherham, Doncaster and South Humber NHS Foundation Trust</text:p>
          </table:table-cell>
          <table:table-cell office:value-type="float" office:value="262" table:style-name="ce45">
            <text:p>262</text:p>
          </table:table-cell>
          <table:table-cell office:value-type="float" office:value="6.3151823130953897" table:style-name="ce46">
            <text:p>6.3151823130954</text:p>
          </table:table-cell>
          <table:table-cell office:value-type="float" office:value="5.4213048809770701" table:style-name="ce46">
            <text:p>5.4213048809771</text:p>
          </table:table-cell>
          <table:table-cell office:value-type="float" office:value="6.9608854749916098" table:style-name="ce46">
            <text:p>6.9608854749916</text:p>
          </table:table-cell>
          <table:table-cell office:value-type="float" office:value="2" table:style-name="ce45">
            <text:p>2</text:p>
          </table:table-cell>
          <table:table-cell office:value-type="float" office:value="8.2222730308168508" table:style-name="ce46">
            <text:p>8.2222730308169</text:p>
          </table:table-cell>
          <table:table-cell office:value-type="float" office:value="7.7693623275102199" table:style-name="ce46">
            <text:p>7.7693623275102</text:p>
          </table:table-cell>
          <table:table-cell office:value-type="float" office:value="8.5226623232593699" table:style-name="ce46">
            <text:p>8.5226623232594</text:p>
          </table:table-cell>
          <table:table-cell office:value-type="float" office:value="2" table:style-name="ce45">
            <text:p>2</text:p>
          </table:table-cell>
          <table:table-cell office:value-type="float" office:value="7.8687889902164301" table:style-name="ce46">
            <text:p>7.8687889902164</text:p>
          </table:table-cell>
          <table:table-cell office:value-type="float" office:value="7.1395631507955502" table:style-name="ce46">
            <text:p>7.1395631507956</text:p>
          </table:table-cell>
          <table:table-cell office:value-type="float" office:value="7.9215087584855297" table:style-name="ce46">
            <text:p>7.9215087584855</text:p>
          </table:table-cell>
          <table:table-cell office:value-type="float" office:value="2" table:style-name="ce45">
            <text:p>2</text:p>
          </table:table-cell>
          <table:table-cell office:value-type="float" office:value="7.3537669207914904" table:style-name="ce46">
            <text:p>7.3537669207915</text:p>
          </table:table-cell>
          <table:table-cell office:value-type="float" office:value="6.5277619508186397" table:style-name="ce46">
            <text:p>6.5277619508186</text:p>
          </table:table-cell>
          <table:table-cell office:value-type="float" office:value="7.6312061712599704" table:style-name="ce46">
            <text:p>7.6312061712600</text:p>
          </table:table-cell>
          <table:table-cell office:value-type="float" office:value="2" table:style-name="ce45">
            <text:p>2</text:p>
          </table:table-cell>
          <table:table-cell office:value-type="float" office:value="8.1075840196285807" table:style-name="ce46">
            <text:p>8.1075840196286</text:p>
          </table:table-cell>
          <table:table-cell office:value-type="float" office:value="6.7140804270048502" table:style-name="ce46">
            <text:p>6.7140804270049</text:p>
          </table:table-cell>
          <table:table-cell office:value-type="float" office:value="8.4424067311701698" table:style-name="ce46">
            <text:p>8.4424067311702</text:p>
          </table:table-cell>
          <table:table-cell office:value-type="float" office:value="2" table:style-name="ce45">
            <text:p>2</text:p>
          </table:table-cell>
          <table:table-cell office:value-type="float" office:value="9.6902716519094607" table:style-name="ce46">
            <text:p>9.6902716519095</text:p>
          </table:table-cell>
          <table:table-cell office:value-type="float" office:value="9.3485295471185204" table:style-name="ce46">
            <text:p>9.3485295471185</text:p>
          </table:table-cell>
          <table:table-cell office:value-type="float" office:value="9.8905181318149804" table:style-name="ce46">
            <text:p>9.8905181318150</text:p>
          </table:table-cell>
          <table:table-cell office:value-type="float" office:value="2" table:style-name="ce45">
            <text:p>2</text:p>
          </table:table-cell>
          <table:table-cell office:value-type="float" office:value="8.3518499179600205" table:style-name="ce46">
            <text:p>8.3518499179600</text:p>
          </table:table-cell>
          <table:table-cell office:value-type="float" office:value="7.8967713945473701" table:style-name="ce46">
            <text:p>7.8967713945474</text:p>
          </table:table-cell>
          <table:table-cell office:value-type="float" office:value="8.6283143969470597" table:style-name="ce46">
            <text:p>8.6283143969471</text:p>
          </table:table-cell>
          <table:table-cell office:value-type="float" office:value="2" table:style-name="ce45">
            <text:p>2</text:p>
          </table:table-cell>
          <table:table-cell office:value-type="float" office:value="6.0665087339800001" table:style-name="ce46">
            <text:p>6.0665087339800</text:p>
          </table:table-cell>
          <table:table-cell office:value-type="float" office:value="5.3032712375291498" table:style-name="ce46">
            <text:p>5.3032712375292</text:p>
          </table:table-cell>
          <table:table-cell office:value-type="float" office:value="6.5741096914593404" table:style-name="ce46">
            <text:p>6.5741096914593</text:p>
          </table:table-cell>
          <table:table-cell office:value-type="float" office:value="2" table:style-name="ce45">
            <text:p>2</text:p>
          </table:table-cell>
          <table:table-cell office:value-type="float" office:value="7.67112192035425" table:style-name="ce46">
            <text:p>7.6711219203543</text:p>
          </table:table-cell>
          <table:table-cell office:value-type="float" office:value="6.9904888584722098" table:style-name="ce46">
            <text:p>6.9904888584722</text:p>
          </table:table-cell>
          <table:table-cell office:value-type="float" office:value="7.8819120775587601" table:style-name="ce46">
            <text:p>7.8819120775588</text:p>
          </table:table-cell>
          <table:table-cell office:value-type="float" office:value="2" table:style-name="ce45">
            <text:p>2</text:p>
          </table:table-cell>
          <table:table-cell office:value-type="float" office:value="7.9064135415929302" table:style-name="ce46">
            <text:p>7.9064135415929</text:p>
          </table:table-cell>
          <table:table-cell office:value-type="float" office:value="7.1800699307316096" table:style-name="ce46">
            <text:p>7.1800699307316</text:p>
          </table:table-cell>
          <table:table-cell office:value-type="float" office:value="8.0516283586884008" table:style-name="ce46">
            <text:p>8.0516283586884</text:p>
          </table:table-cell>
          <table:table-cell office:value-type="float" office:value="2" table:style-name="ce45">
            <text:p>2</text:p>
          </table:table-cell>
          <table:table-cell office:value-type="float" office:value="7.6736374420698104" table:style-name="ce46">
            <text:p>7.6736374420698</text:p>
          </table:table-cell>
          <table:table-cell office:value-type="float" office:value="6.5992678458718004" table:style-name="ce46">
            <text:p>6.5992678458718</text:p>
          </table:table-cell>
          <table:table-cell office:value-type="float" office:value="7.7971349613722198" table:style-name="ce46">
            <text:p>7.7971349613722</text:p>
          </table:table-cell>
          <table:table-cell office:value-type="float" office:value="2" table:style-name="ce45">
            <text:p>2</text:p>
          </table:table-cell>
          <table:table-cell office:value-type="float" office:value="7.6763158954620403" table:style-name="ce46">
            <text:p>7.6763158954620</text:p>
          </table:table-cell>
          <table:table-cell office:value-type="float" office:value="7.2309369016387004" table:style-name="ce46">
            <text:p>7.2309369016387</text:p>
          </table:table-cell>
          <table:table-cell office:value-type="float" office:value="8.1276735744927109" table:style-name="ce46">
            <text:p>8.1276735744927</text:p>
          </table:table-cell>
          <table:table-cell office:value-type="float" office:value="2" table:style-name="ce45">
            <text:p>2</text:p>
          </table:table-cell>
          <table:table-cell office:value-type="float" office:value="7.8028944889081702" table:style-name="ce46">
            <text:p>7.8028944889082</text:p>
          </table:table-cell>
          <table:table-cell office:value-type="float" office:value="7.1604768279573197" table:style-name="ce46">
            <text:p>7.1604768279573</text:p>
          </table:table-cell>
          <table:table-cell office:value-type="float" office:value="8.1016321984595301" table:style-name="ce46">
            <text:p>8.1016321984595</text:p>
          </table:table-cell>
          <table:table-cell office:value-type="float" office:value="2" table:style-name="ce45">
            <text:p>2</text:p>
          </table:table-cell>
          <table:table-cell office:value-type="float" office:value="7.8064775426937398" table:style-name="ce46">
            <text:p>7.8064775426937</text:p>
          </table:table-cell>
          <table:table-cell office:value-type="float" office:value="6.2515391153219904" table:style-name="ce46">
            <text:p>6.2515391153220</text:p>
          </table:table-cell>
          <table:table-cell office:value-type="float" office:value="7.8837208811277897" table:style-name="ce46">
            <text:p>7.8837208811278</text:p>
          </table:table-cell>
          <table:table-cell office:value-type="float" office:value="2" table:style-name="ce45">
            <text:p>2</text:p>
          </table:table-cell>
          <table:table-cell office:value-type="float" office:value="5.5193506147727698" table:style-name="ce46">
            <text:p>5.5193506147728</text:p>
          </table:table-cell>
          <table:table-cell office:value-type="float" office:value="4.2117417850964101" table:style-name="ce46">
            <text:p>4.2117417850964</text:p>
          </table:table-cell>
          <table:table-cell office:value-type="float" office:value="6.8492277522606404" table:style-name="ce46">
            <text:p>6.8492277522606</text:p>
          </table:table-cell>
          <table:table-cell office:value-type="float" office:value="2" table:style-name="ce45">
            <text:p>2</text:p>
          </table:table-cell>
          <table:table-cell office:value-type="float" office:value="7.3097692813521098" table:style-name="ce46">
            <text:p>7.3097692813521</text:p>
          </table:table-cell>
          <table:table-cell office:value-type="float" office:value="5.4279749308260001" table:style-name="ce46">
            <text:p>5.4279749308260</text:p>
          </table:table-cell>
          <table:table-cell office:value-type="float" office:value="8.0861131824349499" table:style-name="ce46">
            <text:p>8.0861131824350</text:p>
          </table:table-cell>
          <table:table-cell office:value-type="float" office:value="2" table:style-name="ce45">
            <text:p>2</text:p>
          </table:table-cell>
          <table:table-cell office:value-type="float" office:value="5.8711638729925797" table:style-name="ce46">
            <text:p>5.8711638729926</text:p>
          </table:table-cell>
          <table:table-cell office:value-type="float" office:value="4.4616866508045199" table:style-name="ce46">
            <text:p>4.4616866508045</text:p>
          </table:table-cell>
          <table:table-cell office:value-type="float" office:value="7.4040610596975798" table:style-name="ce46">
            <text:p>7.4040610596976</text:p>
          </table:table-cell>
          <table:table-cell office:value-type="float" office:value="2" table:style-name="ce45">
            <text:p>2</text:p>
          </table:table-cell>
          <table:table-cell office:value-type="float" office:value="7.0121924482948197" table:style-name="ce46">
            <text:p>7.0121924482948</text:p>
          </table:table-cell>
          <table:table-cell office:value-type="float" office:value="6.4580077366708997" table:style-name="ce46">
            <text:p>6.4580077366709</text:p>
          </table:table-cell>
          <table:table-cell office:value-type="float" office:value="7.37317707334749" table:style-name="ce46">
            <text:p>7.3731770733475</text:p>
          </table:table-cell>
          <table:table-cell office:value-type="float" office:value="2" table:style-name="ce45">
            <text:p>2</text:p>
          </table:table-cell>
          <table:table-cell office:value-type="float" office:value="7.5484869908523802" table:style-name="ce46">
            <text:p>7.5484869908524</text:p>
          </table:table-cell>
          <table:table-cell office:value-type="float" office:value="6.2545302982386701" table:style-name="ce46">
            <text:p>6.2545302982387</text:p>
          </table:table-cell>
          <table:table-cell office:value-type="float" office:value="7.5352595988019404" table:style-name="ce46">
            <text:p>7.5352595988019</text:p>
          </table:table-cell>
          <table:table-cell office:value-type="float" office:value="3" table:style-name="ce45">
            <text:p>3</text:p>
          </table:table-cell>
          <table:table-cell office:value-type="float" office:value="8.1710372336472297" table:style-name="ce46">
            <text:p>8.1710372336472</text:p>
          </table:table-cell>
          <table:table-cell office:value-type="float" office:value="6.8104664673061901" table:style-name="ce46">
            <text:p>6.8104664673062</text:p>
          </table:table-cell>
          <table:table-cell office:value-type="float" office:value="8.6701655578855004" table:style-name="ce46">
            <text:p>8.6701655578855</text:p>
          </table:table-cell>
          <table:table-cell office:value-type="float" office:value="2" table:style-name="ce45">
            <text:p>2</text:p>
          </table:table-cell>
          <table:table-cell office:value-type="float" office:value="8.2210414892094601" table:style-name="ce46">
            <text:p>8.2210414892095</text:p>
          </table:table-cell>
          <table:table-cell office:value-type="float" office:value="6.5842892703257601" table:style-name="ce46">
            <text:p>6.5842892703258</text:p>
          </table:table-cell>
          <table:table-cell office:value-type="float" office:value="8.0179488073214298" table:style-name="ce46">
            <text:p>8.0179488073214</text:p>
          </table:table-cell>
          <table:table-cell office:value-type="float" office:value="3" table:style-name="ce45">
            <text:p>3</text:p>
          </table:table-cell>
          <table:table-cell office:value-type="float" office:value="5.3990255142308303" table:style-name="ce46">
            <text:p>5.3990255142308</text:p>
          </table:table-cell>
          <table:table-cell office:value-type="float" office:value="3.95751450436192" table:style-name="ce46">
            <text:p>3.9575145043619</text:p>
          </table:table-cell>
          <table:table-cell office:value-type="float" office:value="5.9005595730969302" table:style-name="ce46">
            <text:p>5.9005595730969</text:p>
          </table:table-cell>
          <table:table-cell office:value-type="float" office:value="2" table:style-name="ce45">
            <text:p>2</text:p>
          </table:table-cell>
          <table:table-cell office:value-type="float" office:value="4.1810719433770096" table:style-name="ce46">
            <text:p>4.1810719433770</text:p>
          </table:table-cell>
          <table:table-cell office:value-type="float" office:value="3.2796382824476802" table:style-name="ce46">
            <text:p>3.2796382824477</text:p>
          </table:table-cell>
          <table:table-cell office:value-type="float" office:value="5.4730680983512601" table:style-name="ce46">
            <text:p>5.4730680983513</text:p>
          </table:table-cell>
          <table:table-cell office:value-type="float" office:value="2" table:style-name="ce45">
            <text:p>2</text:p>
          </table:table-cell>
          <table:table-cell office:value-type="float" office:value="4.6378451497456101" table:style-name="ce46">
            <text:p>4.6378451497456</text:p>
          </table:table-cell>
          <table:table-cell office:value-type="float" office:value="2.4089075989282702" table:style-name="ce46">
            <text:p>2.4089075989283</text:p>
          </table:table-cell>
          <table:table-cell office:value-type="float" office:value="5.4140977742567102" table:style-name="ce46">
            <text:p>5.4140977742567</text:p>
          </table:table-cell>
          <table:table-cell office:value-type="float" office:value="2" table:style-name="ce45">
            <text:p>2</text:p>
          </table:table-cell>
          <table:table-cell office:value-type="float" office:value="5.2014172405722903" table:style-name="ce46">
            <text:p>5.2014172405723</text:p>
          </table:table-cell>
          <table:table-cell office:value-type="float" office:value="3.08269284422704" table:style-name="ce46">
            <text:p>3.0826928442270</text:p>
          </table:table-cell>
          <table:table-cell office:value-type="float" office:value="6.0421352639286701" table:style-name="ce46">
            <text:p>6.0421352639287</text:p>
          </table:table-cell>
          <table:table-cell office:value-type="float" office:value="2" table:style-name="ce45">
            <text:p>2</text:p>
          </table:table-cell>
          <table:table-cell office:value-type="float" office:value="4.3291549793212303" table:style-name="ce46">
            <text:p>4.3291549793212</text:p>
          </table:table-cell>
          <table:table-cell office:value-type="float" office:value="3.1083145666124201" table:style-name="ce46">
            <text:p>3.1083145666124</text:p>
          </table:table-cell>
          <table:table-cell office:value-type="float" office:value="5.4327397626713303" table:style-name="ce46">
            <text:p>5.4327397626713</text:p>
          </table:table-cell>
          <table:table-cell office:value-type="float" office:value="2" table:style-name="ce45">
            <text:p>2</text:p>
          </table:table-cell>
          <table:table-cell office:value-type="float" office:value="7.0655013665601798" table:style-name="ce46">
            <text:p>7.0655013665602</text:p>
          </table:table-cell>
          <table:table-cell office:value-type="float" office:value="6.1676202181050002" table:style-name="ce46">
            <text:p>6.1676202181050</text:p>
          </table:table-cell>
          <table:table-cell office:value-type="float" office:value="7.2568148635804297" table:style-name="ce46">
            <text:p>7.2568148635804</text:p>
          </table:table-cell>
          <table:table-cell office:value-type="float" office:value="2" table:style-name="ce45">
            <text:p>2</text:p>
          </table:table-cell>
          <table:table-cell office:value-type="float" office:value="4.1105783673062" table:style-name="ce46">
            <text:p>4.1105783673062</text:p>
          </table:table-cell>
          <table:table-cell office:value-type="float" office:value="2.8595193277624902" table:style-name="ce46">
            <text:p>2.8595193277625</text:p>
          </table:table-cell>
          <table:table-cell office:value-type="float" office:value="4.6692566382920901" table:style-name="ce46">
            <text:p>4.6692566382921</text:p>
          </table:table-cell>
          <table:table-cell office:value-type="float" office:value="2" table:style-name="ce45">
            <text:p>2</text:p>
          </table:table-cell>
          <table:table-cell office:value-type="float" office:value="6.5459136699620597" table:style-name="ce46">
            <text:p>6.5459136699621</text:p>
          </table:table-cell>
          <table:table-cell office:value-type="float" office:value="5.5510556435211704" table:style-name="ce46">
            <text:p>5.5510556435212</text:p>
          </table:table-cell>
          <table:table-cell office:value-type="float" office:value="6.7688926548734196" table:style-name="ce46">
            <text:p>6.7688926548734</text:p>
          </table:table-cell>
          <table:table-cell office:value-type="float" office:value="2" table:style-name="ce45">
            <text:p>2</text:p>
          </table:table-cell>
          <table:table-cell office:value-type="float" office:value="6.5002800257386504" table:style-name="ce46">
            <text:p>6.5002800257387</text:p>
          </table:table-cell>
          <table:table-cell office:value-type="float" office:value="5.4005763544563301" table:style-name="ce46">
            <text:p>5.4005763544563</text:p>
          </table:table-cell>
          <table:table-cell office:value-type="float" office:value="6.6400725876141502" table:style-name="ce46">
            <text:p>6.6400725876142</text:p>
          </table:table-cell>
          <table:table-cell office:value-type="float" office:value="2" table:style-name="ce45">
            <text:p>2</text:p>
          </table:table-cell>
          <table:table-cell office:value-type="float" office:value="6.4598562001452304" table:style-name="ce46">
            <text:p>6.4598562001452</text:p>
          </table:table-cell>
          <table:table-cell office:value-type="float" office:value="5.0999485662336301" table:style-name="ce46">
            <text:p>5.0999485662336</text:p>
          </table:table-cell>
          <table:table-cell office:value-type="float" office:value="6.5248161595390499" table:style-name="ce46">
            <text:p>6.5248161595391</text:p>
          </table:table-cell>
          <table:table-cell office:value-type="float" office:value="2" table:style-name="ce45">
            <text:p>2</text:p>
          </table:table-cell>
          <table:table-cell office:value-type="float" office:value="7.2039429617403403" table:style-name="ce46">
            <text:p>7.2039429617403</text:p>
          </table:table-cell>
          <table:table-cell office:value-type="float" office:value="6.4284960465754297" table:style-name="ce46">
            <text:p>6.4284960465754</text:p>
          </table:table-cell>
          <table:table-cell office:value-type="float" office:value="7.3394397740332797" table:style-name="ce46">
            <text:p>7.3394397740333</text:p>
          </table:table-cell>
          <table:table-cell office:value-type="float" office:value="2" table:style-name="ce45">
            <text:p>2</text:p>
          </table:table-cell>
          <table:table-cell office:value-type="float" office:value="8.5493010718659406" table:style-name="ce46">
            <text:p>8.5493010718659</text:p>
          </table:table-cell>
          <table:table-cell office:value-type="float" office:value="7.9253247792864396" table:style-name="ce46">
            <text:p>7.9253247792864</text:p>
          </table:table-cell>
          <table:table-cell office:value-type="float" office:value="8.6421850812657102" table:style-name="ce46">
            <text:p>8.6421850812657</text:p>
          </table:table-cell>
          <table:table-cell office:value-type="float" office:value="2" table:style-name="ce45">
            <text:p>2</text:p>
          </table:table-cell>
          <table:table-cell office:value-type="float" office:value="7.8149429806082598" table:style-name="ce46">
            <text:p>7.8149429806083</text:p>
          </table:table-cell>
          <table:table-cell office:value-type="float" office:value="7.1351820379476703" table:style-name="ce46">
            <text:p>7.1351820379477</text:p>
          </table:table-cell>
          <table:table-cell office:value-type="float" office:value="8.0355061894287498" table:style-name="ce46">
            <text:p>8.0355061894288</text:p>
          </table:table-cell>
          <table:table-cell office:value-type="float" office:value="2" table:style-name="ce45">
            <text:p>2</text:p>
          </table:table-cell>
          <table:table-cell office:value-type="float" office:value="8.7165685298326903" table:style-name="ce46">
            <text:p>8.7165685298327</text:p>
          </table:table-cell>
          <table:table-cell office:value-type="float" office:value="8.0907301143774202" table:style-name="ce46">
            <text:p>8.0907301143774</text:p>
          </table:table-cell>
          <table:table-cell office:value-type="float" office:value="8.8828100951568896" table:style-name="ce46">
            <text:p>8.8828100951569</text:p>
          </table:table-cell>
          <table:table-cell office:value-type="float" office:value="2" table:style-name="ce45">
            <text:p>2</text:p>
          </table:table-cell>
          <table:table-cell office:value-type="float" office:value="7.2146813986423899" table:style-name="ce46">
            <text:p>7.2146813986424</text:p>
          </table:table-cell>
          <table:table-cell office:value-type="float" office:value="6.6404572728601696" table:style-name="ce46">
            <text:p>6.6404572728602</text:p>
          </table:table-cell>
          <table:table-cell office:value-type="float" office:value="7.3533694452863196" table:style-name="ce46">
            <text:p>7.3533694452863</text:p>
          </table:table-cell>
          <table:table-cell office:value-type="float" office:value="2" table:style-name="ce45">
            <text:p>2</text:p>
          </table:table-cell>
          <table:table-cell office:value-type="float" office:value="7.7176159421466703" table:style-name="ce46">
            <text:p>7.7176159421467</text:p>
          </table:table-cell>
          <table:table-cell office:value-type="float" office:value="7.1640738013474996" table:style-name="ce46">
            <text:p>7.1640738013475</text:p>
          </table:table-cell>
          <table:table-cell office:value-type="float" office:value="7.8416336352499201" table:style-name="ce46">
            <text:p>7.8416336352499</text:p>
          </table:table-cell>
          <table:table-cell office:value-type="float" office:value="2" table:style-name="ce45">
            <text:p>2</text:p>
          </table:table-cell>
          <table:table-cell office:value-type="float" office:value="6.6629140787332597" table:style-name="ce46">
            <text:p>6.6629140787333</text:p>
          </table:table-cell>
          <table:table-cell office:value-type="float" office:value="5.27359326085225" table:style-name="ce46">
            <text:p>5.2735932608523</text:p>
          </table:table-cell>
          <table:table-cell office:value-type="float" office:value="7.3245215060511697" table:style-name="ce46">
            <text:p>7.3245215060512</text:p>
          </table:table-cell>
          <table:table-cell office:value-type="float" office:value="2" table:style-name="ce45">
            <text:p>2</text:p>
          </table:table-cell>
          <table:table-cell office:value-type="float" office:value="6.5904665771723403" table:style-name="ce46">
            <text:p>6.5904665771723</text:p>
          </table:table-cell>
          <table:table-cell office:value-type="float" office:value="5.4946065999492202" table:style-name="ce46">
            <text:p>5.4946065999492</text:p>
          </table:table-cell>
          <table:table-cell office:value-type="float" office:value="7.1953113119322998" table:style-name="ce46">
            <text:p>7.1953113119323</text:p>
          </table:table-cell>
          <table:table-cell office:value-type="float" office:value="2" table:style-name="ce45">
            <text:p>2</text:p>
          </table:table-cell>
          <table:table-cell office:value-type="float" office:value="7.7381895405009704" table:style-name="ce46">
            <text:p>7.7381895405010</text:p>
          </table:table-cell>
          <table:table-cell office:value-type="float" office:value="6.7150594563032904" table:style-name="ce46">
            <text:p>6.7150594563033</text:p>
          </table:table-cell>
          <table:table-cell office:value-type="float" office:value="7.7109017461711797" table:style-name="ce46">
            <text:p>7.7109017461712</text:p>
          </table:table-cell>
          <table:table-cell office:value-type="float" office:value="3" table:style-name="ce45">
            <text:p>3</text:p>
          </table:table-cell>
          <table:table-cell office:value-type="float" office:value="5.4430644456959296" table:style-name="ce46">
            <text:p>5.4430644456959</text:p>
          </table:table-cell>
          <table:table-cell office:value-type="float" office:value="4.2694002719312003" table:style-name="ce46">
            <text:p>4.2694002719312</text:p>
          </table:table-cell>
          <table:table-cell office:value-type="float" office:value="5.8344238563547997" table:style-name="ce46">
            <text:p>5.8344238563548</text:p>
          </table:table-cell>
          <table:table-cell office:value-type="float" office:value="2" table:style-name="ce45">
            <text:p>2</text:p>
          </table:table-cell>
          <table:table-cell office:value-type="float" office:value="7.4322416924806696" table:style-name="ce46">
            <text:p>7.4322416924807</text:p>
          </table:table-cell>
          <table:table-cell office:value-type="float" office:value="6.7091898697394701" table:style-name="ce46">
            <text:p>6.7091898697395</text:p>
          </table:table-cell>
          <table:table-cell office:value-type="float" office:value="7.7656602385209501" table:style-name="ce46">
            <text:p>7.7656602385210</text:p>
          </table:table-cell>
          <table:table-cell office:value-type="float" office:value="2" table:style-name="ce45">
            <text:p>2</text:p>
          </table:table-cell>
          <table:table-cell office:value-type="float" office:value="7.2039429617403403" table:style-name="ce1">
            <text:p>7.203942962</text:p>
          </table:table-cell>
          <table:table-cell office:value-type="float" office:value="6.4284960465754297" table:style-name="ce1">
            <text:p>6.428496047</text:p>
          </table:table-cell>
          <table:table-cell office:value-type="float" office:value="7.3394397740332797" table:style-name="ce1">
            <text:p>7.339439774</text:p>
          </table:table-cell>
          <table:table-cell office:value-type="float" office:value="2" table:style-name="ce1">
            <text:p>2</text:p>
          </table:table-cell>
          <table:table-cell table:number-columns-repeated="16209"/>
        </table:table-row>
        <table:table-row table:style-name="ro4">
          <table:table-cell office:value-type="string" table:style-name="ce1">
            <text:p>RXG</text:p>
          </table:table-cell>
          <table:table-cell office:value-type="string" table:style-name="ce1">
            <text:p>South West Yorkshire Partnership NHS Foundation Trust</text:p>
          </table:table-cell>
          <table:table-cell office:value-type="float" office:value="232" table:style-name="ce45">
            <text:p>232</text:p>
          </table:table-cell>
          <table:table-cell office:value-type="float" office:value="6.6580327561737498" table:style-name="ce46">
            <text:p>6.6580327561738</text:p>
          </table:table-cell>
          <table:table-cell office:value-type="float" office:value="5.3774200815935798" table:style-name="ce46">
            <text:p>5.3774200815936</text:p>
          </table:table-cell>
          <table:table-cell office:value-type="float" office:value="7.0047702743751001" table:style-name="ce46">
            <text:p>7.0047702743751</text:p>
          </table:table-cell>
          <table:table-cell office:value-type="float" office:value="2" table:style-name="ce45">
            <text:p>2</text:p>
          </table:table-cell>
          <table:table-cell office:value-type="float" office:value="8.5108769795527994" table:style-name="ce46">
            <text:p>8.5108769795528</text:p>
          </table:table-cell>
          <table:table-cell office:value-type="float" office:value="7.7574828017138699" table:style-name="ce46">
            <text:p>7.7574828017139</text:p>
          </table:table-cell>
          <table:table-cell office:value-type="float" office:value="8.5345418490557208" table:style-name="ce46">
            <text:p>8.5345418490557</text:p>
          </table:table-cell>
          <table:table-cell office:value-type="float" office:value="2" table:style-name="ce45">
            <text:p>2</text:p>
          </table:table-cell>
          <table:table-cell office:value-type="float" office:value="7.8254360104868397" table:style-name="ce46">
            <text:p>7.8254360104868</text:p>
          </table:table-cell>
          <table:table-cell office:value-type="float" office:value="7.0760232686832802" table:style-name="ce46">
            <text:p>7.0760232686833</text:p>
          </table:table-cell>
          <table:table-cell office:value-type="float" office:value="7.9850486405977996" table:style-name="ce46">
            <text:p>7.9850486405978</text:p>
          </table:table-cell>
          <table:table-cell office:value-type="float" office:value="2" table:style-name="ce45">
            <text:p>2</text:p>
          </table:table-cell>
          <table:table-cell office:value-type="float" office:value="7.5303933379561201" table:style-name="ce46">
            <text:p>7.5303933379561</text:p>
          </table:table-cell>
          <table:table-cell office:value-type="float" office:value="6.4836523710436103" table:style-name="ce46">
            <text:p>6.4836523710436</text:p>
          </table:table-cell>
          <table:table-cell office:value-type="float" office:value="7.6753157510349999" table:style-name="ce46">
            <text:p>7.6753157510350</text:p>
          </table:table-cell>
          <table:table-cell office:value-type="float" office:value="2" table:style-name="ce45">
            <text:p>2</text:p>
          </table:table-cell>
          <table:table-cell office:value-type="float" office:value="7.1706481589633704" table:style-name="ce46">
            <text:p>7.1706481589634</text:p>
          </table:table-cell>
          <table:table-cell office:value-type="float" office:value="6.6280007530266003" table:style-name="ce46">
            <text:p>6.6280007530266</text:p>
          </table:table-cell>
          <table:table-cell office:value-type="float" office:value="8.5284864051484295" table:style-name="ce46">
            <text:p>8.5284864051484</text:p>
          </table:table-cell>
          <table:table-cell office:value-type="float" office:value="2" table:style-name="ce45">
            <text:p>2</text:p>
          </table:table-cell>
          <table:table-cell office:value-type="float" office:value="9.70950466583432" table:style-name="ce46">
            <text:p>9.7095046658343</text:p>
          </table:table-cell>
          <table:table-cell office:value-type="float" office:value="9.2791103316621797" table:style-name="ce46">
            <text:p>9.2791103316622</text:p>
          </table:table-cell>
          <table:table-cell office:value-type="float" office:value="9.9599373472713193" table:style-name="ce46">
            <text:p>9.9599373472713</text:p>
          </table:table-cell>
          <table:table-cell office:value-type="float" office:value="2" table:style-name="ce45">
            <text:p>2</text:p>
          </table:table-cell>
          <table:table-cell office:value-type="float" office:value="8.6641784232468204" table:style-name="ce46">
            <text:p>8.6641784232468</text:p>
          </table:table-cell>
          <table:table-cell office:value-type="float" office:value="7.8825571766274196" table:style-name="ce46">
            <text:p>7.8825571766274</text:p>
          </table:table-cell>
          <table:table-cell office:value-type="float" office:value="8.6425286148670093" table:style-name="ce46">
            <text:p>8.6425286148670</text:p>
          </table:table-cell>
          <table:table-cell office:value-type="float" office:value="3" table:style-name="ce45">
            <text:p>3</text:p>
          </table:table-cell>
          <table:table-cell office:value-type="float" office:value="6.3272344287034796" table:style-name="ce46">
            <text:p>6.3272344287035</text:p>
          </table:table-cell>
          <table:table-cell office:value-type="float" office:value="5.2590306113594298" table:style-name="ce46">
            <text:p>5.2590306113594</text:p>
          </table:table-cell>
          <table:table-cell office:value-type="float" office:value="6.6183503176290603" table:style-name="ce46">
            <text:p>6.6183503176291</text:p>
          </table:table-cell>
          <table:table-cell office:value-type="float" office:value="2" table:style-name="ce45">
            <text:p>2</text:p>
          </table:table-cell>
          <table:table-cell office:value-type="float" office:value="7.5639045413598698" table:style-name="ce46">
            <text:p>7.5639045413599</text:p>
          </table:table-cell>
          <table:table-cell office:value-type="float" office:value="6.9713781913575099" table:style-name="ce46">
            <text:p>6.9713781913575</text:p>
          </table:table-cell>
          <table:table-cell office:value-type="float" office:value="7.9010227446734502" table:style-name="ce46">
            <text:p>7.9010227446735</text:p>
          </table:table-cell>
          <table:table-cell office:value-type="float" office:value="2" table:style-name="ce45">
            <text:p>2</text:p>
          </table:table-cell>
          <table:table-cell office:value-type="float" office:value="7.9777390293133701" table:style-name="ce46">
            <text:p>7.9777390293134</text:p>
          </table:table-cell>
          <table:table-cell office:value-type="float" office:value="7.15691595551184" table:style-name="ce46">
            <text:p>7.1569159555118</text:p>
          </table:table-cell>
          <table:table-cell office:value-type="float" office:value="8.0747823339081695" table:style-name="ce46">
            <text:p>8.0747823339082</text:p>
          </table:table-cell>
          <table:table-cell office:value-type="float" office:value="2" table:style-name="ce45">
            <text:p>2</text:p>
          </table:table-cell>
          <table:table-cell office:value-type="float" office:value="7.3622111311515299" table:style-name="ce46">
            <text:p>7.3622111311515</text:p>
          </table:table-cell>
          <table:table-cell office:value-type="float" office:value="6.5167154902522499" table:style-name="ce46">
            <text:p>6.5167154902523</text:p>
          </table:table-cell>
          <table:table-cell office:value-type="float" office:value="7.8796873169917703" table:style-name="ce46">
            <text:p>7.8796873169918</text:p>
          </table:table-cell>
          <table:table-cell office:value-type="float" office:value="2" table:style-name="ce45">
            <text:p>2</text:p>
          </table:table-cell>
          <table:table-cell office:value-type="float" office:value="7.9769375533325597" table:style-name="ce46">
            <text:p>7.9769375533326</text:p>
          </table:table-cell>
          <table:table-cell office:value-type="float" office:value="7.1788794660051503" table:style-name="ce46">
            <text:p>7.1788794660052</text:p>
          </table:table-cell>
          <table:table-cell office:value-type="float" office:value="8.1797310101262592" table:style-name="ce46">
            <text:p>8.1797310101263</text:p>
          </table:table-cell>
          <table:table-cell office:value-type="float" office:value="2" table:style-name="ce45">
            <text:p>2</text:p>
          </table:table-cell>
          <table:table-cell office:value-type="float" office:value="7.8974241441020503" table:style-name="ce46">
            <text:p>7.8974241441021</text:p>
          </table:table-cell>
          <table:table-cell office:value-type="float" office:value="7.1204577803164097" table:style-name="ce46">
            <text:p>7.1204577803164</text:p>
          </table:table-cell>
          <table:table-cell office:value-type="float" office:value="8.1416512461004409" table:style-name="ce46">
            <text:p>8.1416512461004</text:p>
          </table:table-cell>
          <table:table-cell office:value-type="float" office:value="2" table:style-name="ce45">
            <text:p>2</text:p>
          </table:table-cell>
          <table:table-cell office:value-type="float" office:value="7.4632601279765103" table:style-name="ce46">
            <text:p>7.4632601279765</text:p>
          </table:table-cell>
          <table:table-cell office:value-type="float" office:value="5.9508111145100404" table:style-name="ce46">
            <text:p>5.9508111145100</text:p>
          </table:table-cell>
          <table:table-cell office:value-type="float" office:value="8.1844488819397405" table:style-name="ce46">
            <text:p>8.1844488819397</text:p>
          </table:table-cell>
          <table:table-cell office:value-type="float" office:value="2" table:style-name="ce45">
            <text:p>2</text:p>
          </table:table-cell>
          <table:table-cell office:value-type="float" office:value="5.5622188401781099" table:style-name="ce46">
            <text:p>5.5622188401781</text:p>
          </table:table-cell>
          <table:table-cell office:value-type="float" office:value="3.9357584234813401" table:style-name="ce46">
            <text:p>3.9357584234813</text:p>
          </table:table-cell>
          <table:table-cell office:value-type="float" office:value="7.1252111138757002" table:style-name="ce46">
            <text:p>7.1252111138757</text:p>
          </table:table-cell>
          <table:table-cell office:value-type="float" office:value="2" table:style-name="ce45">
            <text:p>2</text:p>
          </table:table-cell>
          <table:table-cell office:value-type="float" office:value="6.3671781435438799" table:style-name="ce46">
            <text:p>6.3671781435439</text:p>
          </table:table-cell>
          <table:table-cell office:value-type="float" office:value="5.3605065792760502" table:style-name="ce46">
            <text:p>5.3605065792761</text:p>
          </table:table-cell>
          <table:table-cell office:value-type="float" office:value="8.1535815339848998" table:style-name="ce46">
            <text:p>8.1535815339849</text:p>
          </table:table-cell>
          <table:table-cell office:value-type="float" office:value="2" table:style-name="ce45">
            <text:p>2</text:p>
          </table:table-cell>
          <table:table-cell office:value-type="float" office:value="6.0507776642213296" table:style-name="ce46">
            <text:p>6.0507776642213</text:p>
          </table:table-cell>
          <table:table-cell office:value-type="float" office:value="4.4843344188091701" table:style-name="ce46">
            <text:p>4.4843344188092</text:p>
          </table:table-cell>
          <table:table-cell office:value-type="float" office:value="7.3814132916929296" table:style-name="ce46">
            <text:p>7.3814132916929</text:p>
          </table:table-cell>
          <table:table-cell office:value-type="float" office:value="2" table:style-name="ce45">
            <text:p>2</text:p>
          </table:table-cell>
          <table:table-cell office:value-type="float" office:value="7.2194209708352499" table:style-name="ce46">
            <text:p>7.2194209708353</text:p>
          </table:table-cell>
          <table:table-cell office:value-type="float" office:value="6.4359107330030199" table:style-name="ce46">
            <text:p>6.4359107330030</text:p>
          </table:table-cell>
          <table:table-cell office:value-type="float" office:value="7.3952740770153698" table:style-name="ce46">
            <text:p>7.3952740770154</text:p>
          </table:table-cell>
          <table:table-cell office:value-type="float" office:value="2" table:style-name="ce45">
            <text:p>2</text:p>
          </table:table-cell>
          <table:table-cell office:value-type="float" office:value="7.04574551062277" table:style-name="ce46">
            <text:p>7.0457455106228</text:p>
          </table:table-cell>
          <table:table-cell office:value-type="float" office:value="6.1425990096849201" table:style-name="ce46">
            <text:p>6.1425990096849</text:p>
          </table:table-cell>
          <table:table-cell office:value-type="float" office:value="7.6471908873556798" table:style-name="ce46">
            <text:p>7.6471908873557</text:p>
          </table:table-cell>
          <table:table-cell office:value-type="float" office:value="2" table:style-name="ce45">
            <text:p>2</text:p>
          </table:table-cell>
          <table:table-cell office:value-type="float" office:value="7.5255538269544902" table:style-name="ce46">
            <text:p>7.5255538269545</text:p>
          </table:table-cell>
          <table:table-cell office:value-type="float" office:value="6.6927916618796299" table:style-name="ce46">
            <text:p>6.6927916618796</text:p>
          </table:table-cell>
          <table:table-cell office:value-type="float" office:value="8.7878403633120605" table:style-name="ce46">
            <text:p>8.7878403633121</text:p>
          </table:table-cell>
          <table:table-cell office:value-type="float" office:value="2" table:style-name="ce45">
            <text:p>2</text:p>
          </table:table-cell>
          <table:table-cell office:value-type="float" office:value="7.6448210362287696" table:style-name="ce46">
            <text:p>7.6448210362288</text:p>
          </table:table-cell>
          <table:table-cell office:value-type="float" office:value="6.5634359406357499" table:style-name="ce46">
            <text:p>6.5634359406358</text:p>
          </table:table-cell>
          <table:table-cell office:value-type="float" office:value="8.0388021370114497" table:style-name="ce46">
            <text:p>8.0388021370115</text:p>
          </table:table-cell>
          <table:table-cell office:value-type="float" office:value="2" table:style-name="ce45">
            <text:p>2</text:p>
          </table:table-cell>
          <table:table-cell office:value-type="float" office:value="5.12460288990337" table:style-name="ce46">
            <text:p>5.1246028899034</text:p>
          </table:table-cell>
          <table:table-cell office:value-type="float" office:value="3.87990736135328" table:style-name="ce46">
            <text:p>3.8799073613533</text:p>
          </table:table-cell>
          <table:table-cell office:value-type="float" office:value="5.9781667161055596" table:style-name="ce46">
            <text:p>5.9781667161056</text:p>
          </table:table-cell>
          <table:table-cell office:value-type="float" office:value="2" table:style-name="ce45">
            <text:p>2</text:p>
          </table:table-cell>
          <table:table-cell office:value-type="float" office:value="4.6020536052090302" table:style-name="ce46">
            <text:p>4.6020536052090</text:p>
          </table:table-cell>
          <table:table-cell office:value-type="float" office:value="3.1660691533793801" table:style-name="ce46">
            <text:p>3.1660691533794</text:p>
          </table:table-cell>
          <table:table-cell office:value-type="float" office:value="5.5866372274195601" table:style-name="ce46">
            <text:p>5.5866372274196</text:p>
          </table:table-cell>
          <table:table-cell office:value-type="float" office:value="2" table:style-name="ce45">
            <text:p>2</text:p>
          </table:table-cell>
          <table:table-cell office:value-type="float" office:value="4.0711021054117396" table:style-name="ce46">
            <text:p>4.0711021054117</text:p>
          </table:table-cell>
          <table:table-cell office:value-type="float" office:value="2.3738504705135499" table:style-name="ce46">
            <text:p>2.3738504705136</text:p>
          </table:table-cell>
          <table:table-cell office:value-type="float" office:value="5.4491549026714301" table:style-name="ce46">
            <text:p>5.4491549026714</text:p>
          </table:table-cell>
          <table:table-cell office:value-type="float" office:value="2" table:style-name="ce45">
            <text:p>2</text:p>
          </table:table-cell>
          <table:table-cell office:value-type="float" office:value="4.8809835214084201" table:style-name="ce46">
            <text:p>4.8809835214084</text:p>
          </table:table-cell>
          <table:table-cell office:value-type="float" office:value="3.0772831344738099" table:style-name="ce46">
            <text:p>3.0772831344738</text:p>
          </table:table-cell>
          <table:table-cell office:value-type="float" office:value="6.04754497368189" table:style-name="ce46">
            <text:p>6.0475449736819</text:p>
          </table:table-cell>
          <table:table-cell office:value-type="float" office:value="2" table:style-name="ce45">
            <text:p>2</text:p>
          </table:table-cell>
          <table:table-cell office:value-type="float" office:value="4.8931344920419404" table:style-name="ce46">
            <text:p>4.8931344920419</text:p>
          </table:table-cell>
          <table:table-cell office:value-type="float" office:value="3.0394365786474502" table:style-name="ce46">
            <text:p>3.0394365786475</text:p>
          </table:table-cell>
          <table:table-cell office:value-type="float" office:value="5.5016177506363002" table:style-name="ce46">
            <text:p>5.5016177506363</text:p>
          </table:table-cell>
          <table:table-cell office:value-type="float" office:value="2" table:style-name="ce45">
            <text:p>2</text:p>
          </table:table-cell>
          <table:table-cell office:value-type="float" office:value="6.5325559036774399" table:style-name="ce46">
            <text:p>6.5325559036774</text:p>
          </table:table-cell>
          <table:table-cell office:value-type="float" office:value="6.0476320711422904" table:style-name="ce46">
            <text:p>6.0476320711423</text:p>
          </table:table-cell>
          <table:table-cell office:value-type="float" office:value="7.3768030105431404" table:style-name="ce46">
            <text:p>7.3768030105431</text:p>
          </table:table-cell>
          <table:table-cell office:value-type="float" office:value="2" table:style-name="ce45">
            <text:p>2</text:p>
          </table:table-cell>
          <table:table-cell office:value-type="float" office:value="3.6960800061842498" table:style-name="ce46">
            <text:p>3.6960800061843</text:p>
          </table:table-cell>
          <table:table-cell office:value-type="float" office:value="2.8163688217684499" table:style-name="ce46">
            <text:p>2.8163688217685</text:p>
          </table:table-cell>
          <table:table-cell office:value-type="float" office:value="4.7124071442861402" table:style-name="ce46">
            <text:p>4.7124071442861</text:p>
          </table:table-cell>
          <table:table-cell office:value-type="float" office:value="2" table:style-name="ce45">
            <text:p>2</text:p>
          </table:table-cell>
          <table:table-cell office:value-type="float" office:value="6.4986612731314501" table:style-name="ce46">
            <text:p>6.4986612731315</text:p>
          </table:table-cell>
          <table:table-cell office:value-type="float" office:value="5.50711164680067" table:style-name="ce46">
            <text:p>5.5071116468007</text:p>
          </table:table-cell>
          <table:table-cell office:value-type="float" office:value="6.81283665159392" table:style-name="ce46">
            <text:p>6.8128366515939</text:p>
          </table:table-cell>
          <table:table-cell office:value-type="float" office:value="2" table:style-name="ce45">
            <text:p>2</text:p>
          </table:table-cell>
          <table:table-cell office:value-type="float" office:value="6.1739927771239396" table:style-name="ce46">
            <text:p>6.1739927771239</text:p>
          </table:table-cell>
          <table:table-cell office:value-type="float" office:value="5.3686698246583404" table:style-name="ce46">
            <text:p>5.3686698246583</text:p>
          </table:table-cell>
          <table:table-cell office:value-type="float" office:value="6.6719791174121301" table:style-name="ce46">
            <text:p>6.6719791174121</text:p>
          </table:table-cell>
          <table:table-cell office:value-type="float" office:value="2" table:style-name="ce45">
            <text:p>2</text:p>
          </table:table-cell>
          <table:table-cell office:value-type="float" office:value="6.1257449557544499" table:style-name="ce46">
            <text:p>6.1257449557545</text:p>
          </table:table-cell>
          <table:table-cell office:value-type="float" office:value="5.0565861595766197" table:style-name="ce46">
            <text:p>5.0565861595766</text:p>
          </table:table-cell>
          <table:table-cell office:value-type="float" office:value="6.5681785661960497" table:style-name="ce46">
            <text:p>6.5681785661961</text:p>
          </table:table-cell>
          <table:table-cell office:value-type="float" office:value="2" table:style-name="ce45">
            <text:p>2</text:p>
          </table:table-cell>
          <table:table-cell office:value-type="float" office:value="7.2798550170031797" table:style-name="ce46">
            <text:p>7.2798550170032</text:p>
          </table:table-cell>
          <table:table-cell office:value-type="float" office:value="6.4065220733385297" table:style-name="ce46">
            <text:p>6.4065220733385</text:p>
          </table:table-cell>
          <table:table-cell office:value-type="float" office:value="7.3614137472701797" table:style-name="ce46">
            <text:p>7.3614137472702</text:p>
          </table:table-cell>
          <table:table-cell office:value-type="float" office:value="2" table:style-name="ce45">
            <text:p>2</text:p>
          </table:table-cell>
          <table:table-cell office:value-type="float" office:value="8.7302763145681705" table:style-name="ce46">
            <text:p>8.7302763145682</text:p>
          </table:table-cell>
          <table:table-cell office:value-type="float" office:value="7.9293086364920704" table:style-name="ce46">
            <text:p>7.9293086364921</text:p>
          </table:table-cell>
          <table:table-cell office:value-type="float" office:value="8.6382012240600901" table:style-name="ce46">
            <text:p>8.6382012240601</text:p>
          </table:table-cell>
          <table:table-cell office:value-type="float" office:value="3" table:style-name="ce45">
            <text:p>3</text:p>
          </table:table-cell>
          <table:table-cell office:value-type="float" office:value="7.9555687759985902" table:style-name="ce46">
            <text:p>7.9555687759986</text:p>
          </table:table-cell>
          <table:table-cell office:value-type="float" office:value="7.1117238481215201" table:style-name="ce46">
            <text:p>7.1117238481215</text:p>
          </table:table-cell>
          <table:table-cell office:value-type="float" office:value="8.0589643792549008" table:style-name="ce46">
            <text:p>8.0589643792549</text:p>
          </table:table-cell>
          <table:table-cell office:value-type="float" office:value="2" table:style-name="ce45">
            <text:p>2</text:p>
          </table:table-cell>
          <table:table-cell office:value-type="float" office:value="8.5147770826814995" table:style-name="ce46">
            <text:p>8.5147770826815</text:p>
          </table:table-cell>
          <table:table-cell office:value-type="float" office:value="8.0682226425541597" table:style-name="ce46">
            <text:p>8.0682226425542</text:p>
          </table:table-cell>
          <table:table-cell office:value-type="float" office:value="8.9053175669801607" table:style-name="ce46">
            <text:p>8.9053175669802</text:p>
          </table:table-cell>
          <table:table-cell office:value-type="float" office:value="2" table:style-name="ce45">
            <text:p>2</text:p>
          </table:table-cell>
          <table:table-cell office:value-type="float" office:value="7.2896259997922401" table:style-name="ce46">
            <text:p>7.2896259997922</text:p>
          </table:table-cell>
          <table:table-cell office:value-type="float" office:value="6.6286362810089496" table:style-name="ce46">
            <text:p>6.6286362810090</text:p>
          </table:table-cell>
          <table:table-cell office:value-type="float" office:value="7.3651904371375396" table:style-name="ce46">
            <text:p>7.3651904371375</text:p>
          </table:table-cell>
          <table:table-cell office:value-type="float" office:value="2" table:style-name="ce45">
            <text:p>2</text:p>
          </table:table-cell>
          <table:table-cell office:value-type="float" office:value="7.74552427619538" table:style-name="ce46">
            <text:p>7.7455242761954</text:p>
          </table:table-cell>
          <table:table-cell office:value-type="float" office:value="7.1335956095167097" table:style-name="ce46">
            <text:p>7.1335956095167</text:p>
          </table:table-cell>
          <table:table-cell office:value-type="float" office:value="7.8721118270807198" table:style-name="ce46">
            <text:p>7.8721118270807</text:p>
          </table:table-cell>
          <table:table-cell office:value-type="float" office:value="2" table:style-name="ce45">
            <text:p>2</text:p>
          </table:table-cell>
          <table:table-cell office:value-type="float" office:value="6.5127394840773096" table:style-name="ce46">
            <text:p>6.5127394840773</text:p>
          </table:table-cell>
          <table:table-cell office:value-type="float" office:value="5.1516445650377003" table:style-name="ce46">
            <text:p>5.1516445650377</text:p>
          </table:table-cell>
          <table:table-cell office:value-type="float" office:value="7.4464702018657203" table:style-name="ce46">
            <text:p>7.4464702018657</text:p>
          </table:table-cell>
          <table:table-cell office:value-type="float" office:value="2" table:style-name="ce45">
            <text:p>2</text:p>
          </table:table-cell>
          <table:table-cell office:value-type="float" office:value="6.2089779038826096" table:style-name="ce46">
            <text:p>6.2089779038826</text:p>
          </table:table-cell>
          <table:table-cell office:value-type="float" office:value="5.4694797263691699" table:style-name="ce46">
            <text:p>5.4694797263692</text:p>
          </table:table-cell>
          <table:table-cell office:value-type="float" office:value="7.2204381855123598" table:style-name="ce46">
            <text:p>7.2204381855124</text:p>
          </table:table-cell>
          <table:table-cell office:value-type="float" office:value="2" table:style-name="ce45">
            <text:p>2</text:p>
          </table:table-cell>
          <table:table-cell office:value-type="float" office:value="7.3588853361603199" table:style-name="ce46">
            <text:p>7.3588853361603</text:p>
          </table:table-cell>
          <table:table-cell office:value-type="float" office:value="6.6757903992965302" table:style-name="ce46">
            <text:p>6.6757903992965</text:p>
          </table:table-cell>
          <table:table-cell office:value-type="float" office:value="7.7501708031779302" table:style-name="ce46">
            <text:p>7.7501708031779</text:p>
          </table:table-cell>
          <table:table-cell office:value-type="float" office:value="2" table:style-name="ce45">
            <text:p>2</text:p>
          </table:table-cell>
          <table:table-cell office:value-type="float" office:value="5.2598911529845997" table:style-name="ce46">
            <text:p>5.2598911529846</text:p>
          </table:table-cell>
          <table:table-cell office:value-type="float" office:value="4.2268059670778504" table:style-name="ce46">
            <text:p>4.2268059670779</text:p>
          </table:table-cell>
          <table:table-cell office:value-type="float" office:value="5.8770181612081496" table:style-name="ce46">
            <text:p>5.8770181612082</text:p>
          </table:table-cell>
          <table:table-cell office:value-type="float" office:value="2" table:style-name="ce45">
            <text:p>2</text:p>
          </table:table-cell>
          <table:table-cell office:value-type="float" office:value="7.6941545353709602" table:style-name="ce46">
            <text:p>7.6941545353710</text:p>
          </table:table-cell>
          <table:table-cell office:value-type="float" office:value="6.7021221417388004" table:style-name="ce46">
            <text:p>6.7021221417388</text:p>
          </table:table-cell>
          <table:table-cell office:value-type="float" office:value="7.7727279665216198" table:style-name="ce46">
            <text:p>7.7727279665216</text:p>
          </table:table-cell>
          <table:table-cell office:value-type="float" office:value="2" table:style-name="ce45">
            <text:p>2</text:p>
          </table:table-cell>
          <table:table-cell office:value-type="float" office:value="7.2798550170031797" table:style-name="ce1">
            <text:p>7.279855017</text:p>
          </table:table-cell>
          <table:table-cell office:value-type="float" office:value="6.4065220733385297" table:style-name="ce1">
            <text:p>6.406522073</text:p>
          </table:table-cell>
          <table:table-cell office:value-type="float" office:value="7.3614137472701797" table:style-name="ce1">
            <text:p>7.361413747</text:p>
          </table:table-cell>
          <table:table-cell office:value-type="float" office:value="2" table:style-name="ce1">
            <text:p>2</text:p>
          </table:table-cell>
          <table:table-cell table:number-columns-repeated="16209"/>
        </table:table-row>
        <table:table-row table:style-name="ro4">
          <table:table-cell office:value-type="string" table:style-name="ce1">
            <text:p>RXM</text:p>
          </table:table-cell>
          <table:table-cell office:value-type="string" table:style-name="ce1">
            <text:p>Derbyshire Healthcare NHS Foundation Trust</text:p>
          </table:table-cell>
          <table:table-cell office:value-type="float" office:value="252" table:style-name="ce45">
            <text:p>252</text:p>
          </table:table-cell>
          <table:table-cell office:value-type="float" office:value="6.0178679610678403" table:style-name="ce46">
            <text:p>6.0178679610678</text:p>
          </table:table-cell>
          <table:table-cell office:value-type="float" office:value="5.3945341157684901" table:style-name="ce46">
            <text:p>5.3945341157685</text:p>
          </table:table-cell>
          <table:table-cell office:value-type="float" office:value="6.9876562402001898" table:style-name="ce46">
            <text:p>6.9876562402002</text:p>
          </table:table-cell>
          <table:table-cell office:value-type="float" office:value="2" table:style-name="ce45">
            <text:p>2</text:p>
          </table:table-cell>
          <table:table-cell office:value-type="float" office:value="8.3205969419431494" table:style-name="ce46">
            <text:p>8.3205969419432</text:p>
          </table:table-cell>
          <table:table-cell office:value-type="float" office:value="7.7817603999829501" table:style-name="ce46">
            <text:p>7.7817603999830</text:p>
          </table:table-cell>
          <table:table-cell office:value-type="float" office:value="8.5102642507866406" table:style-name="ce46">
            <text:p>8.5102642507866</text:p>
          </table:table-cell>
          <table:table-cell office:value-type="float" office:value="2" table:style-name="ce45">
            <text:p>2</text:p>
          </table:table-cell>
          <table:table-cell office:value-type="float" office:value="7.6835961682156197" table:style-name="ce46">
            <text:p>7.6835961682156</text:p>
          </table:table-cell>
          <table:table-cell office:value-type="float" office:value="7.0952436816139999" table:style-name="ce46">
            <text:p>7.0952436816140</text:p>
          </table:table-cell>
          <table:table-cell office:value-type="float" office:value="7.96582822766708" table:style-name="ce46">
            <text:p>7.9658282276671</text:p>
          </table:table-cell>
          <table:table-cell office:value-type="float" office:value="2" table:style-name="ce45">
            <text:p>2</text:p>
          </table:table-cell>
          <table:table-cell office:value-type="float" office:value="7.3167692249381799" table:style-name="ce46">
            <text:p>7.3167692249382</text:p>
          </table:table-cell>
          <table:table-cell office:value-type="float" office:value="6.5201845579676396" table:style-name="ce46">
            <text:p>6.5201845579676</text:p>
          </table:table-cell>
          <table:table-cell office:value-type="float" office:value="7.6387835641109598" table:style-name="ce46">
            <text:p>7.6387835641110</text:p>
          </table:table-cell>
          <table:table-cell office:value-type="float" office:value="2" table:style-name="ce45">
            <text:p>2</text:p>
          </table:table-cell>
          <table:table-cell office:value-type="float" office:value="7.6141266556005496" table:style-name="ce46">
            <text:p>7.6141266556006</text:p>
          </table:table-cell>
          <table:table-cell office:value-type="float" office:value="6.6916644372010197" table:style-name="ce46">
            <text:p>6.6916644372010</text:p>
          </table:table-cell>
          <table:table-cell office:value-type="float" office:value="8.4648227209740003" table:style-name="ce46">
            <text:p>8.4648227209740</text:p>
          </table:table-cell>
          <table:table-cell office:value-type="float" office:value="2" table:style-name="ce45">
            <text:p>2</text:p>
          </table:table-cell>
          <table:table-cell office:value-type="float" office:value="9.5015901402091991" table:style-name="ce46">
            <text:p>9.5015901402092</text:p>
          </table:table-cell>
          <table:table-cell office:value-type="float" office:value="9.2586529659080004" table:style-name="ce46">
            <text:p>9.2586529659080</text:p>
          </table:table-cell>
          <table:table-cell office:value-type="float" office:value="9.9803947130255004" table:style-name="ce46">
            <text:p>9.9803947130255</text:p>
          </table:table-cell>
          <table:table-cell office:value-type="float" office:value="2" table:style-name="ce45">
            <text:p>2</text:p>
          </table:table-cell>
          <table:table-cell office:value-type="float" office:value="8.1710971553402896" table:style-name="ce46">
            <text:p>8.1710971553403</text:p>
          </table:table-cell>
          <table:table-cell office:value-type="float" office:value="7.8159887960874999" table:style-name="ce46">
            <text:p>7.8159887960875</text:p>
          </table:table-cell>
          <table:table-cell office:value-type="float" office:value="8.7090969954069202" table:style-name="ce46">
            <text:p>8.7090969954069</text:p>
          </table:table-cell>
          <table:table-cell office:value-type="float" office:value="2" table:style-name="ce45">
            <text:p>2</text:p>
          </table:table-cell>
          <table:table-cell office:value-type="float" office:value="6.0685005726077703" table:style-name="ce46">
            <text:p>6.0685005726078</text:p>
          </table:table-cell>
          <table:table-cell office:value-type="float" office:value="5.2918446604780396" table:style-name="ce46">
            <text:p>5.2918446604780</text:p>
          </table:table-cell>
          <table:table-cell office:value-type="float" office:value="6.5855362685104497" table:style-name="ce46">
            <text:p>6.5855362685105</text:p>
          </table:table-cell>
          <table:table-cell office:value-type="float" office:value="2" table:style-name="ce45">
            <text:p>2</text:p>
          </table:table-cell>
          <table:table-cell office:value-type="float" office:value="7.3328783894737297" table:style-name="ce46">
            <text:p>7.3328783894737</text:p>
          </table:table-cell>
          <table:table-cell office:value-type="float" office:value="6.9801326018917598" table:style-name="ce46">
            <text:p>6.9801326018918</text:p>
          </table:table-cell>
          <table:table-cell office:value-type="float" office:value="7.8922683341392004" table:style-name="ce46">
            <text:p>7.8922683341392</text:p>
          </table:table-cell>
          <table:table-cell office:value-type="float" office:value="2" table:style-name="ce45">
            <text:p>2</text:p>
          </table:table-cell>
          <table:table-cell office:value-type="float" office:value="7.7375332532772703" table:style-name="ce46">
            <text:p>7.7375332532773</text:p>
          </table:table-cell>
          <table:table-cell office:value-type="float" office:value="7.15905427161396" table:style-name="ce46">
            <text:p>7.1590542716140</text:p>
          </table:table-cell>
          <table:table-cell office:value-type="float" office:value="8.0726440178060503" table:style-name="ce46">
            <text:p>8.0726440178061</text:p>
          </table:table-cell>
          <table:table-cell office:value-type="float" office:value="2" table:style-name="ce45">
            <text:p>2</text:p>
          </table:table-cell>
          <table:table-cell office:value-type="float" office:value="7.20262917432136" table:style-name="ce46">
            <text:p>7.2026291743214</text:p>
          </table:table-cell>
          <table:table-cell office:value-type="float" office:value="6.5845971815197899" table:style-name="ce46">
            <text:p>6.5845971815198</text:p>
          </table:table-cell>
          <table:table-cell office:value-type="float" office:value="7.8118056257242197" table:style-name="ce46">
            <text:p>7.8118056257242</text:p>
          </table:table-cell>
          <table:table-cell office:value-type="float" office:value="2" table:style-name="ce45">
            <text:p>2</text:p>
          </table:table-cell>
          <table:table-cell office:value-type="float" office:value="7.7785310167802297" table:style-name="ce46">
            <text:p>7.7785310167802</text:p>
          </table:table-cell>
          <table:table-cell office:value-type="float" office:value="7.2117810829254703" table:style-name="ce46">
            <text:p>7.2117810829255</text:p>
          </table:table-cell>
          <table:table-cell office:value-type="float" office:value="8.1468293932059392" table:style-name="ce46">
            <text:p>8.1468293932059</text:p>
          </table:table-cell>
          <table:table-cell office:value-type="float" office:value="2" table:style-name="ce45">
            <text:p>2</text:p>
          </table:table-cell>
          <table:table-cell office:value-type="float" office:value="7.65527959925525" table:style-name="ce46">
            <text:p>7.6552795992553</text:p>
          </table:table-cell>
          <table:table-cell office:value-type="float" office:value="7.1483212661741797" table:style-name="ce46">
            <text:p>7.1483212661742</text:p>
          </table:table-cell>
          <table:table-cell office:value-type="float" office:value="8.1137877602426691" table:style-name="ce46">
            <text:p>8.1137877602427</text:p>
          </table:table-cell>
          <table:table-cell office:value-type="float" office:value="2" table:style-name="ce45">
            <text:p>2</text:p>
          </table:table-cell>
          <table:table-cell office:value-type="float" office:value="6.5571931375566601" table:style-name="ce46">
            <text:p>6.5571931375567</text:p>
          </table:table-cell>
          <table:table-cell office:value-type="float" office:value="5.9408360902343196" table:style-name="ce46">
            <text:p>5.9408360902343</text:p>
          </table:table-cell>
          <table:table-cell office:value-type="float" office:value="8.1944239062154605" table:style-name="ce46">
            <text:p>8.1944239062155</text:p>
          </table:table-cell>
          <table:table-cell office:value-type="float" office:value="2" table:style-name="ce45">
            <text:p>2</text:p>
          </table:table-cell>
          <table:table-cell office:value-type="float" office:value="6.2113008364285003" table:style-name="ce46">
            <text:p>6.2113008364285</text:p>
          </table:table-cell>
          <table:table-cell office:value-type="float" office:value="4.0771276720499303" table:style-name="ce46">
            <text:p>4.0771276720499</text:p>
          </table:table-cell>
          <table:table-cell office:value-type="float" office:value="6.9838418653071201" table:style-name="ce46">
            <text:p>6.9838418653071</text:p>
          </table:table-cell>
          <table:table-cell office:value-type="float" office:value="2" table:style-name="ce45">
            <text:p>2</text:p>
          </table:table-cell>
          <table:table-cell office:value-type="float" office:value="6.0129807520198399" table:style-name="ce46">
            <text:p>6.0129807520198</text:p>
          </table:table-cell>
          <table:table-cell office:value-type="float" office:value="5.3784309388680702" table:style-name="ce46">
            <text:p>5.3784309388681</text:p>
          </table:table-cell>
          <table:table-cell office:value-type="float" office:value="8.1356571743928807" table:style-name="ce46">
            <text:p>8.1356571743929</text:p>
          </table:table-cell>
          <table:table-cell office:value-type="float" office:value="2" table:style-name="ce45">
            <text:p>2</text:p>
          </table:table-cell>
          <table:table-cell office:value-type="float" office:value="6.1565153152828298" table:style-name="ce46">
            <text:p>6.1565153152828</text:p>
          </table:table-cell>
          <table:table-cell office:value-type="float" office:value="4.3850990686522504" table:style-name="ce46">
            <text:p>4.3850990686523</text:p>
          </table:table-cell>
          <table:table-cell office:value-type="float" office:value="7.4806486418498501" table:style-name="ce46">
            <text:p>7.4806486418499</text:p>
          </table:table-cell>
          <table:table-cell office:value-type="float" office:value="2" table:style-name="ce45">
            <text:p>2</text:p>
          </table:table-cell>
          <table:table-cell office:value-type="float" office:value="6.9717272286482999" table:style-name="ce46">
            <text:p>6.9717272286483</text:p>
          </table:table-cell>
          <table:table-cell office:value-type="float" office:value="6.4302955951923799" table:style-name="ce46">
            <text:p>6.4302955951924</text:p>
          </table:table-cell>
          <table:table-cell office:value-type="float" office:value="7.4008892148260097" table:style-name="ce46">
            <text:p>7.4008892148260</text:p>
          </table:table-cell>
          <table:table-cell office:value-type="float" office:value="2" table:style-name="ce45">
            <text:p>2</text:p>
          </table:table-cell>
          <table:table-cell office:value-type="float" office:value="6.8825973857278999" table:style-name="ce46">
            <text:p>6.8825973857279</text:p>
          </table:table-cell>
          <table:table-cell office:value-type="float" office:value="6.1658174062218896" table:style-name="ce46">
            <text:p>6.1658174062219</text:p>
          </table:table-cell>
          <table:table-cell office:value-type="float" office:value="7.6239724908187103" table:style-name="ce46">
            <text:p>7.6239724908187</text:p>
          </table:table-cell>
          <table:table-cell office:value-type="float" office:value="2" table:style-name="ce45">
            <text:p>2</text:p>
          </table:table-cell>
          <table:table-cell office:value-type="float" office:value="7.7885552569304499" table:style-name="ce46">
            <text:p>7.7885552569305</text:p>
          </table:table-cell>
          <table:table-cell office:value-type="float" office:value="6.7871897810643302" table:style-name="ce46">
            <text:p>6.7871897810643</text:p>
          </table:table-cell>
          <table:table-cell office:value-type="float" office:value="8.6934422441273504" table:style-name="ce46">
            <text:p>8.6934422441274</text:p>
          </table:table-cell>
          <table:table-cell office:value-type="float" office:value="2" table:style-name="ce45">
            <text:p>2</text:p>
          </table:table-cell>
          <table:table-cell office:value-type="float" office:value="7.9008661227043602" table:style-name="ce46">
            <text:p>7.9008661227044</text:p>
          </table:table-cell>
          <table:table-cell office:value-type="float" office:value="6.7066006807820999" table:style-name="ce46">
            <text:p>6.7066006807821</text:p>
          </table:table-cell>
          <table:table-cell office:value-type="float" office:value="7.8956373968650899" table:style-name="ce46">
            <text:p>7.8956373968651</text:p>
          </table:table-cell>
          <table:table-cell office:value-type="float" office:value="3" table:style-name="ce45">
            <text:p>3</text:p>
          </table:table-cell>
          <table:table-cell office:value-type="float" office:value="5.5173112901102996" table:style-name="ce46">
            <text:p>5.5173112901103</text:p>
          </table:table-cell>
          <table:table-cell office:value-type="float" office:value="3.9109562741908301" table:style-name="ce46">
            <text:p>3.9109562741908</text:p>
          </table:table-cell>
          <table:table-cell office:value-type="float" office:value="5.9471178032680099" table:style-name="ce46">
            <text:p>5.9471178032680</text:p>
          </table:table-cell>
          <table:table-cell office:value-type="float" office:value="2" table:style-name="ce45">
            <text:p>2</text:p>
          </table:table-cell>
          <table:table-cell office:value-type="float" office:value="4.6146267730977897" table:style-name="ce46">
            <text:p>4.6146267730978</text:p>
          </table:table-cell>
          <table:table-cell office:value-type="float" office:value="3.2376781968634201" table:style-name="ce46">
            <text:p>3.2376781968634</text:p>
          </table:table-cell>
          <table:table-cell office:value-type="float" office:value="5.5150281839355202" table:style-name="ce46">
            <text:p>5.5150281839355</text:p>
          </table:table-cell>
          <table:table-cell office:value-type="float" office:value="2" table:style-name="ce45">
            <text:p>2</text:p>
          </table:table-cell>
          <table:table-cell office:value-type="float" office:value="4.4517166773220298" table:style-name="ce46">
            <text:p>4.4517166773220</text:p>
          </table:table-cell>
          <table:table-cell office:value-type="float" office:value="2.43972793529066" table:style-name="ce46">
            <text:p>2.4397279352907</text:p>
          </table:table-cell>
          <table:table-cell office:value-type="float" office:value="5.3832774378943196" table:style-name="ce46">
            <text:p>5.3832774378943</text:p>
          </table:table-cell>
          <table:table-cell office:value-type="float" office:value="2" table:style-name="ce45">
            <text:p>2</text:p>
          </table:table-cell>
          <table:table-cell office:value-type="float" office:value="4.8261468832553698" table:style-name="ce46">
            <text:p>4.8261468832554</text:p>
          </table:table-cell>
          <table:table-cell office:value-type="float" office:value="3.2026545321016102" table:style-name="ce46">
            <text:p>3.2026545321016</text:p>
          </table:table-cell>
          <table:table-cell office:value-type="float" office:value="5.9221735760540897" table:style-name="ce46">
            <text:p>5.9221735760541</text:p>
          </table:table-cell>
          <table:table-cell office:value-type="float" office:value="2" table:style-name="ce45">
            <text:p>2</text:p>
          </table:table-cell>
          <table:table-cell office:value-type="float" office:value="4.53887604858319" table:style-name="ce46">
            <text:p>4.5388760485832</text:p>
          </table:table-cell>
          <table:table-cell office:value-type="float" office:value="3.0844918950458999" table:style-name="ce46">
            <text:p>3.0844918950459</text:p>
          </table:table-cell>
          <table:table-cell office:value-type="float" office:value="5.45656243423785" table:style-name="ce46">
            <text:p>5.4565624342379</text:p>
          </table:table-cell>
          <table:table-cell office:value-type="float" office:value="2" table:style-name="ce45">
            <text:p>2</text:p>
          </table:table-cell>
          <table:table-cell office:value-type="float" office:value="7.0166991717362599" table:style-name="ce46">
            <text:p>7.0166991717363</text:p>
          </table:table-cell>
          <table:table-cell office:value-type="float" office:value="6.0894299054012997" table:style-name="ce46">
            <text:p>6.0894299054013</text:p>
          </table:table-cell>
          <table:table-cell office:value-type="float" office:value="7.3350051762841302" table:style-name="ce46">
            <text:p>7.3350051762841</text:p>
          </table:table-cell>
          <table:table-cell office:value-type="float" office:value="2" table:style-name="ce45">
            <text:p>2</text:p>
          </table:table-cell>
          <table:table-cell office:value-type="float" office:value="4.2019095787257497" table:style-name="ce46">
            <text:p>4.2019095787258</text:p>
          </table:table-cell>
          <table:table-cell office:value-type="float" office:value="2.85520270200657" table:style-name="ce46">
            <text:p>2.8552027020066</text:p>
          </table:table-cell>
          <table:table-cell office:value-type="float" office:value="4.6735732640480103" table:style-name="ce46">
            <text:p>4.6735732640480</text:p>
          </table:table-cell>
          <table:table-cell office:value-type="float" office:value="2" table:style-name="ce45">
            <text:p>2</text:p>
          </table:table-cell>
          <table:table-cell office:value-type="float" office:value="6.3278383293641598" table:style-name="ce46">
            <text:p>6.3278383293642</text:p>
          </table:table-cell>
          <table:table-cell office:value-type="float" office:value="5.5444436708203604" table:style-name="ce46">
            <text:p>5.5444436708204</text:p>
          </table:table-cell>
          <table:table-cell office:value-type="float" office:value="6.7755046275742199" table:style-name="ce46">
            <text:p>6.7755046275742</text:p>
          </table:table-cell>
          <table:table-cell office:value-type="float" office:value="2" table:style-name="ce45">
            <text:p>2</text:p>
          </table:table-cell>
          <table:table-cell office:value-type="float" office:value="6.1778440529159102" table:style-name="ce46">
            <text:p>6.1778440529159</text:p>
          </table:table-cell>
          <table:table-cell office:value-type="float" office:value="5.3895722805099302" table:style-name="ce46">
            <text:p>5.3895722805099</text:p>
          </table:table-cell>
          <table:table-cell office:value-type="float" office:value="6.6510766615605501" table:style-name="ce46">
            <text:p>6.6510766615606</text:p>
          </table:table-cell>
          <table:table-cell office:value-type="float" office:value="2" table:style-name="ce45">
            <text:p>2</text:p>
          </table:table-cell>
          <table:table-cell office:value-type="float" office:value="6.1034006652065003" table:style-name="ce46">
            <text:p>6.1034006652065</text:p>
          </table:table-cell>
          <table:table-cell office:value-type="float" office:value="5.0785315806186997" table:style-name="ce46">
            <text:p>5.0785315806187</text:p>
          </table:table-cell>
          <table:table-cell office:value-type="float" office:value="6.5462331451539697" table:style-name="ce46">
            <text:p>6.5462331451540</text:p>
          </table:table-cell>
          <table:table-cell office:value-type="float" office:value="2" table:style-name="ce45">
            <text:p>2</text:p>
          </table:table-cell>
          <table:table-cell office:value-type="float" office:value="6.9744591961401197" table:style-name="ce46">
            <text:p>6.9744591961401</text:p>
          </table:table-cell>
          <table:table-cell office:value-type="float" office:value="6.4079057171200899" table:style-name="ce46">
            <text:p>6.4079057171201</text:p>
          </table:table-cell>
          <table:table-cell office:value-type="float" office:value="7.3600301034886204" table:style-name="ce46">
            <text:p>7.3600301034886</text:p>
          </table:table-cell>
          <table:table-cell office:value-type="float" office:value="2" table:style-name="ce45">
            <text:p>2</text:p>
          </table:table-cell>
          <table:table-cell office:value-type="float" office:value="8.4558449125339301" table:style-name="ce46">
            <text:p>8.4558449125339</text:p>
          </table:table-cell>
          <table:table-cell office:value-type="float" office:value="7.9198267701070098" table:style-name="ce46">
            <text:p>7.9198267701070</text:p>
          </table:table-cell>
          <table:table-cell office:value-type="float" office:value="8.6476830904451401" table:style-name="ce46">
            <text:p>8.6476830904451</text:p>
          </table:table-cell>
          <table:table-cell office:value-type="float" office:value="2" table:style-name="ce45">
            <text:p>2</text:p>
          </table:table-cell>
          <table:table-cell office:value-type="float" office:value="7.7736541116989804" table:style-name="ce46">
            <text:p>7.7736541116990</text:p>
          </table:table-cell>
          <table:table-cell office:value-type="float" office:value="7.1176906592329798" table:style-name="ce46">
            <text:p>7.1176906592330</text:p>
          </table:table-cell>
          <table:table-cell office:value-type="float" office:value="8.0529975681434394" table:style-name="ce46">
            <text:p>8.0529975681434</text:p>
          </table:table-cell>
          <table:table-cell office:value-type="float" office:value="2" table:style-name="ce45">
            <text:p>2</text:p>
          </table:table-cell>
          <table:table-cell office:value-type="float" office:value="8.4289379837166791" table:style-name="ce46">
            <text:p>8.4289379837167</text:p>
          </table:table-cell>
          <table:table-cell office:value-type="float" office:value="8.0550932285313799" table:style-name="ce46">
            <text:p>8.0550932285314</text:p>
          </table:table-cell>
          <table:table-cell office:value-type="float" office:value="8.9184469810029405" table:style-name="ce46">
            <text:p>8.9184469810029</text:p>
          </table:table-cell>
          <table:table-cell office:value-type="float" office:value="2" table:style-name="ce45">
            <text:p>2</text:p>
          </table:table-cell>
          <table:table-cell office:value-type="float" office:value="7.0463040717862597" table:style-name="ce46">
            <text:p>7.0463040717863</text:p>
          </table:table-cell>
          <table:table-cell office:value-type="float" office:value="6.6304963291837602" table:style-name="ce46">
            <text:p>6.6304963291838</text:p>
          </table:table-cell>
          <table:table-cell office:value-type="float" office:value="7.36333038896273" table:style-name="ce46">
            <text:p>7.3633303889627</text:p>
          </table:table-cell>
          <table:table-cell office:value-type="float" office:value="2" table:style-name="ce45">
            <text:p>2</text:p>
          </table:table-cell>
          <table:table-cell office:value-type="float" office:value="7.5454799301189501" table:style-name="ce46">
            <text:p>7.5454799301190</text:p>
          </table:table-cell>
          <table:table-cell office:value-type="float" office:value="7.1350876826553202" table:style-name="ce46">
            <text:p>7.1350876826553</text:p>
          </table:table-cell>
          <table:table-cell office:value-type="float" office:value="7.8706197539421101" table:style-name="ce46">
            <text:p>7.8706197539421</text:p>
          </table:table-cell>
          <table:table-cell office:value-type="float" office:value="2" table:style-name="ce45">
            <text:p>2</text:p>
          </table:table-cell>
          <table:table-cell office:value-type="float" office:value="6.3842469869925802" table:style-name="ce46">
            <text:p>6.3842469869926</text:p>
          </table:table-cell>
          <table:table-cell office:value-type="float" office:value="5.1569792518210802" table:style-name="ce46">
            <text:p>5.1569792518211</text:p>
          </table:table-cell>
          <table:table-cell office:value-type="float" office:value="7.4411355150823404" table:style-name="ce46">
            <text:p>7.4411355150823</text:p>
          </table:table-cell>
          <table:table-cell office:value-type="float" office:value="2" table:style-name="ce45">
            <text:p>2</text:p>
          </table:table-cell>
          <table:table-cell office:value-type="float" office:value="6.0847480336513398" table:style-name="ce46">
            <text:p>6.0847480336513</text:p>
          </table:table-cell>
          <table:table-cell office:value-type="float" office:value="5.42487502595446" table:style-name="ce46">
            <text:p>5.4248750259545</text:p>
          </table:table-cell>
          <table:table-cell office:value-type="float" office:value="7.2650428859270599" table:style-name="ce46">
            <text:p>7.2650428859271</text:p>
          </table:table-cell>
          <table:table-cell office:value-type="float" office:value="2" table:style-name="ce45">
            <text:p>2</text:p>
          </table:table-cell>
          <table:table-cell office:value-type="float" office:value="7.3859364985027502" table:style-name="ce46">
            <text:p>7.3859364985028</text:p>
          </table:table-cell>
          <table:table-cell office:value-type="float" office:value="6.7012963739070699" table:style-name="ce46">
            <text:p>6.7012963739071</text:p>
          </table:table-cell>
          <table:table-cell office:value-type="float" office:value="7.7246648285674002" table:style-name="ce46">
            <text:p>7.7246648285674</text:p>
          </table:table-cell>
          <table:table-cell office:value-type="float" office:value="2" table:style-name="ce45">
            <text:p>2</text:p>
          </table:table-cell>
          <table:table-cell office:value-type="float" office:value="5.3776369470317302" table:style-name="ce46">
            <text:p>5.3776369470317</text:p>
          </table:table-cell>
          <table:table-cell office:value-type="float" office:value="4.3148109044191996" table:style-name="ce46">
            <text:p>4.3148109044192</text:p>
          </table:table-cell>
          <table:table-cell office:value-type="float" office:value="5.7890132238667897" table:style-name="ce46">
            <text:p>5.7890132238668</text:p>
          </table:table-cell>
          <table:table-cell office:value-type="float" office:value="2" table:style-name="ce45">
            <text:p>2</text:p>
          </table:table-cell>
          <table:table-cell office:value-type="float" office:value="7.2368564368008803" table:style-name="ce46">
            <text:p>7.2368564368009</text:p>
          </table:table-cell>
          <table:table-cell office:value-type="float" office:value="6.6831927194905196" table:style-name="ce46">
            <text:p>6.6831927194905</text:p>
          </table:table-cell>
          <table:table-cell office:value-type="float" office:value="7.7916573887698899" table:style-name="ce46">
            <text:p>7.7916573887699</text:p>
          </table:table-cell>
          <table:table-cell office:value-type="float" office:value="2" table:style-name="ce45">
            <text:p>2</text:p>
          </table:table-cell>
          <table:table-cell office:value-type="float" office:value="6.9744591961401197" table:style-name="ce1">
            <text:p>6.974459196</text:p>
          </table:table-cell>
          <table:table-cell office:value-type="float" office:value="6.4079057171200899" table:style-name="ce1">
            <text:p>6.407905717</text:p>
          </table:table-cell>
          <table:table-cell office:value-type="float" office:value="7.3600301034886204" table:style-name="ce1">
            <text:p>7.360030103</text:p>
          </table:table-cell>
          <table:table-cell office:value-type="float" office:value="2" table:style-name="ce1">
            <text:p>2</text:p>
          </table:table-cell>
          <table:table-cell table:number-columns-repeated="16209"/>
        </table:table-row>
        <table:table-row table:style-name="ro4">
          <table:table-cell office:value-type="string" table:style-name="ce1">
            <text:p>RXT</text:p>
          </table:table-cell>
          <table:table-cell office:value-type="string" table:style-name="ce1">
            <text:p>Birmingham and Solihull Mental Health NHS Foundation Trust</text:p>
          </table:table-cell>
          <table:table-cell office:value-type="float" office:value="236" table:style-name="ce45">
            <text:p>236</text:p>
          </table:table-cell>
          <table:table-cell office:value-type="float" office:value="5.9116756666746104" table:style-name="ce46">
            <text:p>5.9116756666746</text:p>
          </table:table-cell>
          <table:table-cell office:value-type="float" office:value="5.3689948273636201" table:style-name="ce46">
            <text:p>5.3689948273636</text:p>
          </table:table-cell>
          <table:table-cell office:value-type="float" office:value="7.0131955286050696" table:style-name="ce46">
            <text:p>7.0131955286051</text:p>
          </table:table-cell>
          <table:table-cell office:value-type="float" office:value="2" table:style-name="ce45">
            <text:p>2</text:p>
          </table:table-cell>
          <table:table-cell office:value-type="float" office:value="7.8454842338038997" table:style-name="ce46">
            <text:p>7.8454842338039</text:p>
          </table:table-cell>
          <table:table-cell office:value-type="float" office:value="7.69829223831933" table:style-name="ce46">
            <text:p>7.6982922383193</text:p>
          </table:table-cell>
          <table:table-cell office:value-type="float" office:value="8.5937324124502492" table:style-name="ce46">
            <text:p>8.5937324124503</text:p>
          </table:table-cell>
          <table:table-cell office:value-type="float" office:value="2" table:style-name="ce45">
            <text:p>2</text:p>
          </table:table-cell>
          <table:table-cell office:value-type="float" office:value="7.3478753009257396" table:style-name="ce46">
            <text:p>7.3478753009257</text:p>
          </table:table-cell>
          <table:table-cell office:value-type="float" office:value="7.0470538399647698" table:style-name="ce46">
            <text:p>7.0470538399648</text:p>
          </table:table-cell>
          <table:table-cell office:value-type="float" office:value="8.0140180693163092" table:style-name="ce46">
            <text:p>8.0140180693163</text:p>
          </table:table-cell>
          <table:table-cell office:value-type="float" office:value="2" table:style-name="ce45">
            <text:p>2</text:p>
          </table:table-cell>
          <table:table-cell office:value-type="float" office:value="6.8308788111971701" table:style-name="ce46">
            <text:p>6.8308788111972</text:p>
          </table:table-cell>
          <table:table-cell office:value-type="float" office:value="6.4656304155717397" table:style-name="ce46">
            <text:p>6.4656304155717</text:p>
          </table:table-cell>
          <table:table-cell office:value-type="float" office:value="7.6933377065068598" table:style-name="ce46">
            <text:p>7.6933377065069</text:p>
          </table:table-cell>
          <table:table-cell office:value-type="float" office:value="2" table:style-name="ce45">
            <text:p>2</text:p>
          </table:table-cell>
          <table:table-cell office:value-type="float" office:value="6.9466822227200602" table:style-name="ce46">
            <text:p>6.9466822227201</text:p>
          </table:table-cell>
          <table:table-cell office:value-type="float" office:value="6.6068158749199704" table:style-name="ce46">
            <text:p>6.6068158749200</text:p>
          </table:table-cell>
          <table:table-cell office:value-type="float" office:value="8.5496712832550603" table:style-name="ce46">
            <text:p>8.5496712832551</text:p>
          </table:table-cell>
          <table:table-cell office:value-type="float" office:value="2" table:style-name="ce45">
            <text:p>2</text:p>
          </table:table-cell>
          <table:table-cell office:value-type="float" office:value="9.6661446055131304" table:style-name="ce46">
            <text:p>9.6661446055131</text:p>
          </table:table-cell>
          <table:table-cell office:value-type="float" office:value="9.2940185754071507" table:style-name="ce46">
            <text:p>9.2940185754072</text:p>
          </table:table-cell>
          <table:table-cell office:value-type="float" office:value="9.9450291035263394" table:style-name="ce46">
            <text:p>9.9450291035263</text:p>
          </table:table-cell>
          <table:table-cell office:value-type="float" office:value="2" table:style-name="ce45">
            <text:p>2</text:p>
          </table:table-cell>
          <table:table-cell office:value-type="float" office:value="8.1026636798869607" table:style-name="ce46">
            <text:p>8.1026636798870</text:p>
          </table:table-cell>
          <table:table-cell office:value-type="float" office:value="7.8125567419629096" table:style-name="ce46">
            <text:p>7.8125567419629</text:p>
          </table:table-cell>
          <table:table-cell office:value-type="float" office:value="8.7125290495315095" table:style-name="ce46">
            <text:p>8.7125290495315</text:p>
          </table:table-cell>
          <table:table-cell office:value-type="float" office:value="2" table:style-name="ce45">
            <text:p>2</text:p>
          </table:table-cell>
          <table:table-cell office:value-type="float" office:value="5.4577677768766701" table:style-name="ce46">
            <text:p>5.4577677768767</text:p>
          </table:table-cell>
          <table:table-cell office:value-type="float" office:value="5.2480617560867202" table:style-name="ce46">
            <text:p>5.2480617560867</text:p>
          </table:table-cell>
          <table:table-cell office:value-type="float" office:value="6.62931917290177" table:style-name="ce46">
            <text:p>6.6293191729018</text:p>
          </table:table-cell>
          <table:table-cell office:value-type="float" office:value="2" table:style-name="ce45">
            <text:p>2</text:p>
          </table:table-cell>
          <table:table-cell office:value-type="float" office:value="7.5650888151355602" table:style-name="ce46">
            <text:p>7.5650888151356</text:p>
          </table:table-cell>
          <table:table-cell office:value-type="float" office:value="6.9519605677258296" table:style-name="ce46">
            <text:p>6.9519605677258</text:p>
          </table:table-cell>
          <table:table-cell office:value-type="float" office:value="7.9204403683051297" table:style-name="ce46">
            <text:p>7.9204403683051</text:p>
          </table:table-cell>
          <table:table-cell office:value-type="float" office:value="2" table:style-name="ce45">
            <text:p>2</text:p>
          </table:table-cell>
          <table:table-cell office:value-type="float" office:value="7.3137278015152303" table:style-name="ce46">
            <text:p>7.3137278015152</text:p>
          </table:table-cell>
          <table:table-cell office:value-type="float" office:value="7.1038272425975499" table:style-name="ce46">
            <text:p>7.1038272425976</text:p>
          </table:table-cell>
          <table:table-cell office:value-type="float" office:value="8.1278710468224595" table:style-name="ce46">
            <text:p>8.1278710468225</text:p>
          </table:table-cell>
          <table:table-cell office:value-type="float" office:value="2" table:style-name="ce45">
            <text:p>2</text:p>
          </table:table-cell>
          <table:table-cell office:value-type="float" office:value="7.09240872591685" table:style-name="ce46">
            <text:p>7.0924087259169</text:p>
          </table:table-cell>
          <table:table-cell office:value-type="float" office:value="6.48718829009721" table:style-name="ce46">
            <text:p>6.4871882900972</text:p>
          </table:table-cell>
          <table:table-cell office:value-type="float" office:value="7.9092145171467996" table:style-name="ce46">
            <text:p>7.9092145171468</text:p>
          </table:table-cell>
          <table:table-cell office:value-type="float" office:value="2" table:style-name="ce45">
            <text:p>2</text:p>
          </table:table-cell>
          <table:table-cell office:value-type="float" office:value="7.8567053142567698" table:style-name="ce46">
            <text:p>7.8567053142568</text:p>
          </table:table-cell>
          <table:table-cell office:value-type="float" office:value="7.2014902603886197" table:style-name="ce46">
            <text:p>7.2014902603886</text:p>
          </table:table-cell>
          <table:table-cell office:value-type="float" office:value="8.1571202157427898" table:style-name="ce46">
            <text:p>8.1571202157428</text:p>
          </table:table-cell>
          <table:table-cell office:value-type="float" office:value="2" table:style-name="ce45">
            <text:p>2</text:p>
          </table:table-cell>
          <table:table-cell office:value-type="float" office:value="7.4501043272429799" table:style-name="ce46">
            <text:p>7.4501043272430</text:p>
          </table:table-cell>
          <table:table-cell office:value-type="float" office:value="7.1232796246976502" table:style-name="ce46">
            <text:p>7.1232796246977</text:p>
          </table:table-cell>
          <table:table-cell office:value-type="float" office:value="8.1388294017191996" table:style-name="ce46">
            <text:p>8.1388294017192</text:p>
          </table:table-cell>
          <table:table-cell office:value-type="float" office:value="2" table:style-name="ce45">
            <text:p>2</text:p>
          </table:table-cell>
          <table:table-cell office:value-type="float" office:value="6.8488450368387896" table:style-name="ce46">
            <text:p>6.8488450368388</text:p>
          </table:table-cell>
          <table:table-cell office:value-type="float" office:value="6.0144763368927601" table:style-name="ce46">
            <text:p>6.0144763368928</text:p>
          </table:table-cell>
          <table:table-cell office:value-type="float" office:value="8.1207836595570306" table:style-name="ce46">
            <text:p>8.1207836595570</text:p>
          </table:table-cell>
          <table:table-cell office:value-type="float" office:value="2" table:style-name="ce45">
            <text:p>2</text:p>
          </table:table-cell>
          <table:table-cell office:value-type="float" office:value="4.8266614130520997" table:style-name="ce46">
            <text:p>4.8266614130521</text:p>
          </table:table-cell>
          <table:table-cell office:value-type="float" office:value="4.1309290389120896" table:style-name="ce46">
            <text:p>4.1309290389121</text:p>
          </table:table-cell>
          <table:table-cell office:value-type="float" office:value="6.93004049844496" table:style-name="ce46">
            <text:p>6.9300404984450</text:p>
          </table:table-cell>
          <table:table-cell office:value-type="float" office:value="2" table:style-name="ce45">
            <text:p>2</text:p>
          </table:table-cell>
          <table:table-cell office:value-type="float" office:value="5.4848322173901396" table:style-name="ce46">
            <text:p>5.4848322173901</text:p>
          </table:table-cell>
          <table:table-cell office:value-type="float" office:value="5.3535331676148203" table:style-name="ce46">
            <text:p>5.3535331676148</text:p>
          </table:table-cell>
          <table:table-cell office:value-type="float" office:value="8.1605549456461297" table:style-name="ce46">
            <text:p>8.1605549456461</text:p>
          </table:table-cell>
          <table:table-cell office:value-type="float" office:value="2" table:style-name="ce45">
            <text:p>2</text:p>
          </table:table-cell>
          <table:table-cell office:value-type="float" office:value="5.5319143083001796" table:style-name="ce46">
            <text:p>5.5319143083002</text:p>
          </table:table-cell>
          <table:table-cell office:value-type="float" office:value="4.3583008723047101" table:style-name="ce46">
            <text:p>4.3583008723047</text:p>
          </table:table-cell>
          <table:table-cell office:value-type="float" office:value="7.5074468381973896" table:style-name="ce46">
            <text:p>7.5074468381974</text:p>
          </table:table-cell>
          <table:table-cell office:value-type="float" office:value="2" table:style-name="ce45">
            <text:p>2</text:p>
          </table:table-cell>
          <table:table-cell office:value-type="float" office:value="6.7827995926329896" table:style-name="ce46">
            <text:p>6.7827995926330</text:p>
          </table:table-cell>
          <table:table-cell office:value-type="float" office:value="6.3901544981236098" table:style-name="ce46">
            <text:p>6.3901544981236</text:p>
          </table:table-cell>
          <table:table-cell office:value-type="float" office:value="7.4410303118947896" table:style-name="ce46">
            <text:p>7.4410303118948</text:p>
          </table:table-cell>
          <table:table-cell office:value-type="float" office:value="2" table:style-name="ce45">
            <text:p>2</text:p>
          </table:table-cell>
          <table:table-cell office:value-type="float" office:value="6.3340367496271499" table:style-name="ce46">
            <text:p>6.3340367496272</text:p>
          </table:table-cell>
          <table:table-cell office:value-type="float" office:value="6.1647959492279902" table:style-name="ce46">
            <text:p>6.1647959492280</text:p>
          </table:table-cell>
          <table:table-cell office:value-type="float" office:value="7.6249939478126096" table:style-name="ce46">
            <text:p>7.6249939478126</text:p>
          </table:table-cell>
          <table:table-cell office:value-type="float" office:value="2" table:style-name="ce45">
            <text:p>2</text:p>
          </table:table-cell>
          <table:table-cell office:value-type="float" office:value="7.9848702585465103" table:style-name="ce46">
            <text:p>7.9848702585465</text:p>
          </table:table-cell>
          <table:table-cell office:value-type="float" office:value="6.7404835041928504" table:style-name="ce46">
            <text:p>6.7404835041929</text:p>
          </table:table-cell>
          <table:table-cell office:value-type="float" office:value="8.7401485209988294" table:style-name="ce46">
            <text:p>8.7401485209988</text:p>
          </table:table-cell>
          <table:table-cell office:value-type="float" office:value="2" table:style-name="ce45">
            <text:p>2</text:p>
          </table:table-cell>
          <table:table-cell office:value-type="float" office:value="7.4224729414810797" table:style-name="ce46">
            <text:p>7.4224729414811</text:p>
          </table:table-cell>
          <table:table-cell office:value-type="float" office:value="6.59877624782985" table:style-name="ce46">
            <text:p>6.5987762478299</text:p>
          </table:table-cell>
          <table:table-cell office:value-type="float" office:value="8.0034618298173399" table:style-name="ce46">
            <text:p>8.0034618298173</text:p>
          </table:table-cell>
          <table:table-cell office:value-type="float" office:value="2" table:style-name="ce45">
            <text:p>2</text:p>
          </table:table-cell>
          <table:table-cell office:value-type="float" office:value="4.2837086059773597" table:style-name="ce46">
            <text:p>4.2837086059774</text:p>
          </table:table-cell>
          <table:table-cell office:value-type="float" office:value="3.8820288479751399" table:style-name="ce46">
            <text:p>3.8820288479751</text:p>
          </table:table-cell>
          <table:table-cell office:value-type="float" office:value="5.9760452294836997" table:style-name="ce46">
            <text:p>5.9760452294837</text:p>
          </table:table-cell>
          <table:table-cell office:value-type="float" office:value="2" table:style-name="ce45">
            <text:p>2</text:p>
          </table:table-cell>
          <table:table-cell office:value-type="float" office:value="4.0736166321548701" table:style-name="ce46">
            <text:p>4.0736166321549</text:p>
          </table:table-cell>
          <table:table-cell office:value-type="float" office:value="3.2164196702304602" table:style-name="ce46">
            <text:p>3.2164196702305</text:p>
          </table:table-cell>
          <table:table-cell office:value-type="float" office:value="5.5362867105684703" table:style-name="ce46">
            <text:p>5.5362867105685</text:p>
          </table:table-cell>
          <table:table-cell office:value-type="float" office:value="2" table:style-name="ce45">
            <text:p>2</text:p>
          </table:table-cell>
          <table:table-cell office:value-type="float" office:value="2.6266358372513698" table:style-name="ce46">
            <text:p>2.6266358372514</text:p>
          </table:table-cell>
          <table:table-cell office:value-type="float" office:value="2.5387600375466999" table:style-name="ce46">
            <text:p>2.5387600375467</text:p>
          </table:table-cell>
          <table:table-cell office:value-type="float" office:value="5.2842453356382801" table:style-name="ce46">
            <text:p>5.2842453356383</text:p>
          </table:table-cell>
          <table:table-cell office:value-type="float" office:value="2" table:style-name="ce45">
            <text:p>2</text:p>
          </table:table-cell>
          <table:table-cell office:value-type="float" office:value="3.6596732588621599" table:style-name="ce46">
            <text:p>3.6596732588622</text:p>
          </table:table-cell>
          <table:table-cell office:value-type="float" office:value="3.2312589527256899" table:style-name="ce46">
            <text:p>3.2312589527257</text:p>
          </table:table-cell>
          <table:table-cell office:value-type="float" office:value="5.8935691554300096" table:style-name="ce46">
            <text:p>5.8935691554300</text:p>
          </table:table-cell>
          <table:table-cell office:value-type="float" office:value="2" table:style-name="ce45">
            <text:p>2</text:p>
          </table:table-cell>
          <table:table-cell office:value-type="float" office:value="3.0934183247348299" table:style-name="ce46">
            <text:p>3.0934183247348</text:p>
          </table:table-cell>
          <table:table-cell office:value-type="float" office:value="3.1097188094954999" table:style-name="ce46">
            <text:p>3.1097188094955</text:p>
          </table:table-cell>
          <table:table-cell office:value-type="float" office:value="5.4313355197882496" table:style-name="ce46">
            <text:p>5.4313355197883</text:p>
          </table:table-cell>
          <table:table-cell office:value-type="float" office:value="1" table:style-name="ce45">
            <text:p>1</text:p>
          </table:table-cell>
          <table:table-cell office:value-type="float" office:value="6.2987630376066504" table:style-name="ce46">
            <text:p>6.2987630376067</text:p>
          </table:table-cell>
          <table:table-cell office:value-type="float" office:value="6.0115860976826898" table:style-name="ce46">
            <text:p>6.0115860976827</text:p>
          </table:table-cell>
          <table:table-cell office:value-type="float" office:value="7.4128489840027303" table:style-name="ce46">
            <text:p>7.4128489840027</text:p>
          </table:table-cell>
          <table:table-cell office:value-type="float" office:value="2" table:style-name="ce45">
            <text:p>2</text:p>
          </table:table-cell>
          <table:table-cell office:value-type="float" office:value="3.4786578884961701" table:style-name="ce46">
            <text:p>3.4786578884962</text:p>
          </table:table-cell>
          <table:table-cell office:value-type="float" office:value="2.8563322296293099" table:style-name="ce46">
            <text:p>2.8563322296293</text:p>
          </table:table-cell>
          <table:table-cell office:value-type="float" office:value="4.6724437364252704" table:style-name="ce46">
            <text:p>4.6724437364253</text:p>
          </table:table-cell>
          <table:table-cell office:value-type="float" office:value="2" table:style-name="ce45">
            <text:p>2</text:p>
          </table:table-cell>
          <table:table-cell office:value-type="float" office:value="5.9105546516459002" table:style-name="ce46">
            <text:p>5.9105546516459</text:p>
          </table:table-cell>
          <table:table-cell office:value-type="float" office:value="5.5263596443296201" table:style-name="ce46">
            <text:p>5.5263596443296</text:p>
          </table:table-cell>
          <table:table-cell office:value-type="float" office:value="6.7935886540649699" table:style-name="ce46">
            <text:p>6.7935886540650</text:p>
          </table:table-cell>
          <table:table-cell office:value-type="float" office:value="2" table:style-name="ce45">
            <text:p>2</text:p>
          </table:table-cell>
          <table:table-cell office:value-type="float" office:value="5.7038826897250603" table:style-name="ce46">
            <text:p>5.7038826897251</text:p>
          </table:table-cell>
          <table:table-cell office:value-type="float" office:value="5.3493909995193203" table:style-name="ce46">
            <text:p>5.3493909995193</text:p>
          </table:table-cell>
          <table:table-cell office:value-type="float" office:value="6.6912579425511503" table:style-name="ce46">
            <text:p>6.6912579425512</text:p>
          </table:table-cell>
          <table:table-cell office:value-type="float" office:value="2" table:style-name="ce45">
            <text:p>2</text:p>
          </table:table-cell>
          <table:table-cell office:value-type="float" office:value="5.4849324871232703" table:style-name="ce46">
            <text:p>5.4849324871233</text:p>
          </table:table-cell>
          <table:table-cell office:value-type="float" office:value="5.0571654611586503" table:style-name="ce46">
            <text:p>5.0571654611587</text:p>
          </table:table-cell>
          <table:table-cell office:value-type="float" office:value="6.56759926461402" table:style-name="ce46">
            <text:p>6.5675992646140</text:p>
          </table:table-cell>
          <table:table-cell office:value-type="float" office:value="2" table:style-name="ce45">
            <text:p>2</text:p>
          </table:table-cell>
          <table:table-cell office:value-type="float" office:value="6.48080773893368" table:style-name="ce46">
            <text:p>6.4808077389337</text:p>
          </table:table-cell>
          <table:table-cell office:value-type="float" office:value="6.4023823662247201" table:style-name="ce46">
            <text:p>6.4023823662247</text:p>
          </table:table-cell>
          <table:table-cell office:value-type="float" office:value="7.3655534543839902" table:style-name="ce46">
            <text:p>7.3655534543840</text:p>
          </table:table-cell>
          <table:table-cell office:value-type="float" office:value="2" table:style-name="ce45">
            <text:p>2</text:p>
          </table:table-cell>
          <table:table-cell office:value-type="float" office:value="8.1122645858832492" table:style-name="ce46">
            <text:p>8.1122645858833</text:p>
          </table:table-cell>
          <table:table-cell office:value-type="float" office:value="7.8822921053538897" table:style-name="ce46">
            <text:p>7.8822921053539</text:p>
          </table:table-cell>
          <table:table-cell office:value-type="float" office:value="8.6852177551982592" table:style-name="ce46">
            <text:p>8.6852177551983</text:p>
          </table:table-cell>
          <table:table-cell office:value-type="float" office:value="2" table:style-name="ce45">
            <text:p>2</text:p>
          </table:table-cell>
          <table:table-cell office:value-type="float" office:value="7.3414127819755999" table:style-name="ce46">
            <text:p>7.3414127819756</text:p>
          </table:table-cell>
          <table:table-cell office:value-type="float" office:value="7.08864519342064" table:style-name="ce46">
            <text:p>7.0886451934206</text:p>
          </table:table-cell>
          <table:table-cell office:value-type="float" office:value="8.0820430339557792" table:style-name="ce46">
            <text:p>8.0820430339558</text:p>
          </table:table-cell>
          <table:table-cell office:value-type="float" office:value="2" table:style-name="ce45">
            <text:p>2</text:p>
          </table:table-cell>
          <table:table-cell office:value-type="float" office:value="8.2384968360400492" table:style-name="ce46">
            <text:p>8.2384968360401</text:p>
          </table:table-cell>
          <table:table-cell office:value-type="float" office:value="8.0409315092751203" table:style-name="ce46">
            <text:p>8.0409315092751</text:p>
          </table:table-cell>
          <table:table-cell office:value-type="float" office:value="8.9326087002591894" table:style-name="ce46">
            <text:p>8.9326087002592</text:p>
          </table:table-cell>
          <table:table-cell office:value-type="float" office:value="2" table:style-name="ce45">
            <text:p>2</text:p>
          </table:table-cell>
          <table:table-cell office:value-type="float" office:value="6.7788614645091503" table:style-name="ce46">
            <text:p>6.7788614645092</text:p>
          </table:table-cell>
          <table:table-cell office:value-type="float" office:value="6.57848521859309" table:style-name="ce46">
            <text:p>6.5784852185931</text:p>
          </table:table-cell>
          <table:table-cell office:value-type="float" office:value="7.4153414995534002" table:style-name="ce46">
            <text:p>7.4153414995534</text:p>
          </table:table-cell>
          <table:table-cell office:value-type="float" office:value="2" table:style-name="ce45">
            <text:p>2</text:p>
          </table:table-cell>
          <table:table-cell office:value-type="float" office:value="7.4664061224721996" table:style-name="ce46">
            <text:p>7.4664061224722</text:p>
          </table:table-cell>
          <table:table-cell office:value-type="float" office:value="7.1195240049884196" table:style-name="ce46">
            <text:p>7.1195240049884</text:p>
          </table:table-cell>
          <table:table-cell office:value-type="float" office:value="7.886183431609" table:style-name="ce46">
            <text:p>7.8861834316090</text:p>
          </table:table-cell>
          <table:table-cell office:value-type="float" office:value="2" table:style-name="ce45">
            <text:p>2</text:p>
          </table:table-cell>
          <table:table-cell office:value-type="float" office:value="5.8377532249454402" table:style-name="ce46">
            <text:p>5.8377532249454</text:p>
          </table:table-cell>
          <table:table-cell office:value-type="float" office:value="5.1564464932581897" table:style-name="ce46">
            <text:p>5.1564464932582</text:p>
          </table:table-cell>
          <table:table-cell office:value-type="float" office:value="7.44166827364523" table:style-name="ce46">
            <text:p>7.4416682736452</text:p>
          </table:table-cell>
          <table:table-cell office:value-type="float" office:value="2" table:style-name="ce45">
            <text:p>2</text:p>
          </table:table-cell>
          <table:table-cell office:value-type="float" office:value="5.5083732628451596" table:style-name="ce46">
            <text:p>5.5083732628452</text:p>
          </table:table-cell>
          <table:table-cell office:value-type="float" office:value="5.42337066151158" table:style-name="ce46">
            <text:p>5.4233706615116</text:p>
          </table:table-cell>
          <table:table-cell office:value-type="float" office:value="7.2665472503699498" table:style-name="ce46">
            <text:p>7.2665472503700</text:p>
          </table:table-cell>
          <table:table-cell office:value-type="float" office:value="2" table:style-name="ce45">
            <text:p>2</text:p>
          </table:table-cell>
          <table:table-cell office:value-type="float" office:value="7.1310448855719297" table:style-name="ce46">
            <text:p>7.1310448855719</text:p>
          </table:table-cell>
          <table:table-cell office:value-type="float" office:value="6.72400878362882" table:style-name="ce46">
            <text:p>6.7240087836288</text:p>
          </table:table-cell>
          <table:table-cell office:value-type="float" office:value="7.7019524188456403" table:style-name="ce46">
            <text:p>7.7019524188456</text:p>
          </table:table-cell>
          <table:table-cell office:value-type="float" office:value="2" table:style-name="ce45">
            <text:p>2</text:p>
          </table:table-cell>
          <table:table-cell office:value-type="float" office:value="4.4613843413577596" table:style-name="ce46">
            <text:p>4.4613843413578</text:p>
          </table:table-cell>
          <table:table-cell office:value-type="float" office:value="4.4224488979559098" table:style-name="ce46">
            <text:p>4.4224488979559</text:p>
          </table:table-cell>
          <table:table-cell office:value-type="float" office:value="5.6813752303300804" table:style-name="ce46">
            <text:p>5.6813752303301</text:p>
          </table:table-cell>
          <table:table-cell office:value-type="float" office:value="2" table:style-name="ce45">
            <text:p>2</text:p>
          </table:table-cell>
          <table:table-cell office:value-type="float" office:value="7.0119701262789302" table:style-name="ce46">
            <text:p>7.0119701262789</text:p>
          </table:table-cell>
          <table:table-cell office:value-type="float" office:value="6.67235547058017" table:style-name="ce46">
            <text:p>6.6723554705802</text:p>
          </table:table-cell>
          <table:table-cell office:value-type="float" office:value="7.8024946376802502" table:style-name="ce46">
            <text:p>7.8024946376803</text:p>
          </table:table-cell>
          <table:table-cell office:value-type="float" office:value="2" table:style-name="ce45">
            <text:p>2</text:p>
          </table:table-cell>
          <table:table-cell office:value-type="float" office:value="6.48080773893368" table:style-name="ce1">
            <text:p>6.480807739</text:p>
          </table:table-cell>
          <table:table-cell office:value-type="float" office:value="6.4023823662247201" table:style-name="ce1">
            <text:p>6.402382366</text:p>
          </table:table-cell>
          <table:table-cell office:value-type="float" office:value="7.3655534543839902" table:style-name="ce1">
            <text:p>7.365553454</text:p>
          </table:table-cell>
          <table:table-cell office:value-type="float" office:value="2" table:style-name="ce1">
            <text:p>2</text:p>
          </table:table-cell>
          <table:table-cell table:number-columns-repeated="16209"/>
        </table:table-row>
        <table:table-row table:style-name="ro4">
          <table:table-cell office:value-type="string" table:style-name="ce1">
            <text:p>RXV</text:p>
          </table:table-cell>
          <table:table-cell office:value-type="string" table:style-name="ce1">
            <text:p>Greater Manchester West Mental Health NHS Foundation Trust</text:p>
          </table:table-cell>
          <table:table-cell office:value-type="float" office:value="189" table:style-name="ce45">
            <text:p>189</text:p>
          </table:table-cell>
          <table:table-cell office:value-type="float" office:value="6.9622005613773297" table:style-name="ce46">
            <text:p>6.9622005613773</text:p>
          </table:table-cell>
          <table:table-cell office:value-type="float" office:value="5.3686360513316398" table:style-name="ce46">
            <text:p>5.3686360513316</text:p>
          </table:table-cell>
          <table:table-cell office:value-type="float" office:value="7.0135543046370499" table:style-name="ce46">
            <text:p>7.0135543046371</text:p>
          </table:table-cell>
          <table:table-cell office:value-type="float" office:value="2" table:style-name="ce45">
            <text:p>2</text:p>
          </table:table-cell>
          <table:table-cell office:value-type="float" office:value="8.1603378791979608" table:style-name="ce46">
            <text:p>8.1603378791980</text:p>
          </table:table-cell>
          <table:table-cell office:value-type="float" office:value="7.68401927288894" table:style-name="ce46">
            <text:p>7.6840192728889</text:p>
          </table:table-cell>
          <table:table-cell office:value-type="float" office:value="8.6080053778806391" table:style-name="ce46">
            <text:p>8.6080053778806</text:p>
          </table:table-cell>
          <table:table-cell office:value-type="float" office:value="2" table:style-name="ce45">
            <text:p>2</text:p>
          </table:table-cell>
          <table:table-cell office:value-type="float" office:value="7.5106303375319001" table:style-name="ce46">
            <text:p>7.5106303375319</text:p>
          </table:table-cell>
          <table:table-cell office:value-type="float" office:value="6.9908103929231196" table:style-name="ce46">
            <text:p>6.9908103929231</text:p>
          </table:table-cell>
          <table:table-cell office:value-type="float" office:value="8.0702615163579594" table:style-name="ce46">
            <text:p>8.0702615163580</text:p>
          </table:table-cell>
          <table:table-cell office:value-type="float" office:value="2" table:style-name="ce45">
            <text:p>2</text:p>
          </table:table-cell>
          <table:table-cell office:value-type="float" office:value="7.1462683386020096" table:style-name="ce46">
            <text:p>7.1462683386020</text:p>
          </table:table-cell>
          <table:table-cell office:value-type="float" office:value="6.4291129290875304" table:style-name="ce46">
            <text:p>6.4291129290875</text:p>
          </table:table-cell>
          <table:table-cell office:value-type="float" office:value="7.7298551929910797" table:style-name="ce46">
            <text:p>7.7298551929911</text:p>
          </table:table-cell>
          <table:table-cell office:value-type="float" office:value="2" table:style-name="ce45">
            <text:p>2</text:p>
          </table:table-cell>
          <table:table-cell office:value-type="float" office:value="8.6323381226614604" table:style-name="ce46">
            <text:p>8.6323381226615</text:p>
          </table:table-cell>
          <table:table-cell office:value-type="float" office:value="6.7276856673845797" table:style-name="ce46">
            <text:p>6.7276856673846</text:p>
          </table:table-cell>
          <table:table-cell office:value-type="float" office:value="8.4288014907904394" table:style-name="ce46">
            <text:p>8.4288014907904</text:p>
          </table:table-cell>
          <table:table-cell office:value-type="float" office:value="3" table:style-name="ce45">
            <text:p>3</text:p>
          </table:table-cell>
          <table:table-cell office:value-type="float" office:value="9.83421144056034" table:style-name="ce46">
            <text:p>9.8342114405603</text:p>
          </table:table-cell>
          <table:table-cell office:value-type="float" office:value="9.3860168140654903" table:style-name="ce46">
            <text:p>9.3860168140655</text:p>
          </table:table-cell>
          <table:table-cell office:value-type="float" office:value="9.8530308648679998" table:style-name="ce46">
            <text:p>9.8530308648680</text:p>
          </table:table-cell>
          <table:table-cell office:value-type="float" office:value="2" table:style-name="ce45">
            <text:p>2</text:p>
          </table:table-cell>
          <table:table-cell office:value-type="float" office:value="8.3249912457524307" table:style-name="ce46">
            <text:p>8.3249912457524</text:p>
          </table:table-cell>
          <table:table-cell office:value-type="float" office:value="7.8257801073379403" table:style-name="ce46">
            <text:p>7.8257801073379</text:p>
          </table:table-cell>
          <table:table-cell office:value-type="float" office:value="8.6993056841564798" table:style-name="ce46">
            <text:p>8.6993056841565</text:p>
          </table:table-cell>
          <table:table-cell office:value-type="float" office:value="2" table:style-name="ce45">
            <text:p>2</text:p>
          </table:table-cell>
          <table:table-cell office:value-type="float" office:value="6.4583309443814496" table:style-name="ce46">
            <text:p>6.4583309443815</text:p>
          </table:table-cell>
          <table:table-cell office:value-type="float" office:value="5.2366691806694901" table:style-name="ce46">
            <text:p>5.2366691806695</text:p>
          </table:table-cell>
          <table:table-cell office:value-type="float" office:value="6.6407117483189904" table:style-name="ce46">
            <text:p>6.6407117483190</text:p>
          </table:table-cell>
          <table:table-cell office:value-type="float" office:value="2" table:style-name="ce45">
            <text:p>2</text:p>
          </table:table-cell>
          <table:table-cell office:value-type="float" office:value="7.5036552084452701" table:style-name="ce46">
            <text:p>7.5036552084453</text:p>
          </table:table-cell>
          <table:table-cell office:value-type="float" office:value="6.9503775634079101" table:style-name="ce46">
            <text:p>6.9503775634079</text:p>
          </table:table-cell>
          <table:table-cell office:value-type="float" office:value="7.92202337262305" table:style-name="ce46">
            <text:p>7.9220233726231</text:p>
          </table:table-cell>
          <table:table-cell office:value-type="float" office:value="2" table:style-name="ce45">
            <text:p>2</text:p>
          </table:table-cell>
          <table:table-cell office:value-type="float" office:value="7.8371546985253699" table:style-name="ce46">
            <text:p>7.8371546985254</text:p>
          </table:table-cell>
          <table:table-cell office:value-type="float" office:value="7.1374309646774901" table:style-name="ce46">
            <text:p>7.1374309646775</text:p>
          </table:table-cell>
          <table:table-cell office:value-type="float" office:value="8.0942673247425301" table:style-name="ce46">
            <text:p>8.0942673247425</text:p>
          </table:table-cell>
          <table:table-cell office:value-type="float" office:value="2" table:style-name="ce45">
            <text:p>2</text:p>
          </table:table-cell>
          <table:table-cell office:value-type="float" office:value="7.4668021474983801" table:style-name="ce46">
            <text:p>7.4668021474984</text:p>
          </table:table-cell>
          <table:table-cell office:value-type="float" office:value="6.4989160023466201" table:style-name="ce46">
            <text:p>6.4989160023466</text:p>
          </table:table-cell>
          <table:table-cell office:value-type="float" office:value="7.8974868048973903" table:style-name="ce46">
            <text:p>7.8974868048974</text:p>
          </table:table-cell>
          <table:table-cell office:value-type="float" office:value="2" table:style-name="ce45">
            <text:p>2</text:p>
          </table:table-cell>
          <table:table-cell office:value-type="float" office:value="8.0305256113627497" table:style-name="ce46">
            <text:p>8.0305256113628</text:p>
          </table:table-cell>
          <table:table-cell office:value-type="float" office:value="7.1816017104510399" table:style-name="ce46">
            <text:p>7.1816017104510</text:p>
          </table:table-cell>
          <table:table-cell office:value-type="float" office:value="8.1770087656803696" table:style-name="ce46">
            <text:p>8.1770087656804</text:p>
          </table:table-cell>
          <table:table-cell office:value-type="float" office:value="2" table:style-name="ce45">
            <text:p>2</text:p>
          </table:table-cell>
          <table:table-cell office:value-type="float" office:value="7.4450040520811003" table:style-name="ce46">
            <text:p>7.4450040520811</text:p>
          </table:table-cell>
          <table:table-cell office:value-type="float" office:value="7.0696460600367503" table:style-name="ce46">
            <text:p>7.0696460600368</text:p>
          </table:table-cell>
          <table:table-cell office:value-type="float" office:value="8.1924629663801003" table:style-name="ce46">
            <text:p>8.1924629663801</text:p>
          </table:table-cell>
          <table:table-cell office:value-type="float" office:value="2" table:style-name="ce45">
            <text:p>2</text:p>
          </table:table-cell>
          <table:table-cell office:value-type="float" office:value="7.1477126292658903" table:style-name="ce46">
            <text:p>7.1477126292659</text:p>
          </table:table-cell>
          <table:table-cell office:value-type="float" office:value="5.9640662232883699" table:style-name="ce46">
            <text:p>5.9640662232884</text:p>
          </table:table-cell>
          <table:table-cell office:value-type="float" office:value="8.1711937731614093" table:style-name="ce46">
            <text:p>8.1711937731614</text:p>
          </table:table-cell>
          <table:table-cell office:value-type="float" office:value="2" table:style-name="ce45">
            <text:p>2</text:p>
          </table:table-cell>
          <table:table-cell office:value-type="float" office:value="6.3928223313892003" table:style-name="ce46">
            <text:p>6.3928223313892</text:p>
          </table:table-cell>
          <table:table-cell office:value-type="float" office:value="4.0586945985107796" table:style-name="ce46">
            <text:p>4.0586945985108</text:p>
          </table:table-cell>
          <table:table-cell office:value-type="float" office:value="7.0022749388462602" table:style-name="ce46">
            <text:p>7.0022749388463</text:p>
          </table:table-cell>
          <table:table-cell office:value-type="float" office:value="2" table:style-name="ce45">
            <text:p>2</text:p>
          </table:table-cell>
          <table:table-cell office:value-type="float" office:value="7.1532967659110396" table:style-name="ce46">
            <text:p>7.1532967659110</text:p>
          </table:table-cell>
          <table:table-cell office:value-type="float" office:value="5.3801635118642901" table:style-name="ce46">
            <text:p>5.3801635118643</text:p>
          </table:table-cell>
          <table:table-cell office:value-type="float" office:value="8.1339246013966697" table:style-name="ce46">
            <text:p>8.1339246013967</text:p>
          </table:table-cell>
          <table:table-cell office:value-type="float" office:value="2" table:style-name="ce45">
            <text:p>2</text:p>
          </table:table-cell>
          <table:table-cell office:value-type="float" office:value="6.1122383118559398" table:style-name="ce46">
            <text:p>6.1122383118559</text:p>
          </table:table-cell>
          <table:table-cell office:value-type="float" office:value="4.3327693975627399" table:style-name="ce46">
            <text:p>4.3327693975627</text:p>
          </table:table-cell>
          <table:table-cell office:value-type="float" office:value="7.5329783129393597" table:style-name="ce46">
            <text:p>7.5329783129394</text:p>
          </table:table-cell>
          <table:table-cell office:value-type="float" office:value="2" table:style-name="ce45">
            <text:p>2</text:p>
          </table:table-cell>
          <table:table-cell office:value-type="float" office:value="6.8998355376788201" table:style-name="ce46">
            <text:p>6.8998355376788</text:p>
          </table:table-cell>
          <table:table-cell office:value-type="float" office:value="6.3181702094704102" table:style-name="ce46">
            <text:p>6.3181702094704</text:p>
          </table:table-cell>
          <table:table-cell office:value-type="float" office:value="7.5130146005479901" table:style-name="ce46">
            <text:p>7.5130146005480</text:p>
          </table:table-cell>
          <table:table-cell office:value-type="float" office:value="2" table:style-name="ce45">
            <text:p>2</text:p>
          </table:table-cell>
          <table:table-cell office:value-type="float" office:value="6.2408473865518896" table:style-name="ce46">
            <text:p>6.2408473865519</text:p>
          </table:table-cell>
          <table:table-cell office:value-type="float" office:value="5.8490760427225501" table:style-name="ce46">
            <text:p>5.8490760427226</text:p>
          </table:table-cell>
          <table:table-cell office:value-type="float" office:value="7.9407138543180498" table:style-name="ce46">
            <text:p>7.9407138543181</text:p>
          </table:table-cell>
          <table:table-cell office:value-type="float" office:value="2" table:style-name="ce45">
            <text:p>2</text:p>
          </table:table-cell>
          <table:table-cell office:value-type="float" office:value="8.2153290883826209" table:style-name="ce46">
            <text:p>8.2153290883826</text:p>
          </table:table-cell>
          <table:table-cell office:value-type="float" office:value="6.75879203402308" table:style-name="ce46">
            <text:p>6.7587920340231</text:p>
          </table:table-cell>
          <table:table-cell office:value-type="float" office:value="8.7218399911686006" table:style-name="ce46">
            <text:p>8.7218399911686</text:p>
          </table:table-cell>
          <table:table-cell office:value-type="float" office:value="2" table:style-name="ce45">
            <text:p>2</text:p>
          </table:table-cell>
          <table:table-cell office:value-type="float" office:value="7.27773282169845" table:style-name="ce46">
            <text:p>7.2777328216985</text:p>
          </table:table-cell>
          <table:table-cell office:value-type="float" office:value="6.4538647850002704" table:style-name="ce46">
            <text:p>6.4538647850003</text:p>
          </table:table-cell>
          <table:table-cell office:value-type="float" office:value="8.1483732926469301" table:style-name="ce46">
            <text:p>8.1483732926469</text:p>
          </table:table-cell>
          <table:table-cell office:value-type="float" office:value="2" table:style-name="ce45">
            <text:p>2</text:p>
          </table:table-cell>
          <table:table-cell office:value-type="float" office:value="5.6182972039208696" table:style-name="ce46">
            <text:p>5.6182972039209</text:p>
          </table:table-cell>
          <table:table-cell office:value-type="float" office:value="3.8554028589632301" table:style-name="ce46">
            <text:p>3.8554028589632</text:p>
          </table:table-cell>
          <table:table-cell office:value-type="float" office:value="6.0026712184956104" table:style-name="ce46">
            <text:p>6.0026712184956</text:p>
          </table:table-cell>
          <table:table-cell office:value-type="float" office:value="2" table:style-name="ce45">
            <text:p>2</text:p>
          </table:table-cell>
          <table:table-cell office:value-type="float" office:value="5.3755465796817701" table:style-name="ce46">
            <text:p>5.3755465796818</text:p>
          </table:table-cell>
          <table:table-cell office:value-type="float" office:value="3.1637593232084198" table:style-name="ce46">
            <text:p>3.1637593232084</text:p>
          </table:table-cell>
          <table:table-cell office:value-type="float" office:value="5.58894705759052" table:style-name="ce46">
            <text:p>5.5889470575905</text:p>
          </table:table-cell>
          <table:table-cell office:value-type="float" office:value="2" table:style-name="ce45">
            <text:p>2</text:p>
          </table:table-cell>
          <table:table-cell office:value-type="float" office:value="4.7737828072171702" table:style-name="ce46">
            <text:p>4.7737828072172</text:p>
          </table:table-cell>
          <table:table-cell office:value-type="float" office:value="2.2423519439910402" table:style-name="ce46">
            <text:p>2.2423519439910</text:p>
          </table:table-cell>
          <table:table-cell office:value-type="float" office:value="5.58065342919393" table:style-name="ce46">
            <text:p>5.5806534291939</text:p>
          </table:table-cell>
          <table:table-cell office:value-type="float" office:value="2" table:style-name="ce45">
            <text:p>2</text:p>
          </table:table-cell>
          <table:table-cell office:value-type="float" office:value="5.2500067870090703" table:style-name="ce46">
            <text:p>5.2500067870091</text:p>
          </table:table-cell>
          <table:table-cell office:value-type="float" office:value="2.99688579528897" table:style-name="ce46">
            <text:p>2.9968857952890</text:p>
          </table:table-cell>
          <table:table-cell office:value-type="float" office:value="6.1279423128667299" table:style-name="ce46">
            <text:p>6.1279423128667</text:p>
          </table:table-cell>
          <table:table-cell office:value-type="float" office:value="2" table:style-name="ce45">
            <text:p>2</text:p>
          </table:table-cell>
          <table:table-cell office:value-type="float" office:value="4.7924912653284002" table:style-name="ce46">
            <text:p>4.7924912653284</text:p>
          </table:table-cell>
          <table:table-cell office:value-type="float" office:value="2.9980510010484398" table:style-name="ce46">
            <text:p>2.9980510010484</text:p>
          </table:table-cell>
          <table:table-cell office:value-type="float" office:value="5.5430033282353097" table:style-name="ce46">
            <text:p>5.5430033282353</text:p>
          </table:table-cell>
          <table:table-cell office:value-type="float" office:value="2" table:style-name="ce45">
            <text:p>2</text:p>
          </table:table-cell>
          <table:table-cell office:value-type="float" office:value="7.0584723416161701" table:style-name="ce46">
            <text:p>7.0584723416162</text:p>
          </table:table-cell>
          <table:table-cell office:value-type="float" office:value="6.0382127534002699" table:style-name="ce46">
            <text:p>6.0382127534003</text:p>
          </table:table-cell>
          <table:table-cell office:value-type="float" office:value="7.38622232828516" table:style-name="ce46">
            <text:p>7.3862223282852</text:p>
          </table:table-cell>
          <table:table-cell office:value-type="float" office:value="2" table:style-name="ce45">
            <text:p>2</text:p>
          </table:table-cell>
          <table:table-cell office:value-type="float" office:value="4.22965770260718" table:style-name="ce46">
            <text:p>4.2296577026072</text:p>
          </table:table-cell>
          <table:table-cell office:value-type="float" office:value="2.70470618193109" table:style-name="ce46">
            <text:p>2.7047061819311</text:p>
          </table:table-cell>
          <table:table-cell office:value-type="float" office:value="4.8240697841234903" table:style-name="ce46">
            <text:p>4.8240697841235</text:p>
          </table:table-cell>
          <table:table-cell office:value-type="float" office:value="2" table:style-name="ce45">
            <text:p>2</text:p>
          </table:table-cell>
          <table:table-cell office:value-type="float" office:value="6.5738648341019701" table:style-name="ce46">
            <text:p>6.5738648341020</text:p>
          </table:table-cell>
          <table:table-cell office:value-type="float" office:value="5.4579160857720304" table:style-name="ce46">
            <text:p>5.4579160857720</text:p>
          </table:table-cell>
          <table:table-cell office:value-type="float" office:value="6.8620322126225597" table:style-name="ce46">
            <text:p>6.8620322126226</text:p>
          </table:table-cell>
          <table:table-cell office:value-type="float" office:value="2" table:style-name="ce45">
            <text:p>2</text:p>
          </table:table-cell>
          <table:table-cell office:value-type="float" office:value="6.7277178688687602" table:style-name="ce46">
            <text:p>6.7277178688688</text:p>
          </table:table-cell>
          <table:table-cell office:value-type="float" office:value="5.3397654862422597" table:style-name="ce46">
            <text:p>5.3397654862423</text:p>
          </table:table-cell>
          <table:table-cell office:value-type="float" office:value="6.7008834558282198" table:style-name="ce46">
            <text:p>6.7008834558282</text:p>
          </table:table-cell>
          <table:table-cell office:value-type="float" office:value="3" table:style-name="ce45">
            <text:p>3</text:p>
          </table:table-cell>
          <table:table-cell office:value-type="float" office:value="6.1742465172836098" table:style-name="ce46">
            <text:p>6.1742465172836</text:p>
          </table:table-cell>
          <table:table-cell office:value-type="float" office:value="5.0234075110913103" table:style-name="ce46">
            <text:p>5.0234075110913</text:p>
          </table:table-cell>
          <table:table-cell office:value-type="float" office:value="6.6013572146813697" table:style-name="ce46">
            <text:p>6.6013572146814</text:p>
          </table:table-cell>
          <table:table-cell office:value-type="float" office:value="2" table:style-name="ce45">
            <text:p>2</text:p>
          </table:table-cell>
          <table:table-cell office:value-type="float" office:value="6.9366402227853401" table:style-name="ce46">
            <text:p>6.9366402227853</text:p>
          </table:table-cell>
          <table:table-cell office:value-type="float" office:value="6.3932270104710298" table:style-name="ce46">
            <text:p>6.3932270104710</text:p>
          </table:table-cell>
          <table:table-cell office:value-type="float" office:value="7.3747088101376796" table:style-name="ce46">
            <text:p>7.3747088101377</text:p>
          </table:table-cell>
          <table:table-cell office:value-type="float" office:value="2" table:style-name="ce45">
            <text:p>2</text:p>
          </table:table-cell>
          <table:table-cell office:value-type="float" office:value="8.3215477812063607" table:style-name="ce46">
            <text:p>8.3215477812064</text:p>
          </table:table-cell>
          <table:table-cell office:value-type="float" office:value="7.8178921289814003" table:style-name="ce46">
            <text:p>7.8178921289814</text:p>
          </table:table-cell>
          <table:table-cell office:value-type="float" office:value="8.7496177315707495" table:style-name="ce46">
            <text:p>8.7496177315708</text:p>
          </table:table-cell>
          <table:table-cell office:value-type="float" office:value="2" table:style-name="ce45">
            <text:p>2</text:p>
          </table:table-cell>
          <table:table-cell office:value-type="float" office:value="7.6057455184439604" table:style-name="ce46">
            <text:p>7.6057455184440</text:p>
          </table:table-cell>
          <table:table-cell office:value-type="float" office:value="7.0446220141752596" table:style-name="ce46">
            <text:p>7.0446220141753</text:p>
          </table:table-cell>
          <table:table-cell office:value-type="float" office:value="8.1260662132011596" table:style-name="ce46">
            <text:p>8.1260662132012</text:p>
          </table:table-cell>
          <table:table-cell office:value-type="float" office:value="2" table:style-name="ce45">
            <text:p>2</text:p>
          </table:table-cell>
          <table:table-cell office:value-type="float" office:value="8.9305136029914092" table:style-name="ce46">
            <text:p>8.9305136029914</text:p>
          </table:table-cell>
          <table:table-cell office:value-type="float" office:value="8.0878699843228397" table:style-name="ce46">
            <text:p>8.0878699843228</text:p>
          </table:table-cell>
          <table:table-cell office:value-type="float" office:value="8.8856702252114701" table:style-name="ce46">
            <text:p>8.8856702252115</text:p>
          </table:table-cell>
          <table:table-cell office:value-type="float" office:value="3" table:style-name="ce45">
            <text:p>3</text:p>
          </table:table-cell>
          <table:table-cell office:value-type="float" office:value="7.2663802837840299" table:style-name="ce46">
            <text:p>7.2663802837840</text:p>
          </table:table-cell>
          <table:table-cell office:value-type="float" office:value="6.5876008131298303" table:style-name="ce46">
            <text:p>6.5876008131298</text:p>
          </table:table-cell>
          <table:table-cell office:value-type="float" office:value="7.4062259050166599" table:style-name="ce46">
            <text:p>7.4062259050167</text:p>
          </table:table-cell>
          <table:table-cell office:value-type="float" office:value="2" table:style-name="ce45">
            <text:p>2</text:p>
          </table:table-cell>
          <table:table-cell office:value-type="float" office:value="7.6474439369807401" table:style-name="ce46">
            <text:p>7.6474439369807</text:p>
          </table:table-cell>
          <table:table-cell office:value-type="float" office:value="7.1135711731831197" table:style-name="ce46">
            <text:p>7.1135711731831</text:p>
          </table:table-cell>
          <table:table-cell office:value-type="float" office:value="7.8921362634143" table:style-name="ce46">
            <text:p>7.8921362634143</text:p>
          </table:table-cell>
          <table:table-cell office:value-type="float" office:value="2" table:style-name="ce45">
            <text:p>2</text:p>
          </table:table-cell>
          <table:table-cell office:value-type="float" office:value="6.7702674803275498" table:style-name="ce46">
            <text:p>6.7702674803276</text:p>
          </table:table-cell>
          <table:table-cell office:value-type="float" office:value="5.1402095521550004" table:style-name="ce46">
            <text:p>5.1402095521550</text:p>
          </table:table-cell>
          <table:table-cell office:value-type="float" office:value="7.4579052147484104" table:style-name="ce46">
            <text:p>7.4579052147484</text:p>
          </table:table-cell>
          <table:table-cell office:value-type="float" office:value="2" table:style-name="ce45">
            <text:p>2</text:p>
          </table:table-cell>
          <table:table-cell office:value-type="float" office:value="6.6327675388834901" table:style-name="ce46">
            <text:p>6.6327675388835</text:p>
          </table:table-cell>
          <table:table-cell office:value-type="float" office:value="5.42020032395288" table:style-name="ce46">
            <text:p>5.4202003239529</text:p>
          </table:table-cell>
          <table:table-cell office:value-type="float" office:value="7.2697175879286497" table:style-name="ce46">
            <text:p>7.2697175879287</text:p>
          </table:table-cell>
          <table:table-cell office:value-type="float" office:value="2" table:style-name="ce45">
            <text:p>2</text:p>
          </table:table-cell>
          <table:table-cell office:value-type="float" office:value="7.1584362085779496" table:style-name="ce46">
            <text:p>7.1584362085780</text:p>
          </table:table-cell>
          <table:table-cell office:value-type="float" office:value="6.4321583680457204" table:style-name="ce46">
            <text:p>6.4321583680457</text:p>
          </table:table-cell>
          <table:table-cell office:value-type="float" office:value="7.9938028344287497" table:style-name="ce46">
            <text:p>7.9938028344288</text:p>
          </table:table-cell>
          <table:table-cell office:value-type="float" office:value="2" table:style-name="ce45">
            <text:p>2</text:p>
          </table:table-cell>
          <table:table-cell office:value-type="float" office:value="5.6574083907635" table:style-name="ce46">
            <text:p>5.6574083907635</text:p>
          </table:table-cell>
          <table:table-cell office:value-type="float" office:value="4.1535885576857403" table:style-name="ce46">
            <text:p>4.1535885576857</text:p>
          </table:table-cell>
          <table:table-cell office:value-type="float" office:value="5.9502355706002499" table:style-name="ce46">
            <text:p>5.9502355706003</text:p>
          </table:table-cell>
          <table:table-cell office:value-type="float" office:value="2" table:style-name="ce45">
            <text:p>2</text:p>
          </table:table-cell>
          <table:table-cell office:value-type="float" office:value="7.6418741712918496" table:style-name="ce46">
            <text:p>7.6418741712919</text:p>
          </table:table-cell>
          <table:table-cell office:value-type="float" office:value="6.6499105242799104" table:style-name="ce46">
            <text:p>6.6499105242799</text:p>
          </table:table-cell>
          <table:table-cell office:value-type="float" office:value="7.8249395839805" table:style-name="ce46">
            <text:p>7.8249395839805</text:p>
          </table:table-cell>
          <table:table-cell office:value-type="float" office:value="2" table:style-name="ce45">
            <text:p>2</text:p>
          </table:table-cell>
          <table:table-cell office:value-type="float" office:value="6.9366402227853401" table:style-name="ce1">
            <text:p>6.936640223</text:p>
          </table:table-cell>
          <table:table-cell office:value-type="float" office:value="6.3932270104710298" table:style-name="ce1">
            <text:p>6.39322701</text:p>
          </table:table-cell>
          <table:table-cell office:value-type="float" office:value="7.3747088101376796" table:style-name="ce1">
            <text:p>7.37470881</text:p>
          </table:table-cell>
          <table:table-cell office:value-type="float" office:value="2" table:style-name="ce1">
            <text:p>2</text:p>
          </table:table-cell>
          <table:table-cell table:number-columns-repeated="16209"/>
        </table:table-row>
        <table:table-row table:style-name="ro4">
          <table:table-cell office:value-type="string" table:style-name="ce1">
            <text:p>RXX</text:p>
          </table:table-cell>
          <table:table-cell office:value-type="string" table:style-name="ce1">
            <text:p>Surrey and Borders Partnership NHS Foundation Trust</text:p>
          </table:table-cell>
          <table:table-cell office:value-type="float" office:value="286" table:style-name="ce45">
            <text:p>286</text:p>
          </table:table-cell>
          <table:table-cell office:value-type="float" office:value="5.9596265067478704" table:style-name="ce46">
            <text:p>5.9596265067479</text:p>
          </table:table-cell>
          <table:table-cell office:value-type="float" office:value="5.4299774008855701" table:style-name="ce46">
            <text:p>5.4299774008856</text:p>
          </table:table-cell>
          <table:table-cell office:value-type="float" office:value="6.9522129550831204" table:style-name="ce46">
            <text:p>6.9522129550831</text:p>
          </table:table-cell>
          <table:table-cell office:value-type="float" office:value="2" table:style-name="ce45">
            <text:p>2</text:p>
          </table:table-cell>
          <table:table-cell office:value-type="float" office:value="8.2361019091916603" table:style-name="ce46">
            <text:p>8.2361019091917</text:p>
          </table:table-cell>
          <table:table-cell office:value-type="float" office:value="7.7925373036648802" table:style-name="ce46">
            <text:p>7.7925373036649</text:p>
          </table:table-cell>
          <table:table-cell office:value-type="float" office:value="8.4994873471047097" table:style-name="ce46">
            <text:p>8.4994873471047</text:p>
          </table:table-cell>
          <table:table-cell office:value-type="float" office:value="2" table:style-name="ce45">
            <text:p>2</text:p>
          </table:table-cell>
          <table:table-cell office:value-type="float" office:value="7.4091618508160098" table:style-name="ce46">
            <text:p>7.4091618508160</text:p>
          </table:table-cell>
          <table:table-cell office:value-type="float" office:value="7.0871184374471499" table:style-name="ce46">
            <text:p>7.0871184374472</text:p>
          </table:table-cell>
          <table:table-cell office:value-type="float" office:value="7.9739534718339202" table:style-name="ce46">
            <text:p>7.9739534718339</text:p>
          </table:table-cell>
          <table:table-cell office:value-type="float" office:value="2" table:style-name="ce45">
            <text:p>2</text:p>
          </table:table-cell>
          <table:table-cell office:value-type="float" office:value="7.0213003336788002" table:style-name="ce46">
            <text:p>7.0213003336788</text:p>
          </table:table-cell>
          <table:table-cell office:value-type="float" office:value="6.5248923722076002" table:style-name="ce46">
            <text:p>6.5248923722076</text:p>
          </table:table-cell>
          <table:table-cell office:value-type="float" office:value="7.6340757498710099" table:style-name="ce46">
            <text:p>7.6340757498710</text:p>
          </table:table-cell>
          <table:table-cell office:value-type="float" office:value="2" table:style-name="ce45">
            <text:p>2</text:p>
          </table:table-cell>
          <table:table-cell office:value-type="float" office:value="7.8562888285448897" table:style-name="ce46">
            <text:p>7.8562888285449</text:p>
          </table:table-cell>
          <table:table-cell office:value-type="float" office:value="6.7172709556684698" table:style-name="ce46">
            <text:p>6.7172709556685</text:p>
          </table:table-cell>
          <table:table-cell office:value-type="float" office:value="8.4392162025065591" table:style-name="ce46">
            <text:p>8.4392162025066</text:p>
          </table:table-cell>
          <table:table-cell office:value-type="float" office:value="2" table:style-name="ce45">
            <text:p>2</text:p>
          </table:table-cell>
          <table:table-cell office:value-type="float" office:value="9.4475521381766008" table:style-name="ce46">
            <text:p>9.4475521381766</text:p>
          </table:table-cell>
          <table:table-cell office:value-type="float" office:value="9.2417537327198502" table:style-name="ce46">
            <text:p>9.2417537327199</text:p>
          </table:table-cell>
          <table:table-cell office:value-type="float" office:value="9.9972939462136399" table:style-name="ce46">
            <text:p>9.9972939462136</text:p>
          </table:table-cell>
          <table:table-cell office:value-type="float" office:value="2" table:style-name="ce45">
            <text:p>2</text:p>
          </table:table-cell>
          <table:table-cell office:value-type="float" office:value="8.1298718094364304" table:style-name="ce46">
            <text:p>8.1298718094364</text:p>
          </table:table-cell>
          <table:table-cell office:value-type="float" office:value="7.8453547981110701" table:style-name="ce46">
            <text:p>7.8453547981111</text:p>
          </table:table-cell>
          <table:table-cell office:value-type="float" office:value="8.67973099338335" table:style-name="ce46">
            <text:p>8.6797309933834</text:p>
          </table:table-cell>
          <table:table-cell office:value-type="float" office:value="2" table:style-name="ce45">
            <text:p>2</text:p>
          </table:table-cell>
          <table:table-cell office:value-type="float" office:value="5.6776224813164102" table:style-name="ce46">
            <text:p>5.6776224813164</text:p>
          </table:table-cell>
          <table:table-cell office:value-type="float" office:value="5.3066638356909497" table:style-name="ce46">
            <text:p>5.3066638356910</text:p>
          </table:table-cell>
          <table:table-cell office:value-type="float" office:value="6.5707170932975396" table:style-name="ce46">
            <text:p>6.5707170932975</text:p>
          </table:table-cell>
          <table:table-cell office:value-type="float" office:value="2" table:style-name="ce45">
            <text:p>2</text:p>
          </table:table-cell>
          <table:table-cell office:value-type="float" office:value="7.25625264923048" table:style-name="ce46">
            <text:p>7.2562526492305</text:p>
          </table:table-cell>
          <table:table-cell office:value-type="float" office:value="6.9940806065550403" table:style-name="ce46">
            <text:p>6.9940806065550</text:p>
          </table:table-cell>
          <table:table-cell office:value-type="float" office:value="7.8783203294759199" table:style-name="ce46">
            <text:p>7.8783203294759</text:p>
          </table:table-cell>
          <table:table-cell office:value-type="float" office:value="2" table:style-name="ce45">
            <text:p>2</text:p>
          </table:table-cell>
          <table:table-cell office:value-type="float" office:value="7.6973395114179901" table:style-name="ce46">
            <text:p>7.6973395114180</text:p>
          </table:table-cell>
          <table:table-cell office:value-type="float" office:value="7.1684780880337504" table:style-name="ce46">
            <text:p>7.1684780880338</text:p>
          </table:table-cell>
          <table:table-cell office:value-type="float" office:value="8.0632202013862706" table:style-name="ce46">
            <text:p>8.0632202013863</text:p>
          </table:table-cell>
          <table:table-cell office:value-type="float" office:value="2" table:style-name="ce45">
            <text:p>2</text:p>
          </table:table-cell>
          <table:table-cell office:value-type="float" office:value="7.5223106958936503" table:style-name="ce46">
            <text:p>7.5223106958937</text:p>
          </table:table-cell>
          <table:table-cell office:value-type="float" office:value="6.6062265370738702" table:style-name="ce46">
            <text:p>6.6062265370739</text:p>
          </table:table-cell>
          <table:table-cell office:value-type="float" office:value="7.7901762701701402" table:style-name="ce46">
            <text:p>7.7901762701701</text:p>
          </table:table-cell>
          <table:table-cell office:value-type="float" office:value="2" table:style-name="ce45">
            <text:p>2</text:p>
          </table:table-cell>
          <table:table-cell office:value-type="float" office:value="7.8959861784127696" table:style-name="ce46">
            <text:p>7.8959861784128</text:p>
          </table:table-cell>
          <table:table-cell office:value-type="float" office:value="7.2581757142710197" table:style-name="ce46">
            <text:p>7.2581757142710</text:p>
          </table:table-cell>
          <table:table-cell office:value-type="float" office:value="8.1004347618603898" table:style-name="ce46">
            <text:p>8.1004347618604</text:p>
          </table:table-cell>
          <table:table-cell office:value-type="float" office:value="2" table:style-name="ce45">
            <text:p>2</text:p>
          </table:table-cell>
          <table:table-cell office:value-type="float" office:value="7.8685766040415599" table:style-name="ce46">
            <text:p>7.8685766040416</text:p>
          </table:table-cell>
          <table:table-cell office:value-type="float" office:value="7.1882786931663603" table:style-name="ce46">
            <text:p>7.1882786931664</text:p>
          </table:table-cell>
          <table:table-cell office:value-type="float" office:value="8.0738303332504895" table:style-name="ce46">
            <text:p>8.0738303332505</text:p>
          </table:table-cell>
          <table:table-cell office:value-type="float" office:value="2" table:style-name="ce45">
            <text:p>2</text:p>
          </table:table-cell>
          <table:table-cell office:value-type="float" office:value="7.4198091748838904" table:style-name="ce46">
            <text:p>7.4198091748839</text:p>
          </table:table-cell>
          <table:table-cell office:value-type="float" office:value="6.0855420061387999" table:style-name="ce46">
            <text:p>6.0855420061388</text:p>
          </table:table-cell>
          <table:table-cell office:value-type="float" office:value="8.0497179903109792" table:style-name="ce46">
            <text:p>8.0497179903110</text:p>
          </table:table-cell>
          <table:table-cell office:value-type="float" office:value="2" table:style-name="ce45">
            <text:p>2</text:p>
          </table:table-cell>
          <table:table-cell office:value-type="float" office:value="5.7367696843084603" table:style-name="ce46">
            <text:p>5.7367696843085</text:p>
          </table:table-cell>
          <table:table-cell office:value-type="float" office:value="4.1542856545280902" table:style-name="ce46">
            <text:p>4.1542856545281</text:p>
          </table:table-cell>
          <table:table-cell office:value-type="float" office:value="6.9066838828289496" table:style-name="ce46">
            <text:p>6.9066838828290</text:p>
          </table:table-cell>
          <table:table-cell office:value-type="float" office:value="2" table:style-name="ce45">
            <text:p>2</text:p>
          </table:table-cell>
          <table:table-cell office:value-type="float" office:value="7.2565166242280901" table:style-name="ce46">
            <text:p>7.2565166242281</text:p>
          </table:table-cell>
          <table:table-cell office:value-type="float" office:value="5.4332454982407201" table:style-name="ce46">
            <text:p>5.4332454982407</text:p>
          </table:table-cell>
          <table:table-cell office:value-type="float" office:value="8.0808426150202308" table:style-name="ce46">
            <text:p>8.0808426150202</text:p>
          </table:table-cell>
          <table:table-cell office:value-type="float" office:value="2" table:style-name="ce45">
            <text:p>2</text:p>
          </table:table-cell>
          <table:table-cell office:value-type="float" office:value="5.4891390576506902" table:style-name="ce46">
            <text:p>5.4891390576507</text:p>
          </table:table-cell>
          <table:table-cell office:value-type="float" office:value="4.5499837818562101" table:style-name="ce46">
            <text:p>4.5499837818562</text:p>
          </table:table-cell>
          <table:table-cell office:value-type="float" office:value="7.3157639286458904" table:style-name="ce46">
            <text:p>7.3157639286459</text:p>
          </table:table-cell>
          <table:table-cell office:value-type="float" office:value="2" table:style-name="ce45">
            <text:p>2</text:p>
          </table:table-cell>
          <table:table-cell office:value-type="float" office:value="7.2230597913963797" table:style-name="ce46">
            <text:p>7.2230597913964</text:p>
          </table:table-cell>
          <table:table-cell office:value-type="float" office:value="6.4715598833963996" table:style-name="ce46">
            <text:p>6.4715598833964</text:p>
          </table:table-cell>
          <table:table-cell office:value-type="float" office:value="7.35962492662199" table:style-name="ce46">
            <text:p>7.3596249266220</text:p>
          </table:table-cell>
          <table:table-cell office:value-type="float" office:value="2" table:style-name="ce45">
            <text:p>2</text:p>
          </table:table-cell>
          <table:table-cell office:value-type="float" office:value="7.3507412930725096" table:style-name="ce46">
            <text:p>7.3507412930725</text:p>
          </table:table-cell>
          <table:table-cell office:value-type="float" office:value="6.2784430602048804" table:style-name="ce46">
            <text:p>6.2784430602049</text:p>
          </table:table-cell>
          <table:table-cell office:value-type="float" office:value="7.5113468368357204" table:style-name="ce46">
            <text:p>7.5113468368357</text:p>
          </table:table-cell>
          <table:table-cell office:value-type="float" office:value="2" table:style-name="ce45">
            <text:p>2</text:p>
          </table:table-cell>
          <table:table-cell office:value-type="float" office:value="8.5101259522873001" table:style-name="ce46">
            <text:p>8.5101259522873</text:p>
          </table:table-cell>
          <table:table-cell office:value-type="float" office:value="6.8452066379454903" table:style-name="ce46">
            <text:p>6.8452066379455</text:p>
          </table:table-cell>
          <table:table-cell office:value-type="float" office:value="8.6354253872461904" table:style-name="ce46">
            <text:p>8.6354253872462</text:p>
          </table:table-cell>
          <table:table-cell office:value-type="float" office:value="2" table:style-name="ce45">
            <text:p>2</text:p>
          </table:table-cell>
          <table:table-cell office:value-type="float" office:value="7.4711568197223404" table:style-name="ce46">
            <text:p>7.4711568197223</text:p>
          </table:table-cell>
          <table:table-cell office:value-type="float" office:value="6.66881993245575" table:style-name="ce46">
            <text:p>6.6688199324558</text:p>
          </table:table-cell>
          <table:table-cell office:value-type="float" office:value="7.9334181451914496" table:style-name="ce46">
            <text:p>7.9334181451915</text:p>
          </table:table-cell>
          <table:table-cell office:value-type="float" office:value="2" table:style-name="ce45">
            <text:p>2</text:p>
          </table:table-cell>
          <table:table-cell office:value-type="float" office:value="4.3829360068332797" table:style-name="ce46">
            <text:p>4.3829360068333</text:p>
          </table:table-cell>
          <table:table-cell office:value-type="float" office:value="3.92145185937233" table:style-name="ce46">
            <text:p>3.9214518593723</text:p>
          </table:table-cell>
          <table:table-cell office:value-type="float" office:value="5.9366222180865202" table:style-name="ce46">
            <text:p>5.9366222180865</text:p>
          </table:table-cell>
          <table:table-cell office:value-type="float" office:value="2" table:style-name="ce45">
            <text:p>2</text:p>
          </table:table-cell>
          <table:table-cell office:value-type="float" office:value="4.2234063998204796" table:style-name="ce46">
            <text:p>4.2234063998205</text:p>
          </table:table-cell>
          <table:table-cell office:value-type="float" office:value="3.2656453073860199" table:style-name="ce46">
            <text:p>3.2656453073860</text:p>
          </table:table-cell>
          <table:table-cell office:value-type="float" office:value="5.4870610734129199" table:style-name="ce46">
            <text:p>5.4870610734129</text:p>
          </table:table-cell>
          <table:table-cell office:value-type="float" office:value="2" table:style-name="ce45">
            <text:p>2</text:p>
          </table:table-cell>
          <table:table-cell office:value-type="float" office:value="4.7052432941096303" table:style-name="ce46">
            <text:p>4.7052432941096</text:p>
          </table:table-cell>
          <table:table-cell office:value-type="float" office:value="2.6002657632414699" table:style-name="ce46">
            <text:p>2.6002657632415</text:p>
          </table:table-cell>
          <table:table-cell office:value-type="float" office:value="5.2227396099435097" table:style-name="ce46">
            <text:p>5.2227396099435</text:p>
          </table:table-cell>
          <table:table-cell office:value-type="float" office:value="2" table:style-name="ce45">
            <text:p>2</text:p>
          </table:table-cell>
          <table:table-cell office:value-type="float" office:value="4.35283459908218" table:style-name="ce46">
            <text:p>4.3528345990822</text:p>
          </table:table-cell>
          <table:table-cell office:value-type="float" office:value="3.0573385708707401" table:style-name="ce46">
            <text:p>3.0573385708707</text:p>
          </table:table-cell>
          <table:table-cell office:value-type="float" office:value="6.0674895372849704" table:style-name="ce46">
            <text:p>6.0674895372850</text:p>
          </table:table-cell>
          <table:table-cell office:value-type="float" office:value="2" table:style-name="ce45">
            <text:p>2</text:p>
          </table:table-cell>
          <table:table-cell office:value-type="float" office:value="4.4384484497288099" table:style-name="ce46">
            <text:p>4.4384484497288</text:p>
          </table:table-cell>
          <table:table-cell office:value-type="float" office:value="3.1209160231366599" table:style-name="ce46">
            <text:p>3.1209160231367</text:p>
          </table:table-cell>
          <table:table-cell office:value-type="float" office:value="5.4201383061470896" table:style-name="ce46">
            <text:p>5.4201383061471</text:p>
          </table:table-cell>
          <table:table-cell office:value-type="float" office:value="2" table:style-name="ce45">
            <text:p>2</text:p>
          </table:table-cell>
          <table:table-cell office:value-type="float" office:value="6.5397526747136103" table:style-name="ce46">
            <text:p>6.5397526747136</text:p>
          </table:table-cell>
          <table:table-cell office:value-type="float" office:value="6.1202429813147301" table:style-name="ce46">
            <text:p>6.1202429813147</text:p>
          </table:table-cell>
          <table:table-cell office:value-type="float" office:value="7.3041921003706998" table:style-name="ce46">
            <text:p>7.3041921003707</text:p>
          </table:table-cell>
          <table:table-cell office:value-type="float" office:value="2" table:style-name="ce45">
            <text:p>2</text:p>
          </table:table-cell>
          <table:table-cell office:value-type="float" office:value="3.5370539742790998" table:style-name="ce46">
            <text:p>3.5370539742791</text:p>
          </table:table-cell>
          <table:table-cell office:value-type="float" office:value="2.9040776311051499" table:style-name="ce46">
            <text:p>2.9040776311052</text:p>
          </table:table-cell>
          <table:table-cell office:value-type="float" office:value="4.6246983349494304" table:style-name="ce46">
            <text:p>4.6246983349494</text:p>
          </table:table-cell>
          <table:table-cell office:value-type="float" office:value="2" table:style-name="ce45">
            <text:p>2</text:p>
          </table:table-cell>
          <table:table-cell office:value-type="float" office:value="6.2444999380117299" table:style-name="ce46">
            <text:p>6.2444999380117</text:p>
          </table:table-cell>
          <table:table-cell office:value-type="float" office:value="5.5697012189253403" table:style-name="ce46">
            <text:p>5.5697012189253</text:p>
          </table:table-cell>
          <table:table-cell office:value-type="float" office:value="6.7502470794692497" table:style-name="ce46">
            <text:p>6.7502470794693</text:p>
          </table:table-cell>
          <table:table-cell office:value-type="float" office:value="2" table:style-name="ce45">
            <text:p>2</text:p>
          </table:table-cell>
          <table:table-cell office:value-type="float" office:value="5.6803426048986596" table:style-name="ce46">
            <text:p>5.6803426048987</text:p>
          </table:table-cell>
          <table:table-cell office:value-type="float" office:value="5.4081898688869199" table:style-name="ce46">
            <text:p>5.4081898688869</text:p>
          </table:table-cell>
          <table:table-cell office:value-type="float" office:value="6.6324590731835604" table:style-name="ce46">
            <text:p>6.6324590731836</text:p>
          </table:table-cell>
          <table:table-cell office:value-type="float" office:value="2" table:style-name="ce45">
            <text:p>2</text:p>
          </table:table-cell>
          <table:table-cell office:value-type="float" office:value="5.7181134746397504" table:style-name="ce46">
            <text:p>5.7181134746398</text:p>
          </table:table-cell>
          <table:table-cell office:value-type="float" office:value="5.1075224331286799" table:style-name="ce46">
            <text:p>5.1075224331287</text:p>
          </table:table-cell>
          <table:table-cell office:value-type="float" office:value="6.5172422926439904" table:style-name="ce46">
            <text:p>6.5172422926440</text:p>
          </table:table-cell>
          <table:table-cell office:value-type="float" office:value="2" table:style-name="ce45">
            <text:p>2</text:p>
          </table:table-cell>
          <table:table-cell office:value-type="float" office:value="7.0264511160576397" table:style-name="ce46">
            <text:p>7.0264511160576</text:p>
          </table:table-cell>
          <table:table-cell office:value-type="float" office:value="6.4537522041406898" table:style-name="ce46">
            <text:p>6.4537522041407</text:p>
          </table:table-cell>
          <table:table-cell office:value-type="float" office:value="7.3141836164680196" table:style-name="ce46">
            <text:p>7.3141836164680</text:p>
          </table:table-cell>
          <table:table-cell office:value-type="float" office:value="2" table:style-name="ce45">
            <text:p>2</text:p>
          </table:table-cell>
          <table:table-cell office:value-type="float" office:value="8.2783866461693894" table:style-name="ce46">
            <text:p>8.2783866461694</text:p>
          </table:table-cell>
          <table:table-cell office:value-type="float" office:value="7.93679955136066" table:style-name="ce46">
            <text:p>7.9367995513607</text:p>
          </table:table-cell>
          <table:table-cell office:value-type="float" office:value="8.6307103091914907" table:style-name="ce46">
            <text:p>8.6307103091915</text:p>
          </table:table-cell>
          <table:table-cell office:value-type="float" office:value="2" table:style-name="ce45">
            <text:p>2</text:p>
          </table:table-cell>
          <table:table-cell office:value-type="float" office:value="7.5555213645621597" table:style-name="ce46">
            <text:p>7.5555213645622</text:p>
          </table:table-cell>
          <table:table-cell office:value-type="float" office:value="7.13503784702639" table:style-name="ce46">
            <text:p>7.1350378470264</text:p>
          </table:table-cell>
          <table:table-cell office:value-type="float" office:value="8.0356503803500292" table:style-name="ce46">
            <text:p>8.0356503803500</text:p>
          </table:table-cell>
          <table:table-cell office:value-type="float" office:value="2" table:style-name="ce45">
            <text:p>2</text:p>
          </table:table-cell>
          <table:table-cell office:value-type="float" office:value="8.4779042587193096" table:style-name="ce46">
            <text:p>8.4779042587193</text:p>
          </table:table-cell>
          <table:table-cell office:value-type="float" office:value="8.0797062154891197" table:style-name="ce46">
            <text:p>8.0797062154891</text:p>
          </table:table-cell>
          <table:table-cell office:value-type="float" office:value="8.8938339940452007" table:style-name="ce46">
            <text:p>8.8938339940452</text:p>
          </table:table-cell>
          <table:table-cell office:value-type="float" office:value="2" table:style-name="ce45">
            <text:p>2</text:p>
          </table:table-cell>
          <table:table-cell office:value-type="float" office:value="6.8770715473216297" table:style-name="ce46">
            <text:p>6.8770715473216</text:p>
          </table:table-cell>
          <table:table-cell office:value-type="float" office:value="6.6406823146115803" table:style-name="ce46">
            <text:p>6.6406823146116</text:p>
          </table:table-cell>
          <table:table-cell office:value-type="float" office:value="7.3531444035349098" table:style-name="ce46">
            <text:p>7.3531444035349</text:p>
          </table:table-cell>
          <table:table-cell office:value-type="float" office:value="2" table:style-name="ce45">
            <text:p>2</text:p>
          </table:table-cell>
          <table:table-cell office:value-type="float" office:value="7.7622911594493296" table:style-name="ce46">
            <text:p>7.7622911594493</text:p>
          </table:table-cell>
          <table:table-cell office:value-type="float" office:value="7.1878962588643001" table:style-name="ce46">
            <text:p>7.1878962588643</text:p>
          </table:table-cell>
          <table:table-cell office:value-type="float" office:value="7.8178111777331196" table:style-name="ce46">
            <text:p>7.8178111777331</text:p>
          </table:table-cell>
          <table:table-cell office:value-type="float" office:value="2" table:style-name="ce45">
            <text:p>2</text:p>
          </table:table-cell>
          <table:table-cell office:value-type="float" office:value="6.5782894295961798" table:style-name="ce46">
            <text:p>6.5782894295962</text:p>
          </table:table-cell>
          <table:table-cell office:value-type="float" office:value="5.2529746445291599" table:style-name="ce46">
            <text:p>5.2529746445292</text:p>
          </table:table-cell>
          <table:table-cell office:value-type="float" office:value="7.3451401223742598" table:style-name="ce46">
            <text:p>7.3451401223743</text:p>
          </table:table-cell>
          <table:table-cell office:value-type="float" office:value="2" table:style-name="ce45">
            <text:p>2</text:p>
          </table:table-cell>
          <table:table-cell office:value-type="float" office:value="6.3728278409393901" table:style-name="ce46">
            <text:p>6.3728278409394</text:p>
          </table:table-cell>
          <table:table-cell office:value-type="float" office:value="5.5389005382189396" table:style-name="ce46">
            <text:p>5.5389005382189</text:p>
          </table:table-cell>
          <table:table-cell office:value-type="float" office:value="7.1510173736625804" table:style-name="ce46">
            <text:p>7.1510173736626</text:p>
          </table:table-cell>
          <table:table-cell office:value-type="float" office:value="2" table:style-name="ce45">
            <text:p>2</text:p>
          </table:table-cell>
          <table:table-cell office:value-type="float" office:value="7.6387709641196304" table:style-name="ce46">
            <text:p>7.6387709641196</text:p>
          </table:table-cell>
          <table:table-cell office:value-type="float" office:value="6.8486425845510297" table:style-name="ce46">
            <text:p>6.8486425845510</text:p>
          </table:table-cell>
          <table:table-cell office:value-type="float" office:value="7.5773186179234404" table:style-name="ce46">
            <text:p>7.5773186179234</text:p>
          </table:table-cell>
          <table:table-cell office:value-type="float" office:value="3" table:style-name="ce45">
            <text:p>3</text:p>
          </table:table-cell>
          <table:table-cell office:value-type="float" office:value="4.9822631416117202" table:style-name="ce46">
            <text:p>4.9822631416117</text:p>
          </table:table-cell>
          <table:table-cell office:value-type="float" office:value="4.40910238290859" table:style-name="ce46">
            <text:p>4.4091023829086</text:p>
          </table:table-cell>
          <table:table-cell office:value-type="float" office:value="5.6947217453774002" table:style-name="ce46">
            <text:p>5.6947217453774</text:p>
          </table:table-cell>
          <table:table-cell office:value-type="float" office:value="2" table:style-name="ce45">
            <text:p>2</text:p>
          </table:table-cell>
          <table:table-cell office:value-type="float" office:value="7.1190065764586299" table:style-name="ce46">
            <text:p>7.1190065764586</text:p>
          </table:table-cell>
          <table:table-cell office:value-type="float" office:value="6.7170414771078901" table:style-name="ce46">
            <text:p>6.7170414771079</text:p>
          </table:table-cell>
          <table:table-cell office:value-type="float" office:value="7.7578086311525203" table:style-name="ce46">
            <text:p>7.7578086311525</text:p>
          </table:table-cell>
          <table:table-cell office:value-type="float" office:value="2" table:style-name="ce45">
            <text:p>2</text:p>
          </table:table-cell>
          <table:table-cell office:value-type="float" office:value="7.0264511160576397" table:style-name="ce1">
            <text:p>7.026451116</text:p>
          </table:table-cell>
          <table:table-cell office:value-type="float" office:value="6.4537522041406898" table:style-name="ce1">
            <text:p>6.453752204</text:p>
          </table:table-cell>
          <table:table-cell office:value-type="float" office:value="7.3141836164680196" table:style-name="ce1">
            <text:p>7.314183616</text:p>
          </table:table-cell>
          <table:table-cell office:value-type="float" office:value="2" table:style-name="ce1">
            <text:p>2</text:p>
          </table:table-cell>
          <table:table-cell table:number-columns-repeated="16209"/>
        </table:table-row>
        <table:table-row table:style-name="ro4">
          <table:table-cell office:value-type="string" table:style-name="ce1">
            <text:p>RXY</text:p>
          </table:table-cell>
          <table:table-cell office:value-type="string" table:style-name="ce1">
            <text:p>Kent and Medway NHS and Social Care Partnership Trust</text:p>
          </table:table-cell>
          <table:table-cell office:value-type="float" office:value="239" table:style-name="ce45">
            <text:p>239</text:p>
          </table:table-cell>
          <table:table-cell office:value-type="float" office:value="5.8912494030996898" table:style-name="ce46">
            <text:p>5.8912494030997</text:p>
          </table:table-cell>
          <table:table-cell office:value-type="float" office:value="5.3801771048064904" table:style-name="ce46">
            <text:p>5.3801771048065</text:p>
          </table:table-cell>
          <table:table-cell office:value-type="float" office:value="7.0020132511621904" table:style-name="ce46">
            <text:p>7.0020132511622</text:p>
          </table:table-cell>
          <table:table-cell office:value-type="float" office:value="2" table:style-name="ce45">
            <text:p>2</text:p>
          </table:table-cell>
          <table:table-cell office:value-type="float" office:value="7.8605570769203004" table:style-name="ce46">
            <text:p>7.8605570769203</text:p>
          </table:table-cell>
          <table:table-cell office:value-type="float" office:value="7.7069575322482304" table:style-name="ce46">
            <text:p>7.7069575322482</text:p>
          </table:table-cell>
          <table:table-cell office:value-type="float" office:value="8.5850671185213603" table:style-name="ce46">
            <text:p>8.5850671185214</text:p>
          </table:table-cell>
          <table:table-cell office:value-type="float" office:value="2" table:style-name="ce45">
            <text:p>2</text:p>
          </table:table-cell>
          <table:table-cell office:value-type="float" office:value="7.6040866021765696" table:style-name="ce46">
            <text:p>7.6040866021766</text:p>
          </table:table-cell>
          <table:table-cell office:value-type="float" office:value="7.05906065732953" table:style-name="ce46">
            <text:p>7.0590606573295</text:p>
          </table:table-cell>
          <table:table-cell office:value-type="float" office:value="8.0020112519515507" table:style-name="ce46">
            <text:p>8.0020112519516</text:p>
          </table:table-cell>
          <table:table-cell office:value-type="float" office:value="2" table:style-name="ce45">
            <text:p>2</text:p>
          </table:table-cell>
          <table:table-cell office:value-type="float" office:value="6.8822031049728398" table:style-name="ce46">
            <text:p>6.8822031049728</text:p>
          </table:table-cell>
          <table:table-cell office:value-type="float" office:value="6.43669863590525" table:style-name="ce46">
            <text:p>6.4366986359053</text:p>
          </table:table-cell>
          <table:table-cell office:value-type="float" office:value="7.7222694861733503" table:style-name="ce46">
            <text:p>7.7222694861734</text:p>
          </table:table-cell>
          <table:table-cell office:value-type="float" office:value="2" table:style-name="ce45">
            <text:p>2</text:p>
          </table:table-cell>
          <table:table-cell office:value-type="float" office:value="7.8360641173404204" table:style-name="ce46">
            <text:p>7.8360641173404</text:p>
          </table:table-cell>
          <table:table-cell office:value-type="float" office:value="6.6716232451116904" table:style-name="ce46">
            <text:p>6.6716232451117</text:p>
          </table:table-cell>
          <table:table-cell office:value-type="float" office:value="8.4848639130633305" table:style-name="ce46">
            <text:p>8.4848639130633</text:p>
          </table:table-cell>
          <table:table-cell office:value-type="float" office:value="2" table:style-name="ce45">
            <text:p>2</text:p>
          </table:table-cell>
          <table:table-cell office:value-type="float" office:value="9.5772870227903795" table:style-name="ce46">
            <text:p>9.5772870227904</text:p>
          </table:table-cell>
          <table:table-cell office:value-type="float" office:value="9.2202680786953" table:style-name="ce46">
            <text:p>9.2202680786953</text:p>
          </table:table-cell>
          <table:table-cell office:value-type="float" office:value="10" table:style-name="ce46">
            <text:p>10.0000000000000</text:p>
          </table:table-cell>
          <table:table-cell office:value-type="float" office:value="2" table:style-name="ce45">
            <text:p>2</text:p>
          </table:table-cell>
          <table:table-cell office:value-type="float" office:value="7.6862965303757997" table:style-name="ce46">
            <text:p>7.6862965303758</text:p>
          </table:table-cell>
          <table:table-cell office:value-type="float" office:value="7.7231672560811298" table:style-name="ce46">
            <text:p>7.7231672560811</text:p>
          </table:table-cell>
          <table:table-cell office:value-type="float" office:value="8.8019185354132894" table:style-name="ce46">
            <text:p>8.8019185354133</text:p>
          </table:table-cell>
          <table:table-cell office:value-type="float" office:value="1" table:style-name="ce45">
            <text:p>1</text:p>
          </table:table-cell>
          <table:table-cell office:value-type="float" office:value="5.6833440670828104" table:style-name="ce46">
            <text:p>5.6833440670828</text:p>
          </table:table-cell>
          <table:table-cell office:value-type="float" office:value="5.26460746326795" table:style-name="ce46">
            <text:p>5.2646074632680</text:p>
          </table:table-cell>
          <table:table-cell office:value-type="float" office:value="6.6127734657205304" table:style-name="ce46">
            <text:p>6.6127734657205</text:p>
          </table:table-cell>
          <table:table-cell office:value-type="float" office:value="2" table:style-name="ce45">
            <text:p>2</text:p>
          </table:table-cell>
          <table:table-cell office:value-type="float" office:value="7.3048535331380098" table:style-name="ce46">
            <text:p>7.3048535331380</text:p>
          </table:table-cell>
          <table:table-cell office:value-type="float" office:value="6.8851536484535201" table:style-name="ce46">
            <text:p>6.8851536484535</text:p>
          </table:table-cell>
          <table:table-cell office:value-type="float" office:value="7.9872472875774401" table:style-name="ce46">
            <text:p>7.9872472875774</text:p>
          </table:table-cell>
          <table:table-cell office:value-type="float" office:value="2" table:style-name="ce45">
            <text:p>2</text:p>
          </table:table-cell>
          <table:table-cell office:value-type="float" office:value="7.44471259110178" table:style-name="ce46">
            <text:p>7.4447125911018</text:p>
          </table:table-cell>
          <table:table-cell office:value-type="float" office:value="7.0770645299677302" table:style-name="ce46">
            <text:p>7.0770645299677</text:p>
          </table:table-cell>
          <table:table-cell office:value-type="float" office:value="8.1546337594522793" table:style-name="ce46">
            <text:p>8.1546337594523</text:p>
          </table:table-cell>
          <table:table-cell office:value-type="float" office:value="2" table:style-name="ce45">
            <text:p>2</text:p>
          </table:table-cell>
          <table:table-cell office:value-type="float" office:value="7.2826445399693798" table:style-name="ce46">
            <text:p>7.2826445399694</text:p>
          </table:table-cell>
          <table:table-cell office:value-type="float" office:value="6.4835520012604198" table:style-name="ce46">
            <text:p>6.4835520012604</text:p>
          </table:table-cell>
          <table:table-cell office:value-type="float" office:value="7.9128508059835898" table:style-name="ce46">
            <text:p>7.9128508059836</text:p>
          </table:table-cell>
          <table:table-cell office:value-type="float" office:value="2" table:style-name="ce45">
            <text:p>2</text:p>
          </table:table-cell>
          <table:table-cell office:value-type="float" office:value="7.9052635739809904" table:style-name="ce46">
            <text:p>7.9052635739810</text:p>
          </table:table-cell>
          <table:table-cell office:value-type="float" office:value="7.19852661471859" table:style-name="ce46">
            <text:p>7.1985266147186</text:p>
          </table:table-cell>
          <table:table-cell office:value-type="float" office:value="8.1600838614128204" table:style-name="ce46">
            <text:p>8.1600838614128</text:p>
          </table:table-cell>
          <table:table-cell office:value-type="float" office:value="2" table:style-name="ce45">
            <text:p>2</text:p>
          </table:table-cell>
          <table:table-cell office:value-type="float" office:value="7.6540750906938104" table:style-name="ce46">
            <text:p>7.6540750906938</text:p>
          </table:table-cell>
          <table:table-cell office:value-type="float" office:value="7.1019221765406497" table:style-name="ce46">
            <text:p>7.1019221765407</text:p>
          </table:table-cell>
          <table:table-cell office:value-type="float" office:value="8.1601868498761991" table:style-name="ce46">
            <text:p>8.1601868498762</text:p>
          </table:table-cell>
          <table:table-cell office:value-type="float" office:value="2" table:style-name="ce45">
            <text:p>2</text:p>
          </table:table-cell>
          <table:table-cell office:value-type="float" office:value="7.0205695035530704" table:style-name="ce46">
            <text:p>7.0205695035531</text:p>
          </table:table-cell>
          <table:table-cell office:value-type="float" office:value="6.0528922708913999" table:style-name="ce46">
            <text:p>6.0528922708914</text:p>
          </table:table-cell>
          <table:table-cell office:value-type="float" office:value="8.0823677255583792" table:style-name="ce46">
            <text:p>8.0823677255584</text:p>
          </table:table-cell>
          <table:table-cell office:value-type="float" office:value="2" table:style-name="ce45">
            <text:p>2</text:p>
          </table:table-cell>
          <table:table-cell office:value-type="float" office:value="4.6027234415961198" table:style-name="ce46">
            <text:p>4.6027234415961</text:p>
          </table:table-cell>
          <table:table-cell office:value-type="float" office:value="4.1097771254409903" table:style-name="ce46">
            <text:p>4.1097771254410</text:p>
          </table:table-cell>
          <table:table-cell office:value-type="float" office:value="6.9511924119160602" table:style-name="ce46">
            <text:p>6.9511924119161</text:p>
          </table:table-cell>
          <table:table-cell office:value-type="float" office:value="2" table:style-name="ce45">
            <text:p>2</text:p>
          </table:table-cell>
          <table:table-cell office:value-type="float" office:value="7.2709492241819396" table:style-name="ce46">
            <text:p>7.2709492241819</text:p>
          </table:table-cell>
          <table:table-cell office:value-type="float" office:value="5.4149602323498396" table:style-name="ce46">
            <text:p>5.4149602323498</text:p>
          </table:table-cell>
          <table:table-cell office:value-type="float" office:value="8.0991278809111105" table:style-name="ce46">
            <text:p>8.0991278809111</text:p>
          </table:table-cell>
          <table:table-cell office:value-type="float" office:value="2" table:style-name="ce45">
            <text:p>2</text:p>
          </table:table-cell>
          <table:table-cell office:value-type="float" office:value="4.9285923749542899" table:style-name="ce46">
            <text:p>4.9285923749543</text:p>
          </table:table-cell>
          <table:table-cell office:value-type="float" office:value="4.4386277794280202" table:style-name="ce46">
            <text:p>4.4386277794280</text:p>
          </table:table-cell>
          <table:table-cell office:value-type="float" office:value="7.4271199310740803" table:style-name="ce46">
            <text:p>7.4271199310741</text:p>
          </table:table-cell>
          <table:table-cell office:value-type="float" office:value="2" table:style-name="ce45">
            <text:p>2</text:p>
          </table:table-cell>
          <table:table-cell office:value-type="float" office:value="6.7041148484163999" table:style-name="ce46">
            <text:p>6.7041148484164</text:p>
          </table:table-cell>
          <table:table-cell office:value-type="float" office:value="6.3544647598115303" table:style-name="ce46">
            <text:p>6.3544647598115</text:p>
          </table:table-cell>
          <table:table-cell office:value-type="float" office:value="7.4767200502068603" table:style-name="ce46">
            <text:p>7.4767200502069</text:p>
          </table:table-cell>
          <table:table-cell office:value-type="float" office:value="2" table:style-name="ce45">
            <text:p>2</text:p>
          </table:table-cell>
          <table:table-cell office:value-type="float" office:value="6.5483974902897302" table:style-name="ce46">
            <text:p>6.5483974902897</text:p>
          </table:table-cell>
          <table:table-cell office:value-type="float" office:value="6.1556247130057402" table:style-name="ce46">
            <text:p>6.1556247130057</text:p>
          </table:table-cell>
          <table:table-cell office:value-type="float" office:value="7.6341651840348597" table:style-name="ce46">
            <text:p>7.6341651840349</text:p>
          </table:table-cell>
          <table:table-cell office:value-type="float" office:value="2" table:style-name="ce45">
            <text:p>2</text:p>
          </table:table-cell>
          <table:table-cell office:value-type="float" office:value="7.4573546364650696" table:style-name="ce46">
            <text:p>7.4573546364651</text:p>
          </table:table-cell>
          <table:table-cell office:value-type="float" office:value="6.7120404118272399" table:style-name="ce46">
            <text:p>6.7120404118272</text:p>
          </table:table-cell>
          <table:table-cell office:value-type="float" office:value="8.7685916133644497" table:style-name="ce46">
            <text:p>8.7685916133645</text:p>
          </table:table-cell>
          <table:table-cell office:value-type="float" office:value="2" table:style-name="ce45">
            <text:p>2</text:p>
          </table:table-cell>
          <table:table-cell office:value-type="float" office:value="7.3278200081090796" table:style-name="ce46">
            <text:p>7.3278200081091</text:p>
          </table:table-cell>
          <table:table-cell office:value-type="float" office:value="6.5039369237887197" table:style-name="ce46">
            <text:p>6.5039369237887</text:p>
          </table:table-cell>
          <table:table-cell office:value-type="float" office:value="8.0983011538584808" table:style-name="ce46">
            <text:p>8.0983011538585</text:p>
          </table:table-cell>
          <table:table-cell office:value-type="float" office:value="2" table:style-name="ce45">
            <text:p>2</text:p>
          </table:table-cell>
          <table:table-cell office:value-type="float" office:value="5.2114040004785398" table:style-name="ce46">
            <text:p>5.2114040004785</text:p>
          </table:table-cell>
          <table:table-cell office:value-type="float" office:value="3.8759770350017901" table:style-name="ce46">
            <text:p>3.8759770350018</text:p>
          </table:table-cell>
          <table:table-cell office:value-type="float" office:value="5.9820970424570596" table:style-name="ce46">
            <text:p>5.9820970424571</text:p>
          </table:table-cell>
          <table:table-cell office:value-type="float" office:value="2" table:style-name="ce45">
            <text:p>2</text:p>
          </table:table-cell>
          <table:table-cell office:value-type="float" office:value="3.9977645703886799" table:style-name="ce46">
            <text:p>3.9977645703887</text:p>
          </table:table-cell>
          <table:table-cell office:value-type="float" office:value="3.1401614694286302" table:style-name="ce46">
            <text:p>3.1401614694286</text:p>
          </table:table-cell>
          <table:table-cell office:value-type="float" office:value="5.6125449113703096" table:style-name="ce46">
            <text:p>5.6125449113703</text:p>
          </table:table-cell>
          <table:table-cell office:value-type="float" office:value="2" table:style-name="ce45">
            <text:p>2</text:p>
          </table:table-cell>
          <table:table-cell office:value-type="float" office:value="3.6366241482207098" table:style-name="ce46">
            <text:p>3.6366241482207</text:p>
          </table:table-cell>
          <table:table-cell office:value-type="float" office:value="2.4831640341374399" table:style-name="ce46">
            <text:p>2.4831640341374</text:p>
          </table:table-cell>
          <table:table-cell office:value-type="float" office:value="5.3398413390475401" table:style-name="ce46">
            <text:p>5.3398413390475</text:p>
          </table:table-cell>
          <table:table-cell office:value-type="float" office:value="2" table:style-name="ce45">
            <text:p>2</text:p>
          </table:table-cell>
          <table:table-cell office:value-type="float" office:value="5.2754634260446203" table:style-name="ce46">
            <text:p>5.2754634260446</text:p>
          </table:table-cell>
          <table:table-cell office:value-type="float" office:value="2.93764251049125" table:style-name="ce46">
            <text:p>2.9376425104913</text:p>
          </table:table-cell>
          <table:table-cell office:value-type="float" office:value="6.1871855976644499" table:style-name="ce46">
            <text:p>6.1871855976645</text:p>
          </table:table-cell>
          <table:table-cell office:value-type="float" office:value="2" table:style-name="ce45">
            <text:p>2</text:p>
          </table:table-cell>
          <table:table-cell office:value-type="float" office:value="4.1616870569695896" table:style-name="ce46">
            <text:p>4.1616870569696</text:p>
          </table:table-cell>
          <table:table-cell office:value-type="float" office:value="3.0125338775235599" table:style-name="ce46">
            <text:p>3.0125338775236</text:p>
          </table:table-cell>
          <table:table-cell office:value-type="float" office:value="5.5285204517601896" table:style-name="ce46">
            <text:p>5.5285204517602</text:p>
          </table:table-cell>
          <table:table-cell office:value-type="float" office:value="2" table:style-name="ce45">
            <text:p>2</text:p>
          </table:table-cell>
          <table:table-cell office:value-type="float" office:value="6.7799611333231198" table:style-name="ce46">
            <text:p>6.7799611333231</text:p>
          </table:table-cell>
          <table:table-cell office:value-type="float" office:value="6.0234324858734096" table:style-name="ce46">
            <text:p>6.0234324858734</text:p>
          </table:table-cell>
          <table:table-cell office:value-type="float" office:value="7.4010025958120202" table:style-name="ce46">
            <text:p>7.4010025958120</text:p>
          </table:table-cell>
          <table:table-cell office:value-type="float" office:value="2" table:style-name="ce45">
            <text:p>2</text:p>
          </table:table-cell>
          <table:table-cell office:value-type="float" office:value="3.6206696107820302" table:style-name="ce46">
            <text:p>3.6206696107820</text:p>
          </table:table-cell>
          <table:table-cell office:value-type="float" office:value="2.8011331809239" table:style-name="ce46">
            <text:p>2.8011331809239</text:p>
          </table:table-cell>
          <table:table-cell office:value-type="float" office:value="4.7276427851306799" table:style-name="ce46">
            <text:p>4.7276427851307</text:p>
          </table:table-cell>
          <table:table-cell office:value-type="float" office:value="2" table:style-name="ce45">
            <text:p>2</text:p>
          </table:table-cell>
          <table:table-cell office:value-type="float" office:value="6.0288055493565604" table:style-name="ce46">
            <text:p>6.0288055493566</text:p>
          </table:table-cell>
          <table:table-cell office:value-type="float" office:value="5.4870562891421599" table:style-name="ce46">
            <text:p>5.4870562891422</text:p>
          </table:table-cell>
          <table:table-cell office:value-type="float" office:value="6.8328920092524204" table:style-name="ce46">
            <text:p>6.8328920092524</text:p>
          </table:table-cell>
          <table:table-cell office:value-type="float" office:value="2" table:style-name="ce45">
            <text:p>2</text:p>
          </table:table-cell>
          <table:table-cell office:value-type="float" office:value="5.8845502687443796" table:style-name="ce46">
            <text:p>5.8845502687444</text:p>
          </table:table-cell>
          <table:table-cell office:value-type="float" office:value="5.3565384502233" table:style-name="ce46">
            <text:p>5.3565384502233</text:p>
          </table:table-cell>
          <table:table-cell office:value-type="float" office:value="6.6841104918471697" table:style-name="ce46">
            <text:p>6.6841104918472</text:p>
          </table:table-cell>
          <table:table-cell office:value-type="float" office:value="2" table:style-name="ce45">
            <text:p>2</text:p>
          </table:table-cell>
          <table:table-cell office:value-type="float" office:value="5.5926039427428798" table:style-name="ce46">
            <text:p>5.5926039427429</text:p>
          </table:table-cell>
          <table:table-cell office:value-type="float" office:value="5.0401522161958896" table:style-name="ce46">
            <text:p>5.0401522161959</text:p>
          </table:table-cell>
          <table:table-cell office:value-type="float" office:value="6.5846125095767798" table:style-name="ce46">
            <text:p>6.5846125095768</text:p>
          </table:table-cell>
          <table:table-cell office:value-type="float" office:value="2" table:style-name="ce45">
            <text:p>2</text:p>
          </table:table-cell>
          <table:table-cell office:value-type="float" office:value="6.5794206369167396" table:style-name="ce46">
            <text:p>6.5794206369167</text:p>
          </table:table-cell>
          <table:table-cell office:value-type="float" office:value="6.3774121374208299" table:style-name="ce46">
            <text:p>6.3774121374208</text:p>
          </table:table-cell>
          <table:table-cell office:value-type="float" office:value="7.3905236831878796" table:style-name="ce46">
            <text:p>7.3905236831879</text:p>
          </table:table-cell>
          <table:table-cell office:value-type="float" office:value="2" table:style-name="ce45">
            <text:p>2</text:p>
          </table:table-cell>
          <table:table-cell office:value-type="float" office:value="8.4457211366750506" table:style-name="ce46">
            <text:p>8.4457211366751</text:p>
          </table:table-cell>
          <table:table-cell office:value-type="float" office:value="7.8746344311070402" table:style-name="ce46">
            <text:p>7.8746344311070</text:p>
          </table:table-cell>
          <table:table-cell office:value-type="float" office:value="8.6928754294451203" table:style-name="ce46">
            <text:p>8.6928754294451</text:p>
          </table:table-cell>
          <table:table-cell office:value-type="float" office:value="2" table:style-name="ce45">
            <text:p>2</text:p>
          </table:table-cell>
          <table:table-cell office:value-type="float" office:value="7.4489489280232402" table:style-name="ce46">
            <text:p>7.4489489280232</text:p>
          </table:table-cell>
          <table:table-cell office:value-type="float" office:value="7.0718674732447697" table:style-name="ce46">
            <text:p>7.0718674732448</text:p>
          </table:table-cell>
          <table:table-cell office:value-type="float" office:value="8.0988207541316495" table:style-name="ce46">
            <text:p>8.0988207541317</text:p>
          </table:table-cell>
          <table:table-cell office:value-type="float" office:value="2" table:style-name="ce45">
            <text:p>2</text:p>
          </table:table-cell>
          <table:table-cell office:value-type="float" office:value="8.3665492235022008" table:style-name="ce46">
            <text:p>8.3665492235022</text:p>
          </table:table-cell>
          <table:table-cell office:value-type="float" office:value="8.0510601372699799" table:style-name="ce46">
            <text:p>8.0510601372700</text:p>
          </table:table-cell>
          <table:table-cell office:value-type="float" office:value="8.9224800722643405" table:style-name="ce46">
            <text:p>8.9224800722643</text:p>
          </table:table-cell>
          <table:table-cell office:value-type="float" office:value="2" table:style-name="ce45">
            <text:p>2</text:p>
          </table:table-cell>
          <table:table-cell office:value-type="float" office:value="6.8109700637742003" table:style-name="ce46">
            <text:p>6.8109700637742</text:p>
          </table:table-cell>
          <table:table-cell office:value-type="float" office:value="6.5801682347060497" table:style-name="ce46">
            <text:p>6.5801682347061</text:p>
          </table:table-cell>
          <table:table-cell office:value-type="float" office:value="7.4136584834404404" table:style-name="ce46">
            <text:p>7.4136584834404</text:p>
          </table:table-cell>
          <table:table-cell office:value-type="float" office:value="2" table:style-name="ce45">
            <text:p>2</text:p>
          </table:table-cell>
          <table:table-cell office:value-type="float" office:value="7.6139944015480596" table:style-name="ce46">
            <text:p>7.6139944015481</text:p>
          </table:table-cell>
          <table:table-cell office:value-type="float" office:value="7.12170715942562" table:style-name="ce46">
            <text:p>7.1217071594256</text:p>
          </table:table-cell>
          <table:table-cell office:value-type="float" office:value="7.8840002771717996" table:style-name="ce46">
            <text:p>7.8840002771718</text:p>
          </table:table-cell>
          <table:table-cell office:value-type="float" office:value="2" table:style-name="ce45">
            <text:p>2</text:p>
          </table:table-cell>
          <table:table-cell office:value-type="float" office:value="5.8116464725746004" table:style-name="ce46">
            <text:p>5.8116464725746</text:p>
          </table:table-cell>
          <table:table-cell office:value-type="float" office:value="5.2053090487139597" table:style-name="ce46">
            <text:p>5.2053090487140</text:p>
          </table:table-cell>
          <table:table-cell office:value-type="float" office:value="7.39280571818946" table:style-name="ce46">
            <text:p>7.3928057181895</text:p>
          </table:table-cell>
          <table:table-cell office:value-type="float" office:value="2" table:style-name="ce45">
            <text:p>2</text:p>
          </table:table-cell>
          <table:table-cell office:value-type="float" office:value="6.0997707995681099" table:style-name="ce46">
            <text:p>6.0997707995681</text:p>
          </table:table-cell>
          <table:table-cell office:value-type="float" office:value="5.49758475984087" table:style-name="ce46">
            <text:p>5.4975847598409</text:p>
          </table:table-cell>
          <table:table-cell office:value-type="float" office:value="7.1923331520406597" table:style-name="ce46">
            <text:p>7.1923331520407</text:p>
          </table:table-cell>
          <table:table-cell office:value-type="float" office:value="2" table:style-name="ce45">
            <text:p>2</text:p>
          </table:table-cell>
          <table:table-cell office:value-type="float" office:value="7.0094217458200703" table:style-name="ce46">
            <text:p>7.0094217458201</text:p>
          </table:table-cell>
          <table:table-cell office:value-type="float" office:value="6.6544766928725201" table:style-name="ce46">
            <text:p>6.6544766928725</text:p>
          </table:table-cell>
          <table:table-cell office:value-type="float" office:value="7.77148450960195" table:style-name="ce46">
            <text:p>7.7714845096020</text:p>
          </table:table-cell>
          <table:table-cell office:value-type="float" office:value="2" table:style-name="ce45">
            <text:p>2</text:p>
          </table:table-cell>
          <table:table-cell office:value-type="float" office:value="5.0189533707051099" table:style-name="ce46">
            <text:p>5.0189533707051</text:p>
          </table:table-cell>
          <table:table-cell office:value-type="float" office:value="4.2837176611230001" table:style-name="ce46">
            <text:p>4.2837176611230</text:p>
          </table:table-cell>
          <table:table-cell office:value-type="float" office:value="5.8201064671629998" table:style-name="ce46">
            <text:p>5.8201064671630</text:p>
          </table:table-cell>
          <table:table-cell office:value-type="float" office:value="2" table:style-name="ce45">
            <text:p>2</text:p>
          </table:table-cell>
          <table:table-cell office:value-type="float" office:value="7.1684852698873698" table:style-name="ce46">
            <text:p>7.1684852698874</text:p>
          </table:table-cell>
          <table:table-cell office:value-type="float" office:value="6.68823761616179" table:style-name="ce46">
            <text:p>6.6882376161618</text:p>
          </table:table-cell>
          <table:table-cell office:value-type="float" office:value="7.7866124920986204" table:style-name="ce46">
            <text:p>7.7866124920986</text:p>
          </table:table-cell>
          <table:table-cell office:value-type="float" office:value="2" table:style-name="ce45">
            <text:p>2</text:p>
          </table:table-cell>
          <table:table-cell office:value-type="float" office:value="6.5794206369167396" table:style-name="ce1">
            <text:p>6.579420637</text:p>
          </table:table-cell>
          <table:table-cell office:value-type="float" office:value="6.3774121374208299" table:style-name="ce1">
            <text:p>6.377412137</text:p>
          </table:table-cell>
          <table:table-cell office:value-type="float" office:value="7.3905236831878796" table:style-name="ce1">
            <text:p>7.390523683</text:p>
          </table:table-cell>
          <table:table-cell office:value-type="float" office:value="2" table:style-name="ce1">
            <text:p>2</text:p>
          </table:table-cell>
          <table:table-cell table:number-columns-repeated="16209"/>
        </table:table-row>
        <table:table-row table:style-name="ro4">
          <table:table-cell office:value-type="string" table:style-name="ce1">
            <text:p>RYG</text:p>
          </table:table-cell>
          <table:table-cell office:value-type="string" table:style-name="ce1">
            <text:p>Coventry and Warwickshire Partnership NHS Trust</text:p>
          </table:table-cell>
          <table:table-cell office:value-type="float" office:value="225" table:style-name="ce45">
            <text:p>225</text:p>
          </table:table-cell>
          <table:table-cell office:value-type="float" office:value="5.2038655516730996" table:style-name="ce46">
            <text:p>5.2038655516731</text:p>
          </table:table-cell>
          <table:table-cell office:value-type="float" office:value="5.3532429714061198" table:style-name="ce46">
            <text:p>5.3532429714061</text:p>
          </table:table-cell>
          <table:table-cell office:value-type="float" office:value="7.0289473845625698" table:style-name="ce46">
            <text:p>7.0289473845626</text:p>
          </table:table-cell>
          <table:table-cell office:value-type="float" office:value="1" table:style-name="ce45">
            <text:p>1</text:p>
          </table:table-cell>
          <table:table-cell office:value-type="float" office:value="7.6093045807865902" table:style-name="ce46">
            <text:p>7.6093045807866</text:p>
          </table:table-cell>
          <table:table-cell office:value-type="float" office:value="7.69494445699954" table:style-name="ce46">
            <text:p>7.6949444569995</text:p>
          </table:table-cell>
          <table:table-cell office:value-type="float" office:value="8.5970801937700401" table:style-name="ce46">
            <text:p>8.5970801937700</text:p>
          </table:table-cell>
          <table:table-cell office:value-type="float" office:value="1" table:style-name="ce45">
            <text:p>1</text:p>
          </table:table-cell>
          <table:table-cell office:value-type="float" office:value="7.1936099126004898" table:style-name="ce46">
            <text:p>7.1936099126005</text:p>
          </table:table-cell>
          <table:table-cell office:value-type="float" office:value="7.04291478185245" table:style-name="ce46">
            <text:p>7.0429147818525</text:p>
          </table:table-cell>
          <table:table-cell office:value-type="float" office:value="8.0181571274286298" table:style-name="ce46">
            <text:p>8.0181571274286</text:p>
          </table:table-cell>
          <table:table-cell office:value-type="float" office:value="2" table:style-name="ce45">
            <text:p>2</text:p>
          </table:table-cell>
          <table:table-cell office:value-type="float" office:value="6.3734209808226598" table:style-name="ce46">
            <text:p>6.3734209808227</text:p>
          </table:table-cell>
          <table:table-cell office:value-type="float" office:value="6.4425346545563498" table:style-name="ce46">
            <text:p>6.4425346545564</text:p>
          </table:table-cell>
          <table:table-cell office:value-type="float" office:value="7.7164334675222497" table:style-name="ce46">
            <text:p>7.7164334675223</text:p>
          </table:table-cell>
          <table:table-cell office:value-type="float" office:value="1" table:style-name="ce45">
            <text:p>1</text:p>
          </table:table-cell>
          <table:table-cell office:value-type="float" office:value="6.4625343824553196" table:style-name="ce46">
            <text:p>6.4625343824553</text:p>
          </table:table-cell>
          <table:table-cell office:value-type="float" office:value="6.5941833188876" table:style-name="ce46">
            <text:p>6.5941833188876</text:p>
          </table:table-cell>
          <table:table-cell office:value-type="float" office:value="8.56230383928742" table:style-name="ce46">
            <text:p>8.5623038392874</text:p>
          </table:table-cell>
          <table:table-cell office:value-type="float" office:value="1" table:style-name="ce45">
            <text:p>1</text:p>
          </table:table-cell>
          <table:table-cell office:value-type="float" office:value="9.5303918100048293" table:style-name="ce46">
            <text:p>9.5303918100048</text:p>
          </table:table-cell>
          <table:table-cell office:value-type="float" office:value="9.1627581060819399" table:style-name="ce46">
            <text:p>9.1627581060819</text:p>
          </table:table-cell>
          <table:table-cell office:value-type="float" office:value="10" table:style-name="ce46">
            <text:p>10.0000000000000</text:p>
          </table:table-cell>
          <table:table-cell office:value-type="float" office:value="2" table:style-name="ce45">
            <text:p>2</text:p>
          </table:table-cell>
          <table:table-cell office:value-type="float" office:value="8.1201865295082492" table:style-name="ce46">
            <text:p>8.1201865295083</text:p>
          </table:table-cell>
          <table:table-cell office:value-type="float" office:value="7.7364048286093103" table:style-name="ce46">
            <text:p>7.7364048286093</text:p>
          </table:table-cell>
          <table:table-cell office:value-type="float" office:value="8.7886809628851097" table:style-name="ce46">
            <text:p>8.7886809628851</text:p>
          </table:table-cell>
          <table:table-cell office:value-type="float" office:value="2" table:style-name="ce45">
            <text:p>2</text:p>
          </table:table-cell>
          <table:table-cell office:value-type="float" office:value="5.3080600344027404" table:style-name="ce46">
            <text:p>5.3080600344027</text:p>
          </table:table-cell>
          <table:table-cell office:value-type="float" office:value="5.2252266118613102" table:style-name="ce46">
            <text:p>5.2252266118613</text:p>
          </table:table-cell>
          <table:table-cell office:value-type="float" office:value="6.6521543171271702" table:style-name="ce46">
            <text:p>6.6521543171272</text:p>
          </table:table-cell>
          <table:table-cell office:value-type="float" office:value="2" table:style-name="ce45">
            <text:p>2</text:p>
          </table:table-cell>
          <table:table-cell office:value-type="float" office:value="6.6681498143016302" table:style-name="ce46">
            <text:p>6.6681498143016</text:p>
          </table:table-cell>
          <table:table-cell office:value-type="float" office:value="6.8751373051962501" table:style-name="ce46">
            <text:p>6.8751373051963</text:p>
          </table:table-cell>
          <table:table-cell office:value-type="float" office:value="7.99726363083471" table:style-name="ce46">
            <text:p>7.9972636308347</text:p>
          </table:table-cell>
          <table:table-cell office:value-type="float" office:value="1" table:style-name="ce45">
            <text:p>1</text:p>
          </table:table-cell>
          <table:table-cell office:value-type="float" office:value="7.2273862186457603" table:style-name="ce46">
            <text:p>7.2273862186458</text:p>
          </table:table-cell>
          <table:table-cell office:value-type="float" office:value="7.0461753083279302" table:style-name="ce46">
            <text:p>7.0461753083279</text:p>
          </table:table-cell>
          <table:table-cell office:value-type="float" office:value="8.1855229810920793" table:style-name="ce46">
            <text:p>8.1855229810921</text:p>
          </table:table-cell>
          <table:table-cell office:value-type="float" office:value="2" table:style-name="ce45">
            <text:p>2</text:p>
          </table:table-cell>
          <table:table-cell office:value-type="float" office:value="5.8003692579855199" table:style-name="ce46">
            <text:p>5.8003692579855</text:p>
          </table:table-cell>
          <table:table-cell office:value-type="float" office:value="6.4655061990035696" table:style-name="ce46">
            <text:p>6.4655061990036</text:p>
          </table:table-cell>
          <table:table-cell office:value-type="float" office:value="7.93089660824044" table:style-name="ce46">
            <text:p>7.9308966082404</text:p>
          </table:table-cell>
          <table:table-cell office:value-type="float" office:value="1" table:style-name="ce45">
            <text:p>1</text:p>
          </table:table-cell>
          <table:table-cell office:value-type="float" office:value="7.2033971258312501" table:style-name="ce46">
            <text:p>7.2033971258313</text:p>
          </table:table-cell>
          <table:table-cell office:value-type="float" office:value="7.0013857255416303" table:style-name="ce46">
            <text:p>7.0013857255416</text:p>
          </table:table-cell>
          <table:table-cell office:value-type="float" office:value="8.3572247505897792" table:style-name="ce46">
            <text:p>8.3572247505898</text:p>
          </table:table-cell>
          <table:table-cell office:value-type="float" office:value="2" table:style-name="ce45">
            <text:p>2</text:p>
          </table:table-cell>
          <table:table-cell office:value-type="float" office:value="7.2865642553891696" table:style-name="ce46">
            <text:p>7.2865642553892</text:p>
          </table:table-cell>
          <table:table-cell office:value-type="float" office:value="6.9670523391956696" table:style-name="ce46">
            <text:p>6.9670523391957</text:p>
          </table:table-cell>
          <table:table-cell office:value-type="float" office:value="8.2950566872211695" table:style-name="ce46">
            <text:p>8.2950566872212</text:p>
          </table:table-cell>
          <table:table-cell office:value-type="float" office:value="2" table:style-name="ce45">
            <text:p>2</text:p>
          </table:table-cell>
          <table:table-cell office:value-type="float" office:value="5.9484440313476803" table:style-name="ce46">
            <text:p>5.9484440313477</text:p>
          </table:table-cell>
          <table:table-cell office:value-type="float" office:value="6.0937640533832997" table:style-name="ce46">
            <text:p>6.0937640533833</text:p>
          </table:table-cell>
          <table:table-cell office:value-type="float" office:value="8.0414959430664794" table:style-name="ce46">
            <text:p>8.0414959430665</text:p>
          </table:table-cell>
          <table:table-cell office:value-type="float" office:value="1" table:style-name="ce45">
            <text:p>1</text:p>
          </table:table-cell>
          <table:table-cell office:value-type="float" office:value="3.5465497695106198" table:style-name="ce46">
            <text:p>3.5465497695106</text:p>
          </table:table-cell>
          <table:table-cell office:value-type="float" office:value="4.2323958736893701" table:style-name="ce46">
            <text:p>4.2323958736894</text:p>
          </table:table-cell>
          <table:table-cell office:value-type="float" office:value="6.8285736636676804" table:style-name="ce46">
            <text:p>6.8285736636677</text:p>
          </table:table-cell>
          <table:table-cell office:value-type="float" office:value="1" table:style-name="ce45">
            <text:p>1</text:p>
          </table:table-cell>
          <table:table-cell office:value-type="float" office:value="6.1815155609133399" table:style-name="ce46">
            <text:p>6.1815155609133</text:p>
          </table:table-cell>
          <table:table-cell office:value-type="float" office:value="5.3711297816277703" table:style-name="ce46">
            <text:p>5.3711297816278</text:p>
          </table:table-cell>
          <table:table-cell office:value-type="float" office:value="8.1429583316331797" table:style-name="ce46">
            <text:p>8.1429583316332</text:p>
          </table:table-cell>
          <table:table-cell office:value-type="float" office:value="2" table:style-name="ce45">
            <text:p>2</text:p>
          </table:table-cell>
          <table:table-cell office:value-type="float" office:value="5.44779587334481" table:style-name="ce46">
            <text:p>5.4477958733448</text:p>
          </table:table-cell>
          <table:table-cell office:value-type="float" office:value="4.36195922239102" table:style-name="ce46">
            <text:p>4.3619592223910</text:p>
          </table:table-cell>
          <table:table-cell office:value-type="float" office:value="7.5037884881110903" table:style-name="ce46">
            <text:p>7.5037884881111</text:p>
          </table:table-cell>
          <table:table-cell office:value-type="float" office:value="2" table:style-name="ce45">
            <text:p>2</text:p>
          </table:table-cell>
          <table:table-cell office:value-type="float" office:value="6.22232613496067" table:style-name="ce46">
            <text:p>6.2223261349607</text:p>
          </table:table-cell>
          <table:table-cell office:value-type="float" office:value="6.3438046761212297" table:style-name="ce46">
            <text:p>6.3438046761212</text:p>
          </table:table-cell>
          <table:table-cell office:value-type="float" office:value="7.48738013389716" table:style-name="ce46">
            <text:p>7.4873801338972</text:p>
          </table:table-cell>
          <table:table-cell office:value-type="float" office:value="1" table:style-name="ce45">
            <text:p>1</text:p>
          </table:table-cell>
          <table:table-cell office:value-type="float" office:value="5.7272383631896702" table:style-name="ce46">
            <text:p>5.7272383631897</text:p>
          </table:table-cell>
          <table:table-cell office:value-type="float" office:value="6.0079155859347404" table:style-name="ce46">
            <text:p>6.0079155859347</text:p>
          </table:table-cell>
          <table:table-cell office:value-type="float" office:value="7.7818743111058604" table:style-name="ce46">
            <text:p>7.7818743111059</text:p>
          </table:table-cell>
          <table:table-cell office:value-type="float" office:value="1" table:style-name="ce45">
            <text:p>1</text:p>
          </table:table-cell>
          <table:table-cell office:value-type="float" office:value="6.62692959134524" table:style-name="ce46">
            <text:p>6.6269295913452</text:p>
          </table:table-cell>
          <table:table-cell office:value-type="float" office:value="6.6579306380588799" table:style-name="ce46">
            <text:p>6.6579306380589</text:p>
          </table:table-cell>
          <table:table-cell office:value-type="float" office:value="8.8227013871328008" table:style-name="ce46">
            <text:p>8.8227013871328</text:p>
          </table:table-cell>
          <table:table-cell office:value-type="float" office:value="1" table:style-name="ce45">
            <text:p>1</text:p>
          </table:table-cell>
          <table:table-cell office:value-type="float" office:value="6.5533919554640701" table:style-name="ce46">
            <text:p>6.5533919554641</text:p>
          </table:table-cell>
          <table:table-cell office:value-type="float" office:value="6.4094182350479603" table:style-name="ce46">
            <text:p>6.4094182350480</text:p>
          </table:table-cell>
          <table:table-cell office:value-type="float" office:value="8.1928198425992296" table:style-name="ce46">
            <text:p>8.1928198425992</text:p>
          </table:table-cell>
          <table:table-cell office:value-type="float" office:value="2" table:style-name="ce45">
            <text:p>2</text:p>
          </table:table-cell>
          <table:table-cell office:value-type="float" office:value="3.10485223839577" table:style-name="ce46">
            <text:p>3.1048522383958</text:p>
          </table:table-cell>
          <table:table-cell office:value-type="float" office:value="3.9111658891779699" table:style-name="ce46">
            <text:p>3.9111658891780</text:p>
          </table:table-cell>
          <table:table-cell office:value-type="float" office:value="5.9469081882808696" table:style-name="ce46">
            <text:p>5.9469081882809</text:p>
          </table:table-cell>
          <table:table-cell office:value-type="float" office:value="1" table:style-name="ce45">
            <text:p>1</text:p>
          </table:table-cell>
          <table:table-cell office:value-type="float" office:value="3.3914295011100002" table:style-name="ce46">
            <text:p>3.3914295011100</text:p>
          </table:table-cell>
          <table:table-cell office:value-type="float" office:value="3.2537523056092401" table:style-name="ce46">
            <text:p>3.2537523056092</text:p>
          </table:table-cell>
          <table:table-cell office:value-type="float" office:value="5.4989540751896904" table:style-name="ce46">
            <text:p>5.4989540751897</text:p>
          </table:table-cell>
          <table:table-cell office:value-type="float" office:value="2" table:style-name="ce45">
            <text:p>2</text:p>
          </table:table-cell>
          <table:table-cell office:value-type="float" office:value="2.8908480245814601" table:style-name="ce46">
            <text:p>2.8908480245815</text:p>
          </table:table-cell>
          <table:table-cell office:value-type="float" office:value="2.6098728547737502" table:style-name="ce46">
            <text:p>2.6098728547738</text:p>
          </table:table-cell>
          <table:table-cell office:value-type="float" office:value="5.2131325184112196" table:style-name="ce46">
            <text:p>5.2131325184112</text:p>
          </table:table-cell>
          <table:table-cell office:value-type="float" office:value="2" table:style-name="ce45">
            <text:p>2</text:p>
          </table:table-cell>
          <table:table-cell office:value-type="float" office:value="3.9858214297769998" table:style-name="ce46">
            <text:p>3.9858214297770</text:p>
          </table:table-cell>
          <table:table-cell office:value-type="float" office:value="3.0673900644118102" table:style-name="ce46">
            <text:p>3.0673900644118</text:p>
          </table:table-cell>
          <table:table-cell office:value-type="float" office:value="6.0574380437438897" table:style-name="ce46">
            <text:p>6.0574380437439</text:p>
          </table:table-cell>
          <table:table-cell office:value-type="float" office:value="2" table:style-name="ce45">
            <text:p>2</text:p>
          </table:table-cell>
          <table:table-cell office:value-type="float" office:value="2.3953663715959399" table:style-name="ce46">
            <text:p>2.3953663715959</text:p>
          </table:table-cell>
          <table:table-cell office:value-type="float" office:value="3.0948500605108502" table:style-name="ce46">
            <text:p>3.0948500605109</text:p>
          </table:table-cell>
          <table:table-cell office:value-type="float" office:value="5.4462042687728998" table:style-name="ce46">
            <text:p>5.4462042687729</text:p>
          </table:table-cell>
          <table:table-cell office:value-type="float" office:value="1" table:style-name="ce45">
            <text:p>1</text:p>
          </table:table-cell>
          <table:table-cell office:value-type="float" office:value="5.6051697873749502" table:style-name="ce46">
            <text:p>5.6051697873750</text:p>
          </table:table-cell>
          <table:table-cell office:value-type="float" office:value="5.9773583125590903" table:style-name="ce46">
            <text:p>5.9773583125591</text:p>
          </table:table-cell>
          <table:table-cell office:value-type="float" office:value="7.4470767691263404" table:style-name="ce46">
            <text:p>7.4470767691263</text:p>
          </table:table-cell>
          <table:table-cell office:value-type="float" office:value="1" table:style-name="ce45">
            <text:p>1</text:p>
          </table:table-cell>
          <table:table-cell office:value-type="float" office:value="2.4557930942899202" table:style-name="ce46">
            <text:p>2.4557930942899</text:p>
          </table:table-cell>
          <table:table-cell office:value-type="float" office:value="2.9219578287357399" table:style-name="ce46">
            <text:p>2.9219578287357</text:p>
          </table:table-cell>
          <table:table-cell office:value-type="float" office:value="4.6068181373188404" table:style-name="ce46">
            <text:p>4.6068181373188</text:p>
          </table:table-cell>
          <table:table-cell office:value-type="float" office:value="1" table:style-name="ce45">
            <text:p>1</text:p>
          </table:table-cell>
          <table:table-cell office:value-type="float" office:value="5.2731172189946101" table:style-name="ce46">
            <text:p>5.2731172189946</text:p>
          </table:table-cell>
          <table:table-cell office:value-type="float" office:value="5.5019228705385599" table:style-name="ce46">
            <text:p>5.5019228705386</text:p>
          </table:table-cell>
          <table:table-cell office:value-type="float" office:value="6.8180254278560204" table:style-name="ce46">
            <text:p>6.8180254278560</text:p>
          </table:table-cell>
          <table:table-cell office:value-type="float" office:value="1" table:style-name="ce45">
            <text:p>1</text:p>
          </table:table-cell>
          <table:table-cell office:value-type="float" office:value="5.0706888155852097" table:style-name="ce46">
            <text:p>5.0706888155852</text:p>
          </table:table-cell>
          <table:table-cell office:value-type="float" office:value="5.3480470163881098" table:style-name="ce46">
            <text:p>5.3480470163881</text:p>
          </table:table-cell>
          <table:table-cell office:value-type="float" office:value="6.6926019256823697" table:style-name="ce46">
            <text:p>6.6926019256824</text:p>
          </table:table-cell>
          <table:table-cell office:value-type="float" office:value="1" table:style-name="ce45">
            <text:p>1</text:p>
          </table:table-cell>
          <table:table-cell office:value-type="float" office:value="4.8774593006798996" table:style-name="ce46">
            <text:p>4.8774593006799</text:p>
          </table:table-cell>
          <table:table-cell office:value-type="float" office:value="5.0465667105865597" table:style-name="ce46">
            <text:p>5.0465667105866</text:p>
          </table:table-cell>
          <table:table-cell office:value-type="float" office:value="6.5781980151861204" table:style-name="ce46">
            <text:p>6.5781980151861</text:p>
          </table:table-cell>
          <table:table-cell office:value-type="float" office:value="1" table:style-name="ce45">
            <text:p>1</text:p>
          </table:table-cell>
          <table:table-cell office:value-type="float" office:value="6.3354492186430802" table:style-name="ce46">
            <text:p>6.3354492186431</text:p>
          </table:table-cell>
          <table:table-cell office:value-type="float" office:value="6.36704931120883" table:style-name="ce46">
            <text:p>6.3670493112088</text:p>
          </table:table-cell>
          <table:table-cell office:value-type="float" office:value="7.4008865093998804" table:style-name="ce46">
            <text:p>7.4008865093999</text:p>
          </table:table-cell>
          <table:table-cell office:value-type="float" office:value="1" table:style-name="ce45">
            <text:p>1</text:p>
          </table:table-cell>
          <table:table-cell office:value-type="float" office:value="7.7428269665960601" table:style-name="ce46">
            <text:p>7.7428269665961</text:p>
          </table:table-cell>
          <table:table-cell office:value-type="float" office:value="7.8171237638162596" table:style-name="ce46">
            <text:p>7.8171237638163</text:p>
          </table:table-cell>
          <table:table-cell office:value-type="float" office:value="8.7503860967358893" table:style-name="ce46">
            <text:p>8.7503860967359</text:p>
          </table:table-cell>
          <table:table-cell office:value-type="float" office:value="1" table:style-name="ce45">
            <text:p>1</text:p>
          </table:table-cell>
          <table:table-cell office:value-type="float" office:value="7.0587784914032499" table:style-name="ce46">
            <text:p>7.0587784914033</text:p>
          </table:table-cell>
          <table:table-cell office:value-type="float" office:value="7.0601093121320204" table:style-name="ce46">
            <text:p>7.0601093121320</text:p>
          </table:table-cell>
          <table:table-cell office:value-type="float" office:value="8.1105789152443997" table:style-name="ce46">
            <text:p>8.1105789152444</text:p>
          </table:table-cell>
          <table:table-cell office:value-type="float" office:value="1" table:style-name="ce45">
            <text:p>1</text:p>
          </table:table-cell>
          <table:table-cell office:value-type="float" office:value="8.0377042406561294" table:style-name="ce46">
            <text:p>8.0377042406561</text:p>
          </table:table-cell>
          <table:table-cell office:value-type="float" office:value="8.0253730658594407" table:style-name="ce46">
            <text:p>8.0253730658594</text:p>
          </table:table-cell>
          <table:table-cell office:value-type="float" office:value="8.9481671436748798" table:style-name="ce46">
            <text:p>8.9481671436749</text:p>
          </table:table-cell>
          <table:table-cell office:value-type="float" office:value="2" table:style-name="ce45">
            <text:p>2</text:p>
          </table:table-cell>
          <table:table-cell office:value-type="float" office:value="6.4011986891167103" table:style-name="ce46">
            <text:p>6.4011986891167</text:p>
          </table:table-cell>
          <table:table-cell office:value-type="float" office:value="6.5403247095415296" table:style-name="ce46">
            <text:p>6.5403247095415</text:p>
          </table:table-cell>
          <table:table-cell office:value-type="float" office:value="7.4535020086049597" table:style-name="ce46">
            <text:p>7.4535020086050</text:p>
          </table:table-cell>
          <table:table-cell office:value-type="float" office:value="1" table:style-name="ce45">
            <text:p>1</text:p>
          </table:table-cell>
          <table:table-cell office:value-type="float" office:value="6.7634435464019802" table:style-name="ce46">
            <text:p>6.7634435464020</text:p>
          </table:table-cell>
          <table:table-cell office:value-type="float" office:value="7.0351458603363604" table:style-name="ce46">
            <text:p>7.0351458603364</text:p>
          </table:table-cell>
          <table:table-cell office:value-type="float" office:value="7.97056157626107" table:style-name="ce46">
            <text:p>7.9705615762611</text:p>
          </table:table-cell>
          <table:table-cell office:value-type="float" office:value="1" table:style-name="ce45">
            <text:p>1</text:p>
          </table:table-cell>
          <table:table-cell office:value-type="float" office:value="4.7474969004291498" table:style-name="ce46">
            <text:p>4.7474969004292</text:p>
          </table:table-cell>
          <table:table-cell office:value-type="float" office:value="5.2263790772805399" table:style-name="ce46">
            <text:p>5.2263790772805</text:p>
          </table:table-cell>
          <table:table-cell office:value-type="float" office:value="7.3717356896228798" table:style-name="ce46">
            <text:p>7.3717356896229</text:p>
          </table:table-cell>
          <table:table-cell office:value-type="float" office:value="1" table:style-name="ce45">
            <text:p>1</text:p>
          </table:table-cell>
          <table:table-cell office:value-type="float" office:value="5.81465571712907" table:style-name="ce46">
            <text:p>5.8146557171291</text:p>
          </table:table-cell>
          <table:table-cell office:value-type="float" office:value="5.4307792548471001" table:style-name="ce46">
            <text:p>5.4307792548471</text:p>
          </table:table-cell>
          <table:table-cell office:value-type="float" office:value="7.2591386570344296" table:style-name="ce46">
            <text:p>7.2591386570344</text:p>
          </table:table-cell>
          <table:table-cell office:value-type="float" office:value="2" table:style-name="ce45">
            <text:p>2</text:p>
          </table:table-cell>
          <table:table-cell office:value-type="float" office:value="6.2824715112399101" table:style-name="ce46">
            <text:p>6.2824715112399</text:p>
          </table:table-cell>
          <table:table-cell office:value-type="float" office:value="6.58381975382808" table:style-name="ce46">
            <text:p>6.5838197538281</text:p>
          </table:table-cell>
          <table:table-cell office:value-type="float" office:value="7.8421414486463901" table:style-name="ce46">
            <text:p>7.8421414486464</text:p>
          </table:table-cell>
          <table:table-cell office:value-type="float" office:value="1" table:style-name="ce45">
            <text:p>1</text:p>
          </table:table-cell>
          <table:table-cell office:value-type="float" office:value="3.90505457823848" table:style-name="ce46">
            <text:p>3.9050545782385</text:p>
          </table:table-cell>
          <table:table-cell office:value-type="float" office:value="4.3676555866481204" table:style-name="ce46">
            <text:p>4.3676555866481</text:p>
          </table:table-cell>
          <table:table-cell office:value-type="float" office:value="5.7361685416378796" table:style-name="ce46">
            <text:p>5.7361685416379</text:p>
          </table:table-cell>
          <table:table-cell office:value-type="float" office:value="1" table:style-name="ce45">
            <text:p>1</text:p>
          </table:table-cell>
          <table:table-cell office:value-type="float" office:value="6.4733462591345798" table:style-name="ce46">
            <text:p>6.4733462591346</text:p>
          </table:table-cell>
          <table:table-cell office:value-type="float" office:value="6.6498166278993498" table:style-name="ce46">
            <text:p>6.6498166278994</text:p>
          </table:table-cell>
          <table:table-cell office:value-type="float" office:value="7.8250334803610704" table:style-name="ce46">
            <text:p>7.8250334803611</text:p>
          </table:table-cell>
          <table:table-cell office:value-type="float" office:value="1" table:style-name="ce45">
            <text:p>1</text:p>
          </table:table-cell>
          <table:table-cell office:value-type="float" office:value="6.3354492186430802" table:style-name="ce1">
            <text:p>6.335449219</text:p>
          </table:table-cell>
          <table:table-cell office:value-type="float" office:value="6.36704931120883" table:style-name="ce1">
            <text:p>6.367049311</text:p>
          </table:table-cell>
          <table:table-cell office:value-type="float" office:value="7.4008865093998804" table:style-name="ce1">
            <text:p>7.400886509</text:p>
          </table:table-cell>
          <table:table-cell office:value-type="float" office:value="1" table:style-name="ce1">
            <text:p>1</text:p>
          </table:table-cell>
          <table:table-cell table:number-columns-repeated="16209"/>
        </table:table-row>
        <table:table-row table:style-name="ro4">
          <table:table-cell office:value-type="string" table:style-name="ce1">
            <text:p>RYK</text:p>
          </table:table-cell>
          <table:table-cell office:value-type="string" table:style-name="ce1">
            <text:p>Dudley and Walsall Mental Health Partnership NHS Trust</text:p>
          </table:table-cell>
          <table:table-cell office:value-type="float" office:value="266" table:style-name="ce45">
            <text:p>266</text:p>
          </table:table-cell>
          <table:table-cell office:value-type="float" office:value="6.5197949536125801" table:style-name="ce46">
            <text:p>6.5197949536126</text:p>
          </table:table-cell>
          <table:table-cell office:value-type="float" office:value="5.4214985650582301" table:style-name="ce46">
            <text:p>5.4214985650582</text:p>
          </table:table-cell>
          <table:table-cell office:value-type="float" office:value="6.9606917909104604" table:style-name="ce46">
            <text:p>6.9606917909105</text:p>
          </table:table-cell>
          <table:table-cell office:value-type="float" office:value="2" table:style-name="ce45">
            <text:p>2</text:p>
          </table:table-cell>
          <table:table-cell office:value-type="float" office:value="8.2774648480075399" table:style-name="ce46">
            <text:p>8.2774648480075</text:p>
          </table:table-cell>
          <table:table-cell office:value-type="float" office:value="7.7760104208402598" table:style-name="ce46">
            <text:p>7.7760104208403</text:p>
          </table:table-cell>
          <table:table-cell office:value-type="float" office:value="8.5160142299293309" table:style-name="ce46">
            <text:p>8.5160142299293</text:p>
          </table:table-cell>
          <table:table-cell office:value-type="float" office:value="2" table:style-name="ce45">
            <text:p>2</text:p>
          </table:table-cell>
          <table:table-cell office:value-type="float" office:value="7.7543899610485498" table:style-name="ce46">
            <text:p>7.7543899610486</text:p>
          </table:table-cell>
          <table:table-cell office:value-type="float" office:value="7.1218876840860199" table:style-name="ce46">
            <text:p>7.1218876840860</text:p>
          </table:table-cell>
          <table:table-cell office:value-type="float" office:value="7.93918422519506" table:style-name="ce46">
            <text:p>7.9391842251951</text:p>
          </table:table-cell>
          <table:table-cell office:value-type="float" office:value="2" table:style-name="ce45">
            <text:p>2</text:p>
          </table:table-cell>
          <table:table-cell office:value-type="float" office:value="7.24251675763026" table:style-name="ce46">
            <text:p>7.2425167576303</text:p>
          </table:table-cell>
          <table:table-cell office:value-type="float" office:value="6.5046707878785703" table:style-name="ce46">
            <text:p>6.5046707878786</text:p>
          </table:table-cell>
          <table:table-cell office:value-type="float" office:value="7.6542973342000398" table:style-name="ce46">
            <text:p>7.6542973342000</text:p>
          </table:table-cell>
          <table:table-cell office:value-type="float" office:value="2" table:style-name="ce45">
            <text:p>2</text:p>
          </table:table-cell>
          <table:table-cell office:value-type="float" office:value="8.1471222503777696" table:style-name="ce46">
            <text:p>8.1471222503778</text:p>
          </table:table-cell>
          <table:table-cell office:value-type="float" office:value="6.7123479881319499" table:style-name="ce46">
            <text:p>6.7123479881320</text:p>
          </table:table-cell>
          <table:table-cell office:value-type="float" office:value="8.4441391700430692" table:style-name="ce46">
            <text:p>8.4441391700431</text:p>
          </table:table-cell>
          <table:table-cell office:value-type="float" office:value="2" table:style-name="ce45">
            <text:p>2</text:p>
          </table:table-cell>
          <table:table-cell office:value-type="float" office:value="9.8341689051189398" table:style-name="ce46">
            <text:p>9.8341689051189</text:p>
          </table:table-cell>
          <table:table-cell office:value-type="float" office:value="9.4324411765137004" table:style-name="ce46">
            <text:p>9.4324411765137</text:p>
          </table:table-cell>
          <table:table-cell office:value-type="float" office:value="9.8066065024197897" table:style-name="ce46">
            <text:p>9.8066065024198</text:p>
          </table:table-cell>
          <table:table-cell office:value-type="float" office:value="3" table:style-name="ce45">
            <text:p>3</text:p>
          </table:table-cell>
          <table:table-cell office:value-type="float" office:value="8.3966777571352296" table:style-name="ce46">
            <text:p>8.3966777571352</text:p>
          </table:table-cell>
          <table:table-cell office:value-type="float" office:value="7.9212511364123204" table:style-name="ce46">
            <text:p>7.9212511364123</text:p>
          </table:table-cell>
          <table:table-cell office:value-type="float" office:value="8.6038346550820997" table:style-name="ce46">
            <text:p>8.6038346550821</text:p>
          </table:table-cell>
          <table:table-cell office:value-type="float" office:value="2" table:style-name="ce45">
            <text:p>2</text:p>
          </table:table-cell>
          <table:table-cell office:value-type="float" office:value="6.3079521016915203" table:style-name="ce46">
            <text:p>6.3079521016915</text:p>
          </table:table-cell>
          <table:table-cell office:value-type="float" office:value="5.3045998194797601" table:style-name="ce46">
            <text:p>5.3045998194798</text:p>
          </table:table-cell>
          <table:table-cell office:value-type="float" office:value="6.5727811095087301" table:style-name="ce46">
            <text:p>6.5727811095087</text:p>
          </table:table-cell>
          <table:table-cell office:value-type="float" office:value="2" table:style-name="ce45">
            <text:p>2</text:p>
          </table:table-cell>
          <table:table-cell office:value-type="float" office:value="7.7785137027609199" table:style-name="ce46">
            <text:p>7.7785137027609</text:p>
          </table:table-cell>
          <table:table-cell office:value-type="float" office:value="7.0018269330855896" table:style-name="ce46">
            <text:p>7.0018269330856</text:p>
          </table:table-cell>
          <table:table-cell office:value-type="float" office:value="7.8705740029453697" table:style-name="ce46">
            <text:p>7.8705740029454</text:p>
          </table:table-cell>
          <table:table-cell office:value-type="float" office:value="2" table:style-name="ce45">
            <text:p>2</text:p>
          </table:table-cell>
          <table:table-cell office:value-type="float" office:value="7.7612844055035497" table:style-name="ce46">
            <text:p>7.7612844055036</text:p>
          </table:table-cell>
          <table:table-cell office:value-type="float" office:value="7.17692973117172" table:style-name="ce46">
            <text:p>7.1769297311717</text:p>
          </table:table-cell>
          <table:table-cell office:value-type="float" office:value="8.0547685582482895" table:style-name="ce46">
            <text:p>8.0547685582483</text:p>
          </table:table-cell>
          <table:table-cell office:value-type="float" office:value="2" table:style-name="ce45">
            <text:p>2</text:p>
          </table:table-cell>
          <table:table-cell office:value-type="float" office:value="7.2913985502089904" table:style-name="ce46">
            <text:p>7.2913985502090</text:p>
          </table:table-cell>
          <table:table-cell office:value-type="float" office:value="6.5836218687814503" table:style-name="ce46">
            <text:p>6.5836218687815</text:p>
          </table:table-cell>
          <table:table-cell office:value-type="float" office:value="7.8127809384625602" table:style-name="ce46">
            <text:p>7.8127809384626</text:p>
          </table:table-cell>
          <table:table-cell office:value-type="float" office:value="2" table:style-name="ce45">
            <text:p>2</text:p>
          </table:table-cell>
          <table:table-cell office:value-type="float" office:value="8.1984026553959808" table:style-name="ce46">
            <text:p>8.1984026553960</text:p>
          </table:table-cell>
          <table:table-cell office:value-type="float" office:value="7.2754697980884302" table:style-name="ce46">
            <text:p>7.2754697980884</text:p>
          </table:table-cell>
          <table:table-cell office:value-type="float" office:value="8.0831406780429802" table:style-name="ce46">
            <text:p>8.0831406780430</text:p>
          </table:table-cell>
          <table:table-cell office:value-type="float" office:value="3" table:style-name="ce45">
            <text:p>3</text:p>
          </table:table-cell>
          <table:table-cell office:value-type="float" office:value="7.9927836976484299" table:style-name="ce46">
            <text:p>7.9927836976484</text:p>
          </table:table-cell>
          <table:table-cell office:value-type="float" office:value="7.1860982455754003" table:style-name="ce46">
            <text:p>7.1860982455754</text:p>
          </table:table-cell>
          <table:table-cell office:value-type="float" office:value="8.0760107808414503" table:style-name="ce46">
            <text:p>8.0760107808415</text:p>
          </table:table-cell>
          <table:table-cell office:value-type="float" office:value="2" table:style-name="ce45">
            <text:p>2</text:p>
          </table:table-cell>
          <table:table-cell office:value-type="float" office:value="7.3142118876158904" table:style-name="ce46">
            <text:p>7.3142118876159</text:p>
          </table:table-cell>
          <table:table-cell office:value-type="float" office:value="6.1228703723046998" table:style-name="ce46">
            <text:p>6.1228703723047</text:p>
          </table:table-cell>
          <table:table-cell office:value-type="float" office:value="8.0123896241450794" table:style-name="ce46">
            <text:p>8.0123896241451</text:p>
          </table:table-cell>
          <table:table-cell office:value-type="float" office:value="2" table:style-name="ce45">
            <text:p>2</text:p>
          </table:table-cell>
          <table:table-cell office:value-type="float" office:value="5.3958507151843804" table:style-name="ce46">
            <text:p>5.3958507151844</text:p>
          </table:table-cell>
          <table:table-cell office:value-type="float" office:value="4.1886242069593402" table:style-name="ce46">
            <text:p>4.1886242069593</text:p>
          </table:table-cell>
          <table:table-cell office:value-type="float" office:value="6.8723453303976996" table:style-name="ce46">
            <text:p>6.8723453303977</text:p>
          </table:table-cell>
          <table:table-cell office:value-type="float" office:value="2" table:style-name="ce45">
            <text:p>2</text:p>
          </table:table-cell>
          <table:table-cell office:value-type="float" office:value="7.60288880570383" table:style-name="ce46">
            <text:p>7.6028888057038</text:p>
          </table:table-cell>
          <table:table-cell office:value-type="float" office:value="5.4354103747206697" table:style-name="ce46">
            <text:p>5.4354103747207</text:p>
          </table:table-cell>
          <table:table-cell office:value-type="float" office:value="8.0786777385402804" table:style-name="ce46">
            <text:p>8.0786777385403</text:p>
          </table:table-cell>
          <table:table-cell office:value-type="float" office:value="2" table:style-name="ce45">
            <text:p>2</text:p>
          </table:table-cell>
          <table:table-cell office:value-type="float" office:value="4.7056345267988604" table:style-name="ce46">
            <text:p>4.7056345267989</text:p>
          </table:table-cell>
          <table:table-cell office:value-type="float" office:value="4.5443462057913804" table:style-name="ce46">
            <text:p>4.5443462057914</text:p>
          </table:table-cell>
          <table:table-cell office:value-type="float" office:value="7.3214015047107202" table:style-name="ce46">
            <text:p>7.3214015047107</text:p>
          </table:table-cell>
          <table:table-cell office:value-type="float" office:value="2" table:style-name="ce45">
            <text:p>2</text:p>
          </table:table-cell>
          <table:table-cell office:value-type="float" office:value="6.8592906268902096" table:style-name="ce46">
            <text:p>6.8592906268902</text:p>
          </table:table-cell>
          <table:table-cell office:value-type="float" office:value="6.4600857523507296" table:style-name="ce46">
            <text:p>6.4600857523507</text:p>
          </table:table-cell>
          <table:table-cell office:value-type="float" office:value="7.3710990576676698" table:style-name="ce46">
            <text:p>7.3710990576677</text:p>
          </table:table-cell>
          <table:table-cell office:value-type="float" office:value="2" table:style-name="ce45">
            <text:p>2</text:p>
          </table:table-cell>
          <table:table-cell office:value-type="float" office:value="7.32704278901838" table:style-name="ce46">
            <text:p>7.3270427890184</text:p>
          </table:table-cell>
          <table:table-cell office:value-type="float" office:value="6.2534487820127502" table:style-name="ce46">
            <text:p>6.2534487820128</text:p>
          </table:table-cell>
          <table:table-cell office:value-type="float" office:value="7.5363411150278496" table:style-name="ce46">
            <text:p>7.5363411150279</text:p>
          </table:table-cell>
          <table:table-cell office:value-type="float" office:value="2" table:style-name="ce45">
            <text:p>2</text:p>
          </table:table-cell>
          <table:table-cell office:value-type="float" office:value="8.3340254447282796" table:style-name="ce46">
            <text:p>8.3340254447283</text:p>
          </table:table-cell>
          <table:table-cell office:value-type="float" office:value="6.8444910057982504" table:style-name="ce46">
            <text:p>6.8444910057983</text:p>
          </table:table-cell>
          <table:table-cell office:value-type="float" office:value="8.6361410193934294" table:style-name="ce46">
            <text:p>8.6361410193934</text:p>
          </table:table-cell>
          <table:table-cell office:value-type="float" office:value="2" table:style-name="ce45">
            <text:p>2</text:p>
          </table:table-cell>
          <table:table-cell office:value-type="float" office:value="7.11349018680552" table:style-name="ce46">
            <text:p>7.1134901868055</text:p>
          </table:table-cell>
          <table:table-cell office:value-type="float" office:value="6.5458480463488202" table:style-name="ce46">
            <text:p>6.5458480463488</text:p>
          </table:table-cell>
          <table:table-cell office:value-type="float" office:value="8.0563900312983794" table:style-name="ce46">
            <text:p>8.0563900312984</text:p>
          </table:table-cell>
          <table:table-cell office:value-type="float" office:value="2" table:style-name="ce45">
            <text:p>2</text:p>
          </table:table-cell>
          <table:table-cell office:value-type="float" office:value="5.08131450264663" table:style-name="ce46">
            <text:p>5.0813145026466</text:p>
          </table:table-cell>
          <table:table-cell office:value-type="float" office:value="3.9185272641356099" table:style-name="ce46">
            <text:p>3.9185272641356</text:p>
          </table:table-cell>
          <table:table-cell office:value-type="float" office:value="5.9395468133232301" table:style-name="ce46">
            <text:p>5.9395468133232</text:p>
          </table:table-cell>
          <table:table-cell office:value-type="float" office:value="2" table:style-name="ce45">
            <text:p>2</text:p>
          </table:table-cell>
          <table:table-cell office:value-type="float" office:value="4.1774022972415104" table:style-name="ce46">
            <text:p>4.1774022972415</text:p>
          </table:table-cell>
          <table:table-cell office:value-type="float" office:value="3.2579550499972498" table:style-name="ce46">
            <text:p>3.2579550499973</text:p>
          </table:table-cell>
          <table:table-cell office:value-type="float" office:value="5.49475133080169" table:style-name="ce46">
            <text:p>5.4947513308017</text:p>
          </table:table-cell>
          <table:table-cell office:value-type="float" office:value="2" table:style-name="ce45">
            <text:p>2</text:p>
          </table:table-cell>
          <table:table-cell office:value-type="float" office:value="4.2766541679824304" table:style-name="ce46">
            <text:p>4.2766541679824</text:p>
          </table:table-cell>
          <table:table-cell office:value-type="float" office:value="2.4547758764059799" table:style-name="ce46">
            <text:p>2.4547758764060</text:p>
          </table:table-cell>
          <table:table-cell office:value-type="float" office:value="5.3682294967789996" table:style-name="ce46">
            <text:p>5.3682294967790</text:p>
          </table:table-cell>
          <table:table-cell office:value-type="float" office:value="2" table:style-name="ce45">
            <text:p>2</text:p>
          </table:table-cell>
          <table:table-cell office:value-type="float" office:value="4.3708354125490798" table:style-name="ce46">
            <text:p>4.3708354125491</text:p>
          </table:table-cell>
          <table:table-cell office:value-type="float" office:value="3.08863054337899" table:style-name="ce46">
            <text:p>3.0886305433790</text:p>
          </table:table-cell>
          <table:table-cell office:value-type="float" office:value="6.0361975647767201" table:style-name="ce46">
            <text:p>6.0361975647767</text:p>
          </table:table-cell>
          <table:table-cell office:value-type="float" office:value="2" table:style-name="ce45">
            <text:p>2</text:p>
          </table:table-cell>
          <table:table-cell office:value-type="float" office:value="4.5356641848294199" table:style-name="ce46">
            <text:p>4.5356641848294</text:p>
          </table:table-cell>
          <table:table-cell office:value-type="float" office:value="3.1299133634714602" table:style-name="ce46">
            <text:p>3.1299133634715</text:p>
          </table:table-cell>
          <table:table-cell office:value-type="float" office:value="5.4111409658122902" table:style-name="ce46">
            <text:p>5.4111409658123</text:p>
          </table:table-cell>
          <table:table-cell office:value-type="float" office:value="2" table:style-name="ce45">
            <text:p>2</text:p>
          </table:table-cell>
          <table:table-cell office:value-type="float" office:value="7.1632986092645998" table:style-name="ce46">
            <text:p>7.1632986092646</text:p>
          </table:table-cell>
          <table:table-cell office:value-type="float" office:value="6.1842642491822604" table:style-name="ce46">
            <text:p>6.1842642491823</text:p>
          </table:table-cell>
          <table:table-cell office:value-type="float" office:value="7.2401708325031704" table:style-name="ce46">
            <text:p>7.2401708325032</text:p>
          </table:table-cell>
          <table:table-cell office:value-type="float" office:value="2" table:style-name="ce45">
            <text:p>2</text:p>
          </table:table-cell>
          <table:table-cell office:value-type="float" office:value="3.88331395566372" table:style-name="ce46">
            <text:p>3.8833139556637</text:p>
          </table:table-cell>
          <table:table-cell office:value-type="float" office:value="2.85824208987512" table:style-name="ce46">
            <text:p>2.8582420898751</text:p>
          </table:table-cell>
          <table:table-cell office:value-type="float" office:value="4.6705338761794701" table:style-name="ce46">
            <text:p>4.6705338761795</text:p>
          </table:table-cell>
          <table:table-cell office:value-type="float" office:value="2" table:style-name="ce45">
            <text:p>2</text:p>
          </table:table-cell>
          <table:table-cell office:value-type="float" office:value="6.1895065797334397" table:style-name="ce46">
            <text:p>6.1895065797334</text:p>
          </table:table-cell>
          <table:table-cell office:value-type="float" office:value="5.5509543969853299" table:style-name="ce46">
            <text:p>5.5509543969853</text:p>
          </table:table-cell>
          <table:table-cell office:value-type="float" office:value="6.7689939014092504" table:style-name="ce46">
            <text:p>6.7689939014093</text:p>
          </table:table-cell>
          <table:table-cell office:value-type="float" office:value="2" table:style-name="ce45">
            <text:p>2</text:p>
          </table:table-cell>
          <table:table-cell office:value-type="float" office:value="6.3256192720029301" table:style-name="ce46">
            <text:p>6.3256192720029</text:p>
          </table:table-cell>
          <table:table-cell office:value-type="float" office:value="5.3889749306120702" table:style-name="ce46">
            <text:p>5.3889749306121</text:p>
          </table:table-cell>
          <table:table-cell office:value-type="float" office:value="6.6516740114584101" table:style-name="ce46">
            <text:p>6.6516740114584</text:p>
          </table:table-cell>
          <table:table-cell office:value-type="float" office:value="2" table:style-name="ce45">
            <text:p>2</text:p>
          </table:table-cell>
          <table:table-cell office:value-type="float" office:value="5.9674740028531996" table:style-name="ce46">
            <text:p>5.9674740028532</text:p>
          </table:table-cell>
          <table:table-cell office:value-type="float" office:value="5.0732646119324301" table:style-name="ce46">
            <text:p>5.0732646119324</text:p>
          </table:table-cell>
          <table:table-cell office:value-type="float" office:value="6.5515001138402402" table:style-name="ce46">
            <text:p>6.5515001138402</text:p>
          </table:table-cell>
          <table:table-cell office:value-type="float" office:value="2" table:style-name="ce45">
            <text:p>2</text:p>
          </table:table-cell>
          <table:table-cell office:value-type="float" office:value="7.0506580394857297" table:style-name="ce46">
            <text:p>7.0506580394857</text:p>
          </table:table-cell>
          <table:table-cell office:value-type="float" office:value="6.4500655076499296" table:style-name="ce46">
            <text:p>6.4500655076499</text:p>
          </table:table-cell>
          <table:table-cell office:value-type="float" office:value="7.3178703129587799" table:style-name="ce46">
            <text:p>7.3178703129588</text:p>
          </table:table-cell>
          <table:table-cell office:value-type="float" office:value="2" table:style-name="ce45">
            <text:p>2</text:p>
          </table:table-cell>
          <table:table-cell office:value-type="float" office:value="8.4890651223879203" table:style-name="ce46">
            <text:p>8.4890651223879</text:p>
          </table:table-cell>
          <table:table-cell office:value-type="float" office:value="7.9522534945006003" table:style-name="ce46">
            <text:p>7.9522534945006</text:p>
          </table:table-cell>
          <table:table-cell office:value-type="float" office:value="8.6152563660515593" table:style-name="ce46">
            <text:p>8.6152563660516</text:p>
          </table:table-cell>
          <table:table-cell office:value-type="float" office:value="2" table:style-name="ce45">
            <text:p>2</text:p>
          </table:table-cell>
          <table:table-cell office:value-type="float" office:value="7.7581238555621201" table:style-name="ce46">
            <text:p>7.7581238555621</text:p>
          </table:table-cell>
          <table:table-cell office:value-type="float" office:value="7.1370194398650497" table:style-name="ce46">
            <text:p>7.1370194398651</text:p>
          </table:table-cell>
          <table:table-cell office:value-type="float" office:value="8.0336687875113704" table:style-name="ce46">
            <text:p>8.0336687875114</text:p>
          </table:table-cell>
          <table:table-cell office:value-type="float" office:value="2" table:style-name="ce45">
            <text:p>2</text:p>
          </table:table-cell>
          <table:table-cell office:value-type="float" office:value="8.7926563042106505" table:style-name="ce46">
            <text:p>8.7926563042107</text:p>
          </table:table-cell>
          <table:table-cell office:value-type="float" office:value="8.1070671612698906" table:style-name="ce46">
            <text:p>8.1070671612699</text:p>
          </table:table-cell>
          <table:table-cell office:value-type="float" office:value="8.8664730482644298" table:style-name="ce46">
            <text:p>8.8664730482644</text:p>
          </table:table-cell>
          <table:table-cell office:value-type="float" office:value="2" table:style-name="ce45">
            <text:p>2</text:p>
          </table:table-cell>
          <table:table-cell office:value-type="float" office:value="7.2825834033186601" table:style-name="ce46">
            <text:p>7.2825834033187</text:p>
          </table:table-cell>
          <table:table-cell office:value-type="float" office:value="6.6510105142651801" table:style-name="ce46">
            <text:p>6.6510105142652</text:p>
          </table:table-cell>
          <table:table-cell office:value-type="float" office:value="7.3428162038813101" table:style-name="ce46">
            <text:p>7.3428162038813</text:p>
          </table:table-cell>
          <table:table-cell office:value-type="float" office:value="2" table:style-name="ce45">
            <text:p>2</text:p>
          </table:table-cell>
          <table:table-cell office:value-type="float" office:value="7.8275283010844703" table:style-name="ce46">
            <text:p>7.8275283010845</text:p>
          </table:table-cell>
          <table:table-cell office:value-type="float" office:value="7.18086355495738" table:style-name="ce46">
            <text:p>7.1808635549574</text:p>
          </table:table-cell>
          <table:table-cell office:value-type="float" office:value="7.8248438816400503" table:style-name="ce46">
            <text:p>7.8248438816401</text:p>
          </table:table-cell>
          <table:table-cell office:value-type="float" office:value="3" table:style-name="ce45">
            <text:p>3</text:p>
          </table:table-cell>
          <table:table-cell office:value-type="float" office:value="6.3550313014001398" table:style-name="ce46">
            <text:p>6.3550313014001</text:p>
          </table:table-cell>
          <table:table-cell office:value-type="float" office:value="5.1879258674338304" table:style-name="ce46">
            <text:p>5.1879258674338</text:p>
          </table:table-cell>
          <table:table-cell office:value-type="float" office:value="7.4101888994695901" table:style-name="ce46">
            <text:p>7.4101888994696</text:p>
          </table:table-cell>
          <table:table-cell office:value-type="float" office:value="2" table:style-name="ce45">
            <text:p>2</text:p>
          </table:table-cell>
          <table:table-cell office:value-type="float" office:value="6.1542616662513501" table:style-name="ce46">
            <text:p>6.1542616662514</text:p>
          </table:table-cell>
          <table:table-cell office:value-type="float" office:value="5.5243406540771103" table:style-name="ce46">
            <text:p>5.5243406540771</text:p>
          </table:table-cell>
          <table:table-cell office:value-type="float" office:value="7.1655772578044203" table:style-name="ce46">
            <text:p>7.1655772578044</text:p>
          </table:table-cell>
          <table:table-cell office:value-type="float" office:value="2" table:style-name="ce45">
            <text:p>2</text:p>
          </table:table-cell>
          <table:table-cell office:value-type="float" office:value="7.4084622618606" table:style-name="ce46">
            <text:p>7.4084622618606</text:p>
          </table:table-cell>
          <table:table-cell office:value-type="float" office:value="6.7910654307101499" table:style-name="ce46">
            <text:p>6.7910654307102</text:p>
          </table:table-cell>
          <table:table-cell office:value-type="float" office:value="7.6348957717643202" table:style-name="ce46">
            <text:p>7.6348957717643</text:p>
          </table:table-cell>
          <table:table-cell office:value-type="float" office:value="2" table:style-name="ce45">
            <text:p>2</text:p>
          </table:table-cell>
          <table:table-cell office:value-type="float" office:value="5.1971082984767003" table:style-name="ce46">
            <text:p>5.1971082984767</text:p>
          </table:table-cell>
          <table:table-cell office:value-type="float" office:value="4.3509603022962899" table:style-name="ce46">
            <text:p>4.3509603022963</text:p>
          </table:table-cell>
          <table:table-cell office:value-type="float" office:value="5.7528638259897003" table:style-name="ce46">
            <text:p>5.7528638259897</text:p>
          </table:table-cell>
          <table:table-cell office:value-type="float" office:value="2" table:style-name="ce45">
            <text:p>2</text:p>
          </table:table-cell>
          <table:table-cell office:value-type="float" office:value="7.5044300380002502" table:style-name="ce46">
            <text:p>7.5044300380003</text:p>
          </table:table-cell>
          <table:table-cell office:value-type="float" office:value="6.7163337168218202" table:style-name="ce46">
            <text:p>6.7163337168218</text:p>
          </table:table-cell>
          <table:table-cell office:value-type="float" office:value="7.7585163914385999" table:style-name="ce46">
            <text:p>7.7585163914386</text:p>
          </table:table-cell>
          <table:table-cell office:value-type="float" office:value="2" table:style-name="ce45">
            <text:p>2</text:p>
          </table:table-cell>
          <table:table-cell office:value-type="float" office:value="7.0506580394857297" table:style-name="ce1">
            <text:p>7.050658039</text:p>
          </table:table-cell>
          <table:table-cell office:value-type="float" office:value="6.4500655076499296" table:style-name="ce1">
            <text:p>6.450065508</text:p>
          </table:table-cell>
          <table:table-cell office:value-type="float" office:value="7.3178703129587799" table:style-name="ce1">
            <text:p>7.317870313</text:p>
          </table:table-cell>
          <table:table-cell office:value-type="float" office:value="2" table:style-name="ce1">
            <text:p>2</text:p>
          </table:table-cell>
          <table:table-cell table:number-columns-repeated="16209"/>
        </table:table-row>
        <table:table-row table:style-name="ro4">
          <table:table-cell office:value-type="string" table:style-name="ce1">
            <text:p>TAD</text:p>
          </table:table-cell>
          <table:table-cell office:value-type="string" table:style-name="ce1">
            <text:p>Bradford District Care NHS Foundation Trust</text:p>
          </table:table-cell>
          <table:table-cell office:value-type="float" office:value="224" table:style-name="ce45">
            <text:p>224</text:p>
          </table:table-cell>
          <table:table-cell office:value-type="float" office:value="6.8518306976110104" table:style-name="ce46">
            <text:p>6.8518306976110</text:p>
          </table:table-cell>
          <table:table-cell office:value-type="float" office:value="5.3930765736078801" table:style-name="ce46">
            <text:p>5.3930765736079</text:p>
          </table:table-cell>
          <table:table-cell office:value-type="float" office:value="6.9891137823607998" table:style-name="ce46">
            <text:p>6.9891137823608</text:p>
          </table:table-cell>
          <table:table-cell office:value-type="float" office:value="2" table:style-name="ce45">
            <text:p>2</text:p>
          </table:table-cell>
          <table:table-cell office:value-type="float" office:value="8.7119143265858696" table:style-name="ce46">
            <text:p>8.7119143265859</text:p>
          </table:table-cell>
          <table:table-cell office:value-type="float" office:value="7.7756412402455304" table:style-name="ce46">
            <text:p>7.7756412402455</text:p>
          </table:table-cell>
          <table:table-cell office:value-type="float" office:value="8.5163834105240603" table:style-name="ce46">
            <text:p>8.5163834105241</text:p>
          </table:table-cell>
          <table:table-cell office:value-type="float" office:value="3" table:style-name="ce45">
            <text:p>3</text:p>
          </table:table-cell>
          <table:table-cell office:value-type="float" office:value="8.0209533566033908" table:style-name="ce46">
            <text:p>8.0209533566034</text:p>
          </table:table-cell>
          <table:table-cell office:value-type="float" office:value="7.0984157798671204" table:style-name="ce46">
            <text:p>7.0984157798671</text:p>
          </table:table-cell>
          <table:table-cell office:value-type="float" office:value="7.9626561294139604" table:style-name="ce46">
            <text:p>7.9626561294140</text:p>
          </table:table-cell>
          <table:table-cell office:value-type="float" office:value="3" table:style-name="ce45">
            <text:p>3</text:p>
          </table:table-cell>
          <table:table-cell office:value-type="float" office:value="7.8268401634846603" table:style-name="ce46">
            <text:p>7.8268401634847</text:p>
          </table:table-cell>
          <table:table-cell office:value-type="float" office:value="6.5131487897603897" table:style-name="ce46">
            <text:p>6.5131487897604</text:p>
          </table:table-cell>
          <table:table-cell office:value-type="float" office:value="7.6458193323182204" table:style-name="ce46">
            <text:p>7.6458193323182</text:p>
          </table:table-cell>
          <table:table-cell office:value-type="float" office:value="3" table:style-name="ce45">
            <text:p>3</text:p>
          </table:table-cell>
          <table:table-cell office:value-type="float" office:value="7.8094787333727798" table:style-name="ce46">
            <text:p>7.8094787333728</text:p>
          </table:table-cell>
          <table:table-cell office:value-type="float" office:value="6.6603944734655398" table:style-name="ce46">
            <text:p>6.6603944734655</text:p>
          </table:table-cell>
          <table:table-cell office:value-type="float" office:value="8.4960926847094793" table:style-name="ce46">
            <text:p>8.4960926847095</text:p>
          </table:table-cell>
          <table:table-cell office:value-type="float" office:value="2" table:style-name="ce45">
            <text:p>2</text:p>
          </table:table-cell>
          <table:table-cell office:value-type="float" office:value="9.6205371209389803" table:style-name="ce46">
            <text:p>9.6205371209390</text:p>
          </table:table-cell>
          <table:table-cell office:value-type="float" office:value="9.2458928708479995" table:style-name="ce46">
            <text:p>9.2458928708480</text:p>
          </table:table-cell>
          <table:table-cell office:value-type="float" office:value="9.9931548080854906" table:style-name="ce46">
            <text:p>9.9931548080855</text:p>
          </table:table-cell>
          <table:table-cell office:value-type="float" office:value="2" table:style-name="ce45">
            <text:p>2</text:p>
          </table:table-cell>
          <table:table-cell office:value-type="float" office:value="8.5507085196126305" table:style-name="ce46">
            <text:p>8.5507085196126</text:p>
          </table:table-cell>
          <table:table-cell office:value-type="float" office:value="7.7838770904994297" table:style-name="ce46">
            <text:p>7.7838770904994</text:p>
          </table:table-cell>
          <table:table-cell office:value-type="float" office:value="8.7412087009949904" table:style-name="ce46">
            <text:p>8.7412087009950</text:p>
          </table:table-cell>
          <table:table-cell office:value-type="float" office:value="2" table:style-name="ce45">
            <text:p>2</text:p>
          </table:table-cell>
          <table:table-cell office:value-type="float" office:value="6.2982995447375201" table:style-name="ce46">
            <text:p>6.2982995447375</text:p>
          </table:table-cell>
          <table:table-cell office:value-type="float" office:value="5.25129604257135" table:style-name="ce46">
            <text:p>5.2512960425714</text:p>
          </table:table-cell>
          <table:table-cell office:value-type="float" office:value="6.6260848864171402" table:style-name="ce46">
            <text:p>6.6260848864171</text:p>
          </table:table-cell>
          <table:table-cell office:value-type="float" office:value="2" table:style-name="ce45">
            <text:p>2</text:p>
          </table:table-cell>
          <table:table-cell office:value-type="float" office:value="7.4198795993417601" table:style-name="ce46">
            <text:p>7.4198795993418</text:p>
          </table:table-cell>
          <table:table-cell office:value-type="float" office:value="6.9445802835388797" table:style-name="ce46">
            <text:p>6.9445802835389</text:p>
          </table:table-cell>
          <table:table-cell office:value-type="float" office:value="7.9278206524920796" table:style-name="ce46">
            <text:p>7.9278206524921</text:p>
          </table:table-cell>
          <table:table-cell office:value-type="float" office:value="2" table:style-name="ce45">
            <text:p>2</text:p>
          </table:table-cell>
          <table:table-cell office:value-type="float" office:value="7.6723921380932403" table:style-name="ce46">
            <text:p>7.6723921380932</text:p>
          </table:table-cell>
          <table:table-cell office:value-type="float" office:value="7.1179897065044599" table:style-name="ce46">
            <text:p>7.1179897065045</text:p>
          </table:table-cell>
          <table:table-cell office:value-type="float" office:value="8.1137085829155495" table:style-name="ce46">
            <text:p>8.1137085829156</text:p>
          </table:table-cell>
          <table:table-cell office:value-type="float" office:value="2" table:style-name="ce45">
            <text:p>2</text:p>
          </table:table-cell>
          <table:table-cell office:value-type="float" office:value="7.46906372217782" table:style-name="ce46">
            <text:p>7.4690637221778</text:p>
          </table:table-cell>
          <table:table-cell office:value-type="float" office:value="6.5381921703992401" table:style-name="ce46">
            <text:p>6.5381921703992</text:p>
          </table:table-cell>
          <table:table-cell office:value-type="float" office:value="7.8582106368447802" table:style-name="ce46">
            <text:p>7.8582106368448</text:p>
          </table:table-cell>
          <table:table-cell office:value-type="float" office:value="2" table:style-name="ce45">
            <text:p>2</text:p>
          </table:table-cell>
          <table:table-cell office:value-type="float" office:value="8.0559111054338892" table:style-name="ce46">
            <text:p>8.0559111054339</text:p>
          </table:table-cell>
          <table:table-cell office:value-type="float" office:value="7.16037701104925" table:style-name="ce46">
            <text:p>7.1603770110493</text:p>
          </table:table-cell>
          <table:table-cell office:value-type="float" office:value="8.1982334650821596" table:style-name="ce46">
            <text:p>8.1982334650822</text:p>
          </table:table-cell>
          <table:table-cell office:value-type="float" office:value="2" table:style-name="ce45">
            <text:p>2</text:p>
          </table:table-cell>
          <table:table-cell office:value-type="float" office:value="8.2199428298002299" table:style-name="ce46">
            <text:p>8.2199428298002</text:p>
          </table:table-cell>
          <table:table-cell office:value-type="float" office:value="7.1421782752638396" table:style-name="ce46">
            <text:p>7.1421782752638</text:p>
          </table:table-cell>
          <table:table-cell office:value-type="float" office:value="8.1199307511530101" table:style-name="ce46">
            <text:p>8.1199307511530</text:p>
          </table:table-cell>
          <table:table-cell office:value-type="float" office:value="3" table:style-name="ce45">
            <text:p>3</text:p>
          </table:table-cell>
          <table:table-cell office:value-type="float" office:value="7.0884581925893402" table:style-name="ce46">
            <text:p>7.0884581925893</text:p>
          </table:table-cell>
          <table:table-cell office:value-type="float" office:value="5.9164077101889303" table:style-name="ce46">
            <text:p>5.9164077101889</text:p>
          </table:table-cell>
          <table:table-cell office:value-type="float" office:value="8.2188522862608497" table:style-name="ce46">
            <text:p>8.2188522862609</text:p>
          </table:table-cell>
          <table:table-cell office:value-type="float" office:value="2" table:style-name="ce45">
            <text:p>2</text:p>
          </table:table-cell>
          <table:table-cell office:value-type="float" office:value="6.11226346834182" table:style-name="ce46">
            <text:p>6.1122634683418</text:p>
          </table:table-cell>
          <table:table-cell office:value-type="float" office:value="4.0506711508560498" table:style-name="ce46">
            <text:p>4.0506711508561</text:p>
          </table:table-cell>
          <table:table-cell office:value-type="float" office:value="7.0102983865009998" table:style-name="ce46">
            <text:p>7.0102983865010</text:p>
          </table:table-cell>
          <table:table-cell office:value-type="float" office:value="2" table:style-name="ce45">
            <text:p>2</text:p>
          </table:table-cell>
          <table:table-cell office:value-type="float" office:value="6.0953381345261297" table:style-name="ce46">
            <text:p>6.0953381345261</text:p>
          </table:table-cell>
          <table:table-cell office:value-type="float" office:value="5.3668295645310202" table:style-name="ce46">
            <text:p>5.3668295645310</text:p>
          </table:table-cell>
          <table:table-cell office:value-type="float" office:value="8.1472585487299298" table:style-name="ce46">
            <text:p>8.1472585487299</text:p>
          </table:table-cell>
          <table:table-cell office:value-type="float" office:value="2" table:style-name="ce45">
            <text:p>2</text:p>
          </table:table-cell>
          <table:table-cell office:value-type="float" office:value="7.5509073428570401" table:style-name="ce46">
            <text:p>7.5509073428570</text:p>
          </table:table-cell>
          <table:table-cell office:value-type="float" office:value="4.5274698894824104" table:style-name="ce46">
            <text:p>4.5274698894824</text:p>
          </table:table-cell>
          <table:table-cell office:value-type="float" office:value="7.3382778210196902" table:style-name="ce46">
            <text:p>7.3382778210197</text:p>
          </table:table-cell>
          <table:table-cell office:value-type="float" office:value="3" table:style-name="ce45">
            <text:p>3</text:p>
          </table:table-cell>
          <table:table-cell office:value-type="float" office:value="7.1122778583198203" table:style-name="ce46">
            <text:p>7.1122778583198</text:p>
          </table:table-cell>
          <table:table-cell office:value-type="float" office:value="6.3456825848889897" table:style-name="ce46">
            <text:p>6.3456825848890</text:p>
          </table:table-cell>
          <table:table-cell office:value-type="float" office:value="7.4855022251293999" table:style-name="ce46">
            <text:p>7.4855022251294</text:p>
          </table:table-cell>
          <table:table-cell office:value-type="float" office:value="2" table:style-name="ce45">
            <text:p>2</text:p>
          </table:table-cell>
          <table:table-cell office:value-type="float" office:value="6.8597767849913396" table:style-name="ce46">
            <text:p>6.8597767849913</text:p>
          </table:table-cell>
          <table:table-cell office:value-type="float" office:value="6.0995245586203" table:style-name="ce46">
            <text:p>6.0995245586203</text:p>
          </table:table-cell>
          <table:table-cell office:value-type="float" office:value="7.6902653384202999" table:style-name="ce46">
            <text:p>7.6902653384203</text:p>
          </table:table-cell>
          <table:table-cell office:value-type="float" office:value="2" table:style-name="ce45">
            <text:p>2</text:p>
          </table:table-cell>
          <table:table-cell office:value-type="float" office:value="7.53082739672407" table:style-name="ce46">
            <text:p>7.5308273967241</text:p>
          </table:table-cell>
          <table:table-cell office:value-type="float" office:value="6.7191937711393104" table:style-name="ce46">
            <text:p>6.7191937711393</text:p>
          </table:table-cell>
          <table:table-cell office:value-type="float" office:value="8.7614382540523703" table:style-name="ce46">
            <text:p>8.7614382540524</text:p>
          </table:table-cell>
          <table:table-cell office:value-type="float" office:value="2" table:style-name="ce45">
            <text:p>2</text:p>
          </table:table-cell>
          <table:table-cell office:value-type="float" office:value="8.0430378052647704" table:style-name="ce46">
            <text:p>8.0430378052648</text:p>
          </table:table-cell>
          <table:table-cell office:value-type="float" office:value="6.6362512370839797" table:style-name="ce46">
            <text:p>6.6362512370840</text:p>
          </table:table-cell>
          <table:table-cell office:value-type="float" office:value="7.9659868405632102" table:style-name="ce46">
            <text:p>7.9659868405632</text:p>
          </table:table-cell>
          <table:table-cell office:value-type="float" office:value="3" table:style-name="ce45">
            <text:p>3</text:p>
          </table:table-cell>
          <table:table-cell office:value-type="float" office:value="5.73509276128976" table:style-name="ce46">
            <text:p>5.7350927612898</text:p>
          </table:table-cell>
          <table:table-cell office:value-type="float" office:value="3.8820579569545202" table:style-name="ce46">
            <text:p>3.8820579569545</text:p>
          </table:table-cell>
          <table:table-cell office:value-type="float" office:value="5.9760161205043199" table:style-name="ce46">
            <text:p>5.9760161205043</text:p>
          </table:table-cell>
          <table:table-cell office:value-type="float" office:value="2" table:style-name="ce45">
            <text:p>2</text:p>
          </table:table-cell>
          <table:table-cell office:value-type="float" office:value="5.4644005548387797" table:style-name="ce46">
            <text:p>5.4644005548388</text:p>
          </table:table-cell>
          <table:table-cell office:value-type="float" office:value="3.2000619217286799" table:style-name="ce46">
            <text:p>3.2000619217287</text:p>
          </table:table-cell>
          <table:table-cell office:value-type="float" office:value="5.5526444590702599" table:style-name="ce46">
            <text:p>5.5526444590703</text:p>
          </table:table-cell>
          <table:table-cell office:value-type="float" office:value="2" table:style-name="ce45">
            <text:p>2</text:p>
          </table:table-cell>
          <table:table-cell office:value-type="float" office:value="4.2791908150194802" table:style-name="ce46">
            <text:p>4.2791908150195</text:p>
          </table:table-cell>
          <table:table-cell office:value-type="float" office:value="2.2987697272988998" table:style-name="ce46">
            <text:p>2.2987697272989</text:p>
          </table:table-cell>
          <table:table-cell office:value-type="float" office:value="5.52423564588607" table:style-name="ce46">
            <text:p>5.5242356458861</text:p>
          </table:table-cell>
          <table:table-cell office:value-type="float" office:value="2" table:style-name="ce45">
            <text:p>2</text:p>
          </table:table-cell>
          <table:table-cell office:value-type="float" office:value="6.0455750666470802" table:style-name="ce46">
            <text:p>6.0455750666471</text:p>
          </table:table-cell>
          <table:table-cell office:value-type="float" office:value="3.1715683959459899" table:style-name="ce46">
            <text:p>3.1715683959460</text:p>
          </table:table-cell>
          <table:table-cell office:value-type="float" office:value="5.9532597122097197" table:style-name="ce46">
            <text:p>5.9532597122097</text:p>
          </table:table-cell>
          <table:table-cell office:value-type="float" office:value="3" table:style-name="ce45">
            <text:p>3</text:p>
          </table:table-cell>
          <table:table-cell office:value-type="float" office:value="5.0554410907496701" table:style-name="ce46">
            <text:p>5.0554410907497</text:p>
          </table:table-cell>
          <table:table-cell office:value-type="float" office:value="3.0351369450433698" table:style-name="ce46">
            <text:p>3.0351369450434</text:p>
          </table:table-cell>
          <table:table-cell office:value-type="float" office:value="5.5059173842403801" table:style-name="ce46">
            <text:p>5.5059173842404</text:p>
          </table:table-cell>
          <table:table-cell office:value-type="float" office:value="2" table:style-name="ce45">
            <text:p>2</text:p>
          </table:table-cell>
          <table:table-cell office:value-type="float" office:value="7.4739478116795199" table:style-name="ce46">
            <text:p>7.4739478116795</text:p>
          </table:table-cell>
          <table:table-cell office:value-type="float" office:value="6.0912767692554199" table:style-name="ce46">
            <text:p>6.0912767692554</text:p>
          </table:table-cell>
          <table:table-cell office:value-type="float" office:value="7.3331583124300099" table:style-name="ce46">
            <text:p>7.3331583124300</text:p>
          </table:table-cell>
          <table:table-cell office:value-type="float" office:value="3" table:style-name="ce45">
            <text:p>3</text:p>
          </table:table-cell>
          <table:table-cell office:value-type="float" office:value="4.1474032861719703" table:style-name="ce46">
            <text:p>4.1474032861720</text:p>
          </table:table-cell>
          <table:table-cell office:value-type="float" office:value="2.7869890400708002" table:style-name="ce46">
            <text:p>2.7869890400708</text:p>
          </table:table-cell>
          <table:table-cell office:value-type="float" office:value="4.7417869259837904" table:style-name="ce46">
            <text:p>4.7417869259838</text:p>
          </table:table-cell>
          <table:table-cell office:value-type="float" office:value="2" table:style-name="ce45">
            <text:p>2</text:p>
          </table:table-cell>
          <table:table-cell office:value-type="float" office:value="6.7770251345870802" table:style-name="ce46">
            <text:p>6.7770251345871</text:p>
          </table:table-cell>
          <table:table-cell office:value-type="float" office:value="5.5221352471298202" table:style-name="ce46">
            <text:p>5.5221352471298</text:p>
          </table:table-cell>
          <table:table-cell office:value-type="float" office:value="6.7978130512647601" table:style-name="ce46">
            <text:p>6.7978130512648</text:p>
          </table:table-cell>
          <table:table-cell office:value-type="float" office:value="2" table:style-name="ce45">
            <text:p>2</text:p>
          </table:table-cell>
          <table:table-cell office:value-type="float" office:value="6.6379077664691897" table:style-name="ce46">
            <text:p>6.6379077664692</text:p>
          </table:table-cell>
          <table:table-cell office:value-type="float" office:value="5.3559131418535504" table:style-name="ce46">
            <text:p>5.3559131418536</text:p>
          </table:table-cell>
          <table:table-cell office:value-type="float" office:value="6.6847358002169202" table:style-name="ce46">
            <text:p>6.6847358002169</text:p>
          </table:table-cell>
          <table:table-cell office:value-type="float" office:value="2" table:style-name="ce45">
            <text:p>2</text:p>
          </table:table-cell>
          <table:table-cell office:value-type="float" office:value="6.5242589692060102" table:style-name="ce46">
            <text:p>6.5242589692060</text:p>
          </table:table-cell>
          <table:table-cell office:value-type="float" office:value="5.0655310512266398" table:style-name="ce46">
            <text:p>5.0655310512266</text:p>
          </table:table-cell>
          <table:table-cell office:value-type="float" office:value="6.5592336745460296" table:style-name="ce46">
            <text:p>6.5592336745460</text:p>
          </table:table-cell>
          <table:table-cell office:value-type="float" office:value="2" table:style-name="ce45">
            <text:p>2</text:p>
          </table:table-cell>
          <table:table-cell office:value-type="float" office:value="7.2866363358730304" table:style-name="ce46">
            <text:p>7.2866363358730</text:p>
          </table:table-cell>
          <table:table-cell office:value-type="float" office:value="6.4080267092253003" table:style-name="ce46">
            <text:p>6.4080267092253</text:p>
          </table:table-cell>
          <table:table-cell office:value-type="float" office:value="7.3599091113834101" table:style-name="ce46">
            <text:p>7.3599091113834</text:p>
          </table:table-cell>
          <table:table-cell office:value-type="float" office:value="2" table:style-name="ce45">
            <text:p>2</text:p>
          </table:table-cell>
          <table:table-cell office:value-type="float" office:value="8.5865646281208292" table:style-name="ce46">
            <text:p>8.5865646281208</text:p>
          </table:table-cell>
          <table:table-cell office:value-type="float" office:value="7.8916778429707399" table:style-name="ce46">
            <text:p>7.8916778429707</text:p>
          </table:table-cell>
          <table:table-cell office:value-type="float" office:value="8.6758320175814205" table:style-name="ce46">
            <text:p>8.6758320175814</text:p>
          </table:table-cell>
          <table:table-cell office:value-type="float" office:value="2" table:style-name="ce45">
            <text:p>2</text:p>
          </table:table-cell>
          <table:table-cell office:value-type="float" office:value="8.1865692822246405" table:style-name="ce46">
            <text:p>8.1865692822246</text:p>
          </table:table-cell>
          <table:table-cell office:value-type="float" office:value="7.1224790705393399" table:style-name="ce46">
            <text:p>7.1224790705393</text:p>
          </table:table-cell>
          <table:table-cell office:value-type="float" office:value="8.0482091568370802" table:style-name="ce46">
            <text:p>8.0482091568371</text:p>
          </table:table-cell>
          <table:table-cell office:value-type="float" office:value="3" table:style-name="ce45">
            <text:p>3</text:p>
          </table:table-cell>
          <table:table-cell office:value-type="float" office:value="8.6602414579748004" table:style-name="ce46">
            <text:p>8.6602414579748</text:p>
          </table:table-cell>
          <table:table-cell office:value-type="float" office:value="8.0545430103925995" table:style-name="ce46">
            <text:p>8.0545430103926</text:p>
          </table:table-cell>
          <table:table-cell office:value-type="float" office:value="8.9189971991417103" table:style-name="ce46">
            <text:p>8.9189971991417</text:p>
          </table:table-cell>
          <table:table-cell office:value-type="float" office:value="2" table:style-name="ce45">
            <text:p>2</text:p>
          </table:table-cell>
          <table:table-cell office:value-type="float" office:value="7.1301904273908399" table:style-name="ce46">
            <text:p>7.1301904273908</text:p>
          </table:table-cell>
          <table:table-cell office:value-type="float" office:value="6.60931104677723" table:style-name="ce46">
            <text:p>6.6093110467772</text:p>
          </table:table-cell>
          <table:table-cell office:value-type="float" office:value="7.3845156713692601" table:style-name="ce46">
            <text:p>7.3845156713693</text:p>
          </table:table-cell>
          <table:table-cell office:value-type="float" office:value="2" table:style-name="ce45">
            <text:p>2</text:p>
          </table:table-cell>
          <table:table-cell office:value-type="float" office:value="7.9149725524706502" table:style-name="ce46">
            <text:p>7.9149725524707</text:p>
          </table:table-cell>
          <table:table-cell office:value-type="float" office:value="7.1358185594871903" table:style-name="ce46">
            <text:p>7.1358185594872</text:p>
          </table:table-cell>
          <table:table-cell office:value-type="float" office:value="7.86988887711024" table:style-name="ce46">
            <text:p>7.8698888771102</text:p>
          </table:table-cell>
          <table:table-cell office:value-type="float" office:value="3" table:style-name="ce45">
            <text:p>3</text:p>
          </table:table-cell>
          <table:table-cell office:value-type="float" office:value="6.6003608304655801" table:style-name="ce46">
            <text:p>6.6003608304656</text:p>
          </table:table-cell>
          <table:table-cell office:value-type="float" office:value="5.1782606768327799" table:style-name="ce46">
            <text:p>5.1782606768328</text:p>
          </table:table-cell>
          <table:table-cell office:value-type="float" office:value="7.4198540900706398" table:style-name="ce46">
            <text:p>7.4198540900706</text:p>
          </table:table-cell>
          <table:table-cell office:value-type="float" office:value="2" table:style-name="ce45">
            <text:p>2</text:p>
          </table:table-cell>
          <table:table-cell office:value-type="float" office:value="6.8231227386915796" table:style-name="ce46">
            <text:p>6.8231227386916</text:p>
          </table:table-cell>
          <table:table-cell office:value-type="float" office:value="5.4993638739013102" table:style-name="ce46">
            <text:p>5.4993638739013</text:p>
          </table:table-cell>
          <table:table-cell office:value-type="float" office:value="7.1905540379802204" table:style-name="ce46">
            <text:p>7.1905540379802</text:p>
          </table:table-cell>
          <table:table-cell office:value-type="float" office:value="2" table:style-name="ce45">
            <text:p>2</text:p>
          </table:table-cell>
          <table:table-cell office:value-type="float" office:value="7.3864799613249996" table:style-name="ce46">
            <text:p>7.3864799613250</text:p>
          </table:table-cell>
          <table:table-cell office:value-type="float" office:value="6.7201085091866002" table:style-name="ce46">
            <text:p>6.7201085091866</text:p>
          </table:table-cell>
          <table:table-cell office:value-type="float" office:value="7.7058526932878699" table:style-name="ce46">
            <text:p>7.7058526932879</text:p>
          </table:table-cell>
          <table:table-cell office:value-type="float" office:value="2" table:style-name="ce45">
            <text:p>2</text:p>
          </table:table-cell>
          <table:table-cell office:value-type="float" office:value="5.8140243256658497" table:style-name="ce46">
            <text:p>5.8140243256659</text:p>
          </table:table-cell>
          <table:table-cell office:value-type="float" office:value="4.22370276688115" table:style-name="ce46">
            <text:p>4.2237027668812</text:p>
          </table:table-cell>
          <table:table-cell office:value-type="float" office:value="5.88012136140485" table:style-name="ce46">
            <text:p>5.8801213614049</text:p>
          </table:table-cell>
          <table:table-cell office:value-type="float" office:value="2" table:style-name="ce45">
            <text:p>2</text:p>
          </table:table-cell>
          <table:table-cell office:value-type="float" office:value="7.7191976628659198" table:style-name="ce46">
            <text:p>7.7191976628659</text:p>
          </table:table-cell>
          <table:table-cell office:value-type="float" office:value="6.6913213496915001" table:style-name="ce46">
            <text:p>6.6913213496915</text:p>
          </table:table-cell>
          <table:table-cell office:value-type="float" office:value="7.7835287585689104" table:style-name="ce46">
            <text:p>7.7835287585689</text:p>
          </table:table-cell>
          <table:table-cell office:value-type="float" office:value="2" table:style-name="ce45">
            <text:p>2</text:p>
          </table:table-cell>
          <table:table-cell office:value-type="float" office:value="7.2866363358730304" table:style-name="ce1">
            <text:p>7.286636336</text:p>
          </table:table-cell>
          <table:table-cell office:value-type="float" office:value="6.4080267092253003" table:style-name="ce1">
            <text:p>6.408026709</text:p>
          </table:table-cell>
          <table:table-cell office:value-type="float" office:value="7.3599091113834101" table:style-name="ce1">
            <text:p>7.359909111</text:p>
          </table:table-cell>
          <table:table-cell office:value-type="float" office:value="2" table:style-name="ce1">
            <text:p>2</text:p>
          </table:table-cell>
          <table:table-cell table:number-columns-repeated="16209"/>
        </table:table-row>
        <table:table-row table:style-name="ro4">
          <table:table-cell office:value-type="string" table:style-name="ce1">
            <text:p>TAE</text:p>
          </table:table-cell>
          <table:table-cell office:value-type="string" table:style-name="ce1">
            <text:p>Manchester Mental Health and Social Care Trust</text:p>
          </table:table-cell>
          <table:table-cell office:value-type="float" office:value="175" table:style-name="ce45">
            <text:p>175</text:p>
          </table:table-cell>
          <table:table-cell office:value-type="float" office:value="6.0108485604166999" table:style-name="ce46">
            <text:p>6.0108485604167</text:p>
          </table:table-cell>
          <table:table-cell office:value-type="float" office:value="5.3158743723975901" table:style-name="ce46">
            <text:p>5.3158743723976</text:p>
          </table:table-cell>
          <table:table-cell office:value-type="float" office:value="7.0663159835710996" table:style-name="ce46">
            <text:p>7.0663159835711</text:p>
          </table:table-cell>
          <table:table-cell office:value-type="float" office:value="2" table:style-name="ce45">
            <text:p>2</text:p>
          </table:table-cell>
          <table:table-cell office:value-type="float" office:value="8.30136998261227" table:style-name="ce46">
            <text:p>8.3013699826123</text:p>
          </table:table-cell>
          <table:table-cell office:value-type="float" office:value="7.6767811099681804" table:style-name="ce46">
            <text:p>7.6767811099682</text:p>
          </table:table-cell>
          <table:table-cell office:value-type="float" office:value="8.6152435408013996" table:style-name="ce46">
            <text:p>8.6152435408014</text:p>
          </table:table-cell>
          <table:table-cell office:value-type="float" office:value="2" table:style-name="ce45">
            <text:p>2</text:p>
          </table:table-cell>
          <table:table-cell office:value-type="float" office:value="7.4615484227518696" table:style-name="ce46">
            <text:p>7.4615484227519</text:p>
          </table:table-cell>
          <table:table-cell office:value-type="float" office:value="6.96007078126273" table:style-name="ce46">
            <text:p>6.9600707812627</text:p>
          </table:table-cell>
          <table:table-cell office:value-type="float" office:value="8.1010011280183498" table:style-name="ce46">
            <text:p>8.1010011280184</text:p>
          </table:table-cell>
          <table:table-cell office:value-type="float" office:value="2" table:style-name="ce45">
            <text:p>2</text:p>
          </table:table-cell>
          <table:table-cell office:value-type="float" office:value="7.2904558412628404" table:style-name="ce46">
            <text:p>7.2904558412628</text:p>
          </table:table-cell>
          <table:table-cell office:value-type="float" office:value="6.4292729190116997" table:style-name="ce46">
            <text:p>6.4292729190117</text:p>
          </table:table-cell>
          <table:table-cell office:value-type="float" office:value="7.7296952030669104" table:style-name="ce46">
            <text:p>7.7296952030669</text:p>
          </table:table-cell>
          <table:table-cell office:value-type="float" office:value="2" table:style-name="ce45">
            <text:p>2</text:p>
          </table:table-cell>
          <table:table-cell office:value-type="float" office:value="7.3502133294384198" table:style-name="ce46">
            <text:p>7.3502133294384</text:p>
          </table:table-cell>
          <table:table-cell office:value-type="float" office:value="6.5752114969470297" table:style-name="ce46">
            <text:p>6.5752114969470</text:p>
          </table:table-cell>
          <table:table-cell office:value-type="float" office:value="8.5812756612279895" table:style-name="ce46">
            <text:p>8.5812756612280</text:p>
          </table:table-cell>
          <table:table-cell office:value-type="float" office:value="2" table:style-name="ce45">
            <text:p>2</text:p>
          </table:table-cell>
          <table:table-cell office:value-type="float" office:value="9.6341308406131603" table:style-name="ce46">
            <text:p>9.6341308406132</text:p>
          </table:table-cell>
          <table:table-cell office:value-type="float" office:value="9.2648012938961593" table:style-name="ce46">
            <text:p>9.2648012938962</text:p>
          </table:table-cell>
          <table:table-cell office:value-type="float" office:value="9.9742463850373309" table:style-name="ce46">
            <text:p>9.9742463850373</text:p>
          </table:table-cell>
          <table:table-cell office:value-type="float" office:value="2" table:style-name="ce45">
            <text:p>2</text:p>
          </table:table-cell>
          <table:table-cell office:value-type="float" office:value="8.5323980641058395" table:style-name="ce46">
            <text:p>8.5323980641058</text:p>
          </table:table-cell>
          <table:table-cell office:value-type="float" office:value="7.77317704718382" table:style-name="ce46">
            <text:p>7.7731770471838</text:p>
          </table:table-cell>
          <table:table-cell office:value-type="float" office:value="8.7519087443105992" table:style-name="ce46">
            <text:p>8.7519087443106</text:p>
          </table:table-cell>
          <table:table-cell office:value-type="float" office:value="2" table:style-name="ce45">
            <text:p>2</text:p>
          </table:table-cell>
          <table:table-cell office:value-type="float" office:value="5.7690838600140797" table:style-name="ce46">
            <text:p>5.7690838600141</text:p>
          </table:table-cell>
          <table:table-cell office:value-type="float" office:value="5.1577102687666798" table:style-name="ce46">
            <text:p>5.1577102687667</text:p>
          </table:table-cell>
          <table:table-cell office:value-type="float" office:value="6.7196706602217997" table:style-name="ce46">
            <text:p>6.7196706602218</text:p>
          </table:table-cell>
          <table:table-cell office:value-type="float" office:value="2" table:style-name="ce45">
            <text:p>2</text:p>
          </table:table-cell>
          <table:table-cell office:value-type="float" office:value="7.5830349589731201" table:style-name="ce46">
            <text:p>7.5830349589731</text:p>
          </table:table-cell>
          <table:table-cell office:value-type="float" office:value="6.83269253913135" table:style-name="ce46">
            <text:p>6.8326925391314</text:p>
          </table:table-cell>
          <table:table-cell office:value-type="float" office:value="8.0397083968996093" table:style-name="ce46">
            <text:p>8.0397083968996</text:p>
          </table:table-cell>
          <table:table-cell office:value-type="float" office:value="2" table:style-name="ce45">
            <text:p>2</text:p>
          </table:table-cell>
          <table:table-cell office:value-type="float" office:value="7.6362042101024699" table:style-name="ce46">
            <text:p>7.6362042101025</text:p>
          </table:table-cell>
          <table:table-cell office:value-type="float" office:value="7.0418289374823599" table:style-name="ce46">
            <text:p>7.0418289374824</text:p>
          </table:table-cell>
          <table:table-cell office:value-type="float" office:value="8.1898693519376504" table:style-name="ce46">
            <text:p>8.1898693519377</text:p>
          </table:table-cell>
          <table:table-cell office:value-type="float" office:value="2" table:style-name="ce45">
            <text:p>2</text:p>
          </table:table-cell>
          <table:table-cell office:value-type="float" office:value="7.1947182707440804" table:style-name="ce46">
            <text:p>7.1947182707441</text:p>
          </table:table-cell>
          <table:table-cell office:value-type="float" office:value="6.3945503560223598" table:style-name="ce46">
            <text:p>6.3945503560224</text:p>
          </table:table-cell>
          <table:table-cell office:value-type="float" office:value="8.0018524512216498" table:style-name="ce46">
            <text:p>8.0018524512217</text:p>
          </table:table-cell>
          <table:table-cell office:value-type="float" office:value="2" table:style-name="ce45">
            <text:p>2</text:p>
          </table:table-cell>
          <table:table-cell office:value-type="float" office:value="7.4127210539842903" table:style-name="ce46">
            <text:p>7.4127210539843</text:p>
          </table:table-cell>
          <table:table-cell office:value-type="float" office:value="7.0174993567311699" table:style-name="ce46">
            <text:p>7.0174993567312</text:p>
          </table:table-cell>
          <table:table-cell office:value-type="float" office:value="8.3411111194002405" table:style-name="ce46">
            <text:p>8.3411111194002</text:p>
          </table:table-cell>
          <table:table-cell office:value-type="float" office:value="2" table:style-name="ce45">
            <text:p>2</text:p>
          </table:table-cell>
          <table:table-cell office:value-type="float" office:value="7.6769371665191501" table:style-name="ce46">
            <text:p>7.6769371665192</text:p>
          </table:table-cell>
          <table:table-cell office:value-type="float" office:value="7.0397471734079504" table:style-name="ce46">
            <text:p>7.0397471734080</text:p>
          </table:table-cell>
          <table:table-cell office:value-type="float" office:value="8.2223618530089002" table:style-name="ce46">
            <text:p>8.2223618530089</text:p>
          </table:table-cell>
          <table:table-cell office:value-type="float" office:value="2" table:style-name="ce45">
            <text:p>2</text:p>
          </table:table-cell>
          <table:table-cell office:value-type="float" office:value="7.9566974315651198" table:style-name="ce46">
            <text:p>7.9566974315651</text:p>
          </table:table-cell>
          <table:table-cell office:value-type="float" office:value="6.0695441779064501" table:style-name="ce46">
            <text:p>6.0695441779065</text:p>
          </table:table-cell>
          <table:table-cell office:value-type="float" office:value="8.06571581854333" table:style-name="ce46">
            <text:p>8.0657158185433</text:p>
          </table:table-cell>
          <table:table-cell office:value-type="float" office:value="2" table:style-name="ce45">
            <text:p>2</text:p>
          </table:table-cell>
          <table:table-cell office:value-type="float" office:value="6.5784951883676603" table:style-name="ce46">
            <text:p>6.5784951883677</text:p>
          </table:table-cell>
          <table:table-cell office:value-type="float" office:value="4.0256063836726304" table:style-name="ce46">
            <text:p>4.0256063836726</text:p>
          </table:table-cell>
          <table:table-cell office:value-type="float" office:value="7.0353631536844201" table:style-name="ce46">
            <text:p>7.0353631536844</text:p>
          </table:table-cell>
          <table:table-cell office:value-type="float" office:value="2" table:style-name="ce45">
            <text:p>2</text:p>
          </table:table-cell>
          <table:table-cell office:value-type="float" office:value="6.0552405936086799" table:style-name="ce46">
            <text:p>6.0552405936087</text:p>
          </table:table-cell>
          <table:table-cell office:value-type="float" office:value="5.3272481410025696" table:style-name="ce46">
            <text:p>5.3272481410026</text:p>
          </table:table-cell>
          <table:table-cell office:value-type="float" office:value="8.1868399722583796" table:style-name="ce46">
            <text:p>8.1868399722584</text:p>
          </table:table-cell>
          <table:table-cell office:value-type="float" office:value="2" table:style-name="ce45">
            <text:p>2</text:p>
          </table:table-cell>
          <table:table-cell office:value-type="float" office:value="6.5170284644903198" table:style-name="ce46">
            <text:p>6.5170284644903</text:p>
          </table:table-cell>
          <table:table-cell office:value-type="float" office:value="4.2382540438383103" table:style-name="ce46">
            <text:p>4.2382540438383</text:p>
          </table:table-cell>
          <table:table-cell office:value-type="float" office:value="7.6274936666637903" table:style-name="ce46">
            <text:p>7.6274936666638</text:p>
          </table:table-cell>
          <table:table-cell office:value-type="float" office:value="2" table:style-name="ce45">
            <text:p>2</text:p>
          </table:table-cell>
          <table:table-cell office:value-type="float" office:value="6.8722399800782696" table:style-name="ce46">
            <text:p>6.8722399800783</text:p>
          </table:table-cell>
          <table:table-cell office:value-type="float" office:value="6.2755947559253" table:style-name="ce46">
            <text:p>6.2755947559253</text:p>
          </table:table-cell>
          <table:table-cell office:value-type="float" office:value="7.5555900540930896" table:style-name="ce46">
            <text:p>7.5555900540931</text:p>
          </table:table-cell>
          <table:table-cell office:value-type="float" office:value="2" table:style-name="ce45">
            <text:p>2</text:p>
          </table:table-cell>
          <table:table-cell office:value-type="float" office:value="6.0356054252279003" table:style-name="ce46">
            <text:p>6.0356054252279</text:p>
          </table:table-cell>
          <table:table-cell office:value-type="float" office:value="5.9226827809700797" table:style-name="ce46">
            <text:p>5.9226827809701</text:p>
          </table:table-cell>
          <table:table-cell office:value-type="float" office:value="7.8671071160705202" table:style-name="ce46">
            <text:p>7.8671071160705</text:p>
          </table:table-cell>
          <table:table-cell office:value-type="float" office:value="2" table:style-name="ce45">
            <text:p>2</text:p>
          </table:table-cell>
          <table:table-cell office:value-type="float" office:value="7.9392433559445701" table:style-name="ce46">
            <text:p>7.9392433559446</text:p>
          </table:table-cell>
          <table:table-cell office:value-type="float" office:value="6.68053196371224" table:style-name="ce46">
            <text:p>6.6805319637122</text:p>
          </table:table-cell>
          <table:table-cell office:value-type="float" office:value="8.8001000614794407" table:style-name="ce46">
            <text:p>8.8001000614794</text:p>
          </table:table-cell>
          <table:table-cell office:value-type="float" office:value="2" table:style-name="ce45">
            <text:p>2</text:p>
          </table:table-cell>
          <table:table-cell office:value-type="float" office:value="7.1343658689960696" table:style-name="ce46">
            <text:p>7.1343658689961</text:p>
          </table:table-cell>
          <table:table-cell office:value-type="float" office:value="6.60660369827204" table:style-name="ce46">
            <text:p>6.6066036982720</text:p>
          </table:table-cell>
          <table:table-cell office:value-type="float" office:value="7.9956343793751596" table:style-name="ce46">
            <text:p>7.9956343793752</text:p>
          </table:table-cell>
          <table:table-cell office:value-type="float" office:value="2" table:style-name="ce45">
            <text:p>2</text:p>
          </table:table-cell>
          <table:table-cell office:value-type="float" office:value="5.0571916927810303" table:style-name="ce46">
            <text:p>5.0571916927810</text:p>
          </table:table-cell>
          <table:table-cell office:value-type="float" office:value="3.8122277126025201" table:style-name="ce46">
            <text:p>3.8122277126025</text:p>
          </table:table-cell>
          <table:table-cell office:value-type="float" office:value="6.0458463648563203" table:style-name="ce46">
            <text:p>6.0458463648563</text:p>
          </table:table-cell>
          <table:table-cell office:value-type="float" office:value="2" table:style-name="ce45">
            <text:p>2</text:p>
          </table:table-cell>
          <table:table-cell office:value-type="float" office:value="4.7133305265619798" table:style-name="ce46">
            <text:p>4.7133305265620</text:p>
          </table:table-cell>
          <table:table-cell office:value-type="float" office:value="3.1535154392914899" table:style-name="ce46">
            <text:p>3.1535154392915</text:p>
          </table:table-cell>
          <table:table-cell office:value-type="float" office:value="5.5991909415074499" table:style-name="ce46">
            <text:p>5.5991909415075</text:p>
          </table:table-cell>
          <table:table-cell office:value-type="float" office:value="2" table:style-name="ce45">
            <text:p>2</text:p>
          </table:table-cell>
          <table:table-cell office:value-type="float" office:value="3.2204733796838498" table:style-name="ce46">
            <text:p>3.2204733796839</text:p>
          </table:table-cell>
          <table:table-cell office:value-type="float" office:value="2.5011471789554398" table:style-name="ce46">
            <text:p>2.5011471789554</text:p>
          </table:table-cell>
          <table:table-cell office:value-type="float" office:value="5.3218581942295398" table:style-name="ce46">
            <text:p>5.3218581942295</text:p>
          </table:table-cell>
          <table:table-cell office:value-type="float" office:value="2" table:style-name="ce45">
            <text:p>2</text:p>
          </table:table-cell>
          <table:table-cell office:value-type="float" office:value="3.8876032902184998" table:style-name="ce46">
            <text:p>3.8876032902185</text:p>
          </table:table-cell>
          <table:table-cell office:value-type="float" office:value="3.14140422095997" table:style-name="ce46">
            <text:p>3.1414042209600</text:p>
          </table:table-cell>
          <table:table-cell office:value-type="float" office:value="5.9834238871957401" table:style-name="ce46">
            <text:p>5.9834238871957</text:p>
          </table:table-cell>
          <table:table-cell office:value-type="float" office:value="2" table:style-name="ce45">
            <text:p>2</text:p>
          </table:table-cell>
          <table:table-cell office:value-type="float" office:value="4.4254319094227998" table:style-name="ce46">
            <text:p>4.4254319094228</text:p>
          </table:table-cell>
          <table:table-cell office:value-type="float" office:value="2.99685639324453" table:style-name="ce46">
            <text:p>2.9968563932445</text:p>
          </table:table-cell>
          <table:table-cell office:value-type="float" office:value="5.54419793603922" table:style-name="ce46">
            <text:p>5.5441979360392</text:p>
          </table:table-cell>
          <table:table-cell office:value-type="float" office:value="2" table:style-name="ce45">
            <text:p>2</text:p>
          </table:table-cell>
          <table:table-cell office:value-type="float" office:value="7.0439012834990997" table:style-name="ce46">
            <text:p>7.0439012834991</text:p>
          </table:table-cell>
          <table:table-cell office:value-type="float" office:value="5.9285986743757499" table:style-name="ce46">
            <text:p>5.9285986743758</text:p>
          </table:table-cell>
          <table:table-cell office:value-type="float" office:value="7.4958364073096799" table:style-name="ce46">
            <text:p>7.4958364073097</text:p>
          </table:table-cell>
          <table:table-cell office:value-type="float" office:value="2" table:style-name="ce45">
            <text:p>2</text:p>
          </table:table-cell>
          <table:table-cell office:value-type="float" office:value="3.3254037279820401" table:style-name="ce46">
            <text:p>3.3254037279820</text:p>
          </table:table-cell>
          <table:table-cell office:value-type="float" office:value="2.8344497230691701" table:style-name="ce46">
            <text:p>2.8344497230692</text:p>
          </table:table-cell>
          <table:table-cell office:value-type="float" office:value="4.6943262429854196" table:style-name="ce46">
            <text:p>4.6943262429854</text:p>
          </table:table-cell>
          <table:table-cell office:value-type="float" office:value="2" table:style-name="ce45">
            <text:p>2</text:p>
          </table:table-cell>
          <table:table-cell office:value-type="float" office:value="6.1523725184885301" table:style-name="ce46">
            <text:p>6.1523725184885</text:p>
          </table:table-cell>
          <table:table-cell office:value-type="float" office:value="5.4281812430087601" table:style-name="ce46">
            <text:p>5.4281812430088</text:p>
          </table:table-cell>
          <table:table-cell office:value-type="float" office:value="6.8917670553858299" table:style-name="ce46">
            <text:p>6.8917670553858</text:p>
          </table:table-cell>
          <table:table-cell office:value-type="float" office:value="2" table:style-name="ce45">
            <text:p>2</text:p>
          </table:table-cell>
          <table:table-cell office:value-type="float" office:value="6.0579374353726498" table:style-name="ce46">
            <text:p>6.0579374353727</text:p>
          </table:table-cell>
          <table:table-cell office:value-type="float" office:value="5.2639776526159396" table:style-name="ce46">
            <text:p>5.2639776526159</text:p>
          </table:table-cell>
          <table:table-cell office:value-type="float" office:value="6.7766712894545398" table:style-name="ce46">
            <text:p>6.7766712894545</text:p>
          </table:table-cell>
          <table:table-cell office:value-type="float" office:value="2" table:style-name="ce45">
            <text:p>2</text:p>
          </table:table-cell>
          <table:table-cell office:value-type="float" office:value="5.5002819559185001" table:style-name="ce46">
            <text:p>5.5002819559185</text:p>
          </table:table-cell>
          <table:table-cell office:value-type="float" office:value="5.0031523753593898" table:style-name="ce46">
            <text:p>5.0031523753594</text:p>
          </table:table-cell>
          <table:table-cell office:value-type="float" office:value="6.6216123504132796" table:style-name="ce46">
            <text:p>6.6216123504133</text:p>
          </table:table-cell>
          <table:table-cell office:value-type="float" office:value="2" table:style-name="ce45">
            <text:p>2</text:p>
          </table:table-cell>
          <table:table-cell office:value-type="float" office:value="6.6763939219946504" table:style-name="ce46">
            <text:p>6.6763939219947</text:p>
          </table:table-cell>
          <table:table-cell office:value-type="float" office:value="6.33114348390502" table:style-name="ce46">
            <text:p>6.3311434839050</text:p>
          </table:table-cell>
          <table:table-cell office:value-type="float" office:value="7.4367923367036903" table:style-name="ce46">
            <text:p>7.4367923367037</text:p>
          </table:table-cell>
          <table:table-cell office:value-type="float" office:value="2" table:style-name="ce45">
            <text:p>2</text:p>
          </table:table-cell>
          <table:table-cell office:value-type="float" office:value="8.2273887647562098" table:style-name="ce46">
            <text:p>8.2273887647562</text:p>
          </table:table-cell>
          <table:table-cell office:value-type="float" office:value="7.7983575866582804" table:style-name="ce46">
            <text:p>7.7983575866583</text:p>
          </table:table-cell>
          <table:table-cell office:value-type="float" office:value="8.7691522738938694" table:style-name="ce46">
            <text:p>8.7691522738939</text:p>
          </table:table-cell>
          <table:table-cell office:value-type="float" office:value="2" table:style-name="ce45">
            <text:p>2</text:p>
          </table:table-cell>
          <table:table-cell office:value-type="float" office:value="7.6844580822089901" table:style-name="ce46">
            <text:p>7.6844580822090</text:p>
          </table:table-cell>
          <table:table-cell office:value-type="float" office:value="7.0313893471412303" table:style-name="ce46">
            <text:p>7.0313893471412</text:p>
          </table:table-cell>
          <table:table-cell office:value-type="float" office:value="8.1392988802351898" table:style-name="ce46">
            <text:p>8.1392988802352</text:p>
          </table:table-cell>
          <table:table-cell office:value-type="float" office:value="2" table:style-name="ce45">
            <text:p>2</text:p>
          </table:table-cell>
          <table:table-cell office:value-type="float" office:value="8.5055807447191398" table:style-name="ce46">
            <text:p>8.5055807447191</text:p>
          </table:table-cell>
          <table:table-cell office:value-type="float" office:value="8.0273115985109307" table:style-name="ce46">
            <text:p>8.0273115985109</text:p>
          </table:table-cell>
          <table:table-cell office:value-type="float" office:value="8.9462286110233809" table:style-name="ce46">
            <text:p>8.9462286110234</text:p>
          </table:table-cell>
          <table:table-cell office:value-type="float" office:value="2" table:style-name="ce45">
            <text:p>2</text:p>
          </table:table-cell>
          <table:table-cell office:value-type="float" office:value="6.99610767636322" table:style-name="ce46">
            <text:p>6.9961076763632</text:p>
          </table:table-cell>
          <table:table-cell office:value-type="float" office:value="6.5157089610658696" table:style-name="ce46">
            <text:p>6.5157089610659</text:p>
          </table:table-cell>
          <table:table-cell office:value-type="float" office:value="7.4781177570806197" table:style-name="ce46">
            <text:p>7.4781177570806</text:p>
          </table:table-cell>
          <table:table-cell office:value-type="float" office:value="2" table:style-name="ce45">
            <text:p>2</text:p>
          </table:table-cell>
          <table:table-cell office:value-type="float" office:value="7.4281254970825099" table:style-name="ce46">
            <text:p>7.4281254970825</text:p>
          </table:table-cell>
          <table:table-cell office:value-type="float" office:value="7.0434877194616998" table:style-name="ce46">
            <text:p>7.0434877194617</text:p>
          </table:table-cell>
          <table:table-cell office:value-type="float" office:value="7.9622197171357199" table:style-name="ce46">
            <text:p>7.9622197171357</text:p>
          </table:table-cell>
          <table:table-cell office:value-type="float" office:value="2" table:style-name="ce45">
            <text:p>2</text:p>
          </table:table-cell>
          <table:table-cell office:value-type="float" office:value="7.2675963099663896" table:style-name="ce46">
            <text:p>7.2675963099664</text:p>
          </table:table-cell>
          <table:table-cell office:value-type="float" office:value="5.0984206748938199" table:style-name="ce46">
            <text:p>5.0984206748938</text:p>
          </table:table-cell>
          <table:table-cell office:value-type="float" office:value="7.4996940920095998" table:style-name="ce46">
            <text:p>7.4996940920096</text:p>
          </table:table-cell>
          <table:table-cell office:value-type="float" office:value="2" table:style-name="ce45">
            <text:p>2</text:p>
          </table:table-cell>
          <table:table-cell office:value-type="float" office:value="6.2861345290494999" table:style-name="ce46">
            <text:p>6.2861345290495</text:p>
          </table:table-cell>
          <table:table-cell office:value-type="float" office:value="5.34482358129201" table:style-name="ce46">
            <text:p>5.3448235812920</text:p>
          </table:table-cell>
          <table:table-cell office:value-type="float" office:value="7.3450943305895198" table:style-name="ce46">
            <text:p>7.3450943305895</text:p>
          </table:table-cell>
          <table:table-cell office:value-type="float" office:value="2" table:style-name="ce45">
            <text:p>2</text:p>
          </table:table-cell>
          <table:table-cell office:value-type="float" office:value="6.9953636575617004" table:style-name="ce46">
            <text:p>6.9953636575617</text:p>
          </table:table-cell>
          <table:table-cell office:value-type="float" office:value="6.6034422291568298" table:style-name="ce46">
            <text:p>6.6034422291568</text:p>
          </table:table-cell>
          <table:table-cell office:value-type="float" office:value="7.8225189733176403" table:style-name="ce46">
            <text:p>7.8225189733176</text:p>
          </table:table-cell>
          <table:table-cell office:value-type="float" office:value="2" table:style-name="ce45">
            <text:p>2</text:p>
          </table:table-cell>
          <table:table-cell office:value-type="float" office:value="4.9383927719929002" table:style-name="ce46">
            <text:p>4.9383927719929</text:p>
          </table:table-cell>
          <table:table-cell office:value-type="float" office:value="4.24335482902534" table:style-name="ce46">
            <text:p>4.2433548290253</text:p>
          </table:table-cell>
          <table:table-cell office:value-type="float" office:value="5.86046929926066" table:style-name="ce46">
            <text:p>5.8604692992607</text:p>
          </table:table-cell>
          <table:table-cell office:value-type="float" office:value="2" table:style-name="ce45">
            <text:p>2</text:p>
          </table:table-cell>
          <table:table-cell office:value-type="float" office:value="7.1191186625864598" table:style-name="ce46">
            <text:p>7.1191186625865</text:p>
          </table:table-cell>
          <table:table-cell office:value-type="float" office:value="6.6131458528726297" table:style-name="ce46">
            <text:p>6.6131458528726</text:p>
          </table:table-cell>
          <table:table-cell office:value-type="float" office:value="7.8617042553877798" table:style-name="ce46">
            <text:p>7.8617042553878</text:p>
          </table:table-cell>
          <table:table-cell office:value-type="float" office:value="2" table:style-name="ce45">
            <text:p>2</text:p>
          </table:table-cell>
          <table:table-cell office:value-type="float" office:value="6.6763939219946504" table:style-name="ce1">
            <text:p>6.676393922</text:p>
          </table:table-cell>
          <table:table-cell office:value-type="float" office:value="6.33114348390502" table:style-name="ce1">
            <text:p>6.331143484</text:p>
          </table:table-cell>
          <table:table-cell office:value-type="float" office:value="7.4367923367036903" table:style-name="ce1">
            <text:p>7.436792337</text:p>
          </table:table-cell>
          <table:table-cell office:value-type="float" office:value="2" table:style-name="ce1">
            <text:p>2</text:p>
          </table:table-cell>
          <table:table-cell table:number-columns-repeated="16209"/>
        </table:table-row>
        <table:table-row table:style-name="ro4">
          <table:table-cell office:value-type="string" table:style-name="ce1">
            <text:p>TAF</text:p>
          </table:table-cell>
          <table:table-cell office:value-type="string" table:style-name="ce1">
            <text:p>Camden and Islington NHS Foundation Trust</text:p>
          </table:table-cell>
          <table:table-cell office:value-type="float" office:value="191" table:style-name="ce45">
            <text:p>191</text:p>
          </table:table-cell>
          <table:table-cell office:value-type="float" office:value="6.2271236577025002" table:style-name="ce46">
            <text:p>6.2271236577025</text:p>
          </table:table-cell>
          <table:table-cell office:value-type="float" office:value="5.3900520122079696" table:style-name="ce46">
            <text:p>5.3900520122080</text:p>
          </table:table-cell>
          <table:table-cell office:value-type="float" office:value="6.9921383437607201" table:style-name="ce46">
            <text:p>6.9921383437607</text:p>
          </table:table-cell>
          <table:table-cell office:value-type="float" office:value="2" table:style-name="ce45">
            <text:p>2</text:p>
          </table:table-cell>
          <table:table-cell office:value-type="float" office:value="7.96636295621113" table:style-name="ce46">
            <text:p>7.9663629562111</text:p>
          </table:table-cell>
          <table:table-cell office:value-type="float" office:value="7.6962043831325504" table:style-name="ce46">
            <text:p>7.6962043831326</text:p>
          </table:table-cell>
          <table:table-cell office:value-type="float" office:value="8.5958202676370394" table:style-name="ce46">
            <text:p>8.5958202676370</text:p>
          </table:table-cell>
          <table:table-cell office:value-type="float" office:value="2" table:style-name="ce45">
            <text:p>2</text:p>
          </table:table-cell>
          <table:table-cell office:value-type="float" office:value="7.4386159660119597" table:style-name="ce46">
            <text:p>7.4386159660120</text:p>
          </table:table-cell>
          <table:table-cell office:value-type="float" office:value="6.9906204347398404" table:style-name="ce46">
            <text:p>6.9906204347398</text:p>
          </table:table-cell>
          <table:table-cell office:value-type="float" office:value="8.0704514745412403" table:style-name="ce46">
            <text:p>8.0704514745412</text:p>
          </table:table-cell>
          <table:table-cell office:value-type="float" office:value="2" table:style-name="ce45">
            <text:p>2</text:p>
          </table:table-cell>
          <table:table-cell office:value-type="float" office:value="7.0170565300508301" table:style-name="ce46">
            <text:p>7.0170565300508</text:p>
          </table:table-cell>
          <table:table-cell office:value-type="float" office:value="6.4529458134225797" table:style-name="ce46">
            <text:p>6.4529458134226</text:p>
          </table:table-cell>
          <table:table-cell office:value-type="float" office:value="7.7060223086560304" table:style-name="ce46">
            <text:p>7.7060223086560</text:p>
          </table:table-cell>
          <table:table-cell office:value-type="float" office:value="2" table:style-name="ce45">
            <text:p>2</text:p>
          </table:table-cell>
          <table:table-cell office:value-type="float" office:value="7.40247690974679" table:style-name="ce46">
            <text:p>7.4024769097468</text:p>
          </table:table-cell>
          <table:table-cell office:value-type="float" office:value="6.59604911551512" table:style-name="ce46">
            <text:p>6.5960491155151</text:p>
          </table:table-cell>
          <table:table-cell office:value-type="float" office:value="8.5604380426599107" table:style-name="ce46">
            <text:p>8.5604380426599</text:p>
          </table:table-cell>
          <table:table-cell office:value-type="float" office:value="2" table:style-name="ce45">
            <text:p>2</text:p>
          </table:table-cell>
          <table:table-cell office:value-type="float" office:value="9.8168803257398096" table:style-name="ce46">
            <text:p>9.8168803257398</text:p>
          </table:table-cell>
          <table:table-cell office:value-type="float" office:value="9.3670548946069001" table:style-name="ce46">
            <text:p>9.3670548946069</text:p>
          </table:table-cell>
          <table:table-cell office:value-type="float" office:value="9.87199278432659" table:style-name="ce46">
            <text:p>9.8719927843266</text:p>
          </table:table-cell>
          <table:table-cell office:value-type="float" office:value="2" table:style-name="ce45">
            <text:p>2</text:p>
          </table:table-cell>
          <table:table-cell office:value-type="float" office:value="8.3551315478229" table:style-name="ce46">
            <text:p>8.3551315478229</text:p>
          </table:table-cell>
          <table:table-cell office:value-type="float" office:value="7.8062888426386996" table:style-name="ce46">
            <text:p>7.8062888426387</text:p>
          </table:table-cell>
          <table:table-cell office:value-type="float" office:value="8.7187969488557204" table:style-name="ce46">
            <text:p>8.7187969488557</text:p>
          </table:table-cell>
          <table:table-cell office:value-type="float" office:value="2" table:style-name="ce45">
            <text:p>2</text:p>
          </table:table-cell>
          <table:table-cell office:value-type="float" office:value="6.0024515631256499" table:style-name="ce46">
            <text:p>6.0024515631257</text:p>
          </table:table-cell>
          <table:table-cell office:value-type="float" office:value="5.2321658241266702" table:style-name="ce46">
            <text:p>5.2321658241267</text:p>
          </table:table-cell>
          <table:table-cell office:value-type="float" office:value="6.6452151048618102" table:style-name="ce46">
            <text:p>6.6452151048618</text:p>
          </table:table-cell>
          <table:table-cell office:value-type="float" office:value="2" table:style-name="ce45">
            <text:p>2</text:p>
          </table:table-cell>
          <table:table-cell office:value-type="float" office:value="7.1891523825938197" table:style-name="ce46">
            <text:p>7.1891523825938</text:p>
          </table:table-cell>
          <table:table-cell office:value-type="float" office:value="6.9146475767078597" table:style-name="ce46">
            <text:p>6.9146475767079</text:p>
          </table:table-cell>
          <table:table-cell office:value-type="float" office:value="7.9577533593230996" table:style-name="ce46">
            <text:p>7.9577533593231</text:p>
          </table:table-cell>
          <table:table-cell office:value-type="float" office:value="2" table:style-name="ce45">
            <text:p>2</text:p>
          </table:table-cell>
          <table:table-cell office:value-type="float" office:value="7.3112960104861404" table:style-name="ce46">
            <text:p>7.3112960104861</text:p>
          </table:table-cell>
          <table:table-cell office:value-type="float" office:value="7.0983311348122697" table:style-name="ce46">
            <text:p>7.0983311348123</text:p>
          </table:table-cell>
          <table:table-cell office:value-type="float" office:value="8.1333671546077504" table:style-name="ce46">
            <text:p>8.1333671546078</text:p>
          </table:table-cell>
          <table:table-cell office:value-type="float" office:value="2" table:style-name="ce45">
            <text:p>2</text:p>
          </table:table-cell>
          <table:table-cell office:value-type="float" office:value="7.3051782812827897" table:style-name="ce46">
            <text:p>7.3051782812828</text:p>
          </table:table-cell>
          <table:table-cell office:value-type="float" office:value="6.4665551464584698" table:style-name="ce46">
            <text:p>6.4665551464585</text:p>
          </table:table-cell>
          <table:table-cell office:value-type="float" office:value="7.9298476607855397" table:style-name="ce46">
            <text:p>7.9298476607855</text:p>
          </table:table-cell>
          <table:table-cell office:value-type="float" office:value="2" table:style-name="ce45">
            <text:p>2</text:p>
          </table:table-cell>
          <table:table-cell office:value-type="float" office:value="7.0533014454045198" table:style-name="ce46">
            <text:p>7.0533014454045</text:p>
          </table:table-cell>
          <table:table-cell office:value-type="float" office:value="7.1313627968691504" table:style-name="ce46">
            <text:p>7.1313627968692</text:p>
          </table:table-cell>
          <table:table-cell office:value-type="float" office:value="8.2272476792622609" table:style-name="ce46">
            <text:p>8.2272476792623</text:p>
          </table:table-cell>
          <table:table-cell office:value-type="float" office:value="1" table:style-name="ce45">
            <text:p>1</text:p>
          </table:table-cell>
          <table:table-cell office:value-type="float" office:value="7.2240425783381701" table:style-name="ce46">
            <text:p>7.2240425783382</text:p>
          </table:table-cell>
          <table:table-cell office:value-type="float" office:value="7.0020711472409403" table:style-name="ce46">
            <text:p>7.0020711472409</text:p>
          </table:table-cell>
          <table:table-cell office:value-type="float" office:value="8.2600378791759095" table:style-name="ce46">
            <text:p>8.2600378791759</text:p>
          </table:table-cell>
          <table:table-cell office:value-type="float" office:value="2" table:style-name="ce45">
            <text:p>2</text:p>
          </table:table-cell>
          <table:table-cell office:value-type="float" office:value="7.2579228759646996" table:style-name="ce46">
            <text:p>7.2579228759647</text:p>
          </table:table-cell>
          <table:table-cell office:value-type="float" office:value="5.9308537486958404" table:style-name="ce46">
            <text:p>5.9308537486958</text:p>
          </table:table-cell>
          <table:table-cell office:value-type="float" office:value="8.2044062477539406" table:style-name="ce46">
            <text:p>8.2044062477539</text:p>
          </table:table-cell>
          <table:table-cell office:value-type="float" office:value="2" table:style-name="ce45">
            <text:p>2</text:p>
          </table:table-cell>
          <table:table-cell office:value-type="float" office:value="5.8791713747183696" table:style-name="ce46">
            <text:p>5.8791713747184</text:p>
          </table:table-cell>
          <table:table-cell office:value-type="float" office:value="4.0009011996330299" table:style-name="ce46">
            <text:p>4.0009011996330</text:p>
          </table:table-cell>
          <table:table-cell office:value-type="float" office:value="7.0600683377240099" table:style-name="ce46">
            <text:p>7.0600683377240</text:p>
          </table:table-cell>
          <table:table-cell office:value-type="float" office:value="2" table:style-name="ce45">
            <text:p>2</text:p>
          </table:table-cell>
          <table:table-cell office:value-type="float" office:value="6.5375905171282396" table:style-name="ce46">
            <text:p>6.5375905171282</text:p>
          </table:table-cell>
          <table:table-cell office:value-type="float" office:value="5.34278165325901" table:style-name="ce46">
            <text:p>5.3427816532590</text:p>
          </table:table-cell>
          <table:table-cell office:value-type="float" office:value="8.1713064600019401" table:style-name="ce46">
            <text:p>8.1713064600019</text:p>
          </table:table-cell>
          <table:table-cell office:value-type="float" office:value="2" table:style-name="ce45">
            <text:p>2</text:p>
          </table:table-cell>
          <table:table-cell office:value-type="float" office:value="7.0196567687393401" table:style-name="ce46">
            <text:p>7.0196567687393</text:p>
          </table:table-cell>
          <table:table-cell office:value-type="float" office:value="4.6128973642747102" table:style-name="ce46">
            <text:p>4.6128973642747</text:p>
          </table:table-cell>
          <table:table-cell office:value-type="float" office:value="7.2528503462273903" table:style-name="ce46">
            <text:p>7.2528503462274</text:p>
          </table:table-cell>
          <table:table-cell office:value-type="float" office:value="2" table:style-name="ce45">
            <text:p>2</text:p>
          </table:table-cell>
          <table:table-cell office:value-type="float" office:value="6.5207515337605697" table:style-name="ce46">
            <text:p>6.5207515337606</text:p>
          </table:table-cell>
          <table:table-cell office:value-type="float" office:value="6.2855075787321697" table:style-name="ce46">
            <text:p>6.2855075787322</text:p>
          </table:table-cell>
          <table:table-cell office:value-type="float" office:value="7.5456772312862297" table:style-name="ce46">
            <text:p>7.5456772312862</text:p>
          </table:table-cell>
          <table:table-cell office:value-type="float" office:value="2" table:style-name="ce45">
            <text:p>2</text:p>
          </table:table-cell>
          <table:table-cell office:value-type="float" office:value="6.5245975502932696" table:style-name="ce46">
            <text:p>6.5245975502933</text:p>
          </table:table-cell>
          <table:table-cell office:value-type="float" office:value="5.92505869833494" table:style-name="ce46">
            <text:p>5.9250586983349</text:p>
          </table:table-cell>
          <table:table-cell office:value-type="float" office:value="7.8647311987056598" table:style-name="ce46">
            <text:p>7.8647311987057</text:p>
          </table:table-cell>
          <table:table-cell office:value-type="float" office:value="2" table:style-name="ce45">
            <text:p>2</text:p>
          </table:table-cell>
          <table:table-cell office:value-type="float" office:value="8.4306877179076896" table:style-name="ce46">
            <text:p>8.4306877179077</text:p>
          </table:table-cell>
          <table:table-cell office:value-type="float" office:value="6.7639217160523897" table:style-name="ce46">
            <text:p>6.7639217160524</text:p>
          </table:table-cell>
          <table:table-cell office:value-type="float" office:value="8.7167103091392892" table:style-name="ce46">
            <text:p>8.7167103091393</text:p>
          </table:table-cell>
          <table:table-cell office:value-type="float" office:value="2" table:style-name="ce45">
            <text:p>2</text:p>
          </table:table-cell>
          <table:table-cell office:value-type="float" office:value="6.8775102783670699" table:style-name="ce46">
            <text:p>6.8775102783671</text:p>
          </table:table-cell>
          <table:table-cell office:value-type="float" office:value="6.5830352993728596" table:style-name="ce46">
            <text:p>6.5830352993729</text:p>
          </table:table-cell>
          <table:table-cell office:value-type="float" office:value="8.0192027782743303" table:style-name="ce46">
            <text:p>8.0192027782743</text:p>
          </table:table-cell>
          <table:table-cell office:value-type="float" office:value="2" table:style-name="ce45">
            <text:p>2</text:p>
          </table:table-cell>
          <table:table-cell office:value-type="float" office:value="5.1676162372022896" table:style-name="ce46">
            <text:p>5.1676162372023</text:p>
          </table:table-cell>
          <table:table-cell office:value-type="float" office:value="3.8737544776067199" table:style-name="ce46">
            <text:p>3.8737544776067</text:p>
          </table:table-cell>
          <table:table-cell office:value-type="float" office:value="5.9843195998521201" table:style-name="ce46">
            <text:p>5.9843195998521</text:p>
          </table:table-cell>
          <table:table-cell office:value-type="float" office:value="2" table:style-name="ce45">
            <text:p>2</text:p>
          </table:table-cell>
          <table:table-cell office:value-type="float" office:value="5.4634868035048596" table:style-name="ce46">
            <text:p>5.4634868035049</text:p>
          </table:table-cell>
          <table:table-cell office:value-type="float" office:value="3.24469190568258" table:style-name="ce46">
            <text:p>3.2446919056826</text:p>
          </table:table-cell>
          <table:table-cell office:value-type="float" office:value="5.5080144751163598" table:style-name="ce46">
            <text:p>5.5080144751164</text:p>
          </table:table-cell>
          <table:table-cell office:value-type="float" office:value="2" table:style-name="ce45">
            <text:p>2</text:p>
          </table:table-cell>
          <table:table-cell office:value-type="float" office:value="5.0011965443979003" table:style-name="ce46">
            <text:p>5.0011965443979</text:p>
          </table:table-cell>
          <table:table-cell office:value-type="float" office:value="2.5775076304361599" table:style-name="ce46">
            <text:p>2.5775076304362</text:p>
          </table:table-cell>
          <table:table-cell office:value-type="float" office:value="5.2454977427488201" table:style-name="ce46">
            <text:p>5.2454977427488</text:p>
          </table:table-cell>
          <table:table-cell office:value-type="float" office:value="2" table:style-name="ce45">
            <text:p>2</text:p>
          </table:table-cell>
          <table:table-cell office:value-type="float" office:value="5.1494810252363798" table:style-name="ce46">
            <text:p>5.1494810252364</text:p>
          </table:table-cell>
          <table:table-cell office:value-type="float" office:value="3.2740080056360701" table:style-name="ce46">
            <text:p>3.2740080056361</text:p>
          </table:table-cell>
          <table:table-cell office:value-type="float" office:value="5.8508201025196396" table:style-name="ce46">
            <text:p>5.8508201025196</text:p>
          </table:table-cell>
          <table:table-cell office:value-type="float" office:value="2" table:style-name="ce45">
            <text:p>2</text:p>
          </table:table-cell>
          <table:table-cell office:value-type="float" office:value="5.3076863599184803" table:style-name="ce46">
            <text:p>5.3076863599185</text:p>
          </table:table-cell>
          <table:table-cell office:value-type="float" office:value="3.04083433584394" table:style-name="ce46">
            <text:p>3.0408343358439</text:p>
          </table:table-cell>
          <table:table-cell office:value-type="float" office:value="5.5002199934398099" table:style-name="ce46">
            <text:p>5.5002199934398</text:p>
          </table:table-cell>
          <table:table-cell office:value-type="float" office:value="2" table:style-name="ce45">
            <text:p>2</text:p>
          </table:table-cell>
          <table:table-cell office:value-type="float" office:value="7.1066615561514297" table:style-name="ce46">
            <text:p>7.1066615561514</text:p>
          </table:table-cell>
          <table:table-cell office:value-type="float" office:value="5.9494800062050999" table:style-name="ce46">
            <text:p>5.9494800062051</text:p>
          </table:table-cell>
          <table:table-cell office:value-type="float" office:value="7.47495507548033" table:style-name="ce46">
            <text:p>7.4749550754803</text:p>
          </table:table-cell>
          <table:table-cell office:value-type="float" office:value="2" table:style-name="ce45">
            <text:p>2</text:p>
          </table:table-cell>
          <table:table-cell office:value-type="float" office:value="4.8231763221974102" table:style-name="ce46">
            <text:p>4.8231763221974</text:p>
          </table:table-cell>
          <table:table-cell office:value-type="float" office:value="2.77510720126222" table:style-name="ce46">
            <text:p>2.7751072012622</text:p>
          </table:table-cell>
          <table:table-cell office:value-type="float" office:value="4.7536687647923701" table:style-name="ce46">
            <text:p>4.7536687647924</text:p>
          </table:table-cell>
          <table:table-cell office:value-type="float" office:value="3" table:style-name="ce45">
            <text:p>3</text:p>
          </table:table-cell>
          <table:table-cell office:value-type="float" office:value="5.9608585663199198" table:style-name="ce46">
            <text:p>5.9608585663199</text:p>
          </table:table-cell>
          <table:table-cell office:value-type="float" office:value="5.4762097320664997" table:style-name="ce46">
            <text:p>5.4762097320665</text:p>
          </table:table-cell>
          <table:table-cell office:value-type="float" office:value="6.8437385663280903" table:style-name="ce46">
            <text:p>6.8437385663281</text:p>
          </table:table-cell>
          <table:table-cell office:value-type="float" office:value="2" table:style-name="ce45">
            <text:p>2</text:p>
          </table:table-cell>
          <table:table-cell office:value-type="float" office:value="5.8911830758447898" table:style-name="ce46">
            <text:p>5.8911830758448</text:p>
          </table:table-cell>
          <table:table-cell office:value-type="float" office:value="5.3661649608244604" table:style-name="ce46">
            <text:p>5.3661649608245</text:p>
          </table:table-cell>
          <table:table-cell office:value-type="float" office:value="6.6744839812460102" table:style-name="ce46">
            <text:p>6.6744839812460</text:p>
          </table:table-cell>
          <table:table-cell office:value-type="float" office:value="2" table:style-name="ce45">
            <text:p>2</text:p>
          </table:table-cell>
          <table:table-cell office:value-type="float" office:value="5.5712453435162796" table:style-name="ce46">
            <text:p>5.5712453435163</text:p>
          </table:table-cell>
          <table:table-cell office:value-type="float" office:value="5.0386661058070299" table:style-name="ce46">
            <text:p>5.0386661058070</text:p>
          </table:table-cell>
          <table:table-cell office:value-type="float" office:value="6.5860986199656404" table:style-name="ce46">
            <text:p>6.5860986199656</text:p>
          </table:table-cell>
          <table:table-cell office:value-type="float" office:value="2" table:style-name="ce45">
            <text:p>2</text:p>
          </table:table-cell>
          <table:table-cell office:value-type="float" office:value="6.7515133399887999" table:style-name="ce46">
            <text:p>6.7515133399888</text:p>
          </table:table-cell>
          <table:table-cell office:value-type="float" office:value="6.3846472434204697" table:style-name="ce46">
            <text:p>6.3846472434205</text:p>
          </table:table-cell>
          <table:table-cell office:value-type="float" office:value="7.3832885771882397" table:style-name="ce46">
            <text:p>7.3832885771882</text:p>
          </table:table-cell>
          <table:table-cell office:value-type="float" office:value="2" table:style-name="ce45">
            <text:p>2</text:p>
          </table:table-cell>
          <table:table-cell office:value-type="float" office:value="7.86942927148122" table:style-name="ce46">
            <text:p>7.8694292714812</text:p>
          </table:table-cell>
          <table:table-cell office:value-type="float" office:value="7.7714025023940998" table:style-name="ce46">
            <text:p>7.7714025023941</text:p>
          </table:table-cell>
          <table:table-cell office:value-type="float" office:value="8.7961073581580607" table:style-name="ce46">
            <text:p>8.7961073581581</text:p>
          </table:table-cell>
          <table:table-cell office:value-type="float" office:value="2" table:style-name="ce45">
            <text:p>2</text:p>
          </table:table-cell>
          <table:table-cell office:value-type="float" office:value="7.4740118174246399" table:style-name="ce46">
            <text:p>7.4740118174246</text:p>
          </table:table-cell>
          <table:table-cell office:value-type="float" office:value="7.0805752565615103" table:style-name="ce46">
            <text:p>7.0805752565615</text:p>
          </table:table-cell>
          <table:table-cell office:value-type="float" office:value="8.0901129708149107" table:style-name="ce46">
            <text:p>8.0901129708149</text:p>
          </table:table-cell>
          <table:table-cell office:value-type="float" office:value="2" table:style-name="ce45">
            <text:p>2</text:p>
          </table:table-cell>
          <table:table-cell office:value-type="float" office:value="8.5248295944365005" table:style-name="ce46">
            <text:p>8.5248295944365</text:p>
          </table:table-cell>
          <table:table-cell office:value-type="float" office:value="8.0673829077895594" table:style-name="ce46">
            <text:p>8.0673829077896</text:p>
          </table:table-cell>
          <table:table-cell office:value-type="float" office:value="8.9061573017447593" table:style-name="ce46">
            <text:p>8.9061573017448</text:p>
          </table:table-cell>
          <table:table-cell office:value-type="float" office:value="2" table:style-name="ce45">
            <text:p>2</text:p>
          </table:table-cell>
          <table:table-cell office:value-type="float" office:value="6.83429998540187" table:style-name="ce46">
            <text:p>6.8342999854019</text:p>
          </table:table-cell>
          <table:table-cell office:value-type="float" office:value="6.5855695832201997" table:style-name="ce46">
            <text:p>6.5855695832202</text:p>
          </table:table-cell>
          <table:table-cell office:value-type="float" office:value="7.4082571349262896" table:style-name="ce46">
            <text:p>7.4082571349263</text:p>
          </table:table-cell>
          <table:table-cell office:value-type="float" office:value="2" table:style-name="ce45">
            <text:p>2</text:p>
          </table:table-cell>
          <table:table-cell office:value-type="float" office:value="7.1941741016751601" table:style-name="ce46">
            <text:p>7.1941741016752</text:p>
          </table:table-cell>
          <table:table-cell office:value-type="float" office:value="7.0846549194752102" table:style-name="ce46">
            <text:p>7.0846549194752</text:p>
          </table:table-cell>
          <table:table-cell office:value-type="float" office:value="7.9210525171222104" table:style-name="ce46">
            <text:p>7.9210525171222</text:p>
          </table:table-cell>
          <table:table-cell office:value-type="float" office:value="2" table:style-name="ce45">
            <text:p>2</text:p>
          </table:table-cell>
          <table:table-cell office:value-type="float" office:value="6.5685471253415404" table:style-name="ce46">
            <text:p>6.5685471253415</text:p>
          </table:table-cell>
          <table:table-cell office:value-type="float" office:value="5.1848711630621001" table:style-name="ce46">
            <text:p>5.1848711630621</text:p>
          </table:table-cell>
          <table:table-cell office:value-type="float" office:value="7.4132436038413196" table:style-name="ce46">
            <text:p>7.4132436038413</text:p>
          </table:table-cell>
          <table:table-cell office:value-type="float" office:value="2" table:style-name="ce45">
            <text:p>2</text:p>
          </table:table-cell>
          <table:table-cell office:value-type="float" office:value="6.7786236429337903" table:style-name="ce46">
            <text:p>6.7786236429338</text:p>
          </table:table-cell>
          <table:table-cell office:value-type="float" office:value="5.5161722956880599" table:style-name="ce46">
            <text:p>5.5161722956881</text:p>
          </table:table-cell>
          <table:table-cell office:value-type="float" office:value="7.1737456161934698" table:style-name="ce46">
            <text:p>7.1737456161935</text:p>
          </table:table-cell>
          <table:table-cell office:value-type="float" office:value="2" table:style-name="ce45">
            <text:p>2</text:p>
          </table:table-cell>
          <table:table-cell office:value-type="float" office:value="7.0883867700821499" table:style-name="ce46">
            <text:p>7.0883867700822</text:p>
          </table:table-cell>
          <table:table-cell office:value-type="float" office:value="6.6096328843622798" table:style-name="ce46">
            <text:p>6.6096328843623</text:p>
          </table:table-cell>
          <table:table-cell office:value-type="float" office:value="7.8163283181121903" table:style-name="ce46">
            <text:p>7.8163283181122</text:p>
          </table:table-cell>
          <table:table-cell office:value-type="float" office:value="2" table:style-name="ce45">
            <text:p>2</text:p>
          </table:table-cell>
          <table:table-cell office:value-type="float" office:value="5.5442591834289701" table:style-name="ce46">
            <text:p>5.5442591834290</text:p>
          </table:table-cell>
          <table:table-cell office:value-type="float" office:value="4.4604539912609997" table:style-name="ce46">
            <text:p>4.4604539912610</text:p>
          </table:table-cell>
          <table:table-cell office:value-type="float" office:value="5.6433701370250002" table:style-name="ce46">
            <text:p>5.6433701370250</text:p>
          </table:table-cell>
          <table:table-cell office:value-type="float" office:value="2" table:style-name="ce45">
            <text:p>2</text:p>
          </table:table-cell>
          <table:table-cell office:value-type="float" office:value="7.0482764645918596" table:style-name="ce46">
            <text:p>7.0482764645919</text:p>
          </table:table-cell>
          <table:table-cell office:value-type="float" office:value="6.6784337606088204" table:style-name="ce46">
            <text:p>6.6784337606088</text:p>
          </table:table-cell>
          <table:table-cell office:value-type="float" office:value="7.79641634765159" table:style-name="ce46">
            <text:p>7.7964163476516</text:p>
          </table:table-cell>
          <table:table-cell office:value-type="float" office:value="2" table:style-name="ce45">
            <text:p>2</text:p>
          </table:table-cell>
          <table:table-cell office:value-type="float" office:value="6.7515133399887999" table:style-name="ce1">
            <text:p>6.75151334</text:p>
          </table:table-cell>
          <table:table-cell office:value-type="float" office:value="6.3846472434204697" table:style-name="ce1">
            <text:p>6.384647243</text:p>
          </table:table-cell>
          <table:table-cell office:value-type="float" office:value="7.3832885771882397" table:style-name="ce1">
            <text:p>7.383288577</text:p>
          </table:table-cell>
          <table:table-cell office:value-type="float" office:value="2" table:style-name="ce1">
            <text:p>2</text:p>
          </table:table-cell>
          <table:table-cell table:number-columns-repeated="16209"/>
        </table:table-row>
        <table:table-row table:style-name="ro4">
          <table:table-cell office:value-type="string" table:style-name="ce1">
            <text:p>TAH</text:p>
          </table:table-cell>
          <table:table-cell office:value-type="string" table:style-name="ce1">
            <text:p>Sheffield Health and Social Care NHS Foundation Trust</text:p>
          </table:table-cell>
          <table:table-cell office:value-type="float" office:value="281" table:style-name="ce45">
            <text:p>281</text:p>
          </table:table-cell>
          <table:table-cell office:value-type="float" office:value="5.9496360942654603" table:style-name="ce46">
            <text:p>5.9496360942655</text:p>
          </table:table-cell>
          <table:table-cell office:value-type="float" office:value="5.3941913310890603" table:style-name="ce46">
            <text:p>5.3941913310891</text:p>
          </table:table-cell>
          <table:table-cell office:value-type="float" office:value="6.9879990248796204" table:style-name="ce46">
            <text:p>6.9879990248796</text:p>
          </table:table-cell>
          <table:table-cell office:value-type="float" office:value="2" table:style-name="ce45">
            <text:p>2</text:p>
          </table:table-cell>
          <table:table-cell office:value-type="float" office:value="7.9336150761666202" table:style-name="ce46">
            <text:p>7.9336150761666</text:p>
          </table:table-cell>
          <table:table-cell office:value-type="float" office:value="7.7110594466007898" table:style-name="ce46">
            <text:p>7.7110594466008</text:p>
          </table:table-cell>
          <table:table-cell office:value-type="float" office:value="8.5809652041688" table:style-name="ce46">
            <text:p>8.5809652041688</text:p>
          </table:table-cell>
          <table:table-cell office:value-type="float" office:value="2" table:style-name="ce45">
            <text:p>2</text:p>
          </table:table-cell>
          <table:table-cell office:value-type="float" office:value="7.3537522374276696" table:style-name="ce46">
            <text:p>7.3537522374277</text:p>
          </table:table-cell>
          <table:table-cell office:value-type="float" office:value="7.0672765337415901" table:style-name="ce46">
            <text:p>7.0672765337416</text:p>
          </table:table-cell>
          <table:table-cell office:value-type="float" office:value="7.9937953755394897" table:style-name="ce46">
            <text:p>7.9937953755395</text:p>
          </table:table-cell>
          <table:table-cell office:value-type="float" office:value="2" table:style-name="ce45">
            <text:p>2</text:p>
          </table:table-cell>
          <table:table-cell office:value-type="float" office:value="6.7752861788915997" table:style-name="ce46">
            <text:p>6.7752861788916</text:p>
          </table:table-cell>
          <table:table-cell office:value-type="float" office:value="6.4775932191825296" table:style-name="ce46">
            <text:p>6.4775932191825</text:p>
          </table:table-cell>
          <table:table-cell office:value-type="float" office:value="7.6813749028960698" table:style-name="ce46">
            <text:p>7.6813749028961</text:p>
          </table:table-cell>
          <table:table-cell office:value-type="float" office:value="2" table:style-name="ce45">
            <text:p>2</text:p>
          </table:table-cell>
          <table:table-cell office:value-type="float" office:value="7.4311444218700604" table:style-name="ce46">
            <text:p>7.4311444218701</text:p>
          </table:table-cell>
          <table:table-cell office:value-type="float" office:value="6.6641521836331803" table:style-name="ce46">
            <text:p>6.6641521836332</text:p>
          </table:table-cell>
          <table:table-cell office:value-type="float" office:value="8.4923349745418406" table:style-name="ce46">
            <text:p>8.4923349745418</text:p>
          </table:table-cell>
          <table:table-cell office:value-type="float" office:value="2" table:style-name="ce45">
            <text:p>2</text:p>
          </table:table-cell>
          <table:table-cell office:value-type="float" office:value="9.6500465458712199" table:style-name="ce46">
            <text:p>9.6500465458712</text:p>
          </table:table-cell>
          <table:table-cell office:value-type="float" office:value="9.3157690932387602" table:style-name="ce46">
            <text:p>9.3157690932388</text:p>
          </table:table-cell>
          <table:table-cell office:value-type="float" office:value="9.9232785856947299" table:style-name="ce46">
            <text:p>9.9232785856947</text:p>
          </table:table-cell>
          <table:table-cell office:value-type="float" office:value="2" table:style-name="ce45">
            <text:p>2</text:p>
          </table:table-cell>
          <table:table-cell office:value-type="float" office:value="8.0338355447787606" table:style-name="ce46">
            <text:p>8.0338355447788</text:p>
          </table:table-cell>
          <table:table-cell office:value-type="float" office:value="7.7293794641392504" table:style-name="ce46">
            <text:p>7.7293794641393</text:p>
          </table:table-cell>
          <table:table-cell office:value-type="float" office:value="8.7957063273551803" table:style-name="ce46">
            <text:p>8.7957063273552</text:p>
          </table:table-cell>
          <table:table-cell office:value-type="float" office:value="2" table:style-name="ce45">
            <text:p>2</text:p>
          </table:table-cell>
          <table:table-cell office:value-type="float" office:value="5.4292851258763104" table:style-name="ce46">
            <text:p>5.4292851258763</text:p>
          </table:table-cell>
          <table:table-cell office:value-type="float" office:value="5.2754669675940198" table:style-name="ce46">
            <text:p>5.2754669675940</text:p>
          </table:table-cell>
          <table:table-cell office:value-type="float" office:value="6.6019139613944597" table:style-name="ce46">
            <text:p>6.6019139613945</text:p>
          </table:table-cell>
          <table:table-cell office:value-type="float" office:value="2" table:style-name="ce45">
            <text:p>2</text:p>
          </table:table-cell>
          <table:table-cell office:value-type="float" office:value="7.7936317384894096" table:style-name="ce46">
            <text:p>7.7936317384894</text:p>
          </table:table-cell>
          <table:table-cell office:value-type="float" office:value="6.9623089104124602" table:style-name="ce46">
            <text:p>6.9623089104125</text:p>
          </table:table-cell>
          <table:table-cell office:value-type="float" office:value="7.9100920256184999" table:style-name="ce46">
            <text:p>7.9100920256185</text:p>
          </table:table-cell>
          <table:table-cell office:value-type="float" office:value="2" table:style-name="ce45">
            <text:p>2</text:p>
          </table:table-cell>
          <table:table-cell office:value-type="float" office:value="7.3478044251118897" table:style-name="ce46">
            <text:p>7.3478044251119</text:p>
          </table:table-cell>
          <table:table-cell office:value-type="float" office:value="7.0551501805429702" table:style-name="ce46">
            <text:p>7.0551501805430</text:p>
          </table:table-cell>
          <table:table-cell office:value-type="float" office:value="8.1765481088770393" table:style-name="ce46">
            <text:p>8.1765481088770</text:p>
          </table:table-cell>
          <table:table-cell office:value-type="float" office:value="2" table:style-name="ce45">
            <text:p>2</text:p>
          </table:table-cell>
          <table:table-cell office:value-type="float" office:value="6.7149496531744699" table:style-name="ce46">
            <text:p>6.7149496531745</text:p>
          </table:table-cell>
          <table:table-cell office:value-type="float" office:value="6.5061267689461797" table:style-name="ce46">
            <text:p>6.5061267689462</text:p>
          </table:table-cell>
          <table:table-cell office:value-type="float" office:value="7.8902760382978396" table:style-name="ce46">
            <text:p>7.8902760382978</text:p>
          </table:table-cell>
          <table:table-cell office:value-type="float" office:value="2" table:style-name="ce45">
            <text:p>2</text:p>
          </table:table-cell>
          <table:table-cell office:value-type="float" office:value="7.4337128219703903" table:style-name="ce46">
            <text:p>7.4337128219704</text:p>
          </table:table-cell>
          <table:table-cell office:value-type="float" office:value="7.0995859041035496" table:style-name="ce46">
            <text:p>7.0995859041036</text:p>
          </table:table-cell>
          <table:table-cell office:value-type="float" office:value="8.2590245720278599" table:style-name="ce46">
            <text:p>8.2590245720279</text:p>
          </table:table-cell>
          <table:table-cell office:value-type="float" office:value="2" table:style-name="ce45">
            <text:p>2</text:p>
          </table:table-cell>
          <table:table-cell office:value-type="float" office:value="7.3605270673218399" table:style-name="ce46">
            <text:p>7.3605270673218</text:p>
          </table:table-cell>
          <table:table-cell office:value-type="float" office:value="7.01057976110721" table:style-name="ce46">
            <text:p>7.0105797611072</text:p>
          </table:table-cell>
          <table:table-cell office:value-type="float" office:value="8.2515292653096406" table:style-name="ce46">
            <text:p>8.2515292653096</text:p>
          </table:table-cell>
          <table:table-cell office:value-type="float" office:value="2" table:style-name="ce45">
            <text:p>2</text:p>
          </table:table-cell>
          <table:table-cell office:value-type="float" office:value="7.0829419856711802" table:style-name="ce46">
            <text:p>7.0829419856712</text:p>
          </table:table-cell>
          <table:table-cell office:value-type="float" office:value="6.0632211218196899" table:style-name="ce46">
            <text:p>6.0632211218197</text:p>
          </table:table-cell>
          <table:table-cell office:value-type="float" office:value="8.0720388746301008" table:style-name="ce46">
            <text:p>8.0720388746301</text:p>
          </table:table-cell>
          <table:table-cell office:value-type="float" office:value="2" table:style-name="ce45">
            <text:p>2</text:p>
          </table:table-cell>
          <table:table-cell office:value-type="float" office:value="6.5206395316935399" table:style-name="ce46">
            <text:p>6.5206395316935</text:p>
          </table:table-cell>
          <table:table-cell office:value-type="float" office:value="4.14852769343024" table:style-name="ce46">
            <text:p>4.1485276934302</text:p>
          </table:table-cell>
          <table:table-cell office:value-type="float" office:value="6.9124418439268096" table:style-name="ce46">
            <text:p>6.9124418439268</text:p>
          </table:table-cell>
          <table:table-cell office:value-type="float" office:value="2" table:style-name="ce45">
            <text:p>2</text:p>
          </table:table-cell>
          <table:table-cell office:value-type="float" office:value="4.9586674295948496" table:style-name="ce46">
            <text:p>4.9586674295949</text:p>
          </table:table-cell>
          <table:table-cell office:value-type="float" office:value="5.3916854436292097" table:style-name="ce46">
            <text:p>5.3916854436292</text:p>
          </table:table-cell>
          <table:table-cell office:value-type="float" office:value="8.1224026696317395" table:style-name="ce46">
            <text:p>8.1224026696317</text:p>
          </table:table-cell>
          <table:table-cell office:value-type="float" office:value="1" table:style-name="ce45">
            <text:p>1</text:p>
          </table:table-cell>
          <table:table-cell office:value-type="float" office:value="5.1596326525819096" table:style-name="ce46">
            <text:p>5.1596326525819</text:p>
          </table:table-cell>
          <table:table-cell office:value-type="float" office:value="4.3225356099305996" table:style-name="ce46">
            <text:p>4.3225356099306</text:p>
          </table:table-cell>
          <table:table-cell office:value-type="float" office:value="7.5432121005715" table:style-name="ce46">
            <text:p>7.5432121005715</text:p>
          </table:table-cell>
          <table:table-cell office:value-type="float" office:value="2" table:style-name="ce45">
            <text:p>2</text:p>
          </table:table-cell>
          <table:table-cell office:value-type="float" office:value="6.8442565488279703" table:style-name="ce46">
            <text:p>6.8442565488280</text:p>
          </table:table-cell>
          <table:table-cell office:value-type="float" office:value="6.3966693091278097" table:style-name="ce46">
            <text:p>6.3966693091278</text:p>
          </table:table-cell>
          <table:table-cell office:value-type="float" office:value="7.4345155008905799" table:style-name="ce46">
            <text:p>7.4345155008906</text:p>
          </table:table-cell>
          <table:table-cell office:value-type="float" office:value="2" table:style-name="ce45">
            <text:p>2</text:p>
          </table:table-cell>
          <table:table-cell office:value-type="float" office:value="7.5823929885509997" table:style-name="ce46">
            <text:p>7.5823929885510</text:p>
          </table:table-cell>
          <table:table-cell office:value-type="float" office:value="6.1971719241302496" table:style-name="ce46">
            <text:p>6.1971719241303</text:p>
          </table:table-cell>
          <table:table-cell office:value-type="float" office:value="7.5926179729103502" table:style-name="ce46">
            <text:p>7.5926179729104</text:p>
          </table:table-cell>
          <table:table-cell office:value-type="float" office:value="2" table:style-name="ce45">
            <text:p>2</text:p>
          </table:table-cell>
          <table:table-cell office:value-type="float" office:value="7.4557507048589997" table:style-name="ce46">
            <text:p>7.4557507048590</text:p>
          </table:table-cell>
          <table:table-cell office:value-type="float" office:value="6.7338535704872697" table:style-name="ce46">
            <text:p>6.7338535704873</text:p>
          </table:table-cell>
          <table:table-cell office:value-type="float" office:value="8.7467784547044207" table:style-name="ce46">
            <text:p>8.7467784547044</text:p>
          </table:table-cell>
          <table:table-cell office:value-type="float" office:value="2" table:style-name="ce45">
            <text:p>2</text:p>
          </table:table-cell>
          <table:table-cell office:value-type="float" office:value="7.31489710119076" table:style-name="ce46">
            <text:p>7.3148971011908</text:p>
          </table:table-cell>
          <table:table-cell office:value-type="float" office:value="6.5644105040942797" table:style-name="ce46">
            <text:p>6.5644105040943</text:p>
          </table:table-cell>
          <table:table-cell office:value-type="float" office:value="8.0378275735529101" table:style-name="ce46">
            <text:p>8.0378275735529</text:p>
          </table:table-cell>
          <table:table-cell office:value-type="float" office:value="2" table:style-name="ce45">
            <text:p>2</text:p>
          </table:table-cell>
          <table:table-cell office:value-type="float" office:value="4.7967949240377497" table:style-name="ce46">
            <text:p>4.7967949240378</text:p>
          </table:table-cell>
          <table:table-cell office:value-type="float" office:value="3.9127496042896599" table:style-name="ce46">
            <text:p>3.9127496042897</text:p>
          </table:table-cell>
          <table:table-cell office:value-type="float" office:value="5.9453244731691797" table:style-name="ce46">
            <text:p>5.9453244731692</text:p>
          </table:table-cell>
          <table:table-cell office:value-type="float" office:value="2" table:style-name="ce45">
            <text:p>2</text:p>
          </table:table-cell>
          <table:table-cell office:value-type="float" office:value="3.4682889456334398" table:style-name="ce46">
            <text:p>3.4682889456334</text:p>
          </table:table-cell>
          <table:table-cell office:value-type="float" office:value="3.2560888931061598" table:style-name="ce46">
            <text:p>3.2560888931062</text:p>
          </table:table-cell>
          <table:table-cell office:value-type="float" office:value="5.4966174876927703" table:style-name="ce46">
            <text:p>5.4966174876928</text:p>
          </table:table-cell>
          <table:table-cell office:value-type="float" office:value="2" table:style-name="ce45">
            <text:p>2</text:p>
          </table:table-cell>
          <table:table-cell office:value-type="float" office:value="3.4691296811704202" table:style-name="ce46">
            <text:p>3.4691296811704</text:p>
          </table:table-cell>
          <table:table-cell office:value-type="float" office:value="2.5327625290406202" table:style-name="ce46">
            <text:p>2.5327625290406</text:p>
          </table:table-cell>
          <table:table-cell office:value-type="float" office:value="5.2902428441443599" table:style-name="ce46">
            <text:p>5.2902428441444</text:p>
          </table:table-cell>
          <table:table-cell office:value-type="float" office:value="2" table:style-name="ce45">
            <text:p>2</text:p>
          </table:table-cell>
          <table:table-cell office:value-type="float" office:value="3.35910814856586" table:style-name="ce46">
            <text:p>3.3591081485659</text:p>
          </table:table-cell>
          <table:table-cell office:value-type="float" office:value="3.1407002095982999" table:style-name="ce46">
            <text:p>3.1407002095983</text:p>
          </table:table-cell>
          <table:table-cell office:value-type="float" office:value="5.9841278985574" table:style-name="ce46">
            <text:p>5.9841278985574</text:p>
          </table:table-cell>
          <table:table-cell office:value-type="float" office:value="2" table:style-name="ce45">
            <text:p>2</text:p>
          </table:table-cell>
          <table:table-cell office:value-type="float" office:value="4.0595010015674999" table:style-name="ce46">
            <text:p>4.0595010015675</text:p>
          </table:table-cell>
          <table:table-cell office:value-type="float" office:value="3.0716568563956099" table:style-name="ce46">
            <text:p>3.0716568563956</text:p>
          </table:table-cell>
          <table:table-cell office:value-type="float" office:value="5.46939747288814" table:style-name="ce46">
            <text:p>5.4693974728881</text:p>
          </table:table-cell>
          <table:table-cell office:value-type="float" office:value="2" table:style-name="ce45">
            <text:p>2</text:p>
          </table:table-cell>
          <table:table-cell office:value-type="float" office:value="6.3014436388240203" table:style-name="ce46">
            <text:p>6.3014436388240</text:p>
          </table:table-cell>
          <table:table-cell office:value-type="float" office:value="6.0934871610074" table:style-name="ce46">
            <text:p>6.0934871610074</text:p>
          </table:table-cell>
          <table:table-cell office:value-type="float" office:value="7.3309479206780299" table:style-name="ce46">
            <text:p>7.3309479206780</text:p>
          </table:table-cell>
          <table:table-cell office:value-type="float" office:value="2" table:style-name="ce45">
            <text:p>2</text:p>
          </table:table-cell>
          <table:table-cell office:value-type="float" office:value="3.71920495555554" table:style-name="ce46">
            <text:p>3.7192049555555</text:p>
          </table:table-cell>
          <table:table-cell office:value-type="float" office:value="2.8927919384682101" table:style-name="ce46">
            <text:p>2.8927919384682</text:p>
          </table:table-cell>
          <table:table-cell office:value-type="float" office:value="4.6359840275863702" table:style-name="ce46">
            <text:p>4.6359840275864</text:p>
          </table:table-cell>
          <table:table-cell office:value-type="float" office:value="2" table:style-name="ce45">
            <text:p>2</text:p>
          </table:table-cell>
          <table:table-cell office:value-type="float" office:value="6.12151070369754" table:style-name="ce46">
            <text:p>6.1215107036975</text:p>
          </table:table-cell>
          <table:table-cell office:value-type="float" office:value="5.5160984815099496" table:style-name="ce46">
            <text:p>5.5160984815100</text:p>
          </table:table-cell>
          <table:table-cell office:value-type="float" office:value="6.8038498168846404" table:style-name="ce46">
            <text:p>6.8038498168846</text:p>
          </table:table-cell>
          <table:table-cell office:value-type="float" office:value="2" table:style-name="ce45">
            <text:p>2</text:p>
          </table:table-cell>
          <table:table-cell office:value-type="float" office:value="5.6899314841834903" table:style-name="ce46">
            <text:p>5.6899314841835</text:p>
          </table:table-cell>
          <table:table-cell office:value-type="float" office:value="5.3621317842761602" table:style-name="ce46">
            <text:p>5.3621317842762</text:p>
          </table:table-cell>
          <table:table-cell office:value-type="float" office:value="6.6785171577943103" table:style-name="ce46">
            <text:p>6.6785171577943</text:p>
          </table:table-cell>
          <table:table-cell office:value-type="float" office:value="2" table:style-name="ce45">
            <text:p>2</text:p>
          </table:table-cell>
          <table:table-cell office:value-type="float" office:value="5.33544769812152" table:style-name="ce46">
            <text:p>5.3354476981215</text:p>
          </table:table-cell>
          <table:table-cell office:value-type="float" office:value="5.0713323300768902" table:style-name="ce46">
            <text:p>5.0713323300769</text:p>
          </table:table-cell>
          <table:table-cell office:value-type="float" office:value="6.5534323956957801" table:style-name="ce46">
            <text:p>6.5534323956958</text:p>
          </table:table-cell>
          <table:table-cell office:value-type="float" office:value="2" table:style-name="ce45">
            <text:p>2</text:p>
          </table:table-cell>
          <table:table-cell office:value-type="float" office:value="6.69714905831552" table:style-name="ce46">
            <text:p>6.6971490583155</text:p>
          </table:table-cell>
          <table:table-cell office:value-type="float" office:value="6.3802613878169598" table:style-name="ce46">
            <text:p>6.3802613878170</text:p>
          </table:table-cell>
          <table:table-cell office:value-type="float" office:value="7.3876744327917496" table:style-name="ce46">
            <text:p>7.3876744327918</text:p>
          </table:table-cell>
          <table:table-cell office:value-type="float" office:value="2" table:style-name="ce45">
            <text:p>2</text:p>
          </table:table-cell>
          <table:table-cell office:value-type="float" office:value="7.9861241956897597" table:style-name="ce46">
            <text:p>7.9861241956898</text:p>
          </table:table-cell>
          <table:table-cell office:value-type="float" office:value="7.8489702443835299" table:style-name="ce46">
            <text:p>7.8489702443835</text:p>
          </table:table-cell>
          <table:table-cell office:value-type="float" office:value="8.7185396161686306" table:style-name="ce46">
            <text:p>8.7185396161686</text:p>
          </table:table-cell>
          <table:table-cell office:value-type="float" office:value="2" table:style-name="ce45">
            <text:p>2</text:p>
          </table:table-cell>
          <table:table-cell office:value-type="float" office:value="7.3542178308286301" table:style-name="ce46">
            <text:p>7.3542178308286</text:p>
          </table:table-cell>
          <table:table-cell office:value-type="float" office:value="7.1123467976482102" table:style-name="ce46">
            <text:p>7.1123467976482</text:p>
          </table:table-cell>
          <table:table-cell office:value-type="float" office:value="8.0583414297282108" table:style-name="ce46">
            <text:p>8.0583414297282</text:p>
          </table:table-cell>
          <table:table-cell office:value-type="float" office:value="2" table:style-name="ce45">
            <text:p>2</text:p>
          </table:table-cell>
          <table:table-cell office:value-type="float" office:value="8.3716755041733499" table:style-name="ce46">
            <text:p>8.3716755041734</text:p>
          </table:table-cell>
          <table:table-cell office:value-type="float" office:value="8.0679458170020197" table:style-name="ce46">
            <text:p>8.0679458170020</text:p>
          </table:table-cell>
          <table:table-cell office:value-type="float" office:value="8.9055943925323007" table:style-name="ce46">
            <text:p>8.9055943925323</text:p>
          </table:table-cell>
          <table:table-cell office:value-type="float" office:value="2" table:style-name="ce45">
            <text:p>2</text:p>
          </table:table-cell>
          <table:table-cell office:value-type="float" office:value="6.8569070964925398" table:style-name="ce46">
            <text:p>6.8569070964925</text:p>
          </table:table-cell>
          <table:table-cell office:value-type="float" office:value="6.6016364337061102" table:style-name="ce46">
            <text:p>6.6016364337061</text:p>
          </table:table-cell>
          <table:table-cell office:value-type="float" office:value="7.39219028444038" table:style-name="ce46">
            <text:p>7.3921902844404</text:p>
          </table:table-cell>
          <table:table-cell office:value-type="float" office:value="2" table:style-name="ce45">
            <text:p>2</text:p>
          </table:table-cell>
          <table:table-cell office:value-type="float" office:value="7.1697298474888997" table:style-name="ce46">
            <text:p>7.1697298474889</text:p>
          </table:table-cell>
          <table:table-cell office:value-type="float" office:value="7.1026370521762399" table:style-name="ce46">
            <text:p>7.1026370521762</text:p>
          </table:table-cell>
          <table:table-cell office:value-type="float" office:value="7.9030703844211798" table:style-name="ce46">
            <text:p>7.9030703844212</text:p>
          </table:table-cell>
          <table:table-cell office:value-type="float" office:value="2" table:style-name="ce45">
            <text:p>2</text:p>
          </table:table-cell>
          <table:table-cell office:value-type="float" office:value="6.80179075868236" table:style-name="ce46">
            <text:p>6.8017907586824</text:p>
          </table:table-cell>
          <table:table-cell office:value-type="float" office:value="5.26521927829865" table:style-name="ce46">
            <text:p>5.2652192782987</text:p>
          </table:table-cell>
          <table:table-cell office:value-type="float" office:value="7.3328954886047697" table:style-name="ce46">
            <text:p>7.3328954886048</text:p>
          </table:table-cell>
          <table:table-cell office:value-type="float" office:value="2" table:style-name="ce45">
            <text:p>2</text:p>
          </table:table-cell>
          <table:table-cell office:value-type="float" office:value="5.0591500410883796" table:style-name="ce46">
            <text:p>5.0591500410884</text:p>
          </table:table-cell>
          <table:table-cell office:value-type="float" office:value="5.4730694922103504" table:style-name="ce46">
            <text:p>5.4730694922104</text:p>
          </table:table-cell>
          <table:table-cell office:value-type="float" office:value="7.2168484196711802" table:style-name="ce46">
            <text:p>7.2168484196712</text:p>
          </table:table-cell>
          <table:table-cell office:value-type="float" office:value="1" table:style-name="ce45">
            <text:p>1</text:p>
          </table:table-cell>
          <table:table-cell office:value-type="float" office:value="7.2993243358571798" table:style-name="ce46">
            <text:p>7.2993243358572</text:p>
          </table:table-cell>
          <table:table-cell office:value-type="float" office:value="6.6710945706023903" table:style-name="ce46">
            <text:p>6.6710945706024</text:p>
          </table:table-cell>
          <table:table-cell office:value-type="float" office:value="7.75486663187207" table:style-name="ce46">
            <text:p>7.7548666318721</text:p>
          </table:table-cell>
          <table:table-cell office:value-type="float" office:value="2" table:style-name="ce45">
            <text:p>2</text:p>
          </table:table-cell>
          <table:table-cell office:value-type="float" office:value="4.6320361181357104" table:style-name="ce46">
            <text:p>4.6320361181357</text:p>
          </table:table-cell>
          <table:table-cell office:value-type="float" office:value="4.4293886961449802" table:style-name="ce46">
            <text:p>4.4293886961450</text:p>
          </table:table-cell>
          <table:table-cell office:value-type="float" office:value="5.6744354321410198" table:style-name="ce46">
            <text:p>5.6744354321410</text:p>
          </table:table-cell>
          <table:table-cell office:value-type="float" office:value="2" table:style-name="ce45">
            <text:p>2</text:p>
          </table:table-cell>
          <table:table-cell office:value-type="float" office:value="6.9678801449776104" table:style-name="ce46">
            <text:p>6.9678801449776</text:p>
          </table:table-cell>
          <table:table-cell office:value-type="float" office:value="6.6937726222213199" table:style-name="ce46">
            <text:p>6.6937726222213</text:p>
          </table:table-cell>
          <table:table-cell office:value-type="float" office:value="7.7810774860390897" table:style-name="ce46">
            <text:p>7.7810774860391</text:p>
          </table:table-cell>
          <table:table-cell office:value-type="float" office:value="2" table:style-name="ce45">
            <text:p>2</text:p>
          </table:table-cell>
          <table:table-cell office:value-type="float" office:value="6.69714905831552" table:style-name="ce1">
            <text:p>6.697149058</text:p>
          </table:table-cell>
          <table:table-cell office:value-type="float" office:value="6.3802613878169598" table:style-name="ce1">
            <text:p>6.380261388</text:p>
          </table:table-cell>
          <table:table-cell office:value-type="float" office:value="7.3876744327917496" table:style-name="ce1">
            <text:p>7.387674433</text:p>
          </table:table-cell>
          <table:table-cell office:value-type="float" office:value="2" table:style-name="ce1">
            <text:p>2</text:p>
          </table:table-cell>
          <table:table-cell table:number-columns-repeated="16209"/>
        </table:table-row>
        <table:table-row table:style-name="ro4">
          <table:table-cell office:value-type="string" table:style-name="ce1">
            <text:p>TAJ</text:p>
          </table:table-cell>
          <table:table-cell office:value-type="string" table:style-name="ce1">
            <text:p>Black Country Partnership NHS Foundation Trust</text:p>
          </table:table-cell>
          <table:table-cell office:value-type="float" office:value="235" table:style-name="ce45">
            <text:p>235</text:p>
          </table:table-cell>
          <table:table-cell office:value-type="float" office:value="6.4533676715921402" table:style-name="ce46">
            <text:p>6.4533676715921</text:p>
          </table:table-cell>
          <table:table-cell office:value-type="float" office:value="5.4033885351666404" table:style-name="ce46">
            <text:p>5.4033885351666</text:p>
          </table:table-cell>
          <table:table-cell office:value-type="float" office:value="6.9788018208020501" table:style-name="ce46">
            <text:p>6.9788018208021</text:p>
          </table:table-cell>
          <table:table-cell office:value-type="float" office:value="2" table:style-name="ce45">
            <text:p>2</text:p>
          </table:table-cell>
          <table:table-cell office:value-type="float" office:value="8.3568903922593307" table:style-name="ce46">
            <text:p>8.3568903922593</text:p>
          </table:table-cell>
          <table:table-cell office:value-type="float" office:value="7.7584155967394901" table:style-name="ce46">
            <text:p>7.7584155967395</text:p>
          </table:table-cell>
          <table:table-cell office:value-type="float" office:value="8.5336090540300997" table:style-name="ce46">
            <text:p>8.5336090540301</text:p>
          </table:table-cell>
          <table:table-cell office:value-type="float" office:value="2" table:style-name="ce45">
            <text:p>2</text:p>
          </table:table-cell>
          <table:table-cell office:value-type="float" office:value="7.6746738950458102" table:style-name="ce46">
            <text:p>7.6746738950458</text:p>
          </table:table-cell>
          <table:table-cell office:value-type="float" office:value="7.05967321086995" table:style-name="ce46">
            <text:p>7.0596732108700</text:p>
          </table:table-cell>
          <table:table-cell office:value-type="float" office:value="8.0013986984111192" table:style-name="ce46">
            <text:p>8.0013986984111</text:p>
          </table:table-cell>
          <table:table-cell office:value-type="float" office:value="2" table:style-name="ce45">
            <text:p>2</text:p>
          </table:table-cell>
          <table:table-cell office:value-type="float" office:value="7.3592787994908804" table:style-name="ce46">
            <text:p>7.3592787994909</text:p>
          </table:table-cell>
          <table:table-cell office:value-type="float" office:value="6.5068565510295997" table:style-name="ce46">
            <text:p>6.5068565510296</text:p>
          </table:table-cell>
          <table:table-cell office:value-type="float" office:value="7.6521115710490104" table:style-name="ce46">
            <text:p>7.6521115710490</text:p>
          </table:table-cell>
          <table:table-cell office:value-type="float" office:value="2" table:style-name="ce45">
            <text:p>2</text:p>
          </table:table-cell>
          <table:table-cell office:value-type="float" office:value="7.0050520254277" table:style-name="ce46">
            <text:p>7.0050520254277</text:p>
          </table:table-cell>
          <table:table-cell office:value-type="float" office:value="6.6270152103847701" table:style-name="ce46">
            <text:p>6.6270152103848</text:p>
          </table:table-cell>
          <table:table-cell office:value-type="float" office:value="8.5294719477902508" table:style-name="ce46">
            <text:p>8.5294719477903</text:p>
          </table:table-cell>
          <table:table-cell office:value-type="float" office:value="2" table:style-name="ce45">
            <text:p>2</text:p>
          </table:table-cell>
          <table:table-cell office:value-type="float" office:value="9.74787442703545" table:style-name="ce46">
            <text:p>9.7478744270355</text:p>
          </table:table-cell>
          <table:table-cell office:value-type="float" office:value="9.3346040147558007" table:style-name="ce46">
            <text:p>9.3346040147558</text:p>
          </table:table-cell>
          <table:table-cell office:value-type="float" office:value="9.9044436641776894" table:style-name="ce46">
            <text:p>9.9044436641777</text:p>
          </table:table-cell>
          <table:table-cell office:value-type="float" office:value="2" table:style-name="ce45">
            <text:p>2</text:p>
          </table:table-cell>
          <table:table-cell office:value-type="float" office:value="8.3702125932309706" table:style-name="ce46">
            <text:p>8.3702125932310</text:p>
          </table:table-cell>
          <table:table-cell office:value-type="float" office:value="7.8542516122853501" table:style-name="ce46">
            <text:p>7.8542516122854</text:p>
          </table:table-cell>
          <table:table-cell office:value-type="float" office:value="8.67083417920907" table:style-name="ce46">
            <text:p>8.6708341792091</text:p>
          </table:table-cell>
          <table:table-cell office:value-type="float" office:value="2" table:style-name="ce45">
            <text:p>2</text:p>
          </table:table-cell>
          <table:table-cell office:value-type="float" office:value="5.8243946362477299" table:style-name="ce46">
            <text:p>5.8243946362477</text:p>
          </table:table-cell>
          <table:table-cell office:value-type="float" office:value="5.2682087007477501" table:style-name="ce46">
            <text:p>5.2682087007478</text:p>
          </table:table-cell>
          <table:table-cell office:value-type="float" office:value="6.6091722282407304" table:style-name="ce46">
            <text:p>6.6091722282407</text:p>
          </table:table-cell>
          <table:table-cell office:value-type="float" office:value="2" table:style-name="ce45">
            <text:p>2</text:p>
          </table:table-cell>
          <table:table-cell office:value-type="float" office:value="7.7113222920884299" table:style-name="ce46">
            <text:p>7.7113222920884</text:p>
          </table:table-cell>
          <table:table-cell office:value-type="float" office:value="6.9954205225182404" table:style-name="ce46">
            <text:p>6.9954205225182</text:p>
          </table:table-cell>
          <table:table-cell office:value-type="float" office:value="7.8769804135127197" table:style-name="ce46">
            <text:p>7.8769804135127</text:p>
          </table:table-cell>
          <table:table-cell office:value-type="float" office:value="2" table:style-name="ce45">
            <text:p>2</text:p>
          </table:table-cell>
          <table:table-cell office:value-type="float" office:value="7.8643768093236401" table:style-name="ce46">
            <text:p>7.8643768093236</text:p>
          </table:table-cell>
          <table:table-cell office:value-type="float" office:value="7.13985491460316" table:style-name="ce46">
            <text:p>7.1398549146032</text:p>
          </table:table-cell>
          <table:table-cell office:value-type="float" office:value="8.0918433748168503" table:style-name="ce46">
            <text:p>8.0918433748169</text:p>
          </table:table-cell>
          <table:table-cell office:value-type="float" office:value="2" table:style-name="ce45">
            <text:p>2</text:p>
          </table:table-cell>
          <table:table-cell office:value-type="float" office:value="6.6147743148203597" table:style-name="ce46">
            <text:p>6.6147743148204</text:p>
          </table:table-cell>
          <table:table-cell office:value-type="float" office:value="6.4946365051269002" table:style-name="ce46">
            <text:p>6.4946365051269</text:p>
          </table:table-cell>
          <table:table-cell office:value-type="float" office:value="7.9017663021171201" table:style-name="ce46">
            <text:p>7.9017663021171</text:p>
          </table:table-cell>
          <table:table-cell office:value-type="float" office:value="2" table:style-name="ce45">
            <text:p>2</text:p>
          </table:table-cell>
          <table:table-cell office:value-type="float" office:value="7.5427450353972398" table:style-name="ce46">
            <text:p>7.5427450353972</text:p>
          </table:table-cell>
          <table:table-cell office:value-type="float" office:value="7.1380978344290096" table:style-name="ce46">
            <text:p>7.1380978344290</text:p>
          </table:table-cell>
          <table:table-cell office:value-type="float" office:value="8.2205126417024008" table:style-name="ce46">
            <text:p>8.2205126417024</text:p>
          </table:table-cell>
          <table:table-cell office:value-type="float" office:value="2" table:style-name="ce45">
            <text:p>2</text:p>
          </table:table-cell>
          <table:table-cell office:value-type="float" office:value="7.7739335713199598" table:style-name="ce46">
            <text:p>7.7739335713200</text:p>
          </table:table-cell>
          <table:table-cell office:value-type="float" office:value="7.0915980828292202" table:style-name="ce46">
            <text:p>7.0915980828292</text:p>
          </table:table-cell>
          <table:table-cell office:value-type="float" office:value="8.1705109435876295" table:style-name="ce46">
            <text:p>8.1705109435876</text:p>
          </table:table-cell>
          <table:table-cell office:value-type="float" office:value="2" table:style-name="ce45">
            <text:p>2</text:p>
          </table:table-cell>
          <table:table-cell office:value-type="float" office:value="6.8878551145918001" table:style-name="ce46">
            <text:p>6.8878551145918</text:p>
          </table:table-cell>
          <table:table-cell office:value-type="float" office:value="5.9403901271383601" table:style-name="ce46">
            <text:p>5.9403901271384</text:p>
          </table:table-cell>
          <table:table-cell office:value-type="float" office:value="8.1948698693114199" table:style-name="ce46">
            <text:p>8.1948698693114</text:p>
          </table:table-cell>
          <table:table-cell office:value-type="float" office:value="2" table:style-name="ce45">
            <text:p>2</text:p>
          </table:table-cell>
          <table:table-cell office:value-type="float" office:value="4.8160596379591603" table:style-name="ce46">
            <text:p>4.8160596379592</text:p>
          </table:table-cell>
          <table:table-cell office:value-type="float" office:value="4.0719753782533203" table:style-name="ce46">
            <text:p>4.0719753782533</text:p>
          </table:table-cell>
          <table:table-cell office:value-type="float" office:value="6.9889941591037203" table:style-name="ce46">
            <text:p>6.9889941591037</text:p>
          </table:table-cell>
          <table:table-cell office:value-type="float" office:value="2" table:style-name="ce45">
            <text:p>2</text:p>
          </table:table-cell>
          <table:table-cell office:value-type="float" office:value="6.1900597334603003" table:style-name="ce46">
            <text:p>6.1900597334603</text:p>
          </table:table-cell>
          <table:table-cell office:value-type="float" office:value="5.3812233345304197" table:style-name="ce46">
            <text:p>5.3812233345304</text:p>
          </table:table-cell>
          <table:table-cell office:value-type="float" office:value="8.1328647787305304" table:style-name="ce46">
            <text:p>8.1328647787305</text:p>
          </table:table-cell>
          <table:table-cell office:value-type="float" office:value="2" table:style-name="ce45">
            <text:p>2</text:p>
          </table:table-cell>
          <table:table-cell office:value-type="float" office:value="6.61109619883982" table:style-name="ce46">
            <text:p>6.6110961988398</text:p>
          </table:table-cell>
          <table:table-cell office:value-type="float" office:value="4.4964622990098801" table:style-name="ce46">
            <text:p>4.4964622990099</text:p>
          </table:table-cell>
          <table:table-cell office:value-type="float" office:value="7.3692854114922204" table:style-name="ce46">
            <text:p>7.3692854114922</text:p>
          </table:table-cell>
          <table:table-cell office:value-type="float" office:value="2" table:style-name="ce45">
            <text:p>2</text:p>
          </table:table-cell>
          <table:table-cell office:value-type="float" office:value="6.9924205335546397" table:style-name="ce46">
            <text:p>6.9924205335546</text:p>
          </table:table-cell>
          <table:table-cell office:value-type="float" office:value="6.4090033990311603" table:style-name="ce46">
            <text:p>6.4090033990312</text:p>
          </table:table-cell>
          <table:table-cell office:value-type="float" office:value="7.4221814109872302" table:style-name="ce46">
            <text:p>7.4221814109872</text:p>
          </table:table-cell>
          <table:table-cell office:value-type="float" office:value="2" table:style-name="ce45">
            <text:p>2</text:p>
          </table:table-cell>
          <table:table-cell office:value-type="float" office:value="6.62542799767881" table:style-name="ce46">
            <text:p>6.6254279976788</text:p>
          </table:table-cell>
          <table:table-cell office:value-type="float" office:value="5.98552208410758" table:style-name="ce46">
            <text:p>5.9855220841076</text:p>
          </table:table-cell>
          <table:table-cell office:value-type="float" office:value="7.8042678129330199" table:style-name="ce46">
            <text:p>7.8042678129330</text:p>
          </table:table-cell>
          <table:table-cell office:value-type="float" office:value="2" table:style-name="ce45">
            <text:p>2</text:p>
          </table:table-cell>
          <table:table-cell office:value-type="float" office:value="7.73933145687747" table:style-name="ce46">
            <text:p>7.7393314568775</text:p>
          </table:table-cell>
          <table:table-cell office:value-type="float" office:value="6.7570647629329601" table:style-name="ce46">
            <text:p>6.7570647629330</text:p>
          </table:table-cell>
          <table:table-cell office:value-type="float" office:value="8.7235672622587295" table:style-name="ce46">
            <text:p>8.7235672622587</text:p>
          </table:table-cell>
          <table:table-cell office:value-type="float" office:value="2" table:style-name="ce45">
            <text:p>2</text:p>
          </table:table-cell>
          <table:table-cell office:value-type="float" office:value="7.7473185122491399" table:style-name="ce46">
            <text:p>7.7473185122491</text:p>
          </table:table-cell>
          <table:table-cell office:value-type="float" office:value="6.6867994389329501" table:style-name="ce46">
            <text:p>6.6867994389330</text:p>
          </table:table-cell>
          <table:table-cell office:value-type="float" office:value="7.9154386387142397" table:style-name="ce46">
            <text:p>7.9154386387142</text:p>
          </table:table-cell>
          <table:table-cell office:value-type="float" office:value="2" table:style-name="ce45">
            <text:p>2</text:p>
          </table:table-cell>
          <table:table-cell office:value-type="float" office:value="4.8004421218317201" table:style-name="ce46">
            <text:p>4.8004421218317</text:p>
          </table:table-cell>
          <table:table-cell office:value-type="float" office:value="3.8536958707512201" table:style-name="ce46">
            <text:p>3.8536958707512</text:p>
          </table:table-cell>
          <table:table-cell office:value-type="float" office:value="6.0043782067076297" table:style-name="ce46">
            <text:p>6.0043782067076</text:p>
          </table:table-cell>
          <table:table-cell office:value-type="float" office:value="2" table:style-name="ce45">
            <text:p>2</text:p>
          </table:table-cell>
          <table:table-cell office:value-type="float" office:value="3.7361507697187601" table:style-name="ce46">
            <text:p>3.7361507697188</text:p>
          </table:table-cell>
          <table:table-cell office:value-type="float" office:value="3.2343195068939901" table:style-name="ce46">
            <text:p>3.2343195068940</text:p>
          </table:table-cell>
          <table:table-cell office:value-type="float" office:value="5.5183868739049498" table:style-name="ce46">
            <text:p>5.5183868739050</text:p>
          </table:table-cell>
          <table:table-cell office:value-type="float" office:value="2" table:style-name="ce45">
            <text:p>2</text:p>
          </table:table-cell>
          <table:table-cell office:value-type="float" office:value="3.5642188861908601" table:style-name="ce46">
            <text:p>3.5642188861909</text:p>
          </table:table-cell>
          <table:table-cell office:value-type="float" office:value="2.4739098838714999" table:style-name="ce46">
            <text:p>2.4739098838715</text:p>
          </table:table-cell>
          <table:table-cell office:value-type="float" office:value="5.3490954893134797" table:style-name="ce46">
            <text:p>5.3490954893135</text:p>
          </table:table-cell>
          <table:table-cell office:value-type="float" office:value="2" table:style-name="ce45">
            <text:p>2</text:p>
          </table:table-cell>
          <table:table-cell office:value-type="float" office:value="4.3725888894949296" table:style-name="ce46">
            <text:p>4.3725888894949</text:p>
          </table:table-cell>
          <table:table-cell office:value-type="float" office:value="2.91838110027025" table:style-name="ce46">
            <text:p>2.9183811002703</text:p>
          </table:table-cell>
          <table:table-cell office:value-type="float" office:value="6.2064470078854503" table:style-name="ce46">
            <text:p>6.2064470078855</text:p>
          </table:table-cell>
          <table:table-cell office:value-type="float" office:value="2" table:style-name="ce45">
            <text:p>2</text:p>
          </table:table-cell>
          <table:table-cell office:value-type="float" office:value="4.7353111358586197" table:style-name="ce46">
            <text:p>4.7353111358586</text:p>
          </table:table-cell>
          <table:table-cell office:value-type="float" office:value="3.0656401972546798" table:style-name="ce46">
            <text:p>3.0656401972547</text:p>
          </table:table-cell>
          <table:table-cell office:value-type="float" office:value="5.4754141320290701" table:style-name="ce46">
            <text:p>5.4754141320291</text:p>
          </table:table-cell>
          <table:table-cell office:value-type="float" office:value="2" table:style-name="ce45">
            <text:p>2</text:p>
          </table:table-cell>
          <table:table-cell office:value-type="float" office:value="7.1578248316239703" table:style-name="ce46">
            <text:p>7.1578248316240</text:p>
          </table:table-cell>
          <table:table-cell office:value-type="float" office:value="6.1232345354033901" table:style-name="ce46">
            <text:p>6.1232345354034</text:p>
          </table:table-cell>
          <table:table-cell office:value-type="float" office:value="7.3012005462820397" table:style-name="ce46">
            <text:p>7.3012005462820</text:p>
          </table:table-cell>
          <table:table-cell office:value-type="float" office:value="2" table:style-name="ce45">
            <text:p>2</text:p>
          </table:table-cell>
          <table:table-cell office:value-type="float" office:value="3.5674561347811999" table:style-name="ce46">
            <text:p>3.5674561347812</text:p>
          </table:table-cell>
          <table:table-cell office:value-type="float" office:value="2.8396787806232702" table:style-name="ce46">
            <text:p>2.8396787806233</text:p>
          </table:table-cell>
          <table:table-cell office:value-type="float" office:value="4.6890971854313204" table:style-name="ce46">
            <text:p>4.6890971854313</text:p>
          </table:table-cell>
          <table:table-cell office:value-type="float" office:value="2" table:style-name="ce45">
            <text:p>2</text:p>
          </table:table-cell>
          <table:table-cell office:value-type="float" office:value="5.88343285571493" table:style-name="ce46">
            <text:p>5.8834328557149</text:p>
          </table:table-cell>
          <table:table-cell office:value-type="float" office:value="5.5073297601645903" table:style-name="ce46">
            <text:p>5.5073297601646</text:p>
          </table:table-cell>
          <table:table-cell office:value-type="float" office:value="6.8126185382299997" table:style-name="ce46">
            <text:p>6.8126185382300</text:p>
          </table:table-cell>
          <table:table-cell office:value-type="float" office:value="2" table:style-name="ce45">
            <text:p>2</text:p>
          </table:table-cell>
          <table:table-cell office:value-type="float" office:value="6.0016803938785301" table:style-name="ce46">
            <text:p>6.0016803938785</text:p>
          </table:table-cell>
          <table:table-cell office:value-type="float" office:value="5.3431748502587402" table:style-name="ce46">
            <text:p>5.3431748502587</text:p>
          </table:table-cell>
          <table:table-cell office:value-type="float" office:value="6.6974740918117401" table:style-name="ce46">
            <text:p>6.6974740918117</text:p>
          </table:table-cell>
          <table:table-cell office:value-type="float" office:value="2" table:style-name="ce45">
            <text:p>2</text:p>
          </table:table-cell>
          <table:table-cell office:value-type="float" office:value="5.8570793712532598" table:style-name="ce46">
            <text:p>5.8570793712533</text:p>
          </table:table-cell>
          <table:table-cell office:value-type="float" office:value="5.02971692688131" table:style-name="ce46">
            <text:p>5.0297169268813</text:p>
          </table:table-cell>
          <table:table-cell office:value-type="float" office:value="6.5950477988913603" table:style-name="ce46">
            <text:p>6.5950477988914</text:p>
          </table:table-cell>
          <table:table-cell office:value-type="float" office:value="2" table:style-name="ce45">
            <text:p>2</text:p>
          </table:table-cell>
          <table:table-cell office:value-type="float" office:value="7.1317389397432098" table:style-name="ce46">
            <text:p>7.1317389397432</text:p>
          </table:table-cell>
          <table:table-cell office:value-type="float" office:value="6.4221684710520801" table:style-name="ce46">
            <text:p>6.4221684710521</text:p>
          </table:table-cell>
          <table:table-cell office:value-type="float" office:value="7.3457673495566302" table:style-name="ce46">
            <text:p>7.3457673495566</text:p>
          </table:table-cell>
          <table:table-cell office:value-type="float" office:value="2" table:style-name="ce45">
            <text:p>2</text:p>
          </table:table-cell>
          <table:table-cell office:value-type="float" office:value="8.3605465728671202" table:style-name="ce46">
            <text:p>8.3605465728671</text:p>
          </table:table-cell>
          <table:table-cell office:value-type="float" office:value="7.8980687934833904" table:style-name="ce46">
            <text:p>7.8980687934834</text:p>
          </table:table-cell>
          <table:table-cell office:value-type="float" office:value="8.6694410670687603" table:style-name="ce46">
            <text:p>8.6694410670688</text:p>
          </table:table-cell>
          <table:table-cell office:value-type="float" office:value="2" table:style-name="ce45">
            <text:p>2</text:p>
          </table:table-cell>
          <table:table-cell office:value-type="float" office:value="7.7969476955986696" table:style-name="ce46">
            <text:p>7.7969476955987</text:p>
          </table:table-cell>
          <table:table-cell office:value-type="float" office:value="7.1199041229401798" table:style-name="ce46">
            <text:p>7.1199041229402</text:p>
          </table:table-cell>
          <table:table-cell office:value-type="float" office:value="8.0507841044362394" table:style-name="ce46">
            <text:p>8.0507841044362</text:p>
          </table:table-cell>
          <table:table-cell office:value-type="float" office:value="2" table:style-name="ce45">
            <text:p>2</text:p>
          </table:table-cell>
          <table:table-cell office:value-type="float" office:value="8.3743796818980396" table:style-name="ce46">
            <text:p>8.3743796818980</text:p>
          </table:table-cell>
          <table:table-cell office:value-type="float" office:value="8.0585194509140905" table:style-name="ce46">
            <text:p>8.0585194509141</text:p>
          </table:table-cell>
          <table:table-cell office:value-type="float" office:value="8.9150207586202299" table:style-name="ce46">
            <text:p>8.9150207586202</text:p>
          </table:table-cell>
          <table:table-cell office:value-type="float" office:value="2" table:style-name="ce45">
            <text:p>2</text:p>
          </table:table-cell>
          <table:table-cell office:value-type="float" office:value="7.1333645792199301" table:style-name="ce46">
            <text:p>7.1333645792199</text:p>
          </table:table-cell>
          <table:table-cell office:value-type="float" office:value="6.6260702104484501" table:style-name="ce46">
            <text:p>6.6260702104485</text:p>
          </table:table-cell>
          <table:table-cell office:value-type="float" office:value="7.3677565076980303" table:style-name="ce46">
            <text:p>7.3677565076980</text:p>
          </table:table-cell>
          <table:table-cell office:value-type="float" office:value="2" table:style-name="ce45">
            <text:p>2</text:p>
          </table:table-cell>
          <table:table-cell office:value-type="float" office:value="7.3104843071791903" table:style-name="ce46">
            <text:p>7.3104843071792</text:p>
          </table:table-cell>
          <table:table-cell office:value-type="float" office:value="7.1077005491681797" table:style-name="ce46">
            <text:p>7.1077005491682</text:p>
          </table:table-cell>
          <table:table-cell office:value-type="float" office:value="7.8980068874292497" table:style-name="ce46">
            <text:p>7.8980068874293</text:p>
          </table:table-cell>
          <table:table-cell office:value-type="float" office:value="2" table:style-name="ce45">
            <text:p>2</text:p>
          </table:table-cell>
          <table:table-cell office:value-type="float" office:value="5.8519573762754797" table:style-name="ce46">
            <text:p>5.8519573762755</text:p>
          </table:table-cell>
          <table:table-cell office:value-type="float" office:value="5.1018575239795396" table:style-name="ce46">
            <text:p>5.1018575239795</text:p>
          </table:table-cell>
          <table:table-cell office:value-type="float" office:value="7.4962572429238801" table:style-name="ce46">
            <text:p>7.4962572429239</text:p>
          </table:table-cell>
          <table:table-cell office:value-type="float" office:value="2" table:style-name="ce45">
            <text:p>2</text:p>
          </table:table-cell>
          <table:table-cell office:value-type="float" office:value="6.4005779661500597" table:style-name="ce46">
            <text:p>6.4005779661501</text:p>
          </table:table-cell>
          <table:table-cell office:value-type="float" office:value="5.4964018303690496" table:style-name="ce46">
            <text:p>5.4964018303691</text:p>
          </table:table-cell>
          <table:table-cell office:value-type="float" office:value="7.1935160815124801" table:style-name="ce46">
            <text:p>7.1935160815125</text:p>
          </table:table-cell>
          <table:table-cell office:value-type="float" office:value="2" table:style-name="ce45">
            <text:p>2</text:p>
          </table:table-cell>
          <table:table-cell office:value-type="float" office:value="7.2761246250900102" table:style-name="ce46">
            <text:p>7.2761246250900</text:p>
          </table:table-cell>
          <table:table-cell office:value-type="float" office:value="6.6331431566302701" table:style-name="ce46">
            <text:p>6.6331431566303</text:p>
          </table:table-cell>
          <table:table-cell office:value-type="float" office:value="7.7928180458441902" table:style-name="ce46">
            <text:p>7.7928180458442</text:p>
          </table:table-cell>
          <table:table-cell office:value-type="float" office:value="2" table:style-name="ce45">
            <text:p>2</text:p>
          </table:table-cell>
          <table:table-cell office:value-type="float" office:value="4.9676185390346799" table:style-name="ce46">
            <text:p>4.9676185390347</text:p>
          </table:table-cell>
          <table:table-cell office:value-type="float" office:value="4.2639975441480598" table:style-name="ce46">
            <text:p>4.2639975441481</text:p>
          </table:table-cell>
          <table:table-cell office:value-type="float" office:value="5.8398265841379402" table:style-name="ce46">
            <text:p>5.8398265841379</text:p>
          </table:table-cell>
          <table:table-cell office:value-type="float" office:value="2" table:style-name="ce45">
            <text:p>2</text:p>
          </table:table-cell>
          <table:table-cell office:value-type="float" office:value="7.4069571222296302" table:style-name="ce46">
            <text:p>7.4069571222296</text:p>
          </table:table-cell>
          <table:table-cell office:value-type="float" office:value="6.7006139508682203" table:style-name="ce46">
            <text:p>6.7006139508682</text:p>
          </table:table-cell>
          <table:table-cell office:value-type="float" office:value="7.7742361573921901" table:style-name="ce46">
            <text:p>7.7742361573922</text:p>
          </table:table-cell>
          <table:table-cell office:value-type="float" office:value="2" table:style-name="ce45">
            <text:p>2</text:p>
          </table:table-cell>
          <table:table-cell office:value-type="float" office:value="7.1317389397432098" table:style-name="ce1">
            <text:p>7.13173894</text:p>
          </table:table-cell>
          <table:table-cell office:value-type="float" office:value="6.4221684710520801" table:style-name="ce1">
            <text:p>6.422168471</text:p>
          </table:table-cell>
          <table:table-cell office:value-type="float" office:value="7.3457673495566302" table:style-name="ce1">
            <text:p>7.34576735</text:p>
          </table:table-cell>
          <table:table-cell office:value-type="float" office:value="2" table:style-name="ce1">
            <text:p>2</text:p>
          </table:table-cell>
          <table:table-cell table:number-columns-repeated="16209"/>
        </table:table-row>
        <table:table-row table:number-rows-repeated="1048525" table:style-name="ro4">
          <table:table-cell table:number-columns-repeated="16384"/>
        </table:table-row>
      </table:table>
      <table:table table:name="MH15_response_trusts" table:style-name="ta3">
        <table:table-column table:style-name="co16" table:default-cell-style-name="ce1"/>
        <table:table-column table:style-name="co17" table:default-cell-style-name="ce1"/>
        <table:table-column table:style-name="co11" table:number-columns-repeated="6" table:default-cell-style-name="ce1"/>
        <table:table-column table:style-name="co13" table:number-columns-repeated="27" table:default-cell-style-name="ce1"/>
        <table:table-column table:style-name="co9" table:default-cell-style-name="ce1"/>
        <table:table-column table:style-name="co18" table:default-cell-style-name="ce1"/>
        <table:table-column table:style-name="co6" table:default-cell-style-name="ce1"/>
        <table:table-column table:style-name="co19" table:default-cell-style-name="ce1"/>
        <table:table-column table:style-name="co13" table:number-columns-repeated="4" table:default-cell-style-name="ce1"/>
        <table:table-column table:style-name="co20" table:number-columns-repeated="6" table:default-cell-style-name="ce1"/>
        <table:table-column table:style-name="co21" table:number-columns-repeated="9" table:default-cell-style-name="ce1"/>
        <table:table-column table:style-name="co22" table:number-columns-repeated="5" table:default-cell-style-name="ce1"/>
        <table:table-column table:style-name="co6" table:number-columns-repeated="16321" table:default-cell-style-name="ce1"/>
        <table:table-row table:style-name="ro2">
          <table:table-cell office:value-type="string" table:style-name="ce1">
            <text:p>TrustCode</text:p>
          </table:table-cell>
          <table:table-cell office:value-type="string" table:style-name="ce1">
            <text:p>trustnam</text:p>
          </table:table-cell>
          <table:table-cell office:value-type="string" table:style-name="ce1">
            <text:p>Q3_tres</text:p>
          </table:table-cell>
          <table:table-cell office:value-type="string" table:style-name="ce1">
            <text:p>Q4_tres</text:p>
          </table:table-cell>
          <table:table-cell office:value-type="string" table:style-name="ce1">
            <text:p>Q5_tres</text:p>
          </table:table-cell>
          <table:table-cell office:value-type="string" table:style-name="ce1">
            <text:p>Q6_tres</text:p>
          </table:table-cell>
          <table:table-cell office:value-type="string" table:style-name="ce1">
            <text:p>Q7_tres</text:p>
          </table:table-cell>
          <table:table-cell office:value-type="string" table:style-name="ce1">
            <text:p>Q9_tres</text:p>
          </table:table-cell>
          <table:table-cell office:value-type="string" table:style-name="ce1">
            <text:p>Q10_tres</text:p>
          </table:table-cell>
          <table:table-cell office:value-type="string" table:style-name="ce1">
            <text:p>Q11_tres</text:p>
          </table:table-cell>
          <table:table-cell office:value-type="string" table:style-name="ce1">
            <text:p>Q12_tres</text:p>
          </table:table-cell>
          <table:table-cell office:value-type="string" table:style-name="ce1">
            <text:p>Q13_tres</text:p>
          </table:table-cell>
          <table:table-cell office:value-type="string" table:style-name="ce1">
            <text:p>Q14_tres</text:p>
          </table:table-cell>
          <table:table-cell office:value-type="string" table:style-name="ce1">
            <text:p>Q15_tres</text:p>
          </table:table-cell>
          <table:table-cell office:value-type="string" table:style-name="ce1">
            <text:p>Q16_tres</text:p>
          </table:table-cell>
          <table:table-cell office:value-type="string" table:style-name="ce1">
            <text:p>Q18_tres</text:p>
          </table:table-cell>
          <table:table-cell office:value-type="string" table:style-name="ce1">
            <text:p>Q19_tres</text:p>
          </table:table-cell>
          <table:table-cell office:value-type="string" table:style-name="ce1">
            <text:p>Q20_tres</text:p>
          </table:table-cell>
          <table:table-cell office:value-type="string" table:style-name="ce1">
            <text:p>Q22_tres</text:p>
          </table:table-cell>
          <table:table-cell office:value-type="string" table:style-name="ce1">
            <text:p>Q24_tres</text:p>
          </table:table-cell>
          <table:table-cell office:value-type="string" table:style-name="ce1">
            <text:p>Q26_tres</text:p>
          </table:table-cell>
          <table:table-cell office:value-type="string" table:style-name="ce1">
            <text:p>Q28_tres</text:p>
          </table:table-cell>
          <table:table-cell office:value-type="string" table:style-name="ce1">
            <text:p>Q30_tres</text:p>
          </table:table-cell>
          <table:table-cell office:value-type="string" table:style-name="ce1">
            <text:p>Q31_tres</text:p>
          </table:table-cell>
          <table:table-cell office:value-type="string" table:style-name="ce1">
            <text:p>Q32_tres</text:p>
          </table:table-cell>
          <table:table-cell office:value-type="string" table:style-name="ce1">
            <text:p>Q33_tres</text:p>
          </table:table-cell>
          <table:table-cell office:value-type="string" table:style-name="ce1">
            <text:p>Q34_tres</text:p>
          </table:table-cell>
          <table:table-cell office:value-type="string" table:style-name="ce1">
            <text:p>Q35_tres</text:p>
          </table:table-cell>
          <table:table-cell office:value-type="string" table:style-name="ce1">
            <text:p>Q36_tres</text:p>
          </table:table-cell>
          <table:table-cell office:value-type="string" table:style-name="ce1">
            <text:p>Q37_tres</text:p>
          </table:table-cell>
          <table:table-cell office:value-type="string" table:style-name="ce1">
            <text:p>Q38_tres</text:p>
          </table:table-cell>
          <table:table-cell office:value-type="string" table:style-name="ce1">
            <text:p>Q39_tres</text:p>
          </table:table-cell>
          <table:table-cell office:value-type="string" table:style-name="ce1">
            <text:p>Q40_tres</text:p>
          </table:table-cell>
          <table:table-cell office:value-type="string" table:style-name="ce1">
            <text:p>Q41_tres</text:p>
          </table:table-cell>
          <table:table-cell office:value-type="string" table:style-name="ce1">
            <text:p>Q42_tres</text:p>
          </table:table-cell>
          <table:table-cell office:value-type="string" table:style-name="ce1">
            <text:p>n_tpat</text:p>
          </table:table-cell>
          <table:table-cell office:value-type="string" table:style-name="ce1">
            <text:p>tr_rate</text:p>
          </table:table-cell>
          <table:table-cell office:value-type="string" table:style-name="ce1">
            <text:p>male_tpc</text:p>
          </table:table-cell>
          <table:table-cell office:value-type="string" table:style-name="ce1">
            <text:p>female_tpc</text:p>
          </table:table-cell>
          <table:table-cell office:value-type="string" table:style-name="ce1">
            <text:p>age1_tpc</text:p>
          </table:table-cell>
          <table:table-cell office:value-type="string" table:style-name="ce1">
            <text:p>age2_tpc</text:p>
          </table:table-cell>
          <table:table-cell office:value-type="string" table:style-name="ce1">
            <text:p>age3_tpc</text:p>
          </table:table-cell>
          <table:table-cell office:value-type="string" table:style-name="ce1">
            <text:p>age4_tpc</text:p>
          </table:table-cell>
          <table:table-cell office:value-type="string" table:style-name="ce1">
            <text:p>eth1_tpc</text:p>
          </table:table-cell>
          <table:table-cell office:value-type="string" table:style-name="ce1">
            <text:p>eth2_tpc</text:p>
          </table:table-cell>
          <table:table-cell office:value-type="string" table:style-name="ce1">
            <text:p>eth3_tpc</text:p>
          </table:table-cell>
          <table:table-cell office:value-type="string" table:style-name="ce1">
            <text:p>eth4_tpc</text:p>
          </table:table-cell>
          <table:table-cell office:value-type="string" table:style-name="ce1">
            <text:p>eth5_tpc</text:p>
          </table:table-cell>
          <table:table-cell office:value-type="string" table:style-name="ce1">
            <text:p>eth6_tpc</text:p>
          </table:table-cell>
          <table:table-cell office:value-type="string" table:style-name="ce1">
            <text:p>religion1_tpc</text:p>
          </table:table-cell>
          <table:table-cell office:value-type="string" table:style-name="ce1">
            <text:p>religion2_tpc</text:p>
          </table:table-cell>
          <table:table-cell office:value-type="string" table:style-name="ce1">
            <text:p>religion3_tpc</text:p>
          </table:table-cell>
          <table:table-cell office:value-type="string" table:style-name="ce1">
            <text:p>religion4_tpc</text:p>
          </table:table-cell>
          <table:table-cell office:value-type="string" table:style-name="ce1">
            <text:p>religion5_tpc</text:p>
          </table:table-cell>
          <table:table-cell office:value-type="string" table:style-name="ce1">
            <text:p>religion6_tpc</text:p>
          </table:table-cell>
          <table:table-cell office:value-type="string" table:style-name="ce1">
            <text:p>religion7_tpc</text:p>
          </table:table-cell>
          <table:table-cell office:value-type="string" table:style-name="ce1">
            <text:p>religion8_tpc</text:p>
          </table:table-cell>
          <table:table-cell office:value-type="string" table:style-name="ce1">
            <text:p>religion9_tpc</text:p>
          </table:table-cell>
          <table:table-cell office:value-type="string" table:style-name="ce1">
            <text:p>sexuality1_tpc</text:p>
          </table:table-cell>
          <table:table-cell office:value-type="string" table:style-name="ce1">
            <text:p>sexuality2_tpc</text:p>
          </table:table-cell>
          <table:table-cell office:value-type="string" table:style-name="ce1">
            <text:p>sexuality3_tpc</text:p>
          </table:table-cell>
          <table:table-cell office:value-type="string" table:style-name="ce1">
            <text:p>sexuality4_tpc</text:p>
          </table:table-cell>
          <table:table-cell office:value-type="string" table:style-name="ce1">
            <text:p>sexuality5_tpc</text:p>
          </table:table-cell>
          <table:table-cell table:number-columns-repeated="16321"/>
        </table:table-row>
        <table:table-row table:style-name="ro2">
          <table:table-cell office:value-type="string" table:style-name="ce1">
            <text:p>NQL</text:p>
          </table:table-cell>
          <table:table-cell office:value-type="string" table:style-name="ce1">
            <text:p>NAVIGO Health and Social Care CIC</text:p>
          </table:table-cell>
          <table:table-cell office:value-type="float" office:value="215" table:style-name="ce45">
            <text:p>215</text:p>
          </table:table-cell>
          <table:table-cell office:value-type="float" office:value="222" table:style-name="ce45">
            <text:p>222</text:p>
          </table:table-cell>
          <table:table-cell office:value-type="float" office:value="219" table:style-name="ce45">
            <text:p>219</text:p>
          </table:table-cell>
          <table:table-cell office:value-type="float" office:value="207" table:style-name="ce45">
            <text:p>207</text:p>
          </table:table-cell>
          <table:table-cell office:value-type="float" office:value="190" table:style-name="ce45">
            <text:p>190</text:p>
          </table:table-cell>
          <table:table-cell office:value-type="float" office:value="136" table:style-name="ce45">
            <text:p>136</text:p>
          </table:table-cell>
          <table:table-cell office:value-type="float" office:value="133" table:style-name="ce45">
            <text:p>133</text:p>
          </table:table-cell>
          <table:table-cell office:value-type="float" office:value="225" table:style-name="ce45">
            <text:p>225</text:p>
          </table:table-cell>
          <table:table-cell office:value-type="float" office:value="161" table:style-name="ce45">
            <text:p>161</text:p>
          </table:table-cell>
          <table:table-cell office:value-type="float" office:value="155" table:style-name="ce45">
            <text:p>155</text:p>
          </table:table-cell>
          <table:table-cell office:value-type="float" office:value="167" table:style-name="ce45">
            <text:p>167</text:p>
          </table:table-cell>
          <table:table-cell office:value-type="float" office:value="148" table:style-name="ce45">
            <text:p>148</text:p>
          </table:table-cell>
          <table:table-cell office:value-type="float" office:value="145" table:style-name="ce45">
            <text:p>145</text:p>
          </table:table-cell>
          <table:table-cell office:value-type="float" office:value="67" table:style-name="ce45">
            <text:p>67</text:p>
          </table:table-cell>
          <table:table-cell office:value-type="float" office:value="55" table:style-name="ce45">
            <text:p>55</text:p>
          </table:table-cell>
          <table:table-cell office:value-type="float" office:value="202" table:style-name="ce45">
            <text:p>202</text:p>
          </table:table-cell>
          <table:table-cell office:value-type="float" office:value="59" table:style-name="ce45">
            <text:p>59</text:p>
          </table:table-cell>
          <table:table-cell office:value-type="float" office:value="159" table:style-name="ce45">
            <text:p>159</text:p>
          </table:table-cell>
          <table:table-cell office:value-type="float" office:value="75" table:style-name="ce45">
            <text:p>75</text:p>
          </table:table-cell>
          <table:table-cell office:value-type="float" office:value="144" table:style-name="ce45">
            <text:p>144</text:p>
          </table:table-cell>
          <table:table-cell office:value-type="float" office:value="56" table:style-name="ce45">
            <text:p>56</text:p>
          </table:table-cell>
          <table:table-cell office:value-type="float" office:value="106" table:style-name="ce45">
            <text:p>106</text:p>
          </table:table-cell>
          <table:table-cell office:value-type="float" office:value="104" table:style-name="ce45">
            <text:p>104</text:p>
          </table:table-cell>
          <table:table-cell office:value-type="float" office:value="46" table:style-name="ce45">
            <text:p>46</text:p>
          </table:table-cell>
          <table:table-cell office:value-type="float" office:value="30" table:style-name="ce45">
            <text:p>30</text:p>
          </table:table-cell>
          <table:table-cell office:value-type="float" office:value="102" table:style-name="ce45">
            <text:p>102</text:p>
          </table:table-cell>
          <table:table-cell office:value-type="float" office:value="156" table:style-name="ce45">
            <text:p>156</text:p>
          </table:table-cell>
          <table:table-cell office:value-type="float" office:value="124" table:style-name="ce45">
            <text:p>124</text:p>
          </table:table-cell>
          <table:table-cell office:value-type="float" office:value="213" table:style-name="ce45">
            <text:p>213</text:p>
          </table:table-cell>
          <table:table-cell office:value-type="float" office:value="211" table:style-name="ce45">
            <text:p>211</text:p>
          </table:table-cell>
          <table:table-cell office:value-type="float" office:value="210" table:style-name="ce45">
            <text:p>210</text:p>
          </table:table-cell>
          <table:table-cell office:value-type="float" office:value="215" table:style-name="ce45">
            <text:p>215</text:p>
          </table:table-cell>
          <table:table-cell office:value-type="float" office:value="228" table:style-name="ce45">
            <text:p>228</text:p>
          </table:table-cell>
          <table:table-cell office:value-type="float" office:value="239" table:style-name="ce45">
            <text:p>239</text:p>
          </table:table-cell>
          <table:table-cell office:value-type="float" office:value="29.3972939729397" table:style-name="ce48">
            <text:p>29.40</text:p>
          </table:table-cell>
          <table:table-cell office:value-type="float" office:value="42.677824267782398" table:style-name="ce49">
            <text:p>42.6778</text:p>
          </table:table-cell>
          <table:table-cell office:value-type="float" office:value="57.322175732217602" table:style-name="ce49">
            <text:p>57.3222</text:p>
          </table:table-cell>
          <table:table-cell office:value-type="float" office:value="10.4602510460251" table:style-name="ce49">
            <text:p>10.4603</text:p>
          </table:table-cell>
          <table:table-cell office:value-type="float" office:value="17.154811715481198" table:style-name="ce49">
            <text:p>17.1548</text:p>
          </table:table-cell>
          <table:table-cell office:value-type="float" office:value="27.615062761506302" table:style-name="ce49">
            <text:p>27.6151</text:p>
          </table:table-cell>
          <table:table-cell office:value-type="float" office:value="44.769874476987397" table:style-name="ce49">
            <text:p>44.7699</text:p>
          </table:table-cell>
          <table:table-cell office:value-type="float" office:value="93.305439330543905" table:style-name="ce49">
            <text:p>93.3054</text:p>
          </table:table-cell>
          <table:table-cell office:value-type="float" office:value="1.67364016736402" table:style-name="ce49">
            <text:p>1.6736</text:p>
          </table:table-cell>
          <table:table-cell office:value-type="float" office:value="1.2552301255230101" table:style-name="ce49">
            <text:p>1.2552</text:p>
          </table:table-cell>
          <table:table-cell office:value-type="float" office:value="0" table:style-name="ce49">
            <text:p>0.0000</text:p>
          </table:table-cell>
          <table:table-cell office:value-type="float" office:value="0.418410041841004" table:style-name="ce49">
            <text:p>0.4184</text:p>
          </table:table-cell>
          <table:table-cell office:value-type="float" office:value="3.3472803347280302" table:style-name="ce49">
            <text:p>3.3473</text:p>
          </table:table-cell>
          <table:table-cell office:value-type="float" office:value="19.565217391304301" table:style-name="ce49">
            <text:p>19.5652</text:p>
          </table:table-cell>
          <table:table-cell office:value-type="float" office:value="0.86956521739130399" table:style-name="ce49">
            <text:p>0.8696</text:p>
          </table:table-cell>
          <table:table-cell office:value-type="float" office:value="68.695652173913004" table:style-name="ce49">
            <text:p>68.6957</text:p>
          </table:table-cell>
          <table:table-cell office:value-type="float" office:value="0.86956521739130399" table:style-name="ce49">
            <text:p>0.8696</text:p>
          </table:table-cell>
          <table:table-cell office:value-type="float" office:value="0.86956521739130399" table:style-name="ce49">
            <text:p>0.8696</text:p>
          </table:table-cell>
          <table:table-cell office:value-type="float" office:value="0.86956521739130399" table:style-name="ce49">
            <text:p>0.8696</text:p>
          </table:table-cell>
          <table:table-cell office:value-type="float" office:value="0" table:style-name="ce49">
            <text:p>0.0000</text:p>
          </table:table-cell>
          <table:table-cell office:value-type="float" office:value="3.0434782608695699" table:style-name="ce49">
            <text:p>3.0435</text:p>
          </table:table-cell>
          <table:table-cell office:value-type="float" office:value="5.2173913043478297" table:style-name="ce49">
            <text:p>5.2174</text:p>
          </table:table-cell>
          <table:table-cell office:value-type="float" office:value="90.6666666666667" table:style-name="ce49">
            <text:p>90.6667</text:p>
          </table:table-cell>
          <table:table-cell office:value-type="float" office:value="1.7777777777777799" table:style-name="ce49">
            <text:p>1.7778</text:p>
          </table:table-cell>
          <table:table-cell office:value-type="float" office:value="0" table:style-name="ce49">
            <text:p>0.0000</text:p>
          </table:table-cell>
          <table:table-cell office:value-type="float" office:value="0.44444444444444398" table:style-name="ce49">
            <text:p>0.4444</text:p>
          </table:table-cell>
          <table:table-cell office:value-type="float" office:value="7.1111111111111098" table:style-name="ce49">
            <text:p>7.1111</text:p>
          </table:table-cell>
          <table:table-cell table:number-columns-repeated="16321"/>
        </table:table-row>
        <table:table-row table:style-name="ro2">
          <table:table-cell office:value-type="string" table:style-name="ce1">
            <text:p>NR5</text:p>
          </table:table-cell>
          <table:table-cell office:value-type="string" table:style-name="ce1">
            <text:p>Plymouth Community Healthcare CIC</text:p>
          </table:table-cell>
          <table:table-cell office:value-type="float" office:value="238" table:style-name="ce45">
            <text:p>238</text:p>
          </table:table-cell>
          <table:table-cell office:value-type="float" office:value="237" table:style-name="ce45">
            <text:p>237</text:p>
          </table:table-cell>
          <table:table-cell office:value-type="float" office:value="233" table:style-name="ce45">
            <text:p>233</text:p>
          </table:table-cell>
          <table:table-cell office:value-type="float" office:value="236" table:style-name="ce45">
            <text:p>236</text:p>
          </table:table-cell>
          <table:table-cell office:value-type="float" office:value="204" table:style-name="ce45">
            <text:p>204</text:p>
          </table:table-cell>
          <table:table-cell office:value-type="float" office:value="117" table:style-name="ce45">
            <text:p>117</text:p>
          </table:table-cell>
          <table:table-cell office:value-type="float" office:value="119" table:style-name="ce45">
            <text:p>119</text:p>
          </table:table-cell>
          <table:table-cell office:value-type="float" office:value="240" table:style-name="ce45">
            <text:p>240</text:p>
          </table:table-cell>
          <table:table-cell office:value-type="float" office:value="184" table:style-name="ce45">
            <text:p>184</text:p>
          </table:table-cell>
          <table:table-cell office:value-type="float" office:value="186" table:style-name="ce45">
            <text:p>186</text:p>
          </table:table-cell>
          <table:table-cell office:value-type="float" office:value="192" table:style-name="ce45">
            <text:p>192</text:p>
          </table:table-cell>
          <table:table-cell office:value-type="float" office:value="168" table:style-name="ce45">
            <text:p>168</text:p>
          </table:table-cell>
          <table:table-cell office:value-type="float" office:value="169" table:style-name="ce45">
            <text:p>169</text:p>
          </table:table-cell>
          <table:table-cell office:value-type="float" office:value="88" table:style-name="ce45">
            <text:p>88</text:p>
          </table:table-cell>
          <table:table-cell office:value-type="float" office:value="86" table:style-name="ce45">
            <text:p>86</text:p>
          </table:table-cell>
          <table:table-cell office:value-type="float" office:value="219" table:style-name="ce45">
            <text:p>219</text:p>
          </table:table-cell>
          <table:table-cell office:value-type="float" office:value="69" table:style-name="ce45">
            <text:p>69</text:p>
          </table:table-cell>
          <table:table-cell office:value-type="float" office:value="200" table:style-name="ce45">
            <text:p>200</text:p>
          </table:table-cell>
          <table:table-cell office:value-type="float" office:value="107" table:style-name="ce45">
            <text:p>107</text:p>
          </table:table-cell>
          <table:table-cell office:value-type="float" office:value="172" table:style-name="ce45">
            <text:p>172</text:p>
          </table:table-cell>
          <table:table-cell office:value-type="float" office:value="103" table:style-name="ce45">
            <text:p>103</text:p>
          </table:table-cell>
          <table:table-cell office:value-type="float" office:value="129" table:style-name="ce45">
            <text:p>129</text:p>
          </table:table-cell>
          <table:table-cell office:value-type="float" office:value="132" table:style-name="ce45">
            <text:p>132</text:p>
          </table:table-cell>
          <table:table-cell office:value-type="float" office:value="64" table:style-name="ce45">
            <text:p>64</text:p>
          </table:table-cell>
          <table:table-cell office:value-type="float" office:value="61" table:style-name="ce45">
            <text:p>61</text:p>
          </table:table-cell>
          <table:table-cell office:value-type="float" office:value="128" table:style-name="ce45">
            <text:p>128</text:p>
          </table:table-cell>
          <table:table-cell office:value-type="float" office:value="145" table:style-name="ce45">
            <text:p>145</text:p>
          </table:table-cell>
          <table:table-cell office:value-type="float" office:value="147" table:style-name="ce45">
            <text:p>147</text:p>
          </table:table-cell>
          <table:table-cell office:value-type="float" office:value="232" table:style-name="ce45">
            <text:p>232</text:p>
          </table:table-cell>
          <table:table-cell office:value-type="float" office:value="234" table:style-name="ce45">
            <text:p>234</text:p>
          </table:table-cell>
          <table:table-cell office:value-type="float" office:value="234" table:style-name="ce45">
            <text:p>234</text:p>
          </table:table-cell>
          <table:table-cell office:value-type="float" office:value="234" table:style-name="ce45">
            <text:p>234</text:p>
          </table:table-cell>
          <table:table-cell office:value-type="float" office:value="240" table:style-name="ce45">
            <text:p>240</text:p>
          </table:table-cell>
          <table:table-cell office:value-type="float" office:value="254" table:style-name="ce45">
            <text:p>254</text:p>
          </table:table-cell>
          <table:table-cell office:value-type="float" office:value="30.900243309002398" table:style-name="ce48">
            <text:p>30.90</text:p>
          </table:table-cell>
          <table:table-cell office:value-type="float" office:value="39.763779527559102" table:style-name="ce49">
            <text:p>39.7638</text:p>
          </table:table-cell>
          <table:table-cell office:value-type="float" office:value="60.236220472440898" table:style-name="ce49">
            <text:p>60.2362</text:p>
          </table:table-cell>
          <table:table-cell office:value-type="float" office:value="18.8976377952756" table:style-name="ce49">
            <text:p>18.8976</text:p>
          </table:table-cell>
          <table:table-cell office:value-type="float" office:value="22.0472440944882" table:style-name="ce49">
            <text:p>22.0472</text:p>
          </table:table-cell>
          <table:table-cell office:value-type="float" office:value="26.771653543307099" table:style-name="ce49">
            <text:p>26.7717</text:p>
          </table:table-cell>
          <table:table-cell office:value-type="float" office:value="32.283464566929098" table:style-name="ce49">
            <text:p>32.2835</text:p>
          </table:table-cell>
          <table:table-cell office:value-type="float" office:value="94.094488188976399" table:style-name="ce49">
            <text:p>94.0945</text:p>
          </table:table-cell>
          <table:table-cell office:value-type="float" office:value="1.1811023622047201" table:style-name="ce49">
            <text:p>1.1811</text:p>
          </table:table-cell>
          <table:table-cell office:value-type="float" office:value="0.78740157480314998" table:style-name="ce49">
            <text:p>0.7874</text:p>
          </table:table-cell>
          <table:table-cell office:value-type="float" office:value="1.1811023622047201" table:style-name="ce49">
            <text:p>1.1811</text:p>
          </table:table-cell>
          <table:table-cell office:value-type="float" office:value="0.39370078740157499" table:style-name="ce49">
            <text:p>0.3937</text:p>
          </table:table-cell>
          <table:table-cell office:value-type="float" office:value="2.36220472440945" table:style-name="ce49">
            <text:p>2.3622</text:p>
          </table:table-cell>
          <table:table-cell office:value-type="float" office:value="29.959514170040499" table:style-name="ce49">
            <text:p>29.9595</text:p>
          </table:table-cell>
          <table:table-cell office:value-type="float" office:value="2.42914979757085" table:style-name="ce49">
            <text:p>2.4291</text:p>
          </table:table-cell>
          <table:table-cell office:value-type="float" office:value="58.299595141700401" table:style-name="ce49">
            <text:p>58.2996</text:p>
          </table:table-cell>
          <table:table-cell office:value-type="float" office:value="0.40485829959514202" table:style-name="ce49">
            <text:p>0.4049</text:p>
          </table:table-cell>
          <table:table-cell office:value-type="float" office:value="0.40485829959514202" table:style-name="ce49">
            <text:p>0.4049</text:p>
          </table:table-cell>
          <table:table-cell office:value-type="float" office:value="0.80971659919028305" table:style-name="ce49">
            <text:p>0.8097</text:p>
          </table:table-cell>
          <table:table-cell office:value-type="float" office:value="0" table:style-name="ce49">
            <text:p>0.0000</text:p>
          </table:table-cell>
          <table:table-cell office:value-type="float" office:value="2.0242914979757098" table:style-name="ce49">
            <text:p>2.0243</text:p>
          </table:table-cell>
          <table:table-cell office:value-type="float" office:value="5.6680161943319796" table:style-name="ce49">
            <text:p>5.6680</text:p>
          </table:table-cell>
          <table:table-cell office:value-type="float" office:value="84.1666666666667" table:style-name="ce49">
            <text:p>84.1667</text:p>
          </table:table-cell>
          <table:table-cell office:value-type="float" office:value="3.75" table:style-name="ce49">
            <text:p>3.7500</text:p>
          </table:table-cell>
          <table:table-cell office:value-type="float" office:value="3.75" table:style-name="ce49">
            <text:p>3.7500</text:p>
          </table:table-cell>
          <table:table-cell office:value-type="float" office:value="1.25" table:style-name="ce49">
            <text:p>1.2500</text:p>
          </table:table-cell>
          <table:table-cell office:value-type="float" office:value="7.0833333333333304" table:style-name="ce49">
            <text:p>7.0833</text:p>
          </table:table-cell>
          <table:table-cell table:number-columns-repeated="16321"/>
        </table:table-row>
        <table:table-row table:style-name="ro2">
          <table:table-cell office:value-type="string" table:style-name="ce1">
            <text:p>R1A</text:p>
          </table:table-cell>
          <table:table-cell office:value-type="string" table:style-name="ce1">
            <text:p>Worcestershire Health and Care NHS Trust</text:p>
          </table:table-cell>
          <table:table-cell office:value-type="float" office:value="275" table:style-name="ce45">
            <text:p>275</text:p>
          </table:table-cell>
          <table:table-cell office:value-type="float" office:value="272" table:style-name="ce45">
            <text:p>272</text:p>
          </table:table-cell>
          <table:table-cell office:value-type="float" office:value="269" table:style-name="ce45">
            <text:p>269</text:p>
          </table:table-cell>
          <table:table-cell office:value-type="float" office:value="270" table:style-name="ce45">
            <text:p>270</text:p>
          </table:table-cell>
          <table:table-cell office:value-type="float" office:value="240" table:style-name="ce45">
            <text:p>240</text:p>
          </table:table-cell>
          <table:table-cell office:value-type="float" office:value="141" table:style-name="ce45">
            <text:p>141</text:p>
          </table:table-cell>
          <table:table-cell office:value-type="float" office:value="140" table:style-name="ce45">
            <text:p>140</text:p>
          </table:table-cell>
          <table:table-cell office:value-type="float" office:value="276" table:style-name="ce45">
            <text:p>276</text:p>
          </table:table-cell>
          <table:table-cell office:value-type="float" office:value="197" table:style-name="ce45">
            <text:p>197</text:p>
          </table:table-cell>
          <table:table-cell office:value-type="float" office:value="189" table:style-name="ce45">
            <text:p>189</text:p>
          </table:table-cell>
          <table:table-cell office:value-type="float" office:value="211" table:style-name="ce45">
            <text:p>211</text:p>
          </table:table-cell>
          <table:table-cell office:value-type="float" office:value="178" table:style-name="ce45">
            <text:p>178</text:p>
          </table:table-cell>
          <table:table-cell office:value-type="float" office:value="173" table:style-name="ce45">
            <text:p>173</text:p>
          </table:table-cell>
          <table:table-cell office:value-type="float" office:value="96" table:style-name="ce45">
            <text:p>96</text:p>
          </table:table-cell>
          <table:table-cell office:value-type="float" office:value="86" table:style-name="ce45">
            <text:p>86</text:p>
          </table:table-cell>
          <table:table-cell office:value-type="float" office:value="254" table:style-name="ce45">
            <text:p>254</text:p>
          </table:table-cell>
          <table:table-cell office:value-type="float" office:value="54" table:style-name="ce45">
            <text:p>54</text:p>
          </table:table-cell>
          <table:table-cell office:value-type="float" office:value="211" table:style-name="ce45">
            <text:p>211</text:p>
          </table:table-cell>
          <table:table-cell office:value-type="float" office:value="109" table:style-name="ce45">
            <text:p>109</text:p>
          </table:table-cell>
          <table:table-cell office:value-type="float" office:value="184" table:style-name="ce45">
            <text:p>184</text:p>
          </table:table-cell>
          <table:table-cell office:value-type="float" office:value="87" table:style-name="ce45">
            <text:p>87</text:p>
          </table:table-cell>
          <table:table-cell office:value-type="float" office:value="133" table:style-name="ce45">
            <text:p>133</text:p>
          </table:table-cell>
          <table:table-cell office:value-type="float" office:value="145" table:style-name="ce45">
            <text:p>145</text:p>
          </table:table-cell>
          <table:table-cell office:value-type="float" office:value="77" table:style-name="ce45">
            <text:p>77</text:p>
          </table:table-cell>
          <table:table-cell office:value-type="float" office:value="47" table:style-name="ce45">
            <text:p>47</text:p>
          </table:table-cell>
          <table:table-cell office:value-type="float" office:value="122" table:style-name="ce45">
            <text:p>122</text:p>
          </table:table-cell>
          <table:table-cell office:value-type="float" office:value="186" table:style-name="ce45">
            <text:p>186</text:p>
          </table:table-cell>
          <table:table-cell office:value-type="float" office:value="159" table:style-name="ce45">
            <text:p>159</text:p>
          </table:table-cell>
          <table:table-cell office:value-type="float" office:value="262" table:style-name="ce45">
            <text:p>262</text:p>
          </table:table-cell>
          <table:table-cell office:value-type="float" office:value="264" table:style-name="ce45">
            <text:p>264</text:p>
          </table:table-cell>
          <table:table-cell office:value-type="float" office:value="264" table:style-name="ce45">
            <text:p>264</text:p>
          </table:table-cell>
          <table:table-cell office:value-type="float" office:value="260" table:style-name="ce45">
            <text:p>260</text:p>
          </table:table-cell>
          <table:table-cell office:value-type="float" office:value="275" table:style-name="ce45">
            <text:p>275</text:p>
          </table:table-cell>
          <table:table-cell office:value-type="float" office:value="286" table:style-name="ce45">
            <text:p>286</text:p>
          </table:table-cell>
          <table:table-cell office:value-type="float" office:value="34.375" table:style-name="ce48">
            <text:p>34.38</text:p>
          </table:table-cell>
          <table:table-cell office:value-type="float" office:value="36.363636363636402" table:style-name="ce49">
            <text:p>36.3636</text:p>
          </table:table-cell>
          <table:table-cell office:value-type="float" office:value="63.636363636363598" table:style-name="ce49">
            <text:p>63.6364</text:p>
          </table:table-cell>
          <table:table-cell office:value-type="float" office:value="15.7342657342657" table:style-name="ce49">
            <text:p>15.7343</text:p>
          </table:table-cell>
          <table:table-cell office:value-type="float" office:value="21.678321678321701" table:style-name="ce49">
            <text:p>21.6783</text:p>
          </table:table-cell>
          <table:table-cell office:value-type="float" office:value="24.825174825174798" table:style-name="ce49">
            <text:p>24.8252</text:p>
          </table:table-cell>
          <table:table-cell office:value-type="float" office:value="37.762237762237802" table:style-name="ce49">
            <text:p>37.7622</text:p>
          </table:table-cell>
          <table:table-cell office:value-type="float" office:value="94.4055944055944" table:style-name="ce49">
            <text:p>94.4056</text:p>
          </table:table-cell>
          <table:table-cell office:value-type="float" office:value="0" table:style-name="ce49">
            <text:p>0.0000</text:p>
          </table:table-cell>
          <table:table-cell office:value-type="float" office:value="1.3986013986014001" table:style-name="ce49">
            <text:p>1.3986</text:p>
          </table:table-cell>
          <table:table-cell office:value-type="float" office:value="0.69930069930069905" table:style-name="ce49">
            <text:p>0.6993</text:p>
          </table:table-cell>
          <table:table-cell office:value-type="float" office:value="0" table:style-name="ce49">
            <text:p>0.0000</text:p>
          </table:table-cell>
          <table:table-cell office:value-type="float" office:value="3.4965034965034998" table:style-name="ce49">
            <text:p>3.4965</text:p>
          </table:table-cell>
          <table:table-cell office:value-type="float" office:value="21.582733812949598" table:style-name="ce49">
            <text:p>21.5827</text:p>
          </table:table-cell>
          <table:table-cell office:value-type="float" office:value="0.35971223021582699" table:style-name="ce49">
            <text:p>0.3597</text:p>
          </table:table-cell>
          <table:table-cell office:value-type="float" office:value="73.741007194244602" table:style-name="ce49">
            <text:p>73.7410</text:p>
          </table:table-cell>
          <table:table-cell office:value-type="float" office:value="0" table:style-name="ce49">
            <text:p>0.0000</text:p>
          </table:table-cell>
          <table:table-cell office:value-type="float" office:value="0" table:style-name="ce49">
            <text:p>0.0000</text:p>
          </table:table-cell>
          <table:table-cell office:value-type="float" office:value="0.35971223021582699" table:style-name="ce49">
            <text:p>0.3597</text:p>
          </table:table-cell>
          <table:table-cell office:value-type="float" office:value="0" table:style-name="ce49">
            <text:p>0.0000</text:p>
          </table:table-cell>
          <table:table-cell office:value-type="float" office:value="1.7985611510791399" table:style-name="ce49">
            <text:p>1.7986</text:p>
          </table:table-cell>
          <table:table-cell office:value-type="float" office:value="2.1582733812949599" table:style-name="ce49">
            <text:p>2.1583</text:p>
          </table:table-cell>
          <table:table-cell office:value-type="float" office:value="92.2222222222222" table:style-name="ce49">
            <text:p>92.2222</text:p>
          </table:table-cell>
          <table:table-cell office:value-type="float" office:value="1.8518518518518501" table:style-name="ce49">
            <text:p>1.8519</text:p>
          </table:table-cell>
          <table:table-cell office:value-type="float" office:value="1.1111111111111101" table:style-name="ce49">
            <text:p>1.1111</text:p>
          </table:table-cell>
          <table:table-cell office:value-type="float" office:value="0.37037037037037002" table:style-name="ce49">
            <text:p>0.3704</text:p>
          </table:table-cell>
          <table:table-cell office:value-type="float" office:value="4.4444444444444402" table:style-name="ce49">
            <text:p>4.4444</text:p>
          </table:table-cell>
          <table:table-cell table:number-columns-repeated="16321"/>
        </table:table-row>
        <table:table-row table:style-name="ro2">
          <table:table-cell office:value-type="string" table:style-name="ce1">
            <text:p>R1C</text:p>
          </table:table-cell>
          <table:table-cell office:value-type="string" table:style-name="ce1">
            <text:p>Solent NHS Trust</text:p>
          </table:table-cell>
          <table:table-cell office:value-type="float" office:value="217" table:style-name="ce45">
            <text:p>217</text:p>
          </table:table-cell>
          <table:table-cell office:value-type="float" office:value="227" table:style-name="ce45">
            <text:p>227</text:p>
          </table:table-cell>
          <table:table-cell office:value-type="float" office:value="219" table:style-name="ce45">
            <text:p>219</text:p>
          </table:table-cell>
          <table:table-cell office:value-type="float" office:value="214" table:style-name="ce45">
            <text:p>214</text:p>
          </table:table-cell>
          <table:table-cell office:value-type="float" office:value="192" table:style-name="ce45">
            <text:p>192</text:p>
          </table:table-cell>
          <table:table-cell office:value-type="float" office:value="122" table:style-name="ce45">
            <text:p>122</text:p>
          </table:table-cell>
          <table:table-cell office:value-type="float" office:value="126" table:style-name="ce45">
            <text:p>126</text:p>
          </table:table-cell>
          <table:table-cell office:value-type="float" office:value="227" table:style-name="ce45">
            <text:p>227</text:p>
          </table:table-cell>
          <table:table-cell office:value-type="float" office:value="173" table:style-name="ce45">
            <text:p>173</text:p>
          </table:table-cell>
          <table:table-cell office:value-type="float" office:value="174" table:style-name="ce45">
            <text:p>174</text:p>
          </table:table-cell>
          <table:table-cell office:value-type="float" office:value="184" table:style-name="ce45">
            <text:p>184</text:p>
          </table:table-cell>
          <table:table-cell office:value-type="float" office:value="136" table:style-name="ce45">
            <text:p>136</text:p>
          </table:table-cell>
          <table:table-cell office:value-type="float" office:value="141" table:style-name="ce45">
            <text:p>141</text:p>
          </table:table-cell>
          <table:table-cell office:value-type="float" office:value="70" table:style-name="ce45">
            <text:p>70</text:p>
          </table:table-cell>
          <table:table-cell office:value-type="float" office:value="68" table:style-name="ce45">
            <text:p>68</text:p>
          </table:table-cell>
          <table:table-cell office:value-type="float" office:value="202" table:style-name="ce45">
            <text:p>202</text:p>
          </table:table-cell>
          <table:table-cell office:value-type="float" office:value="56" table:style-name="ce45">
            <text:p>56</text:p>
          </table:table-cell>
          <table:table-cell office:value-type="float" office:value="172" table:style-name="ce45">
            <text:p>172</text:p>
          </table:table-cell>
          <table:table-cell office:value-type="float" office:value="93" table:style-name="ce45">
            <text:p>93</text:p>
          </table:table-cell>
          <table:table-cell office:value-type="float" office:value="168" table:style-name="ce45">
            <text:p>168</text:p>
          </table:table-cell>
          <table:table-cell office:value-type="float" office:value="74" table:style-name="ce45">
            <text:p>74</text:p>
          </table:table-cell>
          <table:table-cell office:value-type="float" office:value="124" table:style-name="ce45">
            <text:p>124</text:p>
          </table:table-cell>
          <table:table-cell office:value-type="float" office:value="131" table:style-name="ce45">
            <text:p>131</text:p>
          </table:table-cell>
          <table:table-cell office:value-type="float" office:value="63" table:style-name="ce45">
            <text:p>63</text:p>
          </table:table-cell>
          <table:table-cell office:value-type="float" office:value="54" table:style-name="ce45">
            <text:p>54</text:p>
          </table:table-cell>
          <table:table-cell office:value-type="float" office:value="110" table:style-name="ce45">
            <text:p>110</text:p>
          </table:table-cell>
          <table:table-cell office:value-type="float" office:value="144" table:style-name="ce45">
            <text:p>144</text:p>
          </table:table-cell>
          <table:table-cell office:value-type="float" office:value="141" table:style-name="ce45">
            <text:p>141</text:p>
          </table:table-cell>
          <table:table-cell office:value-type="float" office:value="220" table:style-name="ce45">
            <text:p>220</text:p>
          </table:table-cell>
          <table:table-cell office:value-type="float" office:value="219" table:style-name="ce45">
            <text:p>219</text:p>
          </table:table-cell>
          <table:table-cell office:value-type="float" office:value="219" table:style-name="ce45">
            <text:p>219</text:p>
          </table:table-cell>
          <table:table-cell office:value-type="float" office:value="223" table:style-name="ce45">
            <text:p>223</text:p>
          </table:table-cell>
          <table:table-cell office:value-type="float" office:value="230" table:style-name="ce45">
            <text:p>230</text:p>
          </table:table-cell>
          <table:table-cell office:value-type="float" office:value="237" table:style-name="ce45">
            <text:p>237</text:p>
          </table:table-cell>
          <table:table-cell office:value-type="float" office:value="28.832116788321201" table:style-name="ce48">
            <text:p>28.83</text:p>
          </table:table-cell>
          <table:table-cell office:value-type="float" office:value="47.257383966244703" table:style-name="ce49">
            <text:p>47.2574</text:p>
          </table:table-cell>
          <table:table-cell office:value-type="float" office:value="52.742616033755297" table:style-name="ce49">
            <text:p>52.7426</text:p>
          </table:table-cell>
          <table:table-cell office:value-type="float" office:value="11.3924050632911" table:style-name="ce49">
            <text:p>11.3924</text:p>
          </table:table-cell>
          <table:table-cell office:value-type="float" office:value="19.409282700421901" table:style-name="ce49">
            <text:p>19.4093</text:p>
          </table:table-cell>
          <table:table-cell office:value-type="float" office:value="27.004219409282701" table:style-name="ce49">
            <text:p>27.0042</text:p>
          </table:table-cell>
          <table:table-cell office:value-type="float" office:value="42.194092827004198" table:style-name="ce49">
            <text:p>42.1941</text:p>
          </table:table-cell>
          <table:table-cell office:value-type="float" office:value="91.561181434599206" table:style-name="ce49">
            <text:p>91.5612</text:p>
          </table:table-cell>
          <table:table-cell office:value-type="float" office:value="1.26582278481013" table:style-name="ce49">
            <text:p>1.2658</text:p>
          </table:table-cell>
          <table:table-cell office:value-type="float" office:value="1.26582278481013" table:style-name="ce49">
            <text:p>1.2658</text:p>
          </table:table-cell>
          <table:table-cell office:value-type="float" office:value="1.6877637130801699" table:style-name="ce49">
            <text:p>1.6878</text:p>
          </table:table-cell>
          <table:table-cell office:value-type="float" office:value="0" table:style-name="ce49">
            <text:p>0.0000</text:p>
          </table:table-cell>
          <table:table-cell office:value-type="float" office:value="4.2194092827004201" table:style-name="ce49">
            <text:p>4.2194</text:p>
          </table:table-cell>
          <table:table-cell office:value-type="float" office:value="21.2389380530973" table:style-name="ce49">
            <text:p>21.2389</text:p>
          </table:table-cell>
          <table:table-cell office:value-type="float" office:value="0.88495575221238898" table:style-name="ce49">
            <text:p>0.8850</text:p>
          </table:table-cell>
          <table:table-cell office:value-type="float" office:value="71.2389380530973" table:style-name="ce49">
            <text:p>71.2389</text:p>
          </table:table-cell>
          <table:table-cell office:value-type="float" office:value="0" table:style-name="ce49">
            <text:p>0.0000</text:p>
          </table:table-cell>
          <table:table-cell office:value-type="float" office:value="0" table:style-name="ce49">
            <text:p>0.0000</text:p>
          </table:table-cell>
          <table:table-cell office:value-type="float" office:value="0.44247787610619499" table:style-name="ce49">
            <text:p>0.4425</text:p>
          </table:table-cell>
          <table:table-cell office:value-type="float" office:value="0" table:style-name="ce49">
            <text:p>0.0000</text:p>
          </table:table-cell>
          <table:table-cell office:value-type="float" office:value="2.65486725663717" table:style-name="ce49">
            <text:p>2.6549</text:p>
          </table:table-cell>
          <table:table-cell office:value-type="float" office:value="3.5398230088495599" table:style-name="ce49">
            <text:p>3.5398</text:p>
          </table:table-cell>
          <table:table-cell office:value-type="float" office:value="85.714285714285694" table:style-name="ce49">
            <text:p>85.7143</text:p>
          </table:table-cell>
          <table:table-cell office:value-type="float" office:value="2.7649769585253501" table:style-name="ce49">
            <text:p>2.7650</text:p>
          </table:table-cell>
          <table:table-cell office:value-type="float" office:value="0.92165898617511499" table:style-name="ce49">
            <text:p>0.9217</text:p>
          </table:table-cell>
          <table:table-cell office:value-type="float" office:value="1.84331797235023" table:style-name="ce49">
            <text:p>1.8433</text:p>
          </table:table-cell>
          <table:table-cell office:value-type="float" office:value="8.7557603686635908" table:style-name="ce49">
            <text:p>8.7558</text:p>
          </table:table-cell>
          <table:table-cell table:number-columns-repeated="16321"/>
        </table:table-row>
        <table:table-row table:style-name="ro2">
          <table:table-cell office:value-type="string" table:style-name="ce1">
            <text:p>RAT</text:p>
          </table:table-cell>
          <table:table-cell office:value-type="string" table:style-name="ce1">
            <text:p>North East London NHS Foundation Trust</text:p>
          </table:table-cell>
          <table:table-cell office:value-type="float" office:value="251" table:style-name="ce45">
            <text:p>251</text:p>
          </table:table-cell>
          <table:table-cell office:value-type="float" office:value="256" table:style-name="ce45">
            <text:p>256</text:p>
          </table:table-cell>
          <table:table-cell office:value-type="float" office:value="255" table:style-name="ce45">
            <text:p>255</text:p>
          </table:table-cell>
          <table:table-cell office:value-type="float" office:value="252" table:style-name="ce45">
            <text:p>252</text:p>
          </table:table-cell>
          <table:table-cell office:value-type="float" office:value="217" table:style-name="ce45">
            <text:p>217</text:p>
          </table:table-cell>
          <table:table-cell office:value-type="float" office:value="135" table:style-name="ce45">
            <text:p>135</text:p>
          </table:table-cell>
          <table:table-cell office:value-type="float" office:value="143" table:style-name="ce45">
            <text:p>143</text:p>
          </table:table-cell>
          <table:table-cell office:value-type="float" office:value="255" table:style-name="ce45">
            <text:p>255</text:p>
          </table:table-cell>
          <table:table-cell office:value-type="float" office:value="184" table:style-name="ce45">
            <text:p>184</text:p>
          </table:table-cell>
          <table:table-cell office:value-type="float" office:value="180" table:style-name="ce45">
            <text:p>180</text:p>
          </table:table-cell>
          <table:table-cell office:value-type="float" office:value="190" table:style-name="ce45">
            <text:p>190</text:p>
          </table:table-cell>
          <table:table-cell office:value-type="float" office:value="166" table:style-name="ce45">
            <text:p>166</text:p>
          </table:table-cell>
          <table:table-cell office:value-type="float" office:value="160" table:style-name="ce45">
            <text:p>160</text:p>
          </table:table-cell>
          <table:table-cell office:value-type="float" office:value="99" table:style-name="ce45">
            <text:p>99</text:p>
          </table:table-cell>
          <table:table-cell office:value-type="float" office:value="88" table:style-name="ce45">
            <text:p>88</text:p>
          </table:table-cell>
          <table:table-cell office:value-type="float" office:value="233" table:style-name="ce45">
            <text:p>233</text:p>
          </table:table-cell>
          <table:table-cell office:value-type="float" office:value="65" table:style-name="ce45">
            <text:p>65</text:p>
          </table:table-cell>
          <table:table-cell office:value-type="float" office:value="202" table:style-name="ce45">
            <text:p>202</text:p>
          </table:table-cell>
          <table:table-cell office:value-type="float" office:value="99" table:style-name="ce45">
            <text:p>99</text:p>
          </table:table-cell>
          <table:table-cell office:value-type="float" office:value="175" table:style-name="ce45">
            <text:p>175</text:p>
          </table:table-cell>
          <table:table-cell office:value-type="float" office:value="91" table:style-name="ce45">
            <text:p>91</text:p>
          </table:table-cell>
          <table:table-cell office:value-type="float" office:value="147" table:style-name="ce45">
            <text:p>147</text:p>
          </table:table-cell>
          <table:table-cell office:value-type="float" office:value="146" table:style-name="ce45">
            <text:p>146</text:p>
          </table:table-cell>
          <table:table-cell office:value-type="float" office:value="86" table:style-name="ce45">
            <text:p>86</text:p>
          </table:table-cell>
          <table:table-cell office:value-type="float" office:value="78" table:style-name="ce45">
            <text:p>78</text:p>
          </table:table-cell>
          <table:table-cell office:value-type="float" office:value="137" table:style-name="ce45">
            <text:p>137</text:p>
          </table:table-cell>
          <table:table-cell office:value-type="float" office:value="164" table:style-name="ce45">
            <text:p>164</text:p>
          </table:table-cell>
          <table:table-cell office:value-type="float" office:value="146" table:style-name="ce45">
            <text:p>146</text:p>
          </table:table-cell>
          <table:table-cell office:value-type="float" office:value="248" table:style-name="ce45">
            <text:p>248</text:p>
          </table:table-cell>
          <table:table-cell office:value-type="float" office:value="256" table:style-name="ce45">
            <text:p>256</text:p>
          </table:table-cell>
          <table:table-cell office:value-type="float" office:value="250" table:style-name="ce45">
            <text:p>250</text:p>
          </table:table-cell>
          <table:table-cell office:value-type="float" office:value="242" table:style-name="ce45">
            <text:p>242</text:p>
          </table:table-cell>
          <table:table-cell office:value-type="float" office:value="256" table:style-name="ce45">
            <text:p>256</text:p>
          </table:table-cell>
          <table:table-cell office:value-type="float" office:value="267" table:style-name="ce45">
            <text:p>267</text:p>
          </table:table-cell>
          <table:table-cell office:value-type="float" office:value="32.521315468940301" table:style-name="ce48">
            <text:p>32.52</text:p>
          </table:table-cell>
          <table:table-cell office:value-type="float" office:value="41.9475655430712" table:style-name="ce49">
            <text:p>41.9476</text:p>
          </table:table-cell>
          <table:table-cell office:value-type="float" office:value="58.0524344569288" table:style-name="ce49">
            <text:p>58.0524</text:p>
          </table:table-cell>
          <table:table-cell office:value-type="float" office:value="16.8539325842697" table:style-name="ce49">
            <text:p>16.8539</text:p>
          </table:table-cell>
          <table:table-cell office:value-type="float" office:value="26.591760299625498" table:style-name="ce49">
            <text:p>26.5918</text:p>
          </table:table-cell>
          <table:table-cell office:value-type="float" office:value="26.217228464419499" table:style-name="ce49">
            <text:p>26.2172</text:p>
          </table:table-cell>
          <table:table-cell office:value-type="float" office:value="30.337078651685399" table:style-name="ce49">
            <text:p>30.3371</text:p>
          </table:table-cell>
          <table:table-cell office:value-type="float" office:value="69.662921348314597" table:style-name="ce49">
            <text:p>69.6629</text:p>
          </table:table-cell>
          <table:table-cell office:value-type="float" office:value="2.9962546816479398" table:style-name="ce49">
            <text:p>2.9963</text:p>
          </table:table-cell>
          <table:table-cell office:value-type="float" office:value="8.9887640449438209" table:style-name="ce49">
            <text:p>8.9888</text:p>
          </table:table-cell>
          <table:table-cell office:value-type="float" office:value="10.1123595505618" table:style-name="ce49">
            <text:p>10.1124</text:p>
          </table:table-cell>
          <table:table-cell office:value-type="float" office:value="1.87265917602996" table:style-name="ce49">
            <text:p>1.8727</text:p>
          </table:table-cell>
          <table:table-cell office:value-type="float" office:value="6.3670411985018696" table:style-name="ce49">
            <text:p>6.3670</text:p>
          </table:table-cell>
          <table:table-cell office:value-type="float" office:value="19.685039370078702" table:style-name="ce49">
            <text:p>19.6850</text:p>
          </table:table-cell>
          <table:table-cell office:value-type="float" office:value="1.1811023622047201" table:style-name="ce49">
            <text:p>1.1811</text:p>
          </table:table-cell>
          <table:table-cell office:value-type="float" office:value="54.724409448818903" table:style-name="ce49">
            <text:p>54.7244</text:p>
          </table:table-cell>
          <table:table-cell office:value-type="float" office:value="4.3307086614173196" table:style-name="ce49">
            <text:p>4.3307</text:p>
          </table:table-cell>
          <table:table-cell office:value-type="float" office:value="2.7559055118110201" table:style-name="ce49">
            <text:p>2.7559</text:p>
          </table:table-cell>
          <table:table-cell office:value-type="float" office:value="7.8740157480314998" table:style-name="ce49">
            <text:p>7.8740</text:p>
          </table:table-cell>
          <table:table-cell office:value-type="float" office:value="1.9685039370078701" table:style-name="ce49">
            <text:p>1.9685</text:p>
          </table:table-cell>
          <table:table-cell office:value-type="float" office:value="3.1496062992125999" table:style-name="ce49">
            <text:p>3.1496</text:p>
          </table:table-cell>
          <table:table-cell office:value-type="float" office:value="4.3307086614173196" table:style-name="ce49">
            <text:p>4.3307</text:p>
          </table:table-cell>
          <table:table-cell office:value-type="float" office:value="85.375494071146207" table:style-name="ce49">
            <text:p>85.3755</text:p>
          </table:table-cell>
          <table:table-cell office:value-type="float" office:value="1.1857707509881401" table:style-name="ce49">
            <text:p>1.1858</text:p>
          </table:table-cell>
          <table:table-cell office:value-type="float" office:value="2.3715415019762802" table:style-name="ce49">
            <text:p>2.3715</text:p>
          </table:table-cell>
          <table:table-cell office:value-type="float" office:value="1.97628458498024" table:style-name="ce49">
            <text:p>1.9763</text:p>
          </table:table-cell>
          <table:table-cell office:value-type="float" office:value="9.0909090909090899" table:style-name="ce49">
            <text:p>9.0909</text:p>
          </table:table-cell>
          <table:table-cell table:number-columns-repeated="16321"/>
        </table:table-row>
        <table:table-row table:style-name="ro2">
          <table:table-cell office:value-type="string" table:style-name="ce1">
            <text:p>RDY</text:p>
          </table:table-cell>
          <table:table-cell office:value-type="string" table:style-name="ce1">
            <text:p>Dorset Healthcare University NHS Foundation Trust</text:p>
          </table:table-cell>
          <table:table-cell office:value-type="float" office:value="249" table:style-name="ce45">
            <text:p>249</text:p>
          </table:table-cell>
          <table:table-cell office:value-type="float" office:value="249" table:style-name="ce45">
            <text:p>249</text:p>
          </table:table-cell>
          <table:table-cell office:value-type="float" office:value="247" table:style-name="ce45">
            <text:p>247</text:p>
          </table:table-cell>
          <table:table-cell office:value-type="float" office:value="249" table:style-name="ce45">
            <text:p>249</text:p>
          </table:table-cell>
          <table:table-cell office:value-type="float" office:value="205" table:style-name="ce45">
            <text:p>205</text:p>
          </table:table-cell>
          <table:table-cell office:value-type="float" office:value="135" table:style-name="ce45">
            <text:p>135</text:p>
          </table:table-cell>
          <table:table-cell office:value-type="float" office:value="133" table:style-name="ce45">
            <text:p>133</text:p>
          </table:table-cell>
          <table:table-cell office:value-type="float" office:value="253" table:style-name="ce45">
            <text:p>253</text:p>
          </table:table-cell>
          <table:table-cell office:value-type="float" office:value="195" table:style-name="ce45">
            <text:p>195</text:p>
          </table:table-cell>
          <table:table-cell office:value-type="float" office:value="195" table:style-name="ce45">
            <text:p>195</text:p>
          </table:table-cell>
          <table:table-cell office:value-type="float" office:value="194" table:style-name="ce45">
            <text:p>194</text:p>
          </table:table-cell>
          <table:table-cell office:value-type="float" office:value="155" table:style-name="ce45">
            <text:p>155</text:p>
          </table:table-cell>
          <table:table-cell office:value-type="float" office:value="156" table:style-name="ce45">
            <text:p>156</text:p>
          </table:table-cell>
          <table:table-cell office:value-type="float" office:value="81" table:style-name="ce45">
            <text:p>81</text:p>
          </table:table-cell>
          <table:table-cell office:value-type="float" office:value="78" table:style-name="ce45">
            <text:p>78</text:p>
          </table:table-cell>
          <table:table-cell office:value-type="float" office:value="233" table:style-name="ce45">
            <text:p>233</text:p>
          </table:table-cell>
          <table:table-cell office:value-type="float" office:value="73" table:style-name="ce45">
            <text:p>73</text:p>
          </table:table-cell>
          <table:table-cell office:value-type="float" office:value="205" table:style-name="ce45">
            <text:p>205</text:p>
          </table:table-cell>
          <table:table-cell office:value-type="float" office:value="119" table:style-name="ce45">
            <text:p>119</text:p>
          </table:table-cell>
          <table:table-cell office:value-type="float" office:value="170" table:style-name="ce45">
            <text:p>170</text:p>
          </table:table-cell>
          <table:table-cell office:value-type="float" office:value="86" table:style-name="ce45">
            <text:p>86</text:p>
          </table:table-cell>
          <table:table-cell office:value-type="float" office:value="114" table:style-name="ce45">
            <text:p>114</text:p>
          </table:table-cell>
          <table:table-cell office:value-type="float" office:value="134" table:style-name="ce45">
            <text:p>134</text:p>
          </table:table-cell>
          <table:table-cell office:value-type="float" office:value="61" table:style-name="ce45">
            <text:p>61</text:p>
          </table:table-cell>
          <table:table-cell office:value-type="float" office:value="51" table:style-name="ce45">
            <text:p>51</text:p>
          </table:table-cell>
          <table:table-cell office:value-type="float" office:value="125" table:style-name="ce45">
            <text:p>125</text:p>
          </table:table-cell>
          <table:table-cell office:value-type="float" office:value="168" table:style-name="ce45">
            <text:p>168</text:p>
          </table:table-cell>
          <table:table-cell office:value-type="float" office:value="157" table:style-name="ce45">
            <text:p>157</text:p>
          </table:table-cell>
          <table:table-cell office:value-type="float" office:value="253" table:style-name="ce45">
            <text:p>253</text:p>
          </table:table-cell>
          <table:table-cell office:value-type="float" office:value="252" table:style-name="ce45">
            <text:p>252</text:p>
          </table:table-cell>
          <table:table-cell office:value-type="float" office:value="254" table:style-name="ce45">
            <text:p>254</text:p>
          </table:table-cell>
          <table:table-cell office:value-type="float" office:value="251" table:style-name="ce45">
            <text:p>251</text:p>
          </table:table-cell>
          <table:table-cell office:value-type="float" office:value="254" table:style-name="ce45">
            <text:p>254</text:p>
          </table:table-cell>
          <table:table-cell office:value-type="float" office:value="264" table:style-name="ce45">
            <text:p>264</text:p>
          </table:table-cell>
          <table:table-cell office:value-type="float" office:value="31.961259079903101" table:style-name="ce48">
            <text:p>31.96</text:p>
          </table:table-cell>
          <table:table-cell office:value-type="float" office:value="40.909090909090899" table:style-name="ce49">
            <text:p>40.9091</text:p>
          </table:table-cell>
          <table:table-cell office:value-type="float" office:value="59.090909090909101" table:style-name="ce49">
            <text:p>59.0909</text:p>
          </table:table-cell>
          <table:table-cell office:value-type="float" office:value="13.2575757575758" table:style-name="ce49">
            <text:p>13.2576</text:p>
          </table:table-cell>
          <table:table-cell office:value-type="float" office:value="21.969696969697001" table:style-name="ce49">
            <text:p>21.9697</text:p>
          </table:table-cell>
          <table:table-cell office:value-type="float" office:value="23.484848484848499" table:style-name="ce49">
            <text:p>23.4848</text:p>
          </table:table-cell>
          <table:table-cell office:value-type="float" office:value="41.287878787878803" table:style-name="ce49">
            <text:p>41.2879</text:p>
          </table:table-cell>
          <table:table-cell office:value-type="float" office:value="95.8333333333333" table:style-name="ce49">
            <text:p>95.8333</text:p>
          </table:table-cell>
          <table:table-cell office:value-type="float" office:value="0.37878787878787901" table:style-name="ce49">
            <text:p>0.3788</text:p>
          </table:table-cell>
          <table:table-cell office:value-type="float" office:value="0.75757575757575801" table:style-name="ce49">
            <text:p>0.7576</text:p>
          </table:table-cell>
          <table:table-cell office:value-type="float" office:value="0" table:style-name="ce49">
            <text:p>0.0000</text:p>
          </table:table-cell>
          <table:table-cell office:value-type="float" office:value="0" table:style-name="ce49">
            <text:p>0.0000</text:p>
          </table:table-cell>
          <table:table-cell office:value-type="float" office:value="3.0303030303030298" table:style-name="ce49">
            <text:p>3.0303</text:p>
          </table:table-cell>
          <table:table-cell office:value-type="float" office:value="27.027027027027" table:style-name="ce49">
            <text:p>27.0270</text:p>
          </table:table-cell>
          <table:table-cell office:value-type="float" office:value="0.38610038610038599" table:style-name="ce49">
            <text:p>0.3861</text:p>
          </table:table-cell>
          <table:table-cell office:value-type="float" office:value="67.567567567567593" table:style-name="ce49">
            <text:p>67.5676</text:p>
          </table:table-cell>
          <table:table-cell office:value-type="float" office:value="0" table:style-name="ce49">
            <text:p>0.0000</text:p>
          </table:table-cell>
          <table:table-cell office:value-type="float" office:value="0" table:style-name="ce49">
            <text:p>0.0000</text:p>
          </table:table-cell>
          <table:table-cell office:value-type="float" office:value="0.38610038610038599" table:style-name="ce49">
            <text:p>0.3861</text:p>
          </table:table-cell>
          <table:table-cell office:value-type="float" office:value="0" table:style-name="ce49">
            <text:p>0.0000</text:p>
          </table:table-cell>
          <table:table-cell office:value-type="float" office:value="2.7027027027027" table:style-name="ce49">
            <text:p>2.7027</text:p>
          </table:table-cell>
          <table:table-cell office:value-type="float" office:value="1.93050193050193" table:style-name="ce49">
            <text:p>1.9305</text:p>
          </table:table-cell>
          <table:table-cell office:value-type="float" office:value="88.671875" table:style-name="ce49">
            <text:p>88.6719</text:p>
          </table:table-cell>
          <table:table-cell office:value-type="float" office:value="1.5625" table:style-name="ce49">
            <text:p>1.5625</text:p>
          </table:table-cell>
          <table:table-cell office:value-type="float" office:value="2.734375" table:style-name="ce49">
            <text:p>2.7344</text:p>
          </table:table-cell>
          <table:table-cell office:value-type="float" office:value="1.5625" table:style-name="ce49">
            <text:p>1.5625</text:p>
          </table:table-cell>
          <table:table-cell office:value-type="float" office:value="5.46875" table:style-name="ce49">
            <text:p>5.4688</text:p>
          </table:table-cell>
          <table:table-cell table:number-columns-repeated="16321"/>
        </table:table-row>
        <table:table-row table:style-name="ro4">
          <table:table-cell office:value-type="string" table:style-name="ce1">
            <text:p>RGD</text:p>
          </table:table-cell>
          <table:table-cell office:value-type="string" table:style-name="ce1">
            <text:p>Leeds and York Partnership NHS Foundation Trust</text:p>
          </table:table-cell>
          <table:table-cell office:value-type="float" office:value="223" table:style-name="ce45">
            <text:p>223</text:p>
          </table:table-cell>
          <table:table-cell office:value-type="float" office:value="229" table:style-name="ce45">
            <text:p>229</text:p>
          </table:table-cell>
          <table:table-cell office:value-type="float" office:value="223" table:style-name="ce45">
            <text:p>223</text:p>
          </table:table-cell>
          <table:table-cell office:value-type="float" office:value="224" table:style-name="ce45">
            <text:p>224</text:p>
          </table:table-cell>
          <table:table-cell office:value-type="float" office:value="199" table:style-name="ce45">
            <text:p>199</text:p>
          </table:table-cell>
          <table:table-cell office:value-type="float" office:value="106" table:style-name="ce45">
            <text:p>106</text:p>
          </table:table-cell>
          <table:table-cell office:value-type="float" office:value="107" table:style-name="ce45">
            <text:p>107</text:p>
          </table:table-cell>
          <table:table-cell office:value-type="float" office:value="229" table:style-name="ce45">
            <text:p>229</text:p>
          </table:table-cell>
          <table:table-cell office:value-type="float" office:value="155" table:style-name="ce45">
            <text:p>155</text:p>
          </table:table-cell>
          <table:table-cell office:value-type="float" office:value="153" table:style-name="ce45">
            <text:p>153</text:p>
          </table:table-cell>
          <table:table-cell office:value-type="float" office:value="170" table:style-name="ce45">
            <text:p>170</text:p>
          </table:table-cell>
          <table:table-cell office:value-type="float" office:value="143" table:style-name="ce45">
            <text:p>143</text:p>
          </table:table-cell>
          <table:table-cell office:value-type="float" office:value="139" table:style-name="ce45">
            <text:p>139</text:p>
          </table:table-cell>
          <table:table-cell office:value-type="float" office:value="72" table:style-name="ce45">
            <text:p>72</text:p>
          </table:table-cell>
          <table:table-cell office:value-type="float" office:value="68" table:style-name="ce45">
            <text:p>68</text:p>
          </table:table-cell>
          <table:table-cell office:value-type="float" office:value="209" table:style-name="ce45">
            <text:p>209</text:p>
          </table:table-cell>
          <table:table-cell office:value-type="float" office:value="46" table:style-name="ce45">
            <text:p>46</text:p>
          </table:table-cell>
          <table:table-cell office:value-type="float" office:value="171" table:style-name="ce45">
            <text:p>171</text:p>
          </table:table-cell>
          <table:table-cell office:value-type="float" office:value="80" table:style-name="ce45">
            <text:p>80</text:p>
          </table:table-cell>
          <table:table-cell office:value-type="float" office:value="148" table:style-name="ce45">
            <text:p>148</text:p>
          </table:table-cell>
          <table:table-cell office:value-type="float" office:value="74" table:style-name="ce45">
            <text:p>74</text:p>
          </table:table-cell>
          <table:table-cell office:value-type="float" office:value="115" table:style-name="ce45">
            <text:p>115</text:p>
          </table:table-cell>
          <table:table-cell office:value-type="float" office:value="114" table:style-name="ce45">
            <text:p>114</text:p>
          </table:table-cell>
          <table:table-cell office:value-type="float" office:value="63" table:style-name="ce45">
            <text:p>63</text:p>
          </table:table-cell>
          <table:table-cell office:value-type="float" office:value="44" table:style-name="ce45">
            <text:p>44</text:p>
          </table:table-cell>
          <table:table-cell office:value-type="float" office:value="105" table:style-name="ce45">
            <text:p>105</text:p>
          </table:table-cell>
          <table:table-cell office:value-type="float" office:value="147" table:style-name="ce45">
            <text:p>147</text:p>
          </table:table-cell>
          <table:table-cell office:value-type="float" office:value="131" table:style-name="ce45">
            <text:p>131</text:p>
          </table:table-cell>
          <table:table-cell office:value-type="float" office:value="213" table:style-name="ce45">
            <text:p>213</text:p>
          </table:table-cell>
          <table:table-cell office:value-type="float" office:value="214" table:style-name="ce45">
            <text:p>214</text:p>
          </table:table-cell>
          <table:table-cell office:value-type="float" office:value="214" table:style-name="ce45">
            <text:p>214</text:p>
          </table:table-cell>
          <table:table-cell office:value-type="float" office:value="216" table:style-name="ce45">
            <text:p>216</text:p>
          </table:table-cell>
          <table:table-cell office:value-type="float" office:value="229" table:style-name="ce45">
            <text:p>229</text:p>
          </table:table-cell>
          <table:table-cell office:value-type="float" office:value="239" table:style-name="ce45">
            <text:p>239</text:p>
          </table:table-cell>
          <table:table-cell office:value-type="float" office:value="29.217603911980401" table:style-name="ce48">
            <text:p>29.22</text:p>
          </table:table-cell>
          <table:table-cell office:value-type="float" office:value="43.096234309623398" table:style-name="ce49">
            <text:p>43.0962</text:p>
          </table:table-cell>
          <table:table-cell office:value-type="float" office:value="56.903765690376602" table:style-name="ce49">
            <text:p>56.9038</text:p>
          </table:table-cell>
          <table:table-cell office:value-type="float" office:value="11.715481171548101" table:style-name="ce49">
            <text:p>11.7155</text:p>
          </table:table-cell>
          <table:table-cell office:value-type="float" office:value="19.6652719665272" table:style-name="ce49">
            <text:p>19.6653</text:p>
          </table:table-cell>
          <table:table-cell office:value-type="float" office:value="27.196652719665298" table:style-name="ce49">
            <text:p>27.1967</text:p>
          </table:table-cell>
          <table:table-cell office:value-type="float" office:value="41.422594142259399" table:style-name="ce49">
            <text:p>41.4226</text:p>
          </table:table-cell>
          <table:table-cell office:value-type="float" office:value="89.539748953974893" table:style-name="ce49">
            <text:p>89.5397</text:p>
          </table:table-cell>
          <table:table-cell office:value-type="float" office:value="1.67364016736402" table:style-name="ce49">
            <text:p>1.6736</text:p>
          </table:table-cell>
          <table:table-cell office:value-type="float" office:value="2.92887029288703" table:style-name="ce49">
            <text:p>2.9289</text:p>
          </table:table-cell>
          <table:table-cell office:value-type="float" office:value="2.92887029288703" table:style-name="ce49">
            <text:p>2.9289</text:p>
          </table:table-cell>
          <table:table-cell office:value-type="float" office:value="0" table:style-name="ce49">
            <text:p>0.0000</text:p>
          </table:table-cell>
          <table:table-cell office:value-type="float" office:value="2.92887029288703" table:style-name="ce49">
            <text:p>2.9289</text:p>
          </table:table-cell>
          <table:table-cell office:value-type="float" office:value="22.173913043478301" table:style-name="ce49">
            <text:p>22.1739</text:p>
          </table:table-cell>
          <table:table-cell office:value-type="float" office:value="0.86956521739130399" table:style-name="ce49">
            <text:p>0.8696</text:p>
          </table:table-cell>
          <table:table-cell office:value-type="float" office:value="69.130434782608702" table:style-name="ce49">
            <text:p>69.1304</text:p>
          </table:table-cell>
          <table:table-cell office:value-type="float" office:value="0" table:style-name="ce49">
            <text:p>0.0000</text:p>
          </table:table-cell>
          <table:table-cell office:value-type="float" office:value="1.73913043478261" table:style-name="ce49">
            <text:p>1.7391</text:p>
          </table:table-cell>
          <table:table-cell office:value-type="float" office:value="0.86956521739130399" table:style-name="ce49">
            <text:p>0.8696</text:p>
          </table:table-cell>
          <table:table-cell office:value-type="float" office:value="1.73913043478261" table:style-name="ce49">
            <text:p>1.7391</text:p>
          </table:table-cell>
          <table:table-cell office:value-type="float" office:value="2.60869565217391" table:style-name="ce49">
            <text:p>2.6087</text:p>
          </table:table-cell>
          <table:table-cell office:value-type="float" office:value="0.86956521739130399" table:style-name="ce49">
            <text:p>0.8696</text:p>
          </table:table-cell>
          <table:table-cell office:value-type="float" office:value="94.495412844036693" table:style-name="ce49">
            <text:p>94.4954</text:p>
          </table:table-cell>
          <table:table-cell office:value-type="float" office:value="0.45871559633027498" table:style-name="ce49">
            <text:p>0.4587</text:p>
          </table:table-cell>
          <table:table-cell office:value-type="float" office:value="1.3761467889908301" table:style-name="ce49">
            <text:p>1.3761</text:p>
          </table:table-cell>
          <table:table-cell office:value-type="float" office:value="0.45871559633027498" table:style-name="ce49">
            <text:p>0.4587</text:p>
          </table:table-cell>
          <table:table-cell office:value-type="float" office:value="3.21100917431193" table:style-name="ce49">
            <text:p>3.2110</text:p>
          </table:table-cell>
          <table:table-cell table:number-columns-repeated="16321"/>
        </table:table-row>
        <table:table-row table:style-name="ro4">
          <table:table-cell office:value-type="string" table:style-name="ce1">
            <text:p>RJ8</text:p>
          </table:table-cell>
          <table:table-cell office:value-type="string" table:style-name="ce1">
            <text:p>Cornwall Partnership NHS Foundation Trust</text:p>
          </table:table-cell>
          <table:table-cell office:value-type="float" office:value="215" table:style-name="ce45">
            <text:p>215</text:p>
          </table:table-cell>
          <table:table-cell office:value-type="float" office:value="218" table:style-name="ce45">
            <text:p>218</text:p>
          </table:table-cell>
          <table:table-cell office:value-type="float" office:value="216" table:style-name="ce45">
            <text:p>216</text:p>
          </table:table-cell>
          <table:table-cell office:value-type="float" office:value="212" table:style-name="ce45">
            <text:p>212</text:p>
          </table:table-cell>
          <table:table-cell office:value-type="float" office:value="193" table:style-name="ce45">
            <text:p>193</text:p>
          </table:table-cell>
          <table:table-cell office:value-type="float" office:value="133" table:style-name="ce45">
            <text:p>133</text:p>
          </table:table-cell>
          <table:table-cell office:value-type="float" office:value="131" table:style-name="ce45">
            <text:p>131</text:p>
          </table:table-cell>
          <table:table-cell office:value-type="float" office:value="213" table:style-name="ce45">
            <text:p>213</text:p>
          </table:table-cell>
          <table:table-cell office:value-type="float" office:value="166" table:style-name="ce45">
            <text:p>166</text:p>
          </table:table-cell>
          <table:table-cell office:value-type="float" office:value="165" table:style-name="ce45">
            <text:p>165</text:p>
          </table:table-cell>
          <table:table-cell office:value-type="float" office:value="180" table:style-name="ce45">
            <text:p>180</text:p>
          </table:table-cell>
          <table:table-cell office:value-type="float" office:value="151" table:style-name="ce45">
            <text:p>151</text:p>
          </table:table-cell>
          <table:table-cell office:value-type="float" office:value="151" table:style-name="ce45">
            <text:p>151</text:p>
          </table:table-cell>
          <table:table-cell office:value-type="float" office:value="92" table:style-name="ce45">
            <text:p>92</text:p>
          </table:table-cell>
          <table:table-cell office:value-type="float" office:value="92" table:style-name="ce45">
            <text:p>92</text:p>
          </table:table-cell>
          <table:table-cell office:value-type="float" office:value="197" table:style-name="ce45">
            <text:p>197</text:p>
          </table:table-cell>
          <table:table-cell office:value-type="float" office:value="59" table:style-name="ce45">
            <text:p>59</text:p>
          </table:table-cell>
          <table:table-cell office:value-type="float" office:value="162" table:style-name="ce45">
            <text:p>162</text:p>
          </table:table-cell>
          <table:table-cell office:value-type="float" office:value="71" table:style-name="ce45">
            <text:p>71</text:p>
          </table:table-cell>
          <table:table-cell office:value-type="float" office:value="125" table:style-name="ce45">
            <text:p>125</text:p>
          </table:table-cell>
          <table:table-cell office:value-type="float" office:value="78" table:style-name="ce45">
            <text:p>78</text:p>
          </table:table-cell>
          <table:table-cell office:value-type="float" office:value="109" table:style-name="ce45">
            <text:p>109</text:p>
          </table:table-cell>
          <table:table-cell office:value-type="float" office:value="120" table:style-name="ce45">
            <text:p>120</text:p>
          </table:table-cell>
          <table:table-cell office:value-type="float" office:value="43" table:style-name="ce45">
            <text:p>43</text:p>
          </table:table-cell>
          <table:table-cell office:value-type="float" office:value="45" table:style-name="ce45">
            <text:p>45</text:p>
          </table:table-cell>
          <table:table-cell office:value-type="float" office:value="111" table:style-name="ce45">
            <text:p>111</text:p>
          </table:table-cell>
          <table:table-cell office:value-type="float" office:value="137" table:style-name="ce45">
            <text:p>137</text:p>
          </table:table-cell>
          <table:table-cell office:value-type="float" office:value="122" table:style-name="ce45">
            <text:p>122</text:p>
          </table:table-cell>
          <table:table-cell office:value-type="float" office:value="206" table:style-name="ce45">
            <text:p>206</text:p>
          </table:table-cell>
          <table:table-cell office:value-type="float" office:value="208" table:style-name="ce45">
            <text:p>208</text:p>
          </table:table-cell>
          <table:table-cell office:value-type="float" office:value="206" table:style-name="ce45">
            <text:p>206</text:p>
          </table:table-cell>
          <table:table-cell office:value-type="float" office:value="207" table:style-name="ce45">
            <text:p>207</text:p>
          </table:table-cell>
          <table:table-cell office:value-type="float" office:value="216" table:style-name="ce45">
            <text:p>216</text:p>
          </table:table-cell>
          <table:table-cell office:value-type="float" office:value="231" table:style-name="ce45">
            <text:p>231</text:p>
          </table:table-cell>
          <table:table-cell office:value-type="float" office:value="27.764423076923102" table:style-name="ce48">
            <text:p>27.76</text:p>
          </table:table-cell>
          <table:table-cell office:value-type="float" office:value="42.424242424242401" table:style-name="ce49">
            <text:p>42.4242</text:p>
          </table:table-cell>
          <table:table-cell office:value-type="float" office:value="57.575757575757599" table:style-name="ce49">
            <text:p>57.5758</text:p>
          </table:table-cell>
          <table:table-cell office:value-type="float" office:value="13.419913419913399" table:style-name="ce49">
            <text:p>13.4199</text:p>
          </table:table-cell>
          <table:table-cell office:value-type="float" office:value="16.450216450216502" table:style-name="ce49">
            <text:p>16.4502</text:p>
          </table:table-cell>
          <table:table-cell office:value-type="float" office:value="25.541125541125499" table:style-name="ce49">
            <text:p>25.5411</text:p>
          </table:table-cell>
          <table:table-cell office:value-type="float" office:value="44.588744588744603" table:style-name="ce49">
            <text:p>44.5887</text:p>
          </table:table-cell>
          <table:table-cell office:value-type="float" office:value="92.207792207792195" table:style-name="ce49">
            <text:p>92.2078</text:p>
          </table:table-cell>
          <table:table-cell office:value-type="float" office:value="1.73160173160173" table:style-name="ce49">
            <text:p>1.7316</text:p>
          </table:table-cell>
          <table:table-cell office:value-type="float" office:value="0" table:style-name="ce49">
            <text:p>0.0000</text:p>
          </table:table-cell>
          <table:table-cell office:value-type="float" office:value="0" table:style-name="ce49">
            <text:p>0.0000</text:p>
          </table:table-cell>
          <table:table-cell office:value-type="float" office:value="0" table:style-name="ce49">
            <text:p>0.0000</text:p>
          </table:table-cell>
          <table:table-cell office:value-type="float" office:value="6.0606060606060597" table:style-name="ce49">
            <text:p>6.0606</text:p>
          </table:table-cell>
          <table:table-cell office:value-type="float" office:value="33.035714285714299" table:style-name="ce49">
            <text:p>33.0357</text:p>
          </table:table-cell>
          <table:table-cell office:value-type="float" office:value="0.44642857142857101" table:style-name="ce49">
            <text:p>0.4464</text:p>
          </table:table-cell>
          <table:table-cell office:value-type="float" office:value="55.803571428571402" table:style-name="ce49">
            <text:p>55.8036</text:p>
          </table:table-cell>
          <table:table-cell office:value-type="float" office:value="0" table:style-name="ce49">
            <text:p>0.0000</text:p>
          </table:table-cell>
          <table:table-cell office:value-type="float" office:value="0" table:style-name="ce49">
            <text:p>0.0000</text:p>
          </table:table-cell>
          <table:table-cell office:value-type="float" office:value="0" table:style-name="ce49">
            <text:p>0.0000</text:p>
          </table:table-cell>
          <table:table-cell office:value-type="float" office:value="0" table:style-name="ce49">
            <text:p>0.0000</text:p>
          </table:table-cell>
          <table:table-cell office:value-type="float" office:value="3.125" table:style-name="ce49">
            <text:p>3.1250</text:p>
          </table:table-cell>
          <table:table-cell office:value-type="float" office:value="7.58928571428571" table:style-name="ce49">
            <text:p>7.5893</text:p>
          </table:table-cell>
          <table:table-cell office:value-type="float" office:value="87.962962962963005" table:style-name="ce49">
            <text:p>87.9630</text:p>
          </table:table-cell>
          <table:table-cell office:value-type="float" office:value="2.31481481481481" table:style-name="ce49">
            <text:p>2.3148</text:p>
          </table:table-cell>
          <table:table-cell office:value-type="float" office:value="0.92592592592592604" table:style-name="ce49">
            <text:p>0.9259</text:p>
          </table:table-cell>
          <table:table-cell office:value-type="float" office:value="0.92592592592592604" table:style-name="ce49">
            <text:p>0.9259</text:p>
          </table:table-cell>
          <table:table-cell office:value-type="float" office:value="7.8703703703703702" table:style-name="ce49">
            <text:p>7.8704</text:p>
          </table:table-cell>
          <table:table-cell table:number-columns-repeated="16321"/>
        </table:table-row>
        <table:table-row table:style-name="ro4">
          <table:table-cell office:value-type="string" table:style-name="ce1">
            <text:p>RKL</text:p>
          </table:table-cell>
          <table:table-cell office:value-type="string" table:style-name="ce1">
            <text:p>West London Mental Health NHS Trust</text:p>
          </table:table-cell>
          <table:table-cell office:value-type="float" office:value="193" table:style-name="ce45">
            <text:p>193</text:p>
          </table:table-cell>
          <table:table-cell office:value-type="float" office:value="199" table:style-name="ce45">
            <text:p>199</text:p>
          </table:table-cell>
          <table:table-cell office:value-type="float" office:value="195" table:style-name="ce45">
            <text:p>195</text:p>
          </table:table-cell>
          <table:table-cell office:value-type="float" office:value="187" table:style-name="ce45">
            <text:p>187</text:p>
          </table:table-cell>
          <table:table-cell office:value-type="float" office:value="171" table:style-name="ce45">
            <text:p>171</text:p>
          </table:table-cell>
          <table:table-cell office:value-type="float" office:value="96" table:style-name="ce45">
            <text:p>96</text:p>
          </table:table-cell>
          <table:table-cell office:value-type="float" office:value="96" table:style-name="ce45">
            <text:p>96</text:p>
          </table:table-cell>
          <table:table-cell office:value-type="float" office:value="204" table:style-name="ce45">
            <text:p>204</text:p>
          </table:table-cell>
          <table:table-cell office:value-type="float" office:value="142" table:style-name="ce45">
            <text:p>142</text:p>
          </table:table-cell>
          <table:table-cell office:value-type="float" office:value="139" table:style-name="ce45">
            <text:p>139</text:p>
          </table:table-cell>
          <table:table-cell office:value-type="float" office:value="153" table:style-name="ce45">
            <text:p>153</text:p>
          </table:table-cell>
          <table:table-cell office:value-type="float" office:value="121" table:style-name="ce45">
            <text:p>121</text:p>
          </table:table-cell>
          <table:table-cell office:value-type="float" office:value="118" table:style-name="ce45">
            <text:p>118</text:p>
          </table:table-cell>
          <table:table-cell office:value-type="float" office:value="73" table:style-name="ce45">
            <text:p>73</text:p>
          </table:table-cell>
          <table:table-cell office:value-type="float" office:value="66" table:style-name="ce45">
            <text:p>66</text:p>
          </table:table-cell>
          <table:table-cell office:value-type="float" office:value="176" table:style-name="ce45">
            <text:p>176</text:p>
          </table:table-cell>
          <table:table-cell office:value-type="float" office:value="38" table:style-name="ce45">
            <text:p>38</text:p>
          </table:table-cell>
          <table:table-cell office:value-type="float" office:value="157" table:style-name="ce45">
            <text:p>157</text:p>
          </table:table-cell>
          <table:table-cell office:value-type="float" office:value="78" table:style-name="ce45">
            <text:p>78</text:p>
          </table:table-cell>
          <table:table-cell office:value-type="float" office:value="143" table:style-name="ce45">
            <text:p>143</text:p>
          </table:table-cell>
          <table:table-cell office:value-type="float" office:value="52" table:style-name="ce45">
            <text:p>52</text:p>
          </table:table-cell>
          <table:table-cell office:value-type="float" office:value="120" table:style-name="ce45">
            <text:p>120</text:p>
          </table:table-cell>
          <table:table-cell office:value-type="float" office:value="128" table:style-name="ce45">
            <text:p>128</text:p>
          </table:table-cell>
          <table:table-cell office:value-type="float" office:value="64" table:style-name="ce45">
            <text:p>64</text:p>
          </table:table-cell>
          <table:table-cell office:value-type="float" office:value="66" table:style-name="ce45">
            <text:p>66</text:p>
          </table:table-cell>
          <table:table-cell office:value-type="float" office:value="108" table:style-name="ce45">
            <text:p>108</text:p>
          </table:table-cell>
          <table:table-cell office:value-type="float" office:value="117" table:style-name="ce45">
            <text:p>117</text:p>
          </table:table-cell>
          <table:table-cell office:value-type="float" office:value="129" table:style-name="ce45">
            <text:p>129</text:p>
          </table:table-cell>
          <table:table-cell office:value-type="float" office:value="191" table:style-name="ce45">
            <text:p>191</text:p>
          </table:table-cell>
          <table:table-cell office:value-type="float" office:value="194" table:style-name="ce45">
            <text:p>194</text:p>
          </table:table-cell>
          <table:table-cell office:value-type="float" office:value="192" table:style-name="ce45">
            <text:p>192</text:p>
          </table:table-cell>
          <table:table-cell office:value-type="float" office:value="188" table:style-name="ce45">
            <text:p>188</text:p>
          </table:table-cell>
          <table:table-cell office:value-type="float" office:value="202" table:style-name="ce45">
            <text:p>202</text:p>
          </table:table-cell>
          <table:table-cell office:value-type="float" office:value="210" table:style-name="ce45">
            <text:p>210</text:p>
          </table:table-cell>
          <table:table-cell office:value-type="float" office:value="25.672371638141801" table:style-name="ce48">
            <text:p>25.67</text:p>
          </table:table-cell>
          <table:table-cell office:value-type="float" office:value="40" table:style-name="ce49">
            <text:p>40.0000</text:p>
          </table:table-cell>
          <table:table-cell office:value-type="float" office:value="60" table:style-name="ce49">
            <text:p>60.0000</text:p>
          </table:table-cell>
          <table:table-cell office:value-type="float" office:value="14.7619047619048" table:style-name="ce49">
            <text:p>14.7619</text:p>
          </table:table-cell>
          <table:table-cell office:value-type="float" office:value="25.238095238095202" table:style-name="ce49">
            <text:p>25.2381</text:p>
          </table:table-cell>
          <table:table-cell office:value-type="float" office:value="25.714285714285701" table:style-name="ce49">
            <text:p>25.7143</text:p>
          </table:table-cell>
          <table:table-cell office:value-type="float" office:value="34.285714285714299" table:style-name="ce49">
            <text:p>34.2857</text:p>
          </table:table-cell>
          <table:table-cell office:value-type="float" office:value="51.428571428571402" table:style-name="ce49">
            <text:p>51.4286</text:p>
          </table:table-cell>
          <table:table-cell office:value-type="float" office:value="1.9047619047619" table:style-name="ce49">
            <text:p>1.9048</text:p>
          </table:table-cell>
          <table:table-cell office:value-type="float" office:value="21.904761904761902" table:style-name="ce49">
            <text:p>21.9048</text:p>
          </table:table-cell>
          <table:table-cell office:value-type="float" office:value="6.6666666666666696" table:style-name="ce49">
            <text:p>6.6667</text:p>
          </table:table-cell>
          <table:table-cell office:value-type="float" office:value="5.71428571428571" table:style-name="ce49">
            <text:p>5.7143</text:p>
          </table:table-cell>
          <table:table-cell office:value-type="float" office:value="12.380952380952399" table:style-name="ce49">
            <text:p>12.3810</text:p>
          </table:table-cell>
          <table:table-cell office:value-type="float" office:value="16.097560975609799" table:style-name="ce49">
            <text:p>16.0976</text:p>
          </table:table-cell>
          <table:table-cell office:value-type="float" office:value="1.4634146341463401" table:style-name="ce49">
            <text:p>1.4634</text:p>
          </table:table-cell>
          <table:table-cell office:value-type="float" office:value="43.902439024390198" table:style-name="ce49">
            <text:p>43.9024</text:p>
          </table:table-cell>
          <table:table-cell office:value-type="float" office:value="8.7804878048780495" table:style-name="ce49">
            <text:p>8.7805</text:p>
          </table:table-cell>
          <table:table-cell office:value-type="float" office:value="1.9512195121951199" table:style-name="ce49">
            <text:p>1.9512</text:p>
          </table:table-cell>
          <table:table-cell office:value-type="float" office:value="15.609756097561" table:style-name="ce49">
            <text:p>15.6098</text:p>
          </table:table-cell>
          <table:table-cell office:value-type="float" office:value="4.8780487804878003" table:style-name="ce49">
            <text:p>4.8780</text:p>
          </table:table-cell>
          <table:table-cell office:value-type="float" office:value="2.9268292682926802" table:style-name="ce49">
            <text:p>2.9268</text:p>
          </table:table-cell>
          <table:table-cell office:value-type="float" office:value="4.3902439024390203" table:style-name="ce49">
            <text:p>4.3902</text:p>
          </table:table-cell>
          <table:table-cell office:value-type="float" office:value="79.081632653061206" table:style-name="ce49">
            <text:p>79.0816</text:p>
          </table:table-cell>
          <table:table-cell office:value-type="float" office:value="4.5918367346938798" table:style-name="ce49">
            <text:p>4.5918</text:p>
          </table:table-cell>
          <table:table-cell office:value-type="float" office:value="3.06122448979592" table:style-name="ce49">
            <text:p>3.0612</text:p>
          </table:table-cell>
          <table:table-cell office:value-type="float" office:value="1.53061224489796" table:style-name="ce49">
            <text:p>1.5306</text:p>
          </table:table-cell>
          <table:table-cell office:value-type="float" office:value="11.734693877551001" table:style-name="ce49">
            <text:p>11.7347</text:p>
          </table:table-cell>
          <table:table-cell table:number-columns-repeated="16321"/>
        </table:table-row>
        <table:table-row table:style-name="ro4">
          <table:table-cell office:value-type="string" table:style-name="ce1">
            <text:p>RLY</text:p>
          </table:table-cell>
          <table:table-cell office:value-type="string" table:style-name="ce1">
            <text:p>North Staffordshire Combined Healthcare NHS Trust</text:p>
          </table:table-cell>
          <table:table-cell office:value-type="float" office:value="248" table:style-name="ce45">
            <text:p>248</text:p>
          </table:table-cell>
          <table:table-cell office:value-type="float" office:value="257" table:style-name="ce45">
            <text:p>257</text:p>
          </table:table-cell>
          <table:table-cell office:value-type="float" office:value="255" table:style-name="ce45">
            <text:p>255</text:p>
          </table:table-cell>
          <table:table-cell office:value-type="float" office:value="250" table:style-name="ce45">
            <text:p>250</text:p>
          </table:table-cell>
          <table:table-cell office:value-type="float" office:value="211" table:style-name="ce45">
            <text:p>211</text:p>
          </table:table-cell>
          <table:table-cell office:value-type="float" office:value="120" table:style-name="ce45">
            <text:p>120</text:p>
          </table:table-cell>
          <table:table-cell office:value-type="float" office:value="130" table:style-name="ce45">
            <text:p>130</text:p>
          </table:table-cell>
          <table:table-cell office:value-type="float" office:value="253" table:style-name="ce45">
            <text:p>253</text:p>
          </table:table-cell>
          <table:table-cell office:value-type="float" office:value="185" table:style-name="ce45">
            <text:p>185</text:p>
          </table:table-cell>
          <table:table-cell office:value-type="float" office:value="180" table:style-name="ce45">
            <text:p>180</text:p>
          </table:table-cell>
          <table:table-cell office:value-type="float" office:value="193" table:style-name="ce45">
            <text:p>193</text:p>
          </table:table-cell>
          <table:table-cell office:value-type="float" office:value="166" table:style-name="ce45">
            <text:p>166</text:p>
          </table:table-cell>
          <table:table-cell office:value-type="float" office:value="178" table:style-name="ce45">
            <text:p>178</text:p>
          </table:table-cell>
          <table:table-cell office:value-type="float" office:value="62" table:style-name="ce45">
            <text:p>62</text:p>
          </table:table-cell>
          <table:table-cell office:value-type="float" office:value="61" table:style-name="ce45">
            <text:p>61</text:p>
          </table:table-cell>
          <table:table-cell office:value-type="float" office:value="235" table:style-name="ce45">
            <text:p>235</text:p>
          </table:table-cell>
          <table:table-cell office:value-type="float" office:value="52" table:style-name="ce45">
            <text:p>52</text:p>
          </table:table-cell>
          <table:table-cell office:value-type="float" office:value="172" table:style-name="ce45">
            <text:p>172</text:p>
          </table:table-cell>
          <table:table-cell office:value-type="float" office:value="80" table:style-name="ce45">
            <text:p>80</text:p>
          </table:table-cell>
          <table:table-cell office:value-type="float" office:value="160" table:style-name="ce45">
            <text:p>160</text:p>
          </table:table-cell>
          <table:table-cell office:value-type="float" office:value="76" table:style-name="ce45">
            <text:p>76</text:p>
          </table:table-cell>
          <table:table-cell office:value-type="float" office:value="130" table:style-name="ce45">
            <text:p>130</text:p>
          </table:table-cell>
          <table:table-cell office:value-type="float" office:value="123" table:style-name="ce45">
            <text:p>123</text:p>
          </table:table-cell>
          <table:table-cell office:value-type="float" office:value="53" table:style-name="ce45">
            <text:p>53</text:p>
          </table:table-cell>
          <table:table-cell office:value-type="float" office:value="63" table:style-name="ce45">
            <text:p>63</text:p>
          </table:table-cell>
          <table:table-cell office:value-type="float" office:value="122" table:style-name="ce45">
            <text:p>122</text:p>
          </table:table-cell>
          <table:table-cell office:value-type="float" office:value="156" table:style-name="ce45">
            <text:p>156</text:p>
          </table:table-cell>
          <table:table-cell office:value-type="float" office:value="156" table:style-name="ce45">
            <text:p>156</text:p>
          </table:table-cell>
          <table:table-cell office:value-type="float" office:value="253" table:style-name="ce45">
            <text:p>253</text:p>
          </table:table-cell>
          <table:table-cell office:value-type="float" office:value="249" table:style-name="ce45">
            <text:p>249</text:p>
          </table:table-cell>
          <table:table-cell office:value-type="float" office:value="252" table:style-name="ce45">
            <text:p>252</text:p>
          </table:table-cell>
          <table:table-cell office:value-type="float" office:value="252" table:style-name="ce45">
            <text:p>252</text:p>
          </table:table-cell>
          <table:table-cell office:value-type="float" office:value="260" table:style-name="ce45">
            <text:p>260</text:p>
          </table:table-cell>
          <table:table-cell office:value-type="float" office:value="278" table:style-name="ce45">
            <text:p>278</text:p>
          </table:table-cell>
          <table:table-cell office:value-type="float" office:value="32.821723730814597" table:style-name="ce48">
            <text:p>32.82</text:p>
          </table:table-cell>
          <table:table-cell office:value-type="float" office:value="41.726618705036003" table:style-name="ce49">
            <text:p>41.7266</text:p>
          </table:table-cell>
          <table:table-cell office:value-type="float" office:value="58.273381294963997" table:style-name="ce49">
            <text:p>58.2734</text:p>
          </table:table-cell>
          <table:table-cell office:value-type="float" office:value="13.6690647482014" table:style-name="ce49">
            <text:p>13.6691</text:p>
          </table:table-cell>
          <table:table-cell office:value-type="float" office:value="22.302158273381298" table:style-name="ce49">
            <text:p>22.3022</text:p>
          </table:table-cell>
          <table:table-cell office:value-type="float" office:value="23.741007194244599" table:style-name="ce49">
            <text:p>23.7410</text:p>
          </table:table-cell>
          <table:table-cell office:value-type="float" office:value="40.287769784172703" table:style-name="ce49">
            <text:p>40.2878</text:p>
          </table:table-cell>
          <table:table-cell office:value-type="float" office:value="91.726618705036003" table:style-name="ce49">
            <text:p>91.7266</text:p>
          </table:table-cell>
          <table:table-cell office:value-type="float" office:value="1.43884892086331" table:style-name="ce49">
            <text:p>1.4388</text:p>
          </table:table-cell>
          <table:table-cell office:value-type="float" office:value="2.5179856115107899" table:style-name="ce49">
            <text:p>2.5180</text:p>
          </table:table-cell>
          <table:table-cell office:value-type="float" office:value="1.07913669064748" table:style-name="ce49">
            <text:p>1.0791</text:p>
          </table:table-cell>
          <table:table-cell office:value-type="float" office:value="0.35971223021582699" table:style-name="ce49">
            <text:p>0.3597</text:p>
          </table:table-cell>
          <table:table-cell office:value-type="float" office:value="2.8776978417266199" table:style-name="ce49">
            <text:p>2.8777</text:p>
          </table:table-cell>
          <table:table-cell office:value-type="float" office:value="16.858237547892699" table:style-name="ce49">
            <text:p>16.8582</text:p>
          </table:table-cell>
          <table:table-cell office:value-type="float" office:value="0.38314176245210702" table:style-name="ce49">
            <text:p>0.3831</text:p>
          </table:table-cell>
          <table:table-cell office:value-type="float" office:value="73.563218390804593" table:style-name="ce49">
            <text:p>73.5632</text:p>
          </table:table-cell>
          <table:table-cell office:value-type="float" office:value="0.76628352490421403" table:style-name="ce49">
            <text:p>0.7663</text:p>
          </table:table-cell>
          <table:table-cell office:value-type="float" office:value="0" table:style-name="ce49">
            <text:p>0.0000</text:p>
          </table:table-cell>
          <table:table-cell office:value-type="float" office:value="1.5325670498084301" table:style-name="ce49">
            <text:p>1.5326</text:p>
          </table:table-cell>
          <table:table-cell office:value-type="float" office:value="0.76628352490421403" table:style-name="ce49">
            <text:p>0.7663</text:p>
          </table:table-cell>
          <table:table-cell office:value-type="float" office:value="3.0651340996168601" table:style-name="ce49">
            <text:p>3.0651</text:p>
          </table:table-cell>
          <table:table-cell office:value-type="float" office:value="3.0651340996168601" table:style-name="ce49">
            <text:p>3.0651</text:p>
          </table:table-cell>
          <table:table-cell office:value-type="float" office:value="91.891891891891902" table:style-name="ce49">
            <text:p>91.8919</text:p>
          </table:table-cell>
          <table:table-cell office:value-type="float" office:value="0.77220077220077199" table:style-name="ce49">
            <text:p>0.7722</text:p>
          </table:table-cell>
          <table:table-cell office:value-type="float" office:value="1.54440154440154" table:style-name="ce49">
            <text:p>1.5444</text:p>
          </table:table-cell>
          <table:table-cell office:value-type="float" office:value="1.93050193050193" table:style-name="ce49">
            <text:p>1.9305</text:p>
          </table:table-cell>
          <table:table-cell office:value-type="float" office:value="3.8610038610038599" table:style-name="ce49">
            <text:p>3.8610</text:p>
          </table:table-cell>
          <table:table-cell table:number-columns-repeated="16321"/>
        </table:table-row>
        <table:table-row table:style-name="ro4">
          <table:table-cell office:value-type="string" table:style-name="ce1">
            <text:p>RMY</text:p>
          </table:table-cell>
          <table:table-cell office:value-type="string" table:style-name="ce1">
            <text:p>Norfolk and Suffolk NHS Foundation Trust</text:p>
          </table:table-cell>
          <table:table-cell office:value-type="float" office:value="236" table:style-name="ce45">
            <text:p>236</text:p>
          </table:table-cell>
          <table:table-cell office:value-type="float" office:value="244" table:style-name="ce45">
            <text:p>244</text:p>
          </table:table-cell>
          <table:table-cell office:value-type="float" office:value="236" table:style-name="ce45">
            <text:p>236</text:p>
          </table:table-cell>
          <table:table-cell office:value-type="float" office:value="240" table:style-name="ce45">
            <text:p>240</text:p>
          </table:table-cell>
          <table:table-cell office:value-type="float" office:value="212" table:style-name="ce45">
            <text:p>212</text:p>
          </table:table-cell>
          <table:table-cell office:value-type="float" office:value="135" table:style-name="ce45">
            <text:p>135</text:p>
          </table:table-cell>
          <table:table-cell office:value-type="float" office:value="139" table:style-name="ce45">
            <text:p>139</text:p>
          </table:table-cell>
          <table:table-cell office:value-type="float" office:value="244" table:style-name="ce45">
            <text:p>244</text:p>
          </table:table-cell>
          <table:table-cell office:value-type="float" office:value="174" table:style-name="ce45">
            <text:p>174</text:p>
          </table:table-cell>
          <table:table-cell office:value-type="float" office:value="173" table:style-name="ce45">
            <text:p>173</text:p>
          </table:table-cell>
          <table:table-cell office:value-type="float" office:value="195" table:style-name="ce45">
            <text:p>195</text:p>
          </table:table-cell>
          <table:table-cell office:value-type="float" office:value="154" table:style-name="ce45">
            <text:p>154</text:p>
          </table:table-cell>
          <table:table-cell office:value-type="float" office:value="154" table:style-name="ce45">
            <text:p>154</text:p>
          </table:table-cell>
          <table:table-cell office:value-type="float" office:value="98" table:style-name="ce45">
            <text:p>98</text:p>
          </table:table-cell>
          <table:table-cell office:value-type="float" office:value="87" table:style-name="ce45">
            <text:p>87</text:p>
          </table:table-cell>
          <table:table-cell office:value-type="float" office:value="215" table:style-name="ce45">
            <text:p>215</text:p>
          </table:table-cell>
          <table:table-cell office:value-type="float" office:value="59" table:style-name="ce45">
            <text:p>59</text:p>
          </table:table-cell>
          <table:table-cell office:value-type="float" office:value="190" table:style-name="ce45">
            <text:p>190</text:p>
          </table:table-cell>
          <table:table-cell office:value-type="float" office:value="115" table:style-name="ce45">
            <text:p>115</text:p>
          </table:table-cell>
          <table:table-cell office:value-type="float" office:value="169" table:style-name="ce45">
            <text:p>169</text:p>
          </table:table-cell>
          <table:table-cell office:value-type="float" office:value="78" table:style-name="ce45">
            <text:p>78</text:p>
          </table:table-cell>
          <table:table-cell office:value-type="float" office:value="132" table:style-name="ce45">
            <text:p>132</text:p>
          </table:table-cell>
          <table:table-cell office:value-type="float" office:value="132" table:style-name="ce45">
            <text:p>132</text:p>
          </table:table-cell>
          <table:table-cell office:value-type="float" office:value="52" table:style-name="ce45">
            <text:p>52</text:p>
          </table:table-cell>
          <table:table-cell office:value-type="float" office:value="58" table:style-name="ce45">
            <text:p>58</text:p>
          </table:table-cell>
          <table:table-cell office:value-type="float" office:value="127" table:style-name="ce45">
            <text:p>127</text:p>
          </table:table-cell>
          <table:table-cell office:value-type="float" office:value="175" table:style-name="ce45">
            <text:p>175</text:p>
          </table:table-cell>
          <table:table-cell office:value-type="float" office:value="142" table:style-name="ce45">
            <text:p>142</text:p>
          </table:table-cell>
          <table:table-cell office:value-type="float" office:value="238" table:style-name="ce45">
            <text:p>238</text:p>
          </table:table-cell>
          <table:table-cell office:value-type="float" office:value="235" table:style-name="ce45">
            <text:p>235</text:p>
          </table:table-cell>
          <table:table-cell office:value-type="float" office:value="232" table:style-name="ce45">
            <text:p>232</text:p>
          </table:table-cell>
          <table:table-cell office:value-type="float" office:value="236" table:style-name="ce45">
            <text:p>236</text:p>
          </table:table-cell>
          <table:table-cell office:value-type="float" office:value="246" table:style-name="ce45">
            <text:p>246</text:p>
          </table:table-cell>
          <table:table-cell office:value-type="float" office:value="256" table:style-name="ce45">
            <text:p>256</text:p>
          </table:table-cell>
          <table:table-cell office:value-type="float" office:value="31.411042944785301" table:style-name="ce48">
            <text:p>31.41</text:p>
          </table:table-cell>
          <table:table-cell office:value-type="float" office:value="39.84375" table:style-name="ce49">
            <text:p>39.8438</text:p>
          </table:table-cell>
          <table:table-cell office:value-type="float" office:value="60.15625" table:style-name="ce49">
            <text:p>60.1563</text:p>
          </table:table-cell>
          <table:table-cell office:value-type="float" office:value="12.890625" table:style-name="ce49">
            <text:p>12.8906</text:p>
          </table:table-cell>
          <table:table-cell office:value-type="float" office:value="21.484375" table:style-name="ce49">
            <text:p>21.4844</text:p>
          </table:table-cell>
          <table:table-cell office:value-type="float" office:value="21.875" table:style-name="ce49">
            <text:p>21.8750</text:p>
          </table:table-cell>
          <table:table-cell office:value-type="float" office:value="43.75" table:style-name="ce49">
            <text:p>43.7500</text:p>
          </table:table-cell>
          <table:table-cell office:value-type="float" office:value="92.1875" table:style-name="ce49">
            <text:p>92.1875</text:p>
          </table:table-cell>
          <table:table-cell office:value-type="float" office:value="1.171875" table:style-name="ce49">
            <text:p>1.1719</text:p>
          </table:table-cell>
          <table:table-cell office:value-type="float" office:value="2.34375" table:style-name="ce49">
            <text:p>2.3438</text:p>
          </table:table-cell>
          <table:table-cell office:value-type="float" office:value="0.390625" table:style-name="ce49">
            <text:p>0.3906</text:p>
          </table:table-cell>
          <table:table-cell office:value-type="float" office:value="0" table:style-name="ce49">
            <text:p>0.0000</text:p>
          </table:table-cell>
          <table:table-cell office:value-type="float" office:value="3.90625" table:style-name="ce49">
            <text:p>3.9063</text:p>
          </table:table-cell>
          <table:table-cell office:value-type="float" office:value="20.647773279352201" table:style-name="ce49">
            <text:p>20.6478</text:p>
          </table:table-cell>
          <table:table-cell office:value-type="float" office:value="0.40485829959514202" table:style-name="ce49">
            <text:p>0.4049</text:p>
          </table:table-cell>
          <table:table-cell office:value-type="float" office:value="70.040485829959493" table:style-name="ce49">
            <text:p>70.0405</text:p>
          </table:table-cell>
          <table:table-cell office:value-type="float" office:value="0.80971659919028305" table:style-name="ce49">
            <text:p>0.8097</text:p>
          </table:table-cell>
          <table:table-cell office:value-type="float" office:value="0.80971659919028305" table:style-name="ce49">
            <text:p>0.8097</text:p>
          </table:table-cell>
          <table:table-cell office:value-type="float" office:value="1.2145748987854299" table:style-name="ce49">
            <text:p>1.2146</text:p>
          </table:table-cell>
          <table:table-cell office:value-type="float" office:value="0" table:style-name="ce49">
            <text:p>0.0000</text:p>
          </table:table-cell>
          <table:table-cell office:value-type="float" office:value="3.23886639676113" table:style-name="ce49">
            <text:p>3.2389</text:p>
          </table:table-cell>
          <table:table-cell office:value-type="float" office:value="2.8340080971659898" table:style-name="ce49">
            <text:p>2.8340</text:p>
          </table:table-cell>
          <table:table-cell office:value-type="float" office:value="87.0833333333333" table:style-name="ce49">
            <text:p>87.0833</text:p>
          </table:table-cell>
          <table:table-cell office:value-type="float" office:value="2.5" table:style-name="ce49">
            <text:p>2.5000</text:p>
          </table:table-cell>
          <table:table-cell office:value-type="float" office:value="2.9166666666666701" table:style-name="ce49">
            <text:p>2.9167</text:p>
          </table:table-cell>
          <table:table-cell office:value-type="float" office:value="0.83333333333333304" table:style-name="ce49">
            <text:p>0.8333</text:p>
          </table:table-cell>
          <table:table-cell office:value-type="float" office:value="6.6666666666666696" table:style-name="ce49">
            <text:p>6.6667</text:p>
          </table:table-cell>
          <table:table-cell table:number-columns-repeated="16321"/>
        </table:table-row>
        <table:table-row table:style-name="ro4">
          <table:table-cell office:value-type="string" table:style-name="ce1">
            <text:p>RP7</text:p>
          </table:table-cell>
          <table:table-cell office:value-type="string" table:style-name="ce1">
            <text:p>Lincolnshire Partnership NHS Foundation Trust</text:p>
          </table:table-cell>
          <table:table-cell office:value-type="float" office:value="209" table:style-name="ce45">
            <text:p>209</text:p>
          </table:table-cell>
          <table:table-cell office:value-type="float" office:value="215" table:style-name="ce45">
            <text:p>215</text:p>
          </table:table-cell>
          <table:table-cell office:value-type="float" office:value="213" table:style-name="ce45">
            <text:p>213</text:p>
          </table:table-cell>
          <table:table-cell office:value-type="float" office:value="205" table:style-name="ce45">
            <text:p>205</text:p>
          </table:table-cell>
          <table:table-cell office:value-type="float" office:value="175" table:style-name="ce45">
            <text:p>175</text:p>
          </table:table-cell>
          <table:table-cell office:value-type="float" office:value="111" table:style-name="ce45">
            <text:p>111</text:p>
          </table:table-cell>
          <table:table-cell office:value-type="float" office:value="112" table:style-name="ce45">
            <text:p>112</text:p>
          </table:table-cell>
          <table:table-cell office:value-type="float" office:value="218" table:style-name="ce45">
            <text:p>218</text:p>
          </table:table-cell>
          <table:table-cell office:value-type="float" office:value="150" table:style-name="ce45">
            <text:p>150</text:p>
          </table:table-cell>
          <table:table-cell office:value-type="float" office:value="145" table:style-name="ce45">
            <text:p>145</text:p>
          </table:table-cell>
          <table:table-cell office:value-type="float" office:value="167" table:style-name="ce45">
            <text:p>167</text:p>
          </table:table-cell>
          <table:table-cell office:value-type="float" office:value="123" table:style-name="ce45">
            <text:p>123</text:p>
          </table:table-cell>
          <table:table-cell office:value-type="float" office:value="124" table:style-name="ce45">
            <text:p>124</text:p>
          </table:table-cell>
          <table:table-cell office:value-type="float" office:value="70" table:style-name="ce45">
            <text:p>70</text:p>
          </table:table-cell>
          <table:table-cell office:value-type="float" office:value="76" table:style-name="ce45">
            <text:p>76</text:p>
          </table:table-cell>
          <table:table-cell office:value-type="float" office:value="196" table:style-name="ce45">
            <text:p>196</text:p>
          </table:table-cell>
          <table:table-cell office:value-type="float" office:value="42" table:style-name="ce45">
            <text:p>42</text:p>
          </table:table-cell>
          <table:table-cell office:value-type="float" office:value="151" table:style-name="ce45">
            <text:p>151</text:p>
          </table:table-cell>
          <table:table-cell office:value-type="float" office:value="66" table:style-name="ce45">
            <text:p>66</text:p>
          </table:table-cell>
          <table:table-cell office:value-type="float" office:value="140" table:style-name="ce45">
            <text:p>140</text:p>
          </table:table-cell>
          <table:table-cell office:value-type="float" office:value="68" table:style-name="ce45">
            <text:p>68</text:p>
          </table:table-cell>
          <table:table-cell office:value-type="float" office:value="103" table:style-name="ce45">
            <text:p>103</text:p>
          </table:table-cell>
          <table:table-cell office:value-type="float" office:value="122" table:style-name="ce45">
            <text:p>122</text:p>
          </table:table-cell>
          <table:table-cell office:value-type="float" office:value="51" table:style-name="ce45">
            <text:p>51</text:p>
          </table:table-cell>
          <table:table-cell office:value-type="float" office:value="44" table:style-name="ce45">
            <text:p>44</text:p>
          </table:table-cell>
          <table:table-cell office:value-type="float" office:value="93" table:style-name="ce45">
            <text:p>93</text:p>
          </table:table-cell>
          <table:table-cell office:value-type="float" office:value="132" table:style-name="ce45">
            <text:p>132</text:p>
          </table:table-cell>
          <table:table-cell office:value-type="float" office:value="122" table:style-name="ce45">
            <text:p>122</text:p>
          </table:table-cell>
          <table:table-cell office:value-type="float" office:value="198" table:style-name="ce45">
            <text:p>198</text:p>
          </table:table-cell>
          <table:table-cell office:value-type="float" office:value="200" table:style-name="ce45">
            <text:p>200</text:p>
          </table:table-cell>
          <table:table-cell office:value-type="float" office:value="197" table:style-name="ce45">
            <text:p>197</text:p>
          </table:table-cell>
          <table:table-cell office:value-type="float" office:value="198" table:style-name="ce45">
            <text:p>198</text:p>
          </table:table-cell>
          <table:table-cell office:value-type="float" office:value="210" table:style-name="ce45">
            <text:p>210</text:p>
          </table:table-cell>
          <table:table-cell office:value-type="float" office:value="228" table:style-name="ce45">
            <text:p>228</text:p>
          </table:table-cell>
          <table:table-cell office:value-type="float" office:value="28.535669586983701" table:style-name="ce48">
            <text:p>28.54</text:p>
          </table:table-cell>
          <table:table-cell office:value-type="float" office:value="48.245614035087698" table:style-name="ce49">
            <text:p>48.2456</text:p>
          </table:table-cell>
          <table:table-cell office:value-type="float" office:value="51.754385964912302" table:style-name="ce49">
            <text:p>51.7544</text:p>
          </table:table-cell>
          <table:table-cell office:value-type="float" office:value="15.3508771929825" table:style-name="ce49">
            <text:p>15.3509</text:p>
          </table:table-cell>
          <table:table-cell office:value-type="float" office:value="22.807017543859601" table:style-name="ce49">
            <text:p>22.8070</text:p>
          </table:table-cell>
          <table:table-cell office:value-type="float" office:value="20.614035087719301" table:style-name="ce49">
            <text:p>20.6140</text:p>
          </table:table-cell>
          <table:table-cell office:value-type="float" office:value="41.228070175438603" table:style-name="ce49">
            <text:p>41.2281</text:p>
          </table:table-cell>
          <table:table-cell office:value-type="float" office:value="92.982456140350905" table:style-name="ce49">
            <text:p>92.9825</text:p>
          </table:table-cell>
          <table:table-cell office:value-type="float" office:value="0.87719298245613997" table:style-name="ce49">
            <text:p>0.8772</text:p>
          </table:table-cell>
          <table:table-cell office:value-type="float" office:value="0" table:style-name="ce49">
            <text:p>0.0000</text:p>
          </table:table-cell>
          <table:table-cell office:value-type="float" office:value="0.43859649122806998" table:style-name="ce49">
            <text:p>0.4386</text:p>
          </table:table-cell>
          <table:table-cell office:value-type="float" office:value="0" table:style-name="ce49">
            <text:p>0.0000</text:p>
          </table:table-cell>
          <table:table-cell office:value-type="float" office:value="5.70175438596491" table:style-name="ce49">
            <text:p>5.7018</text:p>
          </table:table-cell>
          <table:table-cell office:value-type="float" office:value="22.790697674418599" table:style-name="ce49">
            <text:p>22.7907</text:p>
          </table:table-cell>
          <table:table-cell office:value-type="float" office:value="0" table:style-name="ce49">
            <text:p>0.0000</text:p>
          </table:table-cell>
          <table:table-cell office:value-type="float" office:value="69.767441860465098" table:style-name="ce49">
            <text:p>69.7674</text:p>
          </table:table-cell>
          <table:table-cell office:value-type="float" office:value="0.46511627906976699" table:style-name="ce49">
            <text:p>0.4651</text:p>
          </table:table-cell>
          <table:table-cell office:value-type="float" office:value="0.46511627906976699" table:style-name="ce49">
            <text:p>0.4651</text:p>
          </table:table-cell>
          <table:table-cell office:value-type="float" office:value="0" table:style-name="ce49">
            <text:p>0.0000</text:p>
          </table:table-cell>
          <table:table-cell office:value-type="float" office:value="0" table:style-name="ce49">
            <text:p>0.0000</text:p>
          </table:table-cell>
          <table:table-cell office:value-type="float" office:value="4.18604651162791" table:style-name="ce49">
            <text:p>4.1860</text:p>
          </table:table-cell>
          <table:table-cell office:value-type="float" office:value="2.32558139534884" table:style-name="ce49">
            <text:p>2.3256</text:p>
          </table:table-cell>
          <table:table-cell office:value-type="float" office:value="90.952380952380906" table:style-name="ce49">
            <text:p>90.9524</text:p>
          </table:table-cell>
          <table:table-cell office:value-type="float" office:value="1.4285714285714299" table:style-name="ce49">
            <text:p>1.4286</text:p>
          </table:table-cell>
          <table:table-cell office:value-type="float" office:value="2.38095238095238" table:style-name="ce49">
            <text:p>2.3810</text:p>
          </table:table-cell>
          <table:table-cell office:value-type="float" office:value="1.9047619047619" table:style-name="ce49">
            <text:p>1.9048</text:p>
          </table:table-cell>
          <table:table-cell office:value-type="float" office:value="3.3333333333333299" table:style-name="ce49">
            <text:p>3.3333</text:p>
          </table:table-cell>
          <table:table-cell table:number-columns-repeated="16321"/>
        </table:table-row>
        <table:table-row table:style-name="ro4">
          <table:table-cell office:value-type="string" table:style-name="ce1">
            <text:p>RPG</text:p>
          </table:table-cell>
          <table:table-cell office:value-type="string" table:style-name="ce1">
            <text:p>Oxleas NHS Foundation Trust</text:p>
          </table:table-cell>
          <table:table-cell office:value-type="float" office:value="178" table:style-name="ce45">
            <text:p>178</text:p>
          </table:table-cell>
          <table:table-cell office:value-type="float" office:value="185" table:style-name="ce45">
            <text:p>185</text:p>
          </table:table-cell>
          <table:table-cell office:value-type="float" office:value="180" table:style-name="ce45">
            <text:p>180</text:p>
          </table:table-cell>
          <table:table-cell office:value-type="float" office:value="178" table:style-name="ce45">
            <text:p>178</text:p>
          </table:table-cell>
          <table:table-cell office:value-type="float" office:value="151" table:style-name="ce45">
            <text:p>151</text:p>
          </table:table-cell>
          <table:table-cell office:value-type="float" office:value="92" table:style-name="ce45">
            <text:p>92</text:p>
          </table:table-cell>
          <table:table-cell office:value-type="float" office:value="95" table:style-name="ce45">
            <text:p>95</text:p>
          </table:table-cell>
          <table:table-cell office:value-type="float" office:value="183" table:style-name="ce45">
            <text:p>183</text:p>
          </table:table-cell>
          <table:table-cell office:value-type="float" office:value="127" table:style-name="ce45">
            <text:p>127</text:p>
          </table:table-cell>
          <table:table-cell office:value-type="float" office:value="122" table:style-name="ce45">
            <text:p>122</text:p>
          </table:table-cell>
          <table:table-cell office:value-type="float" office:value="144" table:style-name="ce45">
            <text:p>144</text:p>
          </table:table-cell>
          <table:table-cell office:value-type="float" office:value="127" table:style-name="ce45">
            <text:p>127</text:p>
          </table:table-cell>
          <table:table-cell office:value-type="float" office:value="121" table:style-name="ce45">
            <text:p>121</text:p>
          </table:table-cell>
          <table:table-cell office:value-type="float" office:value="69" table:style-name="ce45">
            <text:p>69</text:p>
          </table:table-cell>
          <table:table-cell office:value-type="float" office:value="66" table:style-name="ce45">
            <text:p>66</text:p>
          </table:table-cell>
          <table:table-cell office:value-type="float" office:value="158" table:style-name="ce45">
            <text:p>158</text:p>
          </table:table-cell>
          <table:table-cell office:value-type="float" office:value="41" table:style-name="ce45">
            <text:p>41</text:p>
          </table:table-cell>
          <table:table-cell office:value-type="float" office:value="140" table:style-name="ce45">
            <text:p>140</text:p>
          </table:table-cell>
          <table:table-cell office:value-type="float" office:value="82" table:style-name="ce45">
            <text:p>82</text:p>
          </table:table-cell>
          <table:table-cell office:value-type="float" office:value="115" table:style-name="ce45">
            <text:p>115</text:p>
          </table:table-cell>
          <table:table-cell office:value-type="float" office:value="73" table:style-name="ce45">
            <text:p>73</text:p>
          </table:table-cell>
          <table:table-cell office:value-type="float" office:value="99" table:style-name="ce45">
            <text:p>99</text:p>
          </table:table-cell>
          <table:table-cell office:value-type="float" office:value="105" table:style-name="ce45">
            <text:p>105</text:p>
          </table:table-cell>
          <table:table-cell office:value-type="float" office:value="56" table:style-name="ce45">
            <text:p>56</text:p>
          </table:table-cell>
          <table:table-cell office:value-type="float" office:value="45" table:style-name="ce45">
            <text:p>45</text:p>
          </table:table-cell>
          <table:table-cell office:value-type="float" office:value="97" table:style-name="ce45">
            <text:p>97</text:p>
          </table:table-cell>
          <table:table-cell office:value-type="float" office:value="123" table:style-name="ce45">
            <text:p>123</text:p>
          </table:table-cell>
          <table:table-cell office:value-type="float" office:value="116" table:style-name="ce45">
            <text:p>116</text:p>
          </table:table-cell>
          <table:table-cell office:value-type="float" office:value="175" table:style-name="ce45">
            <text:p>175</text:p>
          </table:table-cell>
          <table:table-cell office:value-type="float" office:value="172" table:style-name="ce45">
            <text:p>172</text:p>
          </table:table-cell>
          <table:table-cell office:value-type="float" office:value="173" table:style-name="ce45">
            <text:p>173</text:p>
          </table:table-cell>
          <table:table-cell office:value-type="float" office:value="168" table:style-name="ce45">
            <text:p>168</text:p>
          </table:table-cell>
          <table:table-cell office:value-type="float" office:value="179" table:style-name="ce45">
            <text:p>179</text:p>
          </table:table-cell>
          <table:table-cell office:value-type="float" office:value="193" table:style-name="ce45">
            <text:p>193</text:p>
          </table:table-cell>
          <table:table-cell office:value-type="float" office:value="23.565323565323599" table:style-name="ce48">
            <text:p>23.57</text:p>
          </table:table-cell>
          <table:table-cell office:value-type="float" office:value="45.077720207253897" table:style-name="ce49">
            <text:p>45.0777</text:p>
          </table:table-cell>
          <table:table-cell office:value-type="float" office:value="54.922279792746103" table:style-name="ce49">
            <text:p>54.9223</text:p>
          </table:table-cell>
          <table:table-cell office:value-type="float" office:value="15.5440414507772" table:style-name="ce49">
            <text:p>15.5440</text:p>
          </table:table-cell>
          <table:table-cell office:value-type="float" office:value="17.616580310880799" table:style-name="ce49">
            <text:p>17.6166</text:p>
          </table:table-cell>
          <table:table-cell office:value-type="float" office:value="22.279792746114001" table:style-name="ce49">
            <text:p>22.2798</text:p>
          </table:table-cell>
          <table:table-cell office:value-type="float" office:value="44.559585492228003" table:style-name="ce49">
            <text:p>44.5596</text:p>
          </table:table-cell>
          <table:table-cell office:value-type="float" office:value="79.792746113989594" table:style-name="ce49">
            <text:p>79.7927</text:p>
          </table:table-cell>
          <table:table-cell office:value-type="float" office:value="4.14507772020725" table:style-name="ce49">
            <text:p>4.1451</text:p>
          </table:table-cell>
          <table:table-cell office:value-type="float" office:value="2.0725388601036299" table:style-name="ce49">
            <text:p>2.0725</text:p>
          </table:table-cell>
          <table:table-cell office:value-type="float" office:value="6.7357512953367902" table:style-name="ce49">
            <text:p>6.7358</text:p>
          </table:table-cell>
          <table:table-cell office:value-type="float" office:value="0.51813471502590702" table:style-name="ce49">
            <text:p>0.5181</text:p>
          </table:table-cell>
          <table:table-cell office:value-type="float" office:value="6.7357512953367902" table:style-name="ce49">
            <text:p>6.7358</text:p>
          </table:table-cell>
          <table:table-cell office:value-type="float" office:value="19.553072625698299" table:style-name="ce49">
            <text:p>19.5531</text:p>
          </table:table-cell>
          <table:table-cell office:value-type="float" office:value="0" table:style-name="ce49">
            <text:p>0.0000</text:p>
          </table:table-cell>
          <table:table-cell office:value-type="float" office:value="68.156424581005595" table:style-name="ce49">
            <text:p>68.1564</text:p>
          </table:table-cell>
          <table:table-cell office:value-type="float" office:value="0" table:style-name="ce49">
            <text:p>0.0000</text:p>
          </table:table-cell>
          <table:table-cell office:value-type="float" office:value="0.55865921787709505" table:style-name="ce49">
            <text:p>0.5587</text:p>
          </table:table-cell>
          <table:table-cell office:value-type="float" office:value="4.4692737430167604" table:style-name="ce49">
            <text:p>4.4693</text:p>
          </table:table-cell>
          <table:table-cell office:value-type="float" office:value="0.55865921787709505" table:style-name="ce49">
            <text:p>0.5587</text:p>
          </table:table-cell>
          <table:table-cell office:value-type="float" office:value="2.7932960893854699" table:style-name="ce49">
            <text:p>2.7933</text:p>
          </table:table-cell>
          <table:table-cell office:value-type="float" office:value="3.91061452513966" table:style-name="ce49">
            <text:p>3.9106</text:p>
          </table:table-cell>
          <table:table-cell office:value-type="float" office:value="87.005649717514103" table:style-name="ce49">
            <text:p>87.0056</text:p>
          </table:table-cell>
          <table:table-cell office:value-type="float" office:value="2.2598870056497198" table:style-name="ce49">
            <text:p>2.2599</text:p>
          </table:table-cell>
          <table:table-cell office:value-type="float" office:value="1.6949152542372901" table:style-name="ce49">
            <text:p>1.6949</text:p>
          </table:table-cell>
          <table:table-cell office:value-type="float" office:value="1.6949152542372901" table:style-name="ce49">
            <text:p>1.6949</text:p>
          </table:table-cell>
          <table:table-cell office:value-type="float" office:value="7.3446327683615804" table:style-name="ce49">
            <text:p>7.3446</text:p>
          </table:table-cell>
          <table:table-cell table:number-columns-repeated="16321"/>
        </table:table-row>
        <table:table-row table:style-name="ro4">
          <table:table-cell office:value-type="string" table:style-name="ce1">
            <text:p>RQY</text:p>
          </table:table-cell>
          <table:table-cell office:value-type="string" table:style-name="ce1">
            <text:p>South West London and St George's Mental Health NHS Trust</text:p>
          </table:table-cell>
          <table:table-cell office:value-type="float" office:value="204" table:style-name="ce45">
            <text:p>204</text:p>
          </table:table-cell>
          <table:table-cell office:value-type="float" office:value="206" table:style-name="ce45">
            <text:p>206</text:p>
          </table:table-cell>
          <table:table-cell office:value-type="float" office:value="197" table:style-name="ce45">
            <text:p>197</text:p>
          </table:table-cell>
          <table:table-cell office:value-type="float" office:value="196" table:style-name="ce45">
            <text:p>196</text:p>
          </table:table-cell>
          <table:table-cell office:value-type="float" office:value="171" table:style-name="ce45">
            <text:p>171</text:p>
          </table:table-cell>
          <table:table-cell office:value-type="float" office:value="105" table:style-name="ce45">
            <text:p>105</text:p>
          </table:table-cell>
          <table:table-cell office:value-type="float" office:value="106" table:style-name="ce45">
            <text:p>106</text:p>
          </table:table-cell>
          <table:table-cell office:value-type="float" office:value="201" table:style-name="ce45">
            <text:p>201</text:p>
          </table:table-cell>
          <table:table-cell office:value-type="float" office:value="146" table:style-name="ce45">
            <text:p>146</text:p>
          </table:table-cell>
          <table:table-cell office:value-type="float" office:value="143" table:style-name="ce45">
            <text:p>143</text:p>
          </table:table-cell>
          <table:table-cell office:value-type="float" office:value="154" table:style-name="ce45">
            <text:p>154</text:p>
          </table:table-cell>
          <table:table-cell office:value-type="float" office:value="140" table:style-name="ce45">
            <text:p>140</text:p>
          </table:table-cell>
          <table:table-cell office:value-type="float" office:value="138" table:style-name="ce45">
            <text:p>138</text:p>
          </table:table-cell>
          <table:table-cell office:value-type="float" office:value="64" table:style-name="ce45">
            <text:p>64</text:p>
          </table:table-cell>
          <table:table-cell office:value-type="float" office:value="64" table:style-name="ce45">
            <text:p>64</text:p>
          </table:table-cell>
          <table:table-cell office:value-type="float" office:value="184" table:style-name="ce45">
            <text:p>184</text:p>
          </table:table-cell>
          <table:table-cell office:value-type="float" office:value="40" table:style-name="ce45">
            <text:p>40</text:p>
          </table:table-cell>
          <table:table-cell office:value-type="float" office:value="146" table:style-name="ce45">
            <text:p>146</text:p>
          </table:table-cell>
          <table:table-cell office:value-type="float" office:value="69" table:style-name="ce45">
            <text:p>69</text:p>
          </table:table-cell>
          <table:table-cell office:value-type="float" office:value="123" table:style-name="ce45">
            <text:p>123</text:p>
          </table:table-cell>
          <table:table-cell office:value-type="float" office:value="81" table:style-name="ce45">
            <text:p>81</text:p>
          </table:table-cell>
          <table:table-cell office:value-type="float" office:value="99" table:style-name="ce45">
            <text:p>99</text:p>
          </table:table-cell>
          <table:table-cell office:value-type="float" office:value="102" table:style-name="ce45">
            <text:p>102</text:p>
          </table:table-cell>
          <table:table-cell office:value-type="float" office:value="57" table:style-name="ce45">
            <text:p>57</text:p>
          </table:table-cell>
          <table:table-cell office:value-type="float" office:value="59" table:style-name="ce45">
            <text:p>59</text:p>
          </table:table-cell>
          <table:table-cell office:value-type="float" office:value="101" table:style-name="ce45">
            <text:p>101</text:p>
          </table:table-cell>
          <table:table-cell office:value-type="float" office:value="126" table:style-name="ce45">
            <text:p>126</text:p>
          </table:table-cell>
          <table:table-cell office:value-type="float" office:value="115" table:style-name="ce45">
            <text:p>115</text:p>
          </table:table-cell>
          <table:table-cell office:value-type="float" office:value="196" table:style-name="ce45">
            <text:p>196</text:p>
          </table:table-cell>
          <table:table-cell office:value-type="float" office:value="195" table:style-name="ce45">
            <text:p>195</text:p>
          </table:table-cell>
          <table:table-cell office:value-type="float" office:value="193" table:style-name="ce45">
            <text:p>193</text:p>
          </table:table-cell>
          <table:table-cell office:value-type="float" office:value="189" table:style-name="ce45">
            <text:p>189</text:p>
          </table:table-cell>
          <table:table-cell office:value-type="float" office:value="205" table:style-name="ce45">
            <text:p>205</text:p>
          </table:table-cell>
          <table:table-cell office:value-type="float" office:value="212" table:style-name="ce45">
            <text:p>212</text:p>
          </table:table-cell>
          <table:table-cell office:value-type="float" office:value="25.980392156862699" table:style-name="ce48">
            <text:p>25.98</text:p>
          </table:table-cell>
          <table:table-cell office:value-type="float" office:value="42.452830188679201" table:style-name="ce49">
            <text:p>42.4528</text:p>
          </table:table-cell>
          <table:table-cell office:value-type="float" office:value="57.547169811320799" table:style-name="ce49">
            <text:p>57.5472</text:p>
          </table:table-cell>
          <table:table-cell office:value-type="float" office:value="17.452830188679201" table:style-name="ce49">
            <text:p>17.4528</text:p>
          </table:table-cell>
          <table:table-cell office:value-type="float" office:value="20.2830188679245" table:style-name="ce49">
            <text:p>20.2830</text:p>
          </table:table-cell>
          <table:table-cell office:value-type="float" office:value="26.415094339622598" table:style-name="ce49">
            <text:p>26.4151</text:p>
          </table:table-cell>
          <table:table-cell office:value-type="float" office:value="35.849056603773597" table:style-name="ce49">
            <text:p>35.8491</text:p>
          </table:table-cell>
          <table:table-cell office:value-type="float" office:value="71.2264150943396" table:style-name="ce49">
            <text:p>71.2264</text:p>
          </table:table-cell>
          <table:table-cell office:value-type="float" office:value="4.7169811320754702" table:style-name="ce49">
            <text:p>4.7170</text:p>
          </table:table-cell>
          <table:table-cell office:value-type="float" office:value="7.5471698113207504" table:style-name="ce49">
            <text:p>7.5472</text:p>
          </table:table-cell>
          <table:table-cell office:value-type="float" office:value="8.9622641509433993" table:style-name="ce49">
            <text:p>8.9623</text:p>
          </table:table-cell>
          <table:table-cell office:value-type="float" office:value="1.88679245283019" table:style-name="ce49">
            <text:p>1.8868</text:p>
          </table:table-cell>
          <table:table-cell office:value-type="float" office:value="5.6603773584905701" table:style-name="ce49">
            <text:p>5.6604</text:p>
          </table:table-cell>
          <table:table-cell office:value-type="float" office:value="17.821782178217799" table:style-name="ce49">
            <text:p>17.8218</text:p>
          </table:table-cell>
          <table:table-cell office:value-type="float" office:value="1.98019801980198" table:style-name="ce49">
            <text:p>1.9802</text:p>
          </table:table-cell>
          <table:table-cell office:value-type="float" office:value="65.346534653465397" table:style-name="ce49">
            <text:p>65.3465</text:p>
          </table:table-cell>
          <table:table-cell office:value-type="float" office:value="1.98019801980198" table:style-name="ce49">
            <text:p>1.9802</text:p>
          </table:table-cell>
          <table:table-cell office:value-type="float" office:value="1.98019801980198" table:style-name="ce49">
            <text:p>1.9802</text:p>
          </table:table-cell>
          <table:table-cell office:value-type="float" office:value="4.4554455445544603" table:style-name="ce49">
            <text:p>4.4554</text:p>
          </table:table-cell>
          <table:table-cell office:value-type="float" office:value="0.99009900990098998" table:style-name="ce49">
            <text:p>0.9901</text:p>
          </table:table-cell>
          <table:table-cell office:value-type="float" office:value="1.98019801980198" table:style-name="ce49">
            <text:p>1.9802</text:p>
          </table:table-cell>
          <table:table-cell office:value-type="float" office:value="3.4653465346534702" table:style-name="ce49">
            <text:p>3.4653</text:p>
          </table:table-cell>
          <table:table-cell office:value-type="float" office:value="85.784313725490193" table:style-name="ce49">
            <text:p>85.7843</text:p>
          </table:table-cell>
          <table:table-cell office:value-type="float" office:value="2.9411764705882399" table:style-name="ce49">
            <text:p>2.9412</text:p>
          </table:table-cell>
          <table:table-cell office:value-type="float" office:value="0.98039215686274495" table:style-name="ce49">
            <text:p>0.9804</text:p>
          </table:table-cell>
          <table:table-cell office:value-type="float" office:value="2.4509803921568598" table:style-name="ce49">
            <text:p>2.4510</text:p>
          </table:table-cell>
          <table:table-cell office:value-type="float" office:value="7.8431372549019596" table:style-name="ce49">
            <text:p>7.8431</text:p>
          </table:table-cell>
          <table:table-cell table:number-columns-repeated="16321"/>
        </table:table-row>
        <table:table-row table:style-name="ro4">
          <table:table-cell office:value-type="string" table:style-name="ce1">
            <text:p>RRD</text:p>
          </table:table-cell>
          <table:table-cell office:value-type="string" table:style-name="ce1">
            <text:p>North Essex Partnership University NHS Foundation Trust</text:p>
          </table:table-cell>
          <table:table-cell office:value-type="float" office:value="271" table:style-name="ce45">
            <text:p>271</text:p>
          </table:table-cell>
          <table:table-cell office:value-type="float" office:value="269" table:style-name="ce45">
            <text:p>269</text:p>
          </table:table-cell>
          <table:table-cell office:value-type="float" office:value="269" table:style-name="ce45">
            <text:p>269</text:p>
          </table:table-cell>
          <table:table-cell office:value-type="float" office:value="264" table:style-name="ce45">
            <text:p>264</text:p>
          </table:table-cell>
          <table:table-cell office:value-type="float" office:value="233" table:style-name="ce45">
            <text:p>233</text:p>
          </table:table-cell>
          <table:table-cell office:value-type="float" office:value="134" table:style-name="ce45">
            <text:p>134</text:p>
          </table:table-cell>
          <table:table-cell office:value-type="float" office:value="137" table:style-name="ce45">
            <text:p>137</text:p>
          </table:table-cell>
          <table:table-cell office:value-type="float" office:value="277" table:style-name="ce45">
            <text:p>277</text:p>
          </table:table-cell>
          <table:table-cell office:value-type="float" office:value="182" table:style-name="ce45">
            <text:p>182</text:p>
          </table:table-cell>
          <table:table-cell office:value-type="float" office:value="184" table:style-name="ce45">
            <text:p>184</text:p>
          </table:table-cell>
          <table:table-cell office:value-type="float" office:value="230" table:style-name="ce45">
            <text:p>230</text:p>
          </table:table-cell>
          <table:table-cell office:value-type="float" office:value="171" table:style-name="ce45">
            <text:p>171</text:p>
          </table:table-cell>
          <table:table-cell office:value-type="float" office:value="172" table:style-name="ce45">
            <text:p>172</text:p>
          </table:table-cell>
          <table:table-cell office:value-type="float" office:value="127" table:style-name="ce45">
            <text:p>127</text:p>
          </table:table-cell>
          <table:table-cell office:value-type="float" office:value="128" table:style-name="ce45">
            <text:p>128</text:p>
          </table:table-cell>
          <table:table-cell office:value-type="float" office:value="249" table:style-name="ce45">
            <text:p>249</text:p>
          </table:table-cell>
          <table:table-cell office:value-type="float" office:value="53" table:style-name="ce45">
            <text:p>53</text:p>
          </table:table-cell>
          <table:table-cell office:value-type="float" office:value="226" table:style-name="ce45">
            <text:p>226</text:p>
          </table:table-cell>
          <table:table-cell office:value-type="float" office:value="126" table:style-name="ce45">
            <text:p>126</text:p>
          </table:table-cell>
          <table:table-cell office:value-type="float" office:value="211" table:style-name="ce45">
            <text:p>211</text:p>
          </table:table-cell>
          <table:table-cell office:value-type="float" office:value="81" table:style-name="ce45">
            <text:p>81</text:p>
          </table:table-cell>
          <table:table-cell office:value-type="float" office:value="140" table:style-name="ce45">
            <text:p>140</text:p>
          </table:table-cell>
          <table:table-cell office:value-type="float" office:value="155" table:style-name="ce45">
            <text:p>155</text:p>
          </table:table-cell>
          <table:table-cell office:value-type="float" office:value="82" table:style-name="ce45">
            <text:p>82</text:p>
          </table:table-cell>
          <table:table-cell office:value-type="float" office:value="57" table:style-name="ce45">
            <text:p>57</text:p>
          </table:table-cell>
          <table:table-cell office:value-type="float" office:value="135" table:style-name="ce45">
            <text:p>135</text:p>
          </table:table-cell>
          <table:table-cell office:value-type="float" office:value="183" table:style-name="ce45">
            <text:p>183</text:p>
          </table:table-cell>
          <table:table-cell office:value-type="float" office:value="160" table:style-name="ce45">
            <text:p>160</text:p>
          </table:table-cell>
          <table:table-cell office:value-type="float" office:value="268" table:style-name="ce45">
            <text:p>268</text:p>
          </table:table-cell>
          <table:table-cell office:value-type="float" office:value="268" table:style-name="ce45">
            <text:p>268</text:p>
          </table:table-cell>
          <table:table-cell office:value-type="float" office:value="272" table:style-name="ce45">
            <text:p>272</text:p>
          </table:table-cell>
          <table:table-cell office:value-type="float" office:value="267" table:style-name="ce45">
            <text:p>267</text:p>
          </table:table-cell>
          <table:table-cell office:value-type="float" office:value="277" table:style-name="ce45">
            <text:p>277</text:p>
          </table:table-cell>
          <table:table-cell office:value-type="float" office:value="288" table:style-name="ce45">
            <text:p>288</text:p>
          </table:table-cell>
          <table:table-cell office:value-type="float" office:value="34.532374100719402" table:style-name="ce48">
            <text:p>34.53</text:p>
          </table:table-cell>
          <table:table-cell office:value-type="float" office:value="42.3611111111111" table:style-name="ce49">
            <text:p>42.3611</text:p>
          </table:table-cell>
          <table:table-cell office:value-type="float" office:value="57.6388888888889" table:style-name="ce49">
            <text:p>57.6389</text:p>
          </table:table-cell>
          <table:table-cell office:value-type="float" office:value="12.1527777777778" table:style-name="ce49">
            <text:p>12.1528</text:p>
          </table:table-cell>
          <table:table-cell office:value-type="float" office:value="18.0555555555556" table:style-name="ce49">
            <text:p>18.0556</text:p>
          </table:table-cell>
          <table:table-cell office:value-type="float" office:value="27.7777777777778" table:style-name="ce49">
            <text:p>27.7778</text:p>
          </table:table-cell>
          <table:table-cell office:value-type="float" office:value="42.0138888888889" table:style-name="ce49">
            <text:p>42.0139</text:p>
          </table:table-cell>
          <table:table-cell office:value-type="float" office:value="96.5277777777778" table:style-name="ce49">
            <text:p>96.5278</text:p>
          </table:table-cell>
          <table:table-cell office:value-type="float" office:value="1.0416666666666701" table:style-name="ce49">
            <text:p>1.0417</text:p>
          </table:table-cell>
          <table:table-cell office:value-type="float" office:value="0" table:style-name="ce49">
            <text:p>0.0000</text:p>
          </table:table-cell>
          <table:table-cell office:value-type="float" office:value="0" table:style-name="ce49">
            <text:p>0.0000</text:p>
          </table:table-cell>
          <table:table-cell office:value-type="float" office:value="0" table:style-name="ce49">
            <text:p>0.0000</text:p>
          </table:table-cell>
          <table:table-cell office:value-type="float" office:value="2.4305555555555598" table:style-name="ce49">
            <text:p>2.4306</text:p>
          </table:table-cell>
          <table:table-cell office:value-type="float" office:value="17.0289855072464" table:style-name="ce49">
            <text:p>17.0290</text:p>
          </table:table-cell>
          <table:table-cell office:value-type="float" office:value="0" table:style-name="ce49">
            <text:p>0.0000</text:p>
          </table:table-cell>
          <table:table-cell office:value-type="float" office:value="76.449275362318801" table:style-name="ce49">
            <text:p>76.4493</text:p>
          </table:table-cell>
          <table:table-cell office:value-type="float" office:value="0" table:style-name="ce49">
            <text:p>0.0000</text:p>
          </table:table-cell>
          <table:table-cell office:value-type="float" office:value="1.0869565217391299" table:style-name="ce49">
            <text:p>1.0870</text:p>
          </table:table-cell>
          <table:table-cell office:value-type="float" office:value="1.0869565217391299" table:style-name="ce49">
            <text:p>1.0870</text:p>
          </table:table-cell>
          <table:table-cell office:value-type="float" office:value="0" table:style-name="ce49">
            <text:p>0.0000</text:p>
          </table:table-cell>
          <table:table-cell office:value-type="float" office:value="2.8985507246376798" table:style-name="ce49">
            <text:p>2.8986</text:p>
          </table:table-cell>
          <table:table-cell office:value-type="float" office:value="1.4492753623188399" table:style-name="ce49">
            <text:p>1.4493</text:p>
          </table:table-cell>
          <table:table-cell office:value-type="float" office:value="94.871794871794904" table:style-name="ce49">
            <text:p>94.8718</text:p>
          </table:table-cell>
          <table:table-cell office:value-type="float" office:value="0" table:style-name="ce49">
            <text:p>0.0000</text:p>
          </table:table-cell>
          <table:table-cell office:value-type="float" office:value="1.46520146520147" table:style-name="ce49">
            <text:p>1.4652</text:p>
          </table:table-cell>
          <table:table-cell office:value-type="float" office:value="0.732600732600733" table:style-name="ce49">
            <text:p>0.7326</text:p>
          </table:table-cell>
          <table:table-cell office:value-type="float" office:value="2.9304029304029302" table:style-name="ce49">
            <text:p>2.9304</text:p>
          </table:table-cell>
          <table:table-cell table:number-columns-repeated="16321"/>
        </table:table-row>
        <table:table-row table:style-name="ro4">
          <table:table-cell office:value-type="string" table:style-name="ce1">
            <text:p>RRP</text:p>
          </table:table-cell>
          <table:table-cell office:value-type="string" table:style-name="ce1">
            <text:p>Barnet, Enfield and Haringey Mental Health NHS Trust</text:p>
          </table:table-cell>
          <table:table-cell office:value-type="float" office:value="188" table:style-name="ce45">
            <text:p>188</text:p>
          </table:table-cell>
          <table:table-cell office:value-type="float" office:value="195" table:style-name="ce45">
            <text:p>195</text:p>
          </table:table-cell>
          <table:table-cell office:value-type="float" office:value="191" table:style-name="ce45">
            <text:p>191</text:p>
          </table:table-cell>
          <table:table-cell office:value-type="float" office:value="187" table:style-name="ce45">
            <text:p>187</text:p>
          </table:table-cell>
          <table:table-cell office:value-type="float" office:value="163" table:style-name="ce45">
            <text:p>163</text:p>
          </table:table-cell>
          <table:table-cell office:value-type="float" office:value="96" table:style-name="ce45">
            <text:p>96</text:p>
          </table:table-cell>
          <table:table-cell office:value-type="float" office:value="99" table:style-name="ce45">
            <text:p>99</text:p>
          </table:table-cell>
          <table:table-cell office:value-type="float" office:value="192" table:style-name="ce45">
            <text:p>192</text:p>
          </table:table-cell>
          <table:table-cell office:value-type="float" office:value="137" table:style-name="ce45">
            <text:p>137</text:p>
          </table:table-cell>
          <table:table-cell office:value-type="float" office:value="128" table:style-name="ce45">
            <text:p>128</text:p>
          </table:table-cell>
          <table:table-cell office:value-type="float" office:value="158" table:style-name="ce45">
            <text:p>158</text:p>
          </table:table-cell>
          <table:table-cell office:value-type="float" office:value="123" table:style-name="ce45">
            <text:p>123</text:p>
          </table:table-cell>
          <table:table-cell office:value-type="float" office:value="123" table:style-name="ce45">
            <text:p>123</text:p>
          </table:table-cell>
          <table:table-cell office:value-type="float" office:value="75" table:style-name="ce45">
            <text:p>75</text:p>
          </table:table-cell>
          <table:table-cell office:value-type="float" office:value="70" table:style-name="ce45">
            <text:p>70</text:p>
          </table:table-cell>
          <table:table-cell office:value-type="float" office:value="177" table:style-name="ce45">
            <text:p>177</text:p>
          </table:table-cell>
          <table:table-cell office:value-type="float" office:value="46" table:style-name="ce45">
            <text:p>46</text:p>
          </table:table-cell>
          <table:table-cell office:value-type="float" office:value="156" table:style-name="ce45">
            <text:p>156</text:p>
          </table:table-cell>
          <table:table-cell office:value-type="float" office:value="70" table:style-name="ce45">
            <text:p>70</text:p>
          </table:table-cell>
          <table:table-cell office:value-type="float" office:value="140" table:style-name="ce45">
            <text:p>140</text:p>
          </table:table-cell>
          <table:table-cell office:value-type="float" office:value="62" table:style-name="ce45">
            <text:p>62</text:p>
          </table:table-cell>
          <table:table-cell office:value-type="float" office:value="125" table:style-name="ce45">
            <text:p>125</text:p>
          </table:table-cell>
          <table:table-cell office:value-type="float" office:value="131" table:style-name="ce45">
            <text:p>131</text:p>
          </table:table-cell>
          <table:table-cell office:value-type="float" office:value="77" table:style-name="ce45">
            <text:p>77</text:p>
          </table:table-cell>
          <table:table-cell office:value-type="float" office:value="81" table:style-name="ce45">
            <text:p>81</text:p>
          </table:table-cell>
          <table:table-cell office:value-type="float" office:value="104" table:style-name="ce45">
            <text:p>104</text:p>
          </table:table-cell>
          <table:table-cell office:value-type="float" office:value="134" table:style-name="ce45">
            <text:p>134</text:p>
          </table:table-cell>
          <table:table-cell office:value-type="float" office:value="129" table:style-name="ce45">
            <text:p>129</text:p>
          </table:table-cell>
          <table:table-cell office:value-type="float" office:value="189" table:style-name="ce45">
            <text:p>189</text:p>
          </table:table-cell>
          <table:table-cell office:value-type="float" office:value="190" table:style-name="ce45">
            <text:p>190</text:p>
          </table:table-cell>
          <table:table-cell office:value-type="float" office:value="187" table:style-name="ce45">
            <text:p>187</text:p>
          </table:table-cell>
          <table:table-cell office:value-type="float" office:value="185" table:style-name="ce45">
            <text:p>185</text:p>
          </table:table-cell>
          <table:table-cell office:value-type="float" office:value="197" table:style-name="ce45">
            <text:p>197</text:p>
          </table:table-cell>
          <table:table-cell office:value-type="float" office:value="202" table:style-name="ce45">
            <text:p>202</text:p>
          </table:table-cell>
          <table:table-cell office:value-type="float" office:value="24.9075215782984" table:style-name="ce48">
            <text:p>24.91</text:p>
          </table:table-cell>
          <table:table-cell office:value-type="float" office:value="50" table:style-name="ce49">
            <text:p>50.0000</text:p>
          </table:table-cell>
          <table:table-cell office:value-type="float" office:value="50" table:style-name="ce49">
            <text:p>50.0000</text:p>
          </table:table-cell>
          <table:table-cell office:value-type="float" office:value="19.306930693069301" table:style-name="ce49">
            <text:p>19.3069</text:p>
          </table:table-cell>
          <table:table-cell office:value-type="float" office:value="27.2277227722772" table:style-name="ce49">
            <text:p>27.2277</text:p>
          </table:table-cell>
          <table:table-cell office:value-type="float" office:value="28.217821782178198" table:style-name="ce49">
            <text:p>28.2178</text:p>
          </table:table-cell>
          <table:table-cell office:value-type="float" office:value="25.247524752475201" table:style-name="ce49">
            <text:p>25.2475</text:p>
          </table:table-cell>
          <table:table-cell office:value-type="float" office:value="55.940594059405903" table:style-name="ce49">
            <text:p>55.9406</text:p>
          </table:table-cell>
          <table:table-cell office:value-type="float" office:value="7.9207920792079198" table:style-name="ce49">
            <text:p>7.9208</text:p>
          </table:table-cell>
          <table:table-cell office:value-type="float" office:value="9.9009900990098991" table:style-name="ce49">
            <text:p>9.9010</text:p>
          </table:table-cell>
          <table:table-cell office:value-type="float" office:value="12.8712871287129" table:style-name="ce49">
            <text:p>12.8713</text:p>
          </table:table-cell>
          <table:table-cell office:value-type="float" office:value="2.9702970297029698" table:style-name="ce49">
            <text:p>2.9703</text:p>
          </table:table-cell>
          <table:table-cell office:value-type="float" office:value="10.3960396039604" table:style-name="ce49">
            <text:p>10.3960</text:p>
          </table:table-cell>
          <table:table-cell office:value-type="float" office:value="14.871794871794901" table:style-name="ce49">
            <text:p>14.8718</text:p>
          </table:table-cell>
          <table:table-cell office:value-type="float" office:value="0" table:style-name="ce49">
            <text:p>0.0000</text:p>
          </table:table-cell>
          <table:table-cell office:value-type="float" office:value="51.794871794871803" table:style-name="ce49">
            <text:p>51.7949</text:p>
          </table:table-cell>
          <table:table-cell office:value-type="float" office:value="2.0512820512820502" table:style-name="ce49">
            <text:p>2.0513</text:p>
          </table:table-cell>
          <table:table-cell office:value-type="float" office:value="6.1538461538461497" table:style-name="ce49">
            <text:p>6.1538</text:p>
          </table:table-cell>
          <table:table-cell office:value-type="float" office:value="14.871794871794901" table:style-name="ce49">
            <text:p>14.8718</text:p>
          </table:table-cell>
          <table:table-cell office:value-type="float" office:value="0" table:style-name="ce49">
            <text:p>0.0000</text:p>
          </table:table-cell>
          <table:table-cell office:value-type="float" office:value="4.6153846153846203" table:style-name="ce49">
            <text:p>4.6154</text:p>
          </table:table-cell>
          <table:table-cell office:value-type="float" office:value="5.6410256410256396" table:style-name="ce49">
            <text:p>5.6410</text:p>
          </table:table-cell>
          <table:table-cell office:value-type="float" office:value="84.042553191489404" table:style-name="ce49">
            <text:p>84.0426</text:p>
          </table:table-cell>
          <table:table-cell office:value-type="float" office:value="1.0638297872340401" table:style-name="ce49">
            <text:p>1.0638</text:p>
          </table:table-cell>
          <table:table-cell office:value-type="float" office:value="2.12765957446809" table:style-name="ce49">
            <text:p>2.1277</text:p>
          </table:table-cell>
          <table:table-cell office:value-type="float" office:value="2.12765957446809" table:style-name="ce49">
            <text:p>2.1277</text:p>
          </table:table-cell>
          <table:table-cell office:value-type="float" office:value="10.6382978723404" table:style-name="ce49">
            <text:p>10.6383</text:p>
          </table:table-cell>
          <table:table-cell table:number-columns-repeated="16321"/>
        </table:table-row>
        <table:table-row table:style-name="ro4">
          <table:table-cell office:value-type="string" table:style-name="ce1">
            <text:p>RT1</text:p>
          </table:table-cell>
          <table:table-cell office:value-type="string" table:style-name="ce1">
            <text:p>Cambridgeshire and Peterborough NHS Foundation Trust</text:p>
          </table:table-cell>
          <table:table-cell office:value-type="float" office:value="245" table:style-name="ce45">
            <text:p>245</text:p>
          </table:table-cell>
          <table:table-cell office:value-type="float" office:value="248" table:style-name="ce45">
            <text:p>248</text:p>
          </table:table-cell>
          <table:table-cell office:value-type="float" office:value="239" table:style-name="ce45">
            <text:p>239</text:p>
          </table:table-cell>
          <table:table-cell office:value-type="float" office:value="242" table:style-name="ce45">
            <text:p>242</text:p>
          </table:table-cell>
          <table:table-cell office:value-type="float" office:value="222" table:style-name="ce45">
            <text:p>222</text:p>
          </table:table-cell>
          <table:table-cell office:value-type="float" office:value="133" table:style-name="ce45">
            <text:p>133</text:p>
          </table:table-cell>
          <table:table-cell office:value-type="float" office:value="131" table:style-name="ce45">
            <text:p>131</text:p>
          </table:table-cell>
          <table:table-cell office:value-type="float" office:value="254" table:style-name="ce45">
            <text:p>254</text:p>
          </table:table-cell>
          <table:table-cell office:value-type="float" office:value="191" table:style-name="ce45">
            <text:p>191</text:p>
          </table:table-cell>
          <table:table-cell office:value-type="float" office:value="186" table:style-name="ce45">
            <text:p>186</text:p>
          </table:table-cell>
          <table:table-cell office:value-type="float" office:value="195" table:style-name="ce45">
            <text:p>195</text:p>
          </table:table-cell>
          <table:table-cell office:value-type="float" office:value="141" table:style-name="ce45">
            <text:p>141</text:p>
          </table:table-cell>
          <table:table-cell office:value-type="float" office:value="140" table:style-name="ce45">
            <text:p>140</text:p>
          </table:table-cell>
          <table:table-cell office:value-type="float" office:value="84" table:style-name="ce45">
            <text:p>84</text:p>
          </table:table-cell>
          <table:table-cell office:value-type="float" office:value="82" table:style-name="ce45">
            <text:p>82</text:p>
          </table:table-cell>
          <table:table-cell office:value-type="float" office:value="225" table:style-name="ce45">
            <text:p>225</text:p>
          </table:table-cell>
          <table:table-cell office:value-type="float" office:value="55" table:style-name="ce45">
            <text:p>55</text:p>
          </table:table-cell>
          <table:table-cell office:value-type="float" office:value="183" table:style-name="ce45">
            <text:p>183</text:p>
          </table:table-cell>
          <table:table-cell office:value-type="float" office:value="113" table:style-name="ce45">
            <text:p>113</text:p>
          </table:table-cell>
          <table:table-cell office:value-type="float" office:value="166" table:style-name="ce45">
            <text:p>166</text:p>
          </table:table-cell>
          <table:table-cell office:value-type="float" office:value="96" table:style-name="ce45">
            <text:p>96</text:p>
          </table:table-cell>
          <table:table-cell office:value-type="float" office:value="128" table:style-name="ce45">
            <text:p>128</text:p>
          </table:table-cell>
          <table:table-cell office:value-type="float" office:value="137" table:style-name="ce45">
            <text:p>137</text:p>
          </table:table-cell>
          <table:table-cell office:value-type="float" office:value="75" table:style-name="ce45">
            <text:p>75</text:p>
          </table:table-cell>
          <table:table-cell office:value-type="float" office:value="53" table:style-name="ce45">
            <text:p>53</text:p>
          </table:table-cell>
          <table:table-cell office:value-type="float" office:value="123" table:style-name="ce45">
            <text:p>123</text:p>
          </table:table-cell>
          <table:table-cell office:value-type="float" office:value="161" table:style-name="ce45">
            <text:p>161</text:p>
          </table:table-cell>
          <table:table-cell office:value-type="float" office:value="159" table:style-name="ce45">
            <text:p>159</text:p>
          </table:table-cell>
          <table:table-cell office:value-type="float" office:value="250" table:style-name="ce45">
            <text:p>250</text:p>
          </table:table-cell>
          <table:table-cell office:value-type="float" office:value="251" table:style-name="ce45">
            <text:p>251</text:p>
          </table:table-cell>
          <table:table-cell office:value-type="float" office:value="250" table:style-name="ce45">
            <text:p>250</text:p>
          </table:table-cell>
          <table:table-cell office:value-type="float" office:value="246" table:style-name="ce45">
            <text:p>246</text:p>
          </table:table-cell>
          <table:table-cell office:value-type="float" office:value="251" table:style-name="ce45">
            <text:p>251</text:p>
          </table:table-cell>
          <table:table-cell office:value-type="float" office:value="260" table:style-name="ce45">
            <text:p>260</text:p>
          </table:table-cell>
          <table:table-cell office:value-type="float" office:value="32.019704433497502" table:style-name="ce48">
            <text:p>32.02</text:p>
          </table:table-cell>
          <table:table-cell office:value-type="float" office:value="39.615384615384599" table:style-name="ce49">
            <text:p>39.6154</text:p>
          </table:table-cell>
          <table:table-cell office:value-type="float" office:value="60.384615384615401" table:style-name="ce49">
            <text:p>60.3846</text:p>
          </table:table-cell>
          <table:table-cell office:value-type="float" office:value="19.230769230769202" table:style-name="ce49">
            <text:p>19.2308</text:p>
          </table:table-cell>
          <table:table-cell office:value-type="float" office:value="17.692307692307701" table:style-name="ce49">
            <text:p>17.6923</text:p>
          </table:table-cell>
          <table:table-cell office:value-type="float" office:value="21.923076923076898" table:style-name="ce49">
            <text:p>21.9231</text:p>
          </table:table-cell>
          <table:table-cell office:value-type="float" office:value="41.153846153846203" table:style-name="ce49">
            <text:p>41.1538</text:p>
          </table:table-cell>
          <table:table-cell office:value-type="float" office:value="90.384615384615401" table:style-name="ce49">
            <text:p>90.3846</text:p>
          </table:table-cell>
          <table:table-cell office:value-type="float" office:value="1.5384615384615401" table:style-name="ce49">
            <text:p>1.5385</text:p>
          </table:table-cell>
          <table:table-cell office:value-type="float" office:value="4.2307692307692299" table:style-name="ce49">
            <text:p>4.2308</text:p>
          </table:table-cell>
          <table:table-cell office:value-type="float" office:value="0.76923076923076905" table:style-name="ce49">
            <text:p>0.7692</text:p>
          </table:table-cell>
          <table:table-cell office:value-type="float" office:value="0" table:style-name="ce49">
            <text:p>0.0000</text:p>
          </table:table-cell>
          <table:table-cell office:value-type="float" office:value="3.0769230769230802" table:style-name="ce49">
            <text:p>3.0769</text:p>
          </table:table-cell>
          <table:table-cell office:value-type="float" office:value="23.015873015873002" table:style-name="ce49">
            <text:p>23.0159</text:p>
          </table:table-cell>
          <table:table-cell office:value-type="float" office:value="0.39682539682539703" table:style-name="ce49">
            <text:p>0.3968</text:p>
          </table:table-cell>
          <table:table-cell office:value-type="float" office:value="65.079365079365104" table:style-name="ce49">
            <text:p>65.0794</text:p>
          </table:table-cell>
          <table:table-cell office:value-type="float" office:value="0" table:style-name="ce49">
            <text:p>0.0000</text:p>
          </table:table-cell>
          <table:table-cell office:value-type="float" office:value="0.79365079365079405" table:style-name="ce49">
            <text:p>0.7937</text:p>
          </table:table-cell>
          <table:table-cell office:value-type="float" office:value="1.5873015873015901" table:style-name="ce49">
            <text:p>1.5873</text:p>
          </table:table-cell>
          <table:table-cell office:value-type="float" office:value="0.39682539682539703" table:style-name="ce49">
            <text:p>0.3968</text:p>
          </table:table-cell>
          <table:table-cell office:value-type="float" office:value="3.9682539682539701" table:style-name="ce49">
            <text:p>3.9683</text:p>
          </table:table-cell>
          <table:table-cell office:value-type="float" office:value="4.7619047619047601" table:style-name="ce49">
            <text:p>4.7619</text:p>
          </table:table-cell>
          <table:table-cell office:value-type="float" office:value="90" table:style-name="ce49">
            <text:p>90.0000</text:p>
          </table:table-cell>
          <table:table-cell office:value-type="float" office:value="1.6" table:style-name="ce49">
            <text:p>1.6000</text:p>
          </table:table-cell>
          <table:table-cell office:value-type="float" office:value="2" table:style-name="ce49">
            <text:p>2.0000</text:p>
          </table:table-cell>
          <table:table-cell office:value-type="float" office:value="2" table:style-name="ce49">
            <text:p>2.0000</text:p>
          </table:table-cell>
          <table:table-cell office:value-type="float" office:value="4.4000000000000004" table:style-name="ce49">
            <text:p>4.4000</text:p>
          </table:table-cell>
          <table:table-cell table:number-columns-repeated="16321"/>
        </table:table-row>
        <table:table-row table:style-name="ro4">
          <table:table-cell office:value-type="string" table:style-name="ce1">
            <text:p>RT2</text:p>
          </table:table-cell>
          <table:table-cell office:value-type="string" table:style-name="ce1">
            <text:p>Pennine Care NHS Foundation Trust</text:p>
          </table:table-cell>
          <table:table-cell office:value-type="float" office:value="198" table:style-name="ce45">
            <text:p>198</text:p>
          </table:table-cell>
          <table:table-cell office:value-type="float" office:value="194" table:style-name="ce45">
            <text:p>194</text:p>
          </table:table-cell>
          <table:table-cell office:value-type="float" office:value="189" table:style-name="ce45">
            <text:p>189</text:p>
          </table:table-cell>
          <table:table-cell office:value-type="float" office:value="184" table:style-name="ce45">
            <text:p>184</text:p>
          </table:table-cell>
          <table:table-cell office:value-type="float" office:value="169" table:style-name="ce45">
            <text:p>169</text:p>
          </table:table-cell>
          <table:table-cell office:value-type="float" office:value="110" table:style-name="ce45">
            <text:p>110</text:p>
          </table:table-cell>
          <table:table-cell office:value-type="float" office:value="110" table:style-name="ce45">
            <text:p>110</text:p>
          </table:table-cell>
          <table:table-cell office:value-type="float" office:value="193" table:style-name="ce45">
            <text:p>193</text:p>
          </table:table-cell>
          <table:table-cell office:value-type="float" office:value="143" table:style-name="ce45">
            <text:p>143</text:p>
          </table:table-cell>
          <table:table-cell office:value-type="float" office:value="138" table:style-name="ce45">
            <text:p>138</text:p>
          </table:table-cell>
          <table:table-cell office:value-type="float" office:value="155" table:style-name="ce45">
            <text:p>155</text:p>
          </table:table-cell>
          <table:table-cell office:value-type="float" office:value="133" table:style-name="ce45">
            <text:p>133</text:p>
          </table:table-cell>
          <table:table-cell office:value-type="float" office:value="135" table:style-name="ce45">
            <text:p>135</text:p>
          </table:table-cell>
          <table:table-cell office:value-type="float" office:value="60" table:style-name="ce45">
            <text:p>60</text:p>
          </table:table-cell>
          <table:table-cell office:value-type="float" office:value="64" table:style-name="ce45">
            <text:p>64</text:p>
          </table:table-cell>
          <table:table-cell office:value-type="float" office:value="177" table:style-name="ce45">
            <text:p>177</text:p>
          </table:table-cell>
          <table:table-cell office:value-type="float" office:value="43" table:style-name="ce45">
            <text:p>43</text:p>
          </table:table-cell>
          <table:table-cell office:value-type="float" office:value="156" table:style-name="ce45">
            <text:p>156</text:p>
          </table:table-cell>
          <table:table-cell office:value-type="float" office:value="80" table:style-name="ce45">
            <text:p>80</text:p>
          </table:table-cell>
          <table:table-cell office:value-type="float" office:value="136" table:style-name="ce45">
            <text:p>136</text:p>
          </table:table-cell>
          <table:table-cell office:value-type="float" office:value="54" table:style-name="ce45">
            <text:p>54</text:p>
          </table:table-cell>
          <table:table-cell office:value-type="float" office:value="109" table:style-name="ce45">
            <text:p>109</text:p>
          </table:table-cell>
          <table:table-cell office:value-type="float" office:value="116" table:style-name="ce45">
            <text:p>116</text:p>
          </table:table-cell>
          <table:table-cell office:value-type="float" office:value="56" table:style-name="ce45">
            <text:p>56</text:p>
          </table:table-cell>
          <table:table-cell office:value-type="float" office:value="44" table:style-name="ce45">
            <text:p>44</text:p>
          </table:table-cell>
          <table:table-cell office:value-type="float" office:value="94" table:style-name="ce45">
            <text:p>94</text:p>
          </table:table-cell>
          <table:table-cell office:value-type="float" office:value="138" table:style-name="ce45">
            <text:p>138</text:p>
          </table:table-cell>
          <table:table-cell office:value-type="float" office:value="119" table:style-name="ce45">
            <text:p>119</text:p>
          </table:table-cell>
          <table:table-cell office:value-type="float" office:value="191" table:style-name="ce45">
            <text:p>191</text:p>
          </table:table-cell>
          <table:table-cell office:value-type="float" office:value="190" table:style-name="ce45">
            <text:p>190</text:p>
          </table:table-cell>
          <table:table-cell office:value-type="float" office:value="189" table:style-name="ce45">
            <text:p>189</text:p>
          </table:table-cell>
          <table:table-cell office:value-type="float" office:value="185" table:style-name="ce45">
            <text:p>185</text:p>
          </table:table-cell>
          <table:table-cell office:value-type="float" office:value="195" table:style-name="ce45">
            <text:p>195</text:p>
          </table:table-cell>
          <table:table-cell office:value-type="float" office:value="206" table:style-name="ce45">
            <text:p>206</text:p>
          </table:table-cell>
          <table:table-cell office:value-type="float" office:value="25.121951219512201" table:style-name="ce48">
            <text:p>25.12</text:p>
          </table:table-cell>
          <table:table-cell office:value-type="float" office:value="42.7184466019417" table:style-name="ce49">
            <text:p>42.7184</text:p>
          </table:table-cell>
          <table:table-cell office:value-type="float" office:value="57.2815533980583" table:style-name="ce49">
            <text:p>57.2816</text:p>
          </table:table-cell>
          <table:table-cell office:value-type="float" office:value="13.106796116504899" table:style-name="ce49">
            <text:p>13.1068</text:p>
          </table:table-cell>
          <table:table-cell office:value-type="float" office:value="21.3592233009709" table:style-name="ce49">
            <text:p>21.3592</text:p>
          </table:table-cell>
          <table:table-cell office:value-type="float" office:value="26.699029126213599" table:style-name="ce49">
            <text:p>26.6990</text:p>
          </table:table-cell>
          <table:table-cell office:value-type="float" office:value="38.834951456310698" table:style-name="ce49">
            <text:p>38.8350</text:p>
          </table:table-cell>
          <table:table-cell office:value-type="float" office:value="88.349514563106794" table:style-name="ce49">
            <text:p>88.3495</text:p>
          </table:table-cell>
          <table:table-cell office:value-type="float" office:value="1.4563106796116501" table:style-name="ce49">
            <text:p>1.4563</text:p>
          </table:table-cell>
          <table:table-cell office:value-type="float" office:value="5.3398058252427196" table:style-name="ce49">
            <text:p>5.3398</text:p>
          </table:table-cell>
          <table:table-cell office:value-type="float" office:value="0.485436893203883" table:style-name="ce49">
            <text:p>0.4854</text:p>
          </table:table-cell>
          <table:table-cell office:value-type="float" office:value="0" table:style-name="ce49">
            <text:p>0.0000</text:p>
          </table:table-cell>
          <table:table-cell office:value-type="float" office:value="4.3689320388349504" table:style-name="ce49">
            <text:p>4.3689</text:p>
          </table:table-cell>
          <table:table-cell office:value-type="float" office:value="20.202020202020201" table:style-name="ce49">
            <text:p>20.2020</text:p>
          </table:table-cell>
          <table:table-cell office:value-type="float" office:value="0.50505050505050497" table:style-name="ce49">
            <text:p>0.5051</text:p>
          </table:table-cell>
          <table:table-cell office:value-type="float" office:value="67.676767676767696" table:style-name="ce49">
            <text:p>67.6768</text:p>
          </table:table-cell>
          <table:table-cell office:value-type="float" office:value="0.50505050505050497" table:style-name="ce49">
            <text:p>0.5051</text:p>
          </table:table-cell>
          <table:table-cell office:value-type="float" office:value="2.0202020202020199" table:style-name="ce49">
            <text:p>2.0202</text:p>
          </table:table-cell>
          <table:table-cell office:value-type="float" office:value="5.5555555555555598" table:style-name="ce49">
            <text:p>5.5556</text:p>
          </table:table-cell>
          <table:table-cell office:value-type="float" office:value="0" table:style-name="ce49">
            <text:p>0.0000</text:p>
          </table:table-cell>
          <table:table-cell office:value-type="float" office:value="1.51515151515152" table:style-name="ce49">
            <text:p>1.5152</text:p>
          </table:table-cell>
          <table:table-cell office:value-type="float" office:value="2.0202020202020199" table:style-name="ce49">
            <text:p>2.0202</text:p>
          </table:table-cell>
          <table:table-cell office:value-type="float" office:value="89.361702127659598" table:style-name="ce49">
            <text:p>89.3617</text:p>
          </table:table-cell>
          <table:table-cell office:value-type="float" office:value="2.12765957446809" table:style-name="ce49">
            <text:p>2.1277</text:p>
          </table:table-cell>
          <table:table-cell office:value-type="float" office:value="1.59574468085106" table:style-name="ce49">
            <text:p>1.5957</text:p>
          </table:table-cell>
          <table:table-cell office:value-type="float" office:value="0.53191489361702105" table:style-name="ce49">
            <text:p>0.5319</text:p>
          </table:table-cell>
          <table:table-cell office:value-type="float" office:value="6.3829787234042596" table:style-name="ce49">
            <text:p>6.3830</text:p>
          </table:table-cell>
          <table:table-cell table:number-columns-repeated="16321"/>
        </table:table-row>
        <table:table-row table:style-name="ro4">
          <table:table-cell office:value-type="string" table:style-name="ce1">
            <text:p>RT5</text:p>
          </table:table-cell>
          <table:table-cell office:value-type="string" table:style-name="ce1">
            <text:p>Leicestershire Partnership NHS Trust</text:p>
          </table:table-cell>
          <table:table-cell office:value-type="float" office:value="248" table:style-name="ce45">
            <text:p>248</text:p>
          </table:table-cell>
          <table:table-cell office:value-type="float" office:value="246" table:style-name="ce45">
            <text:p>246</text:p>
          </table:table-cell>
          <table:table-cell office:value-type="float" office:value="240" table:style-name="ce45">
            <text:p>240</text:p>
          </table:table-cell>
          <table:table-cell office:value-type="float" office:value="245" table:style-name="ce45">
            <text:p>245</text:p>
          </table:table-cell>
          <table:table-cell office:value-type="float" office:value="213" table:style-name="ce45">
            <text:p>213</text:p>
          </table:table-cell>
          <table:table-cell office:value-type="float" office:value="124" table:style-name="ce45">
            <text:p>124</text:p>
          </table:table-cell>
          <table:table-cell office:value-type="float" office:value="126" table:style-name="ce45">
            <text:p>126</text:p>
          </table:table-cell>
          <table:table-cell office:value-type="float" office:value="249" table:style-name="ce45">
            <text:p>249</text:p>
          </table:table-cell>
          <table:table-cell office:value-type="float" office:value="187" table:style-name="ce45">
            <text:p>187</text:p>
          </table:table-cell>
          <table:table-cell office:value-type="float" office:value="182" table:style-name="ce45">
            <text:p>182</text:p>
          </table:table-cell>
          <table:table-cell office:value-type="float" office:value="216" table:style-name="ce45">
            <text:p>216</text:p>
          </table:table-cell>
          <table:table-cell office:value-type="float" office:value="157" table:style-name="ce45">
            <text:p>157</text:p>
          </table:table-cell>
          <table:table-cell office:value-type="float" office:value="158" table:style-name="ce45">
            <text:p>158</text:p>
          </table:table-cell>
          <table:table-cell office:value-type="float" office:value="89" table:style-name="ce45">
            <text:p>89</text:p>
          </table:table-cell>
          <table:table-cell office:value-type="float" office:value="90" table:style-name="ce45">
            <text:p>90</text:p>
          </table:table-cell>
          <table:table-cell office:value-type="float" office:value="221" table:style-name="ce45">
            <text:p>221</text:p>
          </table:table-cell>
          <table:table-cell office:value-type="float" office:value="46" table:style-name="ce45">
            <text:p>46</text:p>
          </table:table-cell>
          <table:table-cell office:value-type="float" office:value="195" table:style-name="ce45">
            <text:p>195</text:p>
          </table:table-cell>
          <table:table-cell office:value-type="float" office:value="99" table:style-name="ce45">
            <text:p>99</text:p>
          </table:table-cell>
          <table:table-cell office:value-type="float" office:value="183" table:style-name="ce45">
            <text:p>183</text:p>
          </table:table-cell>
          <table:table-cell office:value-type="float" office:value="76" table:style-name="ce45">
            <text:p>76</text:p>
          </table:table-cell>
          <table:table-cell office:value-type="float" office:value="129" table:style-name="ce45">
            <text:p>129</text:p>
          </table:table-cell>
          <table:table-cell office:value-type="float" office:value="136" table:style-name="ce45">
            <text:p>136</text:p>
          </table:table-cell>
          <table:table-cell office:value-type="float" office:value="59" table:style-name="ce45">
            <text:p>59</text:p>
          </table:table-cell>
          <table:table-cell office:value-type="float" office:value="50" table:style-name="ce45">
            <text:p>50</text:p>
          </table:table-cell>
          <table:table-cell office:value-type="float" office:value="94" table:style-name="ce45">
            <text:p>94</text:p>
          </table:table-cell>
          <table:table-cell office:value-type="float" office:value="169" table:style-name="ce45">
            <text:p>169</text:p>
          </table:table-cell>
          <table:table-cell office:value-type="float" office:value="138" table:style-name="ce45">
            <text:p>138</text:p>
          </table:table-cell>
          <table:table-cell office:value-type="float" office:value="239" table:style-name="ce45">
            <text:p>239</text:p>
          </table:table-cell>
          <table:table-cell office:value-type="float" office:value="237" table:style-name="ce45">
            <text:p>237</text:p>
          </table:table-cell>
          <table:table-cell office:value-type="float" office:value="233" table:style-name="ce45">
            <text:p>233</text:p>
          </table:table-cell>
          <table:table-cell office:value-type="float" office:value="234" table:style-name="ce45">
            <text:p>234</text:p>
          </table:table-cell>
          <table:table-cell office:value-type="float" office:value="242" table:style-name="ce45">
            <text:p>242</text:p>
          </table:table-cell>
          <table:table-cell office:value-type="float" office:value="258" table:style-name="ce45">
            <text:p>258</text:p>
          </table:table-cell>
          <table:table-cell office:value-type="float" office:value="31.656441717791399" table:style-name="ce48">
            <text:p>31.66</text:p>
          </table:table-cell>
          <table:table-cell office:value-type="float" office:value="36.046511627907002" table:style-name="ce49">
            <text:p>36.0465</text:p>
          </table:table-cell>
          <table:table-cell office:value-type="float" office:value="63.953488372092998" table:style-name="ce49">
            <text:p>63.9535</text:p>
          </table:table-cell>
          <table:table-cell office:value-type="float" office:value="16.2790697674419" table:style-name="ce49">
            <text:p>16.2791</text:p>
          </table:table-cell>
          <table:table-cell office:value-type="float" office:value="18.992248062015499" table:style-name="ce49">
            <text:p>18.9922</text:p>
          </table:table-cell>
          <table:table-cell office:value-type="float" office:value="27.906976744186" table:style-name="ce49">
            <text:p>27.9070</text:p>
          </table:table-cell>
          <table:table-cell office:value-type="float" office:value="36.821705426356601" table:style-name="ce49">
            <text:p>36.8217</text:p>
          </table:table-cell>
          <table:table-cell office:value-type="float" office:value="83.3333333333333" table:style-name="ce49">
            <text:p>83.3333</text:p>
          </table:table-cell>
          <table:table-cell office:value-type="float" office:value="1.55038759689922" table:style-name="ce49">
            <text:p>1.5504</text:p>
          </table:table-cell>
          <table:table-cell office:value-type="float" office:value="9.3023255813953494" table:style-name="ce49">
            <text:p>9.3023</text:p>
          </table:table-cell>
          <table:table-cell office:value-type="float" office:value="2.32558139534884" table:style-name="ce49">
            <text:p>2.3256</text:p>
          </table:table-cell>
          <table:table-cell office:value-type="float" office:value="0" table:style-name="ce49">
            <text:p>0.0000</text:p>
          </table:table-cell>
          <table:table-cell office:value-type="float" office:value="3.4883720930232598" table:style-name="ce49">
            <text:p>3.4884</text:p>
          </table:table-cell>
          <table:table-cell office:value-type="float" office:value="23.456790123456798" table:style-name="ce49">
            <text:p>23.4568</text:p>
          </table:table-cell>
          <table:table-cell office:value-type="float" office:value="0.41152263374485598" table:style-name="ce49">
            <text:p>0.4115</text:p>
          </table:table-cell>
          <table:table-cell office:value-type="float" office:value="60.905349794238703" table:style-name="ce49">
            <text:p>60.9053</text:p>
          </table:table-cell>
          <table:table-cell office:value-type="float" office:value="5.7613168724279804" table:style-name="ce49">
            <text:p>5.7613</text:p>
          </table:table-cell>
          <table:table-cell office:value-type="float" office:value="0" table:style-name="ce49">
            <text:p>0.0000</text:p>
          </table:table-cell>
          <table:table-cell office:value-type="float" office:value="4.1152263374485596" table:style-name="ce49">
            <text:p>4.1152</text:p>
          </table:table-cell>
          <table:table-cell office:value-type="float" office:value="0.82304526748971196" table:style-name="ce49">
            <text:p>0.8230</text:p>
          </table:table-cell>
          <table:table-cell office:value-type="float" office:value="2.8806584362139902" table:style-name="ce49">
            <text:p>2.8807</text:p>
          </table:table-cell>
          <table:table-cell office:value-type="float" office:value="1.6460905349794199" table:style-name="ce49">
            <text:p>1.6461</text:p>
          </table:table-cell>
          <table:table-cell office:value-type="float" office:value="88.085106382978694" table:style-name="ce49">
            <text:p>88.0851</text:p>
          </table:table-cell>
          <table:table-cell office:value-type="float" office:value="0.85106382978723405" table:style-name="ce49">
            <text:p>0.8511</text:p>
          </table:table-cell>
          <table:table-cell office:value-type="float" office:value="2.5531914893617" table:style-name="ce49">
            <text:p>2.5532</text:p>
          </table:table-cell>
          <table:table-cell office:value-type="float" office:value="0.42553191489361702" table:style-name="ce49">
            <text:p>0.4255</text:p>
          </table:table-cell>
          <table:table-cell office:value-type="float" office:value="8.0851063829787204" table:style-name="ce49">
            <text:p>8.0851</text:p>
          </table:table-cell>
          <table:table-cell table:number-columns-repeated="16321"/>
        </table:table-row>
        <table:table-row table:style-name="ro4">
          <table:table-cell office:value-type="string" table:style-name="ce1">
            <text:p>RTQ</text:p>
          </table:table-cell>
          <table:table-cell office:value-type="string" table:style-name="ce1">
            <text:p>2gether NHS Foundation Trust</text:p>
          </table:table-cell>
          <table:table-cell office:value-type="float" office:value="299" table:style-name="ce45">
            <text:p>299</text:p>
          </table:table-cell>
          <table:table-cell office:value-type="float" office:value="306" table:style-name="ce45">
            <text:p>306</text:p>
          </table:table-cell>
          <table:table-cell office:value-type="float" office:value="295" table:style-name="ce45">
            <text:p>295</text:p>
          </table:table-cell>
          <table:table-cell office:value-type="float" office:value="289" table:style-name="ce45">
            <text:p>289</text:p>
          </table:table-cell>
          <table:table-cell office:value-type="float" office:value="255" table:style-name="ce45">
            <text:p>255</text:p>
          </table:table-cell>
          <table:table-cell office:value-type="float" office:value="168" table:style-name="ce45">
            <text:p>168</text:p>
          </table:table-cell>
          <table:table-cell office:value-type="float" office:value="174" table:style-name="ce45">
            <text:p>174</text:p>
          </table:table-cell>
          <table:table-cell office:value-type="float" office:value="311" table:style-name="ce45">
            <text:p>311</text:p>
          </table:table-cell>
          <table:table-cell office:value-type="float" office:value="229" table:style-name="ce45">
            <text:p>229</text:p>
          </table:table-cell>
          <table:table-cell office:value-type="float" office:value="229" table:style-name="ce45">
            <text:p>229</text:p>
          </table:table-cell>
          <table:table-cell office:value-type="float" office:value="225" table:style-name="ce45">
            <text:p>225</text:p>
          </table:table-cell>
          <table:table-cell office:value-type="float" office:value="207" table:style-name="ce45">
            <text:p>207</text:p>
          </table:table-cell>
          <table:table-cell office:value-type="float" office:value="205" table:style-name="ce45">
            <text:p>205</text:p>
          </table:table-cell>
          <table:table-cell office:value-type="float" office:value="87" table:style-name="ce45">
            <text:p>87</text:p>
          </table:table-cell>
          <table:table-cell office:value-type="float" office:value="81" table:style-name="ce45">
            <text:p>81</text:p>
          </table:table-cell>
          <table:table-cell office:value-type="float" office:value="274" table:style-name="ce45">
            <text:p>274</text:p>
          </table:table-cell>
          <table:table-cell office:value-type="float" office:value="57" table:style-name="ce45">
            <text:p>57</text:p>
          </table:table-cell>
          <table:table-cell office:value-type="float" office:value="213" table:style-name="ce45">
            <text:p>213</text:p>
          </table:table-cell>
          <table:table-cell office:value-type="float" office:value="109" table:style-name="ce45">
            <text:p>109</text:p>
          </table:table-cell>
          <table:table-cell office:value-type="float" office:value="189" table:style-name="ce45">
            <text:p>189</text:p>
          </table:table-cell>
          <table:table-cell office:value-type="float" office:value="108" table:style-name="ce45">
            <text:p>108</text:p>
          </table:table-cell>
          <table:table-cell office:value-type="float" office:value="140" table:style-name="ce45">
            <text:p>140</text:p>
          </table:table-cell>
          <table:table-cell office:value-type="float" office:value="147" table:style-name="ce45">
            <text:p>147</text:p>
          </table:table-cell>
          <table:table-cell office:value-type="float" office:value="60" table:style-name="ce45">
            <text:p>60</text:p>
          </table:table-cell>
          <table:table-cell office:value-type="float" office:value="53" table:style-name="ce45">
            <text:p>53</text:p>
          </table:table-cell>
          <table:table-cell office:value-type="float" office:value="126" table:style-name="ce45">
            <text:p>126</text:p>
          </table:table-cell>
          <table:table-cell office:value-type="float" office:value="200" table:style-name="ce45">
            <text:p>200</text:p>
          </table:table-cell>
          <table:table-cell office:value-type="float" office:value="166" table:style-name="ce45">
            <text:p>166</text:p>
          </table:table-cell>
          <table:table-cell office:value-type="float" office:value="291" table:style-name="ce45">
            <text:p>291</text:p>
          </table:table-cell>
          <table:table-cell office:value-type="float" office:value="292" table:style-name="ce45">
            <text:p>292</text:p>
          </table:table-cell>
          <table:table-cell office:value-type="float" office:value="285" table:style-name="ce45">
            <text:p>285</text:p>
          </table:table-cell>
          <table:table-cell office:value-type="float" office:value="291" table:style-name="ce45">
            <text:p>291</text:p>
          </table:table-cell>
          <table:table-cell office:value-type="float" office:value="302" table:style-name="ce45">
            <text:p>302</text:p>
          </table:table-cell>
          <table:table-cell office:value-type="float" office:value="323" table:style-name="ce45">
            <text:p>323</text:p>
          </table:table-cell>
          <table:table-cell office:value-type="float" office:value="39.438339438339398" table:style-name="ce48">
            <text:p>39.44</text:p>
          </table:table-cell>
          <table:table-cell office:value-type="float" office:value="41.176470588235297" table:style-name="ce49">
            <text:p>41.1765</text:p>
          </table:table-cell>
          <table:table-cell office:value-type="float" office:value="58.823529411764703" table:style-name="ce49">
            <text:p>58.8235</text:p>
          </table:table-cell>
          <table:table-cell office:value-type="float" office:value="11.764705882352899" table:style-name="ce49">
            <text:p>11.7647</text:p>
          </table:table-cell>
          <table:table-cell office:value-type="float" office:value="18.575851393188898" table:style-name="ce49">
            <text:p>18.5759</text:p>
          </table:table-cell>
          <table:table-cell office:value-type="float" office:value="19.814241486068099" table:style-name="ce49">
            <text:p>19.8142</text:p>
          </table:table-cell>
          <table:table-cell office:value-type="float" office:value="49.845201238390104" table:style-name="ce49">
            <text:p>49.8452</text:p>
          </table:table-cell>
          <table:table-cell office:value-type="float" office:value="95.6656346749226" table:style-name="ce49">
            <text:p>95.6656</text:p>
          </table:table-cell>
          <table:table-cell office:value-type="float" office:value="1.54798761609907" table:style-name="ce49">
            <text:p>1.5480</text:p>
          </table:table-cell>
          <table:table-cell office:value-type="float" office:value="0.61919504643962897" table:style-name="ce49">
            <text:p>0.6192</text:p>
          </table:table-cell>
          <table:table-cell office:value-type="float" office:value="0" table:style-name="ce49">
            <text:p>0.0000</text:p>
          </table:table-cell>
          <table:table-cell office:value-type="float" office:value="0" table:style-name="ce49">
            <text:p>0.0000</text:p>
          </table:table-cell>
          <table:table-cell office:value-type="float" office:value="2.1671826625386998" table:style-name="ce49">
            <text:p>2.1672</text:p>
          </table:table-cell>
          <table:table-cell office:value-type="float" office:value="20.382165605095501" table:style-name="ce49">
            <text:p>20.3822</text:p>
          </table:table-cell>
          <table:table-cell office:value-type="float" office:value="0.63694267515923597" table:style-name="ce49">
            <text:p>0.6369</text:p>
          </table:table-cell>
          <table:table-cell office:value-type="float" office:value="71.656050955414003" table:style-name="ce49">
            <text:p>71.6561</text:p>
          </table:table-cell>
          <table:table-cell office:value-type="float" office:value="0" table:style-name="ce49">
            <text:p>0.0000</text:p>
          </table:table-cell>
          <table:table-cell office:value-type="float" office:value="0.31847133757961799" table:style-name="ce49">
            <text:p>0.3185</text:p>
          </table:table-cell>
          <table:table-cell office:value-type="float" office:value="0.63694267515923597" table:style-name="ce49">
            <text:p>0.6369</text:p>
          </table:table-cell>
          <table:table-cell office:value-type="float" office:value="0" table:style-name="ce49">
            <text:p>0.0000</text:p>
          </table:table-cell>
          <table:table-cell office:value-type="float" office:value="3.1847133757961799" table:style-name="ce49">
            <text:p>3.1847</text:p>
          </table:table-cell>
          <table:table-cell office:value-type="float" office:value="3.1847133757961799" table:style-name="ce49">
            <text:p>3.1847</text:p>
          </table:table-cell>
          <table:table-cell office:value-type="float" office:value="91.694352159468394" table:style-name="ce49">
            <text:p>91.6944</text:p>
          </table:table-cell>
          <table:table-cell office:value-type="float" office:value="1.3289036544850501" table:style-name="ce49">
            <text:p>1.3289</text:p>
          </table:table-cell>
          <table:table-cell office:value-type="float" office:value="2.32558139534884" table:style-name="ce49">
            <text:p>2.3256</text:p>
          </table:table-cell>
          <table:table-cell office:value-type="float" office:value="0.66445182724252505" table:style-name="ce49">
            <text:p>0.6645</text:p>
          </table:table-cell>
          <table:table-cell office:value-type="float" office:value="3.9867109634551499" table:style-name="ce49">
            <text:p>3.9867</text:p>
          </table:table-cell>
          <table:table-cell table:number-columns-repeated="16321"/>
        </table:table-row>
        <table:table-row table:style-name="ro4">
          <table:table-cell office:value-type="string" table:style-name="ce1">
            <text:p>RTV</text:p>
          </table:table-cell>
          <table:table-cell office:value-type="string" table:style-name="ce1">
            <text:p>5 Boroughs Partnership NHS Foundation Trust</text:p>
          </table:table-cell>
          <table:table-cell office:value-type="float" office:value="202" table:style-name="ce45">
            <text:p>202</text:p>
          </table:table-cell>
          <table:table-cell office:value-type="float" office:value="195" table:style-name="ce45">
            <text:p>195</text:p>
          </table:table-cell>
          <table:table-cell office:value-type="float" office:value="191" table:style-name="ce45">
            <text:p>191</text:p>
          </table:table-cell>
          <table:table-cell office:value-type="float" office:value="185" table:style-name="ce45">
            <text:p>185</text:p>
          </table:table-cell>
          <table:table-cell office:value-type="float" office:value="165" table:style-name="ce45">
            <text:p>165</text:p>
          </table:table-cell>
          <table:table-cell office:value-type="float" office:value="99" table:style-name="ce45">
            <text:p>99</text:p>
          </table:table-cell>
          <table:table-cell office:value-type="float" office:value="105" table:style-name="ce45">
            <text:p>105</text:p>
          </table:table-cell>
          <table:table-cell office:value-type="float" office:value="195" table:style-name="ce45">
            <text:p>195</text:p>
          </table:table-cell>
          <table:table-cell office:value-type="float" office:value="150" table:style-name="ce45">
            <text:p>150</text:p>
          </table:table-cell>
          <table:table-cell office:value-type="float" office:value="150" table:style-name="ce45">
            <text:p>150</text:p>
          </table:table-cell>
          <table:table-cell office:value-type="float" office:value="157" table:style-name="ce45">
            <text:p>157</text:p>
          </table:table-cell>
          <table:table-cell office:value-type="float" office:value="139" table:style-name="ce45">
            <text:p>139</text:p>
          </table:table-cell>
          <table:table-cell office:value-type="float" office:value="136" table:style-name="ce45">
            <text:p>136</text:p>
          </table:table-cell>
          <table:table-cell office:value-type="float" office:value="61" table:style-name="ce45">
            <text:p>61</text:p>
          </table:table-cell>
          <table:table-cell office:value-type="float" office:value="53" table:style-name="ce45">
            <text:p>53</text:p>
          </table:table-cell>
          <table:table-cell office:value-type="float" office:value="179" table:style-name="ce45">
            <text:p>179</text:p>
          </table:table-cell>
          <table:table-cell office:value-type="float" office:value="45" table:style-name="ce45">
            <text:p>45</text:p>
          </table:table-cell>
          <table:table-cell office:value-type="float" office:value="156" table:style-name="ce45">
            <text:p>156</text:p>
          </table:table-cell>
          <table:table-cell office:value-type="float" office:value="76" table:style-name="ce45">
            <text:p>76</text:p>
          </table:table-cell>
          <table:table-cell office:value-type="float" office:value="142" table:style-name="ce45">
            <text:p>142</text:p>
          </table:table-cell>
          <table:table-cell office:value-type="float" office:value="58" table:style-name="ce45">
            <text:p>58</text:p>
          </table:table-cell>
          <table:table-cell office:value-type="float" office:value="111" table:style-name="ce45">
            <text:p>111</text:p>
          </table:table-cell>
          <table:table-cell office:value-type="float" office:value="105" table:style-name="ce45">
            <text:p>105</text:p>
          </table:table-cell>
          <table:table-cell office:value-type="float" office:value="47" table:style-name="ce45">
            <text:p>47</text:p>
          </table:table-cell>
          <table:table-cell office:value-type="float" office:value="36" table:style-name="ce45">
            <text:p>36</text:p>
          </table:table-cell>
          <table:table-cell office:value-type="float" office:value="82" table:style-name="ce45">
            <text:p>82</text:p>
          </table:table-cell>
          <table:table-cell office:value-type="float" office:value="145" table:style-name="ce45">
            <text:p>145</text:p>
          </table:table-cell>
          <table:table-cell office:value-type="float" office:value="115" table:style-name="ce45">
            <text:p>115</text:p>
          </table:table-cell>
          <table:table-cell office:value-type="float" office:value="189" table:style-name="ce45">
            <text:p>189</text:p>
          </table:table-cell>
          <table:table-cell office:value-type="float" office:value="188" table:style-name="ce45">
            <text:p>188</text:p>
          </table:table-cell>
          <table:table-cell office:value-type="float" office:value="183" table:style-name="ce45">
            <text:p>183</text:p>
          </table:table-cell>
          <table:table-cell office:value-type="float" office:value="191" table:style-name="ce45">
            <text:p>191</text:p>
          </table:table-cell>
          <table:table-cell office:value-type="float" office:value="198" table:style-name="ce45">
            <text:p>198</text:p>
          </table:table-cell>
          <table:table-cell office:value-type="float" office:value="210" table:style-name="ce45">
            <text:p>210</text:p>
          </table:table-cell>
          <table:table-cell office:value-type="float" office:value="25.925925925925899" table:style-name="ce48">
            <text:p>25.93</text:p>
          </table:table-cell>
          <table:table-cell office:value-type="float" office:value="45.714285714285701" table:style-name="ce49">
            <text:p>45.7143</text:p>
          </table:table-cell>
          <table:table-cell office:value-type="float" office:value="54.285714285714299" table:style-name="ce49">
            <text:p>54.2857</text:p>
          </table:table-cell>
          <table:table-cell office:value-type="float" office:value="11.4285714285714" table:style-name="ce49">
            <text:p>11.4286</text:p>
          </table:table-cell>
          <table:table-cell office:value-type="float" office:value="15.714285714285699" table:style-name="ce49">
            <text:p>15.7143</text:p>
          </table:table-cell>
          <table:table-cell office:value-type="float" office:value="20" table:style-name="ce49">
            <text:p>20.0000</text:p>
          </table:table-cell>
          <table:table-cell office:value-type="float" office:value="52.857142857142897" table:style-name="ce49">
            <text:p>52.8571</text:p>
          </table:table-cell>
          <table:table-cell office:value-type="float" office:value="98.571428571428598" table:style-name="ce49">
            <text:p>98.5714</text:p>
          </table:table-cell>
          <table:table-cell office:value-type="float" office:value="0" table:style-name="ce49">
            <text:p>0.0000</text:p>
          </table:table-cell>
          <table:table-cell office:value-type="float" office:value="0" table:style-name="ce49">
            <text:p>0.0000</text:p>
          </table:table-cell>
          <table:table-cell office:value-type="float" office:value="0.476190476190476" table:style-name="ce49">
            <text:p>0.4762</text:p>
          </table:table-cell>
          <table:table-cell office:value-type="float" office:value="0" table:style-name="ce49">
            <text:p>0.0000</text:p>
          </table:table-cell>
          <table:table-cell office:value-type="float" office:value="0.952380952380952" table:style-name="ce49">
            <text:p>0.9524</text:p>
          </table:table-cell>
          <table:table-cell office:value-type="float" office:value="16.915422885572099" table:style-name="ce49">
            <text:p>16.9154</text:p>
          </table:table-cell>
          <table:table-cell office:value-type="float" office:value="0.49751243781094501" table:style-name="ce49">
            <text:p>0.4975</text:p>
          </table:table-cell>
          <table:table-cell office:value-type="float" office:value="78.6069651741294" table:style-name="ce49">
            <text:p>78.6070</text:p>
          </table:table-cell>
          <table:table-cell office:value-type="float" office:value="0" table:style-name="ce49">
            <text:p>0.0000</text:p>
          </table:table-cell>
          <table:table-cell office:value-type="float" office:value="0" table:style-name="ce49">
            <text:p>0.0000</text:p>
          </table:table-cell>
          <table:table-cell office:value-type="float" office:value="0.49751243781094501" table:style-name="ce49">
            <text:p>0.4975</text:p>
          </table:table-cell>
          <table:table-cell office:value-type="float" office:value="0" table:style-name="ce49">
            <text:p>0.0000</text:p>
          </table:table-cell>
          <table:table-cell office:value-type="float" office:value="1.99004975124378" table:style-name="ce49">
            <text:p>1.9900</text:p>
          </table:table-cell>
          <table:table-cell office:value-type="float" office:value="1.4925373134328399" table:style-name="ce49">
            <text:p>1.4925</text:p>
          </table:table-cell>
          <table:table-cell office:value-type="float" office:value="89.690721649484502" table:style-name="ce49">
            <text:p>89.6907</text:p>
          </table:table-cell>
          <table:table-cell office:value-type="float" office:value="2.5773195876288701" table:style-name="ce49">
            <text:p>2.5773</text:p>
          </table:table-cell>
          <table:table-cell office:value-type="float" office:value="0.51546391752577303" table:style-name="ce49">
            <text:p>0.5155</text:p>
          </table:table-cell>
          <table:table-cell office:value-type="float" office:value="1.5463917525773201" table:style-name="ce49">
            <text:p>1.5464</text:p>
          </table:table-cell>
          <table:table-cell office:value-type="float" office:value="5.6701030927835099" table:style-name="ce49">
            <text:p>5.6701</text:p>
          </table:table-cell>
          <table:table-cell table:number-columns-repeated="16321"/>
        </table:table-row>
        <table:table-row table:style-name="ro4">
          <table:table-cell office:value-type="string" table:style-name="ce1">
            <text:p>RV3</text:p>
          </table:table-cell>
          <table:table-cell office:value-type="string" table:style-name="ce1">
            <text:p>Central and North West London NHS Foundation Trust</text:p>
          </table:table-cell>
          <table:table-cell office:value-type="float" office:value="202" table:style-name="ce45">
            <text:p>202</text:p>
          </table:table-cell>
          <table:table-cell office:value-type="float" office:value="205" table:style-name="ce45">
            <text:p>205</text:p>
          </table:table-cell>
          <table:table-cell office:value-type="float" office:value="201" table:style-name="ce45">
            <text:p>201</text:p>
          </table:table-cell>
          <table:table-cell office:value-type="float" office:value="196" table:style-name="ce45">
            <text:p>196</text:p>
          </table:table-cell>
          <table:table-cell office:value-type="float" office:value="187" table:style-name="ce45">
            <text:p>187</text:p>
          </table:table-cell>
          <table:table-cell office:value-type="float" office:value="123" table:style-name="ce45">
            <text:p>123</text:p>
          </table:table-cell>
          <table:table-cell office:value-type="float" office:value="125" table:style-name="ce45">
            <text:p>125</text:p>
          </table:table-cell>
          <table:table-cell office:value-type="float" office:value="208" table:style-name="ce45">
            <text:p>208</text:p>
          </table:table-cell>
          <table:table-cell office:value-type="float" office:value="156" table:style-name="ce45">
            <text:p>156</text:p>
          </table:table-cell>
          <table:table-cell office:value-type="float" office:value="149" table:style-name="ce45">
            <text:p>149</text:p>
          </table:table-cell>
          <table:table-cell office:value-type="float" office:value="172" table:style-name="ce45">
            <text:p>172</text:p>
          </table:table-cell>
          <table:table-cell office:value-type="float" office:value="145" table:style-name="ce45">
            <text:p>145</text:p>
          </table:table-cell>
          <table:table-cell office:value-type="float" office:value="143" table:style-name="ce45">
            <text:p>143</text:p>
          </table:table-cell>
          <table:table-cell office:value-type="float" office:value="66" table:style-name="ce45">
            <text:p>66</text:p>
          </table:table-cell>
          <table:table-cell office:value-type="float" office:value="66" table:style-name="ce45">
            <text:p>66</text:p>
          </table:table-cell>
          <table:table-cell office:value-type="float" office:value="190" table:style-name="ce45">
            <text:p>190</text:p>
          </table:table-cell>
          <table:table-cell office:value-type="float" office:value="47" table:style-name="ce45">
            <text:p>47</text:p>
          </table:table-cell>
          <table:table-cell office:value-type="float" office:value="167" table:style-name="ce45">
            <text:p>167</text:p>
          </table:table-cell>
          <table:table-cell office:value-type="float" office:value="74" table:style-name="ce45">
            <text:p>74</text:p>
          </table:table-cell>
          <table:table-cell office:value-type="float" office:value="155" table:style-name="ce45">
            <text:p>155</text:p>
          </table:table-cell>
          <table:table-cell office:value-type="float" office:value="65" table:style-name="ce45">
            <text:p>65</text:p>
          </table:table-cell>
          <table:table-cell office:value-type="float" office:value="133" table:style-name="ce45">
            <text:p>133</text:p>
          </table:table-cell>
          <table:table-cell office:value-type="float" office:value="119" table:style-name="ce45">
            <text:p>119</text:p>
          </table:table-cell>
          <table:table-cell office:value-type="float" office:value="73" table:style-name="ce45">
            <text:p>73</text:p>
          </table:table-cell>
          <table:table-cell office:value-type="float" office:value="72" table:style-name="ce45">
            <text:p>72</text:p>
          </table:table-cell>
          <table:table-cell office:value-type="float" office:value="113" table:style-name="ce45">
            <text:p>113</text:p>
          </table:table-cell>
          <table:table-cell office:value-type="float" office:value="120" table:style-name="ce45">
            <text:p>120</text:p>
          </table:table-cell>
          <table:table-cell office:value-type="float" office:value="129" table:style-name="ce45">
            <text:p>129</text:p>
          </table:table-cell>
          <table:table-cell office:value-type="float" office:value="207" table:style-name="ce45">
            <text:p>207</text:p>
          </table:table-cell>
          <table:table-cell office:value-type="float" office:value="205" table:style-name="ce45">
            <text:p>205</text:p>
          </table:table-cell>
          <table:table-cell office:value-type="float" office:value="204" table:style-name="ce45">
            <text:p>204</text:p>
          </table:table-cell>
          <table:table-cell office:value-type="float" office:value="197" table:style-name="ce45">
            <text:p>197</text:p>
          </table:table-cell>
          <table:table-cell office:value-type="float" office:value="209" table:style-name="ce45">
            <text:p>209</text:p>
          </table:table-cell>
          <table:table-cell office:value-type="float" office:value="216" table:style-name="ce45">
            <text:p>216</text:p>
          </table:table-cell>
          <table:table-cell office:value-type="float" office:value="26.568265682656801" table:style-name="ce48">
            <text:p>26.57</text:p>
          </table:table-cell>
          <table:table-cell office:value-type="float" office:value="46.759259259259302" table:style-name="ce49">
            <text:p>46.7593</text:p>
          </table:table-cell>
          <table:table-cell office:value-type="float" office:value="53.240740740740698" table:style-name="ce49">
            <text:p>53.2407</text:p>
          </table:table-cell>
          <table:table-cell office:value-type="float" office:value="18.981481481481499" table:style-name="ce49">
            <text:p>18.9815</text:p>
          </table:table-cell>
          <table:table-cell office:value-type="float" office:value="25.925925925925899" table:style-name="ce49">
            <text:p>25.9259</text:p>
          </table:table-cell>
          <table:table-cell office:value-type="float" office:value="30.092592592592599" table:style-name="ce49">
            <text:p>30.0926</text:p>
          </table:table-cell>
          <table:table-cell office:value-type="float" office:value="25" table:style-name="ce49">
            <text:p>25.0000</text:p>
          </table:table-cell>
          <table:table-cell office:value-type="float" office:value="59.7222222222222" table:style-name="ce49">
            <text:p>59.7222</text:p>
          </table:table-cell>
          <table:table-cell office:value-type="float" office:value="4.1666666666666696" table:style-name="ce49">
            <text:p>4.1667</text:p>
          </table:table-cell>
          <table:table-cell office:value-type="float" office:value="14.814814814814801" table:style-name="ce49">
            <text:p>14.8148</text:p>
          </table:table-cell>
          <table:table-cell office:value-type="float" office:value="6.9444444444444402" table:style-name="ce49">
            <text:p>6.9444</text:p>
          </table:table-cell>
          <table:table-cell office:value-type="float" office:value="2.7777777777777799" table:style-name="ce49">
            <text:p>2.7778</text:p>
          </table:table-cell>
          <table:table-cell office:value-type="float" office:value="11.574074074074099" table:style-name="ce49">
            <text:p>11.5741</text:p>
          </table:table-cell>
          <table:table-cell office:value-type="float" office:value="14.9253731343284" table:style-name="ce49">
            <text:p>14.9254</text:p>
          </table:table-cell>
          <table:table-cell office:value-type="float" office:value="1.4925373134328399" table:style-name="ce49">
            <text:p>1.4925</text:p>
          </table:table-cell>
          <table:table-cell office:value-type="float" office:value="50.248756218905498" table:style-name="ce49">
            <text:p>50.2488</text:p>
          </table:table-cell>
          <table:table-cell office:value-type="float" office:value="8.4577114427860707" table:style-name="ce49">
            <text:p>8.4577</text:p>
          </table:table-cell>
          <table:table-cell office:value-type="float" office:value="1.99004975124378" table:style-name="ce49">
            <text:p>1.9900</text:p>
          </table:table-cell>
          <table:table-cell office:value-type="float" office:value="12.437810945273601" table:style-name="ce49">
            <text:p>12.4378</text:p>
          </table:table-cell>
          <table:table-cell office:value-type="float" office:value="2.4875621890547301" table:style-name="ce49">
            <text:p>2.4876</text:p>
          </table:table-cell>
          <table:table-cell office:value-type="float" office:value="3.9800995024875601" table:style-name="ce49">
            <text:p>3.9801</text:p>
          </table:table-cell>
          <table:table-cell office:value-type="float" office:value="3.9800995024875601" table:style-name="ce49">
            <text:p>3.9801</text:p>
          </table:table-cell>
          <table:table-cell office:value-type="float" office:value="81.025641025640994" table:style-name="ce49">
            <text:p>81.0256</text:p>
          </table:table-cell>
          <table:table-cell office:value-type="float" office:value="2.5641025641025599" table:style-name="ce49">
            <text:p>2.5641</text:p>
          </table:table-cell>
          <table:table-cell office:value-type="float" office:value="2.5641025641025599" table:style-name="ce49">
            <text:p>2.5641</text:p>
          </table:table-cell>
          <table:table-cell office:value-type="float" office:value="1.5384615384615401" table:style-name="ce49">
            <text:p>1.5385</text:p>
          </table:table-cell>
          <table:table-cell office:value-type="float" office:value="12.307692307692299" table:style-name="ce49">
            <text:p>12.3077</text:p>
          </table:table-cell>
          <table:table-cell table:number-columns-repeated="16321"/>
        </table:table-row>
        <table:table-row table:style-name="ro4">
          <table:table-cell office:value-type="string" table:style-name="ce1">
            <text:p>RV5</text:p>
          </table:table-cell>
          <table:table-cell office:value-type="string" table:style-name="ce1">
            <text:p>South London and Maudsley NHS Foundation Trust</text:p>
          </table:table-cell>
          <table:table-cell office:value-type="float" office:value="233" table:style-name="ce45">
            <text:p>233</text:p>
          </table:table-cell>
          <table:table-cell office:value-type="float" office:value="237" table:style-name="ce45">
            <text:p>237</text:p>
          </table:table-cell>
          <table:table-cell office:value-type="float" office:value="236" table:style-name="ce45">
            <text:p>236</text:p>
          </table:table-cell>
          <table:table-cell office:value-type="float" office:value="227" table:style-name="ce45">
            <text:p>227</text:p>
          </table:table-cell>
          <table:table-cell office:value-type="float" office:value="210" table:style-name="ce45">
            <text:p>210</text:p>
          </table:table-cell>
          <table:table-cell office:value-type="float" office:value="133" table:style-name="ce45">
            <text:p>133</text:p>
          </table:table-cell>
          <table:table-cell office:value-type="float" office:value="133" table:style-name="ce45">
            <text:p>133</text:p>
          </table:table-cell>
          <table:table-cell office:value-type="float" office:value="235" table:style-name="ce45">
            <text:p>235</text:p>
          </table:table-cell>
          <table:table-cell office:value-type="float" office:value="188" table:style-name="ce45">
            <text:p>188</text:p>
          </table:table-cell>
          <table:table-cell office:value-type="float" office:value="183" table:style-name="ce45">
            <text:p>183</text:p>
          </table:table-cell>
          <table:table-cell office:value-type="float" office:value="172" table:style-name="ce45">
            <text:p>172</text:p>
          </table:table-cell>
          <table:table-cell office:value-type="float" office:value="149" table:style-name="ce45">
            <text:p>149</text:p>
          </table:table-cell>
          <table:table-cell office:value-type="float" office:value="147" table:style-name="ce45">
            <text:p>147</text:p>
          </table:table-cell>
          <table:table-cell office:value-type="float" office:value="86" table:style-name="ce45">
            <text:p>86</text:p>
          </table:table-cell>
          <table:table-cell office:value-type="float" office:value="83" table:style-name="ce45">
            <text:p>83</text:p>
          </table:table-cell>
          <table:table-cell office:value-type="float" office:value="219" table:style-name="ce45">
            <text:p>219</text:p>
          </table:table-cell>
          <table:table-cell office:value-type="float" office:value="53" table:style-name="ce45">
            <text:p>53</text:p>
          </table:table-cell>
          <table:table-cell office:value-type="float" office:value="172" table:style-name="ce45">
            <text:p>172</text:p>
          </table:table-cell>
          <table:table-cell office:value-type="float" office:value="74" table:style-name="ce45">
            <text:p>74</text:p>
          </table:table-cell>
          <table:table-cell office:value-type="float" office:value="156" table:style-name="ce45">
            <text:p>156</text:p>
          </table:table-cell>
          <table:table-cell office:value-type="float" office:value="97" table:style-name="ce45">
            <text:p>97</text:p>
          </table:table-cell>
          <table:table-cell office:value-type="float" office:value="136" table:style-name="ce45">
            <text:p>136</text:p>
          </table:table-cell>
          <table:table-cell office:value-type="float" office:value="150" table:style-name="ce45">
            <text:p>150</text:p>
          </table:table-cell>
          <table:table-cell office:value-type="float" office:value="98" table:style-name="ce45">
            <text:p>98</text:p>
          </table:table-cell>
          <table:table-cell office:value-type="float" office:value="88" table:style-name="ce45">
            <text:p>88</text:p>
          </table:table-cell>
          <table:table-cell office:value-type="float" office:value="138" table:style-name="ce45">
            <text:p>138</text:p>
          </table:table-cell>
          <table:table-cell office:value-type="float" office:value="133" table:style-name="ce45">
            <text:p>133</text:p>
          </table:table-cell>
          <table:table-cell office:value-type="float" office:value="140" table:style-name="ce45">
            <text:p>140</text:p>
          </table:table-cell>
          <table:table-cell office:value-type="float" office:value="230" table:style-name="ce45">
            <text:p>230</text:p>
          </table:table-cell>
          <table:table-cell office:value-type="float" office:value="227" table:style-name="ce45">
            <text:p>227</text:p>
          </table:table-cell>
          <table:table-cell office:value-type="float" office:value="224" table:style-name="ce45">
            <text:p>224</text:p>
          </table:table-cell>
          <table:table-cell office:value-type="float" office:value="222" table:style-name="ce45">
            <text:p>222</text:p>
          </table:table-cell>
          <table:table-cell office:value-type="float" office:value="232" table:style-name="ce45">
            <text:p>232</text:p>
          </table:table-cell>
          <table:table-cell office:value-type="float" office:value="246" table:style-name="ce45">
            <text:p>246</text:p>
          </table:table-cell>
          <table:table-cell office:value-type="float" office:value="30.110159118727001" table:style-name="ce48">
            <text:p>30.11</text:p>
          </table:table-cell>
          <table:table-cell office:value-type="float" office:value="40.243902439024403" table:style-name="ce49">
            <text:p>40.2439</text:p>
          </table:table-cell>
          <table:table-cell office:value-type="float" office:value="59.756097560975597" table:style-name="ce49">
            <text:p>59.7561</text:p>
          </table:table-cell>
          <table:table-cell office:value-type="float" office:value="20.731707317073202" table:style-name="ce49">
            <text:p>20.7317</text:p>
          </table:table-cell>
          <table:table-cell office:value-type="float" office:value="34.5528455284553" table:style-name="ce49">
            <text:p>34.5528</text:p>
          </table:table-cell>
          <table:table-cell office:value-type="float" office:value="27.235772357723601" table:style-name="ce49">
            <text:p>27.2358</text:p>
          </table:table-cell>
          <table:table-cell office:value-type="float" office:value="17.479674796748" table:style-name="ce49">
            <text:p>17.4797</text:p>
          </table:table-cell>
          <table:table-cell office:value-type="float" office:value="56.097560975609802" table:style-name="ce49">
            <text:p>56.0976</text:p>
          </table:table-cell>
          <table:table-cell office:value-type="float" office:value="4.0650406504065" table:style-name="ce49">
            <text:p>4.0650</text:p>
          </table:table-cell>
          <table:table-cell office:value-type="float" office:value="5.2845528455284603" table:style-name="ce49">
            <text:p>5.2846</text:p>
          </table:table-cell>
          <table:table-cell office:value-type="float" office:value="26.016260162601601" table:style-name="ce49">
            <text:p>26.0163</text:p>
          </table:table-cell>
          <table:table-cell office:value-type="float" office:value="0.81300813008130102" table:style-name="ce49">
            <text:p>0.8130</text:p>
          </table:table-cell>
          <table:table-cell office:value-type="float" office:value="7.7235772357723604" table:style-name="ce49">
            <text:p>7.7236</text:p>
          </table:table-cell>
          <table:table-cell office:value-type="float" office:value="25.106382978723399" table:style-name="ce49">
            <text:p>25.1064</text:p>
          </table:table-cell>
          <table:table-cell office:value-type="float" office:value="2.12765957446809" table:style-name="ce49">
            <text:p>2.1277</text:p>
          </table:table-cell>
          <table:table-cell office:value-type="float" office:value="54.893617021276597" table:style-name="ce49">
            <text:p>54.8936</text:p>
          </table:table-cell>
          <table:table-cell office:value-type="float" office:value="3.4042553191489402" table:style-name="ce49">
            <text:p>3.4043</text:p>
          </table:table-cell>
          <table:table-cell office:value-type="float" office:value="0" table:style-name="ce49">
            <text:p>0.0000</text:p>
          </table:table-cell>
          <table:table-cell office:value-type="float" office:value="3.8297872340425498" table:style-name="ce49">
            <text:p>3.8298</text:p>
          </table:table-cell>
          <table:table-cell office:value-type="float" office:value="1.27659574468085" table:style-name="ce49">
            <text:p>1.2766</text:p>
          </table:table-cell>
          <table:table-cell office:value-type="float" office:value="3.8297872340425498" table:style-name="ce49">
            <text:p>3.8298</text:p>
          </table:table-cell>
          <table:table-cell office:value-type="float" office:value="5.5319148936170199" table:style-name="ce49">
            <text:p>5.5319</text:p>
          </table:table-cell>
          <table:table-cell office:value-type="float" office:value="79.1111111111111" table:style-name="ce49">
            <text:p>79.1111</text:p>
          </table:table-cell>
          <table:table-cell office:value-type="float" office:value="6.2222222222222197" table:style-name="ce49">
            <text:p>6.2222</text:p>
          </table:table-cell>
          <table:table-cell office:value-type="float" office:value="3.1111111111111098" table:style-name="ce49">
            <text:p>3.1111</text:p>
          </table:table-cell>
          <table:table-cell office:value-type="float" office:value="2.6666666666666701" table:style-name="ce49">
            <text:p>2.6667</text:p>
          </table:table-cell>
          <table:table-cell office:value-type="float" office:value="8.8888888888888893" table:style-name="ce49">
            <text:p>8.8889</text:p>
          </table:table-cell>
          <table:table-cell table:number-columns-repeated="16321"/>
        </table:table-row>
        <table:table-row table:style-name="ro4">
          <table:table-cell office:value-type="string" table:style-name="ce1">
            <text:p>RV9</text:p>
          </table:table-cell>
          <table:table-cell office:value-type="string" table:style-name="ce1">
            <text:p>Humber NHS Foundation Trust</text:p>
          </table:table-cell>
          <table:table-cell office:value-type="float" office:value="238" table:style-name="ce45">
            <text:p>238</text:p>
          </table:table-cell>
          <table:table-cell office:value-type="float" office:value="241" table:style-name="ce45">
            <text:p>241</text:p>
          </table:table-cell>
          <table:table-cell office:value-type="float" office:value="235" table:style-name="ce45">
            <text:p>235</text:p>
          </table:table-cell>
          <table:table-cell office:value-type="float" office:value="237" table:style-name="ce45">
            <text:p>237</text:p>
          </table:table-cell>
          <table:table-cell office:value-type="float" office:value="208" table:style-name="ce45">
            <text:p>208</text:p>
          </table:table-cell>
          <table:table-cell office:value-type="float" office:value="145" table:style-name="ce45">
            <text:p>145</text:p>
          </table:table-cell>
          <table:table-cell office:value-type="float" office:value="151" table:style-name="ce45">
            <text:p>151</text:p>
          </table:table-cell>
          <table:table-cell office:value-type="float" office:value="240" table:style-name="ce45">
            <text:p>240</text:p>
          </table:table-cell>
          <table:table-cell office:value-type="float" office:value="190" table:style-name="ce45">
            <text:p>190</text:p>
          </table:table-cell>
          <table:table-cell office:value-type="float" office:value="190" table:style-name="ce45">
            <text:p>190</text:p>
          </table:table-cell>
          <table:table-cell office:value-type="float" office:value="183" table:style-name="ce45">
            <text:p>183</text:p>
          </table:table-cell>
          <table:table-cell office:value-type="float" office:value="156" table:style-name="ce45">
            <text:p>156</text:p>
          </table:table-cell>
          <table:table-cell office:value-type="float" office:value="157" table:style-name="ce45">
            <text:p>157</text:p>
          </table:table-cell>
          <table:table-cell office:value-type="float" office:value="64" table:style-name="ce45">
            <text:p>64</text:p>
          </table:table-cell>
          <table:table-cell office:value-type="float" office:value="76" table:style-name="ce45">
            <text:p>76</text:p>
          </table:table-cell>
          <table:table-cell office:value-type="float" office:value="222" table:style-name="ce45">
            <text:p>222</text:p>
          </table:table-cell>
          <table:table-cell office:value-type="float" office:value="67" table:style-name="ce45">
            <text:p>67</text:p>
          </table:table-cell>
          <table:table-cell office:value-type="float" office:value="183" table:style-name="ce45">
            <text:p>183</text:p>
          </table:table-cell>
          <table:table-cell office:value-type="float" office:value="104" table:style-name="ce45">
            <text:p>104</text:p>
          </table:table-cell>
          <table:table-cell office:value-type="float" office:value="150" table:style-name="ce45">
            <text:p>150</text:p>
          </table:table-cell>
          <table:table-cell office:value-type="float" office:value="86" table:style-name="ce45">
            <text:p>86</text:p>
          </table:table-cell>
          <table:table-cell office:value-type="float" office:value="122" table:style-name="ce45">
            <text:p>122</text:p>
          </table:table-cell>
          <table:table-cell office:value-type="float" office:value="142" table:style-name="ce45">
            <text:p>142</text:p>
          </table:table-cell>
          <table:table-cell office:value-type="float" office:value="50" table:style-name="ce45">
            <text:p>50</text:p>
          </table:table-cell>
          <table:table-cell office:value-type="float" office:value="59" table:style-name="ce45">
            <text:p>59</text:p>
          </table:table-cell>
          <table:table-cell office:value-type="float" office:value="111" table:style-name="ce45">
            <text:p>111</text:p>
          </table:table-cell>
          <table:table-cell office:value-type="float" office:value="167" table:style-name="ce45">
            <text:p>167</text:p>
          </table:table-cell>
          <table:table-cell office:value-type="float" office:value="140" table:style-name="ce45">
            <text:p>140</text:p>
          </table:table-cell>
          <table:table-cell office:value-type="float" office:value="238" table:style-name="ce45">
            <text:p>238</text:p>
          </table:table-cell>
          <table:table-cell office:value-type="float" office:value="236" table:style-name="ce45">
            <text:p>236</text:p>
          </table:table-cell>
          <table:table-cell office:value-type="float" office:value="235" table:style-name="ce45">
            <text:p>235</text:p>
          </table:table-cell>
          <table:table-cell office:value-type="float" office:value="237" table:style-name="ce45">
            <text:p>237</text:p>
          </table:table-cell>
          <table:table-cell office:value-type="float" office:value="242" table:style-name="ce45">
            <text:p>242</text:p>
          </table:table-cell>
          <table:table-cell office:value-type="float" office:value="247" table:style-name="ce45">
            <text:p>247</text:p>
          </table:table-cell>
          <table:table-cell office:value-type="float" office:value="30.048661800486599" table:style-name="ce48">
            <text:p>30.05</text:p>
          </table:table-cell>
          <table:table-cell office:value-type="float" office:value="42.914979757085" table:style-name="ce49">
            <text:p>42.9150</text:p>
          </table:table-cell>
          <table:table-cell office:value-type="float" office:value="57.085020242915" table:style-name="ce49">
            <text:p>57.0850</text:p>
          </table:table-cell>
          <table:table-cell office:value-type="float" office:value="13.765182186234799" table:style-name="ce49">
            <text:p>13.7652</text:p>
          </table:table-cell>
          <table:table-cell office:value-type="float" office:value="23.886639676113401" table:style-name="ce49">
            <text:p>23.8866</text:p>
          </table:table-cell>
          <table:table-cell office:value-type="float" office:value="25.9109311740891" table:style-name="ce49">
            <text:p>25.9109</text:p>
          </table:table-cell>
          <table:table-cell office:value-type="float" office:value="36.437246963562799" table:style-name="ce49">
            <text:p>36.4372</text:p>
          </table:table-cell>
          <table:table-cell office:value-type="float" office:value="95.546558704453403" table:style-name="ce49">
            <text:p>95.5466</text:p>
          </table:table-cell>
          <table:table-cell office:value-type="float" office:value="0.80971659919028305" table:style-name="ce49">
            <text:p>0.8097</text:p>
          </table:table-cell>
          <table:table-cell office:value-type="float" office:value="0.80971659919028305" table:style-name="ce49">
            <text:p>0.8097</text:p>
          </table:table-cell>
          <table:table-cell office:value-type="float" office:value="0" table:style-name="ce49">
            <text:p>0.0000</text:p>
          </table:table-cell>
          <table:table-cell office:value-type="float" office:value="0" table:style-name="ce49">
            <text:p>0.0000</text:p>
          </table:table-cell>
          <table:table-cell office:value-type="float" office:value="2.8340080971659898" table:style-name="ce49">
            <text:p>2.8340</text:p>
          </table:table-cell>
          <table:table-cell office:value-type="float" office:value="22.457627118644101" table:style-name="ce49">
            <text:p>22.4576</text:p>
          </table:table-cell>
          <table:table-cell office:value-type="float" office:value="0.42372881355932202" table:style-name="ce49">
            <text:p>0.4237</text:p>
          </table:table-cell>
          <table:table-cell office:value-type="float" office:value="69.491525423728802" table:style-name="ce49">
            <text:p>69.4915</text:p>
          </table:table-cell>
          <table:table-cell office:value-type="float" office:value="0.42372881355932202" table:style-name="ce49">
            <text:p>0.4237</text:p>
          </table:table-cell>
          <table:table-cell office:value-type="float" office:value="0.42372881355932202" table:style-name="ce49">
            <text:p>0.4237</text:p>
          </table:table-cell>
          <table:table-cell office:value-type="float" office:value="0" table:style-name="ce49">
            <text:p>0.0000</text:p>
          </table:table-cell>
          <table:table-cell office:value-type="float" office:value="0" table:style-name="ce49">
            <text:p>0.0000</text:p>
          </table:table-cell>
          <table:table-cell office:value-type="float" office:value="3.3898305084745801" table:style-name="ce49">
            <text:p>3.3898</text:p>
          </table:table-cell>
          <table:table-cell office:value-type="float" office:value="3.3898305084745801" table:style-name="ce49">
            <text:p>3.3898</text:p>
          </table:table-cell>
          <table:table-cell office:value-type="float" office:value="90.212765957446805" table:style-name="ce49">
            <text:p>90.2128</text:p>
          </table:table-cell>
          <table:table-cell office:value-type="float" office:value="1.27659574468085" table:style-name="ce49">
            <text:p>1.2766</text:p>
          </table:table-cell>
          <table:table-cell office:value-type="float" office:value="2.9787234042553199" table:style-name="ce49">
            <text:p>2.9787</text:p>
          </table:table-cell>
          <table:table-cell office:value-type="float" office:value="0.85106382978723405" table:style-name="ce49">
            <text:p>0.8511</text:p>
          </table:table-cell>
          <table:table-cell office:value-type="float" office:value="4.68085106382979" table:style-name="ce49">
            <text:p>4.6809</text:p>
          </table:table-cell>
          <table:table-cell table:number-columns-repeated="16321"/>
        </table:table-row>
        <table:table-row table:style-name="ro4">
          <table:table-cell office:value-type="string" table:style-name="ce1">
            <text:p>RVN</text:p>
          </table:table-cell>
          <table:table-cell office:value-type="string" table:style-name="ce1">
            <text:p>Avon and Wiltshire Mental Health Partnership NHS Trust</text:p>
          </table:table-cell>
          <table:table-cell office:value-type="float" office:value="216" table:style-name="ce45">
            <text:p>216</text:p>
          </table:table-cell>
          <table:table-cell office:value-type="float" office:value="213" table:style-name="ce45">
            <text:p>213</text:p>
          </table:table-cell>
          <table:table-cell office:value-type="float" office:value="211" table:style-name="ce45">
            <text:p>211</text:p>
          </table:table-cell>
          <table:table-cell office:value-type="float" office:value="213" table:style-name="ce45">
            <text:p>213</text:p>
          </table:table-cell>
          <table:table-cell office:value-type="float" office:value="187" table:style-name="ce45">
            <text:p>187</text:p>
          </table:table-cell>
          <table:table-cell office:value-type="float" office:value="132" table:style-name="ce45">
            <text:p>132</text:p>
          </table:table-cell>
          <table:table-cell office:value-type="float" office:value="132" table:style-name="ce45">
            <text:p>132</text:p>
          </table:table-cell>
          <table:table-cell office:value-type="float" office:value="213" table:style-name="ce45">
            <text:p>213</text:p>
          </table:table-cell>
          <table:table-cell office:value-type="float" office:value="179" table:style-name="ce45">
            <text:p>179</text:p>
          </table:table-cell>
          <table:table-cell office:value-type="float" office:value="178" table:style-name="ce45">
            <text:p>178</text:p>
          </table:table-cell>
          <table:table-cell office:value-type="float" office:value="168" table:style-name="ce45">
            <text:p>168</text:p>
          </table:table-cell>
          <table:table-cell office:value-type="float" office:value="157" table:style-name="ce45">
            <text:p>157</text:p>
          </table:table-cell>
          <table:table-cell office:value-type="float" office:value="158" table:style-name="ce45">
            <text:p>158</text:p>
          </table:table-cell>
          <table:table-cell office:value-type="float" office:value="87" table:style-name="ce45">
            <text:p>87</text:p>
          </table:table-cell>
          <table:table-cell office:value-type="float" office:value="87" table:style-name="ce45">
            <text:p>87</text:p>
          </table:table-cell>
          <table:table-cell office:value-type="float" office:value="190" table:style-name="ce45">
            <text:p>190</text:p>
          </table:table-cell>
          <table:table-cell office:value-type="float" office:value="63" table:style-name="ce45">
            <text:p>63</text:p>
          </table:table-cell>
          <table:table-cell office:value-type="float" office:value="166" table:style-name="ce45">
            <text:p>166</text:p>
          </table:table-cell>
          <table:table-cell office:value-type="float" office:value="95" table:style-name="ce45">
            <text:p>95</text:p>
          </table:table-cell>
          <table:table-cell office:value-type="float" office:value="139" table:style-name="ce45">
            <text:p>139</text:p>
          </table:table-cell>
          <table:table-cell office:value-type="float" office:value="91" table:style-name="ce45">
            <text:p>91</text:p>
          </table:table-cell>
          <table:table-cell office:value-type="float" office:value="108" table:style-name="ce45">
            <text:p>108</text:p>
          </table:table-cell>
          <table:table-cell office:value-type="float" office:value="114" table:style-name="ce45">
            <text:p>114</text:p>
          </table:table-cell>
          <table:table-cell office:value-type="float" office:value="60" table:style-name="ce45">
            <text:p>60</text:p>
          </table:table-cell>
          <table:table-cell office:value-type="float" office:value="46" table:style-name="ce45">
            <text:p>46</text:p>
          </table:table-cell>
          <table:table-cell office:value-type="float" office:value="97" table:style-name="ce45">
            <text:p>97</text:p>
          </table:table-cell>
          <table:table-cell office:value-type="float" office:value="153" table:style-name="ce45">
            <text:p>153</text:p>
          </table:table-cell>
          <table:table-cell office:value-type="float" office:value="126" table:style-name="ce45">
            <text:p>126</text:p>
          </table:table-cell>
          <table:table-cell office:value-type="float" office:value="205" table:style-name="ce45">
            <text:p>205</text:p>
          </table:table-cell>
          <table:table-cell office:value-type="float" office:value="203" table:style-name="ce45">
            <text:p>203</text:p>
          </table:table-cell>
          <table:table-cell office:value-type="float" office:value="203" table:style-name="ce45">
            <text:p>203</text:p>
          </table:table-cell>
          <table:table-cell office:value-type="float" office:value="206" table:style-name="ce45">
            <text:p>206</text:p>
          </table:table-cell>
          <table:table-cell office:value-type="float" office:value="210" table:style-name="ce45">
            <text:p>210</text:p>
          </table:table-cell>
          <table:table-cell office:value-type="float" office:value="224" table:style-name="ce45">
            <text:p>224</text:p>
          </table:table-cell>
          <table:table-cell office:value-type="float" office:value="27.722772277227701" table:style-name="ce48">
            <text:p>27.72</text:p>
          </table:table-cell>
          <table:table-cell office:value-type="float" office:value="44.196428571428598" table:style-name="ce49">
            <text:p>44.1964</text:p>
          </table:table-cell>
          <table:table-cell office:value-type="float" office:value="55.803571428571402" table:style-name="ce49">
            <text:p>55.8036</text:p>
          </table:table-cell>
          <table:table-cell office:value-type="float" office:value="14.285714285714301" table:style-name="ce49">
            <text:p>14.2857</text:p>
          </table:table-cell>
          <table:table-cell office:value-type="float" office:value="21.428571428571399" table:style-name="ce49">
            <text:p>21.4286</text:p>
          </table:table-cell>
          <table:table-cell office:value-type="float" office:value="20.089285714285701" table:style-name="ce49">
            <text:p>20.0893</text:p>
          </table:table-cell>
          <table:table-cell office:value-type="float" office:value="44.196428571428598" table:style-name="ce49">
            <text:p>44.1964</text:p>
          </table:table-cell>
          <table:table-cell office:value-type="float" office:value="92.410714285714306" table:style-name="ce49">
            <text:p>92.4107</text:p>
          </table:table-cell>
          <table:table-cell office:value-type="float" office:value="1.33928571428571" table:style-name="ce49">
            <text:p>1.3393</text:p>
          </table:table-cell>
          <table:table-cell office:value-type="float" office:value="1.78571428571429" table:style-name="ce49">
            <text:p>1.7857</text:p>
          </table:table-cell>
          <table:table-cell office:value-type="float" office:value="0.89285714285714302" table:style-name="ce49">
            <text:p>0.8929</text:p>
          </table:table-cell>
          <table:table-cell office:value-type="float" office:value="0.44642857142857101" table:style-name="ce49">
            <text:p>0.4464</text:p>
          </table:table-cell>
          <table:table-cell office:value-type="float" office:value="3.125" table:style-name="ce49">
            <text:p>3.1250</text:p>
          </table:table-cell>
          <table:table-cell office:value-type="float" office:value="22.488038277512" table:style-name="ce49">
            <text:p>22.4880</text:p>
          </table:table-cell>
          <table:table-cell office:value-type="float" office:value="1.4354066985645899" table:style-name="ce49">
            <text:p>1.4354</text:p>
          </table:table-cell>
          <table:table-cell office:value-type="float" office:value="67.464114832535898" table:style-name="ce49">
            <text:p>67.4641</text:p>
          </table:table-cell>
          <table:table-cell office:value-type="float" office:value="0" table:style-name="ce49">
            <text:p>0.0000</text:p>
          </table:table-cell>
          <table:table-cell office:value-type="float" office:value="0.95693779904306198" table:style-name="ce49">
            <text:p>0.9569</text:p>
          </table:table-cell>
          <table:table-cell office:value-type="float" office:value="0.47846889952153099" table:style-name="ce49">
            <text:p>0.4785</text:p>
          </table:table-cell>
          <table:table-cell office:value-type="float" office:value="0" table:style-name="ce49">
            <text:p>0.0000</text:p>
          </table:table-cell>
          <table:table-cell office:value-type="float" office:value="2.39234449760766" table:style-name="ce49">
            <text:p>2.3923</text:p>
          </table:table-cell>
          <table:table-cell office:value-type="float" office:value="4.7846889952153102" table:style-name="ce49">
            <text:p>4.7847</text:p>
          </table:table-cell>
          <table:table-cell office:value-type="float" office:value="89.756097560975604" table:style-name="ce49">
            <text:p>89.7561</text:p>
          </table:table-cell>
          <table:table-cell office:value-type="float" office:value="3.4146341463414598" table:style-name="ce49">
            <text:p>3.4146</text:p>
          </table:table-cell>
          <table:table-cell office:value-type="float" office:value="2.9268292682926802" table:style-name="ce49">
            <text:p>2.9268</text:p>
          </table:table-cell>
          <table:table-cell office:value-type="float" office:value="1.4634146341463401" table:style-name="ce49">
            <text:p>1.4634</text:p>
          </table:table-cell>
          <table:table-cell office:value-type="float" office:value="2.4390243902439002" table:style-name="ce49">
            <text:p>2.4390</text:p>
          </table:table-cell>
          <table:table-cell table:number-columns-repeated="16321"/>
        </table:table-row>
        <table:table-row table:style-name="ro4">
          <table:table-cell office:value-type="string" table:style-name="ce1">
            <text:p>RW1</text:p>
          </table:table-cell>
          <table:table-cell office:value-type="string" table:style-name="ce1">
            <text:p>Southern Health NHS Foundation Trust</text:p>
          </table:table-cell>
          <table:table-cell office:value-type="float" office:value="239" table:style-name="ce45">
            <text:p>239</text:p>
          </table:table-cell>
          <table:table-cell office:value-type="float" office:value="247" table:style-name="ce45">
            <text:p>247</text:p>
          </table:table-cell>
          <table:table-cell office:value-type="float" office:value="240" table:style-name="ce45">
            <text:p>240</text:p>
          </table:table-cell>
          <table:table-cell office:value-type="float" office:value="239" table:style-name="ce45">
            <text:p>239</text:p>
          </table:table-cell>
          <table:table-cell office:value-type="float" office:value="200" table:style-name="ce45">
            <text:p>200</text:p>
          </table:table-cell>
          <table:table-cell office:value-type="float" office:value="129" table:style-name="ce45">
            <text:p>129</text:p>
          </table:table-cell>
          <table:table-cell office:value-type="float" office:value="133" table:style-name="ce45">
            <text:p>133</text:p>
          </table:table-cell>
          <table:table-cell office:value-type="float" office:value="242" table:style-name="ce45">
            <text:p>242</text:p>
          </table:table-cell>
          <table:table-cell office:value-type="float" office:value="182" table:style-name="ce45">
            <text:p>182</text:p>
          </table:table-cell>
          <table:table-cell office:value-type="float" office:value="182" table:style-name="ce45">
            <text:p>182</text:p>
          </table:table-cell>
          <table:table-cell office:value-type="float" office:value="195" table:style-name="ce45">
            <text:p>195</text:p>
          </table:table-cell>
          <table:table-cell office:value-type="float" office:value="147" table:style-name="ce45">
            <text:p>147</text:p>
          </table:table-cell>
          <table:table-cell office:value-type="float" office:value="151" table:style-name="ce45">
            <text:p>151</text:p>
          </table:table-cell>
          <table:table-cell office:value-type="float" office:value="76" table:style-name="ce45">
            <text:p>76</text:p>
          </table:table-cell>
          <table:table-cell office:value-type="float" office:value="85" table:style-name="ce45">
            <text:p>85</text:p>
          </table:table-cell>
          <table:table-cell office:value-type="float" office:value="211" table:style-name="ce45">
            <text:p>211</text:p>
          </table:table-cell>
          <table:table-cell office:value-type="float" office:value="43" table:style-name="ce45">
            <text:p>43</text:p>
          </table:table-cell>
          <table:table-cell office:value-type="float" office:value="195" table:style-name="ce45">
            <text:p>195</text:p>
          </table:table-cell>
          <table:table-cell office:value-type="float" office:value="105" table:style-name="ce45">
            <text:p>105</text:p>
          </table:table-cell>
          <table:table-cell office:value-type="float" office:value="164" table:style-name="ce45">
            <text:p>164</text:p>
          </table:table-cell>
          <table:table-cell office:value-type="float" office:value="64" table:style-name="ce45">
            <text:p>64</text:p>
          </table:table-cell>
          <table:table-cell office:value-type="float" office:value="125" table:style-name="ce45">
            <text:p>125</text:p>
          </table:table-cell>
          <table:table-cell office:value-type="float" office:value="106" table:style-name="ce45">
            <text:p>106</text:p>
          </table:table-cell>
          <table:table-cell office:value-type="float" office:value="46" table:style-name="ce45">
            <text:p>46</text:p>
          </table:table-cell>
          <table:table-cell office:value-type="float" office:value="40" table:style-name="ce45">
            <text:p>40</text:p>
          </table:table-cell>
          <table:table-cell office:value-type="float" office:value="100" table:style-name="ce45">
            <text:p>100</text:p>
          </table:table-cell>
          <table:table-cell office:value-type="float" office:value="172" table:style-name="ce45">
            <text:p>172</text:p>
          </table:table-cell>
          <table:table-cell office:value-type="float" office:value="133" table:style-name="ce45">
            <text:p>133</text:p>
          </table:table-cell>
          <table:table-cell office:value-type="float" office:value="233" table:style-name="ce45">
            <text:p>233</text:p>
          </table:table-cell>
          <table:table-cell office:value-type="float" office:value="232" table:style-name="ce45">
            <text:p>232</text:p>
          </table:table-cell>
          <table:table-cell office:value-type="float" office:value="232" table:style-name="ce45">
            <text:p>232</text:p>
          </table:table-cell>
          <table:table-cell office:value-type="float" office:value="230" table:style-name="ce45">
            <text:p>230</text:p>
          </table:table-cell>
          <table:table-cell office:value-type="float" office:value="237" table:style-name="ce45">
            <text:p>237</text:p>
          </table:table-cell>
          <table:table-cell office:value-type="float" office:value="254" table:style-name="ce45">
            <text:p>254</text:p>
          </table:table-cell>
          <table:table-cell office:value-type="float" office:value="31.358024691358001" table:style-name="ce48">
            <text:p>31.36</text:p>
          </table:table-cell>
          <table:table-cell office:value-type="float" office:value="40.944881889763799" table:style-name="ce49">
            <text:p>40.9449</text:p>
          </table:table-cell>
          <table:table-cell office:value-type="float" office:value="59.055118110236201" table:style-name="ce49">
            <text:p>59.0551</text:p>
          </table:table-cell>
          <table:table-cell office:value-type="float" office:value="12.5984251968504" table:style-name="ce49">
            <text:p>12.5984</text:p>
          </table:table-cell>
          <table:table-cell office:value-type="float" office:value="17.716535433070899" table:style-name="ce49">
            <text:p>17.7165</text:p>
          </table:table-cell>
          <table:table-cell office:value-type="float" office:value="16.141732283464599" table:style-name="ce49">
            <text:p>16.1417</text:p>
          </table:table-cell>
          <table:table-cell office:value-type="float" office:value="53.543307086614199" table:style-name="ce49">
            <text:p>53.5433</text:p>
          </table:table-cell>
          <table:table-cell office:value-type="float" office:value="92.125984251968504" table:style-name="ce49">
            <text:p>92.1260</text:p>
          </table:table-cell>
          <table:table-cell office:value-type="float" office:value="0.78740157480314998" table:style-name="ce49">
            <text:p>0.7874</text:p>
          </table:table-cell>
          <table:table-cell office:value-type="float" office:value="1.5748031496063" table:style-name="ce49">
            <text:p>1.5748</text:p>
          </table:table-cell>
          <table:table-cell office:value-type="float" office:value="1.5748031496063" table:style-name="ce49">
            <text:p>1.5748</text:p>
          </table:table-cell>
          <table:table-cell office:value-type="float" office:value="0.39370078740157499" table:style-name="ce49">
            <text:p>0.3937</text:p>
          </table:table-cell>
          <table:table-cell office:value-type="float" office:value="3.54330708661417" table:style-name="ce49">
            <text:p>3.5433</text:p>
          </table:table-cell>
          <table:table-cell office:value-type="float" office:value="20.491803278688501" table:style-name="ce49">
            <text:p>20.4918</text:p>
          </table:table-cell>
          <table:table-cell office:value-type="float" office:value="0.409836065573771" table:style-name="ce49">
            <text:p>0.4098</text:p>
          </table:table-cell>
          <table:table-cell office:value-type="float" office:value="70.901639344262307" table:style-name="ce49">
            <text:p>70.9016</text:p>
          </table:table-cell>
          <table:table-cell office:value-type="float" office:value="0" table:style-name="ce49">
            <text:p>0.0000</text:p>
          </table:table-cell>
          <table:table-cell office:value-type="float" office:value="0" table:style-name="ce49">
            <text:p>0.0000</text:p>
          </table:table-cell>
          <table:table-cell office:value-type="float" office:value="1.22950819672131" table:style-name="ce49">
            <text:p>1.2295</text:p>
          </table:table-cell>
          <table:table-cell office:value-type="float" office:value="0.409836065573771" table:style-name="ce49">
            <text:p>0.4098</text:p>
          </table:table-cell>
          <table:table-cell office:value-type="float" office:value="2.8688524590163902" table:style-name="ce49">
            <text:p>2.8689</text:p>
          </table:table-cell>
          <table:table-cell office:value-type="float" office:value="3.6885245901639299" table:style-name="ce49">
            <text:p>3.6885</text:p>
          </table:table-cell>
          <table:table-cell office:value-type="float" office:value="88.607594936708907" table:style-name="ce49">
            <text:p>88.6076</text:p>
          </table:table-cell>
          <table:table-cell office:value-type="float" office:value="2.1097046413502101" table:style-name="ce49">
            <text:p>2.1097</text:p>
          </table:table-cell>
          <table:table-cell office:value-type="float" office:value="1.6877637130801699" table:style-name="ce49">
            <text:p>1.6878</text:p>
          </table:table-cell>
          <table:table-cell office:value-type="float" office:value="0.84388185654008396" table:style-name="ce49">
            <text:p>0.8439</text:p>
          </table:table-cell>
          <table:table-cell office:value-type="float" office:value="6.7510548523206699" table:style-name="ce49">
            <text:p>6.7511</text:p>
          </table:table-cell>
          <table:table-cell table:number-columns-repeated="16321"/>
        </table:table-row>
        <table:table-row table:style-name="ro4">
          <table:table-cell office:value-type="string" table:style-name="ce1">
            <text:p>RW4</text:p>
          </table:table-cell>
          <table:table-cell office:value-type="string" table:style-name="ce1">
            <text:p>Mersey Care NHS Trust</text:p>
          </table:table-cell>
          <table:table-cell office:value-type="float" office:value="215" table:style-name="ce45">
            <text:p>215</text:p>
          </table:table-cell>
          <table:table-cell office:value-type="float" office:value="217" table:style-name="ce45">
            <text:p>217</text:p>
          </table:table-cell>
          <table:table-cell office:value-type="float" office:value="206" table:style-name="ce45">
            <text:p>206</text:p>
          </table:table-cell>
          <table:table-cell office:value-type="float" office:value="213" table:style-name="ce45">
            <text:p>213</text:p>
          </table:table-cell>
          <table:table-cell office:value-type="float" office:value="189" table:style-name="ce45">
            <text:p>189</text:p>
          </table:table-cell>
          <table:table-cell office:value-type="float" office:value="135" table:style-name="ce45">
            <text:p>135</text:p>
          </table:table-cell>
          <table:table-cell office:value-type="float" office:value="140" table:style-name="ce45">
            <text:p>140</text:p>
          </table:table-cell>
          <table:table-cell office:value-type="float" office:value="217" table:style-name="ce45">
            <text:p>217</text:p>
          </table:table-cell>
          <table:table-cell office:value-type="float" office:value="170" table:style-name="ce45">
            <text:p>170</text:p>
          </table:table-cell>
          <table:table-cell office:value-type="float" office:value="166" table:style-name="ce45">
            <text:p>166</text:p>
          </table:table-cell>
          <table:table-cell office:value-type="float" office:value="174" table:style-name="ce45">
            <text:p>174</text:p>
          </table:table-cell>
          <table:table-cell office:value-type="float" office:value="168" table:style-name="ce45">
            <text:p>168</text:p>
          </table:table-cell>
          <table:table-cell office:value-type="float" office:value="168" table:style-name="ce45">
            <text:p>168</text:p>
          </table:table-cell>
          <table:table-cell office:value-type="float" office:value="71" table:style-name="ce45">
            <text:p>71</text:p>
          </table:table-cell>
          <table:table-cell office:value-type="float" office:value="69" table:style-name="ce45">
            <text:p>69</text:p>
          </table:table-cell>
          <table:table-cell office:value-type="float" office:value="193" table:style-name="ce45">
            <text:p>193</text:p>
          </table:table-cell>
          <table:table-cell office:value-type="float" office:value="47" table:style-name="ce45">
            <text:p>47</text:p>
          </table:table-cell>
          <table:table-cell office:value-type="float" office:value="185" table:style-name="ce45">
            <text:p>185</text:p>
          </table:table-cell>
          <table:table-cell office:value-type="float" office:value="84" table:style-name="ce45">
            <text:p>84</text:p>
          </table:table-cell>
          <table:table-cell office:value-type="float" office:value="167" table:style-name="ce45">
            <text:p>167</text:p>
          </table:table-cell>
          <table:table-cell office:value-type="float" office:value="73" table:style-name="ce45">
            <text:p>73</text:p>
          </table:table-cell>
          <table:table-cell office:value-type="float" office:value="121" table:style-name="ce45">
            <text:p>121</text:p>
          </table:table-cell>
          <table:table-cell office:value-type="float" office:value="132" table:style-name="ce45">
            <text:p>132</text:p>
          </table:table-cell>
          <table:table-cell office:value-type="float" office:value="53" table:style-name="ce45">
            <text:p>53</text:p>
          </table:table-cell>
          <table:table-cell office:value-type="float" office:value="58" table:style-name="ce45">
            <text:p>58</text:p>
          </table:table-cell>
          <table:table-cell office:value-type="float" office:value="96" table:style-name="ce45">
            <text:p>96</text:p>
          </table:table-cell>
          <table:table-cell office:value-type="float" office:value="143" table:style-name="ce45">
            <text:p>143</text:p>
          </table:table-cell>
          <table:table-cell office:value-type="float" office:value="122" table:style-name="ce45">
            <text:p>122</text:p>
          </table:table-cell>
          <table:table-cell office:value-type="float" office:value="214" table:style-name="ce45">
            <text:p>214</text:p>
          </table:table-cell>
          <table:table-cell office:value-type="float" office:value="207" table:style-name="ce45">
            <text:p>207</text:p>
          </table:table-cell>
          <table:table-cell office:value-type="float" office:value="212" table:style-name="ce45">
            <text:p>212</text:p>
          </table:table-cell>
          <table:table-cell office:value-type="float" office:value="211" table:style-name="ce45">
            <text:p>211</text:p>
          </table:table-cell>
          <table:table-cell office:value-type="float" office:value="219" table:style-name="ce45">
            <text:p>219</text:p>
          </table:table-cell>
          <table:table-cell office:value-type="float" office:value="230" table:style-name="ce45">
            <text:p>230</text:p>
          </table:table-cell>
          <table:table-cell office:value-type="float" office:value="27.710843373494001" table:style-name="ce48">
            <text:p>27.71</text:p>
          </table:table-cell>
          <table:table-cell office:value-type="float" office:value="43.913043478260903" table:style-name="ce49">
            <text:p>43.9130</text:p>
          </table:table-cell>
          <table:table-cell office:value-type="float" office:value="56.086956521739097" table:style-name="ce49">
            <text:p>56.0870</text:p>
          </table:table-cell>
          <table:table-cell office:value-type="float" office:value="11.304347826087" table:style-name="ce49">
            <text:p>11.3043</text:p>
          </table:table-cell>
          <table:table-cell office:value-type="float" office:value="21.304347826087" table:style-name="ce49">
            <text:p>21.3043</text:p>
          </table:table-cell>
          <table:table-cell office:value-type="float" office:value="29.565217391304301" table:style-name="ce49">
            <text:p>29.5652</text:p>
          </table:table-cell>
          <table:table-cell office:value-type="float" office:value="37.826086956521699" table:style-name="ce49">
            <text:p>37.8261</text:p>
          </table:table-cell>
          <table:table-cell office:value-type="float" office:value="90.434782608695699" table:style-name="ce49">
            <text:p>90.4348</text:p>
          </table:table-cell>
          <table:table-cell office:value-type="float" office:value="1.73913043478261" table:style-name="ce49">
            <text:p>1.7391</text:p>
          </table:table-cell>
          <table:table-cell office:value-type="float" office:value="3.9130434782608701" table:style-name="ce49">
            <text:p>3.9130</text:p>
          </table:table-cell>
          <table:table-cell office:value-type="float" office:value="0.86956521739130399" table:style-name="ce49">
            <text:p>0.8696</text:p>
          </table:table-cell>
          <table:table-cell office:value-type="float" office:value="0" table:style-name="ce49">
            <text:p>0.0000</text:p>
          </table:table-cell>
          <table:table-cell office:value-type="float" office:value="3.0434782608695699" table:style-name="ce49">
            <text:p>3.0435</text:p>
          </table:table-cell>
          <table:table-cell office:value-type="float" office:value="11.764705882352899" table:style-name="ce49">
            <text:p>11.7647</text:p>
          </table:table-cell>
          <table:table-cell office:value-type="float" office:value="1.3574660633484199" table:style-name="ce49">
            <text:p>1.3575</text:p>
          </table:table-cell>
          <table:table-cell office:value-type="float" office:value="77.828054298642499" table:style-name="ce49">
            <text:p>77.8281</text:p>
          </table:table-cell>
          <table:table-cell office:value-type="float" office:value="0.90497737556561098" table:style-name="ce49">
            <text:p>0.9050</text:p>
          </table:table-cell>
          <table:table-cell office:value-type="float" office:value="0.45248868778280499" table:style-name="ce49">
            <text:p>0.4525</text:p>
          </table:table-cell>
          <table:table-cell office:value-type="float" office:value="0.90497737556561098" table:style-name="ce49">
            <text:p>0.9050</text:p>
          </table:table-cell>
          <table:table-cell office:value-type="float" office:value="0" table:style-name="ce49">
            <text:p>0.0000</text:p>
          </table:table-cell>
          <table:table-cell office:value-type="float" office:value="1.80995475113122" table:style-name="ce49">
            <text:p>1.8100</text:p>
          </table:table-cell>
          <table:table-cell office:value-type="float" office:value="4.9773755656108598" table:style-name="ce49">
            <text:p>4.9774</text:p>
          </table:table-cell>
          <table:table-cell office:value-type="float" office:value="93.488372093023301" table:style-name="ce49">
            <text:p>93.4884</text:p>
          </table:table-cell>
          <table:table-cell office:value-type="float" office:value="0.93023255813953498" table:style-name="ce49">
            <text:p>0.9302</text:p>
          </table:table-cell>
          <table:table-cell office:value-type="float" office:value="1.86046511627907" table:style-name="ce49">
            <text:p>1.8605</text:p>
          </table:table-cell>
          <table:table-cell office:value-type="float" office:value="0.46511627906976699" table:style-name="ce49">
            <text:p>0.4651</text:p>
          </table:table-cell>
          <table:table-cell office:value-type="float" office:value="3.2558139534883699" table:style-name="ce49">
            <text:p>3.2558</text:p>
          </table:table-cell>
          <table:table-cell table:number-columns-repeated="16321"/>
        </table:table-row>
        <table:table-row table:style-name="ro4">
          <table:table-cell office:value-type="string" table:style-name="ce1">
            <text:p>RW5</text:p>
          </table:table-cell>
          <table:table-cell office:value-type="string" table:style-name="ce1">
            <text:p>Lancashire Care NHS Foundation Trust</text:p>
          </table:table-cell>
          <table:table-cell office:value-type="float" office:value="206" table:style-name="ce45">
            <text:p>206</text:p>
          </table:table-cell>
          <table:table-cell office:value-type="float" office:value="206" table:style-name="ce45">
            <text:p>206</text:p>
          </table:table-cell>
          <table:table-cell office:value-type="float" office:value="199" table:style-name="ce45">
            <text:p>199</text:p>
          </table:table-cell>
          <table:table-cell office:value-type="float" office:value="196" table:style-name="ce45">
            <text:p>196</text:p>
          </table:table-cell>
          <table:table-cell office:value-type="float" office:value="187" table:style-name="ce45">
            <text:p>187</text:p>
          </table:table-cell>
          <table:table-cell office:value-type="float" office:value="121" table:style-name="ce45">
            <text:p>121</text:p>
          </table:table-cell>
          <table:table-cell office:value-type="float" office:value="125" table:style-name="ce45">
            <text:p>125</text:p>
          </table:table-cell>
          <table:table-cell office:value-type="float" office:value="206" table:style-name="ce45">
            <text:p>206</text:p>
          </table:table-cell>
          <table:table-cell office:value-type="float" office:value="151" table:style-name="ce45">
            <text:p>151</text:p>
          </table:table-cell>
          <table:table-cell office:value-type="float" office:value="153" table:style-name="ce45">
            <text:p>153</text:p>
          </table:table-cell>
          <table:table-cell office:value-type="float" office:value="158" table:style-name="ce45">
            <text:p>158</text:p>
          </table:table-cell>
          <table:table-cell office:value-type="float" office:value="142" table:style-name="ce45">
            <text:p>142</text:p>
          </table:table-cell>
          <table:table-cell office:value-type="float" office:value="142" table:style-name="ce45">
            <text:p>142</text:p>
          </table:table-cell>
          <table:table-cell office:value-type="float" office:value="71" table:style-name="ce45">
            <text:p>71</text:p>
          </table:table-cell>
          <table:table-cell office:value-type="float" office:value="67" table:style-name="ce45">
            <text:p>67</text:p>
          </table:table-cell>
          <table:table-cell office:value-type="float" office:value="195" table:style-name="ce45">
            <text:p>195</text:p>
          </table:table-cell>
          <table:table-cell office:value-type="float" office:value="64" table:style-name="ce45">
            <text:p>64</text:p>
          </table:table-cell>
          <table:table-cell office:value-type="float" office:value="151" table:style-name="ce45">
            <text:p>151</text:p>
          </table:table-cell>
          <table:table-cell office:value-type="float" office:value="73" table:style-name="ce45">
            <text:p>73</text:p>
          </table:table-cell>
          <table:table-cell office:value-type="float" office:value="130" table:style-name="ce45">
            <text:p>130</text:p>
          </table:table-cell>
          <table:table-cell office:value-type="float" office:value="63" table:style-name="ce45">
            <text:p>63</text:p>
          </table:table-cell>
          <table:table-cell office:value-type="float" office:value="117" table:style-name="ce45">
            <text:p>117</text:p>
          </table:table-cell>
          <table:table-cell office:value-type="float" office:value="110" table:style-name="ce45">
            <text:p>110</text:p>
          </table:table-cell>
          <table:table-cell office:value-type="float" office:value="35" table:style-name="ce45">
            <text:p>35</text:p>
          </table:table-cell>
          <table:table-cell office:value-type="float" office:value="39" table:style-name="ce45">
            <text:p>39</text:p>
          </table:table-cell>
          <table:table-cell office:value-type="float" office:value="86" table:style-name="ce45">
            <text:p>86</text:p>
          </table:table-cell>
          <table:table-cell office:value-type="float" office:value="138" table:style-name="ce45">
            <text:p>138</text:p>
          </table:table-cell>
          <table:table-cell office:value-type="float" office:value="103" table:style-name="ce45">
            <text:p>103</text:p>
          </table:table-cell>
          <table:table-cell office:value-type="float" office:value="198" table:style-name="ce45">
            <text:p>198</text:p>
          </table:table-cell>
          <table:table-cell office:value-type="float" office:value="194" table:style-name="ce45">
            <text:p>194</text:p>
          </table:table-cell>
          <table:table-cell office:value-type="float" office:value="189" table:style-name="ce45">
            <text:p>189</text:p>
          </table:table-cell>
          <table:table-cell office:value-type="float" office:value="204" table:style-name="ce45">
            <text:p>204</text:p>
          </table:table-cell>
          <table:table-cell office:value-type="float" office:value="207" table:style-name="ce45">
            <text:p>207</text:p>
          </table:table-cell>
          <table:table-cell office:value-type="float" office:value="216" table:style-name="ce45">
            <text:p>216</text:p>
          </table:table-cell>
          <table:table-cell office:value-type="float" office:value="26.633785450061701" table:style-name="ce48">
            <text:p>26.63</text:p>
          </table:table-cell>
          <table:table-cell office:value-type="float" office:value="43.981481481481502" table:style-name="ce49">
            <text:p>43.9815</text:p>
          </table:table-cell>
          <table:table-cell office:value-type="float" office:value="56.018518518518498" table:style-name="ce49">
            <text:p>56.0185</text:p>
          </table:table-cell>
          <table:table-cell office:value-type="float" office:value="8.3333333333333304" table:style-name="ce49">
            <text:p>8.3333</text:p>
          </table:table-cell>
          <table:table-cell office:value-type="float" office:value="22.2222222222222" table:style-name="ce49">
            <text:p>22.2222</text:p>
          </table:table-cell>
          <table:table-cell office:value-type="float" office:value="21.296296296296301" table:style-name="ce49">
            <text:p>21.2963</text:p>
          </table:table-cell>
          <table:table-cell office:value-type="float" office:value="48.148148148148103" table:style-name="ce49">
            <text:p>48.1481</text:p>
          </table:table-cell>
          <table:table-cell office:value-type="float" office:value="92.592592592592595" table:style-name="ce49">
            <text:p>92.5926</text:p>
          </table:table-cell>
          <table:table-cell office:value-type="float" office:value="1.8518518518518501" table:style-name="ce49">
            <text:p>1.8519</text:p>
          </table:table-cell>
          <table:table-cell office:value-type="float" office:value="1.8518518518518501" table:style-name="ce49">
            <text:p>1.8519</text:p>
          </table:table-cell>
          <table:table-cell office:value-type="float" office:value="0.92592592592592604" table:style-name="ce49">
            <text:p>0.9259</text:p>
          </table:table-cell>
          <table:table-cell office:value-type="float" office:value="0" table:style-name="ce49">
            <text:p>0.0000</text:p>
          </table:table-cell>
          <table:table-cell office:value-type="float" office:value="2.7777777777777799" table:style-name="ce49">
            <text:p>2.7778</text:p>
          </table:table-cell>
          <table:table-cell office:value-type="float" office:value="17.307692307692299" table:style-name="ce49">
            <text:p>17.3077</text:p>
          </table:table-cell>
          <table:table-cell office:value-type="float" office:value="0" table:style-name="ce49">
            <text:p>0.0000</text:p>
          </table:table-cell>
          <table:table-cell office:value-type="float" office:value="71.153846153846203" table:style-name="ce49">
            <text:p>71.1538</text:p>
          </table:table-cell>
          <table:table-cell office:value-type="float" office:value="0.480769230769231" table:style-name="ce49">
            <text:p>0.4808</text:p>
          </table:table-cell>
          <table:table-cell office:value-type="float" office:value="0" table:style-name="ce49">
            <text:p>0.0000</text:p>
          </table:table-cell>
          <table:table-cell office:value-type="float" office:value="2.4038461538461502" table:style-name="ce49">
            <text:p>2.4038</text:p>
          </table:table-cell>
          <table:table-cell office:value-type="float" office:value="0" table:style-name="ce49">
            <text:p>0.0000</text:p>
          </table:table-cell>
          <table:table-cell office:value-type="float" office:value="3.3653846153846199" table:style-name="ce49">
            <text:p>3.3654</text:p>
          </table:table-cell>
          <table:table-cell office:value-type="float" office:value="5.2884615384615401" table:style-name="ce49">
            <text:p>5.2885</text:p>
          </table:table-cell>
          <table:table-cell office:value-type="float" office:value="87.745098039215705" table:style-name="ce49">
            <text:p>87.7451</text:p>
          </table:table-cell>
          <table:table-cell office:value-type="float" office:value="2.4509803921568598" table:style-name="ce49">
            <text:p>2.4510</text:p>
          </table:table-cell>
          <table:table-cell office:value-type="float" office:value="2.9411764705882399" table:style-name="ce49">
            <text:p>2.9412</text:p>
          </table:table-cell>
          <table:table-cell office:value-type="float" office:value="1.9607843137254899" table:style-name="ce49">
            <text:p>1.9608</text:p>
          </table:table-cell>
          <table:table-cell office:value-type="float" office:value="4.9019607843137303" table:style-name="ce49">
            <text:p>4.9020</text:p>
          </table:table-cell>
          <table:table-cell table:number-columns-repeated="16321"/>
        </table:table-row>
        <table:table-row table:style-name="ro4">
          <table:table-cell office:value-type="string" table:style-name="ce1">
            <text:p>RWK</text:p>
          </table:table-cell>
          <table:table-cell office:value-type="string" table:style-name="ce1">
            <text:p>East London NHS Foundation Trust</text:p>
          </table:table-cell>
          <table:table-cell office:value-type="float" office:value="195" table:style-name="ce45">
            <text:p>195</text:p>
          </table:table-cell>
          <table:table-cell office:value-type="float" office:value="198" table:style-name="ce45">
            <text:p>198</text:p>
          </table:table-cell>
          <table:table-cell office:value-type="float" office:value="192" table:style-name="ce45">
            <text:p>192</text:p>
          </table:table-cell>
          <table:table-cell office:value-type="float" office:value="193" table:style-name="ce45">
            <text:p>193</text:p>
          </table:table-cell>
          <table:table-cell office:value-type="float" office:value="175" table:style-name="ce45">
            <text:p>175</text:p>
          </table:table-cell>
          <table:table-cell office:value-type="float" office:value="126" table:style-name="ce45">
            <text:p>126</text:p>
          </table:table-cell>
          <table:table-cell office:value-type="float" office:value="129" table:style-name="ce45">
            <text:p>129</text:p>
          </table:table-cell>
          <table:table-cell office:value-type="float" office:value="195" table:style-name="ce45">
            <text:p>195</text:p>
          </table:table-cell>
          <table:table-cell office:value-type="float" office:value="151" table:style-name="ce45">
            <text:p>151</text:p>
          </table:table-cell>
          <table:table-cell office:value-type="float" office:value="145" table:style-name="ce45">
            <text:p>145</text:p>
          </table:table-cell>
          <table:table-cell office:value-type="float" office:value="157" table:style-name="ce45">
            <text:p>157</text:p>
          </table:table-cell>
          <table:table-cell office:value-type="float" office:value="137" table:style-name="ce45">
            <text:p>137</text:p>
          </table:table-cell>
          <table:table-cell office:value-type="float" office:value="137" table:style-name="ce45">
            <text:p>137</text:p>
          </table:table-cell>
          <table:table-cell office:value-type="float" office:value="79" table:style-name="ce45">
            <text:p>79</text:p>
          </table:table-cell>
          <table:table-cell office:value-type="float" office:value="77" table:style-name="ce45">
            <text:p>77</text:p>
          </table:table-cell>
          <table:table-cell office:value-type="float" office:value="169" table:style-name="ce45">
            <text:p>169</text:p>
          </table:table-cell>
          <table:table-cell office:value-type="float" office:value="44" table:style-name="ce45">
            <text:p>44</text:p>
          </table:table-cell>
          <table:table-cell office:value-type="float" office:value="172" table:style-name="ce45">
            <text:p>172</text:p>
          </table:table-cell>
          <table:table-cell office:value-type="float" office:value="93" table:style-name="ce45">
            <text:p>93</text:p>
          </table:table-cell>
          <table:table-cell office:value-type="float" office:value="153" table:style-name="ce45">
            <text:p>153</text:p>
          </table:table-cell>
          <table:table-cell office:value-type="float" office:value="89" table:style-name="ce45">
            <text:p>89</text:p>
          </table:table-cell>
          <table:table-cell office:value-type="float" office:value="140" table:style-name="ce45">
            <text:p>140</text:p>
          </table:table-cell>
          <table:table-cell office:value-type="float" office:value="133" table:style-name="ce45">
            <text:p>133</text:p>
          </table:table-cell>
          <table:table-cell office:value-type="float" office:value="87" table:style-name="ce45">
            <text:p>87</text:p>
          </table:table-cell>
          <table:table-cell office:value-type="float" office:value="87" table:style-name="ce45">
            <text:p>87</text:p>
          </table:table-cell>
          <table:table-cell office:value-type="float" office:value="123" table:style-name="ce45">
            <text:p>123</text:p>
          </table:table-cell>
          <table:table-cell office:value-type="float" office:value="138" table:style-name="ce45">
            <text:p>138</text:p>
          </table:table-cell>
          <table:table-cell office:value-type="float" office:value="136" table:style-name="ce45">
            <text:p>136</text:p>
          </table:table-cell>
          <table:table-cell office:value-type="float" office:value="196" table:style-name="ce45">
            <text:p>196</text:p>
          </table:table-cell>
          <table:table-cell office:value-type="float" office:value="196" table:style-name="ce45">
            <text:p>196</text:p>
          </table:table-cell>
          <table:table-cell office:value-type="float" office:value="194" table:style-name="ce45">
            <text:p>194</text:p>
          </table:table-cell>
          <table:table-cell office:value-type="float" office:value="184" table:style-name="ce45">
            <text:p>184</text:p>
          </table:table-cell>
          <table:table-cell office:value-type="float" office:value="194" table:style-name="ce45">
            <text:p>194</text:p>
          </table:table-cell>
          <table:table-cell office:value-type="float" office:value="205" table:style-name="ce45">
            <text:p>205</text:p>
          </table:table-cell>
          <table:table-cell office:value-type="float" office:value="24.9088699878493" table:style-name="ce48">
            <text:p>24.91</text:p>
          </table:table-cell>
          <table:table-cell office:value-type="float" office:value="47.317073170731703" table:style-name="ce49">
            <text:p>47.3171</text:p>
          </table:table-cell>
          <table:table-cell office:value-type="float" office:value="52.682926829268297" table:style-name="ce49">
            <text:p>52.6829</text:p>
          </table:table-cell>
          <table:table-cell office:value-type="float" office:value="21.4634146341463" table:style-name="ce49">
            <text:p>21.4634</text:p>
          </table:table-cell>
          <table:table-cell office:value-type="float" office:value="29.268292682926798" table:style-name="ce49">
            <text:p>29.2683</text:p>
          </table:table-cell>
          <table:table-cell office:value-type="float" office:value="27.3170731707317" table:style-name="ce49">
            <text:p>27.3171</text:p>
          </table:table-cell>
          <table:table-cell office:value-type="float" office:value="21.951219512195099" table:style-name="ce49">
            <text:p>21.9512</text:p>
          </table:table-cell>
          <table:table-cell office:value-type="float" office:value="46.341463414634099" table:style-name="ce49">
            <text:p>46.3415</text:p>
          </table:table-cell>
          <table:table-cell office:value-type="float" office:value="4.3902439024390203" table:style-name="ce49">
            <text:p>4.3902</text:p>
          </table:table-cell>
          <table:table-cell office:value-type="float" office:value="21.951219512195099" table:style-name="ce49">
            <text:p>21.9512</text:p>
          </table:table-cell>
          <table:table-cell office:value-type="float" office:value="18.048780487804901" table:style-name="ce49">
            <text:p>18.0488</text:p>
          </table:table-cell>
          <table:table-cell office:value-type="float" office:value="0.48780487804877998" table:style-name="ce49">
            <text:p>0.4878</text:p>
          </table:table-cell>
          <table:table-cell office:value-type="float" office:value="8.7804878048780495" table:style-name="ce49">
            <text:p>8.7805</text:p>
          </table:table-cell>
          <table:table-cell office:value-type="float" office:value="14.5161290322581" table:style-name="ce49">
            <text:p>14.5161</text:p>
          </table:table-cell>
          <table:table-cell office:value-type="float" office:value="0" table:style-name="ce49">
            <text:p>0.0000</text:p>
          </table:table-cell>
          <table:table-cell office:value-type="float" office:value="48.924731182795703" table:style-name="ce49">
            <text:p>48.9247</text:p>
          </table:table-cell>
          <table:table-cell office:value-type="float" office:value="1.0752688172042999" table:style-name="ce49">
            <text:p>1.0753</text:p>
          </table:table-cell>
          <table:table-cell office:value-type="float" office:value="1.61290322580645" table:style-name="ce49">
            <text:p>1.6129</text:p>
          </table:table-cell>
          <table:table-cell office:value-type="float" office:value="23.655913978494599" table:style-name="ce49">
            <text:p>23.6559</text:p>
          </table:table-cell>
          <table:table-cell office:value-type="float" office:value="1.0752688172042999" table:style-name="ce49">
            <text:p>1.0753</text:p>
          </table:table-cell>
          <table:table-cell office:value-type="float" office:value="2.6881720430107499" table:style-name="ce49">
            <text:p>2.6882</text:p>
          </table:table-cell>
          <table:table-cell office:value-type="float" office:value="6.4516129032258096" table:style-name="ce49">
            <text:p>6.4516</text:p>
          </table:table-cell>
          <table:table-cell office:value-type="float" office:value="82.681564245810094" table:style-name="ce49">
            <text:p>82.6816</text:p>
          </table:table-cell>
          <table:table-cell office:value-type="float" office:value="2.2346368715083802" table:style-name="ce49">
            <text:p>2.2346</text:p>
          </table:table-cell>
          <table:table-cell office:value-type="float" office:value="1.67597765363128" table:style-name="ce49">
            <text:p>1.6760</text:p>
          </table:table-cell>
          <table:table-cell office:value-type="float" office:value="1.67597765363128" table:style-name="ce49">
            <text:p>1.6760</text:p>
          </table:table-cell>
          <table:table-cell office:value-type="float" office:value="11.731843575418999" table:style-name="ce49">
            <text:p>11.7318</text:p>
          </table:table-cell>
          <table:table-cell table:number-columns-repeated="16321"/>
        </table:table-row>
        <table:table-row table:style-name="ro4">
          <table:table-cell office:value-type="string" table:style-name="ce1">
            <text:p>RWN</text:p>
          </table:table-cell>
          <table:table-cell office:value-type="string" table:style-name="ce1">
            <text:p>South Essex Partnership University NHS Foundation Trust</text:p>
          </table:table-cell>
          <table:table-cell office:value-type="float" office:value="236" table:style-name="ce45">
            <text:p>236</text:p>
          </table:table-cell>
          <table:table-cell office:value-type="float" office:value="232" table:style-name="ce45">
            <text:p>232</text:p>
          </table:table-cell>
          <table:table-cell office:value-type="float" office:value="227" table:style-name="ce45">
            <text:p>227</text:p>
          </table:table-cell>
          <table:table-cell office:value-type="float" office:value="224" table:style-name="ce45">
            <text:p>224</text:p>
          </table:table-cell>
          <table:table-cell office:value-type="float" office:value="196" table:style-name="ce45">
            <text:p>196</text:p>
          </table:table-cell>
          <table:table-cell office:value-type="float" office:value="121" table:style-name="ce45">
            <text:p>121</text:p>
          </table:table-cell>
          <table:table-cell office:value-type="float" office:value="121" table:style-name="ce45">
            <text:p>121</text:p>
          </table:table-cell>
          <table:table-cell office:value-type="float" office:value="231" table:style-name="ce45">
            <text:p>231</text:p>
          </table:table-cell>
          <table:table-cell office:value-type="float" office:value="173" table:style-name="ce45">
            <text:p>173</text:p>
          </table:table-cell>
          <table:table-cell office:value-type="float" office:value="164" table:style-name="ce45">
            <text:p>164</text:p>
          </table:table-cell>
          <table:table-cell office:value-type="float" office:value="190" table:style-name="ce45">
            <text:p>190</text:p>
          </table:table-cell>
          <table:table-cell office:value-type="float" office:value="154" table:style-name="ce45">
            <text:p>154</text:p>
          </table:table-cell>
          <table:table-cell office:value-type="float" office:value="153" table:style-name="ce45">
            <text:p>153</text:p>
          </table:table-cell>
          <table:table-cell office:value-type="float" office:value="74" table:style-name="ce45">
            <text:p>74</text:p>
          </table:table-cell>
          <table:table-cell office:value-type="float" office:value="76" table:style-name="ce45">
            <text:p>76</text:p>
          </table:table-cell>
          <table:table-cell office:value-type="float" office:value="212" table:style-name="ce45">
            <text:p>212</text:p>
          </table:table-cell>
          <table:table-cell office:value-type="float" office:value="55" table:style-name="ce45">
            <text:p>55</text:p>
          </table:table-cell>
          <table:table-cell office:value-type="float" office:value="182" table:style-name="ce45">
            <text:p>182</text:p>
          </table:table-cell>
          <table:table-cell office:value-type="float" office:value="100" table:style-name="ce45">
            <text:p>100</text:p>
          </table:table-cell>
          <table:table-cell office:value-type="float" office:value="164" table:style-name="ce45">
            <text:p>164</text:p>
          </table:table-cell>
          <table:table-cell office:value-type="float" office:value="95" table:style-name="ce45">
            <text:p>95</text:p>
          </table:table-cell>
          <table:table-cell office:value-type="float" office:value="140" table:style-name="ce45">
            <text:p>140</text:p>
          </table:table-cell>
          <table:table-cell office:value-type="float" office:value="141" table:style-name="ce45">
            <text:p>141</text:p>
          </table:table-cell>
          <table:table-cell office:value-type="float" office:value="60" table:style-name="ce45">
            <text:p>60</text:p>
          </table:table-cell>
          <table:table-cell office:value-type="float" office:value="51" table:style-name="ce45">
            <text:p>51</text:p>
          </table:table-cell>
          <table:table-cell office:value-type="float" office:value="115" table:style-name="ce45">
            <text:p>115</text:p>
          </table:table-cell>
          <table:table-cell office:value-type="float" office:value="157" table:style-name="ce45">
            <text:p>157</text:p>
          </table:table-cell>
          <table:table-cell office:value-type="float" office:value="140" table:style-name="ce45">
            <text:p>140</text:p>
          </table:table-cell>
          <table:table-cell office:value-type="float" office:value="225" table:style-name="ce45">
            <text:p>225</text:p>
          </table:table-cell>
          <table:table-cell office:value-type="float" office:value="226" table:style-name="ce45">
            <text:p>226</text:p>
          </table:table-cell>
          <table:table-cell office:value-type="float" office:value="224" table:style-name="ce45">
            <text:p>224</text:p>
          </table:table-cell>
          <table:table-cell office:value-type="float" office:value="220" table:style-name="ce45">
            <text:p>220</text:p>
          </table:table-cell>
          <table:table-cell office:value-type="float" office:value="230" table:style-name="ce45">
            <text:p>230</text:p>
          </table:table-cell>
          <table:table-cell office:value-type="float" office:value="242" table:style-name="ce45">
            <text:p>242</text:p>
          </table:table-cell>
          <table:table-cell office:value-type="float" office:value="29.262394195888799" table:style-name="ce48">
            <text:p>29.26</text:p>
          </table:table-cell>
          <table:table-cell office:value-type="float" office:value="38.016528925619802" table:style-name="ce49">
            <text:p>38.0165</text:p>
          </table:table-cell>
          <table:table-cell office:value-type="float" office:value="61.983471074380198" table:style-name="ce49">
            <text:p>61.9835</text:p>
          </table:table-cell>
          <table:table-cell office:value-type="float" office:value="11.1570247933884" table:style-name="ce49">
            <text:p>11.1570</text:p>
          </table:table-cell>
          <table:table-cell office:value-type="float" office:value="24.380165289256201" table:style-name="ce49">
            <text:p>24.3802</text:p>
          </table:table-cell>
          <table:table-cell office:value-type="float" office:value="28.5123966942149" table:style-name="ce49">
            <text:p>28.5124</text:p>
          </table:table-cell>
          <table:table-cell office:value-type="float" office:value="35.950413223140501" table:style-name="ce49">
            <text:p>35.9504</text:p>
          </table:table-cell>
          <table:table-cell office:value-type="float" office:value="86.776859504132204" table:style-name="ce49">
            <text:p>86.7769</text:p>
          </table:table-cell>
          <table:table-cell office:value-type="float" office:value="1.65289256198347" table:style-name="ce49">
            <text:p>1.6529</text:p>
          </table:table-cell>
          <table:table-cell office:value-type="float" office:value="3.30578512396694" table:style-name="ce49">
            <text:p>3.3058</text:p>
          </table:table-cell>
          <table:table-cell office:value-type="float" office:value="2.8925619834710701" table:style-name="ce49">
            <text:p>2.8926</text:p>
          </table:table-cell>
          <table:table-cell office:value-type="float" office:value="1.2396694214876001" table:style-name="ce49">
            <text:p>1.2397</text:p>
          </table:table-cell>
          <table:table-cell office:value-type="float" office:value="4.1322314049586799" table:style-name="ce49">
            <text:p>4.1322</text:p>
          </table:table-cell>
          <table:table-cell office:value-type="float" office:value="21.4592274678112" table:style-name="ce49">
            <text:p>21.4592</text:p>
          </table:table-cell>
          <table:table-cell office:value-type="float" office:value="0.42918454935622302" table:style-name="ce49">
            <text:p>0.4292</text:p>
          </table:table-cell>
          <table:table-cell office:value-type="float" office:value="69.098712446351897" table:style-name="ce49">
            <text:p>69.0987</text:p>
          </table:table-cell>
          <table:table-cell office:value-type="float" office:value="0" table:style-name="ce49">
            <text:p>0.0000</text:p>
          </table:table-cell>
          <table:table-cell office:value-type="float" office:value="0" table:style-name="ce49">
            <text:p>0.0000</text:p>
          </table:table-cell>
          <table:table-cell office:value-type="float" office:value="3.0042918454935599" table:style-name="ce49">
            <text:p>3.0043</text:p>
          </table:table-cell>
          <table:table-cell office:value-type="float" office:value="0" table:style-name="ce49">
            <text:p>0.0000</text:p>
          </table:table-cell>
          <table:table-cell office:value-type="float" office:value="2.57510729613734" table:style-name="ce49">
            <text:p>2.5751</text:p>
          </table:table-cell>
          <table:table-cell office:value-type="float" office:value="3.4334763948497899" table:style-name="ce49">
            <text:p>3.4335</text:p>
          </table:table-cell>
          <table:table-cell office:value-type="float" office:value="89.035087719298204" table:style-name="ce49">
            <text:p>89.0351</text:p>
          </table:table-cell>
          <table:table-cell office:value-type="float" office:value="3.0701754385964901" table:style-name="ce49">
            <text:p>3.0702</text:p>
          </table:table-cell>
          <table:table-cell office:value-type="float" office:value="2.1929824561403501" table:style-name="ce49">
            <text:p>2.1930</text:p>
          </table:table-cell>
          <table:table-cell office:value-type="float" office:value="2.1929824561403501" table:style-name="ce49">
            <text:p>2.1930</text:p>
          </table:table-cell>
          <table:table-cell office:value-type="float" office:value="3.5087719298245599" table:style-name="ce49">
            <text:p>3.5088</text:p>
          </table:table-cell>
          <table:table-cell table:number-columns-repeated="16321"/>
        </table:table-row>
        <table:table-row table:style-name="ro4">
          <table:table-cell office:value-type="string" table:style-name="ce1">
            <text:p>RWV</text:p>
          </table:table-cell>
          <table:table-cell office:value-type="string" table:style-name="ce1">
            <text:p>Devon Partnership NHS Trust</text:p>
          </table:table-cell>
          <table:table-cell office:value-type="float" office:value="233" table:style-name="ce45">
            <text:p>233</text:p>
          </table:table-cell>
          <table:table-cell office:value-type="float" office:value="240" table:style-name="ce45">
            <text:p>240</text:p>
          </table:table-cell>
          <table:table-cell office:value-type="float" office:value="235" table:style-name="ce45">
            <text:p>235</text:p>
          </table:table-cell>
          <table:table-cell office:value-type="float" office:value="234" table:style-name="ce45">
            <text:p>234</text:p>
          </table:table-cell>
          <table:table-cell office:value-type="float" office:value="204" table:style-name="ce45">
            <text:p>204</text:p>
          </table:table-cell>
          <table:table-cell office:value-type="float" office:value="132" table:style-name="ce45">
            <text:p>132</text:p>
          </table:table-cell>
          <table:table-cell office:value-type="float" office:value="130" table:style-name="ce45">
            <text:p>130</text:p>
          </table:table-cell>
          <table:table-cell office:value-type="float" office:value="239" table:style-name="ce45">
            <text:p>239</text:p>
          </table:table-cell>
          <table:table-cell office:value-type="float" office:value="162" table:style-name="ce45">
            <text:p>162</text:p>
          </table:table-cell>
          <table:table-cell office:value-type="float" office:value="155" table:style-name="ce45">
            <text:p>155</text:p>
          </table:table-cell>
          <table:table-cell office:value-type="float" office:value="174" table:style-name="ce45">
            <text:p>174</text:p>
          </table:table-cell>
          <table:table-cell office:value-type="float" office:value="143" table:style-name="ce45">
            <text:p>143</text:p>
          </table:table-cell>
          <table:table-cell office:value-type="float" office:value="141" table:style-name="ce45">
            <text:p>141</text:p>
          </table:table-cell>
          <table:table-cell office:value-type="float" office:value="87" table:style-name="ce45">
            <text:p>87</text:p>
          </table:table-cell>
          <table:table-cell office:value-type="float" office:value="86" table:style-name="ce45">
            <text:p>86</text:p>
          </table:table-cell>
          <table:table-cell office:value-type="float" office:value="215" table:style-name="ce45">
            <text:p>215</text:p>
          </table:table-cell>
          <table:table-cell office:value-type="float" office:value="62" table:style-name="ce45">
            <text:p>62</text:p>
          </table:table-cell>
          <table:table-cell office:value-type="float" office:value="166" table:style-name="ce45">
            <text:p>166</text:p>
          </table:table-cell>
          <table:table-cell office:value-type="float" office:value="83" table:style-name="ce45">
            <text:p>83</text:p>
          </table:table-cell>
          <table:table-cell office:value-type="float" office:value="132" table:style-name="ce45">
            <text:p>132</text:p>
          </table:table-cell>
          <table:table-cell office:value-type="float" office:value="95" table:style-name="ce45">
            <text:p>95</text:p>
          </table:table-cell>
          <table:table-cell office:value-type="float" office:value="116" table:style-name="ce45">
            <text:p>116</text:p>
          </table:table-cell>
          <table:table-cell office:value-type="float" office:value="118" table:style-name="ce45">
            <text:p>118</text:p>
          </table:table-cell>
          <table:table-cell office:value-type="float" office:value="65" table:style-name="ce45">
            <text:p>65</text:p>
          </table:table-cell>
          <table:table-cell office:value-type="float" office:value="58" table:style-name="ce45">
            <text:p>58</text:p>
          </table:table-cell>
          <table:table-cell office:value-type="float" office:value="121" table:style-name="ce45">
            <text:p>121</text:p>
          </table:table-cell>
          <table:table-cell office:value-type="float" office:value="148" table:style-name="ce45">
            <text:p>148</text:p>
          </table:table-cell>
          <table:table-cell office:value-type="float" office:value="154" table:style-name="ce45">
            <text:p>154</text:p>
          </table:table-cell>
          <table:table-cell office:value-type="float" office:value="228" table:style-name="ce45">
            <text:p>228</text:p>
          </table:table-cell>
          <table:table-cell office:value-type="float" office:value="224" table:style-name="ce45">
            <text:p>224</text:p>
          </table:table-cell>
          <table:table-cell office:value-type="float" office:value="221" table:style-name="ce45">
            <text:p>221</text:p>
          </table:table-cell>
          <table:table-cell office:value-type="float" office:value="227" table:style-name="ce45">
            <text:p>227</text:p>
          </table:table-cell>
          <table:table-cell office:value-type="float" office:value="235" table:style-name="ce45">
            <text:p>235</text:p>
          </table:table-cell>
          <table:table-cell office:value-type="float" office:value="250" table:style-name="ce45">
            <text:p>250</text:p>
          </table:table-cell>
          <table:table-cell office:value-type="float" office:value="30.4506699147381" table:style-name="ce48">
            <text:p>30.45</text:p>
          </table:table-cell>
          <table:table-cell office:value-type="float" office:value="41.2" table:style-name="ce49">
            <text:p>41.2000</text:p>
          </table:table-cell>
          <table:table-cell office:value-type="float" office:value="58.8" table:style-name="ce49">
            <text:p>58.8000</text:p>
          </table:table-cell>
          <table:table-cell office:value-type="float" office:value="15.2" table:style-name="ce49">
            <text:p>15.2000</text:p>
          </table:table-cell>
          <table:table-cell office:value-type="float" office:value="23.6" table:style-name="ce49">
            <text:p>23.6000</text:p>
          </table:table-cell>
          <table:table-cell office:value-type="float" office:value="22.8" table:style-name="ce49">
            <text:p>22.8000</text:p>
          </table:table-cell>
          <table:table-cell office:value-type="float" office:value="38.4" table:style-name="ce49">
            <text:p>38.4000</text:p>
          </table:table-cell>
          <table:table-cell office:value-type="float" office:value="95.6" table:style-name="ce49">
            <text:p>95.6000</text:p>
          </table:table-cell>
          <table:table-cell office:value-type="float" office:value="1.2" table:style-name="ce49">
            <text:p>1.2000</text:p>
          </table:table-cell>
          <table:table-cell office:value-type="float" office:value="0.8" table:style-name="ce49">
            <text:p>0.8000</text:p>
          </table:table-cell>
          <table:table-cell office:value-type="float" office:value="0.4" table:style-name="ce49">
            <text:p>0.4000</text:p>
          </table:table-cell>
          <table:table-cell office:value-type="float" office:value="0.4" table:style-name="ce49">
            <text:p>0.4000</text:p>
          </table:table-cell>
          <table:table-cell office:value-type="float" office:value="1.6" table:style-name="ce49">
            <text:p>1.6000</text:p>
          </table:table-cell>
          <table:table-cell office:value-type="float" office:value="28.3261802575107" table:style-name="ce49">
            <text:p>28.3262</text:p>
          </table:table-cell>
          <table:table-cell office:value-type="float" office:value="3.0042918454935599" table:style-name="ce49">
            <text:p>3.0043</text:p>
          </table:table-cell>
          <table:table-cell office:value-type="float" office:value="62.2317596566524" table:style-name="ce49">
            <text:p>62.2318</text:p>
          </table:table-cell>
          <table:table-cell office:value-type="float" office:value="0.42918454935622302" table:style-name="ce49">
            <text:p>0.4292</text:p>
          </table:table-cell>
          <table:table-cell office:value-type="float" office:value="0" table:style-name="ce49">
            <text:p>0.0000</text:p>
          </table:table-cell>
          <table:table-cell office:value-type="float" office:value="0.85836909871244604" table:style-name="ce49">
            <text:p>0.8584</text:p>
          </table:table-cell>
          <table:table-cell office:value-type="float" office:value="0" table:style-name="ce49">
            <text:p>0.0000</text:p>
          </table:table-cell>
          <table:table-cell office:value-type="float" office:value="3.0042918454935599" table:style-name="ce49">
            <text:p>3.0043</text:p>
          </table:table-cell>
          <table:table-cell office:value-type="float" office:value="2.1459227467811202" table:style-name="ce49">
            <text:p>2.1459</text:p>
          </table:table-cell>
          <table:table-cell office:value-type="float" office:value="90.212765957446805" table:style-name="ce49">
            <text:p>90.2128</text:p>
          </table:table-cell>
          <table:table-cell office:value-type="float" office:value="2.5531914893617" table:style-name="ce49">
            <text:p>2.5532</text:p>
          </table:table-cell>
          <table:table-cell office:value-type="float" office:value="2.9787234042553199" table:style-name="ce49">
            <text:p>2.9787</text:p>
          </table:table-cell>
          <table:table-cell office:value-type="float" office:value="1.7021276595744701" table:style-name="ce49">
            <text:p>1.7021</text:p>
          </table:table-cell>
          <table:table-cell office:value-type="float" office:value="2.5531914893617" table:style-name="ce49">
            <text:p>2.5532</text:p>
          </table:table-cell>
          <table:table-cell table:number-columns-repeated="16321"/>
        </table:table-row>
        <table:table-row table:style-name="ro4">
          <table:table-cell office:value-type="string" table:style-name="ce1">
            <text:p>RWX</text:p>
          </table:table-cell>
          <table:table-cell office:value-type="string" table:style-name="ce1">
            <text:p>Berkshire Healthcare NHS Foundation Trust</text:p>
          </table:table-cell>
          <table:table-cell office:value-type="float" office:value="232" table:style-name="ce45">
            <text:p>232</text:p>
          </table:table-cell>
          <table:table-cell office:value-type="float" office:value="233" table:style-name="ce45">
            <text:p>233</text:p>
          </table:table-cell>
          <table:table-cell office:value-type="float" office:value="226" table:style-name="ce45">
            <text:p>226</text:p>
          </table:table-cell>
          <table:table-cell office:value-type="float" office:value="224" table:style-name="ce45">
            <text:p>224</text:p>
          </table:table-cell>
          <table:table-cell office:value-type="float" office:value="198" table:style-name="ce45">
            <text:p>198</text:p>
          </table:table-cell>
          <table:table-cell office:value-type="float" office:value="122" table:style-name="ce45">
            <text:p>122</text:p>
          </table:table-cell>
          <table:table-cell office:value-type="float" office:value="129" table:style-name="ce45">
            <text:p>129</text:p>
          </table:table-cell>
          <table:table-cell office:value-type="float" office:value="232" table:style-name="ce45">
            <text:p>232</text:p>
          </table:table-cell>
          <table:table-cell office:value-type="float" office:value="155" table:style-name="ce45">
            <text:p>155</text:p>
          </table:table-cell>
          <table:table-cell office:value-type="float" office:value="153" table:style-name="ce45">
            <text:p>153</text:p>
          </table:table-cell>
          <table:table-cell office:value-type="float" office:value="177" table:style-name="ce45">
            <text:p>177</text:p>
          </table:table-cell>
          <table:table-cell office:value-type="float" office:value="149" table:style-name="ce45">
            <text:p>149</text:p>
          </table:table-cell>
          <table:table-cell office:value-type="float" office:value="147" table:style-name="ce45">
            <text:p>147</text:p>
          </table:table-cell>
          <table:table-cell office:value-type="float" office:value="78" table:style-name="ce45">
            <text:p>78</text:p>
          </table:table-cell>
          <table:table-cell office:value-type="float" office:value="76" table:style-name="ce45">
            <text:p>76</text:p>
          </table:table-cell>
          <table:table-cell office:value-type="float" office:value="217" table:style-name="ce45">
            <text:p>217</text:p>
          </table:table-cell>
          <table:table-cell office:value-type="float" office:value="68" table:style-name="ce45">
            <text:p>68</text:p>
          </table:table-cell>
          <table:table-cell office:value-type="float" office:value="165" table:style-name="ce45">
            <text:p>165</text:p>
          </table:table-cell>
          <table:table-cell office:value-type="float" office:value="76" table:style-name="ce45">
            <text:p>76</text:p>
          </table:table-cell>
          <table:table-cell office:value-type="float" office:value="150" table:style-name="ce45">
            <text:p>150</text:p>
          </table:table-cell>
          <table:table-cell office:value-type="float" office:value="98" table:style-name="ce45">
            <text:p>98</text:p>
          </table:table-cell>
          <table:table-cell office:value-type="float" office:value="107" table:style-name="ce45">
            <text:p>107</text:p>
          </table:table-cell>
          <table:table-cell office:value-type="float" office:value="123" table:style-name="ce45">
            <text:p>123</text:p>
          </table:table-cell>
          <table:table-cell office:value-type="float" office:value="61" table:style-name="ce45">
            <text:p>61</text:p>
          </table:table-cell>
          <table:table-cell office:value-type="float" office:value="47" table:style-name="ce45">
            <text:p>47</text:p>
          </table:table-cell>
          <table:table-cell office:value-type="float" office:value="121" table:style-name="ce45">
            <text:p>121</text:p>
          </table:table-cell>
          <table:table-cell office:value-type="float" office:value="158" table:style-name="ce45">
            <text:p>158</text:p>
          </table:table-cell>
          <table:table-cell office:value-type="float" office:value="141" table:style-name="ce45">
            <text:p>141</text:p>
          </table:table-cell>
          <table:table-cell office:value-type="float" office:value="228" table:style-name="ce45">
            <text:p>228</text:p>
          </table:table-cell>
          <table:table-cell office:value-type="float" office:value="227" table:style-name="ce45">
            <text:p>227</text:p>
          </table:table-cell>
          <table:table-cell office:value-type="float" office:value="226" table:style-name="ce45">
            <text:p>226</text:p>
          </table:table-cell>
          <table:table-cell office:value-type="float" office:value="228" table:style-name="ce45">
            <text:p>228</text:p>
          </table:table-cell>
          <table:table-cell office:value-type="float" office:value="239" table:style-name="ce45">
            <text:p>239</text:p>
          </table:table-cell>
          <table:table-cell office:value-type="float" office:value="245" table:style-name="ce45">
            <text:p>245</text:p>
          </table:table-cell>
          <table:table-cell office:value-type="float" office:value="29.696969696969699" table:style-name="ce48">
            <text:p>29.70</text:p>
          </table:table-cell>
          <table:table-cell office:value-type="float" office:value="39.591836734693899" table:style-name="ce49">
            <text:p>39.5918</text:p>
          </table:table-cell>
          <table:table-cell office:value-type="float" office:value="60.408163265306101" table:style-name="ce49">
            <text:p>60.4082</text:p>
          </table:table-cell>
          <table:table-cell office:value-type="float" office:value="14.285714285714301" table:style-name="ce49">
            <text:p>14.2857</text:p>
          </table:table-cell>
          <table:table-cell office:value-type="float" office:value="18.367346938775501" table:style-name="ce49">
            <text:p>18.3673</text:p>
          </table:table-cell>
          <table:table-cell office:value-type="float" office:value="21.224489795918402" table:style-name="ce49">
            <text:p>21.2245</text:p>
          </table:table-cell>
          <table:table-cell office:value-type="float" office:value="46.122448979591802" table:style-name="ce49">
            <text:p>46.1224</text:p>
          </table:table-cell>
          <table:table-cell office:value-type="float" office:value="82.448979591836704" table:style-name="ce49">
            <text:p>82.4490</text:p>
          </table:table-cell>
          <table:table-cell office:value-type="float" office:value="3.2653061224489801" table:style-name="ce49">
            <text:p>3.2653</text:p>
          </table:table-cell>
          <table:table-cell office:value-type="float" office:value="8.1632653061224492" table:style-name="ce49">
            <text:p>8.1633</text:p>
          </table:table-cell>
          <table:table-cell office:value-type="float" office:value="2.8571428571428599" table:style-name="ce49">
            <text:p>2.8571</text:p>
          </table:table-cell>
          <table:table-cell office:value-type="float" office:value="0" table:style-name="ce49">
            <text:p>0.0000</text:p>
          </table:table-cell>
          <table:table-cell office:value-type="float" office:value="3.2653061224489801" table:style-name="ce49">
            <text:p>3.2653</text:p>
          </table:table-cell>
          <table:table-cell office:value-type="float" office:value="17.9166666666667" table:style-name="ce49">
            <text:p>17.9167</text:p>
          </table:table-cell>
          <table:table-cell office:value-type="float" office:value="2.0833333333333299" table:style-name="ce49">
            <text:p>2.0833</text:p>
          </table:table-cell>
          <table:table-cell office:value-type="float" office:value="65" table:style-name="ce49">
            <text:p>65.0000</text:p>
          </table:table-cell>
          <table:table-cell office:value-type="float" office:value="1.6666666666666701" table:style-name="ce49">
            <text:p>1.6667</text:p>
          </table:table-cell>
          <table:table-cell office:value-type="float" office:value="0" table:style-name="ce49">
            <text:p>0.0000</text:p>
          </table:table-cell>
          <table:table-cell office:value-type="float" office:value="2.9166666666666701" table:style-name="ce49">
            <text:p>2.9167</text:p>
          </table:table-cell>
          <table:table-cell office:value-type="float" office:value="2.9166666666666701" table:style-name="ce49">
            <text:p>2.9167</text:p>
          </table:table-cell>
          <table:table-cell office:value-type="float" office:value="3.75" table:style-name="ce49">
            <text:p>3.7500</text:p>
          </table:table-cell>
          <table:table-cell office:value-type="float" office:value="3.75" table:style-name="ce49">
            <text:p>3.7500</text:p>
          </table:table-cell>
          <table:table-cell office:value-type="float" office:value="90.350877192982495" table:style-name="ce49">
            <text:p>90.3509</text:p>
          </table:table-cell>
          <table:table-cell office:value-type="float" office:value="2.6315789473684199" table:style-name="ce49">
            <text:p>2.6316</text:p>
          </table:table-cell>
          <table:table-cell office:value-type="float" office:value="0" table:style-name="ce49">
            <text:p>0.0000</text:p>
          </table:table-cell>
          <table:table-cell office:value-type="float" office:value="3.0701754385964901" table:style-name="ce49">
            <text:p>3.0702</text:p>
          </table:table-cell>
          <table:table-cell office:value-type="float" office:value="3.9473684210526301" table:style-name="ce49">
            <text:p>3.9474</text:p>
          </table:table-cell>
          <table:table-cell table:number-columns-repeated="16321"/>
        </table:table-row>
        <table:table-row table:style-name="ro4">
          <table:table-cell office:value-type="string" table:style-name="ce1">
            <text:p>RX2</text:p>
          </table:table-cell>
          <table:table-cell office:value-type="string" table:style-name="ce1">
            <text:p>Sussex Partnership NHS Foundation Trust</text:p>
          </table:table-cell>
          <table:table-cell office:value-type="float" office:value="205" table:style-name="ce45">
            <text:p>205</text:p>
          </table:table-cell>
          <table:table-cell office:value-type="float" office:value="213" table:style-name="ce45">
            <text:p>213</text:p>
          </table:table-cell>
          <table:table-cell office:value-type="float" office:value="211" table:style-name="ce45">
            <text:p>211</text:p>
          </table:table-cell>
          <table:table-cell office:value-type="float" office:value="209" table:style-name="ce45">
            <text:p>209</text:p>
          </table:table-cell>
          <table:table-cell office:value-type="float" office:value="179" table:style-name="ce45">
            <text:p>179</text:p>
          </table:table-cell>
          <table:table-cell office:value-type="float" office:value="98" table:style-name="ce45">
            <text:p>98</text:p>
          </table:table-cell>
          <table:table-cell office:value-type="float" office:value="101" table:style-name="ce45">
            <text:p>101</text:p>
          </table:table-cell>
          <table:table-cell office:value-type="float" office:value="211" table:style-name="ce45">
            <text:p>211</text:p>
          </table:table-cell>
          <table:table-cell office:value-type="float" office:value="141" table:style-name="ce45">
            <text:p>141</text:p>
          </table:table-cell>
          <table:table-cell office:value-type="float" office:value="141" table:style-name="ce45">
            <text:p>141</text:p>
          </table:table-cell>
          <table:table-cell office:value-type="float" office:value="178" table:style-name="ce45">
            <text:p>178</text:p>
          </table:table-cell>
          <table:table-cell office:value-type="float" office:value="133" table:style-name="ce45">
            <text:p>133</text:p>
          </table:table-cell>
          <table:table-cell office:value-type="float" office:value="131" table:style-name="ce45">
            <text:p>131</text:p>
          </table:table-cell>
          <table:table-cell office:value-type="float" office:value="76" table:style-name="ce45">
            <text:p>76</text:p>
          </table:table-cell>
          <table:table-cell office:value-type="float" office:value="66" table:style-name="ce45">
            <text:p>66</text:p>
          </table:table-cell>
          <table:table-cell office:value-type="float" office:value="191" table:style-name="ce45">
            <text:p>191</text:p>
          </table:table-cell>
          <table:table-cell office:value-type="float" office:value="43" table:style-name="ce45">
            <text:p>43</text:p>
          </table:table-cell>
          <table:table-cell office:value-type="float" office:value="163" table:style-name="ce45">
            <text:p>163</text:p>
          </table:table-cell>
          <table:table-cell office:value-type="float" office:value="94" table:style-name="ce45">
            <text:p>94</text:p>
          </table:table-cell>
          <table:table-cell office:value-type="float" office:value="149" table:style-name="ce45">
            <text:p>149</text:p>
          </table:table-cell>
          <table:table-cell office:value-type="float" office:value="79" table:style-name="ce45">
            <text:p>79</text:p>
          </table:table-cell>
          <table:table-cell office:value-type="float" office:value="110" table:style-name="ce45">
            <text:p>110</text:p>
          </table:table-cell>
          <table:table-cell office:value-type="float" office:value="111" table:style-name="ce45">
            <text:p>111</text:p>
          </table:table-cell>
          <table:table-cell office:value-type="float" office:value="65" table:style-name="ce45">
            <text:p>65</text:p>
          </table:table-cell>
          <table:table-cell office:value-type="float" office:value="51" table:style-name="ce45">
            <text:p>51</text:p>
          </table:table-cell>
          <table:table-cell office:value-type="float" office:value="104" table:style-name="ce45">
            <text:p>104</text:p>
          </table:table-cell>
          <table:table-cell office:value-type="float" office:value="139" table:style-name="ce45">
            <text:p>139</text:p>
          </table:table-cell>
          <table:table-cell office:value-type="float" office:value="134" table:style-name="ce45">
            <text:p>134</text:p>
          </table:table-cell>
          <table:table-cell office:value-type="float" office:value="200" table:style-name="ce45">
            <text:p>200</text:p>
          </table:table-cell>
          <table:table-cell office:value-type="float" office:value="201" table:style-name="ce45">
            <text:p>201</text:p>
          </table:table-cell>
          <table:table-cell office:value-type="float" office:value="201" table:style-name="ce45">
            <text:p>201</text:p>
          </table:table-cell>
          <table:table-cell office:value-type="float" office:value="203" table:style-name="ce45">
            <text:p>203</text:p>
          </table:table-cell>
          <table:table-cell office:value-type="float" office:value="209" table:style-name="ce45">
            <text:p>209</text:p>
          </table:table-cell>
          <table:table-cell office:value-type="float" office:value="220" table:style-name="ce45">
            <text:p>220</text:p>
          </table:table-cell>
          <table:table-cell office:value-type="float" office:value="27.5" table:style-name="ce48">
            <text:p>27.50</text:p>
          </table:table-cell>
          <table:table-cell office:value-type="float" office:value="39.545454545454497" table:style-name="ce49">
            <text:p>39.5455</text:p>
          </table:table-cell>
          <table:table-cell office:value-type="float" office:value="60.454545454545503" table:style-name="ce49">
            <text:p>60.4545</text:p>
          </table:table-cell>
          <table:table-cell office:value-type="float" office:value="14.545454545454501" table:style-name="ce49">
            <text:p>14.5455</text:p>
          </table:table-cell>
          <table:table-cell office:value-type="float" office:value="21.818181818181799" table:style-name="ce49">
            <text:p>21.8182</text:p>
          </table:table-cell>
          <table:table-cell office:value-type="float" office:value="25" table:style-name="ce49">
            <text:p>25.0000</text:p>
          </table:table-cell>
          <table:table-cell office:value-type="float" office:value="38.636363636363598" table:style-name="ce49">
            <text:p>38.6364</text:p>
          </table:table-cell>
          <table:table-cell office:value-type="float" office:value="95.454545454545496" table:style-name="ce49">
            <text:p>95.4545</text:p>
          </table:table-cell>
          <table:table-cell office:value-type="float" office:value="0.45454545454545497" table:style-name="ce49">
            <text:p>0.4545</text:p>
          </table:table-cell>
          <table:table-cell office:value-type="float" office:value="0.45454545454545497" table:style-name="ce49">
            <text:p>0.4545</text:p>
          </table:table-cell>
          <table:table-cell office:value-type="float" office:value="0.45454545454545497" table:style-name="ce49">
            <text:p>0.4545</text:p>
          </table:table-cell>
          <table:table-cell office:value-type="float" office:value="0.45454545454545497" table:style-name="ce49">
            <text:p>0.4545</text:p>
          </table:table-cell>
          <table:table-cell office:value-type="float" office:value="2.7272727272727302" table:style-name="ce49">
            <text:p>2.7273</text:p>
          </table:table-cell>
          <table:table-cell office:value-type="float" office:value="32.0574162679426" table:style-name="ce49">
            <text:p>32.0574</text:p>
          </table:table-cell>
          <table:table-cell office:value-type="float" office:value="0" table:style-name="ce49">
            <text:p>0.0000</text:p>
          </table:table-cell>
          <table:table-cell office:value-type="float" office:value="59.808612440191403" table:style-name="ce49">
            <text:p>59.8086</text:p>
          </table:table-cell>
          <table:table-cell office:value-type="float" office:value="0.47846889952153099" table:style-name="ce49">
            <text:p>0.4785</text:p>
          </table:table-cell>
          <table:table-cell office:value-type="float" office:value="0.95693779904306198" table:style-name="ce49">
            <text:p>0.9569</text:p>
          </table:table-cell>
          <table:table-cell office:value-type="float" office:value="0" table:style-name="ce49">
            <text:p>0.0000</text:p>
          </table:table-cell>
          <table:table-cell office:value-type="float" office:value="0" table:style-name="ce49">
            <text:p>0.0000</text:p>
          </table:table-cell>
          <table:table-cell office:value-type="float" office:value="3.3492822966507201" table:style-name="ce49">
            <text:p>3.3493</text:p>
          </table:table-cell>
          <table:table-cell office:value-type="float" office:value="3.3492822966507201" table:style-name="ce49">
            <text:p>3.3493</text:p>
          </table:table-cell>
          <table:table-cell office:value-type="float" office:value="86.956521739130395" table:style-name="ce49">
            <text:p>86.9565</text:p>
          </table:table-cell>
          <table:table-cell office:value-type="float" office:value="3.3816425120772902" table:style-name="ce49">
            <text:p>3.3816</text:p>
          </table:table-cell>
          <table:table-cell office:value-type="float" office:value="2.4154589371980699" table:style-name="ce49">
            <text:p>2.4155</text:p>
          </table:table-cell>
          <table:table-cell office:value-type="float" office:value="0" table:style-name="ce49">
            <text:p>0.0000</text:p>
          </table:table-cell>
          <table:table-cell office:value-type="float" office:value="7.2463768115942004" table:style-name="ce49">
            <text:p>7.2464</text:p>
          </table:table-cell>
          <table:table-cell table:number-columns-repeated="16321"/>
        </table:table-row>
        <table:table-row table:style-name="ro4">
          <table:table-cell office:value-type="string" table:style-name="ce1">
            <text:p>RX3</text:p>
          </table:table-cell>
          <table:table-cell office:value-type="string" table:style-name="ce1">
            <text:p>Tees, Esk and Wear Valleys NHS Foundation Trust</text:p>
          </table:table-cell>
          <table:table-cell office:value-type="float" office:value="228" table:style-name="ce45">
            <text:p>228</text:p>
          </table:table-cell>
          <table:table-cell office:value-type="float" office:value="228" table:style-name="ce45">
            <text:p>228</text:p>
          </table:table-cell>
          <table:table-cell office:value-type="float" office:value="222" table:style-name="ce45">
            <text:p>222</text:p>
          </table:table-cell>
          <table:table-cell office:value-type="float" office:value="224" table:style-name="ce45">
            <text:p>224</text:p>
          </table:table-cell>
          <table:table-cell office:value-type="float" office:value="212" table:style-name="ce45">
            <text:p>212</text:p>
          </table:table-cell>
          <table:table-cell office:value-type="float" office:value="153" table:style-name="ce45">
            <text:p>153</text:p>
          </table:table-cell>
          <table:table-cell office:value-type="float" office:value="158" table:style-name="ce45">
            <text:p>158</text:p>
          </table:table-cell>
          <table:table-cell office:value-type="float" office:value="233" table:style-name="ce45">
            <text:p>233</text:p>
          </table:table-cell>
          <table:table-cell office:value-type="float" office:value="178" table:style-name="ce45">
            <text:p>178</text:p>
          </table:table-cell>
          <table:table-cell office:value-type="float" office:value="184" table:style-name="ce45">
            <text:p>184</text:p>
          </table:table-cell>
          <table:table-cell office:value-type="float" office:value="183" table:style-name="ce45">
            <text:p>183</text:p>
          </table:table-cell>
          <table:table-cell office:value-type="float" office:value="166" table:style-name="ce45">
            <text:p>166</text:p>
          </table:table-cell>
          <table:table-cell office:value-type="float" office:value="170" table:style-name="ce45">
            <text:p>170</text:p>
          </table:table-cell>
          <table:table-cell office:value-type="float" office:value="64" table:style-name="ce45">
            <text:p>64</text:p>
          </table:table-cell>
          <table:table-cell office:value-type="float" office:value="70" table:style-name="ce45">
            <text:p>70</text:p>
          </table:table-cell>
          <table:table-cell office:value-type="float" office:value="213" table:style-name="ce45">
            <text:p>213</text:p>
          </table:table-cell>
          <table:table-cell office:value-type="float" office:value="60" table:style-name="ce45">
            <text:p>60</text:p>
          </table:table-cell>
          <table:table-cell office:value-type="float" office:value="187" table:style-name="ce45">
            <text:p>187</text:p>
          </table:table-cell>
          <table:table-cell office:value-type="float" office:value="85" table:style-name="ce45">
            <text:p>85</text:p>
          </table:table-cell>
          <table:table-cell office:value-type="float" office:value="159" table:style-name="ce45">
            <text:p>159</text:p>
          </table:table-cell>
          <table:table-cell office:value-type="float" office:value="78" table:style-name="ce45">
            <text:p>78</text:p>
          </table:table-cell>
          <table:table-cell office:value-type="float" office:value="125" table:style-name="ce45">
            <text:p>125</text:p>
          </table:table-cell>
          <table:table-cell office:value-type="float" office:value="122" table:style-name="ce45">
            <text:p>122</text:p>
          </table:table-cell>
          <table:table-cell office:value-type="float" office:value="46" table:style-name="ce45">
            <text:p>46</text:p>
          </table:table-cell>
          <table:table-cell office:value-type="float" office:value="43" table:style-name="ce45">
            <text:p>43</text:p>
          </table:table-cell>
          <table:table-cell office:value-type="float" office:value="102" table:style-name="ce45">
            <text:p>102</text:p>
          </table:table-cell>
          <table:table-cell office:value-type="float" office:value="171" table:style-name="ce45">
            <text:p>171</text:p>
          </table:table-cell>
          <table:table-cell office:value-type="float" office:value="117" table:style-name="ce45">
            <text:p>117</text:p>
          </table:table-cell>
          <table:table-cell office:value-type="float" office:value="223" table:style-name="ce45">
            <text:p>223</text:p>
          </table:table-cell>
          <table:table-cell office:value-type="float" office:value="220" table:style-name="ce45">
            <text:p>220</text:p>
          </table:table-cell>
          <table:table-cell office:value-type="float" office:value="220" table:style-name="ce45">
            <text:p>220</text:p>
          </table:table-cell>
          <table:table-cell office:value-type="float" office:value="222" table:style-name="ce45">
            <text:p>222</text:p>
          </table:table-cell>
          <table:table-cell office:value-type="float" office:value="228" table:style-name="ce45">
            <text:p>228</text:p>
          </table:table-cell>
          <table:table-cell office:value-type="float" office:value="239" table:style-name="ce45">
            <text:p>239</text:p>
          </table:table-cell>
          <table:table-cell office:value-type="float" office:value="29.217603911980401" table:style-name="ce48">
            <text:p>29.22</text:p>
          </table:table-cell>
          <table:table-cell office:value-type="float" office:value="44.769874476987397" table:style-name="ce49">
            <text:p>44.7699</text:p>
          </table:table-cell>
          <table:table-cell office:value-type="float" office:value="55.230125523012603" table:style-name="ce49">
            <text:p>55.2301</text:p>
          </table:table-cell>
          <table:table-cell office:value-type="float" office:value="8.7866108786610901" table:style-name="ce49">
            <text:p>8.7866</text:p>
          </table:table-cell>
          <table:table-cell office:value-type="float" office:value="20.920502092050199" table:style-name="ce49">
            <text:p>20.9205</text:p>
          </table:table-cell>
          <table:table-cell office:value-type="float" office:value="23.012552301255202" table:style-name="ce49">
            <text:p>23.0126</text:p>
          </table:table-cell>
          <table:table-cell office:value-type="float" office:value="47.280334728033502" table:style-name="ce49">
            <text:p>47.2803</text:p>
          </table:table-cell>
          <table:table-cell office:value-type="float" office:value="96.652719665272002" table:style-name="ce49">
            <text:p>96.6527</text:p>
          </table:table-cell>
          <table:table-cell office:value-type="float" office:value="1.2552301255230101" table:style-name="ce49">
            <text:p>1.2552</text:p>
          </table:table-cell>
          <table:table-cell office:value-type="float" office:value="0" table:style-name="ce49">
            <text:p>0.0000</text:p>
          </table:table-cell>
          <table:table-cell office:value-type="float" office:value="0.418410041841004" table:style-name="ce49">
            <text:p>0.4184</text:p>
          </table:table-cell>
          <table:table-cell office:value-type="float" office:value="0.418410041841004" table:style-name="ce49">
            <text:p>0.4184</text:p>
          </table:table-cell>
          <table:table-cell office:value-type="float" office:value="1.2552301255230101" table:style-name="ce49">
            <text:p>1.2552</text:p>
          </table:table-cell>
          <table:table-cell office:value-type="float" office:value="17.467248908296899" table:style-name="ce49">
            <text:p>17.4672</text:p>
          </table:table-cell>
          <table:table-cell office:value-type="float" office:value="0" table:style-name="ce49">
            <text:p>0.0000</text:p>
          </table:table-cell>
          <table:table-cell office:value-type="float" office:value="78.165938864628799" table:style-name="ce49">
            <text:p>78.1659</text:p>
          </table:table-cell>
          <table:table-cell office:value-type="float" office:value="0" table:style-name="ce49">
            <text:p>0.0000</text:p>
          </table:table-cell>
          <table:table-cell office:value-type="float" office:value="0.43668122270742399" table:style-name="ce49">
            <text:p>0.4367</text:p>
          </table:table-cell>
          <table:table-cell office:value-type="float" office:value="1.31004366812227" table:style-name="ce49">
            <text:p>1.3100</text:p>
          </table:table-cell>
          <table:table-cell office:value-type="float" office:value="0" table:style-name="ce49">
            <text:p>0.0000</text:p>
          </table:table-cell>
          <table:table-cell office:value-type="float" office:value="1.31004366812227" table:style-name="ce49">
            <text:p>1.3100</text:p>
          </table:table-cell>
          <table:table-cell office:value-type="float" office:value="1.31004366812227" table:style-name="ce49">
            <text:p>1.3100</text:p>
          </table:table-cell>
          <table:table-cell office:value-type="float" office:value="91.818181818181799" table:style-name="ce49">
            <text:p>91.8182</text:p>
          </table:table-cell>
          <table:table-cell office:value-type="float" office:value="3.1818181818181799" table:style-name="ce49">
            <text:p>3.1818</text:p>
          </table:table-cell>
          <table:table-cell office:value-type="float" office:value="0.90909090909090895" table:style-name="ce49">
            <text:p>0.9091</text:p>
          </table:table-cell>
          <table:table-cell office:value-type="float" office:value="1.8181818181818199" table:style-name="ce49">
            <text:p>1.8182</text:p>
          </table:table-cell>
          <table:table-cell office:value-type="float" office:value="2.2727272727272698" table:style-name="ce49">
            <text:p>2.2727</text:p>
          </table:table-cell>
          <table:table-cell table:number-columns-repeated="16321"/>
        </table:table-row>
        <table:table-row table:style-name="ro4">
          <table:table-cell office:value-type="string" table:style-name="ce1">
            <text:p>RX4</text:p>
          </table:table-cell>
          <table:table-cell office:value-type="string" table:style-name="ce1">
            <text:p>Northumberland, Tyne and Wear NHS Foundation Trust</text:p>
          </table:table-cell>
          <table:table-cell office:value-type="float" office:value="214" table:style-name="ce45">
            <text:p>214</text:p>
          </table:table-cell>
          <table:table-cell office:value-type="float" office:value="214" table:style-name="ce45">
            <text:p>214</text:p>
          </table:table-cell>
          <table:table-cell office:value-type="float" office:value="212" table:style-name="ce45">
            <text:p>212</text:p>
          </table:table-cell>
          <table:table-cell office:value-type="float" office:value="206" table:style-name="ce45">
            <text:p>206</text:p>
          </table:table-cell>
          <table:table-cell office:value-type="float" office:value="183" table:style-name="ce45">
            <text:p>183</text:p>
          </table:table-cell>
          <table:table-cell office:value-type="float" office:value="117" table:style-name="ce45">
            <text:p>117</text:p>
          </table:table-cell>
          <table:table-cell office:value-type="float" office:value="117" table:style-name="ce45">
            <text:p>117</text:p>
          </table:table-cell>
          <table:table-cell office:value-type="float" office:value="217" table:style-name="ce45">
            <text:p>217</text:p>
          </table:table-cell>
          <table:table-cell office:value-type="float" office:value="173" table:style-name="ce45">
            <text:p>173</text:p>
          </table:table-cell>
          <table:table-cell office:value-type="float" office:value="167" table:style-name="ce45">
            <text:p>167</text:p>
          </table:table-cell>
          <table:table-cell office:value-type="float" office:value="180" table:style-name="ce45">
            <text:p>180</text:p>
          </table:table-cell>
          <table:table-cell office:value-type="float" office:value="145" table:style-name="ce45">
            <text:p>145</text:p>
          </table:table-cell>
          <table:table-cell office:value-type="float" office:value="149" table:style-name="ce45">
            <text:p>149</text:p>
          </table:table-cell>
          <table:table-cell office:value-type="float" office:value="77" table:style-name="ce45">
            <text:p>77</text:p>
          </table:table-cell>
          <table:table-cell office:value-type="float" office:value="78" table:style-name="ce45">
            <text:p>78</text:p>
          </table:table-cell>
          <table:table-cell office:value-type="float" office:value="205" table:style-name="ce45">
            <text:p>205</text:p>
          </table:table-cell>
          <table:table-cell office:value-type="float" office:value="70" table:style-name="ce45">
            <text:p>70</text:p>
          </table:table-cell>
          <table:table-cell office:value-type="float" office:value="154" table:style-name="ce45">
            <text:p>154</text:p>
          </table:table-cell>
          <table:table-cell office:value-type="float" office:value="90" table:style-name="ce45">
            <text:p>90</text:p>
          </table:table-cell>
          <table:table-cell office:value-type="float" office:value="131" table:style-name="ce45">
            <text:p>131</text:p>
          </table:table-cell>
          <table:table-cell office:value-type="float" office:value="92" table:style-name="ce45">
            <text:p>92</text:p>
          </table:table-cell>
          <table:table-cell office:value-type="float" office:value="120" table:style-name="ce45">
            <text:p>120</text:p>
          </table:table-cell>
          <table:table-cell office:value-type="float" office:value="123" table:style-name="ce45">
            <text:p>123</text:p>
          </table:table-cell>
          <table:table-cell office:value-type="float" office:value="51" table:style-name="ce45">
            <text:p>51</text:p>
          </table:table-cell>
          <table:table-cell office:value-type="float" office:value="50" table:style-name="ce45">
            <text:p>50</text:p>
          </table:table-cell>
          <table:table-cell office:value-type="float" office:value="112" table:style-name="ce45">
            <text:p>112</text:p>
          </table:table-cell>
          <table:table-cell office:value-type="float" office:value="148" table:style-name="ce45">
            <text:p>148</text:p>
          </table:table-cell>
          <table:table-cell office:value-type="float" office:value="125" table:style-name="ce45">
            <text:p>125</text:p>
          </table:table-cell>
          <table:table-cell office:value-type="float" office:value="206" table:style-name="ce45">
            <text:p>206</text:p>
          </table:table-cell>
          <table:table-cell office:value-type="float" office:value="206" table:style-name="ce45">
            <text:p>206</text:p>
          </table:table-cell>
          <table:table-cell office:value-type="float" office:value="204" table:style-name="ce45">
            <text:p>204</text:p>
          </table:table-cell>
          <table:table-cell office:value-type="float" office:value="207" table:style-name="ce45">
            <text:p>207</text:p>
          </table:table-cell>
          <table:table-cell office:value-type="float" office:value="212" table:style-name="ce45">
            <text:p>212</text:p>
          </table:table-cell>
          <table:table-cell office:value-type="float" office:value="227" table:style-name="ce45">
            <text:p>227</text:p>
          </table:table-cell>
          <table:table-cell office:value-type="float" office:value="27.349397590361399" table:style-name="ce48">
            <text:p>27.35</text:p>
          </table:table-cell>
          <table:table-cell office:value-type="float" office:value="43.171806167400902" table:style-name="ce49">
            <text:p>43.1718</text:p>
          </table:table-cell>
          <table:table-cell office:value-type="float" office:value="56.828193832599098" table:style-name="ce49">
            <text:p>56.8282</text:p>
          </table:table-cell>
          <table:table-cell office:value-type="float" office:value="17.180616740088102" table:style-name="ce49">
            <text:p>17.1806</text:p>
          </table:table-cell>
          <table:table-cell office:value-type="float" office:value="27.753303964757698" table:style-name="ce49">
            <text:p>27.7533</text:p>
          </table:table-cell>
          <table:table-cell office:value-type="float" office:value="26.872246696035202" table:style-name="ce49">
            <text:p>26.8722</text:p>
          </table:table-cell>
          <table:table-cell office:value-type="float" office:value="28.193832599118899" table:style-name="ce49">
            <text:p>28.1938</text:p>
          </table:table-cell>
          <table:table-cell office:value-type="float" office:value="96.475770925110098" table:style-name="ce49">
            <text:p>96.4758</text:p>
          </table:table-cell>
          <table:table-cell office:value-type="float" office:value="0.44052863436123402" table:style-name="ce49">
            <text:p>0.4405</text:p>
          </table:table-cell>
          <table:table-cell office:value-type="float" office:value="0" table:style-name="ce49">
            <text:p>0.0000</text:p>
          </table:table-cell>
          <table:table-cell office:value-type="float" office:value="0" table:style-name="ce49">
            <text:p>0.0000</text:p>
          </table:table-cell>
          <table:table-cell office:value-type="float" office:value="0" table:style-name="ce49">
            <text:p>0.0000</text:p>
          </table:table-cell>
          <table:table-cell office:value-type="float" office:value="3.0837004405286299" table:style-name="ce49">
            <text:p>3.0837</text:p>
          </table:table-cell>
          <table:table-cell office:value-type="float" office:value="21.860465116279101" table:style-name="ce49">
            <text:p>21.8605</text:p>
          </table:table-cell>
          <table:table-cell office:value-type="float" office:value="0" table:style-name="ce49">
            <text:p>0.0000</text:p>
          </table:table-cell>
          <table:table-cell office:value-type="float" office:value="70.232558139534902" table:style-name="ce49">
            <text:p>70.2326</text:p>
          </table:table-cell>
          <table:table-cell office:value-type="float" office:value="0" table:style-name="ce49">
            <text:p>0.0000</text:p>
          </table:table-cell>
          <table:table-cell office:value-type="float" office:value="0" table:style-name="ce49">
            <text:p>0.0000</text:p>
          </table:table-cell>
          <table:table-cell office:value-type="float" office:value="0.93023255813953498" table:style-name="ce49">
            <text:p>0.9302</text:p>
          </table:table-cell>
          <table:table-cell office:value-type="float" office:value="0" table:style-name="ce49">
            <text:p>0.0000</text:p>
          </table:table-cell>
          <table:table-cell office:value-type="float" office:value="1.86046511627907" table:style-name="ce49">
            <text:p>1.8605</text:p>
          </table:table-cell>
          <table:table-cell office:value-type="float" office:value="5.1162790697674403" table:style-name="ce49">
            <text:p>5.1163</text:p>
          </table:table-cell>
          <table:table-cell office:value-type="float" office:value="88.038277511961695" table:style-name="ce49">
            <text:p>88.0383</text:p>
          </table:table-cell>
          <table:table-cell office:value-type="float" office:value="2.87081339712919" table:style-name="ce49">
            <text:p>2.8708</text:p>
          </table:table-cell>
          <table:table-cell office:value-type="float" office:value="2.39234449760766" table:style-name="ce49">
            <text:p>2.3923</text:p>
          </table:table-cell>
          <table:table-cell office:value-type="float" office:value="0.95693779904306198" table:style-name="ce49">
            <text:p>0.9569</text:p>
          </table:table-cell>
          <table:table-cell office:value-type="float" office:value="5.7416267942583703" table:style-name="ce49">
            <text:p>5.7416</text:p>
          </table:table-cell>
          <table:table-cell table:number-columns-repeated="16321"/>
        </table:table-row>
        <table:table-row table:style-name="ro4">
          <table:table-cell office:value-type="string" table:style-name="ce1">
            <text:p>RXE</text:p>
          </table:table-cell>
          <table:table-cell office:value-type="string" table:style-name="ce1">
            <text:p>Rotherham, Doncaster and South Humber NHS Foundation Trust</text:p>
          </table:table-cell>
          <table:table-cell office:value-type="float" office:value="252" table:style-name="ce45">
            <text:p>252</text:p>
          </table:table-cell>
          <table:table-cell office:value-type="float" office:value="255" table:style-name="ce45">
            <text:p>255</text:p>
          </table:table-cell>
          <table:table-cell office:value-type="float" office:value="255" table:style-name="ce45">
            <text:p>255</text:p>
          </table:table-cell>
          <table:table-cell office:value-type="float" office:value="252" table:style-name="ce45">
            <text:p>252</text:p>
          </table:table-cell>
          <table:table-cell office:value-type="float" office:value="212" table:style-name="ce45">
            <text:p>212</text:p>
          </table:table-cell>
          <table:table-cell office:value-type="float" office:value="153" table:style-name="ce45">
            <text:p>153</text:p>
          </table:table-cell>
          <table:table-cell office:value-type="float" office:value="160" table:style-name="ce45">
            <text:p>160</text:p>
          </table:table-cell>
          <table:table-cell office:value-type="float" office:value="256" table:style-name="ce45">
            <text:p>256</text:p>
          </table:table-cell>
          <table:table-cell office:value-type="float" office:value="196" table:style-name="ce45">
            <text:p>196</text:p>
          </table:table-cell>
          <table:table-cell office:value-type="float" office:value="192" table:style-name="ce45">
            <text:p>192</text:p>
          </table:table-cell>
          <table:table-cell office:value-type="float" office:value="198" table:style-name="ce45">
            <text:p>198</text:p>
          </table:table-cell>
          <table:table-cell office:value-type="float" office:value="177" table:style-name="ce45">
            <text:p>177</text:p>
          </table:table-cell>
          <table:table-cell office:value-type="float" office:value="171" table:style-name="ce45">
            <text:p>171</text:p>
          </table:table-cell>
          <table:table-cell office:value-type="float" office:value="101" table:style-name="ce45">
            <text:p>101</text:p>
          </table:table-cell>
          <table:table-cell office:value-type="float" office:value="95" table:style-name="ce45">
            <text:p>95</text:p>
          </table:table-cell>
          <table:table-cell office:value-type="float" office:value="229" table:style-name="ce45">
            <text:p>229</text:p>
          </table:table-cell>
          <table:table-cell office:value-type="float" office:value="62" table:style-name="ce45">
            <text:p>62</text:p>
          </table:table-cell>
          <table:table-cell office:value-type="float" office:value="209" table:style-name="ce45">
            <text:p>209</text:p>
          </table:table-cell>
          <table:table-cell office:value-type="float" office:value="116" table:style-name="ce45">
            <text:p>116</text:p>
          </table:table-cell>
          <table:table-cell office:value-type="float" office:value="184" table:style-name="ce45">
            <text:p>184</text:p>
          </table:table-cell>
          <table:table-cell office:value-type="float" office:value="83" table:style-name="ce45">
            <text:p>83</text:p>
          </table:table-cell>
          <table:table-cell office:value-type="float" office:value="139" table:style-name="ce45">
            <text:p>139</text:p>
          </table:table-cell>
          <table:table-cell office:value-type="float" office:value="148" table:style-name="ce45">
            <text:p>148</text:p>
          </table:table-cell>
          <table:table-cell office:value-type="float" office:value="52" table:style-name="ce45">
            <text:p>52</text:p>
          </table:table-cell>
          <table:table-cell office:value-type="float" office:value="52" table:style-name="ce45">
            <text:p>52</text:p>
          </table:table-cell>
          <table:table-cell office:value-type="float" office:value="119" table:style-name="ce45">
            <text:p>119</text:p>
          </table:table-cell>
          <table:table-cell office:value-type="float" office:value="192" table:style-name="ce45">
            <text:p>192</text:p>
          </table:table-cell>
          <table:table-cell office:value-type="float" office:value="149" table:style-name="ce45">
            <text:p>149</text:p>
          </table:table-cell>
          <table:table-cell office:value-type="float" office:value="251" table:style-name="ce45">
            <text:p>251</text:p>
          </table:table-cell>
          <table:table-cell office:value-type="float" office:value="253" table:style-name="ce45">
            <text:p>253</text:p>
          </table:table-cell>
          <table:table-cell office:value-type="float" office:value="254" table:style-name="ce45">
            <text:p>254</text:p>
          </table:table-cell>
          <table:table-cell office:value-type="float" office:value="248" table:style-name="ce45">
            <text:p>248</text:p>
          </table:table-cell>
          <table:table-cell office:value-type="float" office:value="254" table:style-name="ce45">
            <text:p>254</text:p>
          </table:table-cell>
          <table:table-cell office:value-type="float" office:value="262" table:style-name="ce45">
            <text:p>262</text:p>
          </table:table-cell>
          <table:table-cell office:value-type="float" office:value="31.7961165048544" table:style-name="ce48">
            <text:p>31.80</text:p>
          </table:table-cell>
          <table:table-cell office:value-type="float" office:value="46.946564885496201" table:style-name="ce49">
            <text:p>46.9466</text:p>
          </table:table-cell>
          <table:table-cell office:value-type="float" office:value="53.053435114503799" table:style-name="ce49">
            <text:p>53.0534</text:p>
          </table:table-cell>
          <table:table-cell office:value-type="float" office:value="13.3587786259542" table:style-name="ce49">
            <text:p>13.3588</text:p>
          </table:table-cell>
          <table:table-cell office:value-type="float" office:value="22.519083969465601" table:style-name="ce49">
            <text:p>22.5191</text:p>
          </table:table-cell>
          <table:table-cell office:value-type="float" office:value="25.5725190839695" table:style-name="ce49">
            <text:p>25.5725</text:p>
          </table:table-cell>
          <table:table-cell office:value-type="float" office:value="38.549618320610698" table:style-name="ce49">
            <text:p>38.5496</text:p>
          </table:table-cell>
          <table:table-cell office:value-type="float" office:value="93.893129770992402" table:style-name="ce49">
            <text:p>93.8931</text:p>
          </table:table-cell>
          <table:table-cell office:value-type="float" office:value="1.90839694656489" table:style-name="ce49">
            <text:p>1.9084</text:p>
          </table:table-cell>
          <table:table-cell office:value-type="float" office:value="1.1450381679389301" table:style-name="ce49">
            <text:p>1.1450</text:p>
          </table:table-cell>
          <table:table-cell office:value-type="float" office:value="0.38167938931297701" table:style-name="ce49">
            <text:p>0.3817</text:p>
          </table:table-cell>
          <table:table-cell office:value-type="float" office:value="0" table:style-name="ce49">
            <text:p>0.0000</text:p>
          </table:table-cell>
          <table:table-cell office:value-type="float" office:value="2.6717557251908399" table:style-name="ce49">
            <text:p>2.6718</text:p>
          </table:table-cell>
          <table:table-cell office:value-type="float" office:value="18.6770428015564" table:style-name="ce49">
            <text:p>18.6770</text:p>
          </table:table-cell>
          <table:table-cell office:value-type="float" office:value="0.38910505836575898" table:style-name="ce49">
            <text:p>0.3891</text:p>
          </table:table-cell>
          <table:table-cell office:value-type="float" office:value="73.929961089494199" table:style-name="ce49">
            <text:p>73.9300</text:p>
          </table:table-cell>
          <table:table-cell office:value-type="float" office:value="0" table:style-name="ce49">
            <text:p>0.0000</text:p>
          </table:table-cell>
          <table:table-cell office:value-type="float" office:value="0" table:style-name="ce49">
            <text:p>0.0000</text:p>
          </table:table-cell>
          <table:table-cell office:value-type="float" office:value="1.1673151750972799" table:style-name="ce49">
            <text:p>1.1673</text:p>
          </table:table-cell>
          <table:table-cell office:value-type="float" office:value="0" table:style-name="ce49">
            <text:p>0.0000</text:p>
          </table:table-cell>
          <table:table-cell office:value-type="float" office:value="3.8910505836575902" table:style-name="ce49">
            <text:p>3.8911</text:p>
          </table:table-cell>
          <table:table-cell office:value-type="float" office:value="1.94552529182879" table:style-name="ce49">
            <text:p>1.9455</text:p>
          </table:table-cell>
          <table:table-cell office:value-type="float" office:value="88.663967611336005" table:style-name="ce49">
            <text:p>88.6640</text:p>
          </table:table-cell>
          <table:table-cell office:value-type="float" office:value="2.0242914979757098" table:style-name="ce49">
            <text:p>2.0243</text:p>
          </table:table-cell>
          <table:table-cell office:value-type="float" office:value="2.8340080971659898" table:style-name="ce49">
            <text:p>2.8340</text:p>
          </table:table-cell>
          <table:table-cell office:value-type="float" office:value="1.2145748987854299" table:style-name="ce49">
            <text:p>1.2146</text:p>
          </table:table-cell>
          <table:table-cell office:value-type="float" office:value="5.2631578947368398" table:style-name="ce49">
            <text:p>5.2632</text:p>
          </table:table-cell>
          <table:table-cell table:number-columns-repeated="16321"/>
        </table:table-row>
        <table:table-row table:style-name="ro4">
          <table:table-cell office:value-type="string" table:style-name="ce1">
            <text:p>RXG</text:p>
          </table:table-cell>
          <table:table-cell office:value-type="string" table:style-name="ce1">
            <text:p>South West Yorkshire Partnership NHS Foundation Trust</text:p>
          </table:table-cell>
          <table:table-cell office:value-type="float" office:value="221" table:style-name="ce45">
            <text:p>221</text:p>
          </table:table-cell>
          <table:table-cell office:value-type="float" office:value="223" table:style-name="ce45">
            <text:p>223</text:p>
          </table:table-cell>
          <table:table-cell office:value-type="float" office:value="227" table:style-name="ce45">
            <text:p>227</text:p>
          </table:table-cell>
          <table:table-cell office:value-type="float" office:value="218" table:style-name="ce45">
            <text:p>218</text:p>
          </table:table-cell>
          <table:table-cell office:value-type="float" office:value="192" table:style-name="ce45">
            <text:p>192</text:p>
          </table:table-cell>
          <table:table-cell office:value-type="float" office:value="117" table:style-name="ce45">
            <text:p>117</text:p>
          </table:table-cell>
          <table:table-cell office:value-type="float" office:value="118" table:style-name="ce45">
            <text:p>118</text:p>
          </table:table-cell>
          <table:table-cell office:value-type="float" office:value="220" table:style-name="ce45">
            <text:p>220</text:p>
          </table:table-cell>
          <table:table-cell office:value-type="float" office:value="169" table:style-name="ce45">
            <text:p>169</text:p>
          </table:table-cell>
          <table:table-cell office:value-type="float" office:value="165" table:style-name="ce45">
            <text:p>165</text:p>
          </table:table-cell>
          <table:table-cell office:value-type="float" office:value="172" table:style-name="ce45">
            <text:p>172</text:p>
          </table:table-cell>
          <table:table-cell office:value-type="float" office:value="138" table:style-name="ce45">
            <text:p>138</text:p>
          </table:table-cell>
          <table:table-cell office:value-type="float" office:value="137" table:style-name="ce45">
            <text:p>137</text:p>
          </table:table-cell>
          <table:table-cell office:value-type="float" office:value="60" table:style-name="ce45">
            <text:p>60</text:p>
          </table:table-cell>
          <table:table-cell office:value-type="float" office:value="58" table:style-name="ce45">
            <text:p>58</text:p>
          </table:table-cell>
          <table:table-cell office:value-type="float" office:value="196" table:style-name="ce45">
            <text:p>196</text:p>
          </table:table-cell>
          <table:table-cell office:value-type="float" office:value="51" table:style-name="ce45">
            <text:p>51</text:p>
          </table:table-cell>
          <table:table-cell office:value-type="float" office:value="175" table:style-name="ce45">
            <text:p>175</text:p>
          </table:table-cell>
          <table:table-cell office:value-type="float" office:value="97" table:style-name="ce45">
            <text:p>97</text:p>
          </table:table-cell>
          <table:table-cell office:value-type="float" office:value="142" table:style-name="ce45">
            <text:p>142</text:p>
          </table:table-cell>
          <table:table-cell office:value-type="float" office:value="84" table:style-name="ce45">
            <text:p>84</text:p>
          </table:table-cell>
          <table:table-cell office:value-type="float" office:value="121" table:style-name="ce45">
            <text:p>121</text:p>
          </table:table-cell>
          <table:table-cell office:value-type="float" office:value="116" table:style-name="ce45">
            <text:p>116</text:p>
          </table:table-cell>
          <table:table-cell office:value-type="float" office:value="52" table:style-name="ce45">
            <text:p>52</text:p>
          </table:table-cell>
          <table:table-cell office:value-type="float" office:value="50" table:style-name="ce45">
            <text:p>50</text:p>
          </table:table-cell>
          <table:table-cell office:value-type="float" office:value="105" table:style-name="ce45">
            <text:p>105</text:p>
          </table:table-cell>
          <table:table-cell office:value-type="float" office:value="147" table:style-name="ce45">
            <text:p>147</text:p>
          </table:table-cell>
          <table:table-cell office:value-type="float" office:value="131" table:style-name="ce45">
            <text:p>131</text:p>
          </table:table-cell>
          <table:table-cell office:value-type="float" office:value="221" table:style-name="ce45">
            <text:p>221</text:p>
          </table:table-cell>
          <table:table-cell office:value-type="float" office:value="222" table:style-name="ce45">
            <text:p>222</text:p>
          </table:table-cell>
          <table:table-cell office:value-type="float" office:value="220" table:style-name="ce45">
            <text:p>220</text:p>
          </table:table-cell>
          <table:table-cell office:value-type="float" office:value="216" table:style-name="ce45">
            <text:p>216</text:p>
          </table:table-cell>
          <table:table-cell office:value-type="float" office:value="222" table:style-name="ce45">
            <text:p>222</text:p>
          </table:table-cell>
          <table:table-cell office:value-type="float" office:value="232" table:style-name="ce45">
            <text:p>232</text:p>
          </table:table-cell>
          <table:table-cell office:value-type="float" office:value="27.651966626936801" table:style-name="ce48">
            <text:p>27.65</text:p>
          </table:table-cell>
          <table:table-cell office:value-type="float" office:value="47.844827586206897" table:style-name="ce49">
            <text:p>47.8448</text:p>
          </table:table-cell>
          <table:table-cell office:value-type="float" office:value="52.155172413793103" table:style-name="ce49">
            <text:p>52.1552</text:p>
          </table:table-cell>
          <table:table-cell office:value-type="float" office:value="11.2068965517241" table:style-name="ce49">
            <text:p>11.2069</text:p>
          </table:table-cell>
          <table:table-cell office:value-type="float" office:value="25.862068965517199" table:style-name="ce49">
            <text:p>25.8621</text:p>
          </table:table-cell>
          <table:table-cell office:value-type="float" office:value="31.8965517241379" table:style-name="ce49">
            <text:p>31.8966</text:p>
          </table:table-cell>
          <table:table-cell office:value-type="float" office:value="31.034482758620701" table:style-name="ce49">
            <text:p>31.0345</text:p>
          </table:table-cell>
          <table:table-cell office:value-type="float" office:value="90.517241379310306" table:style-name="ce49">
            <text:p>90.5172</text:p>
          </table:table-cell>
          <table:table-cell office:value-type="float" office:value="1.72413793103448" table:style-name="ce49">
            <text:p>1.7241</text:p>
          </table:table-cell>
          <table:table-cell office:value-type="float" office:value="3.8793103448275899" table:style-name="ce49">
            <text:p>3.8793</text:p>
          </table:table-cell>
          <table:table-cell office:value-type="float" office:value="1.72413793103448" table:style-name="ce49">
            <text:p>1.7241</text:p>
          </table:table-cell>
          <table:table-cell office:value-type="float" office:value="0" table:style-name="ce49">
            <text:p>0.0000</text:p>
          </table:table-cell>
          <table:table-cell office:value-type="float" office:value="2.1551724137931001" table:style-name="ce49">
            <text:p>2.1552</text:p>
          </table:table-cell>
          <table:table-cell office:value-type="float" office:value="23.684210526315798" table:style-name="ce49">
            <text:p>23.6842</text:p>
          </table:table-cell>
          <table:table-cell office:value-type="float" office:value="0.43859649122806998" table:style-name="ce49">
            <text:p>0.4386</text:p>
          </table:table-cell>
          <table:table-cell office:value-type="float" office:value="68.421052631578902" table:style-name="ce49">
            <text:p>68.4211</text:p>
          </table:table-cell>
          <table:table-cell office:value-type="float" office:value="0" table:style-name="ce49">
            <text:p>0.0000</text:p>
          </table:table-cell>
          <table:table-cell office:value-type="float" office:value="0" table:style-name="ce49">
            <text:p>0.0000</text:p>
          </table:table-cell>
          <table:table-cell office:value-type="float" office:value="3.5087719298245599" table:style-name="ce49">
            <text:p>3.5088</text:p>
          </table:table-cell>
          <table:table-cell office:value-type="float" office:value="0" table:style-name="ce49">
            <text:p>0.0000</text:p>
          </table:table-cell>
          <table:table-cell office:value-type="float" office:value="2.6315789473684199" table:style-name="ce49">
            <text:p>2.6316</text:p>
          </table:table-cell>
          <table:table-cell office:value-type="float" office:value="1.31578947368421" table:style-name="ce49">
            <text:p>1.3158</text:p>
          </table:table-cell>
          <table:table-cell office:value-type="float" office:value="89.545454545454504" table:style-name="ce49">
            <text:p>89.5455</text:p>
          </table:table-cell>
          <table:table-cell office:value-type="float" office:value="2.2727272727272698" table:style-name="ce49">
            <text:p>2.2727</text:p>
          </table:table-cell>
          <table:table-cell office:value-type="float" office:value="3.1818181818181799" table:style-name="ce49">
            <text:p>3.1818</text:p>
          </table:table-cell>
          <table:table-cell office:value-type="float" office:value="0" table:style-name="ce49">
            <text:p>0.0000</text:p>
          </table:table-cell>
          <table:table-cell office:value-type="float" office:value="5" table:style-name="ce49">
            <text:p>5.0000</text:p>
          </table:table-cell>
          <table:table-cell table:number-columns-repeated="16321"/>
        </table:table-row>
        <table:table-row table:style-name="ro4">
          <table:table-cell office:value-type="string" table:style-name="ce1">
            <text:p>RXM</text:p>
          </table:table-cell>
          <table:table-cell office:value-type="string" table:style-name="ce1">
            <text:p>Derbyshire Healthcare NHS Foundation Trust</text:p>
          </table:table-cell>
          <table:table-cell office:value-type="float" office:value="237" table:style-name="ce45">
            <text:p>237</text:p>
          </table:table-cell>
          <table:table-cell office:value-type="float" office:value="239" table:style-name="ce45">
            <text:p>239</text:p>
          </table:table-cell>
          <table:table-cell office:value-type="float" office:value="235" table:style-name="ce45">
            <text:p>235</text:p>
          </table:table-cell>
          <table:table-cell office:value-type="float" office:value="231" table:style-name="ce45">
            <text:p>231</text:p>
          </table:table-cell>
          <table:table-cell office:value-type="float" office:value="216" table:style-name="ce45">
            <text:p>216</text:p>
          </table:table-cell>
          <table:table-cell office:value-type="float" office:value="140" table:style-name="ce45">
            <text:p>140</text:p>
          </table:table-cell>
          <table:table-cell office:value-type="float" office:value="142" table:style-name="ce45">
            <text:p>142</text:p>
          </table:table-cell>
          <table:table-cell office:value-type="float" office:value="239" table:style-name="ce45">
            <text:p>239</text:p>
          </table:table-cell>
          <table:table-cell office:value-type="float" office:value="187" table:style-name="ce45">
            <text:p>187</text:p>
          </table:table-cell>
          <table:table-cell office:value-type="float" office:value="180" table:style-name="ce45">
            <text:p>180</text:p>
          </table:table-cell>
          <table:table-cell office:value-type="float" office:value="207" table:style-name="ce45">
            <text:p>207</text:p>
          </table:table-cell>
          <table:table-cell office:value-type="float" office:value="165" table:style-name="ce45">
            <text:p>165</text:p>
          </table:table-cell>
          <table:table-cell office:value-type="float" office:value="157" table:style-name="ce45">
            <text:p>157</text:p>
          </table:table-cell>
          <table:table-cell office:value-type="float" office:value="68" table:style-name="ce45">
            <text:p>68</text:p>
          </table:table-cell>
          <table:table-cell office:value-type="float" office:value="65" table:style-name="ce45">
            <text:p>65</text:p>
          </table:table-cell>
          <table:table-cell office:value-type="float" office:value="198" table:style-name="ce45">
            <text:p>198</text:p>
          </table:table-cell>
          <table:table-cell office:value-type="float" office:value="41" table:style-name="ce45">
            <text:p>41</text:p>
          </table:table-cell>
          <table:table-cell office:value-type="float" office:value="194" table:style-name="ce45">
            <text:p>194</text:p>
          </table:table-cell>
          <table:table-cell office:value-type="float" office:value="96" table:style-name="ce45">
            <text:p>96</text:p>
          </table:table-cell>
          <table:table-cell office:value-type="float" office:value="180" table:style-name="ce45">
            <text:p>180</text:p>
          </table:table-cell>
          <table:table-cell office:value-type="float" office:value="89" table:style-name="ce45">
            <text:p>89</text:p>
          </table:table-cell>
          <table:table-cell office:value-type="float" office:value="140" table:style-name="ce45">
            <text:p>140</text:p>
          </table:table-cell>
          <table:table-cell office:value-type="float" office:value="142" table:style-name="ce45">
            <text:p>142</text:p>
          </table:table-cell>
          <table:table-cell office:value-type="float" office:value="62" table:style-name="ce45">
            <text:p>62</text:p>
          </table:table-cell>
          <table:table-cell office:value-type="float" office:value="67" table:style-name="ce45">
            <text:p>67</text:p>
          </table:table-cell>
          <table:table-cell office:value-type="float" office:value="119" table:style-name="ce45">
            <text:p>119</text:p>
          </table:table-cell>
          <table:table-cell office:value-type="float" office:value="161" table:style-name="ce45">
            <text:p>161</text:p>
          </table:table-cell>
          <table:table-cell office:value-type="float" office:value="143" table:style-name="ce45">
            <text:p>143</text:p>
          </table:table-cell>
          <table:table-cell office:value-type="float" office:value="233" table:style-name="ce45">
            <text:p>233</text:p>
          </table:table-cell>
          <table:table-cell office:value-type="float" office:value="229" table:style-name="ce45">
            <text:p>229</text:p>
          </table:table-cell>
          <table:table-cell office:value-type="float" office:value="228" table:style-name="ce45">
            <text:p>228</text:p>
          </table:table-cell>
          <table:table-cell office:value-type="float" office:value="231" table:style-name="ce45">
            <text:p>231</text:p>
          </table:table-cell>
          <table:table-cell office:value-type="float" office:value="245" table:style-name="ce45">
            <text:p>245</text:p>
          </table:table-cell>
          <table:table-cell office:value-type="float" office:value="252" table:style-name="ce45">
            <text:p>252</text:p>
          </table:table-cell>
          <table:table-cell office:value-type="float" office:value="30.769230769230798" table:style-name="ce48">
            <text:p>30.77</text:p>
          </table:table-cell>
          <table:table-cell office:value-type="float" office:value="43.650793650793702" table:style-name="ce49">
            <text:p>43.6508</text:p>
          </table:table-cell>
          <table:table-cell office:value-type="float" office:value="56.349206349206298" table:style-name="ce49">
            <text:p>56.3492</text:p>
          </table:table-cell>
          <table:table-cell office:value-type="float" office:value="13.8888888888889" table:style-name="ce49">
            <text:p>13.8889</text:p>
          </table:table-cell>
          <table:table-cell office:value-type="float" office:value="24.206349206349199" table:style-name="ce49">
            <text:p>24.2063</text:p>
          </table:table-cell>
          <table:table-cell office:value-type="float" office:value="25.396825396825399" table:style-name="ce49">
            <text:p>25.3968</text:p>
          </table:table-cell>
          <table:table-cell office:value-type="float" office:value="36.507936507936499" table:style-name="ce49">
            <text:p>36.5079</text:p>
          </table:table-cell>
          <table:table-cell office:value-type="float" office:value="91.6666666666667" table:style-name="ce49">
            <text:p>91.6667</text:p>
          </table:table-cell>
          <table:table-cell office:value-type="float" office:value="0.39682539682539703" table:style-name="ce49">
            <text:p>0.3968</text:p>
          </table:table-cell>
          <table:table-cell office:value-type="float" office:value="1.5873015873015901" table:style-name="ce49">
            <text:p>1.5873</text:p>
          </table:table-cell>
          <table:table-cell office:value-type="float" office:value="1.19047619047619" table:style-name="ce49">
            <text:p>1.1905</text:p>
          </table:table-cell>
          <table:table-cell office:value-type="float" office:value="0.39682539682539703" table:style-name="ce49">
            <text:p>0.3968</text:p>
          </table:table-cell>
          <table:table-cell office:value-type="float" office:value="4.7619047619047601" table:style-name="ce49">
            <text:p>4.7619</text:p>
          </table:table-cell>
          <table:table-cell office:value-type="float" office:value="22.633744855967102" table:style-name="ce49">
            <text:p>22.6337</text:p>
          </table:table-cell>
          <table:table-cell office:value-type="float" office:value="1.2345679012345701" table:style-name="ce49">
            <text:p>1.2346</text:p>
          </table:table-cell>
          <table:table-cell office:value-type="float" office:value="65.843621399176996" table:style-name="ce49">
            <text:p>65.8436</text:p>
          </table:table-cell>
          <table:table-cell office:value-type="float" office:value="0.41152263374485598" table:style-name="ce49">
            <text:p>0.4115</text:p>
          </table:table-cell>
          <table:table-cell office:value-type="float" office:value="0.41152263374485598" table:style-name="ce49">
            <text:p>0.4115</text:p>
          </table:table-cell>
          <table:table-cell office:value-type="float" office:value="0.41152263374485598" table:style-name="ce49">
            <text:p>0.4115</text:p>
          </table:table-cell>
          <table:table-cell office:value-type="float" office:value="0.41152263374485598" table:style-name="ce49">
            <text:p>0.4115</text:p>
          </table:table-cell>
          <table:table-cell office:value-type="float" office:value="4.5267489711934203" table:style-name="ce49">
            <text:p>4.5267</text:p>
          </table:table-cell>
          <table:table-cell office:value-type="float" office:value="4.1152263374485596" table:style-name="ce49">
            <text:p>4.1152</text:p>
          </table:table-cell>
          <table:table-cell office:value-type="float" office:value="88.7931034482759" table:style-name="ce49">
            <text:p>88.7931</text:p>
          </table:table-cell>
          <table:table-cell office:value-type="float" office:value="1.72413793103448" table:style-name="ce49">
            <text:p>1.7241</text:p>
          </table:table-cell>
          <table:table-cell office:value-type="float" office:value="2.5862068965517202" table:style-name="ce49">
            <text:p>2.5862</text:p>
          </table:table-cell>
          <table:table-cell office:value-type="float" office:value="0.86206896551724099" table:style-name="ce49">
            <text:p>0.8621</text:p>
          </table:table-cell>
          <table:table-cell office:value-type="float" office:value="6.0344827586206904" table:style-name="ce49">
            <text:p>6.0345</text:p>
          </table:table-cell>
          <table:table-cell table:number-columns-repeated="16321"/>
        </table:table-row>
        <table:table-row table:style-name="ro4">
          <table:table-cell office:value-type="string" table:style-name="ce1">
            <text:p>RXT</text:p>
          </table:table-cell>
          <table:table-cell office:value-type="string" table:style-name="ce1">
            <text:p>Birmingham and Solihull Mental Health NHS Foundation Trust</text:p>
          </table:table-cell>
          <table:table-cell office:value-type="float" office:value="225" table:style-name="ce45">
            <text:p>225</text:p>
          </table:table-cell>
          <table:table-cell office:value-type="float" office:value="225" table:style-name="ce45">
            <text:p>225</text:p>
          </table:table-cell>
          <table:table-cell office:value-type="float" office:value="218" table:style-name="ce45">
            <text:p>218</text:p>
          </table:table-cell>
          <table:table-cell office:value-type="float" office:value="214" table:style-name="ce45">
            <text:p>214</text:p>
          </table:table-cell>
          <table:table-cell office:value-type="float" office:value="181" table:style-name="ce45">
            <text:p>181</text:p>
          </table:table-cell>
          <table:table-cell office:value-type="float" office:value="99" table:style-name="ce45">
            <text:p>99</text:p>
          </table:table-cell>
          <table:table-cell office:value-type="float" office:value="113" table:style-name="ce45">
            <text:p>113</text:p>
          </table:table-cell>
          <table:table-cell office:value-type="float" office:value="230" table:style-name="ce45">
            <text:p>230</text:p>
          </table:table-cell>
          <table:table-cell office:value-type="float" office:value="153" table:style-name="ce45">
            <text:p>153</text:p>
          </table:table-cell>
          <table:table-cell office:value-type="float" office:value="155" table:style-name="ce45">
            <text:p>155</text:p>
          </table:table-cell>
          <table:table-cell office:value-type="float" office:value="167" table:style-name="ce45">
            <text:p>167</text:p>
          </table:table-cell>
          <table:table-cell office:value-type="float" office:value="141" table:style-name="ce45">
            <text:p>141</text:p>
          </table:table-cell>
          <table:table-cell office:value-type="float" office:value="143" table:style-name="ce45">
            <text:p>143</text:p>
          </table:table-cell>
          <table:table-cell office:value-type="float" office:value="78" table:style-name="ce45">
            <text:p>78</text:p>
          </table:table-cell>
          <table:table-cell office:value-type="float" office:value="83" table:style-name="ce45">
            <text:p>83</text:p>
          </table:table-cell>
          <table:table-cell office:value-type="float" office:value="193" table:style-name="ce45">
            <text:p>193</text:p>
          </table:table-cell>
          <table:table-cell office:value-type="float" office:value="45" table:style-name="ce45">
            <text:p>45</text:p>
          </table:table-cell>
          <table:table-cell office:value-type="float" office:value="167" table:style-name="ce45">
            <text:p>167</text:p>
          </table:table-cell>
          <table:table-cell office:value-type="float" office:value="98" table:style-name="ce45">
            <text:p>98</text:p>
          </table:table-cell>
          <table:table-cell office:value-type="float" office:value="154" table:style-name="ce45">
            <text:p>154</text:p>
          </table:table-cell>
          <table:table-cell office:value-type="float" office:value="65" table:style-name="ce45">
            <text:p>65</text:p>
          </table:table-cell>
          <table:table-cell office:value-type="float" office:value="122" table:style-name="ce45">
            <text:p>122</text:p>
          </table:table-cell>
          <table:table-cell office:value-type="float" office:value="136" table:style-name="ce45">
            <text:p>136</text:p>
          </table:table-cell>
          <table:table-cell office:value-type="float" office:value="66" table:style-name="ce45">
            <text:p>66</text:p>
          </table:table-cell>
          <table:table-cell office:value-type="float" office:value="67" table:style-name="ce45">
            <text:p>67</text:p>
          </table:table-cell>
          <table:table-cell office:value-type="float" office:value="110" table:style-name="ce45">
            <text:p>110</text:p>
          </table:table-cell>
          <table:table-cell office:value-type="float" office:value="146" table:style-name="ce45">
            <text:p>146</text:p>
          </table:table-cell>
          <table:table-cell office:value-type="float" office:value="140" table:style-name="ce45">
            <text:p>140</text:p>
          </table:table-cell>
          <table:table-cell office:value-type="float" office:value="225" table:style-name="ce45">
            <text:p>225</text:p>
          </table:table-cell>
          <table:table-cell office:value-type="float" office:value="219" table:style-name="ce45">
            <text:p>219</text:p>
          </table:table-cell>
          <table:table-cell office:value-type="float" office:value="224" table:style-name="ce45">
            <text:p>224</text:p>
          </table:table-cell>
          <table:table-cell office:value-type="float" office:value="219" table:style-name="ce45">
            <text:p>219</text:p>
          </table:table-cell>
          <table:table-cell office:value-type="float" office:value="230" table:style-name="ce45">
            <text:p>230</text:p>
          </table:table-cell>
          <table:table-cell office:value-type="float" office:value="236" table:style-name="ce45">
            <text:p>236</text:p>
          </table:table-cell>
          <table:table-cell office:value-type="float" office:value="28.815628815628799" table:style-name="ce48">
            <text:p>28.82</text:p>
          </table:table-cell>
          <table:table-cell office:value-type="float" office:value="44.067796610169502" table:style-name="ce49">
            <text:p>44.0678</text:p>
          </table:table-cell>
          <table:table-cell office:value-type="float" office:value="55.932203389830498" table:style-name="ce49">
            <text:p>55.9322</text:p>
          </table:table-cell>
          <table:table-cell office:value-type="float" office:value="16.1016949152542" table:style-name="ce49">
            <text:p>16.1017</text:p>
          </table:table-cell>
          <table:table-cell office:value-type="float" office:value="28.389830508474599" table:style-name="ce49">
            <text:p>28.3898</text:p>
          </table:table-cell>
          <table:table-cell office:value-type="float" office:value="23.728813559321999" table:style-name="ce49">
            <text:p>23.7288</text:p>
          </table:table-cell>
          <table:table-cell office:value-type="float" office:value="31.779661016949198" table:style-name="ce49">
            <text:p>31.7797</text:p>
          </table:table-cell>
          <table:table-cell office:value-type="float" office:value="74.152542372881399" table:style-name="ce49">
            <text:p>74.1525</text:p>
          </table:table-cell>
          <table:table-cell office:value-type="float" office:value="4.2372881355932197" table:style-name="ce49">
            <text:p>4.2373</text:p>
          </table:table-cell>
          <table:table-cell office:value-type="float" office:value="11.440677966101701" table:style-name="ce49">
            <text:p>11.4407</text:p>
          </table:table-cell>
          <table:table-cell office:value-type="float" office:value="5.5084745762711904" table:style-name="ce49">
            <text:p>5.5085</text:p>
          </table:table-cell>
          <table:table-cell office:value-type="float" office:value="2.1186440677966099" table:style-name="ce49">
            <text:p>2.1186</text:p>
          </table:table-cell>
          <table:table-cell office:value-type="float" office:value="2.5423728813559299" table:style-name="ce49">
            <text:p>2.5424</text:p>
          </table:table-cell>
          <table:table-cell office:value-type="float" office:value="17.410714285714299" table:style-name="ce49">
            <text:p>17.4107</text:p>
          </table:table-cell>
          <table:table-cell office:value-type="float" office:value="0" table:style-name="ce49">
            <text:p>0.0000</text:p>
          </table:table-cell>
          <table:table-cell office:value-type="float" office:value="62.053571428571402" table:style-name="ce49">
            <text:p>62.0536</text:p>
          </table:table-cell>
          <table:table-cell office:value-type="float" office:value="1.33928571428571" table:style-name="ce49">
            <text:p>1.3393</text:p>
          </table:table-cell>
          <table:table-cell office:value-type="float" office:value="0" table:style-name="ce49">
            <text:p>0.0000</text:p>
          </table:table-cell>
          <table:table-cell office:value-type="float" office:value="12.5" table:style-name="ce49">
            <text:p>12.5000</text:p>
          </table:table-cell>
          <table:table-cell office:value-type="float" office:value="1.33928571428571" table:style-name="ce49">
            <text:p>1.3393</text:p>
          </table:table-cell>
          <table:table-cell office:value-type="float" office:value="3.125" table:style-name="ce49">
            <text:p>3.1250</text:p>
          </table:table-cell>
          <table:table-cell office:value-type="float" office:value="2.2321428571428599" table:style-name="ce49">
            <text:p>2.2321</text:p>
          </table:table-cell>
          <table:table-cell office:value-type="float" office:value="88.738738738738704" table:style-name="ce49">
            <text:p>88.7387</text:p>
          </table:table-cell>
          <table:table-cell office:value-type="float" office:value="1.35135135135135" table:style-name="ce49">
            <text:p>1.3514</text:p>
          </table:table-cell>
          <table:table-cell office:value-type="float" office:value="0.90090090090090102" table:style-name="ce49">
            <text:p>0.9009</text:p>
          </table:table-cell>
          <table:table-cell office:value-type="float" office:value="2.7027027027027" table:style-name="ce49">
            <text:p>2.7027</text:p>
          </table:table-cell>
          <table:table-cell office:value-type="float" office:value="6.3063063063063103" table:style-name="ce49">
            <text:p>6.3063</text:p>
          </table:table-cell>
          <table:table-cell table:number-columns-repeated="16321"/>
        </table:table-row>
        <table:table-row table:style-name="ro4">
          <table:table-cell office:value-type="string" table:style-name="ce1">
            <text:p>RXV</text:p>
          </table:table-cell>
          <table:table-cell office:value-type="string" table:style-name="ce1">
            <text:p>Greater Manchester West Mental Health NHS Foundation Trust</text:p>
          </table:table-cell>
          <table:table-cell office:value-type="float" office:value="178" table:style-name="ce45">
            <text:p>178</text:p>
          </table:table-cell>
          <table:table-cell office:value-type="float" office:value="182" table:style-name="ce45">
            <text:p>182</text:p>
          </table:table-cell>
          <table:table-cell office:value-type="float" office:value="178" table:style-name="ce45">
            <text:p>178</text:p>
          </table:table-cell>
          <table:table-cell office:value-type="float" office:value="179" table:style-name="ce45">
            <text:p>179</text:p>
          </table:table-cell>
          <table:table-cell office:value-type="float" office:value="172" table:style-name="ce45">
            <text:p>172</text:p>
          </table:table-cell>
          <table:table-cell office:value-type="float" office:value="119" table:style-name="ce45">
            <text:p>119</text:p>
          </table:table-cell>
          <table:table-cell office:value-type="float" office:value="121" table:style-name="ce45">
            <text:p>121</text:p>
          </table:table-cell>
          <table:table-cell office:value-type="float" office:value="181" table:style-name="ce45">
            <text:p>181</text:p>
          </table:table-cell>
          <table:table-cell office:value-type="float" office:value="144" table:style-name="ce45">
            <text:p>144</text:p>
          </table:table-cell>
          <table:table-cell office:value-type="float" office:value="142" table:style-name="ce45">
            <text:p>142</text:p>
          </table:table-cell>
          <table:table-cell office:value-type="float" office:value="156" table:style-name="ce45">
            <text:p>156</text:p>
          </table:table-cell>
          <table:table-cell office:value-type="float" office:value="124" table:style-name="ce45">
            <text:p>124</text:p>
          </table:table-cell>
          <table:table-cell office:value-type="float" office:value="118" table:style-name="ce45">
            <text:p>118</text:p>
          </table:table-cell>
          <table:table-cell office:value-type="float" office:value="68" table:style-name="ce45">
            <text:p>68</text:p>
          </table:table-cell>
          <table:table-cell office:value-type="float" office:value="64" table:style-name="ce45">
            <text:p>64</text:p>
          </table:table-cell>
          <table:table-cell office:value-type="float" office:value="174" table:style-name="ce45">
            <text:p>174</text:p>
          </table:table-cell>
          <table:table-cell office:value-type="float" office:value="41" table:style-name="ce45">
            <text:p>41</text:p>
          </table:table-cell>
          <table:table-cell office:value-type="float" office:value="147" table:style-name="ce45">
            <text:p>147</text:p>
          </table:table-cell>
          <table:table-cell office:value-type="float" office:value="57" table:style-name="ce45">
            <text:p>57</text:p>
          </table:table-cell>
          <table:table-cell office:value-type="float" office:value="136" table:style-name="ce45">
            <text:p>136</text:p>
          </table:table-cell>
          <table:table-cell office:value-type="float" office:value="63" table:style-name="ce45">
            <text:p>63</text:p>
          </table:table-cell>
          <table:table-cell office:value-type="float" office:value="96" table:style-name="ce45">
            <text:p>96</text:p>
          </table:table-cell>
          <table:table-cell office:value-type="float" office:value="102" table:style-name="ce45">
            <text:p>102</text:p>
          </table:table-cell>
          <table:table-cell office:value-type="float" office:value="39" table:style-name="ce45">
            <text:p>39</text:p>
          </table:table-cell>
          <table:table-cell office:value-type="float" office:value="40" table:style-name="ce45">
            <text:p>40</text:p>
          </table:table-cell>
          <table:table-cell office:value-type="float" office:value="89" table:style-name="ce45">
            <text:p>89</text:p>
          </table:table-cell>
          <table:table-cell office:value-type="float" office:value="118" table:style-name="ce45">
            <text:p>118</text:p>
          </table:table-cell>
          <table:table-cell office:value-type="float" office:value="97" table:style-name="ce45">
            <text:p>97</text:p>
          </table:table-cell>
          <table:table-cell office:value-type="float" office:value="169" table:style-name="ce45">
            <text:p>169</text:p>
          </table:table-cell>
          <table:table-cell office:value-type="float" office:value="170" table:style-name="ce45">
            <text:p>170</text:p>
          </table:table-cell>
          <table:table-cell office:value-type="float" office:value="171" table:style-name="ce45">
            <text:p>171</text:p>
          </table:table-cell>
          <table:table-cell office:value-type="float" office:value="169" table:style-name="ce45">
            <text:p>169</text:p>
          </table:table-cell>
          <table:table-cell office:value-type="float" office:value="178" table:style-name="ce45">
            <text:p>178</text:p>
          </table:table-cell>
          <table:table-cell office:value-type="float" office:value="189" table:style-name="ce45">
            <text:p>189</text:p>
          </table:table-cell>
          <table:table-cell office:value-type="float" office:value="23.076923076923102" table:style-name="ce48">
            <text:p>23.08</text:p>
          </table:table-cell>
          <table:table-cell office:value-type="float" office:value="50.793650793650798" table:style-name="ce49">
            <text:p>50.7937</text:p>
          </table:table-cell>
          <table:table-cell office:value-type="float" office:value="49.206349206349202" table:style-name="ce49">
            <text:p>49.2063</text:p>
          </table:table-cell>
          <table:table-cell office:value-type="float" office:value="12.698412698412699" table:style-name="ce49">
            <text:p>12.6984</text:p>
          </table:table-cell>
          <table:table-cell office:value-type="float" office:value="24.867724867724899" table:style-name="ce49">
            <text:p>24.8677</text:p>
          </table:table-cell>
          <table:table-cell office:value-type="float" office:value="25.396825396825399" table:style-name="ce49">
            <text:p>25.3968</text:p>
          </table:table-cell>
          <table:table-cell office:value-type="float" office:value="37.037037037037003" table:style-name="ce49">
            <text:p>37.0370</text:p>
          </table:table-cell>
          <table:table-cell office:value-type="float" office:value="87.301587301587304" table:style-name="ce49">
            <text:p>87.3016</text:p>
          </table:table-cell>
          <table:table-cell office:value-type="float" office:value="0.52910052910052896" table:style-name="ce49">
            <text:p>0.5291</text:p>
          </table:table-cell>
          <table:table-cell office:value-type="float" office:value="6.8783068783068799" table:style-name="ce49">
            <text:p>6.8783</text:p>
          </table:table-cell>
          <table:table-cell office:value-type="float" office:value="0.52910052910052896" table:style-name="ce49">
            <text:p>0.5291</text:p>
          </table:table-cell>
          <table:table-cell office:value-type="float" office:value="0.52910052910052896" table:style-name="ce49">
            <text:p>0.5291</text:p>
          </table:table-cell>
          <table:table-cell office:value-type="float" office:value="4.2328042328042299" table:style-name="ce49">
            <text:p>4.2328</text:p>
          </table:table-cell>
          <table:table-cell office:value-type="float" office:value="21.978021978021999" table:style-name="ce49">
            <text:p>21.9780</text:p>
          </table:table-cell>
          <table:table-cell office:value-type="float" office:value="0.54945054945055005" table:style-name="ce49">
            <text:p>0.5495</text:p>
          </table:table-cell>
          <table:table-cell office:value-type="float" office:value="60.989010989011" table:style-name="ce49">
            <text:p>60.9890</text:p>
          </table:table-cell>
          <table:table-cell office:value-type="float" office:value="0.54945054945055005" table:style-name="ce49">
            <text:p>0.5495</text:p>
          </table:table-cell>
          <table:table-cell office:value-type="float" office:value="2.1978021978022002" table:style-name="ce49">
            <text:p>2.1978</text:p>
          </table:table-cell>
          <table:table-cell office:value-type="float" office:value="5.4945054945054901" table:style-name="ce49">
            <text:p>5.4945</text:p>
          </table:table-cell>
          <table:table-cell office:value-type="float" office:value="0" table:style-name="ce49">
            <text:p>0.0000</text:p>
          </table:table-cell>
          <table:table-cell office:value-type="float" office:value="3.8461538461538498" table:style-name="ce49">
            <text:p>3.8462</text:p>
          </table:table-cell>
          <table:table-cell office:value-type="float" office:value="4.3956043956044004" table:style-name="ce49">
            <text:p>4.3956</text:p>
          </table:table-cell>
          <table:table-cell office:value-type="float" office:value="83.720930232558104" table:style-name="ce49">
            <text:p>83.7209</text:p>
          </table:table-cell>
          <table:table-cell office:value-type="float" office:value="3.4883720930232598" table:style-name="ce49">
            <text:p>3.4884</text:p>
          </table:table-cell>
          <table:table-cell office:value-type="float" office:value="2.32558139534884" table:style-name="ce49">
            <text:p>2.3256</text:p>
          </table:table-cell>
          <table:table-cell office:value-type="float" office:value="1.7441860465116299" table:style-name="ce49">
            <text:p>1.7442</text:p>
          </table:table-cell>
          <table:table-cell office:value-type="float" office:value="8.7209302325581408" table:style-name="ce49">
            <text:p>8.7209</text:p>
          </table:table-cell>
          <table:table-cell table:number-columns-repeated="16321"/>
        </table:table-row>
        <table:table-row table:style-name="ro4">
          <table:table-cell office:value-type="string" table:style-name="ce1">
            <text:p>RXX</text:p>
          </table:table-cell>
          <table:table-cell office:value-type="string" table:style-name="ce1">
            <text:p>Surrey and Borders Partnership NHS Foundation Trust</text:p>
          </table:table-cell>
          <table:table-cell office:value-type="float" office:value="265" table:style-name="ce45">
            <text:p>265</text:p>
          </table:table-cell>
          <table:table-cell office:value-type="float" office:value="267" table:style-name="ce45">
            <text:p>267</text:p>
          </table:table-cell>
          <table:table-cell office:value-type="float" office:value="259" table:style-name="ce45">
            <text:p>259</text:p>
          </table:table-cell>
          <table:table-cell office:value-type="float" office:value="254" table:style-name="ce45">
            <text:p>254</text:p>
          </table:table-cell>
          <table:table-cell office:value-type="float" office:value="240" table:style-name="ce45">
            <text:p>240</text:p>
          </table:table-cell>
          <table:table-cell office:value-type="float" office:value="155" table:style-name="ce45">
            <text:p>155</text:p>
          </table:table-cell>
          <table:table-cell office:value-type="float" office:value="156" table:style-name="ce45">
            <text:p>156</text:p>
          </table:table-cell>
          <table:table-cell office:value-type="float" office:value="269" table:style-name="ce45">
            <text:p>269</text:p>
          </table:table-cell>
          <table:table-cell office:value-type="float" office:value="195" table:style-name="ce45">
            <text:p>195</text:p>
          </table:table-cell>
          <table:table-cell office:value-type="float" office:value="188" table:style-name="ce45">
            <text:p>188</text:p>
          </table:table-cell>
          <table:table-cell office:value-type="float" office:value="211" table:style-name="ce45">
            <text:p>211</text:p>
          </table:table-cell>
          <table:table-cell office:value-type="float" office:value="183" table:style-name="ce45">
            <text:p>183</text:p>
          </table:table-cell>
          <table:table-cell office:value-type="float" office:value="183" table:style-name="ce45">
            <text:p>183</text:p>
          </table:table-cell>
          <table:table-cell office:value-type="float" office:value="83" table:style-name="ce45">
            <text:p>83</text:p>
          </table:table-cell>
          <table:table-cell office:value-type="float" office:value="84" table:style-name="ce45">
            <text:p>84</text:p>
          </table:table-cell>
          <table:table-cell office:value-type="float" office:value="238" table:style-name="ce45">
            <text:p>238</text:p>
          </table:table-cell>
          <table:table-cell office:value-type="float" office:value="70" table:style-name="ce45">
            <text:p>70</text:p>
          </table:table-cell>
          <table:table-cell office:value-type="float" office:value="218" table:style-name="ce45">
            <text:p>218</text:p>
          </table:table-cell>
          <table:table-cell office:value-type="float" office:value="117" table:style-name="ce45">
            <text:p>117</text:p>
          </table:table-cell>
          <table:table-cell office:value-type="float" office:value="188" table:style-name="ce45">
            <text:p>188</text:p>
          </table:table-cell>
          <table:table-cell office:value-type="float" office:value="96" table:style-name="ce45">
            <text:p>96</text:p>
          </table:table-cell>
          <table:table-cell office:value-type="float" office:value="127" table:style-name="ce45">
            <text:p>127</text:p>
          </table:table-cell>
          <table:table-cell office:value-type="float" office:value="137" table:style-name="ce45">
            <text:p>137</text:p>
          </table:table-cell>
          <table:table-cell office:value-type="float" office:value="73" table:style-name="ce45">
            <text:p>73</text:p>
          </table:table-cell>
          <table:table-cell office:value-type="float" office:value="48" table:style-name="ce45">
            <text:p>48</text:p>
          </table:table-cell>
          <table:table-cell office:value-type="float" office:value="131" table:style-name="ce45">
            <text:p>131</text:p>
          </table:table-cell>
          <table:table-cell office:value-type="float" office:value="184" table:style-name="ce45">
            <text:p>184</text:p>
          </table:table-cell>
          <table:table-cell office:value-type="float" office:value="167" table:style-name="ce45">
            <text:p>167</text:p>
          </table:table-cell>
          <table:table-cell office:value-type="float" office:value="261" table:style-name="ce45">
            <text:p>261</text:p>
          </table:table-cell>
          <table:table-cell office:value-type="float" office:value="264" table:style-name="ce45">
            <text:p>264</text:p>
          </table:table-cell>
          <table:table-cell office:value-type="float" office:value="261" table:style-name="ce45">
            <text:p>261</text:p>
          </table:table-cell>
          <table:table-cell office:value-type="float" office:value="261" table:style-name="ce45">
            <text:p>261</text:p>
          </table:table-cell>
          <table:table-cell office:value-type="float" office:value="270" table:style-name="ce45">
            <text:p>270</text:p>
          </table:table-cell>
          <table:table-cell office:value-type="float" office:value="286" table:style-name="ce45">
            <text:p>286</text:p>
          </table:table-cell>
          <table:table-cell office:value-type="float" office:value="34.793187347931898" table:style-name="ce48">
            <text:p>34.79</text:p>
          </table:table-cell>
          <table:table-cell office:value-type="float" office:value="40.909090909090899" table:style-name="ce49">
            <text:p>40.9091</text:p>
          </table:table-cell>
          <table:table-cell office:value-type="float" office:value="59.090909090909101" table:style-name="ce49">
            <text:p>59.0909</text:p>
          </table:table-cell>
          <table:table-cell office:value-type="float" office:value="13.986013986013999" table:style-name="ce49">
            <text:p>13.9860</text:p>
          </table:table-cell>
          <table:table-cell office:value-type="float" office:value="17.132867132867101" table:style-name="ce49">
            <text:p>17.1329</text:p>
          </table:table-cell>
          <table:table-cell office:value-type="float" office:value="23.426573426573398" table:style-name="ce49">
            <text:p>23.4266</text:p>
          </table:table-cell>
          <table:table-cell office:value-type="float" office:value="45.454545454545503" table:style-name="ce49">
            <text:p>45.4545</text:p>
          </table:table-cell>
          <table:table-cell office:value-type="float" office:value="94.055944055944096" table:style-name="ce49">
            <text:p>94.0559</text:p>
          </table:table-cell>
          <table:table-cell office:value-type="float" office:value="1.0489510489510501" table:style-name="ce49">
            <text:p>1.0490</text:p>
          </table:table-cell>
          <table:table-cell office:value-type="float" office:value="1.0489510489510501" table:style-name="ce49">
            <text:p>1.0490</text:p>
          </table:table-cell>
          <table:table-cell office:value-type="float" office:value="0.34965034965035002" table:style-name="ce49">
            <text:p>0.3497</text:p>
          </table:table-cell>
          <table:table-cell office:value-type="float" office:value="0.34965034965035002" table:style-name="ce49">
            <text:p>0.3497</text:p>
          </table:table-cell>
          <table:table-cell office:value-type="float" office:value="3.1468531468531502" table:style-name="ce49">
            <text:p>3.1469</text:p>
          </table:table-cell>
          <table:table-cell office:value-type="float" office:value="23.443223443223399" table:style-name="ce49">
            <text:p>23.4432</text:p>
          </table:table-cell>
          <table:table-cell office:value-type="float" office:value="1.46520146520147" table:style-name="ce49">
            <text:p>1.4652</text:p>
          </table:table-cell>
          <table:table-cell office:value-type="float" office:value="68.131868131868103" table:style-name="ce49">
            <text:p>68.1319</text:p>
          </table:table-cell>
          <table:table-cell office:value-type="float" office:value="1.0989010989011001" table:style-name="ce49">
            <text:p>1.0989</text:p>
          </table:table-cell>
          <table:table-cell office:value-type="float" office:value="0.366300366300366" table:style-name="ce49">
            <text:p>0.3663</text:p>
          </table:table-cell>
          <table:table-cell office:value-type="float" office:value="0" table:style-name="ce49">
            <text:p>0.0000</text:p>
          </table:table-cell>
          <table:table-cell office:value-type="float" office:value="0" table:style-name="ce49">
            <text:p>0.0000</text:p>
          </table:table-cell>
          <table:table-cell office:value-type="float" office:value="1.46520146520147" table:style-name="ce49">
            <text:p>1.4652</text:p>
          </table:table-cell>
          <table:table-cell office:value-type="float" office:value="4.0293040293040301" table:style-name="ce49">
            <text:p>4.0293</text:p>
          </table:table-cell>
          <table:table-cell office:value-type="float" office:value="88.929889298893002" table:style-name="ce49">
            <text:p>88.9299</text:p>
          </table:table-cell>
          <table:table-cell office:value-type="float" office:value="3.3210332103321001" table:style-name="ce49">
            <text:p>3.3210</text:p>
          </table:table-cell>
          <table:table-cell office:value-type="float" office:value="1.1070110701107001" table:style-name="ce49">
            <text:p>1.1070</text:p>
          </table:table-cell>
          <table:table-cell office:value-type="float" office:value="0.36900369003689998" table:style-name="ce49">
            <text:p>0.3690</text:p>
          </table:table-cell>
          <table:table-cell office:value-type="float" office:value="6.2730627306273101" table:style-name="ce49">
            <text:p>6.2731</text:p>
          </table:table-cell>
          <table:table-cell table:number-columns-repeated="16321"/>
        </table:table-row>
        <table:table-row table:style-name="ro4">
          <table:table-cell office:value-type="string" table:style-name="ce1">
            <text:p>RXY</text:p>
          </table:table-cell>
          <table:table-cell office:value-type="string" table:style-name="ce1">
            <text:p>Kent and Medway NHS and Social Care Partnership Trust</text:p>
          </table:table-cell>
          <table:table-cell office:value-type="float" office:value="224" table:style-name="ce45">
            <text:p>224</text:p>
          </table:table-cell>
          <table:table-cell office:value-type="float" office:value="223" table:style-name="ce45">
            <text:p>223</text:p>
          </table:table-cell>
          <table:table-cell office:value-type="float" office:value="215" table:style-name="ce45">
            <text:p>215</text:p>
          </table:table-cell>
          <table:table-cell office:value-type="float" office:value="217" table:style-name="ce45">
            <text:p>217</text:p>
          </table:table-cell>
          <table:table-cell office:value-type="float" office:value="200" table:style-name="ce45">
            <text:p>200</text:p>
          </table:table-cell>
          <table:table-cell office:value-type="float" office:value="128" table:style-name="ce45">
            <text:p>128</text:p>
          </table:table-cell>
          <table:table-cell office:value-type="float" office:value="137" table:style-name="ce45">
            <text:p>137</text:p>
          </table:table-cell>
          <table:table-cell office:value-type="float" office:value="227" table:style-name="ce45">
            <text:p>227</text:p>
          </table:table-cell>
          <table:table-cell office:value-type="float" office:value="160" table:style-name="ce45">
            <text:p>160</text:p>
          </table:table-cell>
          <table:table-cell office:value-type="float" office:value="158" table:style-name="ce45">
            <text:p>158</text:p>
          </table:table-cell>
          <table:table-cell office:value-type="float" office:value="162" table:style-name="ce45">
            <text:p>162</text:p>
          </table:table-cell>
          <table:table-cell office:value-type="float" office:value="145" table:style-name="ce45">
            <text:p>145</text:p>
          </table:table-cell>
          <table:table-cell office:value-type="float" office:value="147" table:style-name="ce45">
            <text:p>147</text:p>
          </table:table-cell>
          <table:table-cell office:value-type="float" office:value="85" table:style-name="ce45">
            <text:p>85</text:p>
          </table:table-cell>
          <table:table-cell office:value-type="float" office:value="81" table:style-name="ce45">
            <text:p>81</text:p>
          </table:table-cell>
          <table:table-cell office:value-type="float" office:value="208" table:style-name="ce45">
            <text:p>208</text:p>
          </table:table-cell>
          <table:table-cell office:value-type="float" office:value="44" table:style-name="ce45">
            <text:p>44</text:p>
          </table:table-cell>
          <table:table-cell office:value-type="float" office:value="170" table:style-name="ce45">
            <text:p>170</text:p>
          </table:table-cell>
          <table:table-cell office:value-type="float" office:value="96" table:style-name="ce45">
            <text:p>96</text:p>
          </table:table-cell>
          <table:table-cell office:value-type="float" office:value="152" table:style-name="ce45">
            <text:p>152</text:p>
          </table:table-cell>
          <table:table-cell office:value-type="float" office:value="74" table:style-name="ce45">
            <text:p>74</text:p>
          </table:table-cell>
          <table:table-cell office:value-type="float" office:value="113" table:style-name="ce45">
            <text:p>113</text:p>
          </table:table-cell>
          <table:table-cell office:value-type="float" office:value="107" table:style-name="ce45">
            <text:p>107</text:p>
          </table:table-cell>
          <table:table-cell office:value-type="float" office:value="54" table:style-name="ce45">
            <text:p>54</text:p>
          </table:table-cell>
          <table:table-cell office:value-type="float" office:value="40" table:style-name="ce45">
            <text:p>40</text:p>
          </table:table-cell>
          <table:table-cell office:value-type="float" office:value="99" table:style-name="ce45">
            <text:p>99</text:p>
          </table:table-cell>
          <table:table-cell office:value-type="float" office:value="146" table:style-name="ce45">
            <text:p>146</text:p>
          </table:table-cell>
          <table:table-cell office:value-type="float" office:value="121" table:style-name="ce45">
            <text:p>121</text:p>
          </table:table-cell>
          <table:table-cell office:value-type="float" office:value="215" table:style-name="ce45">
            <text:p>215</text:p>
          </table:table-cell>
          <table:table-cell office:value-type="float" office:value="215" table:style-name="ce45">
            <text:p>215</text:p>
          </table:table-cell>
          <table:table-cell office:value-type="float" office:value="214" table:style-name="ce45">
            <text:p>214</text:p>
          </table:table-cell>
          <table:table-cell office:value-type="float" office:value="212" table:style-name="ce45">
            <text:p>212</text:p>
          </table:table-cell>
          <table:table-cell office:value-type="float" office:value="224" table:style-name="ce45">
            <text:p>224</text:p>
          </table:table-cell>
          <table:table-cell office:value-type="float" office:value="239" table:style-name="ce45">
            <text:p>239</text:p>
          </table:table-cell>
          <table:table-cell office:value-type="float" office:value="29.506172839506199" table:style-name="ce48">
            <text:p>29.51</text:p>
          </table:table-cell>
          <table:table-cell office:value-type="float" office:value="43.933054393305397" table:style-name="ce49">
            <text:p>43.9331</text:p>
          </table:table-cell>
          <table:table-cell office:value-type="float" office:value="56.066945606694603" table:style-name="ce49">
            <text:p>56.0669</text:p>
          </table:table-cell>
          <table:table-cell office:value-type="float" office:value="7.5313807531380803" table:style-name="ce49">
            <text:p>7.5314</text:p>
          </table:table-cell>
          <table:table-cell office:value-type="float" office:value="24.267782426778201" table:style-name="ce49">
            <text:p>24.2678</text:p>
          </table:table-cell>
          <table:table-cell office:value-type="float" office:value="20.920502092050199" table:style-name="ce49">
            <text:p>20.9205</text:p>
          </table:table-cell>
          <table:table-cell office:value-type="float" office:value="47.280334728033502" table:style-name="ce49">
            <text:p>47.2803</text:p>
          </table:table-cell>
          <table:table-cell office:value-type="float" office:value="92.050209205020906" table:style-name="ce49">
            <text:p>92.0502</text:p>
          </table:table-cell>
          <table:table-cell office:value-type="float" office:value="2.0920502092050199" table:style-name="ce49">
            <text:p>2.0921</text:p>
          </table:table-cell>
          <table:table-cell office:value-type="float" office:value="0.836820083682008" table:style-name="ce49">
            <text:p>0.8368</text:p>
          </table:table-cell>
          <table:table-cell office:value-type="float" office:value="1.67364016736402" table:style-name="ce49">
            <text:p>1.6736</text:p>
          </table:table-cell>
          <table:table-cell office:value-type="float" office:value="0.418410041841004" table:style-name="ce49">
            <text:p>0.4184</text:p>
          </table:table-cell>
          <table:table-cell office:value-type="float" office:value="2.92887029288703" table:style-name="ce49">
            <text:p>2.9289</text:p>
          </table:table-cell>
          <table:table-cell office:value-type="float" office:value="23.981900452488699" table:style-name="ce49">
            <text:p>23.9819</text:p>
          </table:table-cell>
          <table:table-cell office:value-type="float" office:value="0.45248868778280499" table:style-name="ce49">
            <text:p>0.4525</text:p>
          </table:table-cell>
          <table:table-cell office:value-type="float" office:value="68.325791855203605" table:style-name="ce49">
            <text:p>68.3258</text:p>
          </table:table-cell>
          <table:table-cell office:value-type="float" office:value="0.90497737556561098" table:style-name="ce49">
            <text:p>0.9050</text:p>
          </table:table-cell>
          <table:table-cell office:value-type="float" office:value="0.45248868778280499" table:style-name="ce49">
            <text:p>0.4525</text:p>
          </table:table-cell>
          <table:table-cell office:value-type="float" office:value="0" table:style-name="ce49">
            <text:p>0.0000</text:p>
          </table:table-cell>
          <table:table-cell office:value-type="float" office:value="0" table:style-name="ce49">
            <text:p>0.0000</text:p>
          </table:table-cell>
          <table:table-cell office:value-type="float" office:value="1.80995475113122" table:style-name="ce49">
            <text:p>1.8100</text:p>
          </table:table-cell>
          <table:table-cell office:value-type="float" office:value="4.0723981900452504" table:style-name="ce49">
            <text:p>4.0724</text:p>
          </table:table-cell>
          <table:table-cell office:value-type="float" office:value="92.342342342342306" table:style-name="ce49">
            <text:p>92.3423</text:p>
          </table:table-cell>
          <table:table-cell office:value-type="float" office:value="1.8018018018018001" table:style-name="ce49">
            <text:p>1.8018</text:p>
          </table:table-cell>
          <table:table-cell office:value-type="float" office:value="1.35135135135135" table:style-name="ce49">
            <text:p>1.3514</text:p>
          </table:table-cell>
          <table:table-cell office:value-type="float" office:value="0.90090090090090102" table:style-name="ce49">
            <text:p>0.9009</text:p>
          </table:table-cell>
          <table:table-cell office:value-type="float" office:value="3.6036036036036001" table:style-name="ce49">
            <text:p>3.6036</text:p>
          </table:table-cell>
          <table:table-cell table:number-columns-repeated="16321"/>
        </table:table-row>
        <table:table-row table:style-name="ro4">
          <table:table-cell office:value-type="string" table:style-name="ce1">
            <text:p>RYG</text:p>
          </table:table-cell>
          <table:table-cell office:value-type="string" table:style-name="ce1">
            <text:p>Coventry and Warwickshire Partnership NHS Trust</text:p>
          </table:table-cell>
          <table:table-cell office:value-type="float" office:value="209" table:style-name="ce45">
            <text:p>209</text:p>
          </table:table-cell>
          <table:table-cell office:value-type="float" office:value="213" table:style-name="ce45">
            <text:p>213</text:p>
          </table:table-cell>
          <table:table-cell office:value-type="float" office:value="211" table:style-name="ce45">
            <text:p>211</text:p>
          </table:table-cell>
          <table:table-cell office:value-type="float" office:value="203" table:style-name="ce45">
            <text:p>203</text:p>
          </table:table-cell>
          <table:table-cell office:value-type="float" office:value="181" table:style-name="ce45">
            <text:p>181</text:p>
          </table:table-cell>
          <table:table-cell office:value-type="float" office:value="98" table:style-name="ce45">
            <text:p>98</text:p>
          </table:table-cell>
          <table:table-cell office:value-type="float" office:value="99" table:style-name="ce45">
            <text:p>99</text:p>
          </table:table-cell>
          <table:table-cell office:value-type="float" office:value="217" table:style-name="ce45">
            <text:p>217</text:p>
          </table:table-cell>
          <table:table-cell office:value-type="float" office:value="140" table:style-name="ce45">
            <text:p>140</text:p>
          </table:table-cell>
          <table:table-cell office:value-type="float" office:value="134" table:style-name="ce45">
            <text:p>134</text:p>
          </table:table-cell>
          <table:table-cell office:value-type="float" office:value="180" table:style-name="ce45">
            <text:p>180</text:p>
          </table:table-cell>
          <table:table-cell office:value-type="float" office:value="111" table:style-name="ce45">
            <text:p>111</text:p>
          </table:table-cell>
          <table:table-cell office:value-type="float" office:value="112" table:style-name="ce45">
            <text:p>112</text:p>
          </table:table-cell>
          <table:table-cell office:value-type="float" office:value="100" table:style-name="ce45">
            <text:p>100</text:p>
          </table:table-cell>
          <table:table-cell office:value-type="float" office:value="95" table:style-name="ce45">
            <text:p>95</text:p>
          </table:table-cell>
          <table:table-cell office:value-type="float" office:value="194" table:style-name="ce45">
            <text:p>194</text:p>
          </table:table-cell>
          <table:table-cell office:value-type="float" office:value="51" table:style-name="ce45">
            <text:p>51</text:p>
          </table:table-cell>
          <table:table-cell office:value-type="float" office:value="154" table:style-name="ce45">
            <text:p>154</text:p>
          </table:table-cell>
          <table:table-cell office:value-type="float" office:value="84" table:style-name="ce45">
            <text:p>84</text:p>
          </table:table-cell>
          <table:table-cell office:value-type="float" office:value="142" table:style-name="ce45">
            <text:p>142</text:p>
          </table:table-cell>
          <table:table-cell office:value-type="float" office:value="64" table:style-name="ce45">
            <text:p>64</text:p>
          </table:table-cell>
          <table:table-cell office:value-type="float" office:value="109" table:style-name="ce45">
            <text:p>109</text:p>
          </table:table-cell>
          <table:table-cell office:value-type="float" office:value="124" table:style-name="ce45">
            <text:p>124</text:p>
          </table:table-cell>
          <table:table-cell office:value-type="float" office:value="61" table:style-name="ce45">
            <text:p>61</text:p>
          </table:table-cell>
          <table:table-cell office:value-type="float" office:value="47" table:style-name="ce45">
            <text:p>47</text:p>
          </table:table-cell>
          <table:table-cell office:value-type="float" office:value="94" table:style-name="ce45">
            <text:p>94</text:p>
          </table:table-cell>
          <table:table-cell office:value-type="float" office:value="134" table:style-name="ce45">
            <text:p>134</text:p>
          </table:table-cell>
          <table:table-cell office:value-type="float" office:value="139" table:style-name="ce45">
            <text:p>139</text:p>
          </table:table-cell>
          <table:table-cell office:value-type="float" office:value="205" table:style-name="ce45">
            <text:p>205</text:p>
          </table:table-cell>
          <table:table-cell office:value-type="float" office:value="207" table:style-name="ce45">
            <text:p>207</text:p>
          </table:table-cell>
          <table:table-cell office:value-type="float" office:value="202" table:style-name="ce45">
            <text:p>202</text:p>
          </table:table-cell>
          <table:table-cell office:value-type="float" office:value="200" table:style-name="ce45">
            <text:p>200</text:p>
          </table:table-cell>
          <table:table-cell office:value-type="float" office:value="210" table:style-name="ce45">
            <text:p>210</text:p>
          </table:table-cell>
          <table:table-cell office:value-type="float" office:value="225" table:style-name="ce45">
            <text:p>225</text:p>
          </table:table-cell>
          <table:table-cell office:value-type="float" office:value="28.054862842892799" table:style-name="ce48">
            <text:p>28.05</text:p>
          </table:table-cell>
          <table:table-cell office:value-type="float" office:value="42.2222222222222" table:style-name="ce49">
            <text:p>42.2222</text:p>
          </table:table-cell>
          <table:table-cell office:value-type="float" office:value="57.7777777777778" table:style-name="ce49">
            <text:p>57.7778</text:p>
          </table:table-cell>
          <table:table-cell office:value-type="float" office:value="13.3333333333333" table:style-name="ce49">
            <text:p>13.3333</text:p>
          </table:table-cell>
          <table:table-cell office:value-type="float" office:value="28.4444444444444" table:style-name="ce49">
            <text:p>28.4444</text:p>
          </table:table-cell>
          <table:table-cell office:value-type="float" office:value="25.7777777777778" table:style-name="ce49">
            <text:p>25.7778</text:p>
          </table:table-cell>
          <table:table-cell office:value-type="float" office:value="32.4444444444444" table:style-name="ce49">
            <text:p>32.4444</text:p>
          </table:table-cell>
          <table:table-cell office:value-type="float" office:value="86.2222222222222" table:style-name="ce49">
            <text:p>86.2222</text:p>
          </table:table-cell>
          <table:table-cell office:value-type="float" office:value="2.6666666666666701" table:style-name="ce49">
            <text:p>2.6667</text:p>
          </table:table-cell>
          <table:table-cell office:value-type="float" office:value="3.1111111111111098" table:style-name="ce49">
            <text:p>3.1111</text:p>
          </table:table-cell>
          <table:table-cell office:value-type="float" office:value="3.5555555555555598" table:style-name="ce49">
            <text:p>3.5556</text:p>
          </table:table-cell>
          <table:table-cell office:value-type="float" office:value="0" table:style-name="ce49">
            <text:p>0.0000</text:p>
          </table:table-cell>
          <table:table-cell office:value-type="float" office:value="4.4444444444444402" table:style-name="ce49">
            <text:p>4.4444</text:p>
          </table:table-cell>
          <table:table-cell office:value-type="float" office:value="24.090909090909101" table:style-name="ce49">
            <text:p>24.0909</text:p>
          </table:table-cell>
          <table:table-cell office:value-type="float" office:value="0.45454545454545497" table:style-name="ce49">
            <text:p>0.4545</text:p>
          </table:table-cell>
          <table:table-cell office:value-type="float" office:value="64.545454545454504" table:style-name="ce49">
            <text:p>64.5455</text:p>
          </table:table-cell>
          <table:table-cell office:value-type="float" office:value="0.90909090909090895" table:style-name="ce49">
            <text:p>0.9091</text:p>
          </table:table-cell>
          <table:table-cell office:value-type="float" office:value="0" table:style-name="ce49">
            <text:p>0.0000</text:p>
          </table:table-cell>
          <table:table-cell office:value-type="float" office:value="1.36363636363636" table:style-name="ce49">
            <text:p>1.3636</text:p>
          </table:table-cell>
          <table:table-cell office:value-type="float" office:value="1.36363636363636" table:style-name="ce49">
            <text:p>1.3636</text:p>
          </table:table-cell>
          <table:table-cell office:value-type="float" office:value="3.6363636363636398" table:style-name="ce49">
            <text:p>3.6364</text:p>
          </table:table-cell>
          <table:table-cell office:value-type="float" office:value="3.6363636363636398" table:style-name="ce49">
            <text:p>3.6364</text:p>
          </table:table-cell>
          <table:table-cell office:value-type="float" office:value="87.906976744186096" table:style-name="ce49">
            <text:p>87.9070</text:p>
          </table:table-cell>
          <table:table-cell office:value-type="float" office:value="3.7209302325581399" table:style-name="ce49">
            <text:p>3.7209</text:p>
          </table:table-cell>
          <table:table-cell office:value-type="float" office:value="0.93023255813953498" table:style-name="ce49">
            <text:p>0.9302</text:p>
          </table:table-cell>
          <table:table-cell office:value-type="float" office:value="1.3953488372092999" table:style-name="ce49">
            <text:p>1.3953</text:p>
          </table:table-cell>
          <table:table-cell office:value-type="float" office:value="6.0465116279069804" table:style-name="ce49">
            <text:p>6.0465</text:p>
          </table:table-cell>
          <table:table-cell table:number-columns-repeated="16321"/>
        </table:table-row>
        <table:table-row table:style-name="ro4">
          <table:table-cell office:value-type="string" table:style-name="ce1">
            <text:p>RYK</text:p>
          </table:table-cell>
          <table:table-cell office:value-type="string" table:style-name="ce1">
            <text:p>Dudley and Walsall Mental Health Partnership NHS Trust</text:p>
          </table:table-cell>
          <table:table-cell office:value-type="float" office:value="252" table:style-name="ce45">
            <text:p>252</text:p>
          </table:table-cell>
          <table:table-cell office:value-type="float" office:value="252" table:style-name="ce45">
            <text:p>252</text:p>
          </table:table-cell>
          <table:table-cell office:value-type="float" office:value="249" table:style-name="ce45">
            <text:p>249</text:p>
          </table:table-cell>
          <table:table-cell office:value-type="float" office:value="250" table:style-name="ce45">
            <text:p>250</text:p>
          </table:table-cell>
          <table:table-cell office:value-type="float" office:value="217" table:style-name="ce45">
            <text:p>217</text:p>
          </table:table-cell>
          <table:table-cell office:value-type="float" office:value="157" table:style-name="ce45">
            <text:p>157</text:p>
          </table:table-cell>
          <table:table-cell office:value-type="float" office:value="157" table:style-name="ce45">
            <text:p>157</text:p>
          </table:table-cell>
          <table:table-cell office:value-type="float" office:value="252" table:style-name="ce45">
            <text:p>252</text:p>
          </table:table-cell>
          <table:table-cell office:value-type="float" office:value="197" table:style-name="ce45">
            <text:p>197</text:p>
          </table:table-cell>
          <table:table-cell office:value-type="float" office:value="196" table:style-name="ce45">
            <text:p>196</text:p>
          </table:table-cell>
          <table:table-cell office:value-type="float" office:value="211" table:style-name="ce45">
            <text:p>211</text:p>
          </table:table-cell>
          <table:table-cell office:value-type="float" office:value="168" table:style-name="ce45">
            <text:p>168</text:p>
          </table:table-cell>
          <table:table-cell office:value-type="float" office:value="171" table:style-name="ce45">
            <text:p>171</text:p>
          </table:table-cell>
          <table:table-cell office:value-type="float" office:value="91" table:style-name="ce45">
            <text:p>91</text:p>
          </table:table-cell>
          <table:table-cell office:value-type="float" office:value="93" table:style-name="ce45">
            <text:p>93</text:p>
          </table:table-cell>
          <table:table-cell office:value-type="float" office:value="238" table:style-name="ce45">
            <text:p>238</text:p>
          </table:table-cell>
          <table:table-cell office:value-type="float" office:value="72" table:style-name="ce45">
            <text:p>72</text:p>
          </table:table-cell>
          <table:table-cell office:value-type="float" office:value="210" table:style-name="ce45">
            <text:p>210</text:p>
          </table:table-cell>
          <table:table-cell office:value-type="float" office:value="106" table:style-name="ce45">
            <text:p>106</text:p>
          </table:table-cell>
          <table:table-cell office:value-type="float" office:value="197" table:style-name="ce45">
            <text:p>197</text:p>
          </table:table-cell>
          <table:table-cell office:value-type="float" office:value="88" table:style-name="ce45">
            <text:p>88</text:p>
          </table:table-cell>
          <table:table-cell office:value-type="float" office:value="134" table:style-name="ce45">
            <text:p>134</text:p>
          </table:table-cell>
          <table:table-cell office:value-type="float" office:value="140" table:style-name="ce45">
            <text:p>140</text:p>
          </table:table-cell>
          <table:table-cell office:value-type="float" office:value="62" table:style-name="ce45">
            <text:p>62</text:p>
          </table:table-cell>
          <table:table-cell office:value-type="float" office:value="52" table:style-name="ce45">
            <text:p>52</text:p>
          </table:table-cell>
          <table:table-cell office:value-type="float" office:value="117" table:style-name="ce45">
            <text:p>117</text:p>
          </table:table-cell>
          <table:table-cell office:value-type="float" office:value="179" table:style-name="ce45">
            <text:p>179</text:p>
          </table:table-cell>
          <table:table-cell office:value-type="float" office:value="138" table:style-name="ce45">
            <text:p>138</text:p>
          </table:table-cell>
          <table:table-cell office:value-type="float" office:value="250" table:style-name="ce45">
            <text:p>250</text:p>
          </table:table-cell>
          <table:table-cell office:value-type="float" office:value="248" table:style-name="ce45">
            <text:p>248</text:p>
          </table:table-cell>
          <table:table-cell office:value-type="float" office:value="249" table:style-name="ce45">
            <text:p>249</text:p>
          </table:table-cell>
          <table:table-cell office:value-type="float" office:value="240" table:style-name="ce45">
            <text:p>240</text:p>
          </table:table-cell>
          <table:table-cell office:value-type="float" office:value="252" table:style-name="ce45">
            <text:p>252</text:p>
          </table:table-cell>
          <table:table-cell office:value-type="float" office:value="266" table:style-name="ce45">
            <text:p>266</text:p>
          </table:table-cell>
          <table:table-cell office:value-type="float" office:value="31.856287425149699" table:style-name="ce48">
            <text:p>31.86</text:p>
          </table:table-cell>
          <table:table-cell office:value-type="float" office:value="40.9774436090226" table:style-name="ce49">
            <text:p>40.9774</text:p>
          </table:table-cell>
          <table:table-cell office:value-type="float" office:value="59.0225563909774" table:style-name="ce49">
            <text:p>59.0226</text:p>
          </table:table-cell>
          <table:table-cell office:value-type="float" office:value="8.6466165413533798" table:style-name="ce49">
            <text:p>8.6466</text:p>
          </table:table-cell>
          <table:table-cell office:value-type="float" office:value="27.443609022556402" table:style-name="ce49">
            <text:p>27.4436</text:p>
          </table:table-cell>
          <table:table-cell office:value-type="float" office:value="26.315789473684202" table:style-name="ce49">
            <text:p>26.3158</text:p>
          </table:table-cell>
          <table:table-cell office:value-type="float" office:value="37.593984962405997" table:style-name="ce49">
            <text:p>37.5940</text:p>
          </table:table-cell>
          <table:table-cell office:value-type="float" office:value="87.593984962405997" table:style-name="ce49">
            <text:p>87.5940</text:p>
          </table:table-cell>
          <table:table-cell office:value-type="float" office:value="0.75187969924812004" table:style-name="ce49">
            <text:p>0.7519</text:p>
          </table:table-cell>
          <table:table-cell office:value-type="float" office:value="8.6466165413533798" table:style-name="ce49">
            <text:p>8.6466</text:p>
          </table:table-cell>
          <table:table-cell office:value-type="float" office:value="0" table:style-name="ce49">
            <text:p>0.0000</text:p>
          </table:table-cell>
          <table:table-cell office:value-type="float" office:value="0" table:style-name="ce49">
            <text:p>0.0000</text:p>
          </table:table-cell>
          <table:table-cell office:value-type="float" office:value="3.0075187969924801" table:style-name="ce49">
            <text:p>3.0075</text:p>
          </table:table-cell>
          <table:table-cell office:value-type="float" office:value="13.671875" table:style-name="ce49">
            <text:p>13.6719</text:p>
          </table:table-cell>
          <table:table-cell office:value-type="float" office:value="1.5625" table:style-name="ce49">
            <text:p>1.5625</text:p>
          </table:table-cell>
          <table:table-cell office:value-type="float" office:value="72.265625" table:style-name="ce49">
            <text:p>72.2656</text:p>
          </table:table-cell>
          <table:table-cell office:value-type="float" office:value="1.5625" table:style-name="ce49">
            <text:p>1.5625</text:p>
          </table:table-cell>
          <table:table-cell office:value-type="float" office:value="0" table:style-name="ce49">
            <text:p>0.0000</text:p>
          </table:table-cell>
          <table:table-cell office:value-type="float" office:value="7.03125" table:style-name="ce49">
            <text:p>7.0313</text:p>
          </table:table-cell>
          <table:table-cell office:value-type="float" office:value="1.171875" table:style-name="ce49">
            <text:p>1.1719</text:p>
          </table:table-cell>
          <table:table-cell office:value-type="float" office:value="1.171875" table:style-name="ce49">
            <text:p>1.1719</text:p>
          </table:table-cell>
          <table:table-cell office:value-type="float" office:value="1.5625" table:style-name="ce49">
            <text:p>1.5625</text:p>
          </table:table-cell>
          <table:table-cell office:value-type="float" office:value="91.093117408906906" table:style-name="ce49">
            <text:p>91.0931</text:p>
          </table:table-cell>
          <table:table-cell office:value-type="float" office:value="1.2145748987854299" table:style-name="ce49">
            <text:p>1.2146</text:p>
          </table:table-cell>
          <table:table-cell office:value-type="float" office:value="2.42914979757085" table:style-name="ce49">
            <text:p>2.4291</text:p>
          </table:table-cell>
          <table:table-cell office:value-type="float" office:value="1.2145748987854299" table:style-name="ce49">
            <text:p>1.2146</text:p>
          </table:table-cell>
          <table:table-cell office:value-type="float" office:value="4.0485829959514197" table:style-name="ce49">
            <text:p>4.0486</text:p>
          </table:table-cell>
          <table:table-cell table:number-columns-repeated="16321"/>
        </table:table-row>
        <table:table-row table:style-name="ro4">
          <table:table-cell office:value-type="string" table:style-name="ce1">
            <text:p>TAD</text:p>
          </table:table-cell>
          <table:table-cell office:value-type="string" table:style-name="ce1">
            <text:p>Bradford District Care NHS Foundation Trust</text:p>
          </table:table-cell>
          <table:table-cell office:value-type="float" office:value="206" table:style-name="ce45">
            <text:p>206</text:p>
          </table:table-cell>
          <table:table-cell office:value-type="float" office:value="215" table:style-name="ce45">
            <text:p>215</text:p>
          </table:table-cell>
          <table:table-cell office:value-type="float" office:value="212" table:style-name="ce45">
            <text:p>212</text:p>
          </table:table-cell>
          <table:table-cell office:value-type="float" office:value="206" table:style-name="ce45">
            <text:p>206</text:p>
          </table:table-cell>
          <table:table-cell office:value-type="float" office:value="184" table:style-name="ce45">
            <text:p>184</text:p>
          </table:table-cell>
          <table:table-cell office:value-type="float" office:value="118" table:style-name="ce45">
            <text:p>118</text:p>
          </table:table-cell>
          <table:table-cell office:value-type="float" office:value="120" table:style-name="ce45">
            <text:p>120</text:p>
          </table:table-cell>
          <table:table-cell office:value-type="float" office:value="208" table:style-name="ce45">
            <text:p>208</text:p>
          </table:table-cell>
          <table:table-cell office:value-type="float" office:value="164" table:style-name="ce45">
            <text:p>164</text:p>
          </table:table-cell>
          <table:table-cell office:value-type="float" office:value="162" table:style-name="ce45">
            <text:p>162</text:p>
          </table:table-cell>
          <table:table-cell office:value-type="float" office:value="174" table:style-name="ce45">
            <text:p>174</text:p>
          </table:table-cell>
          <table:table-cell office:value-type="float" office:value="137" table:style-name="ce45">
            <text:p>137</text:p>
          </table:table-cell>
          <table:table-cell office:value-type="float" office:value="134" table:style-name="ce45">
            <text:p>134</text:p>
          </table:table-cell>
          <table:table-cell office:value-type="float" office:value="63" table:style-name="ce45">
            <text:p>63</text:p>
          </table:table-cell>
          <table:table-cell office:value-type="float" office:value="65" table:style-name="ce45">
            <text:p>65</text:p>
          </table:table-cell>
          <table:table-cell office:value-type="float" office:value="198" table:style-name="ce45">
            <text:p>198</text:p>
          </table:table-cell>
          <table:table-cell office:value-type="float" office:value="49" table:style-name="ce45">
            <text:p>49</text:p>
          </table:table-cell>
          <table:table-cell office:value-type="float" office:value="164" table:style-name="ce45">
            <text:p>164</text:p>
          </table:table-cell>
          <table:table-cell office:value-type="float" office:value="91" table:style-name="ce45">
            <text:p>91</text:p>
          </table:table-cell>
          <table:table-cell office:value-type="float" office:value="150" table:style-name="ce45">
            <text:p>150</text:p>
          </table:table-cell>
          <table:table-cell office:value-type="float" office:value="78" table:style-name="ce45">
            <text:p>78</text:p>
          </table:table-cell>
          <table:table-cell office:value-type="float" office:value="119" table:style-name="ce45">
            <text:p>119</text:p>
          </table:table-cell>
          <table:table-cell office:value-type="float" office:value="126" table:style-name="ce45">
            <text:p>126</text:p>
          </table:table-cell>
          <table:table-cell office:value-type="float" office:value="44" table:style-name="ce45">
            <text:p>44</text:p>
          </table:table-cell>
          <table:table-cell office:value-type="float" office:value="51" table:style-name="ce45">
            <text:p>51</text:p>
          </table:table-cell>
          <table:table-cell office:value-type="float" office:value="108" table:style-name="ce45">
            <text:p>108</text:p>
          </table:table-cell>
          <table:table-cell office:value-type="float" office:value="133" table:style-name="ce45">
            <text:p>133</text:p>
          </table:table-cell>
          <table:table-cell office:value-type="float" office:value="111" table:style-name="ce45">
            <text:p>111</text:p>
          </table:table-cell>
          <table:table-cell office:value-type="float" office:value="208" table:style-name="ce45">
            <text:p>208</text:p>
          </table:table-cell>
          <table:table-cell office:value-type="float" office:value="211" table:style-name="ce45">
            <text:p>211</text:p>
          </table:table-cell>
          <table:table-cell office:value-type="float" office:value="211" table:style-name="ce45">
            <text:p>211</text:p>
          </table:table-cell>
          <table:table-cell office:value-type="float" office:value="205" table:style-name="ce45">
            <text:p>205</text:p>
          </table:table-cell>
          <table:table-cell office:value-type="float" office:value="211" table:style-name="ce45">
            <text:p>211</text:p>
          </table:table-cell>
          <table:table-cell office:value-type="float" office:value="224" table:style-name="ce45">
            <text:p>224</text:p>
          </table:table-cell>
          <table:table-cell office:value-type="float" office:value="27.184466019417499" table:style-name="ce48">
            <text:p>27.18</text:p>
          </table:table-cell>
          <table:table-cell office:value-type="float" office:value="45.982142857142897" table:style-name="ce49">
            <text:p>45.9821</text:p>
          </table:table-cell>
          <table:table-cell office:value-type="float" office:value="54.017857142857103" table:style-name="ce49">
            <text:p>54.0179</text:p>
          </table:table-cell>
          <table:table-cell office:value-type="float" office:value="18.303571428571399" table:style-name="ce49">
            <text:p>18.3036</text:p>
          </table:table-cell>
          <table:table-cell office:value-type="float" office:value="19.196428571428601" table:style-name="ce49">
            <text:p>19.1964</text:p>
          </table:table-cell>
          <table:table-cell office:value-type="float" office:value="33.035714285714299" table:style-name="ce49">
            <text:p>33.0357</text:p>
          </table:table-cell>
          <table:table-cell office:value-type="float" office:value="29.464285714285701" table:style-name="ce49">
            <text:p>29.4643</text:p>
          </table:table-cell>
          <table:table-cell office:value-type="float" office:value="81.696428571428598" table:style-name="ce49">
            <text:p>81.6964</text:p>
          </table:table-cell>
          <table:table-cell office:value-type="float" office:value="1.33928571428571" table:style-name="ce49">
            <text:p>1.3393</text:p>
          </table:table-cell>
          <table:table-cell office:value-type="float" office:value="10.2678571428571" table:style-name="ce49">
            <text:p>10.2679</text:p>
          </table:table-cell>
          <table:table-cell office:value-type="float" office:value="2.2321428571428599" table:style-name="ce49">
            <text:p>2.2321</text:p>
          </table:table-cell>
          <table:table-cell office:value-type="float" office:value="0" table:style-name="ce49">
            <text:p>0.0000</text:p>
          </table:table-cell>
          <table:table-cell office:value-type="float" office:value="4.46428571428571" table:style-name="ce49">
            <text:p>4.4643</text:p>
          </table:table-cell>
          <table:table-cell office:value-type="float" office:value="21.395348837209301" table:style-name="ce49">
            <text:p>21.3953</text:p>
          </table:table-cell>
          <table:table-cell office:value-type="float" office:value="0.46511627906976699" table:style-name="ce49">
            <text:p>0.4651</text:p>
          </table:table-cell>
          <table:table-cell office:value-type="float" office:value="60.930232558139501" table:style-name="ce49">
            <text:p>60.9302</text:p>
          </table:table-cell>
          <table:table-cell office:value-type="float" office:value="0.93023255813953498" table:style-name="ce49">
            <text:p>0.9302</text:p>
          </table:table-cell>
          <table:table-cell office:value-type="float" office:value="0" table:style-name="ce49">
            <text:p>0.0000</text:p>
          </table:table-cell>
          <table:table-cell office:value-type="float" office:value="9.3023255813953494" table:style-name="ce49">
            <text:p>9.3023</text:p>
          </table:table-cell>
          <table:table-cell office:value-type="float" office:value="0.46511627906976699" table:style-name="ce49">
            <text:p>0.4651</text:p>
          </table:table-cell>
          <table:table-cell office:value-type="float" office:value="1.86046511627907" table:style-name="ce49">
            <text:p>1.8605</text:p>
          </table:table-cell>
          <table:table-cell office:value-type="float" office:value="4.6511627906976702" table:style-name="ce49">
            <text:p>4.6512</text:p>
          </table:table-cell>
          <table:table-cell office:value-type="float" office:value="89.805825242718498" table:style-name="ce49">
            <text:p>89.8058</text:p>
          </table:table-cell>
          <table:table-cell office:value-type="float" office:value="2.9126213592233001" table:style-name="ce49">
            <text:p>2.9126</text:p>
          </table:table-cell>
          <table:table-cell office:value-type="float" office:value="0.485436893203883" table:style-name="ce49">
            <text:p>0.4854</text:p>
          </table:table-cell>
          <table:table-cell office:value-type="float" office:value="0.970873786407767" table:style-name="ce49">
            <text:p>0.9709</text:p>
          </table:table-cell>
          <table:table-cell office:value-type="float" office:value="5.8252427184466002" table:style-name="ce49">
            <text:p>5.8252</text:p>
          </table:table-cell>
          <table:table-cell table:number-columns-repeated="16321"/>
        </table:table-row>
        <table:table-row table:style-name="ro4">
          <table:table-cell office:value-type="string" table:style-name="ce1">
            <text:p>TAE</text:p>
          </table:table-cell>
          <table:table-cell office:value-type="string" table:style-name="ce1">
            <text:p>Manchester Mental Health and Social Care Trust</text:p>
          </table:table-cell>
          <table:table-cell office:value-type="float" office:value="163" table:style-name="ce45">
            <text:p>163</text:p>
          </table:table-cell>
          <table:table-cell office:value-type="float" office:value="168" table:style-name="ce45">
            <text:p>168</text:p>
          </table:table-cell>
          <table:table-cell office:value-type="float" office:value="154" table:style-name="ce45">
            <text:p>154</text:p>
          </table:table-cell>
          <table:table-cell office:value-type="float" office:value="158" table:style-name="ce45">
            <text:p>158</text:p>
          </table:table-cell>
          <table:table-cell office:value-type="float" office:value="148" table:style-name="ce45">
            <text:p>148</text:p>
          </table:table-cell>
          <table:table-cell office:value-type="float" office:value="90" table:style-name="ce45">
            <text:p>90</text:p>
          </table:table-cell>
          <table:table-cell office:value-type="float" office:value="91" table:style-name="ce45">
            <text:p>91</text:p>
          </table:table-cell>
          <table:table-cell office:value-type="float" office:value="169" table:style-name="ce45">
            <text:p>169</text:p>
          </table:table-cell>
          <table:table-cell office:value-type="float" office:value="118" table:style-name="ce45">
            <text:p>118</text:p>
          </table:table-cell>
          <table:table-cell office:value-type="float" office:value="116" table:style-name="ce45">
            <text:p>116</text:p>
          </table:table-cell>
          <table:table-cell office:value-type="float" office:value="127" table:style-name="ce45">
            <text:p>127</text:p>
          </table:table-cell>
          <table:table-cell office:value-type="float" office:value="103" table:style-name="ce45">
            <text:p>103</text:p>
          </table:table-cell>
          <table:table-cell office:value-type="float" office:value="102" table:style-name="ce45">
            <text:p>102</text:p>
          </table:table-cell>
          <table:table-cell office:value-type="float" office:value="61" table:style-name="ce45">
            <text:p>61</text:p>
          </table:table-cell>
          <table:table-cell office:value-type="float" office:value="57" table:style-name="ce45">
            <text:p>57</text:p>
          </table:table-cell>
          <table:table-cell office:value-type="float" office:value="163" table:style-name="ce45">
            <text:p>163</text:p>
          </table:table-cell>
          <table:table-cell office:value-type="float" office:value="34" table:style-name="ce45">
            <text:p>34</text:p>
          </table:table-cell>
          <table:table-cell office:value-type="float" office:value="123" table:style-name="ce45">
            <text:p>123</text:p>
          </table:table-cell>
          <table:table-cell office:value-type="float" office:value="64" table:style-name="ce45">
            <text:p>64</text:p>
          </table:table-cell>
          <table:table-cell office:value-type="float" office:value="110" table:style-name="ce45">
            <text:p>110</text:p>
          </table:table-cell>
          <table:table-cell office:value-type="float" office:value="74" table:style-name="ce45">
            <text:p>74</text:p>
          </table:table-cell>
          <table:table-cell office:value-type="float" office:value="92" table:style-name="ce45">
            <text:p>92</text:p>
          </table:table-cell>
          <table:table-cell office:value-type="float" office:value="104" table:style-name="ce45">
            <text:p>104</text:p>
          </table:table-cell>
          <table:table-cell office:value-type="float" office:value="48" table:style-name="ce45">
            <text:p>48</text:p>
          </table:table-cell>
          <table:table-cell office:value-type="float" office:value="47" table:style-name="ce45">
            <text:p>47</text:p>
          </table:table-cell>
          <table:table-cell office:value-type="float" office:value="83" table:style-name="ce45">
            <text:p>83</text:p>
          </table:table-cell>
          <table:table-cell office:value-type="float" office:value="99" table:style-name="ce45">
            <text:p>99</text:p>
          </table:table-cell>
          <table:table-cell office:value-type="float" office:value="100" table:style-name="ce45">
            <text:p>100</text:p>
          </table:table-cell>
          <table:table-cell office:value-type="float" office:value="165" table:style-name="ce45">
            <text:p>165</text:p>
          </table:table-cell>
          <table:table-cell office:value-type="float" office:value="167" table:style-name="ce45">
            <text:p>167</text:p>
          </table:table-cell>
          <table:table-cell office:value-type="float" office:value="164" table:style-name="ce45">
            <text:p>164</text:p>
          </table:table-cell>
          <table:table-cell office:value-type="float" office:value="162" table:style-name="ce45">
            <text:p>162</text:p>
          </table:table-cell>
          <table:table-cell office:value-type="float" office:value="170" table:style-name="ce45">
            <text:p>170</text:p>
          </table:table-cell>
          <table:table-cell office:value-type="float" office:value="175" table:style-name="ce45">
            <text:p>175</text:p>
          </table:table-cell>
          <table:table-cell office:value-type="float" office:value="21.315468940316698" table:style-name="ce48">
            <text:p>21.32</text:p>
          </table:table-cell>
          <table:table-cell office:value-type="float" office:value="44" table:style-name="ce49">
            <text:p>44.0000</text:p>
          </table:table-cell>
          <table:table-cell office:value-type="float" office:value="56" table:style-name="ce49">
            <text:p>56.0000</text:p>
          </table:table-cell>
          <table:table-cell office:value-type="float" office:value="13.1428571428571" table:style-name="ce49">
            <text:p>13.1429</text:p>
          </table:table-cell>
          <table:table-cell office:value-type="float" office:value="26.285714285714299" table:style-name="ce49">
            <text:p>26.2857</text:p>
          </table:table-cell>
          <table:table-cell office:value-type="float" office:value="32" table:style-name="ce49">
            <text:p>32.0000</text:p>
          </table:table-cell>
          <table:table-cell office:value-type="float" office:value="28.571428571428601" table:style-name="ce49">
            <text:p>28.5714</text:p>
          </table:table-cell>
          <table:table-cell office:value-type="float" office:value="76.571428571428598" table:style-name="ce49">
            <text:p>76.5714</text:p>
          </table:table-cell>
          <table:table-cell office:value-type="float" office:value="5.1428571428571397" table:style-name="ce49">
            <text:p>5.1429</text:p>
          </table:table-cell>
          <table:table-cell office:value-type="float" office:value="5.71428571428571" table:style-name="ce49">
            <text:p>5.7143</text:p>
          </table:table-cell>
          <table:table-cell office:value-type="float" office:value="6.28571428571429" table:style-name="ce49">
            <text:p>6.2857</text:p>
          </table:table-cell>
          <table:table-cell office:value-type="float" office:value="0" table:style-name="ce49">
            <text:p>0.0000</text:p>
          </table:table-cell>
          <table:table-cell office:value-type="float" office:value="6.28571428571429" table:style-name="ce49">
            <text:p>6.2857</text:p>
          </table:table-cell>
          <table:table-cell office:value-type="float" office:value="19.2982456140351" table:style-name="ce49">
            <text:p>19.2982</text:p>
          </table:table-cell>
          <table:table-cell office:value-type="float" office:value="1.16959064327485" table:style-name="ce49">
            <text:p>1.1696</text:p>
          </table:table-cell>
          <table:table-cell office:value-type="float" office:value="66.081871345029199" table:style-name="ce49">
            <text:p>66.0819</text:p>
          </table:table-cell>
          <table:table-cell office:value-type="float" office:value="0.58479532163742698" table:style-name="ce49">
            <text:p>0.5848</text:p>
          </table:table-cell>
          <table:table-cell office:value-type="float" office:value="1.16959064327485" table:style-name="ce49">
            <text:p>1.1696</text:p>
          </table:table-cell>
          <table:table-cell office:value-type="float" office:value="5.2631578947368398" table:style-name="ce49">
            <text:p>5.2632</text:p>
          </table:table-cell>
          <table:table-cell office:value-type="float" office:value="0" table:style-name="ce49">
            <text:p>0.0000</text:p>
          </table:table-cell>
          <table:table-cell office:value-type="float" office:value="2.3391812865497101" table:style-name="ce49">
            <text:p>2.3392</text:p>
          </table:table-cell>
          <table:table-cell office:value-type="float" office:value="4.0935672514619901" table:style-name="ce49">
            <text:p>4.0936</text:p>
          </table:table-cell>
          <table:table-cell office:value-type="float" office:value="83.529411764705898" table:style-name="ce49">
            <text:p>83.5294</text:p>
          </table:table-cell>
          <table:table-cell office:value-type="float" office:value="6.4705882352941204" table:style-name="ce49">
            <text:p>6.4706</text:p>
          </table:table-cell>
          <table:table-cell office:value-type="float" office:value="3.52941176470588" table:style-name="ce49">
            <text:p>3.5294</text:p>
          </table:table-cell>
          <table:table-cell office:value-type="float" office:value="0.58823529411764697" table:style-name="ce49">
            <text:p>0.5882</text:p>
          </table:table-cell>
          <table:table-cell office:value-type="float" office:value="5.8823529411764701" table:style-name="ce49">
            <text:p>5.8824</text:p>
          </table:table-cell>
          <table:table-cell table:number-columns-repeated="16321"/>
        </table:table-row>
        <table:table-row table:style-name="ro4">
          <table:table-cell office:value-type="string" table:style-name="ce1">
            <text:p>TAF</text:p>
          </table:table-cell>
          <table:table-cell office:value-type="string" table:style-name="ce1">
            <text:p>Camden and Islington NHS Foundation Trust</text:p>
          </table:table-cell>
          <table:table-cell office:value-type="float" office:value="177" table:style-name="ce45">
            <text:p>177</text:p>
          </table:table-cell>
          <table:table-cell office:value-type="float" office:value="180" table:style-name="ce45">
            <text:p>180</text:p>
          </table:table-cell>
          <table:table-cell office:value-type="float" office:value="174" table:style-name="ce45">
            <text:p>174</text:p>
          </table:table-cell>
          <table:table-cell office:value-type="float" office:value="175" table:style-name="ce45">
            <text:p>175</text:p>
          </table:table-cell>
          <table:table-cell office:value-type="float" office:value="165" table:style-name="ce45">
            <text:p>165</text:p>
          </table:table-cell>
          <table:table-cell office:value-type="float" office:value="106" table:style-name="ce45">
            <text:p>106</text:p>
          </table:table-cell>
          <table:table-cell office:value-type="float" office:value="109" table:style-name="ce45">
            <text:p>109</text:p>
          </table:table-cell>
          <table:table-cell office:value-type="float" office:value="185" table:style-name="ce45">
            <text:p>185</text:p>
          </table:table-cell>
          <table:table-cell office:value-type="float" office:value="146" table:style-name="ce45">
            <text:p>146</text:p>
          </table:table-cell>
          <table:table-cell office:value-type="float" office:value="143" table:style-name="ce45">
            <text:p>143</text:p>
          </table:table-cell>
          <table:table-cell office:value-type="float" office:value="161" table:style-name="ce45">
            <text:p>161</text:p>
          </table:table-cell>
          <table:table-cell office:value-type="float" office:value="130" table:style-name="ce45">
            <text:p>130</text:p>
          </table:table-cell>
          <table:table-cell office:value-type="float" office:value="126" table:style-name="ce45">
            <text:p>126</text:p>
          </table:table-cell>
          <table:table-cell office:value-type="float" office:value="68" table:style-name="ce45">
            <text:p>68</text:p>
          </table:table-cell>
          <table:table-cell office:value-type="float" office:value="62" table:style-name="ce45">
            <text:p>62</text:p>
          </table:table-cell>
          <table:table-cell office:value-type="float" office:value="171" table:style-name="ce45">
            <text:p>171</text:p>
          </table:table-cell>
          <table:table-cell office:value-type="float" office:value="45" table:style-name="ce45">
            <text:p>45</text:p>
          </table:table-cell>
          <table:table-cell office:value-type="float" office:value="141" table:style-name="ce45">
            <text:p>141</text:p>
          </table:table-cell>
          <table:table-cell office:value-type="float" office:value="71" table:style-name="ce45">
            <text:p>71</text:p>
          </table:table-cell>
          <table:table-cell office:value-type="float" office:value="125" table:style-name="ce45">
            <text:p>125</text:p>
          </table:table-cell>
          <table:table-cell office:value-type="float" office:value="82" table:style-name="ce45">
            <text:p>82</text:p>
          </table:table-cell>
          <table:table-cell office:value-type="float" office:value="106" table:style-name="ce45">
            <text:p>106</text:p>
          </table:table-cell>
          <table:table-cell office:value-type="float" office:value="124" table:style-name="ce45">
            <text:p>124</text:p>
          </table:table-cell>
          <table:table-cell office:value-type="float" office:value="69" table:style-name="ce45">
            <text:p>69</text:p>
          </table:table-cell>
          <table:table-cell office:value-type="float" office:value="69" table:style-name="ce45">
            <text:p>69</text:p>
          </table:table-cell>
          <table:table-cell office:value-type="float" office:value="108" table:style-name="ce45">
            <text:p>108</text:p>
          </table:table-cell>
          <table:table-cell office:value-type="float" office:value="101" table:style-name="ce45">
            <text:p>101</text:p>
          </table:table-cell>
          <table:table-cell office:value-type="float" office:value="118" table:style-name="ce45">
            <text:p>118</text:p>
          </table:table-cell>
          <table:table-cell office:value-type="float" office:value="179" table:style-name="ce45">
            <text:p>179</text:p>
          </table:table-cell>
          <table:table-cell office:value-type="float" office:value="182" table:style-name="ce45">
            <text:p>182</text:p>
          </table:table-cell>
          <table:table-cell office:value-type="float" office:value="180" table:style-name="ce45">
            <text:p>180</text:p>
          </table:table-cell>
          <table:table-cell office:value-type="float" office:value="169" table:style-name="ce45">
            <text:p>169</text:p>
          </table:table-cell>
          <table:table-cell office:value-type="float" office:value="182" table:style-name="ce45">
            <text:p>182</text:p>
          </table:table-cell>
          <table:table-cell office:value-type="float" office:value="191" table:style-name="ce45">
            <text:p>191</text:p>
          </table:table-cell>
          <table:table-cell office:value-type="float" office:value="23.349633251833701" table:style-name="ce48">
            <text:p>23.35</text:p>
          </table:table-cell>
          <table:table-cell office:value-type="float" office:value="47.120418848167503" table:style-name="ce49">
            <text:p>47.1204</text:p>
          </table:table-cell>
          <table:table-cell office:value-type="float" office:value="52.879581151832497" table:style-name="ce49">
            <text:p>52.8796</text:p>
          </table:table-cell>
          <table:table-cell office:value-type="float" office:value="8.9005235602094199" table:style-name="ce49">
            <text:p>8.9005</text:p>
          </table:table-cell>
          <table:table-cell office:value-type="float" office:value="29.319371727748699" table:style-name="ce49">
            <text:p>29.3194</text:p>
          </table:table-cell>
          <table:table-cell office:value-type="float" office:value="30.890052356020899" table:style-name="ce49">
            <text:p>30.8901</text:p>
          </table:table-cell>
          <table:table-cell office:value-type="float" office:value="30.890052356020899" table:style-name="ce49">
            <text:p>30.8901</text:p>
          </table:table-cell>
          <table:table-cell office:value-type="float" office:value="64.397905759162299" table:style-name="ce49">
            <text:p>64.3979</text:p>
          </table:table-cell>
          <table:table-cell office:value-type="float" office:value="6.2827225130890003" table:style-name="ce49">
            <text:p>6.2827</text:p>
          </table:table-cell>
          <table:table-cell office:value-type="float" office:value="4.7120418848167498" table:style-name="ce49">
            <text:p>4.7120</text:p>
          </table:table-cell>
          <table:table-cell office:value-type="float" office:value="14.1361256544503" table:style-name="ce49">
            <text:p>14.1361</text:p>
          </table:table-cell>
          <table:table-cell office:value-type="float" office:value="2.09424083769634" table:style-name="ce49">
            <text:p>2.0942</text:p>
          </table:table-cell>
          <table:table-cell office:value-type="float" office:value="8.3769633507853403" table:style-name="ce49">
            <text:p>8.3770</text:p>
          </table:table-cell>
          <table:table-cell office:value-type="float" office:value="23.626373626373599" table:style-name="ce49">
            <text:p>23.6264</text:p>
          </table:table-cell>
          <table:table-cell office:value-type="float" office:value="2.7472527472527499" table:style-name="ce49">
            <text:p>2.7473</text:p>
          </table:table-cell>
          <table:table-cell office:value-type="float" office:value="50.549450549450498" table:style-name="ce49">
            <text:p>50.5495</text:p>
          </table:table-cell>
          <table:table-cell office:value-type="float" office:value="0" table:style-name="ce49">
            <text:p>0.0000</text:p>
          </table:table-cell>
          <table:table-cell office:value-type="float" office:value="3.2967032967033001" table:style-name="ce49">
            <text:p>3.2967</text:p>
          </table:table-cell>
          <table:table-cell office:value-type="float" office:value="8.2417582417582391" table:style-name="ce49">
            <text:p>8.2418</text:p>
          </table:table-cell>
          <table:table-cell office:value-type="float" office:value="0" table:style-name="ce49">
            <text:p>0.0000</text:p>
          </table:table-cell>
          <table:table-cell office:value-type="float" office:value="2.7472527472527499" table:style-name="ce49">
            <text:p>2.7473</text:p>
          </table:table-cell>
          <table:table-cell office:value-type="float" office:value="8.7912087912087902" table:style-name="ce49">
            <text:p>8.7912</text:p>
          </table:table-cell>
          <table:table-cell office:value-type="float" office:value="79.428571428571402" table:style-name="ce49">
            <text:p>79.4286</text:p>
          </table:table-cell>
          <table:table-cell office:value-type="float" office:value="3.4285714285714302" table:style-name="ce49">
            <text:p>3.4286</text:p>
          </table:table-cell>
          <table:table-cell office:value-type="float" office:value="2.28571428571429" table:style-name="ce49">
            <text:p>2.2857</text:p>
          </table:table-cell>
          <table:table-cell office:value-type="float" office:value="2.8571428571428599" table:style-name="ce49">
            <text:p>2.8571</text:p>
          </table:table-cell>
          <table:table-cell office:value-type="float" office:value="12" table:style-name="ce49">
            <text:p>12.0000</text:p>
          </table:table-cell>
          <table:table-cell table:number-columns-repeated="16321"/>
        </table:table-row>
        <table:table-row table:style-name="ro4">
          <table:table-cell office:value-type="string" table:style-name="ce1">
            <text:p>TAH</text:p>
          </table:table-cell>
          <table:table-cell office:value-type="string" table:style-name="ce1">
            <text:p>Sheffield Health and Social Care NHS Foundation Trust</text:p>
          </table:table-cell>
          <table:table-cell office:value-type="float" office:value="267" table:style-name="ce45">
            <text:p>267</text:p>
          </table:table-cell>
          <table:table-cell office:value-type="float" office:value="273" table:style-name="ce45">
            <text:p>273</text:p>
          </table:table-cell>
          <table:table-cell office:value-type="float" office:value="272" table:style-name="ce45">
            <text:p>272</text:p>
          </table:table-cell>
          <table:table-cell office:value-type="float" office:value="263" table:style-name="ce45">
            <text:p>263</text:p>
          </table:table-cell>
          <table:table-cell office:value-type="float" office:value="215" table:style-name="ce45">
            <text:p>215</text:p>
          </table:table-cell>
          <table:table-cell office:value-type="float" office:value="114" table:style-name="ce45">
            <text:p>114</text:p>
          </table:table-cell>
          <table:table-cell office:value-type="float" office:value="119" table:style-name="ce45">
            <text:p>119</text:p>
          </table:table-cell>
          <table:table-cell office:value-type="float" office:value="272" table:style-name="ce45">
            <text:p>272</text:p>
          </table:table-cell>
          <table:table-cell office:value-type="float" office:value="183" table:style-name="ce45">
            <text:p>183</text:p>
          </table:table-cell>
          <table:table-cell office:value-type="float" office:value="178" table:style-name="ce45">
            <text:p>178</text:p>
          </table:table-cell>
          <table:table-cell office:value-type="float" office:value="208" table:style-name="ce45">
            <text:p>208</text:p>
          </table:table-cell>
          <table:table-cell office:value-type="float" office:value="159" table:style-name="ce45">
            <text:p>159</text:p>
          </table:table-cell>
          <table:table-cell office:value-type="float" office:value="159" table:style-name="ce45">
            <text:p>159</text:p>
          </table:table-cell>
          <table:table-cell office:value-type="float" office:value="91" table:style-name="ce45">
            <text:p>91</text:p>
          </table:table-cell>
          <table:table-cell office:value-type="float" office:value="86" table:style-name="ce45">
            <text:p>86</text:p>
          </table:table-cell>
          <table:table-cell office:value-type="float" office:value="253" table:style-name="ce45">
            <text:p>253</text:p>
          </table:table-cell>
          <table:table-cell office:value-type="float" office:value="53" table:style-name="ce45">
            <text:p>53</text:p>
          </table:table-cell>
          <table:table-cell office:value-type="float" office:value="207" table:style-name="ce45">
            <text:p>207</text:p>
          </table:table-cell>
          <table:table-cell office:value-type="float" office:value="98" table:style-name="ce45">
            <text:p>98</text:p>
          </table:table-cell>
          <table:table-cell office:value-type="float" office:value="174" table:style-name="ce45">
            <text:p>174</text:p>
          </table:table-cell>
          <table:table-cell office:value-type="float" office:value="87" table:style-name="ce45">
            <text:p>87</text:p>
          </table:table-cell>
          <table:table-cell office:value-type="float" office:value="143" table:style-name="ce45">
            <text:p>143</text:p>
          </table:table-cell>
          <table:table-cell office:value-type="float" office:value="145" table:style-name="ce45">
            <text:p>145</text:p>
          </table:table-cell>
          <table:table-cell office:value-type="float" office:value="78" table:style-name="ce45">
            <text:p>78</text:p>
          </table:table-cell>
          <table:table-cell office:value-type="float" office:value="58" table:style-name="ce45">
            <text:p>58</text:p>
          </table:table-cell>
          <table:table-cell office:value-type="float" office:value="123" table:style-name="ce45">
            <text:p>123</text:p>
          </table:table-cell>
          <table:table-cell office:value-type="float" office:value="186" table:style-name="ce45">
            <text:p>186</text:p>
          </table:table-cell>
          <table:table-cell office:value-type="float" office:value="157" table:style-name="ce45">
            <text:p>157</text:p>
          </table:table-cell>
          <table:table-cell office:value-type="float" office:value="267" table:style-name="ce45">
            <text:p>267</text:p>
          </table:table-cell>
          <table:table-cell office:value-type="float" office:value="266" table:style-name="ce45">
            <text:p>266</text:p>
          </table:table-cell>
          <table:table-cell office:value-type="float" office:value="266" table:style-name="ce45">
            <text:p>266</text:p>
          </table:table-cell>
          <table:table-cell office:value-type="float" office:value="260" table:style-name="ce45">
            <text:p>260</text:p>
          </table:table-cell>
          <table:table-cell office:value-type="float" office:value="276" table:style-name="ce45">
            <text:p>276</text:p>
          </table:table-cell>
          <table:table-cell office:value-type="float" office:value="281" table:style-name="ce45">
            <text:p>281</text:p>
          </table:table-cell>
          <table:table-cell office:value-type="float" office:value="33.492252681764" table:style-name="ce48">
            <text:p>33.49</text:p>
          </table:table-cell>
          <table:table-cell office:value-type="float" office:value="40.569395017793603" table:style-name="ce49">
            <text:p>40.5694</text:p>
          </table:table-cell>
          <table:table-cell office:value-type="float" office:value="59.430604982206397" table:style-name="ce49">
            <text:p>59.4306</text:p>
          </table:table-cell>
          <table:table-cell office:value-type="float" office:value="7.8291814946619196" table:style-name="ce49">
            <text:p>7.8292</text:p>
          </table:table-cell>
          <table:table-cell office:value-type="float" office:value="27.402135231316699" table:style-name="ce49">
            <text:p>27.4021</text:p>
          </table:table-cell>
          <table:table-cell office:value-type="float" office:value="16.3701067615658" table:style-name="ce49">
            <text:p>16.3701</text:p>
          </table:table-cell>
          <table:table-cell office:value-type="float" office:value="48.398576512455499" table:style-name="ce49">
            <text:p>48.3986</text:p>
          </table:table-cell>
          <table:table-cell office:value-type="float" office:value="87.188612099644104" table:style-name="ce49">
            <text:p>87.1886</text:p>
          </table:table-cell>
          <table:table-cell office:value-type="float" office:value="1.4234875444839901" table:style-name="ce49">
            <text:p>1.4235</text:p>
          </table:table-cell>
          <table:table-cell office:value-type="float" office:value="2.8469750889679699" table:style-name="ce49">
            <text:p>2.8470</text:p>
          </table:table-cell>
          <table:table-cell office:value-type="float" office:value="3.5587188612099601" table:style-name="ce49">
            <text:p>3.5587</text:p>
          </table:table-cell>
          <table:table-cell office:value-type="float" office:value="1.0676156583629901" table:style-name="ce49">
            <text:p>1.0676</text:p>
          </table:table-cell>
          <table:table-cell office:value-type="float" office:value="3.9145907473309598" table:style-name="ce49">
            <text:p>3.9146</text:p>
          </table:table-cell>
          <table:table-cell office:value-type="float" office:value="24.1635687732342" table:style-name="ce49">
            <text:p>24.1636</text:p>
          </table:table-cell>
          <table:table-cell office:value-type="float" office:value="0" table:style-name="ce49">
            <text:p>0.0000</text:p>
          </table:table-cell>
          <table:table-cell office:value-type="float" office:value="63.940520446096599" table:style-name="ce49">
            <text:p>63.9405</text:p>
          </table:table-cell>
          <table:table-cell office:value-type="float" office:value="0" table:style-name="ce49">
            <text:p>0.0000</text:p>
          </table:table-cell>
          <table:table-cell office:value-type="float" office:value="0" table:style-name="ce49">
            <text:p>0.0000</text:p>
          </table:table-cell>
          <table:table-cell office:value-type="float" office:value="4.0892193308550198" table:style-name="ce49">
            <text:p>4.0892</text:p>
          </table:table-cell>
          <table:table-cell office:value-type="float" office:value="0" table:style-name="ce49">
            <text:p>0.0000</text:p>
          </table:table-cell>
          <table:table-cell office:value-type="float" office:value="2.97397769516729" table:style-name="ce49">
            <text:p>2.9740</text:p>
          </table:table-cell>
          <table:table-cell office:value-type="float" office:value="4.8327137546468402" table:style-name="ce49">
            <text:p>4.8327</text:p>
          </table:table-cell>
          <table:table-cell office:value-type="float" office:value="84.644194756554299" table:style-name="ce49">
            <text:p>84.6442</text:p>
          </table:table-cell>
          <table:table-cell office:value-type="float" office:value="1.4981273408239699" table:style-name="ce49">
            <text:p>1.4981</text:p>
          </table:table-cell>
          <table:table-cell office:value-type="float" office:value="1.4981273408239699" table:style-name="ce49">
            <text:p>1.4981</text:p>
          </table:table-cell>
          <table:table-cell office:value-type="float" office:value="1.87265917602996" table:style-name="ce49">
            <text:p>1.8727</text:p>
          </table:table-cell>
          <table:table-cell office:value-type="float" office:value="10.4868913857678" table:style-name="ce49">
            <text:p>10.4869</text:p>
          </table:table-cell>
          <table:table-cell table:number-columns-repeated="16321"/>
        </table:table-row>
        <table:table-row table:style-name="ro4">
          <table:table-cell office:value-type="string" table:style-name="ce1">
            <text:p>TAJ</text:p>
          </table:table-cell>
          <table:table-cell office:value-type="string" table:style-name="ce1">
            <text:p>Black Country Partnership NHS Foundation Trust</text:p>
          </table:table-cell>
          <table:table-cell office:value-type="float" office:value="219" table:style-name="ce45">
            <text:p>219</text:p>
          </table:table-cell>
          <table:table-cell office:value-type="float" office:value="225" table:style-name="ce45">
            <text:p>225</text:p>
          </table:table-cell>
          <table:table-cell office:value-type="float" office:value="218" table:style-name="ce45">
            <text:p>218</text:p>
          </table:table-cell>
          <table:table-cell office:value-type="float" office:value="217" table:style-name="ce45">
            <text:p>217</text:p>
          </table:table-cell>
          <table:table-cell office:value-type="float" office:value="189" table:style-name="ce45">
            <text:p>189</text:p>
          </table:table-cell>
          <table:table-cell office:value-type="float" office:value="116" table:style-name="ce45">
            <text:p>116</text:p>
          </table:table-cell>
          <table:table-cell office:value-type="float" office:value="122" table:style-name="ce45">
            <text:p>122</text:p>
          </table:table-cell>
          <table:table-cell office:value-type="float" office:value="223" table:style-name="ce45">
            <text:p>223</text:p>
          </table:table-cell>
          <table:table-cell office:value-type="float" office:value="161" table:style-name="ce45">
            <text:p>161</text:p>
          </table:table-cell>
          <table:table-cell office:value-type="float" office:value="153" table:style-name="ce45">
            <text:p>153</text:p>
          </table:table-cell>
          <table:table-cell office:value-type="float" office:value="181" table:style-name="ce45">
            <text:p>181</text:p>
          </table:table-cell>
          <table:table-cell office:value-type="float" office:value="130" table:style-name="ce45">
            <text:p>130</text:p>
          </table:table-cell>
          <table:table-cell office:value-type="float" office:value="133" table:style-name="ce45">
            <text:p>133</text:p>
          </table:table-cell>
          <table:table-cell office:value-type="float" office:value="71" table:style-name="ce45">
            <text:p>71</text:p>
          </table:table-cell>
          <table:table-cell office:value-type="float" office:value="70" table:style-name="ce45">
            <text:p>70</text:p>
          </table:table-cell>
          <table:table-cell office:value-type="float" office:value="200" table:style-name="ce45">
            <text:p>200</text:p>
          </table:table-cell>
          <table:table-cell office:value-type="float" office:value="52" table:style-name="ce45">
            <text:p>52</text:p>
          </table:table-cell>
          <table:table-cell office:value-type="float" office:value="173" table:style-name="ce45">
            <text:p>173</text:p>
          </table:table-cell>
          <table:table-cell office:value-type="float" office:value="72" table:style-name="ce45">
            <text:p>72</text:p>
          </table:table-cell>
          <table:table-cell office:value-type="float" office:value="166" table:style-name="ce45">
            <text:p>166</text:p>
          </table:table-cell>
          <table:table-cell office:value-type="float" office:value="78" table:style-name="ce45">
            <text:p>78</text:p>
          </table:table-cell>
          <table:table-cell office:value-type="float" office:value="115" table:style-name="ce45">
            <text:p>115</text:p>
          </table:table-cell>
          <table:table-cell office:value-type="float" office:value="124" table:style-name="ce45">
            <text:p>124</text:p>
          </table:table-cell>
          <table:table-cell office:value-type="float" office:value="58" table:style-name="ce45">
            <text:p>58</text:p>
          </table:table-cell>
          <table:table-cell office:value-type="float" office:value="43" table:style-name="ce45">
            <text:p>43</text:p>
          </table:table-cell>
          <table:table-cell office:value-type="float" office:value="111" table:style-name="ce45">
            <text:p>111</text:p>
          </table:table-cell>
          <table:table-cell office:value-type="float" office:value="156" table:style-name="ce45">
            <text:p>156</text:p>
          </table:table-cell>
          <table:table-cell office:value-type="float" office:value="130" table:style-name="ce45">
            <text:p>130</text:p>
          </table:table-cell>
          <table:table-cell office:value-type="float" office:value="218" table:style-name="ce45">
            <text:p>218</text:p>
          </table:table-cell>
          <table:table-cell office:value-type="float" office:value="216" table:style-name="ce45">
            <text:p>216</text:p>
          </table:table-cell>
          <table:table-cell office:value-type="float" office:value="216" table:style-name="ce45">
            <text:p>216</text:p>
          </table:table-cell>
          <table:table-cell office:value-type="float" office:value="210" table:style-name="ce45">
            <text:p>210</text:p>
          </table:table-cell>
          <table:table-cell office:value-type="float" office:value="222" table:style-name="ce45">
            <text:p>222</text:p>
          </table:table-cell>
          <table:table-cell office:value-type="float" office:value="235" table:style-name="ce45">
            <text:p>235</text:p>
          </table:table-cell>
          <table:table-cell office:value-type="float" office:value="28.245192307692299" table:style-name="ce48">
            <text:p>28.25</text:p>
          </table:table-cell>
          <table:table-cell office:value-type="float" office:value="42.127659574468098" table:style-name="ce49">
            <text:p>42.1277</text:p>
          </table:table-cell>
          <table:table-cell office:value-type="float" office:value="57.872340425531902" table:style-name="ce49">
            <text:p>57.8723</text:p>
          </table:table-cell>
          <table:table-cell office:value-type="float" office:value="11.063829787234001" table:style-name="ce49">
            <text:p>11.0638</text:p>
          </table:table-cell>
          <table:table-cell office:value-type="float" office:value="18.7234042553191" table:style-name="ce49">
            <text:p>18.7234</text:p>
          </table:table-cell>
          <table:table-cell office:value-type="float" office:value="29.787234042553202" table:style-name="ce49">
            <text:p>29.7872</text:p>
          </table:table-cell>
          <table:table-cell office:value-type="float" office:value="40.425531914893597" table:style-name="ce49">
            <text:p>40.4255</text:p>
          </table:table-cell>
          <table:table-cell office:value-type="float" office:value="74.042553191489404" table:style-name="ce49">
            <text:p>74.0426</text:p>
          </table:table-cell>
          <table:table-cell office:value-type="float" office:value="2.5531914893617" table:style-name="ce49">
            <text:p>2.5532</text:p>
          </table:table-cell>
          <table:table-cell office:value-type="float" office:value="9.7872340425531892" table:style-name="ce49">
            <text:p>9.7872</text:p>
          </table:table-cell>
          <table:table-cell office:value-type="float" office:value="7.6595744680851103" table:style-name="ce49">
            <text:p>7.6596</text:p>
          </table:table-cell>
          <table:table-cell office:value-type="float" office:value="0.42553191489361702" table:style-name="ce49">
            <text:p>0.4255</text:p>
          </table:table-cell>
          <table:table-cell office:value-type="float" office:value="5.5319148936170199" table:style-name="ce49">
            <text:p>5.5319</text:p>
          </table:table-cell>
          <table:table-cell office:value-type="float" office:value="11.160714285714301" table:style-name="ce49">
            <text:p>11.1607</text:p>
          </table:table-cell>
          <table:table-cell office:value-type="float" office:value="0" table:style-name="ce49">
            <text:p>0.0000</text:p>
          </table:table-cell>
          <table:table-cell office:value-type="float" office:value="72.321428571428598" table:style-name="ce49">
            <text:p>72.3214</text:p>
          </table:table-cell>
          <table:table-cell office:value-type="float" office:value="2.2321428571428599" table:style-name="ce49">
            <text:p>2.2321</text:p>
          </table:table-cell>
          <table:table-cell office:value-type="float" office:value="0.44642857142857101" table:style-name="ce49">
            <text:p>0.4464</text:p>
          </table:table-cell>
          <table:table-cell office:value-type="float" office:value="4.0178571428571397" table:style-name="ce49">
            <text:p>4.0179</text:p>
          </table:table-cell>
          <table:table-cell office:value-type="float" office:value="5.8035714285714297" table:style-name="ce49">
            <text:p>5.8036</text:p>
          </table:table-cell>
          <table:table-cell office:value-type="float" office:value="2.6785714285714302" table:style-name="ce49">
            <text:p>2.6786</text:p>
          </table:table-cell>
          <table:table-cell office:value-type="float" office:value="1.33928571428571" table:style-name="ce49">
            <text:p>1.3393</text:p>
          </table:table-cell>
          <table:table-cell office:value-type="float" office:value="93.396226415094304" table:style-name="ce49">
            <text:p>93.3962</text:p>
          </table:table-cell>
          <table:table-cell office:value-type="float" office:value="2.8301886792452802" table:style-name="ce49">
            <text:p>2.8302</text:p>
          </table:table-cell>
          <table:table-cell office:value-type="float" office:value="0" table:style-name="ce49">
            <text:p>0.0000</text:p>
          </table:table-cell>
          <table:table-cell office:value-type="float" office:value="0.47169811320754701" table:style-name="ce49">
            <text:p>0.4717</text:p>
          </table:table-cell>
          <table:table-cell office:value-type="float" office:value="3.3018867924528301" table:style-name="ce49">
            <text:p>3.3019</text:p>
          </table:table-cell>
          <table:table-cell table:number-columns-repeated="16321"/>
        </table:table-row>
        <table:table-row table:number-rows-repeated="1048526" table:style-name="ro4">
          <table:table-cell table:number-columns-repeated="16384"/>
        </table:table-row>
      </table:table>
      <table:table table:name="MH15_national_maxmin" table:style-name="ta2">
        <table:table-column table:style-name="co10" table:number-columns-repeated="84" table:default-cell-style-name="ce1"/>
        <table:table-column table:style-name="co23" table:number-columns-repeated="2" table:default-cell-style-name="ce1"/>
        <table:table-column table:style-name="co6" table:number-columns-repeated="16298" table:default-cell-style-name="ce1"/>
        <table:table-row table:style-name="ro4">
          <table:table-cell office:value-type="string" table:style-name="ce38">
            <text:p>Q3_min</text:p>
          </table:table-cell>
          <table:table-cell office:value-type="string" table:style-name="ce38">
            <text:p>Q3_max</text:p>
          </table:table-cell>
          <table:table-cell office:value-type="string" table:style-name="ce38">
            <text:p>Q4_min</text:p>
          </table:table-cell>
          <table:table-cell office:value-type="string" table:style-name="ce38">
            <text:p>Q4_max</text:p>
          </table:table-cell>
          <table:table-cell office:value-type="string" table:style-name="ce38">
            <text:p>Q5_min</text:p>
          </table:table-cell>
          <table:table-cell office:value-type="string" table:style-name="ce38">
            <text:p>Q5_max</text:p>
          </table:table-cell>
          <table:table-cell office:value-type="string" table:style-name="ce38">
            <text:p>Q6_min</text:p>
          </table:table-cell>
          <table:table-cell office:value-type="string" table:style-name="ce38">
            <text:p>Q6_max</text:p>
          </table:table-cell>
          <table:table-cell office:value-type="string" table:style-name="ce38">
            <text:p>Q7_min</text:p>
          </table:table-cell>
          <table:table-cell office:value-type="string" table:style-name="ce38">
            <text:p>Q7_max</text:p>
          </table:table-cell>
          <table:table-cell office:value-type="string" table:style-name="ce38">
            <text:p>Q9_min</text:p>
          </table:table-cell>
          <table:table-cell office:value-type="string" table:style-name="ce38">
            <text:p>Q9_max</text:p>
          </table:table-cell>
          <table:table-cell office:value-type="string" table:style-name="ce38">
            <text:p>Q10_min</text:p>
          </table:table-cell>
          <table:table-cell office:value-type="string" table:style-name="ce38">
            <text:p>Q10_max</text:p>
          </table:table-cell>
          <table:table-cell office:value-type="string" table:style-name="ce38">
            <text:p>Q11_min</text:p>
          </table:table-cell>
          <table:table-cell office:value-type="string" table:style-name="ce38">
            <text:p>Q11_max</text:p>
          </table:table-cell>
          <table:table-cell office:value-type="string" table:style-name="ce38">
            <text:p>Q12_min</text:p>
          </table:table-cell>
          <table:table-cell office:value-type="string" table:style-name="ce38">
            <text:p>Q12_max</text:p>
          </table:table-cell>
          <table:table-cell office:value-type="string" table:style-name="ce38">
            <text:p>Q13_min</text:p>
          </table:table-cell>
          <table:table-cell office:value-type="string" table:style-name="ce38">
            <text:p>Q13_max</text:p>
          </table:table-cell>
          <table:table-cell office:value-type="string" table:style-name="ce38">
            <text:p>Q14_min</text:p>
          </table:table-cell>
          <table:table-cell office:value-type="string" table:style-name="ce38">
            <text:p>Q14_max</text:p>
          </table:table-cell>
          <table:table-cell office:value-type="string" table:style-name="ce38">
            <text:p>Q15_min</text:p>
          </table:table-cell>
          <table:table-cell office:value-type="string" table:style-name="ce38">
            <text:p>Q15_max</text:p>
          </table:table-cell>
          <table:table-cell office:value-type="string" table:style-name="ce38">
            <text:p>Q16_min</text:p>
          </table:table-cell>
          <table:table-cell office:value-type="string" table:style-name="ce38">
            <text:p>Q16_max</text:p>
          </table:table-cell>
          <table:table-cell office:value-type="string" table:style-name="ce38">
            <text:p>Q18_min</text:p>
          </table:table-cell>
          <table:table-cell office:value-type="string" table:style-name="ce38">
            <text:p>Q18_max</text:p>
          </table:table-cell>
          <table:table-cell office:value-type="string" table:style-name="ce38">
            <text:p>Q19_min</text:p>
          </table:table-cell>
          <table:table-cell office:value-type="string" table:style-name="ce38">
            <text:p>Q19_max</text:p>
          </table:table-cell>
          <table:table-cell office:value-type="string" table:style-name="ce38">
            <text:p>Q20_min</text:p>
          </table:table-cell>
          <table:table-cell office:value-type="string" table:style-name="ce38">
            <text:p>Q20_max</text:p>
          </table:table-cell>
          <table:table-cell office:value-type="string" table:style-name="ce38">
            <text:p>Q22_min</text:p>
          </table:table-cell>
          <table:table-cell office:value-type="string" table:style-name="ce38">
            <text:p>Q22_max</text:p>
          </table:table-cell>
          <table:table-cell office:value-type="string" table:style-name="ce38">
            <text:p>Q24_min</text:p>
          </table:table-cell>
          <table:table-cell office:value-type="string" table:style-name="ce38">
            <text:p>Q24_max</text:p>
          </table:table-cell>
          <table:table-cell office:value-type="string" table:style-name="ce38">
            <text:p>Q26_min</text:p>
          </table:table-cell>
          <table:table-cell office:value-type="string" table:style-name="ce38">
            <text:p>Q26_max</text:p>
          </table:table-cell>
          <table:table-cell office:value-type="string" table:style-name="ce38">
            <text:p>Q28_min</text:p>
          </table:table-cell>
          <table:table-cell office:value-type="string" table:style-name="ce38">
            <text:p>Q28_max</text:p>
          </table:table-cell>
          <table:table-cell office:value-type="string" table:style-name="ce38">
            <text:p>Q30_min</text:p>
          </table:table-cell>
          <table:table-cell office:value-type="string" table:style-name="ce38">
            <text:p>Q30_max</text:p>
          </table:table-cell>
          <table:table-cell office:value-type="string" table:style-name="ce38">
            <text:p>Q31_min</text:p>
          </table:table-cell>
          <table:table-cell office:value-type="string" table:style-name="ce38">
            <text:p>Q31_max</text:p>
          </table:table-cell>
          <table:table-cell office:value-type="string" table:style-name="ce38">
            <text:p>Q32_min</text:p>
          </table:table-cell>
          <table:table-cell office:value-type="string" table:style-name="ce38">
            <text:p>Q32_max</text:p>
          </table:table-cell>
          <table:table-cell office:value-type="string" table:style-name="ce38">
            <text:p>Q33_min</text:p>
          </table:table-cell>
          <table:table-cell office:value-type="string" table:style-name="ce38">
            <text:p>Q33_max</text:p>
          </table:table-cell>
          <table:table-cell office:value-type="string" table:style-name="ce38">
            <text:p>Q34_min</text:p>
          </table:table-cell>
          <table:table-cell office:value-type="string" table:style-name="ce38">
            <text:p>Q34_max</text:p>
          </table:table-cell>
          <table:table-cell office:value-type="string" table:style-name="ce38">
            <text:p>Q35_min</text:p>
          </table:table-cell>
          <table:table-cell office:value-type="string" table:style-name="ce38">
            <text:p>Q35_max</text:p>
          </table:table-cell>
          <table:table-cell office:value-type="string" table:style-name="ce38">
            <text:p>Q36_min</text:p>
          </table:table-cell>
          <table:table-cell office:value-type="string" table:style-name="ce38">
            <text:p>Q36_max</text:p>
          </table:table-cell>
          <table:table-cell office:value-type="string" table:style-name="ce38">
            <text:p>Q37_min</text:p>
          </table:table-cell>
          <table:table-cell office:value-type="string" table:style-name="ce38">
            <text:p>Q37_max</text:p>
          </table:table-cell>
          <table:table-cell office:value-type="string" table:style-name="ce38">
            <text:p>Q38_min</text:p>
          </table:table-cell>
          <table:table-cell office:value-type="string" table:style-name="ce38">
            <text:p>Q38_max</text:p>
          </table:table-cell>
          <table:table-cell office:value-type="string" table:style-name="ce38">
            <text:p>Q39_min</text:p>
          </table:table-cell>
          <table:table-cell office:value-type="string" table:style-name="ce38">
            <text:p>Q39_max</text:p>
          </table:table-cell>
          <table:table-cell office:value-type="string" table:style-name="ce38">
            <text:p>Q40_min</text:p>
          </table:table-cell>
          <table:table-cell office:value-type="string" table:style-name="ce38">
            <text:p>Q40_max</text:p>
          </table:table-cell>
          <table:table-cell office:value-type="string" table:style-name="ce38">
            <text:p>Q41_min</text:p>
          </table:table-cell>
          <table:table-cell office:value-type="string" table:style-name="ce38">
            <text:p>Q41_max</text:p>
          </table:table-cell>
          <table:table-cell office:value-type="string" table:style-name="ce38">
            <text:p>Q42_min</text:p>
          </table:table-cell>
          <table:table-cell office:value-type="string" table:style-name="ce38">
            <text:p>Q42_max</text:p>
          </table:table-cell>
          <table:table-cell office:value-type="string" table:style-name="ce38">
            <text:p>S01_min</text:p>
          </table:table-cell>
          <table:table-cell office:value-type="string" table:style-name="ce38">
            <text:p>S01_max</text:p>
          </table:table-cell>
          <table:table-cell office:value-type="string" table:style-name="ce38">
            <text:p>S02_min</text:p>
          </table:table-cell>
          <table:table-cell office:value-type="string" table:style-name="ce38">
            <text:p>S02_max</text:p>
          </table:table-cell>
          <table:table-cell office:value-type="string" table:style-name="ce38">
            <text:p>S03_min</text:p>
          </table:table-cell>
          <table:table-cell office:value-type="string" table:style-name="ce38">
            <text:p>S03_max</text:p>
          </table:table-cell>
          <table:table-cell office:value-type="string" table:style-name="ce38">
            <text:p>S04_min</text:p>
          </table:table-cell>
          <table:table-cell office:value-type="string" table:style-name="ce38">
            <text:p>S04_max</text:p>
          </table:table-cell>
          <table:table-cell office:value-type="string" table:style-name="ce38">
            <text:p>S05_min</text:p>
          </table:table-cell>
          <table:table-cell office:value-type="string" table:style-name="ce38">
            <text:p>S05_max</text:p>
          </table:table-cell>
          <table:table-cell office:value-type="string" table:style-name="ce38">
            <text:p>S06_min</text:p>
          </table:table-cell>
          <table:table-cell office:value-type="string" table:style-name="ce38">
            <text:p>S06_max</text:p>
          </table:table-cell>
          <table:table-cell office:value-type="string" table:style-name="ce38">
            <text:p>S07_min</text:p>
          </table:table-cell>
          <table:table-cell office:value-type="string" table:style-name="ce38">
            <text:p>S07_max</text:p>
          </table:table-cell>
          <table:table-cell office:value-type="string" table:style-name="ce38">
            <text:p>S08_min</text:p>
          </table:table-cell>
          <table:table-cell office:value-type="string" table:style-name="ce38">
            <text:p>S08_max</text:p>
          </table:table-cell>
          <table:table-cell office:value-type="string" table:style-name="ce38">
            <text:p>S09_min</text:p>
          </table:table-cell>
          <table:table-cell office:value-type="string" table:style-name="ce38">
            <text:p>S09_max</text:p>
          </table:table-cell>
          <table:table-cell office:value-type="string" table:style-name="ce74">
            <text:p>S10_min</text:p>
          </table:table-cell>
          <table:table-cell office:value-type="string" table:style-name="ce74">
            <text:p>S10_max</text:p>
          </table:table-cell>
          <table:table-cell table:number-columns-repeated="16298"/>
        </table:table-row>
        <table:table-row table:style-name="ro4">
          <table:table-cell office:value-type="float" office:value="5.2038655516730996" table:style-name="ce50">
            <text:p>5.2038655516731</text:p>
          </table:table-cell>
          <table:table-cell office:value-type="float" office:value="6.9622005613773297" table:style-name="ce50">
            <text:p>6.9622005613773</text:p>
          </table:table-cell>
          <table:table-cell office:value-type="float" office:value="7.5955148255744502" table:style-name="ce50">
            <text:p>7.5955148255745</text:p>
          </table:table-cell>
          <table:table-cell office:value-type="float" office:value="8.7119143265858696" table:style-name="ce50">
            <text:p>8.7119143265859</text:p>
          </table:table-cell>
          <table:table-cell office:value-type="float" office:value="6.8023813918808402" table:style-name="ce50">
            <text:p>6.8023813918808</text:p>
          </table:table-cell>
          <table:table-cell office:value-type="float" office:value="8.0407634535891503" table:style-name="ce50">
            <text:p>8.0407634535892</text:p>
          </table:table-cell>
          <table:table-cell office:value-type="float" office:value="6.0185769585998896" table:style-name="ce50">
            <text:p>6.0185769585999</text:p>
          </table:table-cell>
          <table:table-cell office:value-type="float" office:value="7.8268401634846603" table:style-name="ce50">
            <text:p>7.8268401634847</text:p>
          </table:table-cell>
          <table:table-cell office:value-type="float" office:value="6.4625343824553196" table:style-name="ce50">
            <text:p>6.4625343824553</text:p>
          </table:table-cell>
          <table:table-cell office:value-type="float" office:value="8.7975228078562502" table:style-name="ce50">
            <text:p>8.7975228078563</text:p>
          </table:table-cell>
          <table:table-cell office:value-type="float" office:value="8.7720692805731897" table:style-name="ce50">
            <text:p>8.7720692805732</text:p>
          </table:table-cell>
          <table:table-cell office:value-type="float" office:value="9.9194354704052206" table:style-name="ce50">
            <text:p>9.9194354704052</text:p>
          </table:table-cell>
          <table:table-cell office:value-type="float" office:value="7.6862965303757997" table:style-name="ce50">
            <text:p>7.6862965303758</text:p>
          </table:table-cell>
          <table:table-cell office:value-type="float" office:value="8.8948008402151508" table:style-name="ce50">
            <text:p>8.8948008402152</text:p>
          </table:table-cell>
          <table:table-cell office:value-type="float" office:value="5.0215293682863003" table:style-name="ce50">
            <text:p>5.0215293682863</text:p>
          </table:table-cell>
          <table:table-cell office:value-type="float" office:value="6.9098275221927699" table:style-name="ce50">
            <text:p>6.9098275221928</text:p>
          </table:table-cell>
          <table:table-cell office:value-type="float" office:value="6.5190932697848902" table:style-name="ce50">
            <text:p>6.5190932697849</text:p>
          </table:table-cell>
          <table:table-cell office:value-type="float" office:value="8.1949007609317608" table:style-name="ce50">
            <text:p>8.1949007609318</text:p>
          </table:table-cell>
          <table:table-cell office:value-type="float" office:value="6.7527779205778797" table:style-name="ce50">
            <text:p>6.7527779205779</text:p>
          </table:table-cell>
          <table:table-cell office:value-type="float" office:value="8.3684525372080198" table:style-name="ce50">
            <text:p>8.3684525372080</text:p>
          </table:table-cell>
          <table:table-cell office:value-type="float" office:value="5.8003692579855199" table:style-name="ce50">
            <text:p>5.8003692579855</text:p>
          </table:table-cell>
          <table:table-cell office:value-type="float" office:value="8.6522935840953608" table:style-name="ce50">
            <text:p>8.6522935840954</text:p>
          </table:table-cell>
          <table:table-cell office:value-type="float" office:value="6.902726746471" table:style-name="ce50">
            <text:p>6.9027267464710</text:p>
          </table:table-cell>
          <table:table-cell office:value-type="float" office:value="8.3549890653015808" table:style-name="ce50">
            <text:p>8.3549890653016</text:p>
          </table:table-cell>
          <table:table-cell office:value-type="float" office:value="6.7996746476925702" table:style-name="ce50">
            <text:p>6.7996746476926</text:p>
          </table:table-cell>
          <table:table-cell office:value-type="float" office:value="8.2199428298002299" table:style-name="ce50">
            <text:p>8.2199428298002</text:p>
          </table:table-cell>
          <table:table-cell office:value-type="float" office:value="5.9484440313476803" table:style-name="ce50">
            <text:p>5.9484440313477</text:p>
          </table:table-cell>
          <table:table-cell office:value-type="float" office:value="8.1668720867575999" table:style-name="ce50">
            <text:p>8.1668720867576</text:p>
          </table:table-cell>
          <table:table-cell office:value-type="float" office:value="3.5465497695106198" table:style-name="ce50">
            <text:p>3.5465497695106</text:p>
          </table:table-cell>
          <table:table-cell office:value-type="float" office:value="6.7620256620371801" table:style-name="ce50">
            <text:p>6.7620256620372</text:p>
          </table:table-cell>
          <table:table-cell office:value-type="float" office:value="4.9586674295948496" table:style-name="ce50">
            <text:p>4.9586674295949</text:p>
          </table:table-cell>
          <table:table-cell office:value-type="float" office:value="8.2627068017397391" table:style-name="ce50">
            <text:p>8.2627068017397</text:p>
          </table:table-cell>
          <table:table-cell office:value-type="float" office:value="3.6640174857787402" table:style-name="ce50">
            <text:p>3.6640174857787</text:p>
          </table:table-cell>
          <table:table-cell office:value-type="float" office:value="7.5509073428570401" table:style-name="ce50">
            <text:p>7.5509073428570</text:p>
          </table:table-cell>
          <table:table-cell office:value-type="float" office:value="6.22232613496067" table:style-name="ce50">
            <text:p>6.2223261349607</text:p>
          </table:table-cell>
          <table:table-cell office:value-type="float" office:value="7.42399812567231" table:style-name="ce50">
            <text:p>7.4239981256723</text:p>
          </table:table-cell>
          <table:table-cell office:value-type="float" office:value="5.7272383631896702" table:style-name="ce50">
            <text:p>5.7272383631897</text:p>
          </table:table-cell>
          <table:table-cell office:value-type="float" office:value="7.9964602955633799" table:style-name="ce50">
            <text:p>7.9964602955634</text:p>
          </table:table-cell>
          <table:table-cell office:value-type="float" office:value="6.6212899596019703" table:style-name="ce50">
            <text:p>6.6212899596020</text:p>
          </table:table-cell>
          <table:table-cell office:value-type="float" office:value="8.6082999968143206" table:style-name="ce50">
            <text:p>8.6082999968143</text:p>
          </table:table-cell>
          <table:table-cell office:value-type="float" office:value="6.2299364634456396" table:style-name="ce50">
            <text:p>6.2299364634456</text:p>
          </table:table-cell>
          <table:table-cell office:value-type="float" office:value="8.2302715912864493" table:style-name="ce50">
            <text:p>8.2302715912865</text:p>
          </table:table-cell>
          <table:table-cell office:value-type="float" office:value="3.10485223839577" table:style-name="ce50">
            <text:p>3.1048522383958</text:p>
          </table:table-cell>
          <table:table-cell office:value-type="float" office:value="6.1822346924108702" table:style-name="ce50">
            <text:p>6.1822346924109</text:p>
          </table:table-cell>
          <table:table-cell office:value-type="float" office:value="3.27802891874274" table:style-name="ce50">
            <text:p>3.2780289187427</text:p>
          </table:table-cell>
          <table:table-cell office:value-type="float" office:value="5.4644005548387797" table:style-name="ce50">
            <text:p>5.4644005548388</text:p>
          </table:table-cell>
          <table:table-cell office:value-type="float" office:value="2.5407722562836299" table:style-name="ce50">
            <text:p>2.5407722562836</text:p>
          </table:table-cell>
          <table:table-cell office:value-type="float" office:value="5.9882112454034901" table:style-name="ce50">
            <text:p>5.9882112454035</text:p>
          </table:table-cell>
          <table:table-cell office:value-type="float" office:value="2.9344910957075001" table:style-name="ce50">
            <text:p>2.9344910957075</text:p>
          </table:table-cell>
          <table:table-cell office:value-type="float" office:value="6.1505721776973603" table:style-name="ce50">
            <text:p>6.1505721776974</text:p>
          </table:table-cell>
          <table:table-cell office:value-type="float" office:value="2.3953663715959399" table:style-name="ce50">
            <text:p>2.3953663715959</text:p>
          </table:table-cell>
          <table:table-cell office:value-type="float" office:value="5.3914182260055101" table:style-name="ce50">
            <text:p>5.3914182260055</text:p>
          </table:table-cell>
          <table:table-cell office:value-type="float" office:value="5.6051697873749502" table:style-name="ce50">
            <text:p>5.6051697873750</text:p>
          </table:table-cell>
          <table:table-cell office:value-type="float" office:value="7.4739478116795199" table:style-name="ce50">
            <text:p>7.4739478116795</text:p>
          </table:table-cell>
          <table:table-cell office:value-type="float" office:value="2.4557930942899202" table:style-name="ce50">
            <text:p>2.4557930942899</text:p>
          </table:table-cell>
          <table:table-cell office:value-type="float" office:value="4.8231763221974102" table:style-name="ce50">
            <text:p>4.8231763221974</text:p>
          </table:table-cell>
          <table:table-cell office:value-type="float" office:value="5.2521498444438297" table:style-name="ce50">
            <text:p>5.2521498444438</text:p>
          </table:table-cell>
          <table:table-cell office:value-type="float" office:value="6.9083650884987797" table:style-name="ce50">
            <text:p>6.9083650884988</text:p>
          </table:table-cell>
          <table:table-cell office:value-type="float" office:value="4.8803727266463097" table:style-name="ce50">
            <text:p>4.8803727266463</text:p>
          </table:table-cell>
          <table:table-cell office:value-type="float" office:value="6.7277178688687602" table:style-name="ce50">
            <text:p>6.7277178688688</text:p>
          </table:table-cell>
          <table:table-cell office:value-type="float" office:value="4.8774593006798996" table:style-name="ce50">
            <text:p>4.8774593006799</text:p>
          </table:table-cell>
          <table:table-cell office:value-type="float" office:value="6.5399187682393398" table:style-name="ce50">
            <text:p>6.5399187682393</text:p>
          </table:table-cell>
          <table:table-cell office:value-type="float" office:value="6.2237037257925998" table:style-name="ce50">
            <text:p>6.2237037257926</text:p>
          </table:table-cell>
          <table:table-cell office:value-type="float" office:value="7.3412805046577798" table:style-name="ce50">
            <text:p>7.3412805046578</text:p>
          </table:table-cell>
          <table:table-cell office:value-type="float" office:value="7.7428269665960601" table:style-name="ce50">
            <text:p>7.7428269665961</text:p>
          </table:table-cell>
          <table:table-cell office:value-type="float" office:value="8.8211245698165701" table:style-name="ce50">
            <text:p>8.8211245698166</text:p>
          </table:table-cell>
          <table:table-cell office:value-type="float" office:value="6.8054910586850603" table:style-name="ce50">
            <text:p>6.8054910586851</text:p>
          </table:table-cell>
          <table:table-cell office:value-type="float" office:value="8.1865692822246405" table:style-name="ce50">
            <text:p>8.1865692822246</text:p>
          </table:table-cell>
          <table:table-cell office:value-type="float" office:value="7.8579609082997797" table:style-name="ce50">
            <text:p>7.8579609082998</text:p>
          </table:table-cell>
          <table:table-cell office:value-type="float" office:value="8.9988112281048203" table:style-name="ce50">
            <text:p>8.9988112281048</text:p>
          </table:table-cell>
          <table:table-cell office:value-type="float" office:value="6.09780018621636" table:style-name="ce50">
            <text:p>6.0978001862164</text:p>
          </table:table-cell>
          <table:table-cell office:value-type="float" office:value="7.5913120215136098" table:style-name="ce50">
            <text:p>7.5913120215136</text:p>
          </table:table-cell>
          <table:table-cell office:value-type="float" office:value="6.7634435464019802" table:style-name="ce50">
            <text:p>6.7634435464020</text:p>
          </table:table-cell>
          <table:table-cell office:value-type="float" office:value="8.2171849419530005" table:style-name="ce50">
            <text:p>8.2171849419530</text:p>
          </table:table-cell>
          <table:table-cell office:value-type="float" office:value="4.7474969004291498" table:style-name="ce50">
            <text:p>4.7474969004292</text:p>
          </table:table-cell>
          <table:table-cell office:value-type="float" office:value="7.3426011268700799" table:style-name="ce50">
            <text:p>7.3426011268701</text:p>
          </table:table-cell>
          <table:table-cell office:value-type="float" office:value="5.0591500410883796" table:style-name="ce50">
            <text:p>5.0591500410884</text:p>
          </table:table-cell>
          <table:table-cell office:value-type="float" office:value="7.1553413297925896" table:style-name="ce50">
            <text:p>7.1553413297926</text:p>
          </table:table-cell>
          <table:table-cell office:value-type="float" office:value="6.2824715112399101" table:style-name="ce50">
            <text:p>6.2824715112399</text:p>
          </table:table-cell>
          <table:table-cell office:value-type="float" office:value="7.9115380979404799" table:style-name="ce50">
            <text:p>7.9115380979405</text:p>
          </table:table-cell>
          <table:table-cell office:value-type="float" office:value="3.90505457823848" table:style-name="ce50">
            <text:p>3.9050545782385</text:p>
          </table:table-cell>
          <table:table-cell office:value-type="float" office:value="5.8465424235115702" table:style-name="ce50">
            <text:p>5.8465424235116</text:p>
          </table:table-cell>
          <table:table-cell office:value-type="float" office:value="6.4733462591345798" table:style-name="ce50">
            <text:p>6.4733462591346</text:p>
          </table:table-cell>
          <table:table-cell office:value-type="float" office:value="7.7502240587095601" table:style-name="ce50">
            <text:p>7.7502240587096</text:p>
          </table:table-cell>
          <table:table-cell office:value-type="float" office:value="6.2237037257925998" table:style-name="ce50">
            <text:p>6.2237037257926</text:p>
          </table:table-cell>
          <table:table-cell office:value-type="float" office:value="7.3412805046577798" table:style-name="ce50">
            <text:p>7.3412805046578</text:p>
          </table:table-cell>
          <table:table-cell table:number-columns-repeated="16298"/>
        </table:table-row>
        <table:table-row table:number-rows-repeated="1048574" table:style-name="ro4">
          <table:table-cell table:number-columns-repeated="16384"/>
        </table:table-row>
      </table:table>
      <table:table table:name="MH15_national_demographics" table:style-name="ta2">
        <table:table-column table:style-name="co24" table:number-columns-repeated="14" table:default-cell-style-name="ce1"/>
        <table:table-column table:style-name="co25" table:number-columns-repeated="9" table:default-cell-style-name="ce1"/>
        <table:table-column table:style-name="co26" table:number-columns-repeated="5" table:default-cell-style-name="ce1"/>
        <table:table-column table:style-name="co6" table:number-columns-repeated="16356" table:default-cell-style-name="ce1"/>
        <table:table-row table:style-name="ro4">
          <table:table-cell office:value-type="string" table:style-name="ce1">
            <text:p>n_pat</text:p>
          </table:table-cell>
          <table:table-cell office:value-type="string" table:style-name="ce1">
            <text:p>r_rate</text:p>
          </table:table-cell>
          <table:table-cell office:value-type="string" table:style-name="ce1">
            <text:p>male_pc</text:p>
          </table:table-cell>
          <table:table-cell office:value-type="string" table:style-name="ce1">
            <text:p>female_pc</text:p>
          </table:table-cell>
          <table:table-cell office:value-type="string" table:style-name="ce1">
            <text:p>age1_pc</text:p>
          </table:table-cell>
          <table:table-cell office:value-type="string" table:style-name="ce1">
            <text:p>age2_pc</text:p>
          </table:table-cell>
          <table:table-cell office:value-type="string" table:style-name="ce1">
            <text:p>age3_pc</text:p>
          </table:table-cell>
          <table:table-cell office:value-type="string" table:style-name="ce1">
            <text:p>age4_pc</text:p>
          </table:table-cell>
          <table:table-cell office:value-type="string" table:style-name="ce1">
            <text:p>eth1_pc</text:p>
          </table:table-cell>
          <table:table-cell office:value-type="string" table:style-name="ce1">
            <text:p>eth2_pc</text:p>
          </table:table-cell>
          <table:table-cell office:value-type="string" table:style-name="ce1">
            <text:p>eth3_pc</text:p>
          </table:table-cell>
          <table:table-cell office:value-type="string" table:style-name="ce1">
            <text:p>eth4_pc</text:p>
          </table:table-cell>
          <table:table-cell office:value-type="string" table:style-name="ce1">
            <text:p>eth5_pc</text:p>
          </table:table-cell>
          <table:table-cell office:value-type="string" table:style-name="ce1">
            <text:p>eth6_pc</text:p>
          </table:table-cell>
          <table:table-cell office:value-type="string" table:style-name="ce1">
            <text:p>religion1_pc</text:p>
          </table:table-cell>
          <table:table-cell office:value-type="string" table:style-name="ce1">
            <text:p>religion2_pc</text:p>
          </table:table-cell>
          <table:table-cell office:value-type="string" table:style-name="ce1">
            <text:p>religion3_pc</text:p>
          </table:table-cell>
          <table:table-cell office:value-type="string" table:style-name="ce1">
            <text:p>religion4_pc</text:p>
          </table:table-cell>
          <table:table-cell office:value-type="string" table:style-name="ce1">
            <text:p>religion5_pc</text:p>
          </table:table-cell>
          <table:table-cell office:value-type="string" table:style-name="ce1">
            <text:p>religion6_pc</text:p>
          </table:table-cell>
          <table:table-cell office:value-type="string" table:style-name="ce1">
            <text:p>religion7_pc</text:p>
          </table:table-cell>
          <table:table-cell office:value-type="string" table:style-name="ce1">
            <text:p>religion8_pc</text:p>
          </table:table-cell>
          <table:table-cell office:value-type="string" table:style-name="ce1">
            <text:p>religion9_pc</text:p>
          </table:table-cell>
          <table:table-cell office:value-type="string" table:style-name="ce1">
            <text:p>sexuality1_pc</text:p>
          </table:table-cell>
          <table:table-cell office:value-type="string" table:style-name="ce1">
            <text:p>sexuality2_pc</text:p>
          </table:table-cell>
          <table:table-cell office:value-type="string" table:style-name="ce1">
            <text:p>sexuality3_pc</text:p>
          </table:table-cell>
          <table:table-cell office:value-type="string" table:style-name="ce1">
            <text:p>sexuality4_pc</text:p>
          </table:table-cell>
          <table:table-cell office:value-type="string" table:style-name="ce1">
            <text:p>sexuality5_pc</text:p>
          </table:table-cell>
          <table:table-cell table:number-columns-repeated="16356"/>
        </table:table-row>
        <table:table-row table:style-name="ro4">
          <table:table-cell office:value-type="float" office:value="11695" table:style-name="ce45">
            <text:p>11695</text:p>
          </table:table-cell>
          <table:table-cell office:value-type="float" office:value="29.092763501579601" table:style-name="ce48">
            <text:p>29.09</text:p>
          </table:table-cell>
          <table:table-cell office:value-type="float" office:value="42.787516032492498" table:style-name="ce49">
            <text:p>42.7875</text:p>
          </table:table-cell>
          <table:table-cell office:value-type="float" office:value="57.212483967507502" table:style-name="ce49">
            <text:p>57.2125</text:p>
          </table:table-cell>
          <table:table-cell office:value-type="float" office:value="13.7751175716118" table:style-name="ce49">
            <text:p>13.7751</text:p>
          </table:table-cell>
          <table:table-cell office:value-type="float" office:value="22.530996152201801" table:style-name="ce49">
            <text:p>22.5310</text:p>
          </table:table-cell>
          <table:table-cell office:value-type="float" office:value="25.087644292432699" table:style-name="ce49">
            <text:p>25.0876</text:p>
          </table:table-cell>
          <table:table-cell office:value-type="float" office:value="38.606241983753698" table:style-name="ce49">
            <text:p>38.6062</text:p>
          </table:table-cell>
          <table:table-cell office:value-type="float" office:value="85.7631466438649" table:style-name="ce49">
            <text:p>85.7631</text:p>
          </table:table-cell>
          <table:table-cell office:value-type="float" office:value="1.9410004275331301" table:style-name="ce49">
            <text:p>1.9410</text:p>
          </table:table-cell>
          <table:table-cell office:value-type="float" office:value="4.2753313381787104" table:style-name="ce49">
            <text:p>4.2753</text:p>
          </table:table-cell>
          <table:table-cell office:value-type="float" office:value="3.2407011543394599" table:style-name="ce49">
            <text:p>3.2407</text:p>
          </table:table-cell>
          <table:table-cell office:value-type="float" office:value="0.55579307396323196" table:style-name="ce49">
            <text:p>0.5558</text:p>
          </table:table-cell>
          <table:table-cell office:value-type="float" office:value="4.2240273621205597" table:style-name="ce49">
            <text:p>4.2240</text:p>
          </table:table-cell>
          <table:table-cell office:value-type="float" office:value="20.9196428571429" table:style-name="ce49">
            <text:p>20.9196</text:p>
          </table:table-cell>
          <table:table-cell office:value-type="float" office:value="0.76785714285714302" table:style-name="ce49">
            <text:p>0.7679</text:p>
          </table:table-cell>
          <table:table-cell office:value-type="float" office:value="66" table:style-name="ce49">
            <text:p>66.0000</text:p>
          </table:table-cell>
          <table:table-cell office:value-type="float" office:value="1.0803571428571399" table:style-name="ce49">
            <text:p>1.0804</text:p>
          </table:table-cell>
          <table:table-cell office:value-type="float" office:value="0.69642857142857095" table:style-name="ce49">
            <text:p>0.6964</text:p>
          </table:table-cell>
          <table:table-cell office:value-type="float" office:value="3.4821428571428599" table:style-name="ce49">
            <text:p>3.4821</text:p>
          </table:table-cell>
          <table:table-cell office:value-type="float" office:value="0.61607142857142905" table:style-name="ce49">
            <text:p>0.6161</text:p>
          </table:table-cell>
          <table:table-cell office:value-type="float" office:value="2.83928571428571" table:style-name="ce49">
            <text:p>2.8393</text:p>
          </table:table-cell>
          <table:table-cell office:value-type="float" office:value="3.59821428571429" table:style-name="ce49">
            <text:p>3.5982</text:p>
          </table:table-cell>
          <table:table-cell office:value-type="float" office:value="88.3501374885426" table:style-name="ce49">
            <text:p>88.3501</text:p>
          </table:table-cell>
          <table:table-cell office:value-type="float" office:value="2.3098075160403302" table:style-name="ce49">
            <text:p>2.3098</text:p>
          </table:table-cell>
          <table:table-cell office:value-type="float" office:value="1.9248395967002701" table:style-name="ce49">
            <text:p>1.9248</text:p>
          </table:table-cell>
          <table:table-cell office:value-type="float" office:value="1.3198900091659" table:style-name="ce49">
            <text:p>1.3199</text:p>
          </table:table-cell>
          <table:table-cell office:value-type="float" office:value="6.0953253895508697" table:style-name="ce49">
            <text:p>6.0953</text:p>
          </table:table-cell>
          <table:table-cell table:number-columns-repeated="16356"/>
        </table:table-row>
        <table:table-row table:number-rows-repeated="1048574" table:style-name="ro4">
          <table:table-cell table:number-columns-repeated="16384"/>
        </table:table-row>
      </table:table>
      <table:table table:name="MH14_historical" table:style-name="ta3">
        <table:table-column table:style-name="co7" table:default-cell-style-name="ce1"/>
        <table:table-column table:style-name="co27" table:default-cell-style-name="ce1"/>
        <table:table-column table:style-name="co10" table:default-cell-style-name="ce1"/>
        <table:table-column table:style-name="co28" table:default-cell-style-name="ce1"/>
        <table:table-column table:style-name="co10" table:default-cell-style-name="ce1"/>
        <table:table-column table:style-name="co28" table:default-cell-style-name="ce1"/>
        <table:table-column table:style-name="co10" table:default-cell-style-name="ce1"/>
        <table:table-column table:style-name="co28" table:default-cell-style-name="ce1"/>
        <table:table-column table:style-name="co10" table:default-cell-style-name="ce1"/>
        <table:table-column table:style-name="co28" table:default-cell-style-name="ce1"/>
        <table:table-column table:style-name="co10" table:default-cell-style-name="ce1"/>
        <table:table-column table:style-name="co28" table:default-cell-style-name="ce1"/>
        <table:table-column table:style-name="co12" table:default-cell-style-name="ce1"/>
        <table:table-column table:style-name="co28"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6" table:number-columns-repeated="16316" table:default-cell-style-name="ce1"/>
        <table:table-row table:style-name="ro2">
          <table:table-cell office:value-type="string" table:style-name="ce1">
            <text:p>Trustcode</text:p>
          </table:table-cell>
          <table:table-cell office:value-type="string" table:style-name="ce1">
            <text:p>trustnam</text:p>
          </table:table-cell>
          <table:table-cell office:value-type="string" table:style-name="ce1">
            <text:p>Q3_mean_H</text:p>
          </table:table-cell>
          <table:table-cell office:value-type="string" table:style-name="ce1">
            <text:p>Q3_sig</text:p>
          </table:table-cell>
          <table:table-cell office:value-type="string" table:style-name="ce1">
            <text:p>Q4_mean_H</text:p>
          </table:table-cell>
          <table:table-cell office:value-type="string" table:style-name="ce1">
            <text:p>Q4_sig</text:p>
          </table:table-cell>
          <table:table-cell office:value-type="string" table:style-name="ce1">
            <text:p>Q5_mean_H</text:p>
          </table:table-cell>
          <table:table-cell office:value-type="string" table:style-name="ce1">
            <text:p>Q5_sig</text:p>
          </table:table-cell>
          <table:table-cell office:value-type="string" table:style-name="ce1">
            <text:p>Q6_mean_H</text:p>
          </table:table-cell>
          <table:table-cell office:value-type="string" table:style-name="ce1">
            <text:p>Q6_sig</text:p>
          </table:table-cell>
          <table:table-cell office:value-type="string" table:style-name="ce1">
            <text:p>Q7_mean_H</text:p>
          </table:table-cell>
          <table:table-cell office:value-type="string" table:style-name="ce1">
            <text:p>Q7_sig</text:p>
          </table:table-cell>
          <table:table-cell office:value-type="string" table:style-name="ce1">
            <text:p>Q9_mean_H</text:p>
          </table:table-cell>
          <table:table-cell office:value-type="string" table:style-name="ce1">
            <text:p>Q9_sig</text:p>
          </table:table-cell>
          <table:table-cell office:value-type="string" table:style-name="ce1">
            <text:p>Q10_mean_H</text:p>
          </table:table-cell>
          <table:table-cell office:value-type="string" table:style-name="ce1">
            <text:p>Q10_sig</text:p>
          </table:table-cell>
          <table:table-cell office:value-type="string" table:style-name="ce1">
            <text:p>Q11_mean_H</text:p>
          </table:table-cell>
          <table:table-cell office:value-type="string" table:style-name="ce1">
            <text:p>Q11_sig</text:p>
          </table:table-cell>
          <table:table-cell office:value-type="string" table:style-name="ce1">
            <text:p>Q12_mean_H</text:p>
          </table:table-cell>
          <table:table-cell office:value-type="string" table:style-name="ce1">
            <text:p>Q12_sig</text:p>
          </table:table-cell>
          <table:table-cell office:value-type="string" table:style-name="ce1">
            <text:p>Q13_mean_H</text:p>
          </table:table-cell>
          <table:table-cell office:value-type="string" table:style-name="ce1">
            <text:p>Q13_sig</text:p>
          </table:table-cell>
          <table:table-cell office:value-type="string" table:style-name="ce1">
            <text:p>Q14_mean_H</text:p>
          </table:table-cell>
          <table:table-cell office:value-type="string" table:style-name="ce1">
            <text:p>Q14_sig</text:p>
          </table:table-cell>
          <table:table-cell office:value-type="string" table:style-name="ce1">
            <text:p>Q15_mean_H</text:p>
          </table:table-cell>
          <table:table-cell office:value-type="string" table:style-name="ce1">
            <text:p>Q15_sig</text:p>
          </table:table-cell>
          <table:table-cell office:value-type="string" table:style-name="ce1">
            <text:p>Q16_mean_H</text:p>
          </table:table-cell>
          <table:table-cell office:value-type="string" table:style-name="ce1">
            <text:p>Q16_sig</text:p>
          </table:table-cell>
          <table:table-cell office:value-type="string" table:style-name="ce1">
            <text:p>Q18_mean_H</text:p>
          </table:table-cell>
          <table:table-cell office:value-type="string" table:style-name="ce1">
            <text:p>Q18_sig</text:p>
          </table:table-cell>
          <table:table-cell office:value-type="string" table:style-name="ce1">
            <text:p>Q19_mean_H</text:p>
          </table:table-cell>
          <table:table-cell office:value-type="string" table:style-name="ce1">
            <text:p>Q19_sig</text:p>
          </table:table-cell>
          <table:table-cell office:value-type="string" table:style-name="ce1">
            <text:p>Q20_mean_H</text:p>
          </table:table-cell>
          <table:table-cell office:value-type="string" table:style-name="ce1">
            <text:p>Q20_sig</text:p>
          </table:table-cell>
          <table:table-cell office:value-type="string" table:style-name="ce1">
            <text:p>Q22_mean_H</text:p>
          </table:table-cell>
          <table:table-cell office:value-type="string" table:style-name="ce1">
            <text:p>Q22_sig</text:p>
          </table:table-cell>
          <table:table-cell office:value-type="string" table:style-name="ce1">
            <text:p>Q24_mean_H</text:p>
          </table:table-cell>
          <table:table-cell office:value-type="string" table:style-name="ce1">
            <text:p>Q24_sig</text:p>
          </table:table-cell>
          <table:table-cell office:value-type="string" table:style-name="ce1">
            <text:p>Q26_mean_H</text:p>
          </table:table-cell>
          <table:table-cell office:value-type="string" table:style-name="ce1">
            <text:p>Q26_sig</text:p>
          </table:table-cell>
          <table:table-cell office:value-type="string" table:style-name="ce1">
            <text:p>Q28_mean_H</text:p>
          </table:table-cell>
          <table:table-cell office:value-type="string" table:style-name="ce1">
            <text:p>Q28_sig</text:p>
          </table:table-cell>
          <table:table-cell office:value-type="string" table:style-name="ce1">
            <text:p>Q30_mean_H</text:p>
          </table:table-cell>
          <table:table-cell office:value-type="string" table:style-name="ce1">
            <text:p>Q30_sig</text:p>
          </table:table-cell>
          <table:table-cell office:value-type="string" table:style-name="ce1">
            <text:p>Q31_mean_H</text:p>
          </table:table-cell>
          <table:table-cell office:value-type="string" table:style-name="ce1">
            <text:p>Q31_sig</text:p>
          </table:table-cell>
          <table:table-cell office:value-type="string" table:style-name="ce1">
            <text:p>Q32_mean_H</text:p>
          </table:table-cell>
          <table:table-cell office:value-type="string" table:style-name="ce1">
            <text:p>Q32_sig</text:p>
          </table:table-cell>
          <table:table-cell office:value-type="string" table:style-name="ce1">
            <text:p>Q33_mean_H</text:p>
          </table:table-cell>
          <table:table-cell office:value-type="string" table:style-name="ce1">
            <text:p>Q33_sig</text:p>
          </table:table-cell>
          <table:table-cell office:value-type="string" table:style-name="ce1">
            <text:p>Q34_mean_H</text:p>
          </table:table-cell>
          <table:table-cell office:value-type="string" table:style-name="ce1">
            <text:p>Q34_sig</text:p>
          </table:table-cell>
          <table:table-cell office:value-type="string" table:style-name="ce1">
            <text:p>Q35_mean_H</text:p>
          </table:table-cell>
          <table:table-cell office:value-type="string" table:style-name="ce1">
            <text:p>Q35_sig</text:p>
          </table:table-cell>
          <table:table-cell office:value-type="string" table:style-name="ce1">
            <text:p>Q36_mean_H</text:p>
          </table:table-cell>
          <table:table-cell office:value-type="string" table:style-name="ce1">
            <text:p>Q36_sig</text:p>
          </table:table-cell>
          <table:table-cell office:value-type="string" table:style-name="ce1">
            <text:p>Q37_mean_H</text:p>
          </table:table-cell>
          <table:table-cell office:value-type="string" table:style-name="ce1">
            <text:p>Q37_sig</text:p>
          </table:table-cell>
          <table:table-cell office:value-type="string" table:style-name="ce1">
            <text:p>Q38_mean_H</text:p>
          </table:table-cell>
          <table:table-cell office:value-type="string" table:style-name="ce1">
            <text:p>Q38_sig</text:p>
          </table:table-cell>
          <table:table-cell office:value-type="string" table:style-name="ce1">
            <text:p>Q39_mean_H</text:p>
          </table:table-cell>
          <table:table-cell office:value-type="string" table:style-name="ce1">
            <text:p>Q39_sig</text:p>
          </table:table-cell>
          <table:table-cell office:value-type="string" table:style-name="ce1">
            <text:p>Q40_mean_H</text:p>
          </table:table-cell>
          <table:table-cell office:value-type="string" table:style-name="ce1">
            <text:p>Q40_sig</text:p>
          </table:table-cell>
          <table:table-cell office:value-type="string" table:style-name="ce1">
            <text:p>Q41_mean_H</text:p>
          </table:table-cell>
          <table:table-cell office:value-type="string" table:style-name="ce1">
            <text:p>Q41_sig</text:p>
          </table:table-cell>
          <table:table-cell office:value-type="string" table:style-name="ce1">
            <text:p>Q42_mean_H</text:p>
          </table:table-cell>
          <table:table-cell office:value-type="string" table:style-name="ce1">
            <text:p>Q42_sig</text:p>
          </table:table-cell>
          <table:table-cell table:number-columns-repeated="16316"/>
        </table:table-row>
        <table:table-row table:style-name="ro2">
          <table:table-cell office:value-type="string" table:style-name="ce1">
            <text:p>NQL</text:p>
          </table:table-cell>
          <table:table-cell office:value-type="string" table:style-name="ce1">
            <text:p>NAVIGO Health and Social Care CIC</text:p>
          </table:table-cell>
          <table:table-cell office:value-type="float" office:value="6.0658404197098204" table:style-name="ce46">
            <text:p>6.0658404197098</text:p>
          </table:table-cell>
          <table:table-cell office:value-type="float" office:value="0" table:style-name="ce45">
            <text:p>0</text:p>
          </table:table-cell>
          <table:table-cell office:value-type="float" office:value="8.0169108214825702" table:style-name="ce46">
            <text:p>8.0169108214826</text:p>
          </table:table-cell>
          <table:table-cell office:value-type="float" office:value="0" table:style-name="ce45">
            <text:p>0</text:p>
          </table:table-cell>
          <table:table-cell office:value-type="float" office:value="7.9440289440905998" table:style-name="ce46">
            <text:p>7.9440289440906</text:p>
          </table:table-cell>
          <table:table-cell office:value-type="float" office:value="0" table:style-name="ce45">
            <text:p>0</text:p>
          </table:table-cell>
          <table:table-cell office:value-type="float" office:value="7.10142688011255" table:style-name="ce46">
            <text:p>7.1014268801126</text:p>
          </table:table-cell>
          <table:table-cell office:value-type="float" office:value="0" table:style-name="ce45">
            <text:p>0</text:p>
          </table:table-cell>
          <table:table-cell office:value-type="float" office:value="7.7678982028780803" table:style-name="ce46">
            <text:p>7.7678982028781</text:p>
          </table:table-cell>
          <table:table-cell office:value-type="float" office:value="0" table:style-name="ce45">
            <text:p>0</text:p>
          </table:table-cell>
          <table:table-cell office:value-type="float" office:value="9.8766505305459606" table:style-name="ce46">
            <text:p>9.8766505305460</text:p>
          </table:table-cell>
          <table:table-cell office:value-type="float" office:value="0" table:style-name="ce45">
            <text:p>0</text:p>
          </table:table-cell>
          <table:table-cell office:value-type="float" office:value="8.2406930348008203" table:style-name="ce46">
            <text:p>8.2406930348008</text:p>
          </table:table-cell>
          <table:table-cell office:value-type="float" office:value="0" table:style-name="ce45">
            <text:p>0</text:p>
          </table:table-cell>
          <table:table-cell office:value-type="float" office:value="5.9914572321722597" table:style-name="ce46">
            <text:p>5.9914572321723</text:p>
          </table:table-cell>
          <table:table-cell office:value-type="float" office:value="0" table:style-name="ce45">
            <text:p>0</text:p>
          </table:table-cell>
          <table:table-cell office:value-type="float" office:value="7.78853630875407" table:style-name="ce46">
            <text:p>7.7885363087541</text:p>
          </table:table-cell>
          <table:table-cell office:value-type="float" office:value="0" table:style-name="ce45">
            <text:p>0</text:p>
          </table:table-cell>
          <table:table-cell office:value-type="float" office:value="7.6667422079271796" table:style-name="ce46">
            <text:p>7.6667422079272</text:p>
          </table:table-cell>
          <table:table-cell office:value-type="float" office:value="0" table:style-name="ce45">
            <text:p>0</text:p>
          </table:table-cell>
          <table:table-cell office:value-type="float" office:value="6.8189479516511096" table:style-name="ce46">
            <text:p>6.8189479516511</text:p>
          </table:table-cell>
          <table:table-cell office:value-type="float" office:value="0" table:style-name="ce45">
            <text:p>0</text:p>
          </table:table-cell>
          <table:table-cell office:value-type="float" office:value="8.6201093599276497" table:style-name="ce46">
            <text:p>8.6201093599277</text:p>
          </table:table-cell>
          <table:table-cell office:value-type="float" office:value="0" table:style-name="ce45">
            <text:p>0</text:p>
          </table:table-cell>
          <table:table-cell office:value-type="float" office:value="8.3371711206876196" table:style-name="ce46">
            <text:p>8.3371711206876</text:p>
          </table:table-cell>
          <table:table-cell office:value-type="float" office:value="0" table:style-name="ce45">
            <text:p>0</text:p>
          </table:table-cell>
          <table:table-cell office:value-type="float" office:value="6.62131561061498" table:style-name="ce46">
            <text:p>6.6213156106150</text:p>
          </table:table-cell>
          <table:table-cell office:value-type="float" office:value="0" table:style-name="ce45">
            <text:p>0</text:p>
          </table:table-cell>
          <table:table-cell office:value-type="float" office:value="4.3415135505623299" table:style-name="ce46">
            <text:p>4.3415135505623</text:p>
          </table:table-cell>
          <table:table-cell office:value-type="float" office:value="0" table:style-name="ce45">
            <text:p>0</text:p>
          </table:table-cell>
          <table:table-cell office:value-type="float" office:value="8.2842027057055905" table:style-name="ce46">
            <text:p>8.2842027057056</text:p>
          </table:table-cell>
          <table:table-cell office:value-type="float" office:value="0" table:style-name="ce45">
            <text:p>0</text:p>
          </table:table-cell>
          <table:table-cell office:value-type="float" office:value="5.7346859859357604" table:style-name="ce46">
            <text:p>5.7346859859358</text:p>
          </table:table-cell>
          <table:table-cell office:value-type="float" office:value="0" table:style-name="ce45">
            <text:p>0</text:p>
          </table:table-cell>
          <table:table-cell office:value-type="float" office:value="7.09488134003794" table:style-name="ce46">
            <text:p>7.0948813400379</text:p>
          </table:table-cell>
          <table:table-cell office:value-type="float" office:value="0" table:style-name="ce45">
            <text:p>0</text:p>
          </table:table-cell>
          <table:table-cell office:value-type="float" office:value="6.2265186759578999" table:style-name="ce46">
            <text:p>6.2265186759579</text:p>
          </table:table-cell>
          <table:table-cell office:value-type="float" office:value="0" table:style-name="ce45">
            <text:p>0</text:p>
          </table:table-cell>
          <table:table-cell office:value-type="float" office:value="7.1730295079934097" table:style-name="ce46">
            <text:p>7.1730295079934</text:p>
          </table:table-cell>
          <table:table-cell office:value-type="float" office:value="0" table:style-name="ce45">
            <text:p>0</text:p>
          </table:table-cell>
          <table:table-cell office:value-type="float" office:value="7.5460319652383898" table:style-name="ce46">
            <text:p>7.5460319652384</text:p>
          </table:table-cell>
          <table:table-cell office:value-type="float" office:value="0" table:style-name="ce45">
            <text:p>0</text:p>
          </table:table-cell>
          <table:table-cell office:value-type="float" office:value="4.8496658684403098" table:style-name="ce46">
            <text:p>4.8496658684403</text:p>
          </table:table-cell>
          <table:table-cell office:value-type="float" office:value="0" table:style-name="ce45">
            <text:p>0</text:p>
          </table:table-cell>
          <table:table-cell office:value-type="float" office:value="4.5712553896357901" table:style-name="ce46">
            <text:p>4.5712553896358</text:p>
          </table:table-cell>
          <table:table-cell office:value-type="float" office:value="0" table:style-name="ce45">
            <text:p>0</text:p>
          </table:table-cell>
          <table:table-cell office:value-type="float" office:value="3.65710273819117" table:style-name="ce46">
            <text:p>3.6571027381912</text:p>
          </table:table-cell>
          <table:table-cell office:value-type="float" office:value="0" table:style-name="ce45">
            <text:p>0</text:p>
          </table:table-cell>
          <table:table-cell office:value-type="float" office:value="2.99767695557393" table:style-name="ce46">
            <text:p>2.9976769555739</text:p>
          </table:table-cell>
          <table:table-cell office:value-type="float" office:value="1" table:style-name="ce45">
            <text:p>1</text:p>
          </table:table-cell>
          <table:table-cell office:value-type="float" office:value="3.5254080810809301" table:style-name="ce46">
            <text:p>3.5254080810809</text:p>
          </table:table-cell>
          <table:table-cell office:value-type="float" office:value="1" table:style-name="ce45">
            <text:p>1</text:p>
          </table:table-cell>
          <table:table-cell office:value-type="float" office:value="6.9314781850531704" table:style-name="ce46">
            <text:p>6.9314781850532</text:p>
          </table:table-cell>
          <table:table-cell office:value-type="float" office:value="0" table:style-name="ce45">
            <text:p>0</text:p>
          </table:table-cell>
          <table:table-cell office:value-type="float" office:value="3.9530910839511599" table:style-name="ce46">
            <text:p>3.9530910839512</text:p>
          </table:table-cell>
          <table:table-cell office:value-type="float" office:value="0" table:style-name="ce45">
            <text:p>0</text:p>
          </table:table-cell>
          <table:table-cell office:value-type="float" office:value="6.0929157208792599" table:style-name="ce46">
            <text:p>6.0929157208793</text:p>
          </table:table-cell>
          <table:table-cell office:value-type="float" office:value="0" table:style-name="ce45">
            <text:p>0</text:p>
          </table:table-cell>
          <table:table-cell office:value-type="float" office:value="5.86525720616799" table:style-name="ce46">
            <text:p>5.8652572061680</text:p>
          </table:table-cell>
          <table:table-cell office:value-type="float" office:value="0" table:style-name="ce45">
            <text:p>0</text:p>
          </table:table-cell>
          <table:table-cell office:value-type="float" office:value="6.0799013502119204" table:style-name="ce46">
            <text:p>6.0799013502119</text:p>
          </table:table-cell>
          <table:table-cell office:value-type="float" office:value="0" table:style-name="ce45">
            <text:p>0</text:p>
          </table:table-cell>
          <table:table-cell office:value-type="float" office:value="6.77465924856239" table:style-name="ce46">
            <text:p>6.7746592485624</text:p>
          </table:table-cell>
          <table:table-cell office:value-type="float" office:value="0" table:style-name="ce45">
            <text:p>0</text:p>
          </table:table-cell>
          <table:table-cell office:value-type="float" office:value="8.1426124195965901" table:style-name="ce46">
            <text:p>8.1426124195966</text:p>
          </table:table-cell>
          <table:table-cell office:value-type="float" office:value="1" table:style-name="ce45">
            <text:p>1</text:p>
          </table:table-cell>
          <table:table-cell table:number-columns-repeated="16316"/>
        </table:table-row>
        <table:table-row table:style-name="ro2">
          <table:table-cell office:value-type="string" table:style-name="ce1">
            <text:p>NR5</text:p>
          </table:table-cell>
          <table:table-cell office:value-type="string" table:style-name="ce1">
            <text:p>Plymouth Community Healthcare CIC</text:p>
          </table:table-cell>
          <table:table-cell office:value-type="float" office:value="6.4779382524232103" table:style-name="ce46">
            <text:p>6.4779382524232</text:p>
          </table:table-cell>
          <table:table-cell office:value-type="float" office:value="-1" table:style-name="ce45">
            <text:p>-1</text:p>
          </table:table-cell>
          <table:table-cell office:value-type="float" office:value="8.5621936975411899" table:style-name="ce46">
            <text:p>8.5621936975412</text:p>
          </table:table-cell>
          <table:table-cell office:value-type="float" office:value="-1" table:style-name="ce45">
            <text:p>-1</text:p>
          </table:table-cell>
          <table:table-cell office:value-type="float" office:value="7.7279606833853602" table:style-name="ce46">
            <text:p>7.7279606833854</text:p>
          </table:table-cell>
          <table:table-cell office:value-type="float" office:value="0" table:style-name="ce45">
            <text:p>0</text:p>
          </table:table-cell>
          <table:table-cell office:value-type="float" office:value="7.5302749616634399" table:style-name="ce46">
            <text:p>7.5302749616634</text:p>
          </table:table-cell>
          <table:table-cell office:value-type="float" office:value="0" table:style-name="ce45">
            <text:p>0</text:p>
          </table:table-cell>
          <table:table-cell office:value-type="float" office:value="7.6172083197644298" table:style-name="ce46">
            <text:p>7.6172083197644</text:p>
          </table:table-cell>
          <table:table-cell office:value-type="float" office:value="0" table:style-name="ce45">
            <text:p>0</text:p>
          </table:table-cell>
          <table:table-cell office:value-type="float" office:value="9.8740117300334393" table:style-name="ce46">
            <text:p>9.8740117300334</text:p>
          </table:table-cell>
          <table:table-cell office:value-type="float" office:value="0" table:style-name="ce45">
            <text:p>0</text:p>
          </table:table-cell>
          <table:table-cell office:value-type="float" office:value="8.7229437897974496" table:style-name="ce46">
            <text:p>8.7229437897975</text:p>
          </table:table-cell>
          <table:table-cell office:value-type="float" office:value="0" table:style-name="ce45">
            <text:p>0</text:p>
          </table:table-cell>
          <table:table-cell office:value-type="float" office:value="6.5004560985192503" table:style-name="ce46">
            <text:p>6.5004560985193</text:p>
          </table:table-cell>
          <table:table-cell office:value-type="float" office:value="0" table:style-name="ce45">
            <text:p>0</text:p>
          </table:table-cell>
          <table:table-cell office:value-type="float" office:value="8.0168635761634199" table:style-name="ce46">
            <text:p>8.0168635761634</text:p>
          </table:table-cell>
          <table:table-cell office:value-type="float" office:value="0" table:style-name="ce45">
            <text:p>0</text:p>
          </table:table-cell>
          <table:table-cell office:value-type="float" office:value="8.0646822120961605" table:style-name="ce46">
            <text:p>8.0646822120962</text:p>
          </table:table-cell>
          <table:table-cell office:value-type="float" office:value="-1" table:style-name="ce45">
            <text:p>-1</text:p>
          </table:table-cell>
          <table:table-cell office:value-type="float" office:value="8.1362963836149298" table:style-name="ce46">
            <text:p>8.1362963836149</text:p>
          </table:table-cell>
          <table:table-cell office:value-type="float" office:value="0" table:style-name="ce45">
            <text:p>0</text:p>
          </table:table-cell>
          <table:table-cell office:value-type="float" office:value="7.9743799870116003" table:style-name="ce46">
            <text:p>7.9743799870116</text:p>
          </table:table-cell>
          <table:table-cell office:value-type="float" office:value="0" table:style-name="ce45">
            <text:p>0</text:p>
          </table:table-cell>
          <table:table-cell office:value-type="float" office:value="7.8805016423978698" table:style-name="ce46">
            <text:p>7.8805016423979</text:p>
          </table:table-cell>
          <table:table-cell office:value-type="float" office:value="0" table:style-name="ce45">
            <text:p>0</text:p>
          </table:table-cell>
          <table:table-cell office:value-type="float" office:value="7.5482864337669504" table:style-name="ce46">
            <text:p>7.5482864337670</text:p>
          </table:table-cell>
          <table:table-cell office:value-type="float" office:value="-1" table:style-name="ce45">
            <text:p>-1</text:p>
          </table:table-cell>
          <table:table-cell office:value-type="float" office:value="6.1954846404899104" table:style-name="ce46">
            <text:p>6.1954846404899</text:p>
          </table:table-cell>
          <table:table-cell office:value-type="float" office:value="0" table:style-name="ce45">
            <text:p>0</text:p>
          </table:table-cell>
          <table:table-cell office:value-type="float" office:value="7.1333521481383997" table:style-name="ce46">
            <text:p>7.1333521481384</text:p>
          </table:table-cell>
          <table:table-cell office:value-type="float" office:value="0" table:style-name="ce45">
            <text:p>0</text:p>
          </table:table-cell>
          <table:table-cell office:value-type="float" office:value="6.0234892626427703" table:style-name="ce46">
            <text:p>6.0234892626428</text:p>
          </table:table-cell>
          <table:table-cell office:value-type="float" office:value="0" table:style-name="ce45">
            <text:p>0</text:p>
          </table:table-cell>
          <table:table-cell office:value-type="float" office:value="7.5080060375800404" table:style-name="ce46">
            <text:p>7.5080060375800</text:p>
          </table:table-cell>
          <table:table-cell office:value-type="float" office:value="0" table:style-name="ce45">
            <text:p>0</text:p>
          </table:table-cell>
          <table:table-cell office:value-type="float" office:value="7.3392464105136099" table:style-name="ce46">
            <text:p>7.3392464105136</text:p>
          </table:table-cell>
          <table:table-cell office:value-type="float" office:value="0" table:style-name="ce45">
            <text:p>0</text:p>
          </table:table-cell>
          <table:table-cell office:value-type="float" office:value="8.2959350946088595" table:style-name="ce46">
            <text:p>8.2959350946089</text:p>
          </table:table-cell>
          <table:table-cell office:value-type="float" office:value="0" table:style-name="ce45">
            <text:p>0</text:p>
          </table:table-cell>
          <table:table-cell office:value-type="float" office:value="7.73219904833506" table:style-name="ce46">
            <text:p>7.7321990483351</text:p>
          </table:table-cell>
          <table:table-cell office:value-type="float" office:value="0" table:style-name="ce45">
            <text:p>0</text:p>
          </table:table-cell>
          <table:table-cell office:value-type="float" office:value="5.66862196720224" table:style-name="ce46">
            <text:p>5.6686219672022</text:p>
          </table:table-cell>
          <table:table-cell office:value-type="float" office:value="0" table:style-name="ce45">
            <text:p>0</text:p>
          </table:table-cell>
          <table:table-cell office:value-type="float" office:value="4.7354437873681103" table:style-name="ce46">
            <text:p>4.7354437873681</text:p>
          </table:table-cell>
          <table:table-cell office:value-type="float" office:value="-1" table:style-name="ce45">
            <text:p>-1</text:p>
          </table:table-cell>
          <table:table-cell office:value-type="float" office:value="4.1145813415014096" table:style-name="ce46">
            <text:p>4.1145813415014</text:p>
          </table:table-cell>
          <table:table-cell office:value-type="float" office:value="0" table:style-name="ce45">
            <text:p>0</text:p>
          </table:table-cell>
          <table:table-cell office:value-type="float" office:value="5.1996789055788497" table:style-name="ce46">
            <text:p>5.1996789055789</text:p>
          </table:table-cell>
          <table:table-cell office:value-type="float" office:value="0" table:style-name="ce45">
            <text:p>0</text:p>
          </table:table-cell>
          <table:table-cell office:value-type="float" office:value="4.2066029783704701" table:style-name="ce46">
            <text:p>4.2066029783705</text:p>
          </table:table-cell>
          <table:table-cell office:value-type="float" office:value="0" table:style-name="ce45">
            <text:p>0</text:p>
          </table:table-cell>
          <table:table-cell office:value-type="float" office:value="7.0658936489096398" table:style-name="ce46">
            <text:p>7.0658936489096</text:p>
          </table:table-cell>
          <table:table-cell office:value-type="float" office:value="0" table:style-name="ce45">
            <text:p>0</text:p>
          </table:table-cell>
          <table:table-cell office:value-type="float" office:value="4.1142234839678498" table:style-name="ce46">
            <text:p>4.1142234839679</text:p>
          </table:table-cell>
          <table:table-cell office:value-type="float" office:value="0" table:style-name="ce45">
            <text:p>0</text:p>
          </table:table-cell>
          <table:table-cell office:value-type="float" office:value="6.5121527911558603" table:style-name="ce46">
            <text:p>6.5121527911559</text:p>
          </table:table-cell>
          <table:table-cell office:value-type="float" office:value="0" table:style-name="ce45">
            <text:p>0</text:p>
          </table:table-cell>
          <table:table-cell office:value-type="float" office:value="6.6481958388067497" table:style-name="ce46">
            <text:p>6.6481958388068</text:p>
          </table:table-cell>
          <table:table-cell office:value-type="float" office:value="0" table:style-name="ce45">
            <text:p>0</text:p>
          </table:table-cell>
          <table:table-cell office:value-type="float" office:value="6.3422405522474898" table:style-name="ce46">
            <text:p>6.3422405522475</text:p>
          </table:table-cell>
          <table:table-cell office:value-type="float" office:value="0" table:style-name="ce45">
            <text:p>0</text:p>
          </table:table-cell>
          <table:table-cell office:value-type="float" office:value="7.3937090014166396" table:style-name="ce46">
            <text:p>7.3937090014166</text:p>
          </table:table-cell>
          <table:table-cell office:value-type="float" office:value="-1" table:style-name="ce45">
            <text:p>-1</text:p>
          </table:table-cell>
          <table:table-cell office:value-type="float" office:value="8.5505722385496092" table:style-name="ce46">
            <text:p>8.5505722385496</text:p>
          </table:table-cell>
          <table:table-cell office:value-type="float" office:value="0" table:style-name="ce45">
            <text:p>0</text:p>
          </table:table-cell>
          <table:table-cell table:number-columns-repeated="16316"/>
        </table:table-row>
        <table:table-row table:style-name="ro2">
          <table:table-cell office:value-type="string" table:style-name="ce1">
            <text:p>R1A</text:p>
          </table:table-cell>
          <table:table-cell office:value-type="string" table:style-name="ce1">
            <text:p>Worcestershire Health and Care NHS Trust</text:p>
          </table:table-cell>
          <table:table-cell office:value-type="float" office:value="6.37160935046996" table:style-name="ce46">
            <text:p>6.3716093504700</text:p>
          </table:table-cell>
          <table:table-cell office:value-type="float" office:value="0" table:style-name="ce45">
            <text:p>0</text:p>
          </table:table-cell>
          <table:table-cell office:value-type="float" office:value="8.2193519584640207" table:style-name="ce46">
            <text:p>8.2193519584640</text:p>
          </table:table-cell>
          <table:table-cell office:value-type="float" office:value="0" table:style-name="ce45">
            <text:p>0</text:p>
          </table:table-cell>
          <table:table-cell office:value-type="float" office:value="7.6365346005223298" table:style-name="ce46">
            <text:p>7.6365346005223</text:p>
          </table:table-cell>
          <table:table-cell office:value-type="float" office:value="0" table:style-name="ce45">
            <text:p>0</text:p>
          </table:table-cell>
          <table:table-cell office:value-type="float" office:value="6.9275100044667504" table:style-name="ce46">
            <text:p>6.9275100044668</text:p>
          </table:table-cell>
          <table:table-cell office:value-type="float" office:value="0" table:style-name="ce45">
            <text:p>0</text:p>
          </table:table-cell>
          <table:table-cell office:value-type="float" office:value="6.8789855066161198" table:style-name="ce46">
            <text:p>6.8789855066161</text:p>
          </table:table-cell>
          <table:table-cell office:value-type="float" office:value="0" table:style-name="ce45">
            <text:p>0</text:p>
          </table:table-cell>
          <table:table-cell office:value-type="float" office:value="9.6289050423042006" table:style-name="ce46">
            <text:p>9.6289050423042</text:p>
          </table:table-cell>
          <table:table-cell office:value-type="float" office:value="0" table:style-name="ce45">
            <text:p>0</text:p>
          </table:table-cell>
          <table:table-cell office:value-type="float" office:value="8.4981267900573396" table:style-name="ce46">
            <text:p>8.4981267900573</text:p>
          </table:table-cell>
          <table:table-cell office:value-type="float" office:value="0" table:style-name="ce45">
            <text:p>0</text:p>
          </table:table-cell>
          <table:table-cell office:value-type="float" office:value="5.8209773981062298" table:style-name="ce46">
            <text:p>5.8209773981062</text:p>
          </table:table-cell>
          <table:table-cell office:value-type="float" office:value="0" table:style-name="ce45">
            <text:p>0</text:p>
          </table:table-cell>
          <table:table-cell office:value-type="float" office:value="7.8150532560225701" table:style-name="ce46">
            <text:p>7.8150532560226</text:p>
          </table:table-cell>
          <table:table-cell office:value-type="float" office:value="-1" table:style-name="ce45">
            <text:p>-1</text:p>
          </table:table-cell>
          <table:table-cell office:value-type="float" office:value="7.9852107115203701" table:style-name="ce46">
            <text:p>7.9852107115204</text:p>
          </table:table-cell>
          <table:table-cell office:value-type="float" office:value="0" table:style-name="ce45">
            <text:p>0</text:p>
          </table:table-cell>
          <table:table-cell office:value-type="float" office:value="7.4757034272726202" table:style-name="ce46">
            <text:p>7.4757034272726</text:p>
          </table:table-cell>
          <table:table-cell office:value-type="float" office:value="0" table:style-name="ce45">
            <text:p>0</text:p>
          </table:table-cell>
          <table:table-cell office:value-type="float" office:value="7.3789958739571899" table:style-name="ce46">
            <text:p>7.3789958739572</text:p>
          </table:table-cell>
          <table:table-cell office:value-type="float" office:value="0" table:style-name="ce45">
            <text:p>0</text:p>
          </table:table-cell>
          <table:table-cell office:value-type="float" office:value="7.1475982039973598" table:style-name="ce46">
            <text:p>7.1475982039974</text:p>
          </table:table-cell>
          <table:table-cell office:value-type="float" office:value="0" table:style-name="ce45">
            <text:p>0</text:p>
          </table:table-cell>
          <table:table-cell office:value-type="float" office:value="5.6162059751485502" table:style-name="ce46">
            <text:p>5.6162059751486</text:p>
          </table:table-cell>
          <table:table-cell office:value-type="float" office:value="0" table:style-name="ce45">
            <text:p>0</text:p>
          </table:table-cell>
          <table:table-cell office:value-type="float" office:value="5.3599751969679197" table:style-name="ce46">
            <text:p>5.3599751969679</text:p>
          </table:table-cell>
          <table:table-cell office:value-type="float" office:value="0" table:style-name="ce45">
            <text:p>0</text:p>
          </table:table-cell>
          <table:table-cell office:value-type="float" office:value="5.1117667238227602" table:style-name="ce46">
            <text:p>5.1117667238228</text:p>
          </table:table-cell>
          <table:table-cell office:value-type="float" office:value="0" table:style-name="ce45">
            <text:p>0</text:p>
          </table:table-cell>
          <table:table-cell office:value-type="float" office:value="6.56917762359243" table:style-name="ce46">
            <text:p>6.5691776235924</text:p>
          </table:table-cell>
          <table:table-cell office:value-type="float" office:value="0" table:style-name="ce45">
            <text:p>0</text:p>
          </table:table-cell>
          <table:table-cell office:value-type="float" office:value="7.0881351440777696" table:style-name="ce46">
            <text:p>7.0881351440778</text:p>
          </table:table-cell>
          <table:table-cell office:value-type="float" office:value="0" table:style-name="ce45">
            <text:p>0</text:p>
          </table:table-cell>
          <table:table-cell office:value-type="float" office:value="6.9598052671781296" table:style-name="ce46">
            <text:p>6.9598052671781</text:p>
          </table:table-cell>
          <table:table-cell office:value-type="float" office:value="0" table:style-name="ce45">
            <text:p>0</text:p>
          </table:table-cell>
          <table:table-cell office:value-type="float" office:value="7.3845188770223897" table:style-name="ce46">
            <text:p>7.3845188770224</text:p>
          </table:table-cell>
          <table:table-cell office:value-type="float" office:value="0" table:style-name="ce45">
            <text:p>0</text:p>
          </table:table-cell>
          <table:table-cell office:value-type="float" office:value="7.6705537848252998" table:style-name="ce46">
            <text:p>7.6705537848253</text:p>
          </table:table-cell>
          <table:table-cell office:value-type="float" office:value="0" table:style-name="ce45">
            <text:p>0</text:p>
          </table:table-cell>
          <table:table-cell office:value-type="float" office:value="4.9938351400599696" table:style-name="ce46">
            <text:p>4.9938351400600</text:p>
          </table:table-cell>
          <table:table-cell office:value-type="float" office:value="0" table:style-name="ce45">
            <text:p>0</text:p>
          </table:table-cell>
          <table:table-cell office:value-type="float" office:value="4.0712173051768197" table:style-name="ce46">
            <text:p>4.0712173051768</text:p>
          </table:table-cell>
          <table:table-cell office:value-type="float" office:value="0" table:style-name="ce45">
            <text:p>0</text:p>
          </table:table-cell>
          <table:table-cell office:value-type="float" office:value="4.4229575435243902" table:style-name="ce46">
            <text:p>4.4229575435244</text:p>
          </table:table-cell>
          <table:table-cell office:value-type="float" office:value="0" table:style-name="ce45">
            <text:p>0</text:p>
          </table:table-cell>
          <table:table-cell office:value-type="float" office:value="4.6734518142700301" table:style-name="ce46">
            <text:p>4.6734518142700</text:p>
          </table:table-cell>
          <table:table-cell office:value-type="float" office:value="0" table:style-name="ce45">
            <text:p>0</text:p>
          </table:table-cell>
          <table:table-cell office:value-type="float" office:value="4.2236299029100399" table:style-name="ce46">
            <text:p>4.2236299029100</text:p>
          </table:table-cell>
          <table:table-cell office:value-type="float" office:value="0" table:style-name="ce45">
            <text:p>0</text:p>
          </table:table-cell>
          <table:table-cell office:value-type="float" office:value="6.1643500242817" table:style-name="ce46">
            <text:p>6.1643500242817</text:p>
          </table:table-cell>
          <table:table-cell office:value-type="float" office:value="0" table:style-name="ce45">
            <text:p>0</text:p>
          </table:table-cell>
          <table:table-cell office:value-type="float" office:value="3.1099159667246301" table:style-name="ce46">
            <text:p>3.1099159667246</text:p>
          </table:table-cell>
          <table:table-cell office:value-type="float" office:value="0" table:style-name="ce45">
            <text:p>0</text:p>
          </table:table-cell>
          <table:table-cell office:value-type="float" office:value="6.0194793920534897" table:style-name="ce46">
            <text:p>6.0194793920535</text:p>
          </table:table-cell>
          <table:table-cell office:value-type="float" office:value="0" table:style-name="ce45">
            <text:p>0</text:p>
          </table:table-cell>
          <table:table-cell office:value-type="float" office:value="5.9532739049601799" table:style-name="ce46">
            <text:p>5.9532739049602</text:p>
          </table:table-cell>
          <table:table-cell office:value-type="float" office:value="0" table:style-name="ce45">
            <text:p>0</text:p>
          </table:table-cell>
          <table:table-cell office:value-type="float" office:value="5.6758968769225904" table:style-name="ce46">
            <text:p>5.6758968769226</text:p>
          </table:table-cell>
          <table:table-cell office:value-type="float" office:value="0" table:style-name="ce45">
            <text:p>0</text:p>
          </table:table-cell>
          <table:table-cell office:value-type="float" office:value="6.9222958314344503" table:style-name="ce46">
            <text:p>6.9222958314345</text:p>
          </table:table-cell>
          <table:table-cell office:value-type="float" office:value="0" table:style-name="ce45">
            <text:p>0</text:p>
          </table:table-cell>
          <table:table-cell office:value-type="float" office:value="8.3332980961514007" table:style-name="ce46">
            <text:p>8.3332980961514</text:p>
          </table:table-cell>
          <table:table-cell office:value-type="float" office:value="0" table:style-name="ce45">
            <text:p>0</text:p>
          </table:table-cell>
          <table:table-cell table:number-columns-repeated="16316"/>
        </table:table-row>
        <table:table-row table:style-name="ro2">
          <table:table-cell office:value-type="string" table:style-name="ce1">
            <text:p>R1C</text:p>
          </table:table-cell>
          <table:table-cell office:value-type="string" table:style-name="ce1">
            <text:p>Solent NHS Trust</text:p>
          </table:table-cell>
          <table:table-cell office:value-type="float" office:value="6.2313972656207799" table:style-name="ce46">
            <text:p>6.2313972656208</text:p>
          </table:table-cell>
          <table:table-cell office:value-type="float" office:value="0" table:style-name="ce45">
            <text:p>0</text:p>
          </table:table-cell>
          <table:table-cell office:value-type="float" office:value="8.6437091391955292" table:style-name="ce46">
            <text:p>8.6437091391955</text:p>
          </table:table-cell>
          <table:table-cell office:value-type="float" office:value="-1" table:style-name="ce45">
            <text:p>-1</text:p>
          </table:table-cell>
          <table:table-cell office:value-type="float" office:value="7.9270224770097801" table:style-name="ce46">
            <text:p>7.9270224770098</text:p>
          </table:table-cell>
          <table:table-cell office:value-type="float" office:value="0" table:style-name="ce45">
            <text:p>0</text:p>
          </table:table-cell>
          <table:table-cell office:value-type="float" office:value="7.3407894802038598" table:style-name="ce46">
            <text:p>7.3407894802039</text:p>
          </table:table-cell>
          <table:table-cell office:value-type="float" office:value="0" table:style-name="ce45">
            <text:p>0</text:p>
          </table:table-cell>
          <table:table-cell office:value-type="float" office:value="7.7034376249422998" table:style-name="ce46">
            <text:p>7.7034376249423</text:p>
          </table:table-cell>
          <table:table-cell office:value-type="float" office:value="0" table:style-name="ce45">
            <text:p>0</text:p>
          </table:table-cell>
          <table:table-cell office:value-type="float" office:value="9.6778737966306991" table:style-name="ce46">
            <text:p>9.6778737966307</text:p>
          </table:table-cell>
          <table:table-cell office:value-type="float" office:value="0" table:style-name="ce45">
            <text:p>0</text:p>
          </table:table-cell>
          <table:table-cell office:value-type="float" office:value="8.3915135001583394" table:style-name="ce46">
            <text:p>8.3915135001583</text:p>
          </table:table-cell>
          <table:table-cell office:value-type="float" office:value="0" table:style-name="ce45">
            <text:p>0</text:p>
          </table:table-cell>
          <table:table-cell office:value-type="float" office:value="6.05802250505835" table:style-name="ce46">
            <text:p>6.0580225050584</text:p>
          </table:table-cell>
          <table:table-cell office:value-type="float" office:value="0" table:style-name="ce45">
            <text:p>0</text:p>
          </table:table-cell>
          <table:table-cell office:value-type="float" office:value="7.3034830274157301" table:style-name="ce46">
            <text:p>7.3034830274157</text:p>
          </table:table-cell>
          <table:table-cell office:value-type="float" office:value="0" table:style-name="ce45">
            <text:p>0</text:p>
          </table:table-cell>
          <table:table-cell office:value-type="float" office:value="7.5522324700596402" table:style-name="ce46">
            <text:p>7.5522324700596</text:p>
          </table:table-cell>
          <table:table-cell office:value-type="float" office:value="0" table:style-name="ce45">
            <text:p>0</text:p>
          </table:table-cell>
          <table:table-cell office:value-type="float" office:value="6.8609981561749303" table:style-name="ce46">
            <text:p>6.8609981561749</text:p>
          </table:table-cell>
          <table:table-cell office:value-type="float" office:value="0" table:style-name="ce45">
            <text:p>0</text:p>
          </table:table-cell>
          <table:table-cell office:value-type="float" office:value="7.8093572027918103" table:style-name="ce46">
            <text:p>7.8093572027918</text:p>
          </table:table-cell>
          <table:table-cell office:value-type="float" office:value="0" table:style-name="ce45">
            <text:p>0</text:p>
          </table:table-cell>
          <table:table-cell office:value-type="float" office:value="8.2873179919806805" table:style-name="ce46">
            <text:p>8.2873179919807</text:p>
          </table:table-cell>
          <table:table-cell office:value-type="float" office:value="0" table:style-name="ce45">
            <text:p>0</text:p>
          </table:table-cell>
          <table:table-cell office:value-type="float" office:value="6.8251743544804802" table:style-name="ce46">
            <text:p>6.8251743544805</text:p>
          </table:table-cell>
          <table:table-cell office:value-type="float" office:value="0" table:style-name="ce45">
            <text:p>0</text:p>
          </table:table-cell>
          <table:table-cell office:value-type="float" office:value="5.3912191858330196" table:style-name="ce46">
            <text:p>5.3912191858330</text:p>
          </table:table-cell>
          <table:table-cell office:value-type="float" office:value="0" table:style-name="ce45">
            <text:p>0</text:p>
          </table:table-cell>
          <table:table-cell office:value-type="float" office:value="7.3007460863643203" table:style-name="ce46">
            <text:p>7.3007460863643</text:p>
          </table:table-cell>
          <table:table-cell office:value-type="float" office:value="0" table:style-name="ce45">
            <text:p>0</text:p>
          </table:table-cell>
          <table:table-cell office:value-type="float" office:value="5.7400570930593497" table:style-name="ce46">
            <text:p>5.7400570930594</text:p>
          </table:table-cell>
          <table:table-cell office:value-type="float" office:value="0" table:style-name="ce45">
            <text:p>0</text:p>
          </table:table-cell>
          <table:table-cell office:value-type="float" office:value="7.0089974927051104" table:style-name="ce46">
            <text:p>7.0089974927051</text:p>
          </table:table-cell>
          <table:table-cell office:value-type="float" office:value="0" table:style-name="ce45">
            <text:p>0</text:p>
          </table:table-cell>
          <table:table-cell office:value-type="float" office:value="6.7411036608258996" table:style-name="ce46">
            <text:p>6.7411036608259</text:p>
          </table:table-cell>
          <table:table-cell office:value-type="float" office:value="0" table:style-name="ce45">
            <text:p>0</text:p>
          </table:table-cell>
          <table:table-cell office:value-type="float" office:value="7.0190477390886699" table:style-name="ce46">
            <text:p>7.0190477390887</text:p>
          </table:table-cell>
          <table:table-cell office:value-type="float" office:value="0" table:style-name="ce45">
            <text:p>0</text:p>
          </table:table-cell>
          <table:table-cell office:value-type="float" office:value="7.0852415381962297" table:style-name="ce46">
            <text:p>7.0852415381962</text:p>
          </table:table-cell>
          <table:table-cell office:value-type="float" office:value="0" table:style-name="ce45">
            <text:p>0</text:p>
          </table:table-cell>
          <table:table-cell office:value-type="float" office:value="4.3768569144163596" table:style-name="ce46">
            <text:p>4.3768569144164</text:p>
          </table:table-cell>
          <table:table-cell office:value-type="float" office:value="0" table:style-name="ce45">
            <text:p>0</text:p>
          </table:table-cell>
          <table:table-cell office:value-type="float" office:value="4.7916155328861096" table:style-name="ce46">
            <text:p>4.7916155328861</text:p>
          </table:table-cell>
          <table:table-cell office:value-type="float" office:value="0" table:style-name="ce45">
            <text:p>0</text:p>
          </table:table-cell>
          <table:table-cell office:value-type="float" office:value="4.4898726100294901" table:style-name="ce46">
            <text:p>4.4898726100295</text:p>
          </table:table-cell>
          <table:table-cell office:value-type="float" office:value="0" table:style-name="ce45">
            <text:p>0</text:p>
          </table:table-cell>
          <table:table-cell office:value-type="float" office:value="4.6331341217120796" table:style-name="ce46">
            <text:p>4.6331341217121</text:p>
          </table:table-cell>
          <table:table-cell office:value-type="float" office:value="0" table:style-name="ce45">
            <text:p>0</text:p>
          </table:table-cell>
          <table:table-cell office:value-type="float" office:value="4.3139883737723199" table:style-name="ce46">
            <text:p>4.3139883737723</text:p>
          </table:table-cell>
          <table:table-cell office:value-type="float" office:value="0" table:style-name="ce45">
            <text:p>0</text:p>
          </table:table-cell>
          <table:table-cell office:value-type="float" office:value="7.0702774149702696" table:style-name="ce46">
            <text:p>7.0702774149703</text:p>
          </table:table-cell>
          <table:table-cell office:value-type="float" office:value="0" table:style-name="ce45">
            <text:p>0</text:p>
          </table:table-cell>
          <table:table-cell office:value-type="float" office:value="3.5477864589169101" table:style-name="ce46">
            <text:p>3.5477864589169</text:p>
          </table:table-cell>
          <table:table-cell office:value-type="float" office:value="0" table:style-name="ce45">
            <text:p>0</text:p>
          </table:table-cell>
          <table:table-cell office:value-type="float" office:value="6.4043078088450498" table:style-name="ce46">
            <text:p>6.4043078088451</text:p>
          </table:table-cell>
          <table:table-cell office:value-type="float" office:value="0" table:style-name="ce45">
            <text:p>0</text:p>
          </table:table-cell>
          <table:table-cell office:value-type="float" office:value="6.3189810732472802" table:style-name="ce46">
            <text:p>6.3189810732473</text:p>
          </table:table-cell>
          <table:table-cell office:value-type="float" office:value="0" table:style-name="ce45">
            <text:p>0</text:p>
          </table:table-cell>
          <table:table-cell office:value-type="float" office:value="6.0344413025003298" table:style-name="ce46">
            <text:p>6.0344413025003</text:p>
          </table:table-cell>
          <table:table-cell office:value-type="float" office:value="0" table:style-name="ce45">
            <text:p>0</text:p>
          </table:table-cell>
          <table:table-cell office:value-type="float" office:value="7.2378564838055297" table:style-name="ce46">
            <text:p>7.2378564838055</text:p>
          </table:table-cell>
          <table:table-cell office:value-type="float" office:value="0" table:style-name="ce45">
            <text:p>0</text:p>
          </table:table-cell>
          <table:table-cell office:value-type="float" office:value="8.5836411403827508" table:style-name="ce46">
            <text:p>8.5836411403828</text:p>
          </table:table-cell>
          <table:table-cell office:value-type="float" office:value="0" table:style-name="ce45">
            <text:p>0</text:p>
          </table:table-cell>
          <table:table-cell table:number-columns-repeated="16316"/>
        </table:table-row>
        <table:table-row table:style-name="ro2">
          <table:table-cell office:value-type="string" table:style-name="ce1">
            <text:p>RAT</text:p>
          </table:table-cell>
          <table:table-cell office:value-type="string" table:style-name="ce1">
            <text:p>North East London NHS Foundation Trust</text:p>
          </table:table-cell>
          <table:table-cell office:value-type="float" office:value="6.5800519241639703" table:style-name="ce46">
            <text:p>6.5800519241640</text:p>
          </table:table-cell>
          <table:table-cell office:value-type="float" office:value="0" table:style-name="ce45">
            <text:p>0</text:p>
          </table:table-cell>
          <table:table-cell office:value-type="float" office:value="8.5629981973163307" table:style-name="ce46">
            <text:p>8.5629981973163</text:p>
          </table:table-cell>
          <table:table-cell office:value-type="float" office:value="0" table:style-name="ce45">
            <text:p>0</text:p>
          </table:table-cell>
          <table:table-cell office:value-type="float" office:value="7.6843905367483298" table:style-name="ce46">
            <text:p>7.6843905367483</text:p>
          </table:table-cell>
          <table:table-cell office:value-type="float" office:value="0" table:style-name="ce45">
            <text:p>0</text:p>
          </table:table-cell>
          <table:table-cell office:value-type="float" office:value="7.2529121998861301" table:style-name="ce46">
            <text:p>7.2529121998861</text:p>
          </table:table-cell>
          <table:table-cell office:value-type="float" office:value="0" table:style-name="ce45">
            <text:p>0</text:p>
          </table:table-cell>
          <table:table-cell office:value-type="float" office:value="7.0963747901885297" table:style-name="ce46">
            <text:p>7.0963747901885</text:p>
          </table:table-cell>
          <table:table-cell office:value-type="float" office:value="0" table:style-name="ce45">
            <text:p>0</text:p>
          </table:table-cell>
          <table:table-cell office:value-type="float" office:value="9.4956263393724196" table:style-name="ce46">
            <text:p>9.4956263393724</text:p>
          </table:table-cell>
          <table:table-cell office:value-type="float" office:value="0" table:style-name="ce45">
            <text:p>0</text:p>
          </table:table-cell>
          <table:table-cell office:value-type="float" office:value="8.2676698084695897" table:style-name="ce46">
            <text:p>8.2676698084696</text:p>
          </table:table-cell>
          <table:table-cell office:value-type="float" office:value="0" table:style-name="ce45">
            <text:p>0</text:p>
          </table:table-cell>
          <table:table-cell office:value-type="float" office:value="5.7036599928570402" table:style-name="ce46">
            <text:p>5.7036599928570</text:p>
          </table:table-cell>
          <table:table-cell office:value-type="float" office:value="0" table:style-name="ce45">
            <text:p>0</text:p>
          </table:table-cell>
          <table:table-cell office:value-type="float" office:value="7.3776860669505497" table:style-name="ce46">
            <text:p>7.3776860669506</text:p>
          </table:table-cell>
          <table:table-cell office:value-type="float" office:value="0" table:style-name="ce45">
            <text:p>0</text:p>
          </table:table-cell>
          <table:table-cell office:value-type="float" office:value="7.8659071112412802" table:style-name="ce46">
            <text:p>7.8659071112413</text:p>
          </table:table-cell>
          <table:table-cell office:value-type="float" office:value="0" table:style-name="ce45">
            <text:p>0</text:p>
          </table:table-cell>
          <table:table-cell office:value-type="float" office:value="6.76207634444315" table:style-name="ce46">
            <text:p>6.7620763444432</text:p>
          </table:table-cell>
          <table:table-cell office:value-type="float" office:value="0" table:style-name="ce45">
            <text:p>0</text:p>
          </table:table-cell>
          <table:table-cell office:value-type="float" office:value="7.8419447979167698" table:style-name="ce46">
            <text:p>7.8419447979168</text:p>
          </table:table-cell>
          <table:table-cell office:value-type="float" office:value="0" table:style-name="ce45">
            <text:p>0</text:p>
          </table:table-cell>
          <table:table-cell office:value-type="float" office:value="7.6847396227856004" table:style-name="ce46">
            <text:p>7.6847396227856</text:p>
          </table:table-cell>
          <table:table-cell office:value-type="float" office:value="0" table:style-name="ce45">
            <text:p>0</text:p>
          </table:table-cell>
          <table:table-cell office:value-type="float" office:value="6.6818304084514502" table:style-name="ce46">
            <text:p>6.6818304084515</text:p>
          </table:table-cell>
          <table:table-cell office:value-type="float" office:value="0" table:style-name="ce45">
            <text:p>0</text:p>
          </table:table-cell>
          <table:table-cell office:value-type="float" office:value="5.2368193917433699" table:style-name="ce46">
            <text:p>5.2368193917434</text:p>
          </table:table-cell>
          <table:table-cell office:value-type="float" office:value="0" table:style-name="ce45">
            <text:p>0</text:p>
          </table:table-cell>
          <table:table-cell office:value-type="float" office:value="6.8689460399661302" table:style-name="ce46">
            <text:p>6.8689460399661</text:p>
          </table:table-cell>
          <table:table-cell office:value-type="float" office:value="0" table:style-name="ce45">
            <text:p>0</text:p>
          </table:table-cell>
          <table:table-cell office:value-type="float" office:value="5.8879265317297804" table:style-name="ce46">
            <text:p>5.8879265317298</text:p>
          </table:table-cell>
          <table:table-cell office:value-type="float" office:value="0" table:style-name="ce45">
            <text:p>0</text:p>
          </table:table-cell>
          <table:table-cell office:value-type="float" office:value="7.5692623125921497" table:style-name="ce46">
            <text:p>7.5692623125922</text:p>
          </table:table-cell>
          <table:table-cell office:value-type="float" office:value="-1" table:style-name="ce45">
            <text:p>-1</text:p>
          </table:table-cell>
          <table:table-cell office:value-type="float" office:value="6.8154211369590696" table:style-name="ce46">
            <text:p>6.8154211369591</text:p>
          </table:table-cell>
          <table:table-cell office:value-type="float" office:value="0" table:style-name="ce45">
            <text:p>0</text:p>
          </table:table-cell>
          <table:table-cell office:value-type="float" office:value="7.5857501344909002" table:style-name="ce46">
            <text:p>7.5857501344909</text:p>
          </table:table-cell>
          <table:table-cell office:value-type="float" office:value="0" table:style-name="ce45">
            <text:p>0</text:p>
          </table:table-cell>
          <table:table-cell office:value-type="float" office:value="6.9880942994497701" table:style-name="ce46">
            <text:p>6.9880942994498</text:p>
          </table:table-cell>
          <table:table-cell office:value-type="float" office:value="0" table:style-name="ce45">
            <text:p>0</text:p>
          </table:table-cell>
          <table:table-cell office:value-type="float" office:value="4.7809932170789704" table:style-name="ce46">
            <text:p>4.7809932170790</text:p>
          </table:table-cell>
          <table:table-cell office:value-type="float" office:value="0" table:style-name="ce45">
            <text:p>0</text:p>
          </table:table-cell>
          <table:table-cell office:value-type="float" office:value="4.4050653076123103" table:style-name="ce46">
            <text:p>4.4050653076123</text:p>
          </table:table-cell>
          <table:table-cell office:value-type="float" office:value="0" table:style-name="ce45">
            <text:p>0</text:p>
          </table:table-cell>
          <table:table-cell office:value-type="float" office:value="4.5159894328160002" table:style-name="ce46">
            <text:p>4.5159894328160</text:p>
          </table:table-cell>
          <table:table-cell office:value-type="float" office:value="0" table:style-name="ce45">
            <text:p>0</text:p>
          </table:table-cell>
          <table:table-cell office:value-type="float" office:value="4.1850156614540497" table:style-name="ce46">
            <text:p>4.1850156614541</text:p>
          </table:table-cell>
          <table:table-cell office:value-type="float" office:value="0" table:style-name="ce45">
            <text:p>0</text:p>
          </table:table-cell>
          <table:table-cell office:value-type="float" office:value="4.4253069447210596" table:style-name="ce46">
            <text:p>4.4253069447211</text:p>
          </table:table-cell>
          <table:table-cell office:value-type="float" office:value="0" table:style-name="ce45">
            <text:p>0</text:p>
          </table:table-cell>
          <table:table-cell office:value-type="float" office:value="6.9774592116291796" table:style-name="ce46">
            <text:p>6.9774592116292</text:p>
          </table:table-cell>
          <table:table-cell office:value-type="float" office:value="0" table:style-name="ce45">
            <text:p>0</text:p>
          </table:table-cell>
          <table:table-cell office:value-type="float" office:value="3.8142034140757302" table:style-name="ce46">
            <text:p>3.8142034140757</text:p>
          </table:table-cell>
          <table:table-cell office:value-type="float" office:value="0" table:style-name="ce45">
            <text:p>0</text:p>
          </table:table-cell>
          <table:table-cell office:value-type="float" office:value="5.9925580686064004" table:style-name="ce46">
            <text:p>5.9925580686064</text:p>
          </table:table-cell>
          <table:table-cell office:value-type="float" office:value="0" table:style-name="ce45">
            <text:p>0</text:p>
          </table:table-cell>
          <table:table-cell office:value-type="float" office:value="6.0911524935930697" table:style-name="ce46">
            <text:p>6.0911524935931</text:p>
          </table:table-cell>
          <table:table-cell office:value-type="float" office:value="0" table:style-name="ce45">
            <text:p>0</text:p>
          </table:table-cell>
          <table:table-cell office:value-type="float" office:value="5.7444954773402301" table:style-name="ce46">
            <text:p>5.7444954773402</text:p>
          </table:table-cell>
          <table:table-cell office:value-type="float" office:value="0" table:style-name="ce45">
            <text:p>0</text:p>
          </table:table-cell>
          <table:table-cell office:value-type="float" office:value="6.9064218964520503" table:style-name="ce46">
            <text:p>6.9064218964521</text:p>
          </table:table-cell>
          <table:table-cell office:value-type="float" office:value="0" table:style-name="ce45">
            <text:p>0</text:p>
          </table:table-cell>
          <table:table-cell office:value-type="float" office:value="8.3910267964394407" table:style-name="ce46">
            <text:p>8.3910267964394</text:p>
          </table:table-cell>
          <table:table-cell office:value-type="float" office:value="0" table:style-name="ce45">
            <text:p>0</text:p>
          </table:table-cell>
          <table:table-cell table:number-columns-repeated="16316"/>
        </table:table-row>
        <table:table-row table:style-name="ro2">
          <table:table-cell office:value-type="string" table:style-name="ce1">
            <text:p>RDY</text:p>
          </table:table-cell>
          <table:table-cell office:value-type="string" table:style-name="ce1">
            <text:p>Dorset Healthcare University NHS Foundation Trust</text:p>
          </table:table-cell>
          <table:table-cell office:value-type="float" office:value="6.0864927203350501" table:style-name="ce46">
            <text:p>6.0864927203351</text:p>
          </table:table-cell>
          <table:table-cell office:value-type="float" office:value="0" table:style-name="ce45">
            <text:p>0</text:p>
          </table:table-cell>
          <table:table-cell office:value-type="float" office:value="8.4224369633782992" table:style-name="ce46">
            <text:p>8.4224369633783</text:p>
          </table:table-cell>
          <table:table-cell office:value-type="float" office:value="0" table:style-name="ce45">
            <text:p>0</text:p>
          </table:table-cell>
          <table:table-cell office:value-type="float" office:value="7.6932912726942098" table:style-name="ce46">
            <text:p>7.6932912726942</text:p>
          </table:table-cell>
          <table:table-cell office:value-type="float" office:value="0" table:style-name="ce45">
            <text:p>0</text:p>
          </table:table-cell>
          <table:table-cell office:value-type="float" office:value="6.9810805403827798" table:style-name="ce46">
            <text:p>6.9810805403828</text:p>
          </table:table-cell>
          <table:table-cell office:value-type="float" office:value="0" table:style-name="ce45">
            <text:p>0</text:p>
          </table:table-cell>
          <table:table-cell office:value-type="float" office:value="7.9269640027277601" table:style-name="ce46">
            <text:p>7.9269640027278</text:p>
          </table:table-cell>
          <table:table-cell office:value-type="float" office:value="0" table:style-name="ce45">
            <text:p>0</text:p>
          </table:table-cell>
          <table:table-cell office:value-type="float" office:value="9.9496358926007993" table:style-name="ce46">
            <text:p>9.9496358926008</text:p>
          </table:table-cell>
          <table:table-cell office:value-type="float" office:value="0" table:style-name="ce45">
            <text:p>0</text:p>
          </table:table-cell>
          <table:table-cell office:value-type="float" office:value="8.5079980319168609" table:style-name="ce46">
            <text:p>8.5079980319169</text:p>
          </table:table-cell>
          <table:table-cell office:value-type="float" office:value="0" table:style-name="ce45">
            <text:p>0</text:p>
          </table:table-cell>
          <table:table-cell office:value-type="float" office:value="6.4476678394878402" table:style-name="ce46">
            <text:p>6.4476678394878</text:p>
          </table:table-cell>
          <table:table-cell office:value-type="float" office:value="0" table:style-name="ce45">
            <text:p>0</text:p>
          </table:table-cell>
          <table:table-cell office:value-type="float" office:value="7.3291462438807997" table:style-name="ce46">
            <text:p>7.3291462438808</text:p>
          </table:table-cell>
          <table:table-cell office:value-type="float" office:value="0" table:style-name="ce45">
            <text:p>0</text:p>
          </table:table-cell>
          <table:table-cell office:value-type="float" office:value="7.6377129307140299" table:style-name="ce46">
            <text:p>7.6377129307140</text:p>
          </table:table-cell>
          <table:table-cell office:value-type="float" office:value="0" table:style-name="ce45">
            <text:p>0</text:p>
          </table:table-cell>
          <table:table-cell office:value-type="float" office:value="7.4616918302470703" table:style-name="ce46">
            <text:p>7.4616918302471</text:p>
          </table:table-cell>
          <table:table-cell office:value-type="float" office:value="0" table:style-name="ce45">
            <text:p>0</text:p>
          </table:table-cell>
          <table:table-cell office:value-type="float" office:value="7.8132606058509904" table:style-name="ce46">
            <text:p>7.8132606058510</text:p>
          </table:table-cell>
          <table:table-cell office:value-type="float" office:value="0" table:style-name="ce45">
            <text:p>0</text:p>
          </table:table-cell>
          <table:table-cell office:value-type="float" office:value="7.8203647217697503" table:style-name="ce46">
            <text:p>7.8203647217698</text:p>
          </table:table-cell>
          <table:table-cell office:value-type="float" office:value="0" table:style-name="ce45">
            <text:p>0</text:p>
          </table:table-cell>
          <table:table-cell office:value-type="float" office:value="7.5302500229696196" table:style-name="ce46">
            <text:p>7.5302500229696</text:p>
          </table:table-cell>
          <table:table-cell office:value-type="float" office:value="0" table:style-name="ce45">
            <text:p>0</text:p>
          </table:table-cell>
          <table:table-cell office:value-type="float" office:value="5.4914404893870801" table:style-name="ce46">
            <text:p>5.4914404893871</text:p>
          </table:table-cell>
          <table:table-cell office:value-type="float" office:value="0" table:style-name="ce45">
            <text:p>0</text:p>
          </table:table-cell>
          <table:table-cell office:value-type="float" office:value="8.0412633930220405" table:style-name="ce46">
            <text:p>8.0412633930220</text:p>
          </table:table-cell>
          <table:table-cell office:value-type="float" office:value="0" table:style-name="ce45">
            <text:p>0</text:p>
          </table:table-cell>
          <table:table-cell office:value-type="float" office:value="5.3130561542838297" table:style-name="ce46">
            <text:p>5.3130561542838</text:p>
          </table:table-cell>
          <table:table-cell office:value-type="float" office:value="0" table:style-name="ce45">
            <text:p>0</text:p>
          </table:table-cell>
          <table:table-cell office:value-type="float" office:value="7.35910992812562" table:style-name="ce46">
            <text:p>7.3591099281256</text:p>
          </table:table-cell>
          <table:table-cell office:value-type="float" office:value="0" table:style-name="ce45">
            <text:p>0</text:p>
          </table:table-cell>
          <table:table-cell office:value-type="float" office:value="7.2500922269732602" table:style-name="ce46">
            <text:p>7.2500922269733</text:p>
          </table:table-cell>
          <table:table-cell office:value-type="float" office:value="0" table:style-name="ce45">
            <text:p>0</text:p>
          </table:table-cell>
          <table:table-cell office:value-type="float" office:value="7.8207425539846804" table:style-name="ce46">
            <text:p>7.8207425539847</text:p>
          </table:table-cell>
          <table:table-cell office:value-type="float" office:value="0" table:style-name="ce45">
            <text:p>0</text:p>
          </table:table-cell>
          <table:table-cell office:value-type="float" office:value="7.1202374676061897" table:style-name="ce46">
            <text:p>7.1202374676062</text:p>
          </table:table-cell>
          <table:table-cell office:value-type="float" office:value="0" table:style-name="ce45">
            <text:p>0</text:p>
          </table:table-cell>
          <table:table-cell office:value-type="float" office:value="5.2896269483406604" table:style-name="ce46">
            <text:p>5.2896269483407</text:p>
          </table:table-cell>
          <table:table-cell office:value-type="float" office:value="0" table:style-name="ce45">
            <text:p>0</text:p>
          </table:table-cell>
          <table:table-cell office:value-type="float" office:value="4.7205835030738799" table:style-name="ce46">
            <text:p>4.7205835030739</text:p>
          </table:table-cell>
          <table:table-cell office:value-type="float" office:value="0" table:style-name="ce45">
            <text:p>0</text:p>
          </table:table-cell>
          <table:table-cell office:value-type="float" office:value="4.2997342116972597" table:style-name="ce46">
            <text:p>4.2997342116973</text:p>
          </table:table-cell>
          <table:table-cell office:value-type="float" office:value="0" table:style-name="ce45">
            <text:p>0</text:p>
          </table:table-cell>
          <table:table-cell office:value-type="float" office:value="4.2994709913808498" table:style-name="ce46">
            <text:p>4.2994709913809</text:p>
          </table:table-cell>
          <table:table-cell office:value-type="float" office:value="0" table:style-name="ce45">
            <text:p>0</text:p>
          </table:table-cell>
          <table:table-cell office:value-type="float" office:value="4.2405919667508396" table:style-name="ce46">
            <text:p>4.2405919667508</text:p>
          </table:table-cell>
          <table:table-cell office:value-type="float" office:value="0" table:style-name="ce45">
            <text:p>0</text:p>
          </table:table-cell>
          <table:table-cell office:value-type="float" office:value="6.7916509292781102" table:style-name="ce46">
            <text:p>6.7916509292781</text:p>
          </table:table-cell>
          <table:table-cell office:value-type="float" office:value="0" table:style-name="ce45">
            <text:p>0</text:p>
          </table:table-cell>
          <table:table-cell office:value-type="float" office:value="3.6632433559362698" table:style-name="ce46">
            <text:p>3.6632433559363</text:p>
          </table:table-cell>
          <table:table-cell office:value-type="float" office:value="0" table:style-name="ce45">
            <text:p>0</text:p>
          </table:table-cell>
          <table:table-cell office:value-type="float" office:value="6.2320555998189597" table:style-name="ce46">
            <text:p>6.2320555998190</text:p>
          </table:table-cell>
          <table:table-cell office:value-type="float" office:value="0" table:style-name="ce45">
            <text:p>0</text:p>
          </table:table-cell>
          <table:table-cell office:value-type="float" office:value="5.9679210421672" table:style-name="ce46">
            <text:p>5.9679210421672</text:p>
          </table:table-cell>
          <table:table-cell office:value-type="float" office:value="0" table:style-name="ce45">
            <text:p>0</text:p>
          </table:table-cell>
          <table:table-cell office:value-type="float" office:value="5.8811716515939096" table:style-name="ce46">
            <text:p>5.8811716515939</text:p>
          </table:table-cell>
          <table:table-cell office:value-type="float" office:value="0" table:style-name="ce45">
            <text:p>0</text:p>
          </table:table-cell>
          <table:table-cell office:value-type="float" office:value="7.1513546014608096" table:style-name="ce46">
            <text:p>7.1513546014608</text:p>
          </table:table-cell>
          <table:table-cell office:value-type="float" office:value="0" table:style-name="ce45">
            <text:p>0</text:p>
          </table:table-cell>
          <table:table-cell office:value-type="float" office:value="8.5803199940331893" table:style-name="ce46">
            <text:p>8.5803199940332</text:p>
          </table:table-cell>
          <table:table-cell office:value-type="float" office:value="0" table:style-name="ce45">
            <text:p>0</text:p>
          </table:table-cell>
          <table:table-cell table:number-columns-repeated="16316"/>
        </table:table-row>
        <table:table-row table:style-name="ro4">
          <table:table-cell office:value-type="string" table:style-name="ce1">
            <text:p>RGD</text:p>
          </table:table-cell>
          <table:table-cell office:value-type="string" table:style-name="ce1">
            <text:p>Leeds and York Partnership NHS Foundation Trust</text:p>
          </table:table-cell>
          <table:table-cell office:value-type="float" office:value="7.1122107569667001" table:style-name="ce46">
            <text:p>7.1122107569667</text:p>
          </table:table-cell>
          <table:table-cell office:value-type="float" office:value="-1" table:style-name="ce45">
            <text:p>-1</text:p>
          </table:table-cell>
          <table:table-cell office:value-type="float" office:value="8.6435188560451905" table:style-name="ce46">
            <text:p>8.6435188560452</text:p>
          </table:table-cell>
          <table:table-cell office:value-type="float" office:value="-1" table:style-name="ce45">
            <text:p>-1</text:p>
          </table:table-cell>
          <table:table-cell office:value-type="float" office:value="7.9742214972222403" table:style-name="ce46">
            <text:p>7.9742214972222</text:p>
          </table:table-cell>
          <table:table-cell office:value-type="float" office:value="0" table:style-name="ce45">
            <text:p>0</text:p>
          </table:table-cell>
          <table:table-cell office:value-type="float" office:value="7.61423102904189" table:style-name="ce46">
            <text:p>7.6142310290419</text:p>
          </table:table-cell>
          <table:table-cell office:value-type="float" office:value="0" table:style-name="ce45">
            <text:p>0</text:p>
          </table:table-cell>
          <table:table-cell office:value-type="float" office:value="7.6208478374674398" table:style-name="ce46">
            <text:p>7.6208478374674</text:p>
          </table:table-cell>
          <table:table-cell office:value-type="float" office:value="0" table:style-name="ce45">
            <text:p>0</text:p>
          </table:table-cell>
          <table:table-cell office:value-type="float" office:value="10" table:style-name="ce46">
            <text:p>10.0000000000000</text:p>
          </table:table-cell>
          <table:table-cell office:value-type="float" office:value="-1" table:style-name="ce45">
            <text:p>-1</text:p>
          </table:table-cell>
          <table:table-cell office:value-type="float" office:value="8.2143468567157694" table:style-name="ce46">
            <text:p>8.2143468567158</text:p>
          </table:table-cell>
          <table:table-cell office:value-type="float" office:value="0" table:style-name="ce45">
            <text:p>0</text:p>
          </table:table-cell>
          <table:table-cell office:value-type="float" office:value="6.2421948279984196" table:style-name="ce46">
            <text:p>6.2421948279984</text:p>
          </table:table-cell>
          <table:table-cell office:value-type="float" office:value="-1" table:style-name="ce45">
            <text:p>-1</text:p>
          </table:table-cell>
          <table:table-cell office:value-type="float" office:value="7.7685217749755902" table:style-name="ce46">
            <text:p>7.7685217749756</text:p>
          </table:table-cell>
          <table:table-cell office:value-type="float" office:value="0" table:style-name="ce45">
            <text:p>0</text:p>
          </table:table-cell>
          <table:table-cell office:value-type="float" office:value="8.1036484826113409" table:style-name="ce46">
            <text:p>8.1036484826113</text:p>
          </table:table-cell>
          <table:table-cell office:value-type="float" office:value="-1" table:style-name="ce45">
            <text:p>-1</text:p>
          </table:table-cell>
          <table:table-cell office:value-type="float" office:value="7.8888078080403599" table:style-name="ce46">
            <text:p>7.8888078080404</text:p>
          </table:table-cell>
          <table:table-cell office:value-type="float" office:value="0" table:style-name="ce45">
            <text:p>0</text:p>
          </table:table-cell>
          <table:table-cell office:value-type="float" office:value="7.9338905327885998" table:style-name="ce46">
            <text:p>7.9338905327886</text:p>
          </table:table-cell>
          <table:table-cell office:value-type="float" office:value="0" table:style-name="ce45">
            <text:p>0</text:p>
          </table:table-cell>
          <table:table-cell office:value-type="float" office:value="7.9915131272692603" table:style-name="ce46">
            <text:p>7.9915131272693</text:p>
          </table:table-cell>
          <table:table-cell office:value-type="float" office:value="-1" table:style-name="ce45">
            <text:p>-1</text:p>
          </table:table-cell>
          <table:table-cell office:value-type="float" office:value="8.4019473158958604" table:style-name="ce46">
            <text:p>8.4019473158959</text:p>
          </table:table-cell>
          <table:table-cell office:value-type="float" office:value="0" table:style-name="ce45">
            <text:p>0</text:p>
          </table:table-cell>
          <table:table-cell office:value-type="float" office:value="6.3333466677632604" table:style-name="ce46">
            <text:p>6.3333466677633</text:p>
          </table:table-cell>
          <table:table-cell office:value-type="float" office:value="0" table:style-name="ce45">
            <text:p>0</text:p>
          </table:table-cell>
          <table:table-cell office:value-type="float" office:value="6.3790775727506697" table:style-name="ce46">
            <text:p>6.3790775727507</text:p>
          </table:table-cell>
          <table:table-cell office:value-type="float" office:value="0" table:style-name="ce45">
            <text:p>0</text:p>
          </table:table-cell>
          <table:table-cell office:value-type="float" office:value="6.4353705996878903" table:style-name="ce46">
            <text:p>6.4353705996879</text:p>
          </table:table-cell>
          <table:table-cell office:value-type="float" office:value="0" table:style-name="ce45">
            <text:p>0</text:p>
          </table:table-cell>
          <table:table-cell office:value-type="float" office:value="7.2512871273943702" table:style-name="ce46">
            <text:p>7.2512871273944</text:p>
          </table:table-cell>
          <table:table-cell office:value-type="float" office:value="0" table:style-name="ce45">
            <text:p>0</text:p>
          </table:table-cell>
          <table:table-cell office:value-type="float" office:value="7.1197017837266197" table:style-name="ce46">
            <text:p>7.1197017837266</text:p>
          </table:table-cell>
          <table:table-cell office:value-type="float" office:value="0" table:style-name="ce45">
            <text:p>0</text:p>
          </table:table-cell>
          <table:table-cell office:value-type="float" office:value="7.70128651963884" table:style-name="ce46">
            <text:p>7.7012865196388</text:p>
          </table:table-cell>
          <table:table-cell office:value-type="float" office:value="0" table:style-name="ce45">
            <text:p>0</text:p>
          </table:table-cell>
          <table:table-cell office:value-type="float" office:value="7.5093057069588403" table:style-name="ce46">
            <text:p>7.5093057069588</text:p>
          </table:table-cell>
          <table:table-cell office:value-type="float" office:value="0" table:style-name="ce45">
            <text:p>0</text:p>
          </table:table-cell>
          <table:table-cell office:value-type="float" office:value="4.9368206495817901" table:style-name="ce46">
            <text:p>4.9368206495818</text:p>
          </table:table-cell>
          <table:table-cell office:value-type="float" office:value="0" table:style-name="ce45">
            <text:p>0</text:p>
          </table:table-cell>
          <table:table-cell office:value-type="float" office:value="4.7696445135071004" table:style-name="ce46">
            <text:p>4.7696445135071</text:p>
          </table:table-cell>
          <table:table-cell office:value-type="float" office:value="-1" table:style-name="ce45">
            <text:p>-1</text:p>
          </table:table-cell>
          <table:table-cell office:value-type="float" office:value="3.2662923880717498" table:style-name="ce46">
            <text:p>3.2662923880718</text:p>
          </table:table-cell>
          <table:table-cell office:value-type="float" office:value="0" table:style-name="ce45">
            <text:p>0</text:p>
          </table:table-cell>
          <table:table-cell office:value-type="float" office:value="3.8178745508169101" table:style-name="ce46">
            <text:p>3.8178745508169</text:p>
          </table:table-cell>
          <table:table-cell office:value-type="float" office:value="0" table:style-name="ce45">
            <text:p>0</text:p>
          </table:table-cell>
          <table:table-cell office:value-type="float" office:value="3.8653759652972899" table:style-name="ce46">
            <text:p>3.8653759652973</text:p>
          </table:table-cell>
          <table:table-cell office:value-type="float" office:value="0" table:style-name="ce45">
            <text:p>0</text:p>
          </table:table-cell>
          <table:table-cell office:value-type="float" office:value="6.8229650260409702" table:style-name="ce46">
            <text:p>6.8229650260410</text:p>
          </table:table-cell>
          <table:table-cell office:value-type="float" office:value="0" table:style-name="ce45">
            <text:p>0</text:p>
          </table:table-cell>
          <table:table-cell office:value-type="float" office:value="3.0261809012951901" table:style-name="ce46">
            <text:p>3.0261809012952</text:p>
          </table:table-cell>
          <table:table-cell office:value-type="float" office:value="0" table:style-name="ce45">
            <text:p>0</text:p>
          </table:table-cell>
          <table:table-cell office:value-type="float" office:value="6.3179709725959299" table:style-name="ce46">
            <text:p>6.3179709725959</text:p>
          </table:table-cell>
          <table:table-cell office:value-type="float" office:value="0" table:style-name="ce45">
            <text:p>0</text:p>
          </table:table-cell>
          <table:table-cell office:value-type="float" office:value="6.3287642917062099" table:style-name="ce46">
            <text:p>6.3287642917062</text:p>
          </table:table-cell>
          <table:table-cell office:value-type="float" office:value="0" table:style-name="ce45">
            <text:p>0</text:p>
          </table:table-cell>
          <table:table-cell office:value-type="float" office:value="6.1269065178004398" table:style-name="ce46">
            <text:p>6.1269065178004</text:p>
          </table:table-cell>
          <table:table-cell office:value-type="float" office:value="0" table:style-name="ce45">
            <text:p>0</text:p>
          </table:table-cell>
          <table:table-cell office:value-type="float" office:value="7.0594325478950104" table:style-name="ce46">
            <text:p>7.0594325478950</text:p>
          </table:table-cell>
          <table:table-cell office:value-type="float" office:value="0" table:style-name="ce45">
            <text:p>0</text:p>
          </table:table-cell>
          <table:table-cell office:value-type="float" office:value="8.3526604566825995" table:style-name="ce46">
            <text:p>8.3526604566826</text:p>
          </table:table-cell>
          <table:table-cell office:value-type="float" office:value="0" table:style-name="ce45">
            <text:p>0</text:p>
          </table:table-cell>
          <table:table-cell table:number-columns-repeated="16316"/>
        </table:table-row>
        <table:table-row table:style-name="ro4">
          <table:table-cell office:value-type="string" table:style-name="ce1">
            <text:p>RJ8</text:p>
          </table:table-cell>
          <table:table-cell office:value-type="string" table:style-name="ce1">
            <text:p>Cornwall Partnership NHS Foundation Trust</text:p>
          </table:table-cell>
          <table:table-cell office:value-type="float" office:value="5.787921831787" table:style-name="ce46">
            <text:p>5.7879218317870</text:p>
          </table:table-cell>
          <table:table-cell office:value-type="float" office:value="0" table:style-name="ce45">
            <text:p>0</text:p>
          </table:table-cell>
          <table:table-cell office:value-type="float" office:value="8.4355264572428794" table:style-name="ce46">
            <text:p>8.4355264572429</text:p>
          </table:table-cell>
          <table:table-cell office:value-type="float" office:value="0" table:style-name="ce45">
            <text:p>0</text:p>
          </table:table-cell>
          <table:table-cell office:value-type="float" office:value="7.6079937772331201" table:style-name="ce46">
            <text:p>7.6079937772331</text:p>
          </table:table-cell>
          <table:table-cell office:value-type="float" office:value="0" table:style-name="ce45">
            <text:p>0</text:p>
          </table:table-cell>
          <table:table-cell office:value-type="float" office:value="7.28973182731397" table:style-name="ce46">
            <text:p>7.2897318273140</text:p>
          </table:table-cell>
          <table:table-cell office:value-type="float" office:value="0" table:style-name="ce45">
            <text:p>0</text:p>
          </table:table-cell>
          <table:table-cell office:value-type="float" office:value="8.2390583729053404" table:style-name="ce46">
            <text:p>8.2390583729053</text:p>
          </table:table-cell>
          <table:table-cell office:value-type="float" office:value="0" table:style-name="ce45">
            <text:p>0</text:p>
          </table:table-cell>
          <table:table-cell office:value-type="float" office:value="9.9310326127921407" table:style-name="ce46">
            <text:p>9.9310326127921</text:p>
          </table:table-cell>
          <table:table-cell office:value-type="float" office:value="0" table:style-name="ce45">
            <text:p>0</text:p>
          </table:table-cell>
          <table:table-cell office:value-type="float" office:value="8.07023668431356" table:style-name="ce46">
            <text:p>8.0702366843136</text:p>
          </table:table-cell>
          <table:table-cell office:value-type="float" office:value="0" table:style-name="ce45">
            <text:p>0</text:p>
          </table:table-cell>
          <table:table-cell office:value-type="float" office:value="5.8575183801178996" table:style-name="ce46">
            <text:p>5.8575183801179</text:p>
          </table:table-cell>
          <table:table-cell office:value-type="float" office:value="0" table:style-name="ce45">
            <text:p>0</text:p>
          </table:table-cell>
          <table:table-cell office:value-type="float" office:value="6.9487319852534801" table:style-name="ce46">
            <text:p>6.9487319852535</text:p>
          </table:table-cell>
          <table:table-cell office:value-type="float" office:value="0" table:style-name="ce45">
            <text:p>0</text:p>
          </table:table-cell>
          <table:table-cell office:value-type="float" office:value="7.47256255056889" table:style-name="ce46">
            <text:p>7.4725625505689</text:p>
          </table:table-cell>
          <table:table-cell office:value-type="float" office:value="0" table:style-name="ce45">
            <text:p>0</text:p>
          </table:table-cell>
          <table:table-cell office:value-type="float" office:value="7.2431392753519903" table:style-name="ce46">
            <text:p>7.2431392753520</text:p>
          </table:table-cell>
          <table:table-cell office:value-type="float" office:value="0" table:style-name="ce45">
            <text:p>0</text:p>
          </table:table-cell>
          <table:table-cell office:value-type="float" office:value="7.4970849202525098" table:style-name="ce46">
            <text:p>7.4970849202525</text:p>
          </table:table-cell>
          <table:table-cell office:value-type="float" office:value="0" table:style-name="ce45">
            <text:p>0</text:p>
          </table:table-cell>
          <table:table-cell office:value-type="float" office:value="7.5239365340784596" table:style-name="ce46">
            <text:p>7.5239365340785</text:p>
          </table:table-cell>
          <table:table-cell office:value-type="float" office:value="0" table:style-name="ce45">
            <text:p>0</text:p>
          </table:table-cell>
          <table:table-cell office:value-type="float" office:value="5.9475626368175201" table:style-name="ce46">
            <text:p>5.9475626368175</text:p>
          </table:table-cell>
          <table:table-cell office:value-type="float" office:value="0" table:style-name="ce45">
            <text:p>0</text:p>
          </table:table-cell>
          <table:table-cell office:value-type="float" office:value="5.2474914956356002" table:style-name="ce46">
            <text:p>5.2474914956356</text:p>
          </table:table-cell>
          <table:table-cell office:value-type="float" office:value="0" table:style-name="ce45">
            <text:p>0</text:p>
          </table:table-cell>
          <table:table-cell office:value-type="float" office:value="7.7871557738924402" table:style-name="ce46">
            <text:p>7.7871557738924</text:p>
          </table:table-cell>
          <table:table-cell office:value-type="float" office:value="0" table:style-name="ce45">
            <text:p>0</text:p>
          </table:table-cell>
          <table:table-cell office:value-type="float" office:value="4.7163023821853702" table:style-name="ce46">
            <text:p>4.7163023821854</text:p>
          </table:table-cell>
          <table:table-cell office:value-type="float" office:value="0" table:style-name="ce45">
            <text:p>0</text:p>
          </table:table-cell>
          <table:table-cell office:value-type="float" office:value="6.47369718637602" table:style-name="ce46">
            <text:p>6.4736971863760</text:p>
          </table:table-cell>
          <table:table-cell office:value-type="float" office:value="0" table:style-name="ce45">
            <text:p>0</text:p>
          </table:table-cell>
          <table:table-cell office:value-type="float" office:value="6.62202868882878" table:style-name="ce46">
            <text:p>6.6220286888288</text:p>
          </table:table-cell>
          <table:table-cell office:value-type="float" office:value="0" table:style-name="ce45">
            <text:p>0</text:p>
          </table:table-cell>
          <table:table-cell office:value-type="float" office:value="6.7133288349960702" table:style-name="ce46">
            <text:p>6.7133288349961</text:p>
          </table:table-cell>
          <table:table-cell office:value-type="float" office:value="0" table:style-name="ce45">
            <text:p>0</text:p>
          </table:table-cell>
          <table:table-cell office:value-type="float" office:value="7.2841017058087099" table:style-name="ce46">
            <text:p>7.2841017058087</text:p>
          </table:table-cell>
          <table:table-cell office:value-type="float" office:value="0" table:style-name="ce45">
            <text:p>0</text:p>
          </table:table-cell>
          <table:table-cell office:value-type="float" office:value="4.46026684304573" table:style-name="ce46">
            <text:p>4.4602668430457</text:p>
          </table:table-cell>
          <table:table-cell office:value-type="float" office:value="0" table:style-name="ce45">
            <text:p>0</text:p>
          </table:table-cell>
          <table:table-cell office:value-type="float" office:value="4.4559034515703599" table:style-name="ce46">
            <text:p>4.4559034515704</text:p>
          </table:table-cell>
          <table:table-cell office:value-type="float" office:value="0" table:style-name="ce45">
            <text:p>0</text:p>
          </table:table-cell>
          <table:table-cell office:value-type="float" office:value="3.4153728754978001" table:style-name="ce46">
            <text:p>3.4153728754978</text:p>
          </table:table-cell>
          <table:table-cell office:value-type="float" office:value="0" table:style-name="ce45">
            <text:p>0</text:p>
          </table:table-cell>
          <table:table-cell office:value-type="float" office:value="4.9243849034590399" table:style-name="ce46">
            <text:p>4.9243849034590</text:p>
          </table:table-cell>
          <table:table-cell office:value-type="float" office:value="0" table:style-name="ce45">
            <text:p>0</text:p>
          </table:table-cell>
          <table:table-cell office:value-type="float" office:value="4.1152904507083399" table:style-name="ce46">
            <text:p>4.1152904507083</text:p>
          </table:table-cell>
          <table:table-cell office:value-type="float" office:value="0" table:style-name="ce45">
            <text:p>0</text:p>
          </table:table-cell>
          <table:table-cell office:value-type="float" office:value="6.6561244937263497" table:style-name="ce46">
            <text:p>6.6561244937264</text:p>
          </table:table-cell>
          <table:table-cell office:value-type="float" office:value="0" table:style-name="ce45">
            <text:p>0</text:p>
          </table:table-cell>
          <table:table-cell office:value-type="float" office:value="3.6891902258015699" table:style-name="ce46">
            <text:p>3.6891902258016</text:p>
          </table:table-cell>
          <table:table-cell office:value-type="float" office:value="0" table:style-name="ce45">
            <text:p>0</text:p>
          </table:table-cell>
          <table:table-cell office:value-type="float" office:value="6.17839429077085" table:style-name="ce46">
            <text:p>6.1783942907709</text:p>
          </table:table-cell>
          <table:table-cell office:value-type="float" office:value="0" table:style-name="ce45">
            <text:p>0</text:p>
          </table:table-cell>
          <table:table-cell office:value-type="float" office:value="6.0744400995609098" table:style-name="ce46">
            <text:p>6.0744400995609</text:p>
          </table:table-cell>
          <table:table-cell office:value-type="float" office:value="0" table:style-name="ce45">
            <text:p>0</text:p>
          </table:table-cell>
          <table:table-cell office:value-type="float" office:value="5.7840134792718203" table:style-name="ce46">
            <text:p>5.7840134792718</text:p>
          </table:table-cell>
          <table:table-cell office:value-type="float" office:value="0" table:style-name="ce45">
            <text:p>0</text:p>
          </table:table-cell>
          <table:table-cell office:value-type="float" office:value="6.7195065828050096" table:style-name="ce46">
            <text:p>6.7195065828050</text:p>
          </table:table-cell>
          <table:table-cell office:value-type="float" office:value="0" table:style-name="ce45">
            <text:p>0</text:p>
          </table:table-cell>
          <table:table-cell office:value-type="float" office:value="8.2188539789176804" table:style-name="ce46">
            <text:p>8.2188539789177</text:p>
          </table:table-cell>
          <table:table-cell office:value-type="float" office:value="0" table:style-name="ce45">
            <text:p>0</text:p>
          </table:table-cell>
          <table:table-cell table:number-columns-repeated="16316"/>
        </table:table-row>
        <table:table-row table:style-name="ro4">
          <table:table-cell office:value-type="string" table:style-name="ce1">
            <text:p>RKL</text:p>
          </table:table-cell>
          <table:table-cell office:value-type="string" table:style-name="ce1">
            <text:p>West London Mental Health NHS Trust</text:p>
          </table:table-cell>
          <table:table-cell office:value-type="float" office:value="5.4634086710149701" table:style-name="ce46">
            <text:p>5.4634086710150</text:p>
          </table:table-cell>
          <table:table-cell office:value-type="float" office:value="0" table:style-name="ce45">
            <text:p>0</text:p>
          </table:table-cell>
          <table:table-cell office:value-type="float" office:value="8.3119825158564602" table:style-name="ce46">
            <text:p>8.3119825158565</text:p>
          </table:table-cell>
          <table:table-cell office:value-type="float" office:value="0" table:style-name="ce45">
            <text:p>0</text:p>
          </table:table-cell>
          <table:table-cell office:value-type="float" office:value="7.42491878945855" table:style-name="ce46">
            <text:p>7.4249187894586</text:p>
          </table:table-cell>
          <table:table-cell office:value-type="float" office:value="0" table:style-name="ce45">
            <text:p>0</text:p>
          </table:table-cell>
          <table:table-cell office:value-type="float" office:value="7.1325696318776597" table:style-name="ce46">
            <text:p>7.1325696318777</text:p>
          </table:table-cell>
          <table:table-cell office:value-type="float" office:value="0" table:style-name="ce45">
            <text:p>0</text:p>
          </table:table-cell>
          <table:table-cell office:value-type="float" office:value="6.7001802839039204" table:style-name="ce46">
            <text:p>6.7001802839039</text:p>
          </table:table-cell>
          <table:table-cell office:value-type="float" office:value="0" table:style-name="ce45">
            <text:p>0</text:p>
          </table:table-cell>
          <table:table-cell office:value-type="float" office:value="9.8761715406860109" table:style-name="ce46">
            <text:p>9.8761715406860</text:p>
          </table:table-cell>
          <table:table-cell office:value-type="float" office:value="0" table:style-name="ce45">
            <text:p>0</text:p>
          </table:table-cell>
          <table:table-cell office:value-type="float" office:value="8.1842113582258609" table:style-name="ce46">
            <text:p>8.1842113582259</text:p>
          </table:table-cell>
          <table:table-cell office:value-type="float" office:value="0" table:style-name="ce45">
            <text:p>0</text:p>
          </table:table-cell>
          <table:table-cell office:value-type="float" office:value="5.6977353034188196" table:style-name="ce46">
            <text:p>5.6977353034188</text:p>
          </table:table-cell>
          <table:table-cell office:value-type="float" office:value="0" table:style-name="ce45">
            <text:p>0</text:p>
          </table:table-cell>
          <table:table-cell office:value-type="float" office:value="7.4250064025876501" table:style-name="ce46">
            <text:p>7.4250064025877</text:p>
          </table:table-cell>
          <table:table-cell office:value-type="float" office:value="0" table:style-name="ce45">
            <text:p>0</text:p>
          </table:table-cell>
          <table:table-cell office:value-type="float" office:value="7.8143368122964398" table:style-name="ce46">
            <text:p>7.8143368122964</text:p>
          </table:table-cell>
          <table:table-cell office:value-type="float" office:value="0" table:style-name="ce45">
            <text:p>0</text:p>
          </table:table-cell>
          <table:table-cell office:value-type="float" office:value="6.8015123599431497" table:style-name="ce46">
            <text:p>6.8015123599432</text:p>
          </table:table-cell>
          <table:table-cell office:value-type="float" office:value="0" table:style-name="ce45">
            <text:p>0</text:p>
          </table:table-cell>
          <table:table-cell office:value-type="float" office:value="7.2507994328023599" table:style-name="ce46">
            <text:p>7.2507994328024</text:p>
          </table:table-cell>
          <table:table-cell office:value-type="float" office:value="0" table:style-name="ce45">
            <text:p>0</text:p>
          </table:table-cell>
          <table:table-cell office:value-type="float" office:value="7.3274081730360496" table:style-name="ce46">
            <text:p>7.3274081730361</text:p>
          </table:table-cell>
          <table:table-cell office:value-type="float" office:value="0" table:style-name="ce45">
            <text:p>0</text:p>
          </table:table-cell>
          <table:table-cell office:value-type="float" office:value="7.5853654497815901" table:style-name="ce46">
            <text:p>7.5853654497816</text:p>
          </table:table-cell>
          <table:table-cell office:value-type="float" office:value="0" table:style-name="ce45">
            <text:p>0</text:p>
          </table:table-cell>
          <table:table-cell office:value-type="float" office:value="3.5024793632951199" table:style-name="ce46">
            <text:p>3.5024793632951</text:p>
          </table:table-cell>
          <table:table-cell office:value-type="float" office:value="0" table:style-name="ce45">
            <text:p>0</text:p>
          </table:table-cell>
          <table:table-cell office:value-type="float" office:value="6.3569100075102103" table:style-name="ce46">
            <text:p>6.3569100075102</text:p>
          </table:table-cell>
          <table:table-cell office:value-type="float" office:value="0" table:style-name="ce45">
            <text:p>0</text:p>
          </table:table-cell>
          <table:table-cell office:value-type="float" office:value="6.5662482653873697" table:style-name="ce46">
            <text:p>6.5662482653874</text:p>
          </table:table-cell>
          <table:table-cell office:value-type="float" office:value="0" table:style-name="ce45">
            <text:p>0</text:p>
          </table:table-cell>
          <table:table-cell office:value-type="float" office:value="7.0919387094708997" table:style-name="ce46">
            <text:p>7.0919387094709</text:p>
          </table:table-cell>
          <table:table-cell office:value-type="float" office:value="0" table:style-name="ce45">
            <text:p>0</text:p>
          </table:table-cell>
          <table:table-cell office:value-type="float" office:value="6.9657516411351201" table:style-name="ce46">
            <text:p>6.9657516411351</text:p>
          </table:table-cell>
          <table:table-cell office:value-type="float" office:value="0" table:style-name="ce45">
            <text:p>0</text:p>
          </table:table-cell>
          <table:table-cell office:value-type="float" office:value="7.2437999524406003" table:style-name="ce46">
            <text:p>7.2437999524406</text:p>
          </table:table-cell>
          <table:table-cell office:value-type="float" office:value="0" table:style-name="ce45">
            <text:p>0</text:p>
          </table:table-cell>
          <table:table-cell office:value-type="float" office:value="7.2872258333981703" table:style-name="ce46">
            <text:p>7.2872258333982</text:p>
          </table:table-cell>
          <table:table-cell office:value-type="float" office:value="0" table:style-name="ce45">
            <text:p>0</text:p>
          </table:table-cell>
          <table:table-cell office:value-type="float" office:value="3.8495598096269998" table:style-name="ce46">
            <text:p>3.8495598096270</text:p>
          </table:table-cell>
          <table:table-cell office:value-type="float" office:value="0" table:style-name="ce45">
            <text:p>0</text:p>
          </table:table-cell>
          <table:table-cell office:value-type="float" office:value="3.5953300390329002" table:style-name="ce46">
            <text:p>3.5953300390329</text:p>
          </table:table-cell>
          <table:table-cell office:value-type="float" office:value="0" table:style-name="ce45">
            <text:p>0</text:p>
          </table:table-cell>
          <table:table-cell office:value-type="float" office:value="3.46560114361812" table:style-name="ce46">
            <text:p>3.4656011436181</text:p>
          </table:table-cell>
          <table:table-cell office:value-type="float" office:value="0" table:style-name="ce45">
            <text:p>0</text:p>
          </table:table-cell>
          <table:table-cell office:value-type="float" office:value="3.1563175973984801" table:style-name="ce46">
            <text:p>3.1563175973985</text:p>
          </table:table-cell>
          <table:table-cell office:value-type="float" office:value="0" table:style-name="ce45">
            <text:p>0</text:p>
          </table:table-cell>
          <table:table-cell office:value-type="float" office:value="3.5787521502058302" table:style-name="ce46">
            <text:p>3.5787521502058</text:p>
          </table:table-cell>
          <table:table-cell office:value-type="float" office:value="0" table:style-name="ce45">
            <text:p>0</text:p>
          </table:table-cell>
          <table:table-cell office:value-type="float" office:value="7.0861855156503397" table:style-name="ce46">
            <text:p>7.0861855156503</text:p>
          </table:table-cell>
          <table:table-cell office:value-type="float" office:value="0" table:style-name="ce45">
            <text:p>0</text:p>
          </table:table-cell>
          <table:table-cell office:value-type="float" office:value="3.19442917135407" table:style-name="ce46">
            <text:p>3.1944291713541</text:p>
          </table:table-cell>
          <table:table-cell office:value-type="float" office:value="0" table:style-name="ce45">
            <text:p>0</text:p>
          </table:table-cell>
          <table:table-cell office:value-type="float" office:value="5.8907737513622198" table:style-name="ce46">
            <text:p>5.8907737513622</text:p>
          </table:table-cell>
          <table:table-cell office:value-type="float" office:value="0" table:style-name="ce45">
            <text:p>0</text:p>
          </table:table-cell>
          <table:table-cell office:value-type="float" office:value="5.62615390674494" table:style-name="ce46">
            <text:p>5.6261539067449</text:p>
          </table:table-cell>
          <table:table-cell office:value-type="float" office:value="0" table:style-name="ce45">
            <text:p>0</text:p>
          </table:table-cell>
          <table:table-cell office:value-type="float" office:value="5.7008375028924601" table:style-name="ce46">
            <text:p>5.7008375028925</text:p>
          </table:table-cell>
          <table:table-cell office:value-type="float" office:value="0" table:style-name="ce45">
            <text:p>0</text:p>
          </table:table-cell>
          <table:table-cell office:value-type="float" office:value="6.5233003806310697" table:style-name="ce46">
            <text:p>6.5233003806311</text:p>
          </table:table-cell>
          <table:table-cell office:value-type="float" office:value="0" table:style-name="ce45">
            <text:p>0</text:p>
          </table:table-cell>
          <table:table-cell office:value-type="float" office:value="8.0585051239620693" table:style-name="ce46">
            <text:p>8.0585051239621</text:p>
          </table:table-cell>
          <table:table-cell office:value-type="float" office:value="0" table:style-name="ce45">
            <text:p>0</text:p>
          </table:table-cell>
          <table:table-cell table:number-columns-repeated="16316"/>
        </table:table-row>
        <table:table-row table:style-name="ro4">
          <table:table-cell office:value-type="string" table:style-name="ce1">
            <text:p>RLY</text:p>
          </table:table-cell>
          <table:table-cell office:value-type="string" table:style-name="ce1">
            <text:p>North Staffordshire Combined Healthcare NHS Trust</text:p>
          </table:table-cell>
          <table:table-cell office:value-type="float" office:value="6.4722953275966004" table:style-name="ce46">
            <text:p>6.4722953275966</text:p>
          </table:table-cell>
          <table:table-cell office:value-type="float" office:value="0" table:style-name="ce45">
            <text:p>0</text:p>
          </table:table-cell>
          <table:table-cell office:value-type="float" office:value="8.5279949675749105" table:style-name="ce46">
            <text:p>8.5279949675749</text:p>
          </table:table-cell>
          <table:table-cell office:value-type="float" office:value="0" table:style-name="ce45">
            <text:p>0</text:p>
          </table:table-cell>
          <table:table-cell office:value-type="float" office:value="8.0763066994291197" table:style-name="ce46">
            <text:p>8.0763066994291</text:p>
          </table:table-cell>
          <table:table-cell office:value-type="float" office:value="0" table:style-name="ce45">
            <text:p>0</text:p>
          </table:table-cell>
          <table:table-cell office:value-type="float" office:value="7.4597505119780401" table:style-name="ce46">
            <text:p>7.4597505119780</text:p>
          </table:table-cell>
          <table:table-cell office:value-type="float" office:value="0" table:style-name="ce45">
            <text:p>0</text:p>
          </table:table-cell>
          <table:table-cell office:value-type="float" office:value="7.2389610135343601" table:style-name="ce46">
            <text:p>7.2389610135344</text:p>
          </table:table-cell>
          <table:table-cell office:value-type="float" office:value="0" table:style-name="ce45">
            <text:p>0</text:p>
          </table:table-cell>
          <table:table-cell office:value-type="float" office:value="9.6862699966476704" table:style-name="ce46">
            <text:p>9.6862699966477</text:p>
          </table:table-cell>
          <table:table-cell office:value-type="float" office:value="0" table:style-name="ce45">
            <text:p>0</text:p>
          </table:table-cell>
          <table:table-cell office:value-type="float" office:value="8.2843164784494601" table:style-name="ce46">
            <text:p>8.2843164784495</text:p>
          </table:table-cell>
          <table:table-cell office:value-type="float" office:value="0" table:style-name="ce45">
            <text:p>0</text:p>
          </table:table-cell>
          <table:table-cell office:value-type="float" office:value="5.9325185999569801" table:style-name="ce46">
            <text:p>5.9325185999570</text:p>
          </table:table-cell>
          <table:table-cell office:value-type="float" office:value="0" table:style-name="ce45">
            <text:p>0</text:p>
          </table:table-cell>
          <table:table-cell office:value-type="float" office:value="7.7545235313072496" table:style-name="ce46">
            <text:p>7.7545235313073</text:p>
          </table:table-cell>
          <table:table-cell office:value-type="float" office:value="0" table:style-name="ce45">
            <text:p>0</text:p>
          </table:table-cell>
          <table:table-cell office:value-type="float" office:value="7.9982109439654998" table:style-name="ce46">
            <text:p>7.9982109439655</text:p>
          </table:table-cell>
          <table:table-cell office:value-type="float" office:value="0" table:style-name="ce45">
            <text:p>0</text:p>
          </table:table-cell>
          <table:table-cell office:value-type="float" office:value="7.2789445838869096" table:style-name="ce46">
            <text:p>7.2789445838869</text:p>
          </table:table-cell>
          <table:table-cell office:value-type="float" office:value="0" table:style-name="ce45">
            <text:p>0</text:p>
          </table:table-cell>
          <table:table-cell office:value-type="float" office:value="7.8096342755033596" table:style-name="ce46">
            <text:p>7.8096342755034</text:p>
          </table:table-cell>
          <table:table-cell office:value-type="float" office:value="0" table:style-name="ce45">
            <text:p>0</text:p>
          </table:table-cell>
          <table:table-cell office:value-type="float" office:value="7.9676174050768998" table:style-name="ce46">
            <text:p>7.9676174050769</text:p>
          </table:table-cell>
          <table:table-cell office:value-type="float" office:value="0" table:style-name="ce45">
            <text:p>0</text:p>
          </table:table-cell>
          <table:table-cell office:value-type="float" office:value="7.3261990837832904" table:style-name="ce46">
            <text:p>7.3261990837833</text:p>
          </table:table-cell>
          <table:table-cell office:value-type="float" office:value="0" table:style-name="ce45">
            <text:p>0</text:p>
          </table:table-cell>
          <table:table-cell office:value-type="float" office:value="6.3450321997092498" table:style-name="ce46">
            <text:p>6.3450321997093</text:p>
          </table:table-cell>
          <table:table-cell office:value-type="float" office:value="0" table:style-name="ce45">
            <text:p>0</text:p>
          </table:table-cell>
          <table:table-cell office:value-type="float" office:value="6.4242325139580503" table:style-name="ce46">
            <text:p>6.4242325139581</text:p>
          </table:table-cell>
          <table:table-cell office:value-type="float" office:value="0" table:style-name="ce45">
            <text:p>0</text:p>
          </table:table-cell>
          <table:table-cell office:value-type="float" office:value="5.5014374614269297" table:style-name="ce46">
            <text:p>5.5014374614269</text:p>
          </table:table-cell>
          <table:table-cell office:value-type="float" office:value="0" table:style-name="ce45">
            <text:p>0</text:p>
          </table:table-cell>
          <table:table-cell office:value-type="float" office:value="7.7897034198344297" table:style-name="ce46">
            <text:p>7.7897034198344</text:p>
          </table:table-cell>
          <table:table-cell office:value-type="float" office:value="0" table:style-name="ce45">
            <text:p>0</text:p>
          </table:table-cell>
          <table:table-cell office:value-type="float" office:value="7.2791643316958998" table:style-name="ce46">
            <text:p>7.2791643316959</text:p>
          </table:table-cell>
          <table:table-cell office:value-type="float" office:value="0" table:style-name="ce45">
            <text:p>0</text:p>
          </table:table-cell>
          <table:table-cell office:value-type="float" office:value="8.0722114818741808" table:style-name="ce46">
            <text:p>8.0722114818742</text:p>
          </table:table-cell>
          <table:table-cell office:value-type="float" office:value="0" table:style-name="ce45">
            <text:p>0</text:p>
          </table:table-cell>
          <table:table-cell office:value-type="float" office:value="7.7334258506453901" table:style-name="ce46">
            <text:p>7.7334258506454</text:p>
          </table:table-cell>
          <table:table-cell office:value-type="float" office:value="0" table:style-name="ce45">
            <text:p>0</text:p>
          </table:table-cell>
          <table:table-cell office:value-type="float" office:value="5.3242311446196497" table:style-name="ce46">
            <text:p>5.3242311446197</text:p>
          </table:table-cell>
          <table:table-cell office:value-type="float" office:value="0" table:style-name="ce45">
            <text:p>0</text:p>
          </table:table-cell>
          <table:table-cell office:value-type="float" office:value="3.7442664624100002" table:style-name="ce46">
            <text:p>3.7442664624100</text:p>
          </table:table-cell>
          <table:table-cell office:value-type="float" office:value="0" table:style-name="ce45">
            <text:p>0</text:p>
          </table:table-cell>
          <table:table-cell office:value-type="float" office:value="3.8113450057031799" table:style-name="ce46">
            <text:p>3.8113450057032</text:p>
          </table:table-cell>
          <table:table-cell office:value-type="float" office:value="0" table:style-name="ce45">
            <text:p>0</text:p>
          </table:table-cell>
          <table:table-cell office:value-type="float" office:value="4.1788707574167896" table:style-name="ce46">
            <text:p>4.1788707574168</text:p>
          </table:table-cell>
          <table:table-cell office:value-type="float" office:value="0" table:style-name="ce45">
            <text:p>0</text:p>
          </table:table-cell>
          <table:table-cell office:value-type="float" office:value="4.1294202004407001" table:style-name="ce46">
            <text:p>4.1294202004407</text:p>
          </table:table-cell>
          <table:table-cell office:value-type="float" office:value="0" table:style-name="ce45">
            <text:p>0</text:p>
          </table:table-cell>
          <table:table-cell office:value-type="float" office:value="7.1079373499852299" table:style-name="ce46">
            <text:p>7.1079373499852</text:p>
          </table:table-cell>
          <table:table-cell office:value-type="float" office:value="0" table:style-name="ce45">
            <text:p>0</text:p>
          </table:table-cell>
          <table:table-cell office:value-type="float" office:value="3.9291157957913101" table:style-name="ce46">
            <text:p>3.9291157957913</text:p>
          </table:table-cell>
          <table:table-cell office:value-type="float" office:value="0" table:style-name="ce45">
            <text:p>0</text:p>
          </table:table-cell>
          <table:table-cell office:value-type="float" office:value="6.4401480229306101" table:style-name="ce46">
            <text:p>6.4401480229306</text:p>
          </table:table-cell>
          <table:table-cell office:value-type="float" office:value="0" table:style-name="ce45">
            <text:p>0</text:p>
          </table:table-cell>
          <table:table-cell office:value-type="float" office:value="6.32184232449017" table:style-name="ce46">
            <text:p>6.3218423244902</text:p>
          </table:table-cell>
          <table:table-cell office:value-type="float" office:value="0" table:style-name="ce45">
            <text:p>0</text:p>
          </table:table-cell>
          <table:table-cell office:value-type="float" office:value="6.2852562060048403" table:style-name="ce46">
            <text:p>6.2852562060048</text:p>
          </table:table-cell>
          <table:table-cell office:value-type="float" office:value="0" table:style-name="ce45">
            <text:p>0</text:p>
          </table:table-cell>
          <table:table-cell office:value-type="float" office:value="7.1872802244270702" table:style-name="ce46">
            <text:p>7.1872802244271</text:p>
          </table:table-cell>
          <table:table-cell office:value-type="float" office:value="0" table:style-name="ce45">
            <text:p>0</text:p>
          </table:table-cell>
          <table:table-cell office:value-type="float" office:value="8.6232727799790592" table:style-name="ce46">
            <text:p>8.6232727799791</text:p>
          </table:table-cell>
          <table:table-cell office:value-type="float" office:value="0" table:style-name="ce45">
            <text:p>0</text:p>
          </table:table-cell>
          <table:table-cell table:number-columns-repeated="16316"/>
        </table:table-row>
        <table:table-row table:style-name="ro4">
          <table:table-cell office:value-type="string" table:style-name="ce1">
            <text:p>RMY</text:p>
          </table:table-cell>
          <table:table-cell office:value-type="string" table:style-name="ce1">
            <text:p>Norfolk and Suffolk NHS Foundation Trust</text:p>
          </table:table-cell>
          <table:table-cell office:value-type="float" office:value="5.9151261605993302" table:style-name="ce46">
            <text:p>5.9151261605993</text:p>
          </table:table-cell>
          <table:table-cell office:value-type="float" office:value="0" table:style-name="ce45">
            <text:p>0</text:p>
          </table:table-cell>
          <table:table-cell office:value-type="float" office:value="8.0130306994049398" table:style-name="ce46">
            <text:p>8.0130306994049</text:p>
          </table:table-cell>
          <table:table-cell office:value-type="float" office:value="0" table:style-name="ce45">
            <text:p>0</text:p>
          </table:table-cell>
          <table:table-cell office:value-type="float" office:value="7.4861864449008104" table:style-name="ce46">
            <text:p>7.4861864449008</text:p>
          </table:table-cell>
          <table:table-cell office:value-type="float" office:value="0" table:style-name="ce45">
            <text:p>0</text:p>
          </table:table-cell>
          <table:table-cell office:value-type="float" office:value="7.14473350086321" table:style-name="ce46">
            <text:p>7.1447335008632</text:p>
          </table:table-cell>
          <table:table-cell office:value-type="float" office:value="0" table:style-name="ce45">
            <text:p>0</text:p>
          </table:table-cell>
          <table:table-cell office:value-type="float" office:value="7.6085678453985501" table:style-name="ce46">
            <text:p>7.6085678453986</text:p>
          </table:table-cell>
          <table:table-cell office:value-type="float" office:value="0" table:style-name="ce45">
            <text:p>0</text:p>
          </table:table-cell>
          <table:table-cell office:value-type="float" office:value="9.6234610603593502" table:style-name="ce46">
            <text:p>9.6234610603594</text:p>
          </table:table-cell>
          <table:table-cell office:value-type="float" office:value="0" table:style-name="ce45">
            <text:p>0</text:p>
          </table:table-cell>
          <table:table-cell office:value-type="float" office:value="8.11703012378835" table:style-name="ce46">
            <text:p>8.1170301237884</text:p>
          </table:table-cell>
          <table:table-cell office:value-type="float" office:value="0" table:style-name="ce45">
            <text:p>0</text:p>
          </table:table-cell>
          <table:table-cell office:value-type="float" office:value="5.5980529269009098" table:style-name="ce46">
            <text:p>5.5980529269009</text:p>
          </table:table-cell>
          <table:table-cell office:value-type="float" office:value="0" table:style-name="ce45">
            <text:p>0</text:p>
          </table:table-cell>
          <table:table-cell office:value-type="float" office:value="7.0463756721776196" table:style-name="ce46">
            <text:p>7.0463756721776</text:p>
          </table:table-cell>
          <table:table-cell office:value-type="float" office:value="0" table:style-name="ce45">
            <text:p>0</text:p>
          </table:table-cell>
          <table:table-cell office:value-type="float" office:value="7.3996713906783498" table:style-name="ce46">
            <text:p>7.3996713906784</text:p>
          </table:table-cell>
          <table:table-cell office:value-type="float" office:value="0" table:style-name="ce45">
            <text:p>0</text:p>
          </table:table-cell>
          <table:table-cell office:value-type="float" office:value="6.8569254325591196" table:style-name="ce46">
            <text:p>6.8569254325591</text:p>
          </table:table-cell>
          <table:table-cell office:value-type="float" office:value="0" table:style-name="ce45">
            <text:p>0</text:p>
          </table:table-cell>
          <table:table-cell office:value-type="float" office:value="6.7911542222927697" table:style-name="ce46">
            <text:p>6.7911542222928</text:p>
          </table:table-cell>
          <table:table-cell office:value-type="float" office:value="0" table:style-name="ce45">
            <text:p>0</text:p>
          </table:table-cell>
          <table:table-cell office:value-type="float" office:value="7.1112979783647399" table:style-name="ce46">
            <text:p>7.1112979783647</text:p>
          </table:table-cell>
          <table:table-cell office:value-type="float" office:value="0" table:style-name="ce45">
            <text:p>0</text:p>
          </table:table-cell>
          <table:table-cell office:value-type="float" office:value="5.9448744474036204" table:style-name="ce46">
            <text:p>5.9448744474036</text:p>
          </table:table-cell>
          <table:table-cell office:value-type="float" office:value="0" table:style-name="ce45">
            <text:p>0</text:p>
          </table:table-cell>
          <table:table-cell office:value-type="float" office:value="4.3215638945465296" table:style-name="ce46">
            <text:p>4.3215638945465</text:p>
          </table:table-cell>
          <table:table-cell office:value-type="float" office:value="0" table:style-name="ce45">
            <text:p>0</text:p>
          </table:table-cell>
          <table:table-cell office:value-type="float" office:value="6.8308469133605003" table:style-name="ce46">
            <text:p>6.8308469133605</text:p>
          </table:table-cell>
          <table:table-cell office:value-type="float" office:value="0" table:style-name="ce45">
            <text:p>0</text:p>
          </table:table-cell>
          <table:table-cell office:value-type="float" office:value="4.9070001155178202" table:style-name="ce46">
            <text:p>4.9070001155178</text:p>
          </table:table-cell>
          <table:table-cell office:value-type="float" office:value="0" table:style-name="ce45">
            <text:p>0</text:p>
          </table:table-cell>
          <table:table-cell office:value-type="float" office:value="6.3171491282795396" table:style-name="ce46">
            <text:p>6.3171491282795</text:p>
          </table:table-cell>
          <table:table-cell office:value-type="float" office:value="0" table:style-name="ce45">
            <text:p>0</text:p>
          </table:table-cell>
          <table:table-cell office:value-type="float" office:value="5.8293861267492604" table:style-name="ce46">
            <text:p>5.8293861267493</text:p>
          </table:table-cell>
          <table:table-cell office:value-type="float" office:value="0" table:style-name="ce45">
            <text:p>0</text:p>
          </table:table-cell>
          <table:table-cell office:value-type="float" office:value="7.5641498001512302" table:style-name="ce46">
            <text:p>7.5641498001512</text:p>
          </table:table-cell>
          <table:table-cell office:value-type="float" office:value="0" table:style-name="ce45">
            <text:p>0</text:p>
          </table:table-cell>
          <table:table-cell office:value-type="float" office:value="7.2297972333217198" table:style-name="ce46">
            <text:p>7.2297972333217</text:p>
          </table:table-cell>
          <table:table-cell office:value-type="float" office:value="0" table:style-name="ce45">
            <text:p>0</text:p>
          </table:table-cell>
          <table:table-cell office:value-type="float" office:value="4.4726789139574503" table:style-name="ce46">
            <text:p>4.4726789139575</text:p>
          </table:table-cell>
          <table:table-cell office:value-type="float" office:value="0" table:style-name="ce45">
            <text:p>0</text:p>
          </table:table-cell>
          <table:table-cell office:value-type="float" office:value="4.6174539477782499" table:style-name="ce46">
            <text:p>4.6174539477783</text:p>
          </table:table-cell>
          <table:table-cell office:value-type="float" office:value="0" table:style-name="ce45">
            <text:p>0</text:p>
          </table:table-cell>
          <table:table-cell office:value-type="float" office:value="3.1603142124797601" table:style-name="ce46">
            <text:p>3.1603142124798</text:p>
          </table:table-cell>
          <table:table-cell office:value-type="float" office:value="0" table:style-name="ce45">
            <text:p>0</text:p>
          </table:table-cell>
          <table:table-cell office:value-type="float" office:value="4.8852796005015504" table:style-name="ce46">
            <text:p>4.8852796005016</text:p>
          </table:table-cell>
          <table:table-cell office:value-type="float" office:value="0" table:style-name="ce45">
            <text:p>0</text:p>
          </table:table-cell>
          <table:table-cell office:value-type="float" office:value="3.6052366471713402" table:style-name="ce46">
            <text:p>3.6052366471713</text:p>
          </table:table-cell>
          <table:table-cell office:value-type="float" office:value="0" table:style-name="ce45">
            <text:p>0</text:p>
          </table:table-cell>
          <table:table-cell office:value-type="float" office:value="6.16627989768938" table:style-name="ce46">
            <text:p>6.1662798976894</text:p>
          </table:table-cell>
          <table:table-cell office:value-type="float" office:value="0" table:style-name="ce45">
            <text:p>0</text:p>
          </table:table-cell>
          <table:table-cell office:value-type="float" office:value="2.5609040051641498" table:style-name="ce46">
            <text:p>2.5609040051642</text:p>
          </table:table-cell>
          <table:table-cell office:value-type="float" office:value="0" table:style-name="ce45">
            <text:p>0</text:p>
          </table:table-cell>
          <table:table-cell office:value-type="float" office:value="5.9041447016837001" table:style-name="ce46">
            <text:p>5.9041447016837</text:p>
          </table:table-cell>
          <table:table-cell office:value-type="float" office:value="0" table:style-name="ce45">
            <text:p>0</text:p>
          </table:table-cell>
          <table:table-cell office:value-type="float" office:value="5.7105612964830303" table:style-name="ce46">
            <text:p>5.7105612964830</text:p>
          </table:table-cell>
          <table:table-cell office:value-type="float" office:value="0" table:style-name="ce45">
            <text:p>0</text:p>
          </table:table-cell>
          <table:table-cell office:value-type="float" office:value="5.4486016140671598" table:style-name="ce46">
            <text:p>5.4486016140672</text:p>
          </table:table-cell>
          <table:table-cell office:value-type="float" office:value="0" table:style-name="ce45">
            <text:p>0</text:p>
          </table:table-cell>
          <table:table-cell office:value-type="float" office:value="6.5340673741728796" table:style-name="ce46">
            <text:p>6.5340673741729</text:p>
          </table:table-cell>
          <table:table-cell office:value-type="float" office:value="0" table:style-name="ce45">
            <text:p>0</text:p>
          </table:table-cell>
          <table:table-cell office:value-type="float" office:value="8.2677023109461896" table:style-name="ce46">
            <text:p>8.2677023109462</text:p>
          </table:table-cell>
          <table:table-cell office:value-type="float" office:value="0" table:style-name="ce45">
            <text:p>0</text:p>
          </table:table-cell>
          <table:table-cell table:number-columns-repeated="16316"/>
        </table:table-row>
        <table:table-row table:style-name="ro4">
          <table:table-cell office:value-type="string" table:style-name="ce1">
            <text:p>RP7</text:p>
          </table:table-cell>
          <table:table-cell office:value-type="string" table:style-name="ce1">
            <text:p>Lincolnshire Partnership NHS Foundation Trust</text:p>
          </table:table-cell>
          <table:table-cell office:value-type="float" office:value="5.5396404027312203" table:style-name="ce46">
            <text:p>5.5396404027312</text:p>
          </table:table-cell>
          <table:table-cell office:value-type="float" office:value="0" table:style-name="ce45">
            <text:p>0</text:p>
          </table:table-cell>
          <table:table-cell office:value-type="float" office:value="8.2169743721410793" table:style-name="ce46">
            <text:p>8.2169743721411</text:p>
          </table:table-cell>
          <table:table-cell office:value-type="float" office:value="0" table:style-name="ce45">
            <text:p>0</text:p>
          </table:table-cell>
          <table:table-cell office:value-type="float" office:value="7.53644061961276" table:style-name="ce46">
            <text:p>7.5364406196128</text:p>
          </table:table-cell>
          <table:table-cell office:value-type="float" office:value="0" table:style-name="ce45">
            <text:p>0</text:p>
          </table:table-cell>
          <table:table-cell office:value-type="float" office:value="7.01113460574493" table:style-name="ce46">
            <text:p>7.0111346057449</text:p>
          </table:table-cell>
          <table:table-cell office:value-type="float" office:value="0" table:style-name="ce45">
            <text:p>0</text:p>
          </table:table-cell>
          <table:table-cell office:value-type="float" office:value="6.6782718741984102" table:style-name="ce46">
            <text:p>6.6782718741984</text:p>
          </table:table-cell>
          <table:table-cell office:value-type="float" office:value="0" table:style-name="ce45">
            <text:p>0</text:p>
          </table:table-cell>
          <table:table-cell office:value-type="float" office:value="9.8146483621275404" table:style-name="ce46">
            <text:p>9.8146483621275</text:p>
          </table:table-cell>
          <table:table-cell office:value-type="float" office:value="-1" table:style-name="ce45">
            <text:p>-1</text:p>
          </table:table-cell>
          <table:table-cell office:value-type="float" office:value="8.2651772894372506" table:style-name="ce46">
            <text:p>8.2651772894373</text:p>
          </table:table-cell>
          <table:table-cell office:value-type="float" office:value="0" table:style-name="ce45">
            <text:p>0</text:p>
          </table:table-cell>
          <table:table-cell office:value-type="float" office:value="5.5975485457047203" table:style-name="ce46">
            <text:p>5.5975485457047</text:p>
          </table:table-cell>
          <table:table-cell office:value-type="float" office:value="0" table:style-name="ce45">
            <text:p>0</text:p>
          </table:table-cell>
          <table:table-cell office:value-type="float" office:value="7.1436936322734796" table:style-name="ce46">
            <text:p>7.1436936322735</text:p>
          </table:table-cell>
          <table:table-cell office:value-type="float" office:value="0" table:style-name="ce45">
            <text:p>0</text:p>
          </table:table-cell>
          <table:table-cell office:value-type="float" office:value="7.5225460651749003" table:style-name="ce46">
            <text:p>7.5225460651749</text:p>
          </table:table-cell>
          <table:table-cell office:value-type="float" office:value="0" table:style-name="ce45">
            <text:p>0</text:p>
          </table:table-cell>
          <table:table-cell office:value-type="float" office:value="7.0019477431914003" table:style-name="ce46">
            <text:p>7.0019477431914</text:p>
          </table:table-cell>
          <table:table-cell office:value-type="float" office:value="0" table:style-name="ce45">
            <text:p>0</text:p>
          </table:table-cell>
          <table:table-cell office:value-type="float" office:value="7.2508099799398904" table:style-name="ce46">
            <text:p>7.2508099799399</text:p>
          </table:table-cell>
          <table:table-cell office:value-type="float" office:value="0" table:style-name="ce45">
            <text:p>0</text:p>
          </table:table-cell>
          <table:table-cell office:value-type="float" office:value="7.5045665184119903" table:style-name="ce46">
            <text:p>7.5045665184120</text:p>
          </table:table-cell>
          <table:table-cell office:value-type="float" office:value="0" table:style-name="ce45">
            <text:p>0</text:p>
          </table:table-cell>
          <table:table-cell office:value-type="float" office:value="6.6670794374368603" table:style-name="ce46">
            <text:p>6.6670794374369</text:p>
          </table:table-cell>
          <table:table-cell office:value-type="float" office:value="0" table:style-name="ce45">
            <text:p>0</text:p>
          </table:table-cell>
          <table:table-cell office:value-type="float" office:value="4.6027723103412104" table:style-name="ce46">
            <text:p>4.6027723103412</text:p>
          </table:table-cell>
          <table:table-cell office:value-type="float" office:value="0" table:style-name="ce45">
            <text:p>0</text:p>
          </table:table-cell>
          <table:table-cell office:value-type="float" office:value="6.2760245061979898" table:style-name="ce46">
            <text:p>6.2760245061980</text:p>
          </table:table-cell>
          <table:table-cell office:value-type="float" office:value="0" table:style-name="ce45">
            <text:p>0</text:p>
          </table:table-cell>
          <table:table-cell office:value-type="float" office:value="4.4453158506747599" table:style-name="ce46">
            <text:p>4.4453158506748</text:p>
          </table:table-cell>
          <table:table-cell office:value-type="float" office:value="0" table:style-name="ce45">
            <text:p>0</text:p>
          </table:table-cell>
          <table:table-cell office:value-type="float" office:value="6.50676162326031" table:style-name="ce46">
            <text:p>6.5067616232603</text:p>
          </table:table-cell>
          <table:table-cell office:value-type="float" office:value="0" table:style-name="ce45">
            <text:p>0</text:p>
          </table:table-cell>
          <table:table-cell office:value-type="float" office:value="6.5478402719442697" table:style-name="ce46">
            <text:p>6.5478402719443</text:p>
          </table:table-cell>
          <table:table-cell office:value-type="float" office:value="0" table:style-name="ce45">
            <text:p>0</text:p>
          </table:table-cell>
          <table:table-cell office:value-type="float" office:value="7.08087458218374" table:style-name="ce46">
            <text:p>7.0808745821837</text:p>
          </table:table-cell>
          <table:table-cell office:value-type="float" office:value="0" table:style-name="ce45">
            <text:p>0</text:p>
          </table:table-cell>
          <table:table-cell office:value-type="float" office:value="6.8039158479883701" table:style-name="ce46">
            <text:p>6.8039158479884</text:p>
          </table:table-cell>
          <table:table-cell office:value-type="float" office:value="0" table:style-name="ce45">
            <text:p>0</text:p>
          </table:table-cell>
          <table:table-cell office:value-type="float" office:value="3.6177903731652998" table:style-name="ce46">
            <text:p>3.6177903731653</text:p>
          </table:table-cell>
          <table:table-cell office:value-type="float" office:value="0" table:style-name="ce45">
            <text:p>0</text:p>
          </table:table-cell>
          <table:table-cell office:value-type="float" office:value="3.4069398708700702" table:style-name="ce46">
            <text:p>3.4069398708701</text:p>
          </table:table-cell>
          <table:table-cell office:value-type="float" office:value="0" table:style-name="ce45">
            <text:p>0</text:p>
          </table:table-cell>
          <table:table-cell office:value-type="float" office:value="3.1313268050940102" table:style-name="ce46">
            <text:p>3.1313268050940</text:p>
          </table:table-cell>
          <table:table-cell office:value-type="float" office:value="0" table:style-name="ce45">
            <text:p>0</text:p>
          </table:table-cell>
          <table:table-cell office:value-type="float" office:value="2.9096854458033898" table:style-name="ce46">
            <text:p>2.9096854458034</text:p>
          </table:table-cell>
          <table:table-cell office:value-type="float" office:value="0" table:style-name="ce45">
            <text:p>0</text:p>
          </table:table-cell>
          <table:table-cell office:value-type="float" office:value="2.4749389011968801" table:style-name="ce46">
            <text:p>2.4749389011969</text:p>
          </table:table-cell>
          <table:table-cell office:value-type="float" office:value="0" table:style-name="ce45">
            <text:p>0</text:p>
          </table:table-cell>
          <table:table-cell office:value-type="float" office:value="6.1250456628687804" table:style-name="ce46">
            <text:p>6.1250456628688</text:p>
          </table:table-cell>
          <table:table-cell office:value-type="float" office:value="0" table:style-name="ce45">
            <text:p>0</text:p>
          </table:table-cell>
          <table:table-cell office:value-type="float" office:value="2.2600665535506099" table:style-name="ce46">
            <text:p>2.2600665535506</text:p>
          </table:table-cell>
          <table:table-cell office:value-type="float" office:value="0" table:style-name="ce45">
            <text:p>0</text:p>
          </table:table-cell>
          <table:table-cell office:value-type="float" office:value="5.6830779103416997" table:style-name="ce46">
            <text:p>5.6830779103417</text:p>
          </table:table-cell>
          <table:table-cell office:value-type="float" office:value="0" table:style-name="ce45">
            <text:p>0</text:p>
          </table:table-cell>
          <table:table-cell office:value-type="float" office:value="5.5008851386791102" table:style-name="ce46">
            <text:p>5.5008851386791</text:p>
          </table:table-cell>
          <table:table-cell office:value-type="float" office:value="0" table:style-name="ce45">
            <text:p>0</text:p>
          </table:table-cell>
          <table:table-cell office:value-type="float" office:value="5.3105550034130999" table:style-name="ce46">
            <text:p>5.3105550034131</text:p>
          </table:table-cell>
          <table:table-cell office:value-type="float" office:value="0" table:style-name="ce45">
            <text:p>0</text:p>
          </table:table-cell>
          <table:table-cell office:value-type="float" office:value="6.63784772877659" table:style-name="ce46">
            <text:p>6.6378477287766</text:p>
          </table:table-cell>
          <table:table-cell office:value-type="float" office:value="0" table:style-name="ce45">
            <text:p>0</text:p>
          </table:table-cell>
          <table:table-cell office:value-type="float" office:value="8.3279205149224804" table:style-name="ce46">
            <text:p>8.3279205149225</text:p>
          </table:table-cell>
          <table:table-cell office:value-type="float" office:value="0" table:style-name="ce45">
            <text:p>0</text:p>
          </table:table-cell>
          <table:table-cell table:number-columns-repeated="16316"/>
        </table:table-row>
        <table:table-row table:style-name="ro4">
          <table:table-cell office:value-type="string" table:style-name="ce1">
            <text:p>RPG</text:p>
          </table:table-cell>
          <table:table-cell office:value-type="string" table:style-name="ce1">
            <text:p>Oxleas NHS Foundation Trust</text:p>
          </table:table-cell>
          <table:table-cell office:value-type="float" office:value="6.54587891951447" table:style-name="ce46">
            <text:p>6.5458789195145</text:p>
          </table:table-cell>
          <table:table-cell office:value-type="float" office:value="0" table:style-name="ce45">
            <text:p>0</text:p>
          </table:table-cell>
          <table:table-cell office:value-type="float" office:value="8.3458543836199297" table:style-name="ce46">
            <text:p>8.3458543836199</text:p>
          </table:table-cell>
          <table:table-cell office:value-type="float" office:value="0" table:style-name="ce45">
            <text:p>0</text:p>
          </table:table-cell>
          <table:table-cell office:value-type="float" office:value="7.7478370155052101" table:style-name="ce46">
            <text:p>7.7478370155052</text:p>
          </table:table-cell>
          <table:table-cell office:value-type="float" office:value="-1" table:style-name="ce45">
            <text:p>-1</text:p>
          </table:table-cell>
          <table:table-cell office:value-type="float" office:value="7.2945017028799803" table:style-name="ce46">
            <text:p>7.2945017028800</text:p>
          </table:table-cell>
          <table:table-cell office:value-type="float" office:value="0" table:style-name="ce45">
            <text:p>0</text:p>
          </table:table-cell>
          <table:table-cell office:value-type="float" office:value="8.0661471018068092" table:style-name="ce46">
            <text:p>8.0661471018068</text:p>
          </table:table-cell>
          <table:table-cell office:value-type="float" office:value="0" table:style-name="ce45">
            <text:p>0</text:p>
          </table:table-cell>
          <table:table-cell office:value-type="float" office:value="9.5276452849591404" table:style-name="ce46">
            <text:p>9.5276452849591</text:p>
          </table:table-cell>
          <table:table-cell office:value-type="float" office:value="0" table:style-name="ce45">
            <text:p>0</text:p>
          </table:table-cell>
          <table:table-cell office:value-type="float" office:value="8.3231182824852592" table:style-name="ce46">
            <text:p>8.3231182824853</text:p>
          </table:table-cell>
          <table:table-cell office:value-type="float" office:value="0" table:style-name="ce45">
            <text:p>0</text:p>
          </table:table-cell>
          <table:table-cell office:value-type="float" office:value="6.2635889993779097" table:style-name="ce46">
            <text:p>6.2635889993779</text:p>
          </table:table-cell>
          <table:table-cell office:value-type="float" office:value="0" table:style-name="ce45">
            <text:p>0</text:p>
          </table:table-cell>
          <table:table-cell office:value-type="float" office:value="7.7048965400266001" table:style-name="ce46">
            <text:p>7.7048965400266</text:p>
          </table:table-cell>
          <table:table-cell office:value-type="float" office:value="-1" table:style-name="ce45">
            <text:p>-1</text:p>
          </table:table-cell>
          <table:table-cell office:value-type="float" office:value="7.7257520648865103" table:style-name="ce46">
            <text:p>7.7257520648865</text:p>
          </table:table-cell>
          <table:table-cell office:value-type="float" office:value="0" table:style-name="ce45">
            <text:p>0</text:p>
          </table:table-cell>
          <table:table-cell office:value-type="float" office:value="8.1590569725704007" table:style-name="ce46">
            <text:p>8.1590569725704</text:p>
          </table:table-cell>
          <table:table-cell office:value-type="float" office:value="-1" table:style-name="ce45">
            <text:p>-1</text:p>
          </table:table-cell>
          <table:table-cell office:value-type="float" office:value="7.4340372575217302" table:style-name="ce46">
            <text:p>7.4340372575217</text:p>
          </table:table-cell>
          <table:table-cell office:value-type="float" office:value="0" table:style-name="ce45">
            <text:p>0</text:p>
          </table:table-cell>
          <table:table-cell office:value-type="float" office:value="7.7484742152995896" table:style-name="ce46">
            <text:p>7.7484742152996</text:p>
          </table:table-cell>
          <table:table-cell office:value-type="float" office:value="0" table:style-name="ce45">
            <text:p>0</text:p>
          </table:table-cell>
          <table:table-cell office:value-type="float" office:value="8.4654792920251296" table:style-name="ce46">
            <text:p>8.4654792920251</text:p>
          </table:table-cell>
          <table:table-cell office:value-type="float" office:value="0" table:style-name="ce45">
            <text:p>0</text:p>
          </table:table-cell>
          <table:table-cell office:value-type="float" office:value="5.7141245024136698" table:style-name="ce46">
            <text:p>5.7141245024137</text:p>
          </table:table-cell>
          <table:table-cell office:value-type="float" office:value="0" table:style-name="ce45">
            <text:p>0</text:p>
          </table:table-cell>
          <table:table-cell office:value-type="float" office:value="7.9340287113886401" table:style-name="ce46">
            <text:p>7.9340287113886</text:p>
          </table:table-cell>
          <table:table-cell office:value-type="float" office:value="0" table:style-name="ce45">
            <text:p>0</text:p>
          </table:table-cell>
          <table:table-cell office:value-type="float" office:value="6.2063555616133996" table:style-name="ce46">
            <text:p>6.2063555616134</text:p>
          </table:table-cell>
          <table:table-cell office:value-type="float" office:value="0" table:style-name="ce45">
            <text:p>0</text:p>
          </table:table-cell>
          <table:table-cell office:value-type="float" office:value="6.8964381022622296" table:style-name="ce46">
            <text:p>6.8964381022622</text:p>
          </table:table-cell>
          <table:table-cell office:value-type="float" office:value="0" table:style-name="ce45">
            <text:p>0</text:p>
          </table:table-cell>
          <table:table-cell office:value-type="float" office:value="7.1237024445535404" table:style-name="ce46">
            <text:p>7.1237024445535</text:p>
          </table:table-cell>
          <table:table-cell office:value-type="float" office:value="0" table:style-name="ce45">
            <text:p>0</text:p>
          </table:table-cell>
          <table:table-cell office:value-type="float" office:value="7.3242571979955899" table:style-name="ce46">
            <text:p>7.3242571979956</text:p>
          </table:table-cell>
          <table:table-cell office:value-type="float" office:value="0" table:style-name="ce45">
            <text:p>0</text:p>
          </table:table-cell>
          <table:table-cell office:value-type="float" office:value="7.3551859646148996" table:style-name="ce46">
            <text:p>7.3551859646149</text:p>
          </table:table-cell>
          <table:table-cell office:value-type="float" office:value="0" table:style-name="ce45">
            <text:p>0</text:p>
          </table:table-cell>
          <table:table-cell office:value-type="float" office:value="5.1160115256953098" table:style-name="ce46">
            <text:p>5.1160115256953</text:p>
          </table:table-cell>
          <table:table-cell office:value-type="float" office:value="0" table:style-name="ce45">
            <text:p>0</text:p>
          </table:table-cell>
          <table:table-cell office:value-type="float" office:value="4.8059770115278004" table:style-name="ce46">
            <text:p>4.8059770115278</text:p>
          </table:table-cell>
          <table:table-cell office:value-type="float" office:value="0" table:style-name="ce45">
            <text:p>0</text:p>
          </table:table-cell>
          <table:table-cell office:value-type="float" office:value="4.2033491287151499" table:style-name="ce46">
            <text:p>4.2033491287152</text:p>
          </table:table-cell>
          <table:table-cell office:value-type="float" office:value="0" table:style-name="ce45">
            <text:p>0</text:p>
          </table:table-cell>
          <table:table-cell office:value-type="float" office:value="4.6982883121156798" table:style-name="ce46">
            <text:p>4.6982883121157</text:p>
          </table:table-cell>
          <table:table-cell office:value-type="float" office:value="0" table:style-name="ce45">
            <text:p>0</text:p>
          </table:table-cell>
          <table:table-cell office:value-type="float" office:value="4.1847755814062104" table:style-name="ce46">
            <text:p>4.1847755814062</text:p>
          </table:table-cell>
          <table:table-cell office:value-type="float" office:value="0" table:style-name="ce45">
            <text:p>0</text:p>
          </table:table-cell>
          <table:table-cell office:value-type="float" office:value="7.0210529680198102" table:style-name="ce46">
            <text:p>7.0210529680198</text:p>
          </table:table-cell>
          <table:table-cell office:value-type="float" office:value="0" table:style-name="ce45">
            <text:p>0</text:p>
          </table:table-cell>
          <table:table-cell office:value-type="float" office:value="3.3419826648039099" table:style-name="ce46">
            <text:p>3.3419826648039</text:p>
          </table:table-cell>
          <table:table-cell office:value-type="float" office:value="0" table:style-name="ce45">
            <text:p>0</text:p>
          </table:table-cell>
          <table:table-cell office:value-type="float" office:value="6.4637257562239796" table:style-name="ce46">
            <text:p>6.4637257562240</text:p>
          </table:table-cell>
          <table:table-cell office:value-type="float" office:value="-1" table:style-name="ce45">
            <text:p>-1</text:p>
          </table:table-cell>
          <table:table-cell office:value-type="float" office:value="6.0708326178916803" table:style-name="ce46">
            <text:p>6.0708326178917</text:p>
          </table:table-cell>
          <table:table-cell office:value-type="float" office:value="0" table:style-name="ce45">
            <text:p>0</text:p>
          </table:table-cell>
          <table:table-cell office:value-type="float" office:value="5.9579062900552602" table:style-name="ce46">
            <text:p>5.9579062900553</text:p>
          </table:table-cell>
          <table:table-cell office:value-type="float" office:value="0" table:style-name="ce45">
            <text:p>0</text:p>
          </table:table-cell>
          <table:table-cell office:value-type="float" office:value="7.0125703408892504" table:style-name="ce46">
            <text:p>7.0125703408893</text:p>
          </table:table-cell>
          <table:table-cell office:value-type="float" office:value="0" table:style-name="ce45">
            <text:p>0</text:p>
          </table:table-cell>
          <table:table-cell office:value-type="float" office:value="8.1557765276285394" table:style-name="ce46">
            <text:p>8.1557765276285</text:p>
          </table:table-cell>
          <table:table-cell office:value-type="float" office:value="0" table:style-name="ce45">
            <text:p>0</text:p>
          </table:table-cell>
          <table:table-cell table:number-columns-repeated="16316"/>
        </table:table-row>
        <table:table-row table:style-name="ro4">
          <table:table-cell office:value-type="string" table:style-name="ce1">
            <text:p>RQY</text:p>
          </table:table-cell>
          <table:table-cell office:value-type="string" table:style-name="ce1">
            <text:p>South West London and St George's Mental Health NHS Trust</text:p>
          </table:table-cell>
          <table:table-cell office:value-type="float" office:value="6.7854373882406804" table:style-name="ce46">
            <text:p>6.7854373882407</text:p>
          </table:table-cell>
          <table:table-cell office:value-type="float" office:value="0" table:style-name="ce45">
            <text:p>0</text:p>
          </table:table-cell>
          <table:table-cell office:value-type="float" office:value="8.32953133265781" table:style-name="ce46">
            <text:p>8.3295313326578</text:p>
          </table:table-cell>
          <table:table-cell office:value-type="float" office:value="0" table:style-name="ce45">
            <text:p>0</text:p>
          </table:table-cell>
          <table:table-cell office:value-type="float" office:value="7.9605946589397503" table:style-name="ce46">
            <text:p>7.9605946589398</text:p>
          </table:table-cell>
          <table:table-cell office:value-type="float" office:value="0" table:style-name="ce45">
            <text:p>0</text:p>
          </table:table-cell>
          <table:table-cell office:value-type="float" office:value="7.4644303399935099" table:style-name="ce46">
            <text:p>7.4644303399935</text:p>
          </table:table-cell>
          <table:table-cell office:value-type="float" office:value="0" table:style-name="ce45">
            <text:p>0</text:p>
          </table:table-cell>
          <table:table-cell office:value-type="float" office:value="7.09270178062844" table:style-name="ce46">
            <text:p>7.0927017806284</text:p>
          </table:table-cell>
          <table:table-cell office:value-type="float" office:value="0" table:style-name="ce45">
            <text:p>0</text:p>
          </table:table-cell>
          <table:table-cell office:value-type="float" office:value="9.3700628048755803" table:style-name="ce46">
            <text:p>9.3700628048756</text:p>
          </table:table-cell>
          <table:table-cell office:value-type="float" office:value="0" table:style-name="ce45">
            <text:p>0</text:p>
          </table:table-cell>
          <table:table-cell office:value-type="float" office:value="8.5584964367055996" table:style-name="ce46">
            <text:p>8.5584964367056</text:p>
          </table:table-cell>
          <table:table-cell office:value-type="float" office:value="0" table:style-name="ce45">
            <text:p>0</text:p>
          </table:table-cell>
          <table:table-cell office:value-type="float" office:value="5.9264290311405299" table:style-name="ce46">
            <text:p>5.9264290311405</text:p>
          </table:table-cell>
          <table:table-cell office:value-type="float" office:value="0" table:style-name="ce45">
            <text:p>0</text:p>
          </table:table-cell>
          <table:table-cell office:value-type="float" office:value="7.2892620408053999" table:style-name="ce46">
            <text:p>7.2892620408054</text:p>
          </table:table-cell>
          <table:table-cell office:value-type="float" office:value="0" table:style-name="ce45">
            <text:p>0</text:p>
          </table:table-cell>
          <table:table-cell office:value-type="float" office:value="7.5547671816457704" table:style-name="ce46">
            <text:p>7.5547671816458</text:p>
          </table:table-cell>
          <table:table-cell office:value-type="float" office:value="0" table:style-name="ce45">
            <text:p>0</text:p>
          </table:table-cell>
          <table:table-cell office:value-type="float" office:value="6.9237740975011004" table:style-name="ce46">
            <text:p>6.9237740975011</text:p>
          </table:table-cell>
          <table:table-cell office:value-type="float" office:value="0" table:style-name="ce45">
            <text:p>0</text:p>
          </table:table-cell>
          <table:table-cell office:value-type="float" office:value="7.6735889578358201" table:style-name="ce46">
            <text:p>7.6735889578358</text:p>
          </table:table-cell>
          <table:table-cell office:value-type="float" office:value="0" table:style-name="ce45">
            <text:p>0</text:p>
          </table:table-cell>
          <table:table-cell office:value-type="float" office:value="7.7941116927327698" table:style-name="ce46">
            <text:p>7.7941116927328</text:p>
          </table:table-cell>
          <table:table-cell office:value-type="float" office:value="0" table:style-name="ce45">
            <text:p>0</text:p>
          </table:table-cell>
          <table:table-cell office:value-type="float" office:value="7.5962019904148903" table:style-name="ce46">
            <text:p>7.5962019904149</text:p>
          </table:table-cell>
          <table:table-cell office:value-type="float" office:value="0" table:style-name="ce45">
            <text:p>0</text:p>
          </table:table-cell>
          <table:table-cell office:value-type="float" office:value="5.5041429175431196" table:style-name="ce46">
            <text:p>5.5041429175431</text:p>
          </table:table-cell>
          <table:table-cell office:value-type="float" office:value="0" table:style-name="ce45">
            <text:p>0</text:p>
          </table:table-cell>
          <table:table-cell office:value-type="float" office:value="6.1672287274331197" table:style-name="ce46">
            <text:p>6.1672287274331</text:p>
          </table:table-cell>
          <table:table-cell office:value-type="float" office:value="0" table:style-name="ce45">
            <text:p>0</text:p>
          </table:table-cell>
          <table:table-cell office:value-type="float" office:value="5.7612624884916199" table:style-name="ce46">
            <text:p>5.7612624884916</text:p>
          </table:table-cell>
          <table:table-cell office:value-type="float" office:value="0" table:style-name="ce45">
            <text:p>0</text:p>
          </table:table-cell>
          <table:table-cell office:value-type="float" office:value="7.2463960543650803" table:style-name="ce46">
            <text:p>7.2463960543651</text:p>
          </table:table-cell>
          <table:table-cell office:value-type="float" office:value="0" table:style-name="ce45">
            <text:p>0</text:p>
          </table:table-cell>
          <table:table-cell office:value-type="float" office:value="7.1377116275322301" table:style-name="ce46">
            <text:p>7.1377116275322</text:p>
          </table:table-cell>
          <table:table-cell office:value-type="float" office:value="0" table:style-name="ce45">
            <text:p>0</text:p>
          </table:table-cell>
          <table:table-cell office:value-type="float" office:value="7.8979192302910599" table:style-name="ce46">
            <text:p>7.8979192302911</text:p>
          </table:table-cell>
          <table:table-cell office:value-type="float" office:value="0" table:style-name="ce45">
            <text:p>0</text:p>
          </table:table-cell>
          <table:table-cell office:value-type="float" office:value="7.0082742183814197" table:style-name="ce46">
            <text:p>7.0082742183814</text:p>
          </table:table-cell>
          <table:table-cell office:value-type="float" office:value="0" table:style-name="ce45">
            <text:p>0</text:p>
          </table:table-cell>
          <table:table-cell office:value-type="float" office:value="5.3870022128771504" table:style-name="ce46">
            <text:p>5.3870022128772</text:p>
          </table:table-cell>
          <table:table-cell office:value-type="float" office:value="0" table:style-name="ce45">
            <text:p>0</text:p>
          </table:table-cell>
          <table:table-cell office:value-type="float" office:value="3.8045421265059698" table:style-name="ce46">
            <text:p>3.8045421265060</text:p>
          </table:table-cell>
          <table:table-cell office:value-type="float" office:value="0" table:style-name="ce45">
            <text:p>0</text:p>
          </table:table-cell>
          <table:table-cell office:value-type="float" office:value="4.71520160608413" table:style-name="ce46">
            <text:p>4.7152016060841</text:p>
          </table:table-cell>
          <table:table-cell office:value-type="float" office:value="0" table:style-name="ce45">
            <text:p>0</text:p>
          </table:table-cell>
          <table:table-cell office:value-type="float" office:value="4.4943205047325501" table:style-name="ce46">
            <text:p>4.4943205047326</text:p>
          </table:table-cell>
          <table:table-cell office:value-type="float" office:value="0" table:style-name="ce45">
            <text:p>0</text:p>
          </table:table-cell>
          <table:table-cell office:value-type="float" office:value="4.9480746527745598" table:style-name="ce46">
            <text:p>4.9480746527746</text:p>
          </table:table-cell>
          <table:table-cell office:value-type="float" office:value="0" table:style-name="ce45">
            <text:p>0</text:p>
          </table:table-cell>
          <table:table-cell office:value-type="float" office:value="7.1393480602216304" table:style-name="ce46">
            <text:p>7.1393480602216</text:p>
          </table:table-cell>
          <table:table-cell office:value-type="float" office:value="0" table:style-name="ce45">
            <text:p>0</text:p>
          </table:table-cell>
          <table:table-cell office:value-type="float" office:value="4.7413176208425902" table:style-name="ce46">
            <text:p>4.7413176208426</text:p>
          </table:table-cell>
          <table:table-cell office:value-type="float" office:value="0" table:style-name="ce45">
            <text:p>0</text:p>
          </table:table-cell>
          <table:table-cell office:value-type="float" office:value="6.1440559568594297" table:style-name="ce46">
            <text:p>6.1440559568594</text:p>
          </table:table-cell>
          <table:table-cell office:value-type="float" office:value="0" table:style-name="ce45">
            <text:p>0</text:p>
          </table:table-cell>
          <table:table-cell office:value-type="float" office:value="6.3966865436934199" table:style-name="ce46">
            <text:p>6.3966865436934</text:p>
          </table:table-cell>
          <table:table-cell office:value-type="float" office:value="0" table:style-name="ce45">
            <text:p>0</text:p>
          </table:table-cell>
          <table:table-cell office:value-type="float" office:value="5.7804684582572703" table:style-name="ce46">
            <text:p>5.7804684582573</text:p>
          </table:table-cell>
          <table:table-cell office:value-type="float" office:value="0" table:style-name="ce45">
            <text:p>0</text:p>
          </table:table-cell>
          <table:table-cell office:value-type="float" office:value="7.0382388936769296" table:style-name="ce46">
            <text:p>7.0382388936769</text:p>
          </table:table-cell>
          <table:table-cell office:value-type="float" office:value="0" table:style-name="ce45">
            <text:p>0</text:p>
          </table:table-cell>
          <table:table-cell office:value-type="float" office:value="8.1682434742058696" table:style-name="ce46">
            <text:p>8.1682434742059</text:p>
          </table:table-cell>
          <table:table-cell office:value-type="float" office:value="0" table:style-name="ce45">
            <text:p>0</text:p>
          </table:table-cell>
          <table:table-cell table:number-columns-repeated="16316"/>
        </table:table-row>
        <table:table-row table:style-name="ro4">
          <table:table-cell office:value-type="string" table:style-name="ce1">
            <text:p>RRD</text:p>
          </table:table-cell>
          <table:table-cell office:value-type="string" table:style-name="ce1">
            <text:p>North Essex Partnership University NHS Foundation Trust</text:p>
          </table:table-cell>
          <table:table-cell office:value-type="float" office:value="6.7415221816058102" table:style-name="ce46">
            <text:p>6.7415221816058</text:p>
          </table:table-cell>
          <table:table-cell office:value-type="float" office:value="-1" table:style-name="ce45">
            <text:p>-1</text:p>
          </table:table-cell>
          <table:table-cell office:value-type="float" office:value="8.5101071246523308" table:style-name="ce46">
            <text:p>8.5101071246523</text:p>
          </table:table-cell>
          <table:table-cell office:value-type="float" office:value="-1" table:style-name="ce45">
            <text:p>-1</text:p>
          </table:table-cell>
          <table:table-cell office:value-type="float" office:value="7.8717349189176398" table:style-name="ce46">
            <text:p>7.8717349189176</text:p>
          </table:table-cell>
          <table:table-cell office:value-type="float" office:value="-1" table:style-name="ce45">
            <text:p>-1</text:p>
          </table:table-cell>
          <table:table-cell office:value-type="float" office:value="7.3319788757966604" table:style-name="ce46">
            <text:p>7.3319788757967</text:p>
          </table:table-cell>
          <table:table-cell office:value-type="float" office:value="-1" table:style-name="ce45">
            <text:p>-1</text:p>
          </table:table-cell>
          <table:table-cell office:value-type="float" office:value="8.8462406254988402" table:style-name="ce46">
            <text:p>8.8462406254988</text:p>
          </table:table-cell>
          <table:table-cell office:value-type="float" office:value="-1" table:style-name="ce45">
            <text:p>-1</text:p>
          </table:table-cell>
          <table:table-cell office:value-type="float" office:value="9.7863552972604406" table:style-name="ce46">
            <text:p>9.7863552972604</text:p>
          </table:table-cell>
          <table:table-cell office:value-type="float" office:value="0" table:style-name="ce45">
            <text:p>0</text:p>
          </table:table-cell>
          <table:table-cell office:value-type="float" office:value="8.2331830608385399" table:style-name="ce46">
            <text:p>8.2331830608385</text:p>
          </table:table-cell>
          <table:table-cell office:value-type="float" office:value="0" table:style-name="ce45">
            <text:p>0</text:p>
          </table:table-cell>
          <table:table-cell office:value-type="float" office:value="6.48541896728893" table:style-name="ce46">
            <text:p>6.4854189672889</text:p>
          </table:table-cell>
          <table:table-cell office:value-type="float" office:value="-1" table:style-name="ce45">
            <text:p>-1</text:p>
          </table:table-cell>
          <table:table-cell office:value-type="float" office:value="7.2805413749778101" table:style-name="ce46">
            <text:p>7.2805413749778</text:p>
          </table:table-cell>
          <table:table-cell office:value-type="float" office:value="-1" table:style-name="ce45">
            <text:p>-1</text:p>
          </table:table-cell>
          <table:table-cell office:value-type="float" office:value="7.8142011314384501" table:style-name="ce46">
            <text:p>7.8142011314385</text:p>
          </table:table-cell>
          <table:table-cell office:value-type="float" office:value="-1" table:style-name="ce45">
            <text:p>-1</text:p>
          </table:table-cell>
          <table:table-cell office:value-type="float" office:value="8.2414105804431195" table:style-name="ce46">
            <text:p>8.2414105804431</text:p>
          </table:table-cell>
          <table:table-cell office:value-type="float" office:value="-1" table:style-name="ce45">
            <text:p>-1</text:p>
          </table:table-cell>
          <table:table-cell office:value-type="float" office:value="7.2864954389388696" table:style-name="ce46">
            <text:p>7.2864954389389</text:p>
          </table:table-cell>
          <table:table-cell office:value-type="float" office:value="0" table:style-name="ce45">
            <text:p>0</text:p>
          </table:table-cell>
          <table:table-cell office:value-type="float" office:value="7.29810472045666" table:style-name="ce46">
            <text:p>7.2981047204567</text:p>
          </table:table-cell>
          <table:table-cell office:value-type="float" office:value="0" table:style-name="ce45">
            <text:p>0</text:p>
          </table:table-cell>
          <table:table-cell office:value-type="float" office:value="6.9457417947203401" table:style-name="ce46">
            <text:p>6.9457417947203</text:p>
          </table:table-cell>
          <table:table-cell office:value-type="float" office:value="0" table:style-name="ce45">
            <text:p>0</text:p>
          </table:table-cell>
          <table:table-cell office:value-type="float" office:value="6.4838224704760998" table:style-name="ce46">
            <text:p>6.4838224704761</text:p>
          </table:table-cell>
          <table:table-cell office:value-type="float" office:value="-1" table:style-name="ce45">
            <text:p>-1</text:p>
          </table:table-cell>
          <table:table-cell office:value-type="float" office:value="8.4262016812665994" table:style-name="ce46">
            <text:p>8.4262016812666</text:p>
          </table:table-cell>
          <table:table-cell office:value-type="float" office:value="-1" table:style-name="ce45">
            <text:p>-1</text:p>
          </table:table-cell>
          <table:table-cell office:value-type="float" office:value="6.1167163896166903" table:style-name="ce46">
            <text:p>6.1167163896167</text:p>
          </table:table-cell>
          <table:table-cell office:value-type="float" office:value="-1" table:style-name="ce45">
            <text:p>-1</text:p>
          </table:table-cell>
          <table:table-cell office:value-type="float" office:value="6.7882159634621297" table:style-name="ce46">
            <text:p>6.7882159634621</text:p>
          </table:table-cell>
          <table:table-cell office:value-type="float" office:value="0" table:style-name="ce45">
            <text:p>0</text:p>
          </table:table-cell>
          <table:table-cell office:value-type="float" office:value="7.0608685086156697" table:style-name="ce46">
            <text:p>7.0608685086157</text:p>
          </table:table-cell>
          <table:table-cell office:value-type="float" office:value="0" table:style-name="ce45">
            <text:p>0</text:p>
          </table:table-cell>
          <table:table-cell office:value-type="float" office:value="8.3481626809688692" table:style-name="ce46">
            <text:p>8.3481626809689</text:p>
          </table:table-cell>
          <table:table-cell office:value-type="float" office:value="0" table:style-name="ce45">
            <text:p>0</text:p>
          </table:table-cell>
          <table:table-cell office:value-type="float" office:value="7.4486085613736099" table:style-name="ce46">
            <text:p>7.4486085613736</text:p>
          </table:table-cell>
          <table:table-cell office:value-type="float" office:value="-1" table:style-name="ce45">
            <text:p>-1</text:p>
          </table:table-cell>
          <table:table-cell office:value-type="float" office:value="5.5633218294687197" table:style-name="ce46">
            <text:p>5.5633218294687</text:p>
          </table:table-cell>
          <table:table-cell office:value-type="float" office:value="-1" table:style-name="ce45">
            <text:p>-1</text:p>
          </table:table-cell>
          <table:table-cell office:value-type="float" office:value="5.0057967864787596" table:style-name="ce46">
            <text:p>5.0057967864788</text:p>
          </table:table-cell>
          <table:table-cell office:value-type="float" office:value="-1" table:style-name="ce45">
            <text:p>-1</text:p>
          </table:table-cell>
          <table:table-cell office:value-type="float" office:value="4.8527539762833598" table:style-name="ce46">
            <text:p>4.8527539762834</text:p>
          </table:table-cell>
          <table:table-cell office:value-type="float" office:value="0" table:style-name="ce45">
            <text:p>0</text:p>
          </table:table-cell>
          <table:table-cell office:value-type="float" office:value="4.5494264238235802" table:style-name="ce46">
            <text:p>4.5494264238236</text:p>
          </table:table-cell>
          <table:table-cell office:value-type="float" office:value="0" table:style-name="ce45">
            <text:p>0</text:p>
          </table:table-cell>
          <table:table-cell office:value-type="float" office:value="5.0637231675823404" table:style-name="ce46">
            <text:p>5.0637231675823</text:p>
          </table:table-cell>
          <table:table-cell office:value-type="float" office:value="-1" table:style-name="ce45">
            <text:p>-1</text:p>
          </table:table-cell>
          <table:table-cell office:value-type="float" office:value="7.0051833406765196" table:style-name="ce46">
            <text:p>7.0051833406765</text:p>
          </table:table-cell>
          <table:table-cell office:value-type="float" office:value="0" table:style-name="ce45">
            <text:p>0</text:p>
          </table:table-cell>
          <table:table-cell office:value-type="float" office:value="3.63334082009401" table:style-name="ce46">
            <text:p>3.6333408200940</text:p>
          </table:table-cell>
          <table:table-cell office:value-type="float" office:value="0" table:style-name="ce45">
            <text:p>0</text:p>
          </table:table-cell>
          <table:table-cell office:value-type="float" office:value="6.5559621329764903" table:style-name="ce46">
            <text:p>6.5559621329765</text:p>
          </table:table-cell>
          <table:table-cell office:value-type="float" office:value="-1" table:style-name="ce45">
            <text:p>-1</text:p>
          </table:table-cell>
          <table:table-cell office:value-type="float" office:value="6.3968935001704903" table:style-name="ce46">
            <text:p>6.3968935001705</text:p>
          </table:table-cell>
          <table:table-cell office:value-type="float" office:value="-1" table:style-name="ce45">
            <text:p>-1</text:p>
          </table:table-cell>
          <table:table-cell office:value-type="float" office:value="6.1952040279358398" table:style-name="ce46">
            <text:p>6.1952040279358</text:p>
          </table:table-cell>
          <table:table-cell office:value-type="float" office:value="-1" table:style-name="ce45">
            <text:p>-1</text:p>
          </table:table-cell>
          <table:table-cell office:value-type="float" office:value="7.2055592885091997" table:style-name="ce46">
            <text:p>7.2055592885092</text:p>
          </table:table-cell>
          <table:table-cell office:value-type="float" office:value="-1" table:style-name="ce45">
            <text:p>-1</text:p>
          </table:table-cell>
          <table:table-cell office:value-type="float" office:value="8.6383178778004908" table:style-name="ce46">
            <text:p>8.6383178778005</text:p>
          </table:table-cell>
          <table:table-cell office:value-type="float" office:value="-1" table:style-name="ce45">
            <text:p>-1</text:p>
          </table:table-cell>
          <table:table-cell table:number-columns-repeated="16316"/>
        </table:table-row>
        <table:table-row table:style-name="ro4">
          <table:table-cell office:value-type="string" table:style-name="ce1">
            <text:p>RRP</text:p>
          </table:table-cell>
          <table:table-cell office:value-type="string" table:style-name="ce1">
            <text:p>Barnet, Enfield and Haringey Mental Health NHS Trust</text:p>
          </table:table-cell>
          <table:table-cell office:value-type="float" office:value="6.3002977740860802" table:style-name="ce46">
            <text:p>6.3002977740861</text:p>
          </table:table-cell>
          <table:table-cell office:value-type="float" office:value="0" table:style-name="ce45">
            <text:p>0</text:p>
          </table:table-cell>
          <table:table-cell office:value-type="float" office:value="8.0640218954806198" table:style-name="ce46">
            <text:p>8.0640218954806</text:p>
          </table:table-cell>
          <table:table-cell office:value-type="float" office:value="0" table:style-name="ce45">
            <text:p>0</text:p>
          </table:table-cell>
          <table:table-cell office:value-type="float" office:value="7.6498326314682696" table:style-name="ce46">
            <text:p>7.6498326314683</text:p>
          </table:table-cell>
          <table:table-cell office:value-type="float" office:value="0" table:style-name="ce45">
            <text:p>0</text:p>
          </table:table-cell>
          <table:table-cell office:value-type="float" office:value="6.6602071209525304" table:style-name="ce46">
            <text:p>6.6602071209525</text:p>
          </table:table-cell>
          <table:table-cell office:value-type="float" office:value="0" table:style-name="ce45">
            <text:p>0</text:p>
          </table:table-cell>
          <table:table-cell office:value-type="float" office:value="7.2869740599570596" table:style-name="ce46">
            <text:p>7.2869740599571</text:p>
          </table:table-cell>
          <table:table-cell office:value-type="float" office:value="0" table:style-name="ce45">
            <text:p>0</text:p>
          </table:table-cell>
          <table:table-cell office:value-type="float" office:value="9.4008372528896107" table:style-name="ce46">
            <text:p>9.4008372528896</text:p>
          </table:table-cell>
          <table:table-cell office:value-type="float" office:value="0" table:style-name="ce45">
            <text:p>0</text:p>
          </table:table-cell>
          <table:table-cell office:value-type="float" office:value="7.8169600905317802" table:style-name="ce46">
            <text:p>7.8169600905318</text:p>
          </table:table-cell>
          <table:table-cell office:value-type="float" office:value="0" table:style-name="ce45">
            <text:p>0</text:p>
          </table:table-cell>
          <table:table-cell office:value-type="float" office:value="5.4751339437359698" table:style-name="ce46">
            <text:p>5.4751339437360</text:p>
          </table:table-cell>
          <table:table-cell office:value-type="float" office:value="0" table:style-name="ce45">
            <text:p>0</text:p>
          </table:table-cell>
          <table:table-cell office:value-type="float" office:value="7.1427609864441299" table:style-name="ce46">
            <text:p>7.1427609864441</text:p>
          </table:table-cell>
          <table:table-cell office:value-type="float" office:value="0" table:style-name="ce45">
            <text:p>0</text:p>
          </table:table-cell>
          <table:table-cell office:value-type="float" office:value="7.2231175013126503" table:style-name="ce46">
            <text:p>7.2231175013127</text:p>
          </table:table-cell>
          <table:table-cell office:value-type="float" office:value="0" table:style-name="ce45">
            <text:p>0</text:p>
          </table:table-cell>
          <table:table-cell office:value-type="float" office:value="7.3888064495649601" table:style-name="ce46">
            <text:p>7.3888064495650</text:p>
          </table:table-cell>
          <table:table-cell office:value-type="float" office:value="0" table:style-name="ce45">
            <text:p>0</text:p>
          </table:table-cell>
          <table:table-cell office:value-type="float" office:value="7.3889137521434396" table:style-name="ce46">
            <text:p>7.3889137521434</text:p>
          </table:table-cell>
          <table:table-cell office:value-type="float" office:value="0" table:style-name="ce45">
            <text:p>0</text:p>
          </table:table-cell>
          <table:table-cell office:value-type="float" office:value="7.3882651383027804" table:style-name="ce46">
            <text:p>7.3882651383028</text:p>
          </table:table-cell>
          <table:table-cell office:value-type="float" office:value="0" table:style-name="ce45">
            <text:p>0</text:p>
          </table:table-cell>
          <table:table-cell office:value-type="float" office:value="7.34827242494472" table:style-name="ce46">
            <text:p>7.3482724249447</text:p>
          </table:table-cell>
          <table:table-cell office:value-type="float" office:value="0" table:style-name="ce45">
            <text:p>0</text:p>
          </table:table-cell>
          <table:table-cell office:value-type="float" office:value="5.4444764194428696" table:style-name="ce46">
            <text:p>5.4444764194429</text:p>
          </table:table-cell>
          <table:table-cell office:value-type="float" office:value="0" table:style-name="ce45">
            <text:p>0</text:p>
          </table:table-cell>
          <table:table-cell office:value-type="float" office:value="6.7225666684443004" table:style-name="ce46">
            <text:p>6.7225666684443</text:p>
          </table:table-cell>
          <table:table-cell office:value-type="float" office:value="0" table:style-name="ce45">
            <text:p>0</text:p>
          </table:table-cell>
          <table:table-cell office:value-type="float" office:value="6.2009516488705199" table:style-name="ce46">
            <text:p>6.2009516488705</text:p>
          </table:table-cell>
          <table:table-cell office:value-type="float" office:value="0" table:style-name="ce45">
            <text:p>0</text:p>
          </table:table-cell>
          <table:table-cell office:value-type="float" office:value="6.8204622216231696" table:style-name="ce46">
            <text:p>6.8204622216232</text:p>
          </table:table-cell>
          <table:table-cell office:value-type="float" office:value="0" table:style-name="ce45">
            <text:p>0</text:p>
          </table:table-cell>
          <table:table-cell office:value-type="float" office:value="7.0878340544123697" table:style-name="ce46">
            <text:p>7.0878340544124</text:p>
          </table:table-cell>
          <table:table-cell office:value-type="float" office:value="0" table:style-name="ce45">
            <text:p>0</text:p>
          </table:table-cell>
          <table:table-cell office:value-type="float" office:value="7.52434332334321" table:style-name="ce46">
            <text:p>7.5243433233432</text:p>
          </table:table-cell>
          <table:table-cell office:value-type="float" office:value="0" table:style-name="ce45">
            <text:p>0</text:p>
          </table:table-cell>
          <table:table-cell office:value-type="float" office:value="6.9634577257868502" table:style-name="ce46">
            <text:p>6.9634577257869</text:p>
          </table:table-cell>
          <table:table-cell office:value-type="float" office:value="0" table:style-name="ce45">
            <text:p>0</text:p>
          </table:table-cell>
          <table:table-cell office:value-type="float" office:value="5.4102560278003802" table:style-name="ce46">
            <text:p>5.4102560278004</text:p>
          </table:table-cell>
          <table:table-cell office:value-type="float" office:value="0" table:style-name="ce45">
            <text:p>0</text:p>
          </table:table-cell>
          <table:table-cell office:value-type="float" office:value="4.0948446339446196" table:style-name="ce46">
            <text:p>4.0948446339446</text:p>
          </table:table-cell>
          <table:table-cell office:value-type="float" office:value="0" table:style-name="ce45">
            <text:p>0</text:p>
          </table:table-cell>
          <table:table-cell office:value-type="float" office:value="4.2511111969116202" table:style-name="ce46">
            <text:p>4.2511111969116</text:p>
          </table:table-cell>
          <table:table-cell office:value-type="float" office:value="0" table:style-name="ce45">
            <text:p>0</text:p>
          </table:table-cell>
          <table:table-cell office:value-type="float" office:value="4.5845916807142704" table:style-name="ce46">
            <text:p>4.5845916807143</text:p>
          </table:table-cell>
          <table:table-cell office:value-type="float" office:value="0" table:style-name="ce45">
            <text:p>0</text:p>
          </table:table-cell>
          <table:table-cell office:value-type="float" office:value="4.5928984364207901" table:style-name="ce46">
            <text:p>4.5928984364208</text:p>
          </table:table-cell>
          <table:table-cell office:value-type="float" office:value="0" table:style-name="ce45">
            <text:p>0</text:p>
          </table:table-cell>
          <table:table-cell office:value-type="float" office:value="7.0491665597745898" table:style-name="ce46">
            <text:p>7.0491665597746</text:p>
          </table:table-cell>
          <table:table-cell office:value-type="float" office:value="0" table:style-name="ce45">
            <text:p>0</text:p>
          </table:table-cell>
          <table:table-cell office:value-type="float" office:value="3.5293489543476002" table:style-name="ce46">
            <text:p>3.5293489543476</text:p>
          </table:table-cell>
          <table:table-cell office:value-type="float" office:value="0" table:style-name="ce45">
            <text:p>0</text:p>
          </table:table-cell>
          <table:table-cell office:value-type="float" office:value="5.9893123441641496" table:style-name="ce46">
            <text:p>5.9893123441642</text:p>
          </table:table-cell>
          <table:table-cell office:value-type="float" office:value="0" table:style-name="ce45">
            <text:p>0</text:p>
          </table:table-cell>
          <table:table-cell office:value-type="float" office:value="5.8492156283994197" table:style-name="ce46">
            <text:p>5.8492156283994</text:p>
          </table:table-cell>
          <table:table-cell office:value-type="float" office:value="0" table:style-name="ce45">
            <text:p>0</text:p>
          </table:table-cell>
          <table:table-cell office:value-type="float" office:value="5.8647368551440104" table:style-name="ce46">
            <text:p>5.8647368551440</text:p>
          </table:table-cell>
          <table:table-cell office:value-type="float" office:value="0" table:style-name="ce45">
            <text:p>0</text:p>
          </table:table-cell>
          <table:table-cell office:value-type="float" office:value="6.4950482168802797" table:style-name="ce46">
            <text:p>6.4950482168803</text:p>
          </table:table-cell>
          <table:table-cell office:value-type="float" office:value="0" table:style-name="ce45">
            <text:p>0</text:p>
          </table:table-cell>
          <table:table-cell office:value-type="float" office:value="8.1410601098690396" table:style-name="ce46">
            <text:p>8.1410601098690</text:p>
          </table:table-cell>
          <table:table-cell office:value-type="float" office:value="0" table:style-name="ce45">
            <text:p>0</text:p>
          </table:table-cell>
          <table:table-cell table:number-columns-repeated="16316"/>
        </table:table-row>
        <table:table-row table:style-name="ro4">
          <table:table-cell office:value-type="string" table:style-name="ce1">
            <text:p>RT1</text:p>
          </table:table-cell>
          <table:table-cell office:value-type="string" table:style-name="ce1">
            <text:p>Cambridgeshire and Peterborough NHS Foundation Trust</text:p>
          </table:table-cell>
          <table:table-cell office:value-type="float" office:value="6.54392940298405" table:style-name="ce46">
            <text:p>6.5439294029841</text:p>
          </table:table-cell>
          <table:table-cell office:value-type="float" office:value="-1" table:style-name="ce45">
            <text:p>-1</text:p>
          </table:table-cell>
          <table:table-cell office:value-type="float" office:value="8.5800717837175409" table:style-name="ce46">
            <text:p>8.5800717837175</text:p>
          </table:table-cell>
          <table:table-cell office:value-type="float" office:value="0" table:style-name="ce45">
            <text:p>0</text:p>
          </table:table-cell>
          <table:table-cell office:value-type="float" office:value="7.9497863926380798" table:style-name="ce46">
            <text:p>7.9497863926381</text:p>
          </table:table-cell>
          <table:table-cell office:value-type="float" office:value="-1" table:style-name="ce45">
            <text:p>-1</text:p>
          </table:table-cell>
          <table:table-cell office:value-type="float" office:value="7.3850776277687098" table:style-name="ce46">
            <text:p>7.3850776277687</text:p>
          </table:table-cell>
          <table:table-cell office:value-type="float" office:value="0" table:style-name="ce45">
            <text:p>0</text:p>
          </table:table-cell>
          <table:table-cell office:value-type="float" office:value="7.8909895081727104" table:style-name="ce46">
            <text:p>7.8909895081727</text:p>
          </table:table-cell>
          <table:table-cell office:value-type="float" office:value="0" table:style-name="ce45">
            <text:p>0</text:p>
          </table:table-cell>
          <table:table-cell office:value-type="float" office:value="9.5563102296113591" table:style-name="ce46">
            <text:p>9.5563102296114</text:p>
          </table:table-cell>
          <table:table-cell office:value-type="float" office:value="0" table:style-name="ce45">
            <text:p>0</text:p>
          </table:table-cell>
          <table:table-cell office:value-type="float" office:value="8.3857949596143904" table:style-name="ce46">
            <text:p>8.3857949596144</text:p>
          </table:table-cell>
          <table:table-cell office:value-type="float" office:value="0" table:style-name="ce45">
            <text:p>0</text:p>
          </table:table-cell>
          <table:table-cell office:value-type="float" office:value="5.89501083091612" table:style-name="ce46">
            <text:p>5.8950108309161</text:p>
          </table:table-cell>
          <table:table-cell office:value-type="float" office:value="0" table:style-name="ce45">
            <text:p>0</text:p>
          </table:table-cell>
          <table:table-cell office:value-type="float" office:value="7.7136895994286698" table:style-name="ce46">
            <text:p>7.7136895994287</text:p>
          </table:table-cell>
          <table:table-cell office:value-type="float" office:value="0" table:style-name="ce45">
            <text:p>0</text:p>
          </table:table-cell>
          <table:table-cell office:value-type="float" office:value="7.5664489492289704" table:style-name="ce46">
            <text:p>7.5664489492290</text:p>
          </table:table-cell>
          <table:table-cell office:value-type="float" office:value="0" table:style-name="ce45">
            <text:p>0</text:p>
          </table:table-cell>
          <table:table-cell office:value-type="float" office:value="7.4849655025537896" table:style-name="ce46">
            <text:p>7.4849655025538</text:p>
          </table:table-cell>
          <table:table-cell office:value-type="float" office:value="-1" table:style-name="ce45">
            <text:p>-1</text:p>
          </table:table-cell>
          <table:table-cell office:value-type="float" office:value="7.9630646641947402" table:style-name="ce46">
            <text:p>7.9630646641947</text:p>
          </table:table-cell>
          <table:table-cell office:value-type="float" office:value="0" table:style-name="ce45">
            <text:p>0</text:p>
          </table:table-cell>
          <table:table-cell office:value-type="float" office:value="7.65299517922245" table:style-name="ce46">
            <text:p>7.6529951792225</text:p>
          </table:table-cell>
          <table:table-cell office:value-type="float" office:value="0" table:style-name="ce45">
            <text:p>0</text:p>
          </table:table-cell>
          <table:table-cell office:value-type="float" office:value="7.3536604875951497" table:style-name="ce46">
            <text:p>7.3536604875952</text:p>
          </table:table-cell>
          <table:table-cell office:value-type="float" office:value="0" table:style-name="ce45">
            <text:p>0</text:p>
          </table:table-cell>
          <table:table-cell office:value-type="float" office:value="6.4244233479672497" table:style-name="ce46">
            <text:p>6.4244233479673</text:p>
          </table:table-cell>
          <table:table-cell office:value-type="float" office:value="0" table:style-name="ce45">
            <text:p>0</text:p>
          </table:table-cell>
          <table:table-cell office:value-type="float" office:value="6.9890956288282204" table:style-name="ce46">
            <text:p>6.9890956288282</text:p>
          </table:table-cell>
          <table:table-cell office:value-type="float" office:value="0" table:style-name="ce45">
            <text:p>0</text:p>
          </table:table-cell>
          <table:table-cell office:value-type="float" office:value="5.2935283893264904" table:style-name="ce46">
            <text:p>5.2935283893265</text:p>
          </table:table-cell>
          <table:table-cell office:value-type="float" office:value="1" table:style-name="ce45">
            <text:p>1</text:p>
          </table:table-cell>
          <table:table-cell office:value-type="float" office:value="7.0077041860857303" table:style-name="ce46">
            <text:p>7.0077041860857</text:p>
          </table:table-cell>
          <table:table-cell office:value-type="float" office:value="0" table:style-name="ce45">
            <text:p>0</text:p>
          </table:table-cell>
          <table:table-cell office:value-type="float" office:value="6.9538671220531603" table:style-name="ce46">
            <text:p>6.9538671220532</text:p>
          </table:table-cell>
          <table:table-cell office:value-type="float" office:value="0" table:style-name="ce45">
            <text:p>0</text:p>
          </table:table-cell>
          <table:table-cell office:value-type="float" office:value="8.2094840356129808" table:style-name="ce46">
            <text:p>8.2094840356130</text:p>
          </table:table-cell>
          <table:table-cell office:value-type="float" office:value="-1" table:style-name="ce45">
            <text:p>-1</text:p>
          </table:table-cell>
          <table:table-cell office:value-type="float" office:value="7.2008867007915498" table:style-name="ce46">
            <text:p>7.2008867007916</text:p>
          </table:table-cell>
          <table:table-cell office:value-type="float" office:value="0" table:style-name="ce45">
            <text:p>0</text:p>
          </table:table-cell>
          <table:table-cell office:value-type="float" office:value="5.2755538210476098" table:style-name="ce46">
            <text:p>5.2755538210476</text:p>
          </table:table-cell>
          <table:table-cell office:value-type="float" office:value="0" table:style-name="ce45">
            <text:p>0</text:p>
          </table:table-cell>
          <table:table-cell office:value-type="float" office:value="4.5068293411367799" table:style-name="ce46">
            <text:p>4.5068293411368</text:p>
          </table:table-cell>
          <table:table-cell office:value-type="float" office:value="0" table:style-name="ce45">
            <text:p>0</text:p>
          </table:table-cell>
          <table:table-cell office:value-type="float" office:value="3.51600620628875" table:style-name="ce46">
            <text:p>3.5160062062888</text:p>
          </table:table-cell>
          <table:table-cell office:value-type="float" office:value="0" table:style-name="ce45">
            <text:p>0</text:p>
          </table:table-cell>
          <table:table-cell office:value-type="float" office:value="5.1385009902954604" table:style-name="ce46">
            <text:p>5.1385009902955</text:p>
          </table:table-cell>
          <table:table-cell office:value-type="float" office:value="-1" table:style-name="ce45">
            <text:p>-1</text:p>
          </table:table-cell>
          <table:table-cell office:value-type="float" office:value="3.92297861707929" table:style-name="ce46">
            <text:p>3.9229786170793</text:p>
          </table:table-cell>
          <table:table-cell office:value-type="float" office:value="0" table:style-name="ce45">
            <text:p>0</text:p>
          </table:table-cell>
          <table:table-cell office:value-type="float" office:value="6.3175325387769101" table:style-name="ce46">
            <text:p>6.3175325387769</text:p>
          </table:table-cell>
          <table:table-cell office:value-type="float" office:value="0" table:style-name="ce45">
            <text:p>0</text:p>
          </table:table-cell>
          <table:table-cell office:value-type="float" office:value="3.3062753771605902" table:style-name="ce46">
            <text:p>3.3062753771606</text:p>
          </table:table-cell>
          <table:table-cell office:value-type="float" office:value="0" table:style-name="ce45">
            <text:p>0</text:p>
          </table:table-cell>
          <table:table-cell office:value-type="float" office:value="6.0424725262020598" table:style-name="ce46">
            <text:p>6.0424725262021</text:p>
          </table:table-cell>
          <table:table-cell office:value-type="float" office:value="0" table:style-name="ce45">
            <text:p>0</text:p>
          </table:table-cell>
          <table:table-cell office:value-type="float" office:value="5.8170731343628201" table:style-name="ce46">
            <text:p>5.8170731343628</text:p>
          </table:table-cell>
          <table:table-cell office:value-type="float" office:value="0" table:style-name="ce45">
            <text:p>0</text:p>
          </table:table-cell>
          <table:table-cell office:value-type="float" office:value="5.4735615910183597" table:style-name="ce46">
            <text:p>5.4735615910184</text:p>
          </table:table-cell>
          <table:table-cell office:value-type="float" office:value="0" table:style-name="ce45">
            <text:p>0</text:p>
          </table:table-cell>
          <table:table-cell office:value-type="float" office:value="7.1007015729562202" table:style-name="ce46">
            <text:p>7.1007015729562</text:p>
          </table:table-cell>
          <table:table-cell office:value-type="float" office:value="0" table:style-name="ce45">
            <text:p>0</text:p>
          </table:table-cell>
          <table:table-cell office:value-type="float" office:value="8.5769478450200705" table:style-name="ce46">
            <text:p>8.5769478450201</text:p>
          </table:table-cell>
          <table:table-cell office:value-type="float" office:value="0" table:style-name="ce45">
            <text:p>0</text:p>
          </table:table-cell>
          <table:table-cell table:number-columns-repeated="16316"/>
        </table:table-row>
        <table:table-row table:style-name="ro4">
          <table:table-cell office:value-type="string" table:style-name="ce1">
            <text:p>RT2</text:p>
          </table:table-cell>
          <table:table-cell office:value-type="string" table:style-name="ce1">
            <text:p>Pennine Care NHS Foundation Trust</text:p>
          </table:table-cell>
          <table:table-cell office:value-type="float" office:value="6.6985790391746303" table:style-name="ce46">
            <text:p>6.6985790391746</text:p>
          </table:table-cell>
          <table:table-cell office:value-type="float" office:value="0" table:style-name="ce45">
            <text:p>0</text:p>
          </table:table-cell>
          <table:table-cell office:value-type="float" office:value="8.6647396463015305" table:style-name="ce46">
            <text:p>8.6647396463015</text:p>
          </table:table-cell>
          <table:table-cell office:value-type="float" office:value="0" table:style-name="ce45">
            <text:p>0</text:p>
          </table:table-cell>
          <table:table-cell office:value-type="float" office:value="7.8972985568262697" table:style-name="ce46">
            <text:p>7.8972985568263</text:p>
          </table:table-cell>
          <table:table-cell office:value-type="float" office:value="0" table:style-name="ce45">
            <text:p>0</text:p>
          </table:table-cell>
          <table:table-cell office:value-type="float" office:value="7.3894874616248396" table:style-name="ce46">
            <text:p>7.3894874616248</text:p>
          </table:table-cell>
          <table:table-cell office:value-type="float" office:value="0" table:style-name="ce45">
            <text:p>0</text:p>
          </table:table-cell>
          <table:table-cell office:value-type="float" office:value="8.1840191595584209" table:style-name="ce46">
            <text:p>8.1840191595584</text:p>
          </table:table-cell>
          <table:table-cell office:value-type="float" office:value="0" table:style-name="ce45">
            <text:p>0</text:p>
          </table:table-cell>
          <table:table-cell office:value-type="float" office:value="9.8350152429443707" table:style-name="ce46">
            <text:p>9.8350152429444</text:p>
          </table:table-cell>
          <table:table-cell office:value-type="float" office:value="0" table:style-name="ce45">
            <text:p>0</text:p>
          </table:table-cell>
          <table:table-cell office:value-type="float" office:value="8.2107240731126403" table:style-name="ce46">
            <text:p>8.2107240731126</text:p>
          </table:table-cell>
          <table:table-cell office:value-type="float" office:value="0" table:style-name="ce45">
            <text:p>0</text:p>
          </table:table-cell>
          <table:table-cell office:value-type="float" office:value="6.1793842475348404" table:style-name="ce46">
            <text:p>6.1793842475348</text:p>
          </table:table-cell>
          <table:table-cell office:value-type="float" office:value="0" table:style-name="ce45">
            <text:p>0</text:p>
          </table:table-cell>
          <table:table-cell office:value-type="float" office:value="7.7171474353143301" table:style-name="ce46">
            <text:p>7.7171474353143</text:p>
          </table:table-cell>
          <table:table-cell office:value-type="float" office:value="0" table:style-name="ce45">
            <text:p>0</text:p>
          </table:table-cell>
          <table:table-cell office:value-type="float" office:value="7.7996934670255698" table:style-name="ce46">
            <text:p>7.7996934670256</text:p>
          </table:table-cell>
          <table:table-cell office:value-type="float" office:value="0" table:style-name="ce45">
            <text:p>0</text:p>
          </table:table-cell>
          <table:table-cell office:value-type="float" office:value="7.6669657455199998" table:style-name="ce46">
            <text:p>7.6669657455200</text:p>
          </table:table-cell>
          <table:table-cell office:value-type="float" office:value="0" table:style-name="ce45">
            <text:p>0</text:p>
          </table:table-cell>
          <table:table-cell office:value-type="float" office:value="7.7402511465252202" table:style-name="ce46">
            <text:p>7.7402511465252</text:p>
          </table:table-cell>
          <table:table-cell office:value-type="float" office:value="0" table:style-name="ce45">
            <text:p>0</text:p>
          </table:table-cell>
          <table:table-cell office:value-type="float" office:value="7.6875134884909704" table:style-name="ce46">
            <text:p>7.6875134884910</text:p>
          </table:table-cell>
          <table:table-cell office:value-type="float" office:value="0" table:style-name="ce45">
            <text:p>0</text:p>
          </table:table-cell>
          <table:table-cell office:value-type="float" office:value="8.3110710642277095" table:style-name="ce46">
            <text:p>8.3110710642277</text:p>
          </table:table-cell>
          <table:table-cell office:value-type="float" office:value="0" table:style-name="ce45">
            <text:p>0</text:p>
          </table:table-cell>
          <table:table-cell office:value-type="float" office:value="5.4472924706648902" table:style-name="ce46">
            <text:p>5.4472924706649</text:p>
          </table:table-cell>
          <table:table-cell office:value-type="float" office:value="0" table:style-name="ce45">
            <text:p>0</text:p>
          </table:table-cell>
          <table:table-cell office:value-type="float" office:value="7.0661522882170997" table:style-name="ce46">
            <text:p>7.0661522882171</text:p>
          </table:table-cell>
          <table:table-cell office:value-type="float" office:value="0" table:style-name="ce45">
            <text:p>0</text:p>
          </table:table-cell>
          <table:table-cell office:value-type="float" office:value="6.9870841131108499" table:style-name="ce46">
            <text:p>6.9870841131109</text:p>
          </table:table-cell>
          <table:table-cell office:value-type="float" office:value="0" table:style-name="ce45">
            <text:p>0</text:p>
          </table:table-cell>
          <table:table-cell office:value-type="float" office:value="6.9034790223454801" table:style-name="ce46">
            <text:p>6.9034790223455</text:p>
          </table:table-cell>
          <table:table-cell office:value-type="float" office:value="0" table:style-name="ce45">
            <text:p>0</text:p>
          </table:table-cell>
          <table:table-cell office:value-type="float" office:value="6.8792516170145301" table:style-name="ce46">
            <text:p>6.8792516170145</text:p>
          </table:table-cell>
          <table:table-cell office:value-type="float" office:value="0" table:style-name="ce45">
            <text:p>0</text:p>
          </table:table-cell>
          <table:table-cell office:value-type="float" office:value="7.8254162957979601" table:style-name="ce46">
            <text:p>7.8254162957980</text:p>
          </table:table-cell>
          <table:table-cell office:value-type="float" office:value="0" table:style-name="ce45">
            <text:p>0</text:p>
          </table:table-cell>
          <table:table-cell office:value-type="float" office:value="7.7128965898064497" table:style-name="ce46">
            <text:p>7.7128965898065</text:p>
          </table:table-cell>
          <table:table-cell office:value-type="float" office:value="0" table:style-name="ce45">
            <text:p>0</text:p>
          </table:table-cell>
          <table:table-cell office:value-type="float" office:value="5.7511894411324196" table:style-name="ce46">
            <text:p>5.7511894411324</text:p>
          </table:table-cell>
          <table:table-cell office:value-type="float" office:value="0" table:style-name="ce45">
            <text:p>0</text:p>
          </table:table-cell>
          <table:table-cell office:value-type="float" office:value="5.0626327362464796" table:style-name="ce46">
            <text:p>5.0626327362465</text:p>
          </table:table-cell>
          <table:table-cell office:value-type="float" office:value="0" table:style-name="ce45">
            <text:p>0</text:p>
          </table:table-cell>
          <table:table-cell office:value-type="float" office:value="4.7156350185062497" table:style-name="ce46">
            <text:p>4.7156350185063</text:p>
          </table:table-cell>
          <table:table-cell office:value-type="float" office:value="0" table:style-name="ce45">
            <text:p>0</text:p>
          </table:table-cell>
          <table:table-cell office:value-type="float" office:value="5.2983219923435598" table:style-name="ce46">
            <text:p>5.2983219923436</text:p>
          </table:table-cell>
          <table:table-cell office:value-type="float" office:value="0" table:style-name="ce45">
            <text:p>0</text:p>
          </table:table-cell>
          <table:table-cell office:value-type="float" office:value="4.60190480915261" table:style-name="ce46">
            <text:p>4.6019048091526</text:p>
          </table:table-cell>
          <table:table-cell office:value-type="float" office:value="0" table:style-name="ce45">
            <text:p>0</text:p>
          </table:table-cell>
          <table:table-cell office:value-type="float" office:value="7.5831451694186303" table:style-name="ce46">
            <text:p>7.5831451694186</text:p>
          </table:table-cell>
          <table:table-cell office:value-type="float" office:value="0" table:style-name="ce45">
            <text:p>0</text:p>
          </table:table-cell>
          <table:table-cell office:value-type="float" office:value="4.5043506253421599" table:style-name="ce46">
            <text:p>4.5043506253422</text:p>
          </table:table-cell>
          <table:table-cell office:value-type="float" office:value="0" table:style-name="ce45">
            <text:p>0</text:p>
          </table:table-cell>
          <table:table-cell office:value-type="float" office:value="6.1087886480578604" table:style-name="ce46">
            <text:p>6.1087886480579</text:p>
          </table:table-cell>
          <table:table-cell office:value-type="float" office:value="0" table:style-name="ce45">
            <text:p>0</text:p>
          </table:table-cell>
          <table:table-cell office:value-type="float" office:value="5.8633038467250902" table:style-name="ce46">
            <text:p>5.8633038467251</text:p>
          </table:table-cell>
          <table:table-cell office:value-type="float" office:value="0" table:style-name="ce45">
            <text:p>0</text:p>
          </table:table-cell>
          <table:table-cell office:value-type="float" office:value="5.8117786947172503" table:style-name="ce46">
            <text:p>5.8117786947173</text:p>
          </table:table-cell>
          <table:table-cell office:value-type="float" office:value="0" table:style-name="ce45">
            <text:p>0</text:p>
          </table:table-cell>
          <table:table-cell office:value-type="float" office:value="7.1058755011022496" table:style-name="ce46">
            <text:p>7.1058755011023</text:p>
          </table:table-cell>
          <table:table-cell office:value-type="float" office:value="0" table:style-name="ce45">
            <text:p>0</text:p>
          </table:table-cell>
          <table:table-cell office:value-type="float" office:value="8.4042024524409999" table:style-name="ce46">
            <text:p>8.4042024524410</text:p>
          </table:table-cell>
          <table:table-cell office:value-type="float" office:value="0" table:style-name="ce45">
            <text:p>0</text:p>
          </table:table-cell>
          <table:table-cell table:number-columns-repeated="16316"/>
        </table:table-row>
        <table:table-row table:style-name="ro4">
          <table:table-cell office:value-type="string" table:style-name="ce1">
            <text:p>RT5</text:p>
          </table:table-cell>
          <table:table-cell office:value-type="string" table:style-name="ce1">
            <text:p>Leicestershire Partnership NHS Trust</text:p>
          </table:table-cell>
          <table:table-cell office:value-type="float" office:value="6.3800091663111598" table:style-name="ce46">
            <text:p>6.3800091663112</text:p>
          </table:table-cell>
          <table:table-cell office:value-type="float" office:value="0" table:style-name="ce45">
            <text:p>0</text:p>
          </table:table-cell>
          <table:table-cell office:value-type="float" office:value="8.2527397522032295" table:style-name="ce46">
            <text:p>8.2527397522032</text:p>
          </table:table-cell>
          <table:table-cell office:value-type="float" office:value="0" table:style-name="ce45">
            <text:p>0</text:p>
          </table:table-cell>
          <table:table-cell office:value-type="float" office:value="7.8795579512382101" table:style-name="ce46">
            <text:p>7.8795579512382</text:p>
          </table:table-cell>
          <table:table-cell office:value-type="float" office:value="0" table:style-name="ce45">
            <text:p>0</text:p>
          </table:table-cell>
          <table:table-cell office:value-type="float" office:value="7.2307049387127504" table:style-name="ce46">
            <text:p>7.2307049387128</text:p>
          </table:table-cell>
          <table:table-cell office:value-type="float" office:value="0" table:style-name="ce45">
            <text:p>0</text:p>
          </table:table-cell>
          <table:table-cell office:value-type="float" office:value="6.8170650615615198" table:style-name="ce46">
            <text:p>6.8170650615615</text:p>
          </table:table-cell>
          <table:table-cell office:value-type="float" office:value="0" table:style-name="ce45">
            <text:p>0</text:p>
          </table:table-cell>
          <table:table-cell office:value-type="float" office:value="9.7414970508298406" table:style-name="ce46">
            <text:p>9.7414970508298</text:p>
          </table:table-cell>
          <table:table-cell office:value-type="float" office:value="0" table:style-name="ce45">
            <text:p>0</text:p>
          </table:table-cell>
          <table:table-cell office:value-type="float" office:value="8.4570309906149408" table:style-name="ce46">
            <text:p>8.4570309906149</text:p>
          </table:table-cell>
          <table:table-cell office:value-type="float" office:value="-1" table:style-name="ce45">
            <text:p>-1</text:p>
          </table:table-cell>
          <table:table-cell office:value-type="float" office:value="5.7056428779707797" table:style-name="ce46">
            <text:p>5.7056428779708</text:p>
          </table:table-cell>
          <table:table-cell office:value-type="float" office:value="0" table:style-name="ce45">
            <text:p>0</text:p>
          </table:table-cell>
          <table:table-cell office:value-type="float" office:value="7.5650670946129104" table:style-name="ce46">
            <text:p>7.5650670946129</text:p>
          </table:table-cell>
          <table:table-cell office:value-type="float" office:value="-1" table:style-name="ce45">
            <text:p>-1</text:p>
          </table:table-cell>
          <table:table-cell office:value-type="float" office:value="7.52350396607262" table:style-name="ce46">
            <text:p>7.5235039660726</text:p>
          </table:table-cell>
          <table:table-cell office:value-type="float" office:value="0" table:style-name="ce45">
            <text:p>0</text:p>
          </table:table-cell>
          <table:table-cell office:value-type="float" office:value="6.5512462943609098" table:style-name="ce46">
            <text:p>6.5512462943609</text:p>
          </table:table-cell>
          <table:table-cell office:value-type="float" office:value="0" table:style-name="ce45">
            <text:p>0</text:p>
          </table:table-cell>
          <table:table-cell office:value-type="float" office:value="7.9359526421101698" table:style-name="ce46">
            <text:p>7.9359526421102</text:p>
          </table:table-cell>
          <table:table-cell office:value-type="float" office:value="0" table:style-name="ce45">
            <text:p>0</text:p>
          </table:table-cell>
          <table:table-cell office:value-type="float" office:value="7.8132281346644801" table:style-name="ce46">
            <text:p>7.8132281346645</text:p>
          </table:table-cell>
          <table:table-cell office:value-type="float" office:value="0" table:style-name="ce45">
            <text:p>0</text:p>
          </table:table-cell>
          <table:table-cell office:value-type="float" office:value="7.0691496684111703" table:style-name="ce46">
            <text:p>7.0691496684112</text:p>
          </table:table-cell>
          <table:table-cell office:value-type="float" office:value="0" table:style-name="ce45">
            <text:p>0</text:p>
          </table:table-cell>
          <table:table-cell office:value-type="float" office:value="4.9863781372152696" table:style-name="ce46">
            <text:p>4.9863781372153</text:p>
          </table:table-cell>
          <table:table-cell office:value-type="float" office:value="0" table:style-name="ce45">
            <text:p>0</text:p>
          </table:table-cell>
          <table:table-cell office:value-type="float" office:value="4.9711418158918903" table:style-name="ce46">
            <text:p>4.9711418158919</text:p>
          </table:table-cell>
          <table:table-cell office:value-type="float" office:value="0" table:style-name="ce45">
            <text:p>0</text:p>
          </table:table-cell>
          <table:table-cell office:value-type="float" office:value="6.2857351126192302" table:style-name="ce46">
            <text:p>6.2857351126192</text:p>
          </table:table-cell>
          <table:table-cell office:value-type="float" office:value="0" table:style-name="ce45">
            <text:p>0</text:p>
          </table:table-cell>
          <table:table-cell office:value-type="float" office:value="6.8083788281533" table:style-name="ce46">
            <text:p>6.8083788281533</text:p>
          </table:table-cell>
          <table:table-cell office:value-type="float" office:value="0" table:style-name="ce45">
            <text:p>0</text:p>
          </table:table-cell>
          <table:table-cell office:value-type="float" office:value="6.2844509401883597" table:style-name="ce46">
            <text:p>6.2844509401884</text:p>
          </table:table-cell>
          <table:table-cell office:value-type="float" office:value="0" table:style-name="ce45">
            <text:p>0</text:p>
          </table:table-cell>
          <table:table-cell office:value-type="float" office:value="7.7841410902948001" table:style-name="ce46">
            <text:p>7.7841410902948</text:p>
          </table:table-cell>
          <table:table-cell office:value-type="float" office:value="0" table:style-name="ce45">
            <text:p>0</text:p>
          </table:table-cell>
          <table:table-cell office:value-type="float" office:value="6.9235022670253601" table:style-name="ce46">
            <text:p>6.9235022670254</text:p>
          </table:table-cell>
          <table:table-cell office:value-type="float" office:value="0" table:style-name="ce45">
            <text:p>0</text:p>
          </table:table-cell>
          <table:table-cell office:value-type="float" office:value="4.15218864843151" table:style-name="ce46">
            <text:p>4.1521886484315</text:p>
          </table:table-cell>
          <table:table-cell office:value-type="float" office:value="0" table:style-name="ce45">
            <text:p>0</text:p>
          </table:table-cell>
          <table:table-cell office:value-type="float" office:value="3.78398648314016" table:style-name="ce46">
            <text:p>3.7839864831402</text:p>
          </table:table-cell>
          <table:table-cell office:value-type="float" office:value="0" table:style-name="ce45">
            <text:p>0</text:p>
          </table:table-cell>
          <table:table-cell office:value-type="float" office:value="3.1855410130629398" table:style-name="ce46">
            <text:p>3.1855410130629</text:p>
          </table:table-cell>
          <table:table-cell office:value-type="float" office:value="0" table:style-name="ce45">
            <text:p>0</text:p>
          </table:table-cell>
          <table:table-cell office:value-type="float" office:value="3.5829434646392602" table:style-name="ce46">
            <text:p>3.5829434646393</text:p>
          </table:table-cell>
          <table:table-cell office:value-type="float" office:value="0" table:style-name="ce45">
            <text:p>0</text:p>
          </table:table-cell>
          <table:table-cell office:value-type="float" office:value="3.2433759147719798" table:style-name="ce46">
            <text:p>3.2433759147720</text:p>
          </table:table-cell>
          <table:table-cell office:value-type="float" office:value="0" table:style-name="ce45">
            <text:p>0</text:p>
          </table:table-cell>
          <table:table-cell office:value-type="float" office:value="6.6809280263913404" table:style-name="ce46">
            <text:p>6.6809280263913</text:p>
          </table:table-cell>
          <table:table-cell office:value-type="float" office:value="-1" table:style-name="ce45">
            <text:p>-1</text:p>
          </table:table-cell>
          <table:table-cell office:value-type="float" office:value="2.38396767342992" table:style-name="ce46">
            <text:p>2.3839676734299</text:p>
          </table:table-cell>
          <table:table-cell office:value-type="float" office:value="0" table:style-name="ce45">
            <text:p>0</text:p>
          </table:table-cell>
          <table:table-cell office:value-type="float" office:value="5.9183997121901601" table:style-name="ce46">
            <text:p>5.9183997121902</text:p>
          </table:table-cell>
          <table:table-cell office:value-type="float" office:value="0" table:style-name="ce45">
            <text:p>0</text:p>
          </table:table-cell>
          <table:table-cell office:value-type="float" office:value="5.8497739127379402" table:style-name="ce46">
            <text:p>5.8497739127379</text:p>
          </table:table-cell>
          <table:table-cell office:value-type="float" office:value="0" table:style-name="ce45">
            <text:p>0</text:p>
          </table:table-cell>
          <table:table-cell office:value-type="float" office:value="5.3994672195063496" table:style-name="ce46">
            <text:p>5.3994672195064</text:p>
          </table:table-cell>
          <table:table-cell office:value-type="float" office:value="0" table:style-name="ce45">
            <text:p>0</text:p>
          </table:table-cell>
          <table:table-cell office:value-type="float" office:value="6.7627385590388602" table:style-name="ce46">
            <text:p>6.7627385590389</text:p>
          </table:table-cell>
          <table:table-cell office:value-type="float" office:value="0" table:style-name="ce45">
            <text:p>0</text:p>
          </table:table-cell>
          <table:table-cell office:value-type="float" office:value="8.0769200160892591" table:style-name="ce46">
            <text:p>8.0769200160893</text:p>
          </table:table-cell>
          <table:table-cell office:value-type="float" office:value="0" table:style-name="ce45">
            <text:p>0</text:p>
          </table:table-cell>
          <table:table-cell table:number-columns-repeated="16316"/>
        </table:table-row>
        <table:table-row table:style-name="ro4">
          <table:table-cell office:value-type="string" table:style-name="ce1">
            <text:p>RTQ</text:p>
          </table:table-cell>
          <table:table-cell office:value-type="string" table:style-name="ce1">
            <text:p>2gether NHS Foundation Trust</text:p>
          </table:table-cell>
          <table:table-cell office:value-type="float" office:value="6.8048382965643004" table:style-name="ce46">
            <text:p>6.8048382965643</text:p>
          </table:table-cell>
          <table:table-cell office:value-type="float" office:value="0" table:style-name="ce45">
            <text:p>0</text:p>
          </table:table-cell>
          <table:table-cell office:value-type="float" office:value="8.7464186878192702" table:style-name="ce46">
            <text:p>8.7464186878193</text:p>
          </table:table-cell>
          <table:table-cell office:value-type="float" office:value="0" table:style-name="ce45">
            <text:p>0</text:p>
          </table:table-cell>
          <table:table-cell office:value-type="float" office:value="8.1341205596232005" table:style-name="ce46">
            <text:p>8.1341205596232</text:p>
          </table:table-cell>
          <table:table-cell office:value-type="float" office:value="0" table:style-name="ce45">
            <text:p>0</text:p>
          </table:table-cell>
          <table:table-cell office:value-type="float" office:value="7.7665584260769096" table:style-name="ce46">
            <text:p>7.7665584260769</text:p>
          </table:table-cell>
          <table:table-cell office:value-type="float" office:value="0" table:style-name="ce45">
            <text:p>0</text:p>
          </table:table-cell>
          <table:table-cell office:value-type="float" office:value="8.1944643608836394" table:style-name="ce46">
            <text:p>8.1944643608836</text:p>
          </table:table-cell>
          <table:table-cell office:value-type="float" office:value="0" table:style-name="ce45">
            <text:p>0</text:p>
          </table:table-cell>
          <table:table-cell office:value-type="float" office:value="9.5072761088364892" table:style-name="ce46">
            <text:p>9.5072761088365</text:p>
          </table:table-cell>
          <table:table-cell office:value-type="float" office:value="0" table:style-name="ce45">
            <text:p>0</text:p>
          </table:table-cell>
          <table:table-cell office:value-type="float" office:value="8.8170735047557098" table:style-name="ce46">
            <text:p>8.8170735047557</text:p>
          </table:table-cell>
          <table:table-cell office:value-type="float" office:value="-1" table:style-name="ce45">
            <text:p>-1</text:p>
          </table:table-cell>
          <table:table-cell office:value-type="float" office:value="6.0392703661532803" table:style-name="ce46">
            <text:p>6.0392703661533</text:p>
          </table:table-cell>
          <table:table-cell office:value-type="float" office:value="0" table:style-name="ce45">
            <text:p>0</text:p>
          </table:table-cell>
          <table:table-cell office:value-type="float" office:value="8.13678746666276" table:style-name="ce46">
            <text:p>8.1367874666628</text:p>
          </table:table-cell>
          <table:table-cell office:value-type="float" office:value="-1" table:style-name="ce45">
            <text:p>-1</text:p>
          </table:table-cell>
          <table:table-cell office:value-type="float" office:value="8.0766467921626397" table:style-name="ce46">
            <text:p>8.0766467921626</text:p>
          </table:table-cell>
          <table:table-cell office:value-type="float" office:value="0" table:style-name="ce45">
            <text:p>0</text:p>
          </table:table-cell>
          <table:table-cell office:value-type="float" office:value="7.8341415374366301" table:style-name="ce46">
            <text:p>7.8341415374366</text:p>
          </table:table-cell>
          <table:table-cell office:value-type="float" office:value="0" table:style-name="ce45">
            <text:p>0</text:p>
          </table:table-cell>
          <table:table-cell office:value-type="float" office:value="7.9266831663615598" table:style-name="ce46">
            <text:p>7.9266831663616</text:p>
          </table:table-cell>
          <table:table-cell office:value-type="float" office:value="0" table:style-name="ce45">
            <text:p>0</text:p>
          </table:table-cell>
          <table:table-cell office:value-type="float" office:value="8.1936205756066194" table:style-name="ce46">
            <text:p>8.1936205756066</text:p>
          </table:table-cell>
          <table:table-cell office:value-type="float" office:value="0" table:style-name="ce45">
            <text:p>0</text:p>
          </table:table-cell>
          <table:table-cell office:value-type="float" office:value="7.0874016592106699" table:style-name="ce46">
            <text:p>7.0874016592107</text:p>
          </table:table-cell>
          <table:table-cell office:value-type="float" office:value="0" table:style-name="ce45">
            <text:p>0</text:p>
          </table:table-cell>
          <table:table-cell office:value-type="float" office:value="6.5159842347564103" table:style-name="ce46">
            <text:p>6.5159842347564</text:p>
          </table:table-cell>
          <table:table-cell office:value-type="float" office:value="0" table:style-name="ce45">
            <text:p>0</text:p>
          </table:table-cell>
          <table:table-cell office:value-type="float" office:value="7.0620551608499502" table:style-name="ce46">
            <text:p>7.0620551608500</text:p>
          </table:table-cell>
          <table:table-cell office:value-type="float" office:value="0" table:style-name="ce45">
            <text:p>0</text:p>
          </table:table-cell>
          <table:table-cell office:value-type="float" office:value="6.1131547062705298" table:style-name="ce46">
            <text:p>6.1131547062705</text:p>
          </table:table-cell>
          <table:table-cell office:value-type="float" office:value="0" table:style-name="ce45">
            <text:p>0</text:p>
          </table:table-cell>
          <table:table-cell office:value-type="float" office:value="7.4105497794641" table:style-name="ce46">
            <text:p>7.4105497794641</text:p>
          </table:table-cell>
          <table:table-cell office:value-type="float" office:value="0" table:style-name="ce45">
            <text:p>0</text:p>
          </table:table-cell>
          <table:table-cell office:value-type="float" office:value="7.0949460037630399" table:style-name="ce46">
            <text:p>7.0949460037630</text:p>
          </table:table-cell>
          <table:table-cell office:value-type="float" office:value="0" table:style-name="ce45">
            <text:p>0</text:p>
          </table:table-cell>
          <table:table-cell office:value-type="float" office:value="8.5037347009348494" table:style-name="ce46">
            <text:p>8.5037347009349</text:p>
          </table:table-cell>
          <table:table-cell office:value-type="float" office:value="0" table:style-name="ce45">
            <text:p>0</text:p>
          </table:table-cell>
          <table:table-cell office:value-type="float" office:value="7.6838642820253202" table:style-name="ce46">
            <text:p>7.6838642820253</text:p>
          </table:table-cell>
          <table:table-cell office:value-type="float" office:value="0" table:style-name="ce45">
            <text:p>0</text:p>
          </table:table-cell>
          <table:table-cell office:value-type="float" office:value="5.8831371368697196" table:style-name="ce46">
            <text:p>5.8831371368697</text:p>
          </table:table-cell>
          <table:table-cell office:value-type="float" office:value="0" table:style-name="ce45">
            <text:p>0</text:p>
          </table:table-cell>
          <table:table-cell office:value-type="float" office:value="5.3817893407894903" table:style-name="ce46">
            <text:p>5.3817893407895</text:p>
          </table:table-cell>
          <table:table-cell office:value-type="float" office:value="0" table:style-name="ce45">
            <text:p>0</text:p>
          </table:table-cell>
          <table:table-cell office:value-type="float" office:value="6.2108497025360698" table:style-name="ce46">
            <text:p>6.2108497025361</text:p>
          </table:table-cell>
          <table:table-cell office:value-type="float" office:value="0" table:style-name="ce45">
            <text:p>0</text:p>
          </table:table-cell>
          <table:table-cell office:value-type="float" office:value="5.5501156210828704" table:style-name="ce46">
            <text:p>5.5501156210829</text:p>
          </table:table-cell>
          <table:table-cell office:value-type="float" office:value="0" table:style-name="ce45">
            <text:p>0</text:p>
          </table:table-cell>
          <table:table-cell office:value-type="float" office:value="5.1336530748431404" table:style-name="ce46">
            <text:p>5.1336530748431</text:p>
          </table:table-cell>
          <table:table-cell office:value-type="float" office:value="0" table:style-name="ce45">
            <text:p>0</text:p>
          </table:table-cell>
          <table:table-cell office:value-type="float" office:value="6.9507721495158403" table:style-name="ce46">
            <text:p>6.9507721495158</text:p>
          </table:table-cell>
          <table:table-cell office:value-type="float" office:value="0" table:style-name="ce45">
            <text:p>0</text:p>
          </table:table-cell>
          <table:table-cell office:value-type="float" office:value="3.9219848315200601" table:style-name="ce46">
            <text:p>3.9219848315201</text:p>
          </table:table-cell>
          <table:table-cell office:value-type="float" office:value="0" table:style-name="ce45">
            <text:p>0</text:p>
          </table:table-cell>
          <table:table-cell office:value-type="float" office:value="6.7917255390289597" table:style-name="ce46">
            <text:p>6.7917255390290</text:p>
          </table:table-cell>
          <table:table-cell office:value-type="float" office:value="0" table:style-name="ce45">
            <text:p>0</text:p>
          </table:table-cell>
          <table:table-cell office:value-type="float" office:value="6.5307548395019301" table:style-name="ce46">
            <text:p>6.5307548395019</text:p>
          </table:table-cell>
          <table:table-cell office:value-type="float" office:value="0" table:style-name="ce45">
            <text:p>0</text:p>
          </table:table-cell>
          <table:table-cell office:value-type="float" office:value="6.2082155081096699" table:style-name="ce46">
            <text:p>6.2082155081097</text:p>
          </table:table-cell>
          <table:table-cell office:value-type="float" office:value="0" table:style-name="ce45">
            <text:p>0</text:p>
          </table:table-cell>
          <table:table-cell office:value-type="float" office:value="7.4553076841264501" table:style-name="ce46">
            <text:p>7.4553076841265</text:p>
          </table:table-cell>
          <table:table-cell office:value-type="float" office:value="0" table:style-name="ce45">
            <text:p>0</text:p>
          </table:table-cell>
          <table:table-cell office:value-type="float" office:value="8.7542243008078398" table:style-name="ce46">
            <text:p>8.7542243008078</text:p>
          </table:table-cell>
          <table:table-cell office:value-type="float" office:value="0" table:style-name="ce45">
            <text:p>0</text:p>
          </table:table-cell>
          <table:table-cell table:number-columns-repeated="16316"/>
        </table:table-row>
        <table:table-row table:style-name="ro4">
          <table:table-cell office:value-type="string" table:style-name="ce1">
            <text:p>RTV</text:p>
          </table:table-cell>
          <table:table-cell office:value-type="string" table:style-name="ce1">
            <text:p>5 Boroughs Partnership NHS Foundation Trust</text:p>
          </table:table-cell>
          <table:table-cell office:value-type="float" office:value="6.1890173276561704" table:style-name="ce46">
            <text:p>6.1890173276562</text:p>
          </table:table-cell>
          <table:table-cell office:value-type="float" office:value="0" table:style-name="ce45">
            <text:p>0</text:p>
          </table:table-cell>
          <table:table-cell office:value-type="float" office:value="8.1723699847435398" table:style-name="ce46">
            <text:p>8.1723699847435</text:p>
          </table:table-cell>
          <table:table-cell office:value-type="float" office:value="0" table:style-name="ce45">
            <text:p>0</text:p>
          </table:table-cell>
          <table:table-cell office:value-type="float" office:value="7.4504904347395797" table:style-name="ce46">
            <text:p>7.4504904347396</text:p>
          </table:table-cell>
          <table:table-cell office:value-type="float" office:value="0" table:style-name="ce45">
            <text:p>0</text:p>
          </table:table-cell>
          <table:table-cell office:value-type="float" office:value="6.73145690892418" table:style-name="ce46">
            <text:p>6.7314569089242</text:p>
          </table:table-cell>
          <table:table-cell office:value-type="float" office:value="0" table:style-name="ce45">
            <text:p>0</text:p>
          </table:table-cell>
          <table:table-cell office:value-type="float" office:value="6.6963443535755696" table:style-name="ce46">
            <text:p>6.6963443535756</text:p>
          </table:table-cell>
          <table:table-cell office:value-type="float" office:value="0" table:style-name="ce45">
            <text:p>0</text:p>
          </table:table-cell>
          <table:table-cell office:value-type="float" office:value="9.8334149685444405" table:style-name="ce46">
            <text:p>9.8334149685444</text:p>
          </table:table-cell>
          <table:table-cell office:value-type="float" office:value="0" table:style-name="ce45">
            <text:p>0</text:p>
          </table:table-cell>
          <table:table-cell office:value-type="float" office:value="8.4099408180556807" table:style-name="ce46">
            <text:p>8.4099408180557</text:p>
          </table:table-cell>
          <table:table-cell office:value-type="float" office:value="0" table:style-name="ce45">
            <text:p>0</text:p>
          </table:table-cell>
          <table:table-cell office:value-type="float" office:value="5.6205945718725303" table:style-name="ce46">
            <text:p>5.6205945718725</text:p>
          </table:table-cell>
          <table:table-cell office:value-type="float" office:value="0" table:style-name="ce45">
            <text:p>0</text:p>
          </table:table-cell>
          <table:table-cell office:value-type="float" office:value="7.4035441086166998" table:style-name="ce46">
            <text:p>7.4035441086167</text:p>
          </table:table-cell>
          <table:table-cell office:value-type="float" office:value="0" table:style-name="ce45">
            <text:p>0</text:p>
          </table:table-cell>
          <table:table-cell office:value-type="float" office:value="7.6339979330774996" table:style-name="ce46">
            <text:p>7.6339979330775</text:p>
          </table:table-cell>
          <table:table-cell office:value-type="float" office:value="0" table:style-name="ce45">
            <text:p>0</text:p>
          </table:table-cell>
          <table:table-cell office:value-type="float" office:value="6.9967716255885701" table:style-name="ce46">
            <text:p>6.9967716255886</text:p>
          </table:table-cell>
          <table:table-cell office:value-type="float" office:value="0" table:style-name="ce45">
            <text:p>0</text:p>
          </table:table-cell>
          <table:table-cell office:value-type="float" office:value="7.6688544129049001" table:style-name="ce46">
            <text:p>7.6688544129049</text:p>
          </table:table-cell>
          <table:table-cell office:value-type="float" office:value="0" table:style-name="ce45">
            <text:p>0</text:p>
          </table:table-cell>
          <table:table-cell office:value-type="float" office:value="8.0569176294347304" table:style-name="ce46">
            <text:p>8.0569176294347</text:p>
          </table:table-cell>
          <table:table-cell office:value-type="float" office:value="0" table:style-name="ce45">
            <text:p>0</text:p>
          </table:table-cell>
          <table:table-cell office:value-type="float" office:value="7.7008086874865596" table:style-name="ce46">
            <text:p>7.7008086874866</text:p>
          </table:table-cell>
          <table:table-cell office:value-type="float" office:value="0" table:style-name="ce45">
            <text:p>0</text:p>
          </table:table-cell>
          <table:table-cell office:value-type="float" office:value="4.4169184622143698" table:style-name="ce46">
            <text:p>4.4169184622144</text:p>
          </table:table-cell>
          <table:table-cell office:value-type="float" office:value="0" table:style-name="ce45">
            <text:p>0</text:p>
          </table:table-cell>
          <table:table-cell office:value-type="float" office:value="6.3106884351068704" table:style-name="ce46">
            <text:p>6.3106884351069</text:p>
          </table:table-cell>
          <table:table-cell office:value-type="float" office:value="0" table:style-name="ce45">
            <text:p>0</text:p>
          </table:table-cell>
          <table:table-cell office:value-type="float" office:value="6.35989792327661" table:style-name="ce46">
            <text:p>6.3598979232766</text:p>
          </table:table-cell>
          <table:table-cell office:value-type="float" office:value="0" table:style-name="ce45">
            <text:p>0</text:p>
          </table:table-cell>
          <table:table-cell office:value-type="float" office:value="6.5526579919197196" table:style-name="ce46">
            <text:p>6.5526579919197</text:p>
          </table:table-cell>
          <table:table-cell office:value-type="float" office:value="0" table:style-name="ce45">
            <text:p>0</text:p>
          </table:table-cell>
          <table:table-cell office:value-type="float" office:value="5.9793900849962798" table:style-name="ce46">
            <text:p>5.9793900849963</text:p>
          </table:table-cell>
          <table:table-cell office:value-type="float" office:value="0" table:style-name="ce45">
            <text:p>0</text:p>
          </table:table-cell>
          <table:table-cell office:value-type="float" office:value="7.2945971895838602" table:style-name="ce46">
            <text:p>7.2945971895839</text:p>
          </table:table-cell>
          <table:table-cell office:value-type="float" office:value="0" table:style-name="ce45">
            <text:p>0</text:p>
          </table:table-cell>
          <table:table-cell office:value-type="float" office:value="7.2374619949698697" table:style-name="ce46">
            <text:p>7.2374619949699</text:p>
          </table:table-cell>
          <table:table-cell office:value-type="float" office:value="0" table:style-name="ce45">
            <text:p>0</text:p>
          </table:table-cell>
          <table:table-cell office:value-type="float" office:value="4.8027959101728896" table:style-name="ce46">
            <text:p>4.8027959101729</text:p>
          </table:table-cell>
          <table:table-cell office:value-type="float" office:value="0" table:style-name="ce45">
            <text:p>0</text:p>
          </table:table-cell>
          <table:table-cell office:value-type="float" office:value="3.6697615196929201" table:style-name="ce46">
            <text:p>3.6697615196929</text:p>
          </table:table-cell>
          <table:table-cell office:value-type="float" office:value="0" table:style-name="ce45">
            <text:p>0</text:p>
          </table:table-cell>
          <table:table-cell office:value-type="float" office:value="2.7908065287267698" table:style-name="ce46">
            <text:p>2.7908065287268</text:p>
          </table:table-cell>
          <table:table-cell office:value-type="float" office:value="0" table:style-name="ce45">
            <text:p>0</text:p>
          </table:table-cell>
          <table:table-cell office:value-type="float" office:value="4.1964994602540102" table:style-name="ce46">
            <text:p>4.1964994602540</text:p>
          </table:table-cell>
          <table:table-cell office:value-type="float" office:value="0" table:style-name="ce45">
            <text:p>0</text:p>
          </table:table-cell>
          <table:table-cell office:value-type="float" office:value="4.2666243072579997" table:style-name="ce46">
            <text:p>4.2666243072580</text:p>
          </table:table-cell>
          <table:table-cell office:value-type="float" office:value="0" table:style-name="ce45">
            <text:p>0</text:p>
          </table:table-cell>
          <table:table-cell office:value-type="float" office:value="6.4309908307225898" table:style-name="ce46">
            <text:p>6.4309908307226</text:p>
          </table:table-cell>
          <table:table-cell office:value-type="float" office:value="0" table:style-name="ce45">
            <text:p>0</text:p>
          </table:table-cell>
          <table:table-cell office:value-type="float" office:value="3.2738895665435499" table:style-name="ce46">
            <text:p>3.2738895665436</text:p>
          </table:table-cell>
          <table:table-cell office:value-type="float" office:value="0" table:style-name="ce45">
            <text:p>0</text:p>
          </table:table-cell>
          <table:table-cell office:value-type="float" office:value="5.7861631744041899" table:style-name="ce46">
            <text:p>5.7861631744042</text:p>
          </table:table-cell>
          <table:table-cell office:value-type="float" office:value="1" table:style-name="ce45">
            <text:p>1</text:p>
          </table:table-cell>
          <table:table-cell office:value-type="float" office:value="5.5770888026979302" table:style-name="ce46">
            <text:p>5.5770888026979</text:p>
          </table:table-cell>
          <table:table-cell office:value-type="float" office:value="0" table:style-name="ce45">
            <text:p>0</text:p>
          </table:table-cell>
          <table:table-cell office:value-type="float" office:value="5.3353740847441999" table:style-name="ce46">
            <text:p>5.3353740847442</text:p>
          </table:table-cell>
          <table:table-cell office:value-type="float" office:value="1" table:style-name="ce45">
            <text:p>1</text:p>
          </table:table-cell>
          <table:table-cell office:value-type="float" office:value="6.8091674127342303" table:style-name="ce46">
            <text:p>6.8091674127342</text:p>
          </table:table-cell>
          <table:table-cell office:value-type="float" office:value="0" table:style-name="ce45">
            <text:p>0</text:p>
          </table:table-cell>
          <table:table-cell office:value-type="float" office:value="8.3111492656148105" table:style-name="ce46">
            <text:p>8.3111492656148</text:p>
          </table:table-cell>
          <table:table-cell office:value-type="float" office:value="0" table:style-name="ce45">
            <text:p>0</text:p>
          </table:table-cell>
          <table:table-cell table:number-columns-repeated="16316"/>
        </table:table-row>
        <table:table-row table:style-name="ro4">
          <table:table-cell office:value-type="string" table:style-name="ce1">
            <text:p>RV3</text:p>
          </table:table-cell>
          <table:table-cell office:value-type="string" table:style-name="ce1">
            <text:p>Central and North West London NHS Foundation Trust</text:p>
          </table:table-cell>
          <table:table-cell office:value-type="float" office:value="6.2328545396623696" table:style-name="ce46">
            <text:p>6.2328545396624</text:p>
          </table:table-cell>
          <table:table-cell office:value-type="float" office:value="0" table:style-name="ce45">
            <text:p>0</text:p>
          </table:table-cell>
          <table:table-cell office:value-type="float" office:value="8.1636800932260201" table:style-name="ce46">
            <text:p>8.1636800932260</text:p>
          </table:table-cell>
          <table:table-cell office:value-type="float" office:value="0" table:style-name="ce45">
            <text:p>0</text:p>
          </table:table-cell>
          <table:table-cell office:value-type="float" office:value="7.7685269789877998" table:style-name="ce46">
            <text:p>7.7685269789878</text:p>
          </table:table-cell>
          <table:table-cell office:value-type="float" office:value="0" table:style-name="ce45">
            <text:p>0</text:p>
          </table:table-cell>
          <table:table-cell office:value-type="float" office:value="7.2455755836173497" table:style-name="ce46">
            <text:p>7.2455755836174</text:p>
          </table:table-cell>
          <table:table-cell office:value-type="float" office:value="0" table:style-name="ce45">
            <text:p>0</text:p>
          </table:table-cell>
          <table:table-cell office:value-type="float" office:value="7.5678675792763999" table:style-name="ce46">
            <text:p>7.5678675792764</text:p>
          </table:table-cell>
          <table:table-cell office:value-type="float" office:value="0" table:style-name="ce45">
            <text:p>0</text:p>
          </table:table-cell>
          <table:table-cell office:value-type="float" office:value="9.1541689302374696" table:style-name="ce46">
            <text:p>9.1541689302375</text:p>
          </table:table-cell>
          <table:table-cell office:value-type="float" office:value="0" table:style-name="ce45">
            <text:p>0</text:p>
          </table:table-cell>
          <table:table-cell office:value-type="float" office:value="7.7599486794986801" table:style-name="ce46">
            <text:p>7.7599486794987</text:p>
          </table:table-cell>
          <table:table-cell office:value-type="float" office:value="0" table:style-name="ce45">
            <text:p>0</text:p>
          </table:table-cell>
          <table:table-cell office:value-type="float" office:value="5.4214275463968802" table:style-name="ce46">
            <text:p>5.4214275463969</text:p>
          </table:table-cell>
          <table:table-cell office:value-type="float" office:value="1" table:style-name="ce45">
            <text:p>1</text:p>
          </table:table-cell>
          <table:table-cell office:value-type="float" office:value="7.3026076380174896" table:style-name="ce46">
            <text:p>7.3026076380175</text:p>
          </table:table-cell>
          <table:table-cell office:value-type="float" office:value="0" table:style-name="ce45">
            <text:p>0</text:p>
          </table:table-cell>
          <table:table-cell office:value-type="float" office:value="7.7774847975261299" table:style-name="ce46">
            <text:p>7.7774847975261</text:p>
          </table:table-cell>
          <table:table-cell office:value-type="float" office:value="0" table:style-name="ce45">
            <text:p>0</text:p>
          </table:table-cell>
          <table:table-cell office:value-type="float" office:value="6.5088630451147704" table:style-name="ce46">
            <text:p>6.5088630451148</text:p>
          </table:table-cell>
          <table:table-cell office:value-type="float" office:value="1" table:style-name="ce45">
            <text:p>1</text:p>
          </table:table-cell>
          <table:table-cell office:value-type="float" office:value="7.5036143037029603" table:style-name="ce46">
            <text:p>7.5036143037030</text:p>
          </table:table-cell>
          <table:table-cell office:value-type="float" office:value="0" table:style-name="ce45">
            <text:p>0</text:p>
          </table:table-cell>
          <table:table-cell office:value-type="float" office:value="7.3531236470153196" table:style-name="ce46">
            <text:p>7.3531236470153</text:p>
          </table:table-cell>
          <table:table-cell office:value-type="float" office:value="0" table:style-name="ce45">
            <text:p>0</text:p>
          </table:table-cell>
          <table:table-cell office:value-type="float" office:value="8.0518689812610305" table:style-name="ce46">
            <text:p>8.0518689812610</text:p>
          </table:table-cell>
          <table:table-cell office:value-type="float" office:value="0" table:style-name="ce45">
            <text:p>0</text:p>
          </table:table-cell>
          <table:table-cell office:value-type="float" office:value="5.8025869396072096" table:style-name="ce46">
            <text:p>5.8025869396072</text:p>
          </table:table-cell>
          <table:table-cell office:value-type="float" office:value="0" table:style-name="ce45">
            <text:p>0</text:p>
          </table:table-cell>
          <table:table-cell office:value-type="float" office:value="7.3286173785998301" table:style-name="ce46">
            <text:p>7.3286173785998</text:p>
          </table:table-cell>
          <table:table-cell office:value-type="float" office:value="0" table:style-name="ce45">
            <text:p>0</text:p>
          </table:table-cell>
          <table:table-cell office:value-type="float" office:value="5.5438251580403497" table:style-name="ce46">
            <text:p>5.5438251580404</text:p>
          </table:table-cell>
          <table:table-cell office:value-type="float" office:value="0" table:style-name="ce45">
            <text:p>0</text:p>
          </table:table-cell>
          <table:table-cell office:value-type="float" office:value="6.5927806134093903" table:style-name="ce46">
            <text:p>6.5927806134094</text:p>
          </table:table-cell>
          <table:table-cell office:value-type="float" office:value="0" table:style-name="ce45">
            <text:p>0</text:p>
          </table:table-cell>
          <table:table-cell office:value-type="float" office:value="6.5334085380086302" table:style-name="ce46">
            <text:p>6.5334085380086</text:p>
          </table:table-cell>
          <table:table-cell office:value-type="float" office:value="0" table:style-name="ce45">
            <text:p>0</text:p>
          </table:table-cell>
          <table:table-cell office:value-type="float" office:value="7.8481017905541401" table:style-name="ce46">
            <text:p>7.8481017905541</text:p>
          </table:table-cell>
          <table:table-cell office:value-type="float" office:value="0" table:style-name="ce45">
            <text:p>0</text:p>
          </table:table-cell>
          <table:table-cell office:value-type="float" office:value="7.4633388028650396" table:style-name="ce46">
            <text:p>7.4633388028650</text:p>
          </table:table-cell>
          <table:table-cell office:value-type="float" office:value="0" table:style-name="ce45">
            <text:p>0</text:p>
          </table:table-cell>
          <table:table-cell office:value-type="float" office:value="5.2265093899995696" table:style-name="ce46">
            <text:p>5.2265093899996</text:p>
          </table:table-cell>
          <table:table-cell office:value-type="float" office:value="0" table:style-name="ce45">
            <text:p>0</text:p>
          </table:table-cell>
          <table:table-cell office:value-type="float" office:value="4.1088785251438402" table:style-name="ce46">
            <text:p>4.1088785251438</text:p>
          </table:table-cell>
          <table:table-cell office:value-type="float" office:value="0" table:style-name="ce45">
            <text:p>0</text:p>
          </table:table-cell>
          <table:table-cell office:value-type="float" office:value="3.6820960848002802" table:style-name="ce46">
            <text:p>3.6820960848003</text:p>
          </table:table-cell>
          <table:table-cell office:value-type="float" office:value="0" table:style-name="ce45">
            <text:p>0</text:p>
          </table:table-cell>
          <table:table-cell office:value-type="float" office:value="3.70795724420543" table:style-name="ce46">
            <text:p>3.7079572442054</text:p>
          </table:table-cell>
          <table:table-cell office:value-type="float" office:value="1" table:style-name="ce45">
            <text:p>1</text:p>
          </table:table-cell>
          <table:table-cell office:value-type="float" office:value="4.3192801443152904" table:style-name="ce46">
            <text:p>4.3192801443153</text:p>
          </table:table-cell>
          <table:table-cell office:value-type="float" office:value="0" table:style-name="ce45">
            <text:p>0</text:p>
          </table:table-cell>
          <table:table-cell office:value-type="float" office:value="6.1624669523415401" table:style-name="ce46">
            <text:p>6.1624669523415</text:p>
          </table:table-cell>
          <table:table-cell office:value-type="float" office:value="0" table:style-name="ce45">
            <text:p>0</text:p>
          </table:table-cell>
          <table:table-cell office:value-type="float" office:value="3.7338038403603901" table:style-name="ce46">
            <text:p>3.7338038403604</text:p>
          </table:table-cell>
          <table:table-cell office:value-type="float" office:value="0" table:style-name="ce45">
            <text:p>0</text:p>
          </table:table-cell>
          <table:table-cell office:value-type="float" office:value="5.93214711406518" table:style-name="ce46">
            <text:p>5.9321471140652</text:p>
          </table:table-cell>
          <table:table-cell office:value-type="float" office:value="0" table:style-name="ce45">
            <text:p>0</text:p>
          </table:table-cell>
          <table:table-cell office:value-type="float" office:value="5.8940433512668502" table:style-name="ce46">
            <text:p>5.8940433512669</text:p>
          </table:table-cell>
          <table:table-cell office:value-type="float" office:value="0" table:style-name="ce45">
            <text:p>0</text:p>
          </table:table-cell>
          <table:table-cell office:value-type="float" office:value="5.47125875435529" table:style-name="ce46">
            <text:p>5.4712587543553</text:p>
          </table:table-cell>
          <table:table-cell office:value-type="float" office:value="1" table:style-name="ce45">
            <text:p>1</text:p>
          </table:table-cell>
          <table:table-cell office:value-type="float" office:value="6.6768805398582201" table:style-name="ce46">
            <text:p>6.6768805398582</text:p>
          </table:table-cell>
          <table:table-cell office:value-type="float" office:value="0" table:style-name="ce45">
            <text:p>0</text:p>
          </table:table-cell>
          <table:table-cell office:value-type="float" office:value="8.2584857690614708" table:style-name="ce46">
            <text:p>8.2584857690615</text:p>
          </table:table-cell>
          <table:table-cell office:value-type="float" office:value="0" table:style-name="ce45">
            <text:p>0</text:p>
          </table:table-cell>
          <table:table-cell table:number-columns-repeated="16316"/>
        </table:table-row>
        <table:table-row table:style-name="ro4">
          <table:table-cell office:value-type="string" table:style-name="ce1">
            <text:p>RV5</text:p>
          </table:table-cell>
          <table:table-cell office:value-type="string" table:style-name="ce1">
            <text:p>South London and Maudsley NHS Foundation Trust</text:p>
          </table:table-cell>
          <table:table-cell office:value-type="float" office:value="6.3590098076420496" table:style-name="ce46">
            <text:p>6.3590098076421</text:p>
          </table:table-cell>
          <table:table-cell office:value-type="float" office:value="0" table:style-name="ce45">
            <text:p>0</text:p>
          </table:table-cell>
          <table:table-cell office:value-type="float" office:value="8.5188905752705395" table:style-name="ce46">
            <text:p>8.5188905752705</text:p>
          </table:table-cell>
          <table:table-cell office:value-type="float" office:value="0" table:style-name="ce45">
            <text:p>0</text:p>
          </table:table-cell>
          <table:table-cell office:value-type="float" office:value="8.0028565313745492" table:style-name="ce46">
            <text:p>8.0028565313746</text:p>
          </table:table-cell>
          <table:table-cell office:value-type="float" office:value="0" table:style-name="ce45">
            <text:p>0</text:p>
          </table:table-cell>
          <table:table-cell office:value-type="float" office:value="7.7661824388412404" table:style-name="ce46">
            <text:p>7.7661824388412</text:p>
          </table:table-cell>
          <table:table-cell office:value-type="float" office:value="0" table:style-name="ce45">
            <text:p>0</text:p>
          </table:table-cell>
          <table:table-cell office:value-type="float" office:value="7.7185874576199698" table:style-name="ce46">
            <text:p>7.7185874576200</text:p>
          </table:table-cell>
          <table:table-cell office:value-type="float" office:value="0" table:style-name="ce45">
            <text:p>0</text:p>
          </table:table-cell>
          <table:table-cell office:value-type="float" office:value="9.5737790173547594" table:style-name="ce46">
            <text:p>9.5737790173548</text:p>
          </table:table-cell>
          <table:table-cell office:value-type="float" office:value="0" table:style-name="ce45">
            <text:p>0</text:p>
          </table:table-cell>
          <table:table-cell office:value-type="float" office:value="8.4750253712578907" table:style-name="ce46">
            <text:p>8.4750253712579</text:p>
          </table:table-cell>
          <table:table-cell office:value-type="float" office:value="0" table:style-name="ce45">
            <text:p>0</text:p>
          </table:table-cell>
          <table:table-cell office:value-type="float" office:value="6.2404134799285398" table:style-name="ce46">
            <text:p>6.2404134799285</text:p>
          </table:table-cell>
          <table:table-cell office:value-type="float" office:value="0" table:style-name="ce45">
            <text:p>0</text:p>
          </table:table-cell>
          <table:table-cell office:value-type="float" office:value="7.7618567698360303" table:style-name="ce46">
            <text:p>7.7618567698360</text:p>
          </table:table-cell>
          <table:table-cell office:value-type="float" office:value="0" table:style-name="ce45">
            <text:p>0</text:p>
          </table:table-cell>
          <table:table-cell office:value-type="float" office:value="7.8402481781676396" table:style-name="ce46">
            <text:p>7.8402481781676</text:p>
          </table:table-cell>
          <table:table-cell office:value-type="float" office:value="0" table:style-name="ce45">
            <text:p>0</text:p>
          </table:table-cell>
          <table:table-cell office:value-type="float" office:value="7.2928035077166697" table:style-name="ce46">
            <text:p>7.2928035077167</text:p>
          </table:table-cell>
          <table:table-cell office:value-type="float" office:value="0" table:style-name="ce45">
            <text:p>0</text:p>
          </table:table-cell>
          <table:table-cell office:value-type="float" office:value="8.1285602058281192" table:style-name="ce46">
            <text:p>8.1285602058281</text:p>
          </table:table-cell>
          <table:table-cell office:value-type="float" office:value="0" table:style-name="ce45">
            <text:p>0</text:p>
          </table:table-cell>
          <table:table-cell office:value-type="float" office:value="8.2364175711066192" table:style-name="ce46">
            <text:p>8.2364175711066</text:p>
          </table:table-cell>
          <table:table-cell office:value-type="float" office:value="0" table:style-name="ce45">
            <text:p>0</text:p>
          </table:table-cell>
          <table:table-cell office:value-type="float" office:value="7.6545247886846299" table:style-name="ce46">
            <text:p>7.6545247886846</text:p>
          </table:table-cell>
          <table:table-cell office:value-type="float" office:value="0" table:style-name="ce45">
            <text:p>0</text:p>
          </table:table-cell>
          <table:table-cell office:value-type="float" office:value="6.4551249223260303" table:style-name="ce46">
            <text:p>6.4551249223260</text:p>
          </table:table-cell>
          <table:table-cell office:value-type="float" office:value="0" table:style-name="ce45">
            <text:p>0</text:p>
          </table:table-cell>
          <table:table-cell office:value-type="float" office:value="5.8946453158865104" table:style-name="ce46">
            <text:p>5.8946453158865</text:p>
          </table:table-cell>
          <table:table-cell office:value-type="float" office:value="0" table:style-name="ce45">
            <text:p>0</text:p>
          </table:table-cell>
          <table:table-cell office:value-type="string" table:style-name="ce46">
            <text:p><text:s/></text:p>
          </table:table-cell>
          <table:table-cell office:value-type="string" table:style-name="ce45">
            <text:p><text:s/></text:p>
          </table:table-cell>
          <table:table-cell office:value-type="float" office:value="7.1581386877633904" table:style-name="ce46">
            <text:p>7.1581386877634</text:p>
          </table:table-cell>
          <table:table-cell office:value-type="float" office:value="0" table:style-name="ce45">
            <text:p>0</text:p>
          </table:table-cell>
          <table:table-cell office:value-type="float" office:value="7.4523645283801301" table:style-name="ce46">
            <text:p>7.4523645283801</text:p>
          </table:table-cell>
          <table:table-cell office:value-type="float" office:value="0" table:style-name="ce45">
            <text:p>0</text:p>
          </table:table-cell>
          <table:table-cell office:value-type="float" office:value="7.6785121219089998" table:style-name="ce46">
            <text:p>7.6785121219090</text:p>
          </table:table-cell>
          <table:table-cell office:value-type="float" office:value="0" table:style-name="ce45">
            <text:p>0</text:p>
          </table:table-cell>
          <table:table-cell office:value-type="float" office:value="7.2013901889124403" table:style-name="ce46">
            <text:p>7.2013901889124</text:p>
          </table:table-cell>
          <table:table-cell office:value-type="float" office:value="0" table:style-name="ce45">
            <text:p>0</text:p>
          </table:table-cell>
          <table:table-cell office:value-type="float" office:value="5.0202031848338002" table:style-name="ce46">
            <text:p>5.0202031848338</text:p>
          </table:table-cell>
          <table:table-cell office:value-type="float" office:value="0" table:style-name="ce45">
            <text:p>0</text:p>
          </table:table-cell>
          <table:table-cell office:value-type="float" office:value="4.7628355627587302" table:style-name="ce46">
            <text:p>4.7628355627587</text:p>
          </table:table-cell>
          <table:table-cell office:value-type="float" office:value="0" table:style-name="ce45">
            <text:p>0</text:p>
          </table:table-cell>
          <table:table-cell office:value-type="float" office:value="4.0857864947401499" table:style-name="ce46">
            <text:p>4.0857864947402</text:p>
          </table:table-cell>
          <table:table-cell office:value-type="float" office:value="0" table:style-name="ce45">
            <text:p>0</text:p>
          </table:table-cell>
          <table:table-cell office:value-type="float" office:value="3.9237647925858199" table:style-name="ce46">
            <text:p>3.9237647925858</text:p>
          </table:table-cell>
          <table:table-cell office:value-type="float" office:value="0" table:style-name="ce45">
            <text:p>0</text:p>
          </table:table-cell>
          <table:table-cell office:value-type="float" office:value="4.49184766608436" table:style-name="ce46">
            <text:p>4.4918476660844</text:p>
          </table:table-cell>
          <table:table-cell office:value-type="float" office:value="0" table:style-name="ce45">
            <text:p>0</text:p>
          </table:table-cell>
          <table:table-cell office:value-type="float" office:value="6.6867902551637499" table:style-name="ce46">
            <text:p>6.6867902551638</text:p>
          </table:table-cell>
          <table:table-cell office:value-type="float" office:value="0" table:style-name="ce45">
            <text:p>0</text:p>
          </table:table-cell>
          <table:table-cell office:value-type="float" office:value="3.5093881336060999" table:style-name="ce46">
            <text:p>3.5093881336061</text:p>
          </table:table-cell>
          <table:table-cell office:value-type="float" office:value="0" table:style-name="ce45">
            <text:p>0</text:p>
          </table:table-cell>
          <table:table-cell office:value-type="float" office:value="6.2438375267072903" table:style-name="ce46">
            <text:p>6.2438375267073</text:p>
          </table:table-cell>
          <table:table-cell office:value-type="float" office:value="0" table:style-name="ce45">
            <text:p>0</text:p>
          </table:table-cell>
          <table:table-cell office:value-type="float" office:value="6.0508770420538998" table:style-name="ce46">
            <text:p>6.0508770420539</text:p>
          </table:table-cell>
          <table:table-cell office:value-type="float" office:value="0" table:style-name="ce45">
            <text:p>0</text:p>
          </table:table-cell>
          <table:table-cell office:value-type="float" office:value="6.0085540799753003" table:style-name="ce46">
            <text:p>6.0085540799753</text:p>
          </table:table-cell>
          <table:table-cell office:value-type="float" office:value="0" table:style-name="ce45">
            <text:p>0</text:p>
          </table:table-cell>
          <table:table-cell office:value-type="float" office:value="6.9947425515865804" table:style-name="ce46">
            <text:p>6.9947425515866</text:p>
          </table:table-cell>
          <table:table-cell office:value-type="float" office:value="0" table:style-name="ce45">
            <text:p>0</text:p>
          </table:table-cell>
          <table:table-cell office:value-type="float" office:value="8.6571881624605407" table:style-name="ce46">
            <text:p>8.6571881624605</text:p>
          </table:table-cell>
          <table:table-cell office:value-type="float" office:value="-1" table:style-name="ce45">
            <text:p>-1</text:p>
          </table:table-cell>
          <table:table-cell table:number-columns-repeated="16316"/>
        </table:table-row>
        <table:table-row table:style-name="ro4">
          <table:table-cell office:value-type="string" table:style-name="ce1">
            <text:p>RV9</text:p>
          </table:table-cell>
          <table:table-cell office:value-type="string" table:style-name="ce1">
            <text:p>Humber NHS Foundation Trust</text:p>
          </table:table-cell>
          <table:table-cell office:value-type="float" office:value="6.7560742230242496" table:style-name="ce46">
            <text:p>6.7560742230243</text:p>
          </table:table-cell>
          <table:table-cell office:value-type="float" office:value="0" table:style-name="ce45">
            <text:p>0</text:p>
          </table:table-cell>
          <table:table-cell office:value-type="float" office:value="8.9353229633962297" table:style-name="ce46">
            <text:p>8.9353229633962</text:p>
          </table:table-cell>
          <table:table-cell office:value-type="float" office:value="-1" table:style-name="ce45">
            <text:p>-1</text:p>
          </table:table-cell>
          <table:table-cell office:value-type="float" office:value="8.2673110688743794" table:style-name="ce46">
            <text:p>8.2673110688744</text:p>
          </table:table-cell>
          <table:table-cell office:value-type="float" office:value="-1" table:style-name="ce45">
            <text:p>-1</text:p>
          </table:table-cell>
          <table:table-cell office:value-type="float" office:value="8.0502757165342302" table:style-name="ce46">
            <text:p>8.0502757165342</text:p>
          </table:table-cell>
          <table:table-cell office:value-type="float" office:value="-1" table:style-name="ce45">
            <text:p>-1</text:p>
          </table:table-cell>
          <table:table-cell office:value-type="float" office:value="7.5400184312561596" table:style-name="ce46">
            <text:p>7.5400184312562</text:p>
          </table:table-cell>
          <table:table-cell office:value-type="float" office:value="0" table:style-name="ce45">
            <text:p>0</text:p>
          </table:table-cell>
          <table:table-cell office:value-type="float" office:value="9.8616108959558897" table:style-name="ce46">
            <text:p>9.8616108959559</text:p>
          </table:table-cell>
          <table:table-cell office:value-type="float" office:value="0" table:style-name="ce45">
            <text:p>0</text:p>
          </table:table-cell>
          <table:table-cell office:value-type="float" office:value="8.9966057680531595" table:style-name="ce46">
            <text:p>8.9966057680532</text:p>
          </table:table-cell>
          <table:table-cell office:value-type="float" office:value="0" table:style-name="ce45">
            <text:p>0</text:p>
          </table:table-cell>
          <table:table-cell office:value-type="float" office:value="6.5893629060309102" table:style-name="ce46">
            <text:p>6.5893629060309</text:p>
          </table:table-cell>
          <table:table-cell office:value-type="float" office:value="0" table:style-name="ce45">
            <text:p>0</text:p>
          </table:table-cell>
          <table:table-cell office:value-type="float" office:value="7.9143800670544397" table:style-name="ce46">
            <text:p>7.9143800670544</text:p>
          </table:table-cell>
          <table:table-cell office:value-type="float" office:value="0" table:style-name="ce45">
            <text:p>0</text:p>
          </table:table-cell>
          <table:table-cell office:value-type="float" office:value="7.9180435122873698" table:style-name="ce46">
            <text:p>7.9180435122874</text:p>
          </table:table-cell>
          <table:table-cell office:value-type="float" office:value="0" table:style-name="ce45">
            <text:p>0</text:p>
          </table:table-cell>
          <table:table-cell office:value-type="float" office:value="8.0072053050893608" table:style-name="ce46">
            <text:p>8.0072053050894</text:p>
          </table:table-cell>
          <table:table-cell office:value-type="float" office:value="0" table:style-name="ce45">
            <text:p>0</text:p>
          </table:table-cell>
          <table:table-cell office:value-type="float" office:value="8.0002033234712204" table:style-name="ce46">
            <text:p>8.0002033234712</text:p>
          </table:table-cell>
          <table:table-cell office:value-type="float" office:value="0" table:style-name="ce45">
            <text:p>0</text:p>
          </table:table-cell>
          <table:table-cell office:value-type="float" office:value="8.1474801428585408" table:style-name="ce46">
            <text:p>8.1474801428585</text:p>
          </table:table-cell>
          <table:table-cell office:value-type="float" office:value="0" table:style-name="ce45">
            <text:p>0</text:p>
          </table:table-cell>
          <table:table-cell office:value-type="float" office:value="8.5830394456022994" table:style-name="ce46">
            <text:p>8.5830394456023</text:p>
          </table:table-cell>
          <table:table-cell office:value-type="float" office:value="0" table:style-name="ce45">
            <text:p>0</text:p>
          </table:table-cell>
          <table:table-cell office:value-type="float" office:value="6.4511590701908696" table:style-name="ce46">
            <text:p>6.4511590701909</text:p>
          </table:table-cell>
          <table:table-cell office:value-type="float" office:value="0" table:style-name="ce45">
            <text:p>0</text:p>
          </table:table-cell>
          <table:table-cell office:value-type="float" office:value="7.3341213768568396" table:style-name="ce46">
            <text:p>7.3341213768568</text:p>
          </table:table-cell>
          <table:table-cell office:value-type="float" office:value="0" table:style-name="ce45">
            <text:p>0</text:p>
          </table:table-cell>
          <table:table-cell office:value-type="float" office:value="6.3393673062509599" table:style-name="ce46">
            <text:p>6.3393673062510</text:p>
          </table:table-cell>
          <table:table-cell office:value-type="float" office:value="0" table:style-name="ce45">
            <text:p>0</text:p>
          </table:table-cell>
          <table:table-cell office:value-type="float" office:value="7.0922528312730604" table:style-name="ce46">
            <text:p>7.0922528312731</text:p>
          </table:table-cell>
          <table:table-cell office:value-type="float" office:value="0" table:style-name="ce45">
            <text:p>0</text:p>
          </table:table-cell>
          <table:table-cell office:value-type="float" office:value="7.37127863471426" table:style-name="ce46">
            <text:p>7.3712786347143</text:p>
          </table:table-cell>
          <table:table-cell office:value-type="float" office:value="0" table:style-name="ce45">
            <text:p>0</text:p>
          </table:table-cell>
          <table:table-cell office:value-type="float" office:value="8.1244230377513205" table:style-name="ce46">
            <text:p>8.1244230377513</text:p>
          </table:table-cell>
          <table:table-cell office:value-type="float" office:value="0" table:style-name="ce45">
            <text:p>0</text:p>
          </table:table-cell>
          <table:table-cell office:value-type="float" office:value="7.4988321398890401" table:style-name="ce46">
            <text:p>7.4988321398890</text:p>
          </table:table-cell>
          <table:table-cell office:value-type="float" office:value="0" table:style-name="ce45">
            <text:p>0</text:p>
          </table:table-cell>
          <table:table-cell office:value-type="float" office:value="5.7692071627818704" table:style-name="ce46">
            <text:p>5.7692071627819</text:p>
          </table:table-cell>
          <table:table-cell office:value-type="float" office:value="0" table:style-name="ce45">
            <text:p>0</text:p>
          </table:table-cell>
          <table:table-cell office:value-type="float" office:value="4.8746224251586101" table:style-name="ce46">
            <text:p>4.8746224251586</text:p>
          </table:table-cell>
          <table:table-cell office:value-type="float" office:value="0" table:style-name="ce45">
            <text:p>0</text:p>
          </table:table-cell>
          <table:table-cell office:value-type="float" office:value="4.2163663305438703" table:style-name="ce46">
            <text:p>4.2163663305439</text:p>
          </table:table-cell>
          <table:table-cell office:value-type="float" office:value="0" table:style-name="ce45">
            <text:p>0</text:p>
          </table:table-cell>
          <table:table-cell office:value-type="float" office:value="6.0905154672197703" table:style-name="ce46">
            <text:p>6.0905154672198</text:p>
          </table:table-cell>
          <table:table-cell office:value-type="float" office:value="0" table:style-name="ce45">
            <text:p>0</text:p>
          </table:table-cell>
          <table:table-cell office:value-type="float" office:value="5.3952990177571598" table:style-name="ce46">
            <text:p>5.3952990177572</text:p>
          </table:table-cell>
          <table:table-cell office:value-type="float" office:value="0" table:style-name="ce45">
            <text:p>0</text:p>
          </table:table-cell>
          <table:table-cell office:value-type="float" office:value="7.2696668724525102" table:style-name="ce46">
            <text:p>7.2696668724525</text:p>
          </table:table-cell>
          <table:table-cell office:value-type="float" office:value="0" table:style-name="ce45">
            <text:p>0</text:p>
          </table:table-cell>
          <table:table-cell office:value-type="float" office:value="3.6534329825171898" table:style-name="ce46">
            <text:p>3.6534329825172</text:p>
          </table:table-cell>
          <table:table-cell office:value-type="float" office:value="0" table:style-name="ce45">
            <text:p>0</text:p>
          </table:table-cell>
          <table:table-cell office:value-type="float" office:value="7.17654865360113" table:style-name="ce46">
            <text:p>7.1765486536011</text:p>
          </table:table-cell>
          <table:table-cell office:value-type="float" office:value="-1" table:style-name="ce45">
            <text:p>-1</text:p>
          </table:table-cell>
          <table:table-cell office:value-type="float" office:value="7.0469205755841999" table:style-name="ce46">
            <text:p>7.0469205755842</text:p>
          </table:table-cell>
          <table:table-cell office:value-type="float" office:value="-1" table:style-name="ce45">
            <text:p>-1</text:p>
          </table:table-cell>
          <table:table-cell office:value-type="float" office:value="6.7335374485922097" table:style-name="ce46">
            <text:p>6.7335374485922</text:p>
          </table:table-cell>
          <table:table-cell office:value-type="float" office:value="-1" table:style-name="ce45">
            <text:p>-1</text:p>
          </table:table-cell>
          <table:table-cell office:value-type="float" office:value="7.5423113749937096" table:style-name="ce46">
            <text:p>7.5423113749937</text:p>
          </table:table-cell>
          <table:table-cell office:value-type="float" office:value="-1" table:style-name="ce45">
            <text:p>-1</text:p>
          </table:table-cell>
          <table:table-cell office:value-type="float" office:value="8.8111455936336096" table:style-name="ce46">
            <text:p>8.8111455936336</text:p>
          </table:table-cell>
          <table:table-cell office:value-type="float" office:value="-1" table:style-name="ce45">
            <text:p>-1</text:p>
          </table:table-cell>
          <table:table-cell table:number-columns-repeated="16316"/>
        </table:table-row>
        <table:table-row table:style-name="ro4">
          <table:table-cell office:value-type="string" table:style-name="ce1">
            <text:p>RVN</text:p>
          </table:table-cell>
          <table:table-cell office:value-type="string" table:style-name="ce1">
            <text:p>Avon and Wiltshire Mental Health Partnership NHS Trust</text:p>
          </table:table-cell>
          <table:table-cell office:value-type="float" office:value="6.1805414248485198" table:style-name="ce46">
            <text:p>6.1805414248485</text:p>
          </table:table-cell>
          <table:table-cell office:value-type="float" office:value="0" table:style-name="ce45">
            <text:p>0</text:p>
          </table:table-cell>
          <table:table-cell office:value-type="float" office:value="8.2526019133219606" table:style-name="ce46">
            <text:p>8.2526019133220</text:p>
          </table:table-cell>
          <table:table-cell office:value-type="float" office:value="0" table:style-name="ce45">
            <text:p>0</text:p>
          </table:table-cell>
          <table:table-cell office:value-type="float" office:value="7.5989411958773596" table:style-name="ce46">
            <text:p>7.5989411958774</text:p>
          </table:table-cell>
          <table:table-cell office:value-type="float" office:value="0" table:style-name="ce45">
            <text:p>0</text:p>
          </table:table-cell>
          <table:table-cell office:value-type="float" office:value="7.2305122855440702" table:style-name="ce46">
            <text:p>7.2305122855441</text:p>
          </table:table-cell>
          <table:table-cell office:value-type="float" office:value="0" table:style-name="ce45">
            <text:p>0</text:p>
          </table:table-cell>
          <table:table-cell office:value-type="float" office:value="8.2299360024510992" table:style-name="ce46">
            <text:p>8.2299360024511</text:p>
          </table:table-cell>
          <table:table-cell office:value-type="float" office:value="0" table:style-name="ce45">
            <text:p>0</text:p>
          </table:table-cell>
          <table:table-cell office:value-type="float" office:value="9.5686866324715094" table:style-name="ce46">
            <text:p>9.5686866324715</text:p>
          </table:table-cell>
          <table:table-cell office:value-type="float" office:value="0" table:style-name="ce45">
            <text:p>0</text:p>
          </table:table-cell>
          <table:table-cell office:value-type="float" office:value="8.1442736052536304" table:style-name="ce46">
            <text:p>8.1442736052536</text:p>
          </table:table-cell>
          <table:table-cell office:value-type="float" office:value="0" table:style-name="ce45">
            <text:p>0</text:p>
          </table:table-cell>
          <table:table-cell office:value-type="float" office:value="6.11402779146679" table:style-name="ce46">
            <text:p>6.1140277914668</text:p>
          </table:table-cell>
          <table:table-cell office:value-type="float" office:value="0" table:style-name="ce45">
            <text:p>0</text:p>
          </table:table-cell>
          <table:table-cell office:value-type="float" office:value="7.3825982186239303" table:style-name="ce46">
            <text:p>7.3825982186239</text:p>
          </table:table-cell>
          <table:table-cell office:value-type="float" office:value="0" table:style-name="ce45">
            <text:p>0</text:p>
          </table:table-cell>
          <table:table-cell office:value-type="float" office:value="7.5715492739675101" table:style-name="ce46">
            <text:p>7.5715492739675</text:p>
          </table:table-cell>
          <table:table-cell office:value-type="float" office:value="0" table:style-name="ce45">
            <text:p>0</text:p>
          </table:table-cell>
          <table:table-cell office:value-type="float" office:value="7.6835909819800801" table:style-name="ce46">
            <text:p>7.6835909819801</text:p>
          </table:table-cell>
          <table:table-cell office:value-type="float" office:value="0" table:style-name="ce45">
            <text:p>0</text:p>
          </table:table-cell>
          <table:table-cell office:value-type="float" office:value="7.5680238619407998" table:style-name="ce46">
            <text:p>7.5680238619408</text:p>
          </table:table-cell>
          <table:table-cell office:value-type="float" office:value="0" table:style-name="ce45">
            <text:p>0</text:p>
          </table:table-cell>
          <table:table-cell office:value-type="float" office:value="7.6271877202509204" table:style-name="ce46">
            <text:p>7.6271877202509</text:p>
          </table:table-cell>
          <table:table-cell office:value-type="float" office:value="0" table:style-name="ce45">
            <text:p>0</text:p>
          </table:table-cell>
          <table:table-cell office:value-type="float" office:value="7.1354048218511501" table:style-name="ce46">
            <text:p>7.1354048218512</text:p>
          </table:table-cell>
          <table:table-cell office:value-type="float" office:value="0" table:style-name="ce45">
            <text:p>0</text:p>
          </table:table-cell>
          <table:table-cell office:value-type="float" office:value="6.0231304019914802" table:style-name="ce46">
            <text:p>6.0231304019915</text:p>
          </table:table-cell>
          <table:table-cell office:value-type="float" office:value="0" table:style-name="ce45">
            <text:p>0</text:p>
          </table:table-cell>
          <table:table-cell office:value-type="float" office:value="6.3169252749902203" table:style-name="ce46">
            <text:p>6.3169252749902</text:p>
          </table:table-cell>
          <table:table-cell office:value-type="float" office:value="1" table:style-name="ce45">
            <text:p>1</text:p>
          </table:table-cell>
          <table:table-cell office:value-type="float" office:value="5.6939456775109498" table:style-name="ce46">
            <text:p>5.6939456775110</text:p>
          </table:table-cell>
          <table:table-cell office:value-type="float" office:value="0" table:style-name="ce45">
            <text:p>0</text:p>
          </table:table-cell>
          <table:table-cell office:value-type="float" office:value="6.9029050638284204" table:style-name="ce46">
            <text:p>6.9029050638284</text:p>
          </table:table-cell>
          <table:table-cell office:value-type="float" office:value="0" table:style-name="ce45">
            <text:p>0</text:p>
          </table:table-cell>
          <table:table-cell office:value-type="float" office:value="6.6723233941319497" table:style-name="ce46">
            <text:p>6.6723233941320</text:p>
          </table:table-cell>
          <table:table-cell office:value-type="float" office:value="1" table:style-name="ce45">
            <text:p>1</text:p>
          </table:table-cell>
          <table:table-cell office:value-type="float" office:value="8.0840584357418095" table:style-name="ce46">
            <text:p>8.0840584357418</text:p>
          </table:table-cell>
          <table:table-cell office:value-type="float" office:value="0" table:style-name="ce45">
            <text:p>0</text:p>
          </table:table-cell>
          <table:table-cell office:value-type="float" office:value="7.2462793309908697" table:style-name="ce46">
            <text:p>7.2462793309909</text:p>
          </table:table-cell>
          <table:table-cell office:value-type="float" office:value="0" table:style-name="ce45">
            <text:p>0</text:p>
          </table:table-cell>
          <table:table-cell office:value-type="float" office:value="4.7821306368328997" table:style-name="ce46">
            <text:p>4.7821306368329</text:p>
          </table:table-cell>
          <table:table-cell office:value-type="float" office:value="0" table:style-name="ce45">
            <text:p>0</text:p>
          </table:table-cell>
          <table:table-cell office:value-type="float" office:value="4.1886588893222898" table:style-name="ce46">
            <text:p>4.1886588893223</text:p>
          </table:table-cell>
          <table:table-cell office:value-type="float" office:value="1" table:style-name="ce45">
            <text:p>1</text:p>
          </table:table-cell>
          <table:table-cell office:value-type="float" office:value="4.4529271082869402" table:style-name="ce46">
            <text:p>4.4529271082869</text:p>
          </table:table-cell>
          <table:table-cell office:value-type="float" office:value="0" table:style-name="ce45">
            <text:p>0</text:p>
          </table:table-cell>
          <table:table-cell office:value-type="float" office:value="3.8545269938164402" table:style-name="ce46">
            <text:p>3.8545269938164</text:p>
          </table:table-cell>
          <table:table-cell office:value-type="float" office:value="0" table:style-name="ce45">
            <text:p>0</text:p>
          </table:table-cell>
          <table:table-cell office:value-type="float" office:value="4.2288764157109897" table:style-name="ce46">
            <text:p>4.2288764157110</text:p>
          </table:table-cell>
          <table:table-cell office:value-type="float" office:value="0" table:style-name="ce45">
            <text:p>0</text:p>
          </table:table-cell>
          <table:table-cell office:value-type="float" office:value="6.6633331525918598" table:style-name="ce46">
            <text:p>6.6633331525919</text:p>
          </table:table-cell>
          <table:table-cell office:value-type="float" office:value="0" table:style-name="ce45">
            <text:p>0</text:p>
          </table:table-cell>
          <table:table-cell office:value-type="float" office:value="2.9424230714800199" table:style-name="ce46">
            <text:p>2.9424230714800</text:p>
          </table:table-cell>
          <table:table-cell office:value-type="float" office:value="0" table:style-name="ce45">
            <text:p>0</text:p>
          </table:table-cell>
          <table:table-cell office:value-type="float" office:value="6.1450981588431404" table:style-name="ce46">
            <text:p>6.1450981588431</text:p>
          </table:table-cell>
          <table:table-cell office:value-type="float" office:value="0" table:style-name="ce45">
            <text:p>0</text:p>
          </table:table-cell>
          <table:table-cell office:value-type="float" office:value="6.0803657715863499" table:style-name="ce46">
            <text:p>6.0803657715864</text:p>
          </table:table-cell>
          <table:table-cell office:value-type="float" office:value="0" table:style-name="ce45">
            <text:p>0</text:p>
          </table:table-cell>
          <table:table-cell office:value-type="float" office:value="5.4584223017346396" table:style-name="ce46">
            <text:p>5.4584223017346</text:p>
          </table:table-cell>
          <table:table-cell office:value-type="float" office:value="0" table:style-name="ce45">
            <text:p>0</text:p>
          </table:table-cell>
          <table:table-cell office:value-type="float" office:value="7.2067890329984499" table:style-name="ce46">
            <text:p>7.2067890329985</text:p>
          </table:table-cell>
          <table:table-cell office:value-type="float" office:value="0" table:style-name="ce45">
            <text:p>0</text:p>
          </table:table-cell>
          <table:table-cell office:value-type="float" office:value="8.25533162365568" table:style-name="ce46">
            <text:p>8.2553316236557</text:p>
          </table:table-cell>
          <table:table-cell office:value-type="float" office:value="0" table:style-name="ce45">
            <text:p>0</text:p>
          </table:table-cell>
          <table:table-cell table:number-columns-repeated="16316"/>
        </table:table-row>
        <table:table-row table:style-name="ro4">
          <table:table-cell office:value-type="string" table:style-name="ce1">
            <text:p>RW1</text:p>
          </table:table-cell>
          <table:table-cell office:value-type="string" table:style-name="ce1">
            <text:p>Southern Health NHS Foundation Trust</text:p>
          </table:table-cell>
          <table:table-cell office:value-type="float" office:value="5.8106687044155603" table:style-name="ce46">
            <text:p>5.8106687044156</text:p>
          </table:table-cell>
          <table:table-cell office:value-type="float" office:value="0" table:style-name="ce45">
            <text:p>0</text:p>
          </table:table-cell>
          <table:table-cell office:value-type="float" office:value="8.4222011142659792" table:style-name="ce46">
            <text:p>8.4222011142660</text:p>
          </table:table-cell>
          <table:table-cell office:value-type="float" office:value="-1" table:style-name="ce45">
            <text:p>-1</text:p>
          </table:table-cell>
          <table:table-cell office:value-type="float" office:value="7.5524795040439896" table:style-name="ce46">
            <text:p>7.5524795040440</text:p>
          </table:table-cell>
          <table:table-cell office:value-type="float" office:value="0" table:style-name="ce45">
            <text:p>0</text:p>
          </table:table-cell>
          <table:table-cell office:value-type="float" office:value="7.2007742887120401" table:style-name="ce46">
            <text:p>7.2007742887120</text:p>
          </table:table-cell>
          <table:table-cell office:value-type="float" office:value="0" table:style-name="ce45">
            <text:p>0</text:p>
          </table:table-cell>
          <table:table-cell office:value-type="float" office:value="7.7235462987845001" table:style-name="ce46">
            <text:p>7.7235462987845</text:p>
          </table:table-cell>
          <table:table-cell office:value-type="float" office:value="0" table:style-name="ce45">
            <text:p>0</text:p>
          </table:table-cell>
          <table:table-cell office:value-type="float" office:value="9.7981728622441704" table:style-name="ce46">
            <text:p>9.7981728622442</text:p>
          </table:table-cell>
          <table:table-cell office:value-type="float" office:value="0" table:style-name="ce45">
            <text:p>0</text:p>
          </table:table-cell>
          <table:table-cell office:value-type="float" office:value="8.0163216903539798" table:style-name="ce46">
            <text:p>8.0163216903540</text:p>
          </table:table-cell>
          <table:table-cell office:value-type="float" office:value="0" table:style-name="ce45">
            <text:p>0</text:p>
          </table:table-cell>
          <table:table-cell office:value-type="float" office:value="5.7738537221433601" table:style-name="ce46">
            <text:p>5.7738537221434</text:p>
          </table:table-cell>
          <table:table-cell office:value-type="float" office:value="0" table:style-name="ce45">
            <text:p>0</text:p>
          </table:table-cell>
          <table:table-cell office:value-type="float" office:value="7.4929007569014203" table:style-name="ce46">
            <text:p>7.4929007569014</text:p>
          </table:table-cell>
          <table:table-cell office:value-type="float" office:value="0" table:style-name="ce45">
            <text:p>0</text:p>
          </table:table-cell>
          <table:table-cell office:value-type="float" office:value="7.7577855163713698" table:style-name="ce46">
            <text:p>7.7577855163714</text:p>
          </table:table-cell>
          <table:table-cell office:value-type="float" office:value="0" table:style-name="ce45">
            <text:p>0</text:p>
          </table:table-cell>
          <table:table-cell office:value-type="float" office:value="6.9008983440010496" table:style-name="ce46">
            <text:p>6.9008983440011</text:p>
          </table:table-cell>
          <table:table-cell office:value-type="float" office:value="0" table:style-name="ce45">
            <text:p>0</text:p>
          </table:table-cell>
          <table:table-cell office:value-type="float" office:value="7.4670487604018199" table:style-name="ce46">
            <text:p>7.4670487604018</text:p>
          </table:table-cell>
          <table:table-cell office:value-type="float" office:value="0" table:style-name="ce45">
            <text:p>0</text:p>
          </table:table-cell>
          <table:table-cell office:value-type="float" office:value="7.5473957311694297" table:style-name="ce46">
            <text:p>7.5473957311694</text:p>
          </table:table-cell>
          <table:table-cell office:value-type="float" office:value="0" table:style-name="ce45">
            <text:p>0</text:p>
          </table:table-cell>
          <table:table-cell office:value-type="float" office:value="6.0017561134474402" table:style-name="ce46">
            <text:p>6.0017561134474</text:p>
          </table:table-cell>
          <table:table-cell office:value-type="float" office:value="0" table:style-name="ce45">
            <text:p>0</text:p>
          </table:table-cell>
          <table:table-cell office:value-type="float" office:value="5.1992460548705299" table:style-name="ce46">
            <text:p>5.1992460548705</text:p>
          </table:table-cell>
          <table:table-cell office:value-type="float" office:value="0" table:style-name="ce45">
            <text:p>0</text:p>
          </table:table-cell>
          <table:table-cell office:value-type="float" office:value="6.0645792327997201" table:style-name="ce46">
            <text:p>6.0645792327997</text:p>
          </table:table-cell>
          <table:table-cell office:value-type="float" office:value="0" table:style-name="ce45">
            <text:p>0</text:p>
          </table:table-cell>
          <table:table-cell office:value-type="float" office:value="5.7306123450651398" table:style-name="ce46">
            <text:p>5.7306123450651</text:p>
          </table:table-cell>
          <table:table-cell office:value-type="float" office:value="0" table:style-name="ce45">
            <text:p>0</text:p>
          </table:table-cell>
          <table:table-cell office:value-type="float" office:value="6.77289030692247" table:style-name="ce46">
            <text:p>6.7728903069225</text:p>
          </table:table-cell>
          <table:table-cell office:value-type="float" office:value="0" table:style-name="ce45">
            <text:p>0</text:p>
          </table:table-cell>
          <table:table-cell office:value-type="float" office:value="6.9400944472977901" table:style-name="ce46">
            <text:p>6.9400944472978</text:p>
          </table:table-cell>
          <table:table-cell office:value-type="float" office:value="0" table:style-name="ce45">
            <text:p>0</text:p>
          </table:table-cell>
          <table:table-cell office:value-type="float" office:value="7.71332227688705" table:style-name="ce46">
            <text:p>7.7133222768871</text:p>
          </table:table-cell>
          <table:table-cell office:value-type="float" office:value="0" table:style-name="ce45">
            <text:p>0</text:p>
          </table:table-cell>
          <table:table-cell office:value-type="float" office:value="6.5320126785721397" table:style-name="ce46">
            <text:p>6.5320126785721</text:p>
          </table:table-cell>
          <table:table-cell office:value-type="float" office:value="0" table:style-name="ce45">
            <text:p>0</text:p>
          </table:table-cell>
          <table:table-cell office:value-type="float" office:value="4.4925813758490198" table:style-name="ce46">
            <text:p>4.4925813758490</text:p>
          </table:table-cell>
          <table:table-cell office:value-type="float" office:value="0" table:style-name="ce45">
            <text:p>0</text:p>
          </table:table-cell>
          <table:table-cell office:value-type="float" office:value="3.55451057043136" table:style-name="ce46">
            <text:p>3.5545105704314</text:p>
          </table:table-cell>
          <table:table-cell office:value-type="float" office:value="0" table:style-name="ce45">
            <text:p>0</text:p>
          </table:table-cell>
          <table:table-cell office:value-type="float" office:value="1.90449334543657" table:style-name="ce46">
            <text:p>1.9044933454366</text:p>
          </table:table-cell>
          <table:table-cell office:value-type="float" office:value="0" table:style-name="ce45">
            <text:p>0</text:p>
          </table:table-cell>
          <table:table-cell office:value-type="float" office:value="3.6839947116589302" table:style-name="ce46">
            <text:p>3.6839947116589</text:p>
          </table:table-cell>
          <table:table-cell office:value-type="float" office:value="0" table:style-name="ce45">
            <text:p>0</text:p>
          </table:table-cell>
          <table:table-cell office:value-type="float" office:value="3.9065250364367698" table:style-name="ce46">
            <text:p>3.9065250364368</text:p>
          </table:table-cell>
          <table:table-cell office:value-type="float" office:value="0" table:style-name="ce45">
            <text:p>0</text:p>
          </table:table-cell>
          <table:table-cell office:value-type="float" office:value="6.6865960905496999" table:style-name="ce46">
            <text:p>6.6865960905497</text:p>
          </table:table-cell>
          <table:table-cell office:value-type="float" office:value="0" table:style-name="ce45">
            <text:p>0</text:p>
          </table:table-cell>
          <table:table-cell office:value-type="float" office:value="3.5989411468669301" table:style-name="ce46">
            <text:p>3.5989411468669</text:p>
          </table:table-cell>
          <table:table-cell office:value-type="float" office:value="0" table:style-name="ce45">
            <text:p>0</text:p>
          </table:table-cell>
          <table:table-cell office:value-type="float" office:value="6.1106716773447696" table:style-name="ce46">
            <text:p>6.1106716773448</text:p>
          </table:table-cell>
          <table:table-cell office:value-type="float" office:value="0" table:style-name="ce45">
            <text:p>0</text:p>
          </table:table-cell>
          <table:table-cell office:value-type="float" office:value="6.0425976378301298" table:style-name="ce46">
            <text:p>6.0425976378301</text:p>
          </table:table-cell>
          <table:table-cell office:value-type="float" office:value="0" table:style-name="ce45">
            <text:p>0</text:p>
          </table:table-cell>
          <table:table-cell office:value-type="float" office:value="5.5529316302049496" table:style-name="ce46">
            <text:p>5.5529316302050</text:p>
          </table:table-cell>
          <table:table-cell office:value-type="float" office:value="0" table:style-name="ce45">
            <text:p>0</text:p>
          </table:table-cell>
          <table:table-cell office:value-type="float" office:value="6.7624042429679303" table:style-name="ce46">
            <text:p>6.7624042429679</text:p>
          </table:table-cell>
          <table:table-cell office:value-type="float" office:value="0" table:style-name="ce45">
            <text:p>0</text:p>
          </table:table-cell>
          <table:table-cell office:value-type="float" office:value="8.7571432579406103" table:style-name="ce46">
            <text:p>8.7571432579406</text:p>
          </table:table-cell>
          <table:table-cell office:value-type="float" office:value="0" table:style-name="ce45">
            <text:p>0</text:p>
          </table:table-cell>
          <table:table-cell table:number-columns-repeated="16316"/>
        </table:table-row>
        <table:table-row table:style-name="ro4">
          <table:table-cell office:value-type="string" table:style-name="ce1">
            <text:p>RW4</text:p>
          </table:table-cell>
          <table:table-cell office:value-type="string" table:style-name="ce1">
            <text:p>Mersey Care NHS Trust</text:p>
          </table:table-cell>
          <table:table-cell office:value-type="float" office:value="6.7001373835275704" table:style-name="ce46">
            <text:p>6.7001373835276</text:p>
          </table:table-cell>
          <table:table-cell office:value-type="float" office:value="0" table:style-name="ce45">
            <text:p>0</text:p>
          </table:table-cell>
          <table:table-cell office:value-type="float" office:value="8.5835917683058494" table:style-name="ce46">
            <text:p>8.5835917683059</text:p>
          </table:table-cell>
          <table:table-cell office:value-type="float" office:value="0" table:style-name="ce45">
            <text:p>0</text:p>
          </table:table-cell>
          <table:table-cell office:value-type="float" office:value="8.0456919188275702" table:style-name="ce46">
            <text:p>8.0456919188276</text:p>
          </table:table-cell>
          <table:table-cell office:value-type="float" office:value="0" table:style-name="ce45">
            <text:p>0</text:p>
          </table:table-cell>
          <table:table-cell office:value-type="float" office:value="7.5593022793766602" table:style-name="ce46">
            <text:p>7.5593022793767</text:p>
          </table:table-cell>
          <table:table-cell office:value-type="float" office:value="0" table:style-name="ce45">
            <text:p>0</text:p>
          </table:table-cell>
          <table:table-cell office:value-type="float" office:value="8.4690046527245109" table:style-name="ce46">
            <text:p>8.4690046527245</text:p>
          </table:table-cell>
          <table:table-cell office:value-type="float" office:value="0" table:style-name="ce45">
            <text:p>0</text:p>
          </table:table-cell>
          <table:table-cell office:value-type="float" office:value="9.6477276964376397" table:style-name="ce46">
            <text:p>9.6477276964376</text:p>
          </table:table-cell>
          <table:table-cell office:value-type="float" office:value="0" table:style-name="ce45">
            <text:p>0</text:p>
          </table:table-cell>
          <table:table-cell office:value-type="float" office:value="8.5460445207819706" table:style-name="ce46">
            <text:p>8.5460445207820</text:p>
          </table:table-cell>
          <table:table-cell office:value-type="float" office:value="0" table:style-name="ce45">
            <text:p>0</text:p>
          </table:table-cell>
          <table:table-cell office:value-type="float" office:value="6.3702663649661098" table:style-name="ce46">
            <text:p>6.3702663649661</text:p>
          </table:table-cell>
          <table:table-cell office:value-type="float" office:value="0" table:style-name="ce45">
            <text:p>0</text:p>
          </table:table-cell>
          <table:table-cell office:value-type="float" office:value="7.9005380651907799" table:style-name="ce46">
            <text:p>7.9005380651908</text:p>
          </table:table-cell>
          <table:table-cell office:value-type="float" office:value="0" table:style-name="ce45">
            <text:p>0</text:p>
          </table:table-cell>
          <table:table-cell office:value-type="float" office:value="8.0844520115830694" table:style-name="ce46">
            <text:p>8.0844520115831</text:p>
          </table:table-cell>
          <table:table-cell office:value-type="float" office:value="0" table:style-name="ce45">
            <text:p>0</text:p>
          </table:table-cell>
          <table:table-cell office:value-type="float" office:value="8.10924098402608" table:style-name="ce46">
            <text:p>8.1092409840261</text:p>
          </table:table-cell>
          <table:table-cell office:value-type="float" office:value="0" table:style-name="ce45">
            <text:p>0</text:p>
          </table:table-cell>
          <table:table-cell office:value-type="float" office:value="8.3709136516908291" table:style-name="ce46">
            <text:p>8.3709136516908</text:p>
          </table:table-cell>
          <table:table-cell office:value-type="float" office:value="0" table:style-name="ce45">
            <text:p>0</text:p>
          </table:table-cell>
          <table:table-cell office:value-type="float" office:value="8.3108611449374408" table:style-name="ce46">
            <text:p>8.3108611449374</text:p>
          </table:table-cell>
          <table:table-cell office:value-type="float" office:value="0" table:style-name="ce45">
            <text:p>0</text:p>
          </table:table-cell>
          <table:table-cell office:value-type="float" office:value="7.1416079097978704" table:style-name="ce46">
            <text:p>7.1416079097979</text:p>
          </table:table-cell>
          <table:table-cell office:value-type="float" office:value="0" table:style-name="ce45">
            <text:p>0</text:p>
          </table:table-cell>
          <table:table-cell office:value-type="float" office:value="5.1516411513253697" table:style-name="ce46">
            <text:p>5.1516411513254</text:p>
          </table:table-cell>
          <table:table-cell office:value-type="float" office:value="0" table:style-name="ce45">
            <text:p>0</text:p>
          </table:table-cell>
          <table:table-cell office:value-type="float" office:value="7.10698170831383" table:style-name="ce46">
            <text:p>7.1069817083138</text:p>
          </table:table-cell>
          <table:table-cell office:value-type="float" office:value="0" table:style-name="ce45">
            <text:p>0</text:p>
          </table:table-cell>
          <table:table-cell office:value-type="percentage" office:value="6.6380230258180299" table:style-name="ce51">
            <text:p>663.80%</text:p>
          </table:table-cell>
          <table:table-cell office:value-type="percentage" office:value="0" table:style-name="ce51">
            <text:p>0.00%</text:p>
          </table:table-cell>
          <table:table-cell office:value-type="float" office:value="7.5827427944144503" table:style-name="ce46">
            <text:p>7.5827427944145</text:p>
          </table:table-cell>
          <table:table-cell office:value-type="float" office:value="0" table:style-name="ce45">
            <text:p>0</text:p>
          </table:table-cell>
          <table:table-cell office:value-type="float" office:value="7.1821180458538096" table:style-name="ce46">
            <text:p>7.1821180458538</text:p>
          </table:table-cell>
          <table:table-cell office:value-type="float" office:value="0" table:style-name="ce45">
            <text:p>0</text:p>
          </table:table-cell>
          <table:table-cell office:value-type="float" office:value="8.4943060463655602" table:style-name="ce46">
            <text:p>8.4943060463656</text:p>
          </table:table-cell>
          <table:table-cell office:value-type="float" office:value="0" table:style-name="ce45">
            <text:p>0</text:p>
          </table:table-cell>
          <table:table-cell office:value-type="float" office:value="7.6808834847065599" table:style-name="ce46">
            <text:p>7.6808834847066</text:p>
          </table:table-cell>
          <table:table-cell office:value-type="float" office:value="0" table:style-name="ce45">
            <text:p>0</text:p>
          </table:table-cell>
          <table:table-cell office:value-type="float" office:value="5.4393278615162099" table:style-name="ce46">
            <text:p>5.4393278615162</text:p>
          </table:table-cell>
          <table:table-cell office:value-type="float" office:value="0" table:style-name="ce45">
            <text:p>0</text:p>
          </table:table-cell>
          <table:table-cell office:value-type="float" office:value="4.6826041988981304" table:style-name="ce46">
            <text:p>4.6826041988981</text:p>
          </table:table-cell>
          <table:table-cell office:value-type="float" office:value="0" table:style-name="ce45">
            <text:p>0</text:p>
          </table:table-cell>
          <table:table-cell office:value-type="float" office:value="4.7693239791594504" table:style-name="ce46">
            <text:p>4.7693239791595</text:p>
          </table:table-cell>
          <table:table-cell office:value-type="float" office:value="0" table:style-name="ce45">
            <text:p>0</text:p>
          </table:table-cell>
          <table:table-cell office:value-type="float" office:value="5.5460281928355899" table:style-name="ce46">
            <text:p>5.5460281928356</text:p>
          </table:table-cell>
          <table:table-cell office:value-type="float" office:value="0" table:style-name="ce45">
            <text:p>0</text:p>
          </table:table-cell>
          <table:table-cell office:value-type="float" office:value="4.9140579712696004" table:style-name="ce46">
            <text:p>4.9140579712696</text:p>
          </table:table-cell>
          <table:table-cell office:value-type="float" office:value="0" table:style-name="ce45">
            <text:p>0</text:p>
          </table:table-cell>
          <table:table-cell office:value-type="float" office:value="7.5004011084019702" table:style-name="ce46">
            <text:p>7.5004011084020</text:p>
          </table:table-cell>
          <table:table-cell office:value-type="float" office:value="0" table:style-name="ce45">
            <text:p>0</text:p>
          </table:table-cell>
          <table:table-cell office:value-type="float" office:value="3.9145017300587202" table:style-name="ce46">
            <text:p>3.9145017300587</text:p>
          </table:table-cell>
          <table:table-cell office:value-type="float" office:value="0" table:style-name="ce45">
            <text:p>0</text:p>
          </table:table-cell>
          <table:table-cell office:value-type="float" office:value="6.6465281915184402" table:style-name="ce46">
            <text:p>6.6465281915184</text:p>
          </table:table-cell>
          <table:table-cell office:value-type="float" office:value="0" table:style-name="ce45">
            <text:p>0</text:p>
          </table:table-cell>
          <table:table-cell office:value-type="float" office:value="6.4495046939112104" table:style-name="ce46">
            <text:p>6.4495046939112</text:p>
          </table:table-cell>
          <table:table-cell office:value-type="float" office:value="0" table:style-name="ce45">
            <text:p>0</text:p>
          </table:table-cell>
          <table:table-cell office:value-type="float" office:value="6.4096501977573404" table:style-name="ce46">
            <text:p>6.4096501977573</text:p>
          </table:table-cell>
          <table:table-cell office:value-type="float" office:value="0" table:style-name="ce45">
            <text:p>0</text:p>
          </table:table-cell>
          <table:table-cell office:value-type="float" office:value="7.3290673708782199" table:style-name="ce46">
            <text:p>7.3290673708782</text:p>
          </table:table-cell>
          <table:table-cell office:value-type="float" office:value="0" table:style-name="ce45">
            <text:p>0</text:p>
          </table:table-cell>
          <table:table-cell office:value-type="float" office:value="8.6021260459496904" table:style-name="ce46">
            <text:p>8.6021260459497</text:p>
          </table:table-cell>
          <table:table-cell office:value-type="float" office:value="0" table:style-name="ce45">
            <text:p>0</text:p>
          </table:table-cell>
          <table:table-cell table:number-columns-repeated="16316"/>
        </table:table-row>
        <table:table-row table:style-name="ro4">
          <table:table-cell office:value-type="string" table:style-name="ce1">
            <text:p>RW5</text:p>
          </table:table-cell>
          <table:table-cell office:value-type="string" table:style-name="ce1">
            <text:p>Lancashire Care NHS Foundation Trust</text:p>
          </table:table-cell>
          <table:table-cell office:value-type="float" office:value="6.4710586421567902" table:style-name="ce46">
            <text:p>6.4710586421568</text:p>
          </table:table-cell>
          <table:table-cell office:value-type="float" office:value="0" table:style-name="ce45">
            <text:p>0</text:p>
          </table:table-cell>
          <table:table-cell office:value-type="float" office:value="8.3423442594262802" table:style-name="ce46">
            <text:p>8.3423442594263</text:p>
          </table:table-cell>
          <table:table-cell office:value-type="float" office:value="0" table:style-name="ce45">
            <text:p>0</text:p>
          </table:table-cell>
          <table:table-cell office:value-type="float" office:value="8.1092218784845596" table:style-name="ce46">
            <text:p>8.1092218784846</text:p>
          </table:table-cell>
          <table:table-cell office:value-type="float" office:value="0" table:style-name="ce45">
            <text:p>0</text:p>
          </table:table-cell>
          <table:table-cell office:value-type="float" office:value="7.4522476182181698" table:style-name="ce46">
            <text:p>7.4522476182182</text:p>
          </table:table-cell>
          <table:table-cell office:value-type="float" office:value="0" table:style-name="ce45">
            <text:p>0</text:p>
          </table:table-cell>
          <table:table-cell office:value-type="float" office:value="8.5505259153218596" table:style-name="ce46">
            <text:p>8.5505259153219</text:p>
          </table:table-cell>
          <table:table-cell office:value-type="float" office:value="0" table:style-name="ce45">
            <text:p>0</text:p>
          </table:table-cell>
          <table:table-cell office:value-type="float" office:value="9.4913104915277202" table:style-name="ce46">
            <text:p>9.4913104915277</text:p>
          </table:table-cell>
          <table:table-cell office:value-type="float" office:value="0" table:style-name="ce45">
            <text:p>0</text:p>
          </table:table-cell>
          <table:table-cell office:value-type="float" office:value="8.2157893363621994" table:style-name="ce46">
            <text:p>8.2157893363622</text:p>
          </table:table-cell>
          <table:table-cell office:value-type="float" office:value="0" table:style-name="ce45">
            <text:p>0</text:p>
          </table:table-cell>
          <table:table-cell office:value-type="float" office:value="6.4861814622257796" table:style-name="ce46">
            <text:p>6.4861814622258</text:p>
          </table:table-cell>
          <table:table-cell office:value-type="float" office:value="0" table:style-name="ce45">
            <text:p>0</text:p>
          </table:table-cell>
          <table:table-cell office:value-type="float" office:value="7.8019511741686998" table:style-name="ce46">
            <text:p>7.8019511741687</text:p>
          </table:table-cell>
          <table:table-cell office:value-type="float" office:value="0" table:style-name="ce45">
            <text:p>0</text:p>
          </table:table-cell>
          <table:table-cell office:value-type="float" office:value="7.8677145149676804" table:style-name="ce46">
            <text:p>7.8677145149677</text:p>
          </table:table-cell>
          <table:table-cell office:value-type="float" office:value="0" table:style-name="ce45">
            <text:p>0</text:p>
          </table:table-cell>
          <table:table-cell office:value-type="float" office:value="7.8543310146103797" table:style-name="ce46">
            <text:p>7.8543310146104</text:p>
          </table:table-cell>
          <table:table-cell office:value-type="float" office:value="0" table:style-name="ce45">
            <text:p>0</text:p>
          </table:table-cell>
          <table:table-cell office:value-type="float" office:value="8.1485292247232906" table:style-name="ce46">
            <text:p>8.1485292247233</text:p>
          </table:table-cell>
          <table:table-cell office:value-type="float" office:value="0" table:style-name="ce45">
            <text:p>0</text:p>
          </table:table-cell>
          <table:table-cell office:value-type="float" office:value="7.39570290352101" table:style-name="ce46">
            <text:p>7.3957029035210</text:p>
          </table:table-cell>
          <table:table-cell office:value-type="float" office:value="0" table:style-name="ce45">
            <text:p>0</text:p>
          </table:table-cell>
          <table:table-cell office:value-type="float" office:value="8.0101413735007991" table:style-name="ce46">
            <text:p>8.0101413735008</text:p>
          </table:table-cell>
          <table:table-cell office:value-type="float" office:value="0" table:style-name="ce45">
            <text:p>0</text:p>
          </table:table-cell>
          <table:table-cell office:value-type="float" office:value="6.2369197396098999" table:style-name="ce46">
            <text:p>6.2369197396099</text:p>
          </table:table-cell>
          <table:table-cell office:value-type="float" office:value="0" table:style-name="ce45">
            <text:p>0</text:p>
          </table:table-cell>
          <table:table-cell office:value-type="float" office:value="7.5214847134291496" table:style-name="ce46">
            <text:p>7.5214847134292</text:p>
          </table:table-cell>
          <table:table-cell office:value-type="float" office:value="0" table:style-name="ce45">
            <text:p>0</text:p>
          </table:table-cell>
          <table:table-cell office:value-type="float" office:value="6.1251401958390801" table:style-name="ce46">
            <text:p>6.1251401958391</text:p>
          </table:table-cell>
          <table:table-cell office:value-type="float" office:value="0" table:style-name="ce45">
            <text:p>0</text:p>
          </table:table-cell>
          <table:table-cell office:value-type="float" office:value="7.4019833172502096" table:style-name="ce46">
            <text:p>7.4019833172502</text:p>
          </table:table-cell>
          <table:table-cell office:value-type="float" office:value="0" table:style-name="ce45">
            <text:p>0</text:p>
          </table:table-cell>
          <table:table-cell office:value-type="float" office:value="7.47981083386082" table:style-name="ce46">
            <text:p>7.4798108338608</text:p>
          </table:table-cell>
          <table:table-cell office:value-type="float" office:value="0" table:style-name="ce45">
            <text:p>0</text:p>
          </table:table-cell>
          <table:table-cell office:value-type="float" office:value="7.9892497983958997" table:style-name="ce46">
            <text:p>7.9892497983959</text:p>
          </table:table-cell>
          <table:table-cell office:value-type="float" office:value="0" table:style-name="ce45">
            <text:p>0</text:p>
          </table:table-cell>
          <table:table-cell office:value-type="float" office:value="8.1974478455125297" table:style-name="ce46">
            <text:p>8.1974478455125</text:p>
          </table:table-cell>
          <table:table-cell office:value-type="float" office:value="0" table:style-name="ce45">
            <text:p>0</text:p>
          </table:table-cell>
          <table:table-cell office:value-type="float" office:value="5.39871672516405" table:style-name="ce46">
            <text:p>5.3987167251641</text:p>
          </table:table-cell>
          <table:table-cell office:value-type="float" office:value="0" table:style-name="ce45">
            <text:p>0</text:p>
          </table:table-cell>
          <table:table-cell office:value-type="float" office:value="5.2546243989251904" table:style-name="ce46">
            <text:p>5.2546243989252</text:p>
          </table:table-cell>
          <table:table-cell office:value-type="float" office:value="0" table:style-name="ce45">
            <text:p>0</text:p>
          </table:table-cell>
          <table:table-cell office:value-type="float" office:value="4.8908464466999897" table:style-name="ce46">
            <text:p>4.8908464467000</text:p>
          </table:table-cell>
          <table:table-cell office:value-type="float" office:value="0" table:style-name="ce45">
            <text:p>0</text:p>
          </table:table-cell>
          <table:table-cell office:value-type="float" office:value="4.35591354797862" table:style-name="ce46">
            <text:p>4.3559135479786</text:p>
          </table:table-cell>
          <table:table-cell office:value-type="float" office:value="0" table:style-name="ce45">
            <text:p>0</text:p>
          </table:table-cell>
          <table:table-cell office:value-type="float" office:value="5.3585414860449401" table:style-name="ce46">
            <text:p>5.3585414860449</text:p>
          </table:table-cell>
          <table:table-cell office:value-type="float" office:value="0" table:style-name="ce45">
            <text:p>0</text:p>
          </table:table-cell>
          <table:table-cell office:value-type="float" office:value="6.7999751825230002" table:style-name="ce46">
            <text:p>6.7999751825230</text:p>
          </table:table-cell>
          <table:table-cell office:value-type="float" office:value="0" table:style-name="ce45">
            <text:p>0</text:p>
          </table:table-cell>
          <table:table-cell office:value-type="float" office:value="3.7374232976416999" table:style-name="ce46">
            <text:p>3.7374232976417</text:p>
          </table:table-cell>
          <table:table-cell office:value-type="float" office:value="0" table:style-name="ce45">
            <text:p>0</text:p>
          </table:table-cell>
          <table:table-cell office:value-type="float" office:value="6.5736004733001101" table:style-name="ce46">
            <text:p>6.5736004733001</text:p>
          </table:table-cell>
          <table:table-cell office:value-type="float" office:value="0" table:style-name="ce45">
            <text:p>0</text:p>
          </table:table-cell>
          <table:table-cell office:value-type="float" office:value="6.5174180508390602" table:style-name="ce46">
            <text:p>6.5174180508391</text:p>
          </table:table-cell>
          <table:table-cell office:value-type="float" office:value="0" table:style-name="ce45">
            <text:p>0</text:p>
          </table:table-cell>
          <table:table-cell office:value-type="float" office:value="6.0858020253359904" table:style-name="ce46">
            <text:p>6.0858020253360</text:p>
          </table:table-cell>
          <table:table-cell office:value-type="float" office:value="0" table:style-name="ce45">
            <text:p>0</text:p>
          </table:table-cell>
          <table:table-cell office:value-type="float" office:value="7.2391720268028203" table:style-name="ce46">
            <text:p>7.2391720268028</text:p>
          </table:table-cell>
          <table:table-cell office:value-type="float" office:value="0" table:style-name="ce45">
            <text:p>0</text:p>
          </table:table-cell>
          <table:table-cell office:value-type="float" office:value="8.4580805541831996" table:style-name="ce46">
            <text:p>8.4580805541832</text:p>
          </table:table-cell>
          <table:table-cell office:value-type="float" office:value="0" table:style-name="ce45">
            <text:p>0</text:p>
          </table:table-cell>
          <table:table-cell table:number-columns-repeated="16316"/>
        </table:table-row>
        <table:table-row table:style-name="ro4">
          <table:table-cell office:value-type="string" table:style-name="ce1">
            <text:p>RWK</text:p>
          </table:table-cell>
          <table:table-cell office:value-type="string" table:style-name="ce1">
            <text:p>East London NHS Foundation Trust</text:p>
          </table:table-cell>
          <table:table-cell office:value-type="float" office:value="7.3950586212953198" table:style-name="ce46">
            <text:p>7.3950586212953</text:p>
          </table:table-cell>
          <table:table-cell office:value-type="float" office:value="0" table:style-name="ce45">
            <text:p>0</text:p>
          </table:table-cell>
          <table:table-cell office:value-type="float" office:value="7.9218352274054302" table:style-name="ce46">
            <text:p>7.9218352274054</text:p>
          </table:table-cell>
          <table:table-cell office:value-type="float" office:value="0" table:style-name="ce45">
            <text:p>0</text:p>
          </table:table-cell>
          <table:table-cell office:value-type="float" office:value="7.8299225966845096" table:style-name="ce46">
            <text:p>7.8299225966845</text:p>
          </table:table-cell>
          <table:table-cell office:value-type="float" office:value="0" table:style-name="ce45">
            <text:p>0</text:p>
          </table:table-cell>
          <table:table-cell office:value-type="float" office:value="7.1581944131862798" table:style-name="ce46">
            <text:p>7.1581944131863</text:p>
          </table:table-cell>
          <table:table-cell office:value-type="float" office:value="0" table:style-name="ce45">
            <text:p>0</text:p>
          </table:table-cell>
          <table:table-cell office:value-type="float" office:value="8.3279709796004404" table:style-name="ce46">
            <text:p>8.3279709796004</text:p>
          </table:table-cell>
          <table:table-cell office:value-type="float" office:value="0" table:style-name="ce45">
            <text:p>0</text:p>
          </table:table-cell>
          <table:table-cell office:value-type="float" office:value="9.8071034277916898" table:style-name="ce46">
            <text:p>9.8071034277917</text:p>
          </table:table-cell>
          <table:table-cell office:value-type="float" office:value="0" table:style-name="ce45">
            <text:p>0</text:p>
          </table:table-cell>
          <table:table-cell office:value-type="float" office:value="8.2152290358420608" table:style-name="ce46">
            <text:p>8.2152290358421</text:p>
          </table:table-cell>
          <table:table-cell office:value-type="float" office:value="0" table:style-name="ce45">
            <text:p>0</text:p>
          </table:table-cell>
          <table:table-cell office:value-type="float" office:value="6.4537044681473397" table:style-name="ce46">
            <text:p>6.4537044681473</text:p>
          </table:table-cell>
          <table:table-cell office:value-type="float" office:value="0" table:style-name="ce45">
            <text:p>0</text:p>
          </table:table-cell>
          <table:table-cell office:value-type="float" office:value="7.8004068386967296" table:style-name="ce46">
            <text:p>7.8004068386967</text:p>
          </table:table-cell>
          <table:table-cell office:value-type="float" office:value="0" table:style-name="ce45">
            <text:p>0</text:p>
          </table:table-cell>
          <table:table-cell office:value-type="float" office:value="8.0594252015574899" table:style-name="ce46">
            <text:p>8.0594252015575</text:p>
          </table:table-cell>
          <table:table-cell office:value-type="float" office:value="0" table:style-name="ce45">
            <text:p>0</text:p>
          </table:table-cell>
          <table:table-cell office:value-type="float" office:value="7.95450345116293" table:style-name="ce46">
            <text:p>7.9545034511629</text:p>
          </table:table-cell>
          <table:table-cell office:value-type="float" office:value="0" table:style-name="ce45">
            <text:p>0</text:p>
          </table:table-cell>
          <table:table-cell office:value-type="float" office:value="7.8693501763195002" table:style-name="ce46">
            <text:p>7.8693501763195</text:p>
          </table:table-cell>
          <table:table-cell office:value-type="float" office:value="0" table:style-name="ce45">
            <text:p>0</text:p>
          </table:table-cell>
          <table:table-cell office:value-type="float" office:value="7.8644334391352704" table:style-name="ce46">
            <text:p>7.8644334391353</text:p>
          </table:table-cell>
          <table:table-cell office:value-type="float" office:value="0" table:style-name="ce45">
            <text:p>0</text:p>
          </table:table-cell>
          <table:table-cell office:value-type="float" office:value="7.9175435884710197" table:style-name="ce46">
            <text:p>7.9175435884710</text:p>
          </table:table-cell>
          <table:table-cell office:value-type="float" office:value="0" table:style-name="ce45">
            <text:p>0</text:p>
          </table:table-cell>
          <table:table-cell office:value-type="float" office:value="7.0903674280538" table:style-name="ce46">
            <text:p>7.0903674280538</text:p>
          </table:table-cell>
          <table:table-cell office:value-type="float" office:value="0" table:style-name="ce45">
            <text:p>0</text:p>
          </table:table-cell>
          <table:table-cell office:value-type="float" office:value="5.5320432320676298" table:style-name="ce46">
            <text:p>5.5320432320676</text:p>
          </table:table-cell>
          <table:table-cell office:value-type="float" office:value="0" table:style-name="ce45">
            <text:p>0</text:p>
          </table:table-cell>
          <table:table-cell office:value-type="float" office:value="8.1314085127167299" table:style-name="ce46">
            <text:p>8.1314085127167</text:p>
          </table:table-cell>
          <table:table-cell office:value-type="float" office:value="0" table:style-name="ce45">
            <text:p>0</text:p>
          </table:table-cell>
          <table:table-cell office:value-type="float" office:value="6.9945132492414404" table:style-name="ce46">
            <text:p>6.9945132492414</text:p>
          </table:table-cell>
          <table:table-cell office:value-type="float" office:value="0" table:style-name="ce45">
            <text:p>0</text:p>
          </table:table-cell>
          <table:table-cell office:value-type="float" office:value="7.7140286269075302" table:style-name="ce46">
            <text:p>7.7140286269075</text:p>
          </table:table-cell>
          <table:table-cell office:value-type="float" office:value="0" table:style-name="ce45">
            <text:p>0</text:p>
          </table:table-cell>
          <table:table-cell office:value-type="float" office:value="9.0996531179868398" table:style-name="ce46">
            <text:p>9.0996531179868</text:p>
          </table:table-cell>
          <table:table-cell office:value-type="float" office:value="0" table:style-name="ce45">
            <text:p>0</text:p>
          </table:table-cell>
          <table:table-cell office:value-type="float" office:value="7.8410911666455796" table:style-name="ce46">
            <text:p>7.8410911666456</text:p>
          </table:table-cell>
          <table:table-cell office:value-type="float" office:value="0" table:style-name="ce45">
            <text:p>0</text:p>
          </table:table-cell>
          <table:table-cell office:value-type="float" office:value="5.4684679916443004" table:style-name="ce46">
            <text:p>5.4684679916443</text:p>
          </table:table-cell>
          <table:table-cell office:value-type="float" office:value="0" table:style-name="ce45">
            <text:p>0</text:p>
          </table:table-cell>
          <table:table-cell office:value-type="float" office:value="5.4945724321731904" table:style-name="ce46">
            <text:p>5.4945724321732</text:p>
          </table:table-cell>
          <table:table-cell office:value-type="float" office:value="0" table:style-name="ce45">
            <text:p>0</text:p>
          </table:table-cell>
          <table:table-cell office:value-type="float" office:value="4.2903961214516997" table:style-name="ce46">
            <text:p>4.2903961214517</text:p>
          </table:table-cell>
          <table:table-cell office:value-type="float" office:value="1" table:style-name="ce45">
            <text:p>1</text:p>
          </table:table-cell>
          <table:table-cell office:value-type="float" office:value="5.4716684142063396" table:style-name="ce46">
            <text:p>5.4716684142063</text:p>
          </table:table-cell>
          <table:table-cell office:value-type="float" office:value="0" table:style-name="ce45">
            <text:p>0</text:p>
          </table:table-cell>
          <table:table-cell office:value-type="float" office:value="5.19289714472428" table:style-name="ce46">
            <text:p>5.1928971447243</text:p>
          </table:table-cell>
          <table:table-cell office:value-type="float" office:value="0" table:style-name="ce45">
            <text:p>0</text:p>
          </table:table-cell>
          <table:table-cell office:value-type="float" office:value="6.7084328631698398" table:style-name="ce46">
            <text:p>6.7084328631698</text:p>
          </table:table-cell>
          <table:table-cell office:value-type="float" office:value="0" table:style-name="ce45">
            <text:p>0</text:p>
          </table:table-cell>
          <table:table-cell office:value-type="float" office:value="4.7069696969150101" table:style-name="ce46">
            <text:p>4.7069696969150</text:p>
          </table:table-cell>
          <table:table-cell office:value-type="float" office:value="0" table:style-name="ce45">
            <text:p>0</text:p>
          </table:table-cell>
          <table:table-cell office:value-type="float" office:value="5.9888777830593503" table:style-name="ce46">
            <text:p>5.9888777830594</text:p>
          </table:table-cell>
          <table:table-cell office:value-type="float" office:value="0" table:style-name="ce45">
            <text:p>0</text:p>
          </table:table-cell>
          <table:table-cell office:value-type="float" office:value="6.4337203229693802" table:style-name="ce46">
            <text:p>6.4337203229694</text:p>
          </table:table-cell>
          <table:table-cell office:value-type="float" office:value="0" table:style-name="ce45">
            <text:p>0</text:p>
          </table:table-cell>
          <table:table-cell office:value-type="float" office:value="6.1579731126439503" table:style-name="ce46">
            <text:p>6.1579731126440</text:p>
          </table:table-cell>
          <table:table-cell office:value-type="float" office:value="0" table:style-name="ce45">
            <text:p>0</text:p>
          </table:table-cell>
          <table:table-cell office:value-type="float" office:value="6.8185767584803196" table:style-name="ce46">
            <text:p>6.8185767584803</text:p>
          </table:table-cell>
          <table:table-cell office:value-type="float" office:value="0" table:style-name="ce45">
            <text:p>0</text:p>
          </table:table-cell>
          <table:table-cell office:value-type="float" office:value="7.8419605099821101" table:style-name="ce46">
            <text:p>7.8419605099821</text:p>
          </table:table-cell>
          <table:table-cell office:value-type="float" office:value="0" table:style-name="ce45">
            <text:p>0</text:p>
          </table:table-cell>
          <table:table-cell table:number-columns-repeated="16316"/>
        </table:table-row>
        <table:table-row table:style-name="ro4">
          <table:table-cell office:value-type="string" table:style-name="ce1">
            <text:p>RWN</text:p>
          </table:table-cell>
          <table:table-cell office:value-type="string" table:style-name="ce1">
            <text:p>South Essex Partnership University NHS Foundation Trust</text:p>
          </table:table-cell>
          <table:table-cell office:value-type="float" office:value="6.4913948870569804" table:style-name="ce46">
            <text:p>6.4913948870570</text:p>
          </table:table-cell>
          <table:table-cell office:value-type="float" office:value="0" table:style-name="ce45">
            <text:p>0</text:p>
          </table:table-cell>
          <table:table-cell office:value-type="float" office:value="8.1504273918169297" table:style-name="ce46">
            <text:p>8.1504273918169</text:p>
          </table:table-cell>
          <table:table-cell office:value-type="float" office:value="0" table:style-name="ce45">
            <text:p>0</text:p>
          </table:table-cell>
          <table:table-cell office:value-type="float" office:value="7.6923476124747303" table:style-name="ce46">
            <text:p>7.6923476124747</text:p>
          </table:table-cell>
          <table:table-cell office:value-type="float" office:value="0" table:style-name="ce45">
            <text:p>0</text:p>
          </table:table-cell>
          <table:table-cell office:value-type="float" office:value="7.2311093161382303" table:style-name="ce46">
            <text:p>7.2311093161382</text:p>
          </table:table-cell>
          <table:table-cell office:value-type="float" office:value="0" table:style-name="ce45">
            <text:p>0</text:p>
          </table:table-cell>
          <table:table-cell office:value-type="float" office:value="7.9182565424308402" table:style-name="ce46">
            <text:p>7.9182565424308</text:p>
          </table:table-cell>
          <table:table-cell office:value-type="float" office:value="0" table:style-name="ce45">
            <text:p>0</text:p>
          </table:table-cell>
          <table:table-cell office:value-type="float" office:value="9.6535553892691208" table:style-name="ce46">
            <text:p>9.6535553892691</text:p>
          </table:table-cell>
          <table:table-cell office:value-type="float" office:value="0" table:style-name="ce45">
            <text:p>0</text:p>
          </table:table-cell>
          <table:table-cell office:value-type="float" office:value="8.1957164105096396" table:style-name="ce46">
            <text:p>8.1957164105096</text:p>
          </table:table-cell>
          <table:table-cell office:value-type="float" office:value="0" table:style-name="ce45">
            <text:p>0</text:p>
          </table:table-cell>
          <table:table-cell office:value-type="float" office:value="6.5497375336218697" table:style-name="ce46">
            <text:p>6.5497375336219</text:p>
          </table:table-cell>
          <table:table-cell office:value-type="float" office:value="0" table:style-name="ce45">
            <text:p>0</text:p>
          </table:table-cell>
          <table:table-cell office:value-type="float" office:value="7.5210123047040804" table:style-name="ce46">
            <text:p>7.5210123047041</text:p>
          </table:table-cell>
          <table:table-cell office:value-type="float" office:value="0" table:style-name="ce45">
            <text:p>0</text:p>
          </table:table-cell>
          <table:table-cell office:value-type="float" office:value="7.6945551542452" table:style-name="ce46">
            <text:p>7.6945551542452</text:p>
          </table:table-cell>
          <table:table-cell office:value-type="float" office:value="0" table:style-name="ce45">
            <text:p>0</text:p>
          </table:table-cell>
          <table:table-cell office:value-type="float" office:value="7.5875421464904598" table:style-name="ce46">
            <text:p>7.5875421464905</text:p>
          </table:table-cell>
          <table:table-cell office:value-type="float" office:value="0" table:style-name="ce45">
            <text:p>0</text:p>
          </table:table-cell>
          <table:table-cell office:value-type="float" office:value="7.5754139609507698" table:style-name="ce46">
            <text:p>7.5754139609508</text:p>
          </table:table-cell>
          <table:table-cell office:value-type="float" office:value="0" table:style-name="ce45">
            <text:p>0</text:p>
          </table:table-cell>
          <table:table-cell office:value-type="float" office:value="7.5565515885774603" table:style-name="ce46">
            <text:p>7.5565515885775</text:p>
          </table:table-cell>
          <table:table-cell office:value-type="float" office:value="0" table:style-name="ce45">
            <text:p>0</text:p>
          </table:table-cell>
          <table:table-cell office:value-type="float" office:value="6.8129996841036897" table:style-name="ce46">
            <text:p>6.8129996841037</text:p>
          </table:table-cell>
          <table:table-cell office:value-type="float" office:value="0" table:style-name="ce45">
            <text:p>0</text:p>
          </table:table-cell>
          <table:table-cell office:value-type="float" office:value="5.4812728913136803" table:style-name="ce46">
            <text:p>5.4812728913137</text:p>
          </table:table-cell>
          <table:table-cell office:value-type="float" office:value="0" table:style-name="ce45">
            <text:p>0</text:p>
          </table:table-cell>
          <table:table-cell office:value-type="float" office:value="7.0163518410134396" table:style-name="ce46">
            <text:p>7.0163518410134</text:p>
          </table:table-cell>
          <table:table-cell office:value-type="float" office:value="0" table:style-name="ce45">
            <text:p>0</text:p>
          </table:table-cell>
          <table:table-cell office:value-type="float" office:value="6.3146215692123704" table:style-name="ce46">
            <text:p>6.3146215692124</text:p>
          </table:table-cell>
          <table:table-cell office:value-type="float" office:value="0" table:style-name="ce45">
            <text:p>0</text:p>
          </table:table-cell>
          <table:table-cell office:value-type="float" office:value="7.4302432327940604" table:style-name="ce46">
            <text:p>7.4302432327941</text:p>
          </table:table-cell>
          <table:table-cell office:value-type="float" office:value="0" table:style-name="ce45">
            <text:p>0</text:p>
          </table:table-cell>
          <table:table-cell office:value-type="float" office:value="6.6527793624324403" table:style-name="ce46">
            <text:p>6.6527793624324</text:p>
          </table:table-cell>
          <table:table-cell office:value-type="float" office:value="0" table:style-name="ce45">
            <text:p>0</text:p>
          </table:table-cell>
          <table:table-cell office:value-type="float" office:value="8.0279851000897295" table:style-name="ce46">
            <text:p>8.0279851000897</text:p>
          </table:table-cell>
          <table:table-cell office:value-type="float" office:value="0" table:style-name="ce45">
            <text:p>0</text:p>
          </table:table-cell>
          <table:table-cell office:value-type="float" office:value="7.4743176645426104" table:style-name="ce46">
            <text:p>7.4743176645426</text:p>
          </table:table-cell>
          <table:table-cell office:value-type="float" office:value="0" table:style-name="ce45">
            <text:p>0</text:p>
          </table:table-cell>
          <table:table-cell office:value-type="float" office:value="5.2859418108201597" table:style-name="ce46">
            <text:p>5.2859418108202</text:p>
          </table:table-cell>
          <table:table-cell office:value-type="float" office:value="0" table:style-name="ce45">
            <text:p>0</text:p>
          </table:table-cell>
          <table:table-cell office:value-type="float" office:value="4.83643888846421" table:style-name="ce46">
            <text:p>4.8364388884642</text:p>
          </table:table-cell>
          <table:table-cell office:value-type="float" office:value="0" table:style-name="ce45">
            <text:p>0</text:p>
          </table:table-cell>
          <table:table-cell office:value-type="float" office:value="4.2187457039077696" table:style-name="ce46">
            <text:p>4.2187457039078</text:p>
          </table:table-cell>
          <table:table-cell office:value-type="float" office:value="0" table:style-name="ce45">
            <text:p>0</text:p>
          </table:table-cell>
          <table:table-cell office:value-type="float" office:value="4.3771999273394897" table:style-name="ce46">
            <text:p>4.3771999273395</text:p>
          </table:table-cell>
          <table:table-cell office:value-type="float" office:value="0" table:style-name="ce45">
            <text:p>0</text:p>
          </table:table-cell>
          <table:table-cell office:value-type="float" office:value="5.0293210224056999" table:style-name="ce46">
            <text:p>5.0293210224057</text:p>
          </table:table-cell>
          <table:table-cell office:value-type="float" office:value="0" table:style-name="ce45">
            <text:p>0</text:p>
          </table:table-cell>
          <table:table-cell office:value-type="float" office:value="6.9972816023391502" table:style-name="ce46">
            <text:p>6.9972816023392</text:p>
          </table:table-cell>
          <table:table-cell office:value-type="float" office:value="0" table:style-name="ce45">
            <text:p>0</text:p>
          </table:table-cell>
          <table:table-cell office:value-type="float" office:value="3.6731515651000302" table:style-name="ce46">
            <text:p>3.6731515651000</text:p>
          </table:table-cell>
          <table:table-cell office:value-type="float" office:value="0" table:style-name="ce45">
            <text:p>0</text:p>
          </table:table-cell>
          <table:table-cell office:value-type="float" office:value="6.5553710059402501" table:style-name="ce46">
            <text:p>6.5553710059403</text:p>
          </table:table-cell>
          <table:table-cell office:value-type="float" office:value="0" table:style-name="ce45">
            <text:p>0</text:p>
          </table:table-cell>
          <table:table-cell office:value-type="float" office:value="6.3066314073351304" table:style-name="ce46">
            <text:p>6.3066314073351</text:p>
          </table:table-cell>
          <table:table-cell office:value-type="float" office:value="0" table:style-name="ce45">
            <text:p>0</text:p>
          </table:table-cell>
          <table:table-cell office:value-type="float" office:value="5.9478129910088304" table:style-name="ce46">
            <text:p>5.9478129910088</text:p>
          </table:table-cell>
          <table:table-cell office:value-type="float" office:value="0" table:style-name="ce45">
            <text:p>0</text:p>
          </table:table-cell>
          <table:table-cell office:value-type="float" office:value="7.07505143423686" table:style-name="ce46">
            <text:p>7.0750514342369</text:p>
          </table:table-cell>
          <table:table-cell office:value-type="float" office:value="0" table:style-name="ce45">
            <text:p>0</text:p>
          </table:table-cell>
          <table:table-cell office:value-type="float" office:value="8.3591844237370108" table:style-name="ce46">
            <text:p>8.3591844237370</text:p>
          </table:table-cell>
          <table:table-cell office:value-type="float" office:value="0" table:style-name="ce45">
            <text:p>0</text:p>
          </table:table-cell>
          <table:table-cell table:number-columns-repeated="16316"/>
        </table:table-row>
        <table:table-row table:style-name="ro4">
          <table:table-cell office:value-type="string" table:style-name="ce1">
            <text:p>RWV</text:p>
          </table:table-cell>
          <table:table-cell office:value-type="string" table:style-name="ce1">
            <text:p>Devon Partnership NHS Trust</text:p>
          </table:table-cell>
          <table:table-cell office:value-type="float" office:value="5.7267360750043501" table:style-name="ce46">
            <text:p>5.7267360750044</text:p>
          </table:table-cell>
          <table:table-cell office:value-type="float" office:value="0" table:style-name="ce45">
            <text:p>0</text:p>
          </table:table-cell>
          <table:table-cell office:value-type="float" office:value="8.3364281569312801" table:style-name="ce46">
            <text:p>8.3364281569313</text:p>
          </table:table-cell>
          <table:table-cell office:value-type="float" office:value="0" table:style-name="ce45">
            <text:p>0</text:p>
          </table:table-cell>
          <table:table-cell office:value-type="float" office:value="7.3916021555885703" table:style-name="ce46">
            <text:p>7.3916021555886</text:p>
          </table:table-cell>
          <table:table-cell office:value-type="float" office:value="0" table:style-name="ce45">
            <text:p>0</text:p>
          </table:table-cell>
          <table:table-cell office:value-type="float" office:value="7.1507728982410503" table:style-name="ce46">
            <text:p>7.1507728982411</text:p>
          </table:table-cell>
          <table:table-cell office:value-type="float" office:value="0" table:style-name="ce45">
            <text:p>0</text:p>
          </table:table-cell>
          <table:table-cell office:value-type="float" office:value="7.9909034960244103" table:style-name="ce46">
            <text:p>7.9909034960244</text:p>
          </table:table-cell>
          <table:table-cell office:value-type="float" office:value="0" table:style-name="ce45">
            <text:p>0</text:p>
          </table:table-cell>
          <table:table-cell office:value-type="float" office:value="9.7177657829974091" table:style-name="ce46">
            <text:p>9.7177657829974</text:p>
          </table:table-cell>
          <table:table-cell office:value-type="float" office:value="0" table:style-name="ce45">
            <text:p>0</text:p>
          </table:table-cell>
          <table:table-cell office:value-type="float" office:value="8.0100490472178798" table:style-name="ce46">
            <text:p>8.0100490472179</text:p>
          </table:table-cell>
          <table:table-cell office:value-type="float" office:value="0" table:style-name="ce45">
            <text:p>0</text:p>
          </table:table-cell>
          <table:table-cell office:value-type="float" office:value="5.9341108411719103" table:style-name="ce46">
            <text:p>5.9341108411719</text:p>
          </table:table-cell>
          <table:table-cell office:value-type="float" office:value="-1" table:style-name="ce45">
            <text:p>-1</text:p>
          </table:table-cell>
          <table:table-cell office:value-type="float" office:value="7.0931116826036504" table:style-name="ce46">
            <text:p>7.0931116826037</text:p>
          </table:table-cell>
          <table:table-cell office:value-type="float" office:value="0" table:style-name="ce45">
            <text:p>0</text:p>
          </table:table-cell>
          <table:table-cell office:value-type="float" office:value="7.4261180626302803" table:style-name="ce46">
            <text:p>7.4261180626303</text:p>
          </table:table-cell>
          <table:table-cell office:value-type="float" office:value="0" table:style-name="ce45">
            <text:p>0</text:p>
          </table:table-cell>
          <table:table-cell office:value-type="float" office:value="6.3894409583510399" table:style-name="ce46">
            <text:p>6.3894409583510</text:p>
          </table:table-cell>
          <table:table-cell office:value-type="float" office:value="0" table:style-name="ce45">
            <text:p>0</text:p>
          </table:table-cell>
          <table:table-cell office:value-type="float" office:value="7.49472859024978" table:style-name="ce46">
            <text:p>7.4947285902498</text:p>
          </table:table-cell>
          <table:table-cell office:value-type="float" office:value="0" table:style-name="ce45">
            <text:p>0</text:p>
          </table:table-cell>
          <table:table-cell office:value-type="float" office:value="7.7517836933064102" table:style-name="ce46">
            <text:p>7.7517836933064</text:p>
          </table:table-cell>
          <table:table-cell office:value-type="float" office:value="0" table:style-name="ce45">
            <text:p>0</text:p>
          </table:table-cell>
          <table:table-cell office:value-type="float" office:value="6.7238983009410402" table:style-name="ce46">
            <text:p>6.7238983009410</text:p>
          </table:table-cell>
          <table:table-cell office:value-type="float" office:value="0" table:style-name="ce45">
            <text:p>0</text:p>
          </table:table-cell>
          <table:table-cell office:value-type="float" office:value="5.7903396945152998" table:style-name="ce46">
            <text:p>5.7903396945153</text:p>
          </table:table-cell>
          <table:table-cell office:value-type="float" office:value="0" table:style-name="ce45">
            <text:p>0</text:p>
          </table:table-cell>
          <table:table-cell office:value-type="float" office:value="6.6207435871745997" table:style-name="ce46">
            <text:p>6.6207435871746</text:p>
          </table:table-cell>
          <table:table-cell office:value-type="float" office:value="0" table:style-name="ce45">
            <text:p>0</text:p>
          </table:table-cell>
          <table:table-cell office:value-type="float" office:value="5.5628820002771597" table:style-name="ce46">
            <text:p>5.5628820002772</text:p>
          </table:table-cell>
          <table:table-cell office:value-type="float" office:value="0" table:style-name="ce45">
            <text:p>0</text:p>
          </table:table-cell>
          <table:table-cell office:value-type="float" office:value="6.6375899494101196" table:style-name="ce46">
            <text:p>6.6375899494101</text:p>
          </table:table-cell>
          <table:table-cell office:value-type="float" office:value="0" table:style-name="ce45">
            <text:p>0</text:p>
          </table:table-cell>
          <table:table-cell office:value-type="float" office:value="6.7288749541862298" table:style-name="ce46">
            <text:p>6.7288749541862</text:p>
          </table:table-cell>
          <table:table-cell office:value-type="float" office:value="0" table:style-name="ce45">
            <text:p>0</text:p>
          </table:table-cell>
          <table:table-cell office:value-type="float" office:value="7.1423414853827296" table:style-name="ce46">
            <text:p>7.1423414853827</text:p>
          </table:table-cell>
          <table:table-cell office:value-type="float" office:value="0" table:style-name="ce45">
            <text:p>0</text:p>
          </table:table-cell>
          <table:table-cell office:value-type="float" office:value="6.6200173764516999" table:style-name="ce46">
            <text:p>6.6200173764517</text:p>
          </table:table-cell>
          <table:table-cell office:value-type="float" office:value="0" table:style-name="ce45">
            <text:p>0</text:p>
          </table:table-cell>
          <table:table-cell office:value-type="float" office:value="4.8600945634070403" table:style-name="ce46">
            <text:p>4.8600945634070</text:p>
          </table:table-cell>
          <table:table-cell office:value-type="float" office:value="0" table:style-name="ce45">
            <text:p>0</text:p>
          </table:table-cell>
          <table:table-cell office:value-type="float" office:value="3.69769255918705" table:style-name="ce46">
            <text:p>3.6976925591871</text:p>
          </table:table-cell>
          <table:table-cell office:value-type="float" office:value="0" table:style-name="ce45">
            <text:p>0</text:p>
          </table:table-cell>
          <table:table-cell office:value-type="float" office:value="4.9423346350855804" table:style-name="ce46">
            <text:p>4.9423346350856</text:p>
          </table:table-cell>
          <table:table-cell office:value-type="float" office:value="-1" table:style-name="ce45">
            <text:p>-1</text:p>
          </table:table-cell>
          <table:table-cell office:value-type="float" office:value="5.0275055367906099" table:style-name="ce46">
            <text:p>5.0275055367906</text:p>
          </table:table-cell>
          <table:table-cell office:value-type="float" office:value="0" table:style-name="ce45">
            <text:p>0</text:p>
          </table:table-cell>
          <table:table-cell office:value-type="float" office:value="3.9451604231865098" table:style-name="ce46">
            <text:p>3.9451604231865</text:p>
          </table:table-cell>
          <table:table-cell office:value-type="float" office:value="0" table:style-name="ce45">
            <text:p>0</text:p>
          </table:table-cell>
          <table:table-cell office:value-type="float" office:value="6.4804464024427304" table:style-name="ce46">
            <text:p>6.4804464024427</text:p>
          </table:table-cell>
          <table:table-cell office:value-type="float" office:value="0" table:style-name="ce45">
            <text:p>0</text:p>
          </table:table-cell>
          <table:table-cell office:value-type="float" office:value="3.87497162491792" table:style-name="ce46">
            <text:p>3.8749716249179</text:p>
          </table:table-cell>
          <table:table-cell office:value-type="float" office:value="-1" table:style-name="ce45">
            <text:p>-1</text:p>
          </table:table-cell>
          <table:table-cell office:value-type="float" office:value="5.95432941198841" table:style-name="ce46">
            <text:p>5.9543294119884</text:p>
          </table:table-cell>
          <table:table-cell office:value-type="float" office:value="0" table:style-name="ce45">
            <text:p>0</text:p>
          </table:table-cell>
          <table:table-cell office:value-type="float" office:value="5.71353482162404" table:style-name="ce46">
            <text:p>5.7135348216240</text:p>
          </table:table-cell>
          <table:table-cell office:value-type="float" office:value="0" table:style-name="ce45">
            <text:p>0</text:p>
          </table:table-cell>
          <table:table-cell office:value-type="float" office:value="5.6074547351302497" table:style-name="ce46">
            <text:p>5.6074547351303</text:p>
          </table:table-cell>
          <table:table-cell office:value-type="float" office:value="0" table:style-name="ce45">
            <text:p>0</text:p>
          </table:table-cell>
          <table:table-cell office:value-type="float" office:value="6.7920006750299304" table:style-name="ce46">
            <text:p>6.7920006750299</text:p>
          </table:table-cell>
          <table:table-cell office:value-type="float" office:value="0" table:style-name="ce45">
            <text:p>0</text:p>
          </table:table-cell>
          <table:table-cell office:value-type="float" office:value="8.2389049244647197" table:style-name="ce46">
            <text:p>8.2389049244647</text:p>
          </table:table-cell>
          <table:table-cell office:value-type="float" office:value="0" table:style-name="ce45">
            <text:p>0</text:p>
          </table:table-cell>
          <table:table-cell table:number-columns-repeated="16316"/>
        </table:table-row>
        <table:table-row table:style-name="ro4">
          <table:table-cell office:value-type="string" table:style-name="ce1">
            <text:p>RWX</text:p>
          </table:table-cell>
          <table:table-cell office:value-type="string" table:style-name="ce1">
            <text:p>Berkshire Healthcare NHS Foundation Trust</text:p>
          </table:table-cell>
          <table:table-cell office:value-type="float" office:value="6.6179154930951096" table:style-name="ce46">
            <text:p>6.6179154930951</text:p>
          </table:table-cell>
          <table:table-cell office:value-type="float" office:value="0" table:style-name="ce45">
            <text:p>0</text:p>
          </table:table-cell>
          <table:table-cell office:value-type="float" office:value="8.4220254265934908" table:style-name="ce46">
            <text:p>8.4220254265935</text:p>
          </table:table-cell>
          <table:table-cell office:value-type="float" office:value="0" table:style-name="ce45">
            <text:p>0</text:p>
          </table:table-cell>
          <table:table-cell office:value-type="float" office:value="7.7567359931789204" table:style-name="ce46">
            <text:p>7.7567359931789</text:p>
          </table:table-cell>
          <table:table-cell office:value-type="float" office:value="0" table:style-name="ce45">
            <text:p>0</text:p>
          </table:table-cell>
          <table:table-cell office:value-type="float" office:value="7.2558977838227898" table:style-name="ce46">
            <text:p>7.2558977838228</text:p>
          </table:table-cell>
          <table:table-cell office:value-type="float" office:value="0" table:style-name="ce45">
            <text:p>0</text:p>
          </table:table-cell>
          <table:table-cell office:value-type="float" office:value="7.6302999075459397" table:style-name="ce46">
            <text:p>7.6302999075459</text:p>
          </table:table-cell>
          <table:table-cell office:value-type="float" office:value="0" table:style-name="ce45">
            <text:p>0</text:p>
          </table:table-cell>
          <table:table-cell office:value-type="float" office:value="9.8067997829964604" table:style-name="ce46">
            <text:p>9.8067997829965</text:p>
          </table:table-cell>
          <table:table-cell office:value-type="float" office:value="0" table:style-name="ce45">
            <text:p>0</text:p>
          </table:table-cell>
          <table:table-cell office:value-type="float" office:value="8.1572415703828494" table:style-name="ce46">
            <text:p>8.1572415703829</text:p>
          </table:table-cell>
          <table:table-cell office:value-type="float" office:value="0" table:style-name="ce45">
            <text:p>0</text:p>
          </table:table-cell>
          <table:table-cell office:value-type="float" office:value="5.8455037534160299" table:style-name="ce46">
            <text:p>5.8455037534160</text:p>
          </table:table-cell>
          <table:table-cell office:value-type="float" office:value="0" table:style-name="ce45">
            <text:p>0</text:p>
          </table:table-cell>
          <table:table-cell office:value-type="float" office:value="7.5813980377146004" table:style-name="ce46">
            <text:p>7.5813980377146</text:p>
          </table:table-cell>
          <table:table-cell office:value-type="float" office:value="0" table:style-name="ce45">
            <text:p>0</text:p>
          </table:table-cell>
          <table:table-cell office:value-type="float" office:value="8.2356263457257608" table:style-name="ce46">
            <text:p>8.2356263457258</text:p>
          </table:table-cell>
          <table:table-cell office:value-type="float" office:value="-1" table:style-name="ce45">
            <text:p>-1</text:p>
          </table:table-cell>
          <table:table-cell office:value-type="float" office:value="7.0136071346659596" table:style-name="ce46">
            <text:p>7.0136071346660</text:p>
          </table:table-cell>
          <table:table-cell office:value-type="float" office:value="0" table:style-name="ce45">
            <text:p>0</text:p>
          </table:table-cell>
          <table:table-cell office:value-type="float" office:value="7.3168751953234903" table:style-name="ce46">
            <text:p>7.3168751953235</text:p>
          </table:table-cell>
          <table:table-cell office:value-type="float" office:value="0" table:style-name="ce45">
            <text:p>0</text:p>
          </table:table-cell>
          <table:table-cell office:value-type="float" office:value="7.4057206269282201" table:style-name="ce46">
            <text:p>7.4057206269282</text:p>
          </table:table-cell>
          <table:table-cell office:value-type="float" office:value="0" table:style-name="ce45">
            <text:p>0</text:p>
          </table:table-cell>
          <table:table-cell office:value-type="float" office:value="7.3247074253098701" table:style-name="ce46">
            <text:p>7.3247074253099</text:p>
          </table:table-cell>
          <table:table-cell office:value-type="float" office:value="0" table:style-name="ce45">
            <text:p>0</text:p>
          </table:table-cell>
          <table:table-cell office:value-type="float" office:value="4.9646271657001604" table:style-name="ce46">
            <text:p>4.9646271657002</text:p>
          </table:table-cell>
          <table:table-cell office:value-type="float" office:value="0" table:style-name="ce45">
            <text:p>0</text:p>
          </table:table-cell>
          <table:table-cell office:value-type="float" office:value="7.0546970908236402" table:style-name="ce46">
            <text:p>7.0546970908236</text:p>
          </table:table-cell>
          <table:table-cell office:value-type="float" office:value="1" table:style-name="ce45">
            <text:p>1</text:p>
          </table:table-cell>
          <table:table-cell office:value-type="float" office:value="5.6870613871013296" table:style-name="ce46">
            <text:p>5.6870613871013</text:p>
          </table:table-cell>
          <table:table-cell office:value-type="float" office:value="0" table:style-name="ce45">
            <text:p>0</text:p>
          </table:table-cell>
          <table:table-cell office:value-type="float" office:value="6.8370951835492502" table:style-name="ce46">
            <text:p>6.8370951835493</text:p>
          </table:table-cell>
          <table:table-cell office:value-type="float" office:value="0" table:style-name="ce45">
            <text:p>0</text:p>
          </table:table-cell>
          <table:table-cell office:value-type="float" office:value="7.3610547271434497" table:style-name="ce46">
            <text:p>7.3610547271435</text:p>
          </table:table-cell>
          <table:table-cell office:value-type="float" office:value="0" table:style-name="ce45">
            <text:p>0</text:p>
          </table:table-cell>
          <table:table-cell office:value-type="float" office:value="7.5756994999297396" table:style-name="ce46">
            <text:p>7.5756994999297</text:p>
          </table:table-cell>
          <table:table-cell office:value-type="float" office:value="0" table:style-name="ce45">
            <text:p>0</text:p>
          </table:table-cell>
          <table:table-cell office:value-type="float" office:value="7.17218055675316" table:style-name="ce46">
            <text:p>7.1721805567532</text:p>
          </table:table-cell>
          <table:table-cell office:value-type="float" office:value="0" table:style-name="ce45">
            <text:p>0</text:p>
          </table:table-cell>
          <table:table-cell office:value-type="float" office:value="4.6663590604430496" table:style-name="ce46">
            <text:p>4.6663590604431</text:p>
          </table:table-cell>
          <table:table-cell office:value-type="float" office:value="0" table:style-name="ce45">
            <text:p>0</text:p>
          </table:table-cell>
          <table:table-cell office:value-type="float" office:value="3.6092259216737799" table:style-name="ce46">
            <text:p>3.6092259216738</text:p>
          </table:table-cell>
          <table:table-cell office:value-type="float" office:value="0" table:style-name="ce45">
            <text:p>0</text:p>
          </table:table-cell>
          <table:table-cell office:value-type="float" office:value="3.6017649778670902" table:style-name="ce46">
            <text:p>3.6017649778671</text:p>
          </table:table-cell>
          <table:table-cell office:value-type="float" office:value="0" table:style-name="ce45">
            <text:p>0</text:p>
          </table:table-cell>
          <table:table-cell office:value-type="float" office:value="3.7319511462229702" table:style-name="ce46">
            <text:p>3.7319511462230</text:p>
          </table:table-cell>
          <table:table-cell office:value-type="float" office:value="0" table:style-name="ce45">
            <text:p>0</text:p>
          </table:table-cell>
          <table:table-cell office:value-type="float" office:value="4.8301270559809799" table:style-name="ce46">
            <text:p>4.8301270559810</text:p>
          </table:table-cell>
          <table:table-cell office:value-type="float" office:value="0" table:style-name="ce45">
            <text:p>0</text:p>
          </table:table-cell>
          <table:table-cell office:value-type="float" office:value="7.04021846381809" table:style-name="ce46">
            <text:p>7.0402184638181</text:p>
          </table:table-cell>
          <table:table-cell office:value-type="float" office:value="0" table:style-name="ce45">
            <text:p>0</text:p>
          </table:table-cell>
          <table:table-cell office:value-type="float" office:value="3.6037017402766498" table:style-name="ce46">
            <text:p>3.6037017402767</text:p>
          </table:table-cell>
          <table:table-cell office:value-type="float" office:value="0" table:style-name="ce45">
            <text:p>0</text:p>
          </table:table-cell>
          <table:table-cell office:value-type="float" office:value="5.9318890384632201" table:style-name="ce46">
            <text:p>5.9318890384632</text:p>
          </table:table-cell>
          <table:table-cell office:value-type="float" office:value="0" table:style-name="ce45">
            <text:p>0</text:p>
          </table:table-cell>
          <table:table-cell office:value-type="float" office:value="5.7992487198638898" table:style-name="ce46">
            <text:p>5.7992487198639</text:p>
          </table:table-cell>
          <table:table-cell office:value-type="float" office:value="0" table:style-name="ce45">
            <text:p>0</text:p>
          </table:table-cell>
          <table:table-cell office:value-type="float" office:value="5.5748773167619996" table:style-name="ce46">
            <text:p>5.5748773167620</text:p>
          </table:table-cell>
          <table:table-cell office:value-type="float" office:value="0" table:style-name="ce45">
            <text:p>0</text:p>
          </table:table-cell>
          <table:table-cell office:value-type="float" office:value="6.9387815991728896" table:style-name="ce46">
            <text:p>6.9387815991729</text:p>
          </table:table-cell>
          <table:table-cell office:value-type="float" office:value="0" table:style-name="ce45">
            <text:p>0</text:p>
          </table:table-cell>
          <table:table-cell office:value-type="float" office:value="8.3743322455400602" table:style-name="ce46">
            <text:p>8.3743322455401</text:p>
          </table:table-cell>
          <table:table-cell office:value-type="float" office:value="0" table:style-name="ce45">
            <text:p>0</text:p>
          </table:table-cell>
          <table:table-cell table:number-columns-repeated="16316"/>
        </table:table-row>
        <table:table-row table:style-name="ro4">
          <table:table-cell office:value-type="string" table:style-name="ce1">
            <text:p>RX2</text:p>
          </table:table-cell>
          <table:table-cell office:value-type="string" table:style-name="ce1">
            <text:p>Sussex Partnership NHS Foundation Trust</text:p>
          </table:table-cell>
          <table:table-cell office:value-type="float" office:value="6.0204754644132699" table:style-name="ce46">
            <text:p>6.0204754644133</text:p>
          </table:table-cell>
          <table:table-cell office:value-type="float" office:value="0" table:style-name="ce45">
            <text:p>0</text:p>
          </table:table-cell>
          <table:table-cell office:value-type="float" office:value="8.4638889035816796" table:style-name="ce46">
            <text:p>8.4638889035817</text:p>
          </table:table-cell>
          <table:table-cell office:value-type="float" office:value="-1" table:style-name="ce45">
            <text:p>-1</text:p>
          </table:table-cell>
          <table:table-cell office:value-type="float" office:value="8.1393311121405691" table:style-name="ce46">
            <text:p>8.1393311121406</text:p>
          </table:table-cell>
          <table:table-cell office:value-type="float" office:value="-1" table:style-name="ce45">
            <text:p>-1</text:p>
          </table:table-cell>
          <table:table-cell office:value-type="float" office:value="7.2617500175840402" table:style-name="ce46">
            <text:p>7.2617500175840</text:p>
          </table:table-cell>
          <table:table-cell office:value-type="float" office:value="-1" table:style-name="ce45">
            <text:p>-1</text:p>
          </table:table-cell>
          <table:table-cell office:value-type="float" office:value="7.1052075443191196" table:style-name="ce46">
            <text:p>7.1052075443191</text:p>
          </table:table-cell>
          <table:table-cell office:value-type="float" office:value="0" table:style-name="ce45">
            <text:p>0</text:p>
          </table:table-cell>
          <table:table-cell office:value-type="float" office:value="9.7117894805763907" table:style-name="ce46">
            <text:p>9.7117894805764</text:p>
          </table:table-cell>
          <table:table-cell office:value-type="float" office:value="0" table:style-name="ce45">
            <text:p>0</text:p>
          </table:table-cell>
          <table:table-cell office:value-type="float" office:value="7.9925738257843202" table:style-name="ce46">
            <text:p>7.9925738257843</text:p>
          </table:table-cell>
          <table:table-cell office:value-type="float" office:value="0" table:style-name="ce45">
            <text:p>0</text:p>
          </table:table-cell>
          <table:table-cell office:value-type="float" office:value="5.2797064458726402" table:style-name="ce46">
            <text:p>5.2797064458726</text:p>
          </table:table-cell>
          <table:table-cell office:value-type="float" office:value="0" table:style-name="ce45">
            <text:p>0</text:p>
          </table:table-cell>
          <table:table-cell office:value-type="float" office:value="7.8044070943770798" table:style-name="ce46">
            <text:p>7.8044070943771</text:p>
          </table:table-cell>
          <table:table-cell office:value-type="float" office:value="0" table:style-name="ce45">
            <text:p>0</text:p>
          </table:table-cell>
          <table:table-cell office:value-type="float" office:value="7.9357852670600497" table:style-name="ce46">
            <text:p>7.9357852670601</text:p>
          </table:table-cell>
          <table:table-cell office:value-type="float" office:value="0" table:style-name="ce45">
            <text:p>0</text:p>
          </table:table-cell>
          <table:table-cell office:value-type="float" office:value="7.1936881689920398" table:style-name="ce46">
            <text:p>7.1936881689920</text:p>
          </table:table-cell>
          <table:table-cell office:value-type="float" office:value="0" table:style-name="ce45">
            <text:p>0</text:p>
          </table:table-cell>
          <table:table-cell office:value-type="float" office:value="7.4499298452903497" table:style-name="ce46">
            <text:p>7.4499298452904</text:p>
          </table:table-cell>
          <table:table-cell office:value-type="float" office:value="0" table:style-name="ce45">
            <text:p>0</text:p>
          </table:table-cell>
          <table:table-cell office:value-type="float" office:value="7.6817182653765403" table:style-name="ce46">
            <text:p>7.6817182653765</text:p>
          </table:table-cell>
          <table:table-cell office:value-type="float" office:value="0" table:style-name="ce45">
            <text:p>0</text:p>
          </table:table-cell>
          <table:table-cell office:value-type="float" office:value="6.5511841325376103" table:style-name="ce46">
            <text:p>6.5511841325376</text:p>
          </table:table-cell>
          <table:table-cell office:value-type="float" office:value="0" table:style-name="ce45">
            <text:p>0</text:p>
          </table:table-cell>
          <table:table-cell office:value-type="float" office:value="4.3924857158013504" table:style-name="ce46">
            <text:p>4.3924857158014</text:p>
          </table:table-cell>
          <table:table-cell office:value-type="float" office:value="0" table:style-name="ce45">
            <text:p>0</text:p>
          </table:table-cell>
          <table:table-cell office:value-type="float" office:value="6.40444903132392" table:style-name="ce46">
            <text:p>6.4044490313239</text:p>
          </table:table-cell>
          <table:table-cell office:value-type="float" office:value="0" table:style-name="ce45">
            <text:p>0</text:p>
          </table:table-cell>
          <table:table-cell office:value-type="float" office:value="6.2659331104219103" table:style-name="ce46">
            <text:p>6.2659331104219</text:p>
          </table:table-cell>
          <table:table-cell office:value-type="float" office:value="0" table:style-name="ce45">
            <text:p>0</text:p>
          </table:table-cell>
          <table:table-cell office:value-type="float" office:value="7.0451685899931604" table:style-name="ce46">
            <text:p>7.0451685899932</text:p>
          </table:table-cell>
          <table:table-cell office:value-type="float" office:value="0" table:style-name="ce45">
            <text:p>0</text:p>
          </table:table-cell>
          <table:table-cell office:value-type="float" office:value="7.1703712475735504" table:style-name="ce46">
            <text:p>7.1703712475736</text:p>
          </table:table-cell>
          <table:table-cell office:value-type="float" office:value="0" table:style-name="ce45">
            <text:p>0</text:p>
          </table:table-cell>
          <table:table-cell office:value-type="float" office:value="7.5570472756506" table:style-name="ce46">
            <text:p>7.5570472756506</text:p>
          </table:table-cell>
          <table:table-cell office:value-type="float" office:value="0" table:style-name="ce45">
            <text:p>0</text:p>
          </table:table-cell>
          <table:table-cell office:value-type="float" office:value="7.5007357304661602" table:style-name="ce46">
            <text:p>7.5007357304662</text:p>
          </table:table-cell>
          <table:table-cell office:value-type="float" office:value="0" table:style-name="ce45">
            <text:p>0</text:p>
          </table:table-cell>
          <table:table-cell office:value-type="float" office:value="4.1827627770396001" table:style-name="ce46">
            <text:p>4.1827627770396</text:p>
          </table:table-cell>
          <table:table-cell office:value-type="float" office:value="0" table:style-name="ce45">
            <text:p>0</text:p>
          </table:table-cell>
          <table:table-cell office:value-type="float" office:value="3.5019473546190101" table:style-name="ce46">
            <text:p>3.5019473546190</text:p>
          </table:table-cell>
          <table:table-cell office:value-type="float" office:value="0" table:style-name="ce45">
            <text:p>0</text:p>
          </table:table-cell>
          <table:table-cell office:value-type="float" office:value="3.08398355261183" table:style-name="ce46">
            <text:p>3.0839835526118</text:p>
          </table:table-cell>
          <table:table-cell office:value-type="float" office:value="0" table:style-name="ce45">
            <text:p>0</text:p>
          </table:table-cell>
          <table:table-cell office:value-type="float" office:value="2.8393791644591202" table:style-name="ce46">
            <text:p>2.8393791644591</text:p>
          </table:table-cell>
          <table:table-cell office:value-type="float" office:value="0" table:style-name="ce45">
            <text:p>0</text:p>
          </table:table-cell>
          <table:table-cell office:value-type="float" office:value="3.6838244455852398" table:style-name="ce46">
            <text:p>3.6838244455852</text:p>
          </table:table-cell>
          <table:table-cell office:value-type="float" office:value="0" table:style-name="ce45">
            <text:p>0</text:p>
          </table:table-cell>
          <table:table-cell office:value-type="float" office:value="6.5115390142709799" table:style-name="ce46">
            <text:p>6.5115390142710</text:p>
          </table:table-cell>
          <table:table-cell office:value-type="float" office:value="0" table:style-name="ce45">
            <text:p>0</text:p>
          </table:table-cell>
          <table:table-cell office:value-type="float" office:value="3.6281362845456799" table:style-name="ce46">
            <text:p>3.6281362845457</text:p>
          </table:table-cell>
          <table:table-cell office:value-type="float" office:value="0" table:style-name="ce45">
            <text:p>0</text:p>
          </table:table-cell>
          <table:table-cell office:value-type="float" office:value="6.0301598404559904" table:style-name="ce46">
            <text:p>6.0301598404560</text:p>
          </table:table-cell>
          <table:table-cell office:value-type="float" office:value="0" table:style-name="ce45">
            <text:p>0</text:p>
          </table:table-cell>
          <table:table-cell office:value-type="float" office:value="5.7796012114041098" table:style-name="ce46">
            <text:p>5.7796012114041</text:p>
          </table:table-cell>
          <table:table-cell office:value-type="float" office:value="0" table:style-name="ce45">
            <text:p>0</text:p>
          </table:table-cell>
          <table:table-cell office:value-type="float" office:value="5.68863182311358" table:style-name="ce46">
            <text:p>5.6886318231136</text:p>
          </table:table-cell>
          <table:table-cell office:value-type="float" office:value="0" table:style-name="ce45">
            <text:p>0</text:p>
          </table:table-cell>
          <table:table-cell office:value-type="float" office:value="6.8034700277951501" table:style-name="ce46">
            <text:p>6.8034700277952</text:p>
          </table:table-cell>
          <table:table-cell office:value-type="float" office:value="0" table:style-name="ce45">
            <text:p>0</text:p>
          </table:table-cell>
          <table:table-cell office:value-type="float" office:value="8.36165177677392" table:style-name="ce46">
            <text:p>8.3616517767739</text:p>
          </table:table-cell>
          <table:table-cell office:value-type="float" office:value="0" table:style-name="ce45">
            <text:p>0</text:p>
          </table:table-cell>
          <table:table-cell table:number-columns-repeated="16316"/>
        </table:table-row>
        <table:table-row table:style-name="ro4">
          <table:table-cell office:value-type="string" table:style-name="ce1">
            <text:p>RX3</text:p>
          </table:table-cell>
          <table:table-cell office:value-type="string" table:style-name="ce1">
            <text:p>Tees, Esk and Wear Valleys NHS Foundation Trust</text:p>
          </table:table-cell>
          <table:table-cell office:value-type="float" office:value="6.8278640445755103" table:style-name="ce46">
            <text:p>6.8278640445755</text:p>
          </table:table-cell>
          <table:table-cell office:value-type="float" office:value="0" table:style-name="ce45">
            <text:p>0</text:p>
          </table:table-cell>
          <table:table-cell office:value-type="float" office:value="8.4942163000213409" table:style-name="ce46">
            <text:p>8.4942163000213</text:p>
          </table:table-cell>
          <table:table-cell office:value-type="float" office:value="0" table:style-name="ce45">
            <text:p>0</text:p>
          </table:table-cell>
          <table:table-cell office:value-type="float" office:value="8.0463404064372295" table:style-name="ce46">
            <text:p>8.0463404064372</text:p>
          </table:table-cell>
          <table:table-cell office:value-type="float" office:value="0" table:style-name="ce45">
            <text:p>0</text:p>
          </table:table-cell>
          <table:table-cell office:value-type="float" office:value="7.6673361413689198" table:style-name="ce46">
            <text:p>7.6673361413689</text:p>
          </table:table-cell>
          <table:table-cell office:value-type="float" office:value="0" table:style-name="ce45">
            <text:p>0</text:p>
          </table:table-cell>
          <table:table-cell office:value-type="float" office:value="8.04502103513693" table:style-name="ce46">
            <text:p>8.0450210351369</text:p>
          </table:table-cell>
          <table:table-cell office:value-type="float" office:value="0" table:style-name="ce45">
            <text:p>0</text:p>
          </table:table-cell>
          <table:table-cell office:value-type="float" office:value="9.8469545596335895" table:style-name="ce46">
            <text:p>9.8469545596336</text:p>
          </table:table-cell>
          <table:table-cell office:value-type="float" office:value="0" table:style-name="ce45">
            <text:p>0</text:p>
          </table:table-cell>
          <table:table-cell office:value-type="float" office:value="8.76986667624071" table:style-name="ce46">
            <text:p>8.7698666762407</text:p>
          </table:table-cell>
          <table:table-cell office:value-type="float" office:value="0" table:style-name="ce45">
            <text:p>0</text:p>
          </table:table-cell>
          <table:table-cell office:value-type="float" office:value="6.1774835386330604" table:style-name="ce46">
            <text:p>6.1774835386331</text:p>
          </table:table-cell>
          <table:table-cell office:value-type="float" office:value="0" table:style-name="ce45">
            <text:p>0</text:p>
          </table:table-cell>
          <table:table-cell office:value-type="float" office:value="7.63388175945851" table:style-name="ce46">
            <text:p>7.6338817594585</text:p>
          </table:table-cell>
          <table:table-cell office:value-type="float" office:value="0" table:style-name="ce45">
            <text:p>0</text:p>
          </table:table-cell>
          <table:table-cell office:value-type="float" office:value="7.8985614121984398" table:style-name="ce46">
            <text:p>7.8985614121984</text:p>
          </table:table-cell>
          <table:table-cell office:value-type="float" office:value="0" table:style-name="ce45">
            <text:p>0</text:p>
          </table:table-cell>
          <table:table-cell office:value-type="float" office:value="8.2674134314846892" table:style-name="ce46">
            <text:p>8.2674134314847</text:p>
          </table:table-cell>
          <table:table-cell office:value-type="float" office:value="0" table:style-name="ce45">
            <text:p>0</text:p>
          </table:table-cell>
          <table:table-cell office:value-type="float" office:value="7.9898621257121496" table:style-name="ce46">
            <text:p>7.9898621257122</text:p>
          </table:table-cell>
          <table:table-cell office:value-type="float" office:value="0" table:style-name="ce45">
            <text:p>0</text:p>
          </table:table-cell>
          <table:table-cell office:value-type="float" office:value="7.72040677388084" table:style-name="ce46">
            <text:p>7.7204067738808</text:p>
          </table:table-cell>
          <table:table-cell office:value-type="float" office:value="0" table:style-name="ce45">
            <text:p>0</text:p>
          </table:table-cell>
          <table:table-cell office:value-type="float" office:value="7.4508180465391902" table:style-name="ce46">
            <text:p>7.4508180465392</text:p>
          </table:table-cell>
          <table:table-cell office:value-type="float" office:value="0" table:style-name="ce45">
            <text:p>0</text:p>
          </table:table-cell>
          <table:table-cell office:value-type="float" office:value="5.8436284366316098" table:style-name="ce46">
            <text:p>5.8436284366316</text:p>
          </table:table-cell>
          <table:table-cell office:value-type="float" office:value="0" table:style-name="ce45">
            <text:p>0</text:p>
          </table:table-cell>
          <table:table-cell office:value-type="float" office:value="7.3432260811325696" table:style-name="ce46">
            <text:p>7.3432260811326</text:p>
          </table:table-cell>
          <table:table-cell office:value-type="float" office:value="0" table:style-name="ce45">
            <text:p>0</text:p>
          </table:table-cell>
          <table:table-cell office:value-type="float" office:value="5.3149729029474502" table:style-name="ce46">
            <text:p>5.3149729029475</text:p>
          </table:table-cell>
          <table:table-cell office:value-type="float" office:value="0" table:style-name="ce45">
            <text:p>0</text:p>
          </table:table-cell>
          <table:table-cell office:value-type="float" office:value="7.3022264138741297" table:style-name="ce46">
            <text:p>7.3022264138741</text:p>
          </table:table-cell>
          <table:table-cell office:value-type="float" office:value="0" table:style-name="ce45">
            <text:p>0</text:p>
          </table:table-cell>
          <table:table-cell office:value-type="float" office:value="6.8471382223389101" table:style-name="ce46">
            <text:p>6.8471382223389</text:p>
          </table:table-cell>
          <table:table-cell office:value-type="float" office:value="0" table:style-name="ce45">
            <text:p>0</text:p>
          </table:table-cell>
          <table:table-cell office:value-type="float" office:value="8.5808200937643306" table:style-name="ce46">
            <text:p>8.5808200937643</text:p>
          </table:table-cell>
          <table:table-cell office:value-type="float" office:value="0" table:style-name="ce45">
            <text:p>0</text:p>
          </table:table-cell>
          <table:table-cell office:value-type="float" office:value="8.0322349086279008" table:style-name="ce46">
            <text:p>8.0322349086279</text:p>
          </table:table-cell>
          <table:table-cell office:value-type="float" office:value="0" table:style-name="ce45">
            <text:p>0</text:p>
          </table:table-cell>
          <table:table-cell office:value-type="float" office:value="5.0765323514327303" table:style-name="ce46">
            <text:p>5.0765323514327</text:p>
          </table:table-cell>
          <table:table-cell office:value-type="float" office:value="0" table:style-name="ce45">
            <text:p>0</text:p>
          </table:table-cell>
          <table:table-cell office:value-type="float" office:value="5.17668163871737" table:style-name="ce46">
            <text:p>5.1766816387174</text:p>
          </table:table-cell>
          <table:table-cell office:value-type="float" office:value="0" table:style-name="ce45">
            <text:p>0</text:p>
          </table:table-cell>
          <table:table-cell office:value-type="float" office:value="4.0644626896345502" table:style-name="ce46">
            <text:p>4.0644626896346</text:p>
          </table:table-cell>
          <table:table-cell office:value-type="float" office:value="0" table:style-name="ce45">
            <text:p>0</text:p>
          </table:table-cell>
          <table:table-cell office:value-type="float" office:value="6.0700714375603599" table:style-name="ce46">
            <text:p>6.0700714375604</text:p>
          </table:table-cell>
          <table:table-cell office:value-type="float" office:value="0" table:style-name="ce45">
            <text:p>0</text:p>
          </table:table-cell>
          <table:table-cell office:value-type="float" office:value="4.6746330359434696" table:style-name="ce46">
            <text:p>4.6746330359435</text:p>
          </table:table-cell>
          <table:table-cell office:value-type="float" office:value="0" table:style-name="ce45">
            <text:p>0</text:p>
          </table:table-cell>
          <table:table-cell office:value-type="float" office:value="6.8672953433507802" table:style-name="ce46">
            <text:p>6.8672953433508</text:p>
          </table:table-cell>
          <table:table-cell office:value-type="float" office:value="0" table:style-name="ce45">
            <text:p>0</text:p>
          </table:table-cell>
          <table:table-cell office:value-type="float" office:value="2.9618756065329501" table:style-name="ce46">
            <text:p>2.9618756065330</text:p>
          </table:table-cell>
          <table:table-cell office:value-type="float" office:value="0" table:style-name="ce45">
            <text:p>0</text:p>
          </table:table-cell>
          <table:table-cell office:value-type="float" office:value="6.7283055549161999" table:style-name="ce46">
            <text:p>6.7283055549162</text:p>
          </table:table-cell>
          <table:table-cell office:value-type="float" office:value="0" table:style-name="ce45">
            <text:p>0</text:p>
          </table:table-cell>
          <table:table-cell office:value-type="float" office:value="6.4283243338352198" table:style-name="ce46">
            <text:p>6.4283243338352</text:p>
          </table:table-cell>
          <table:table-cell office:value-type="float" office:value="0" table:style-name="ce45">
            <text:p>0</text:p>
          </table:table-cell>
          <table:table-cell office:value-type="float" office:value="6.1556884066672097" table:style-name="ce46">
            <text:p>6.1556884066672</text:p>
          </table:table-cell>
          <table:table-cell office:value-type="float" office:value="0" table:style-name="ce45">
            <text:p>0</text:p>
          </table:table-cell>
          <table:table-cell office:value-type="float" office:value="7.1205245040087002" table:style-name="ce46">
            <text:p>7.1205245040087</text:p>
          </table:table-cell>
          <table:table-cell office:value-type="float" office:value="0" table:style-name="ce45">
            <text:p>0</text:p>
          </table:table-cell>
          <table:table-cell office:value-type="float" office:value="8.6919277445858807" table:style-name="ce46">
            <text:p>8.6919277445859</text:p>
          </table:table-cell>
          <table:table-cell office:value-type="float" office:value="0" table:style-name="ce45">
            <text:p>0</text:p>
          </table:table-cell>
          <table:table-cell table:number-columns-repeated="16316"/>
        </table:table-row>
        <table:table-row table:style-name="ro4">
          <table:table-cell office:value-type="string" table:style-name="ce1">
            <text:p>RX4</text:p>
          </table:table-cell>
          <table:table-cell office:value-type="string" table:style-name="ce1">
            <text:p>Northumberland, Tyne and Wear NHS Foundation Trust</text:p>
          </table:table-cell>
          <table:table-cell office:value-type="float" office:value="6.6490495443936197" table:style-name="ce46">
            <text:p>6.6490495443936</text:p>
          </table:table-cell>
          <table:table-cell office:value-type="float" office:value="0" table:style-name="ce45">
            <text:p>0</text:p>
          </table:table-cell>
          <table:table-cell office:value-type="float" office:value="8.6512263027001008" table:style-name="ce46">
            <text:p>8.6512263027001</text:p>
          </table:table-cell>
          <table:table-cell office:value-type="float" office:value="0" table:style-name="ce45">
            <text:p>0</text:p>
          </table:table-cell>
          <table:table-cell office:value-type="float" office:value="7.8762392820959297" table:style-name="ce46">
            <text:p>7.8762392820959</text:p>
          </table:table-cell>
          <table:table-cell office:value-type="float" office:value="0" table:style-name="ce45">
            <text:p>0</text:p>
          </table:table-cell>
          <table:table-cell office:value-type="float" office:value="7.7341390765113101" table:style-name="ce46">
            <text:p>7.7341390765113</text:p>
          </table:table-cell>
          <table:table-cell office:value-type="float" office:value="-1" table:style-name="ce45">
            <text:p>-1</text:p>
          </table:table-cell>
          <table:table-cell office:value-type="float" office:value="8.3688498960896904" table:style-name="ce46">
            <text:p>8.3688498960897</text:p>
          </table:table-cell>
          <table:table-cell office:value-type="float" office:value="0" table:style-name="ce45">
            <text:p>0</text:p>
          </table:table-cell>
          <table:table-cell office:value-type="float" office:value="9.8073749155620806" table:style-name="ce46">
            <text:p>9.8073749155621</text:p>
          </table:table-cell>
          <table:table-cell office:value-type="float" office:value="0" table:style-name="ce45">
            <text:p>0</text:p>
          </table:table-cell>
          <table:table-cell office:value-type="float" office:value="8.5074936950835305" table:style-name="ce46">
            <text:p>8.5074936950835</text:p>
          </table:table-cell>
          <table:table-cell office:value-type="float" office:value="0" table:style-name="ce45">
            <text:p>0</text:p>
          </table:table-cell>
          <table:table-cell office:value-type="float" office:value="6.6888171767593301" table:style-name="ce46">
            <text:p>6.6888171767593</text:p>
          </table:table-cell>
          <table:table-cell office:value-type="float" office:value="0" table:style-name="ce45">
            <text:p>0</text:p>
          </table:table-cell>
          <table:table-cell office:value-type="float" office:value="7.8130748310463103" table:style-name="ce46">
            <text:p>7.8130748310463</text:p>
          </table:table-cell>
          <table:table-cell office:value-type="float" office:value="0" table:style-name="ce45">
            <text:p>0</text:p>
          </table:table-cell>
          <table:table-cell office:value-type="float" office:value="7.9130292071394202" table:style-name="ce46">
            <text:p>7.9130292071394</text:p>
          </table:table-cell>
          <table:table-cell office:value-type="float" office:value="0" table:style-name="ce45">
            <text:p>0</text:p>
          </table:table-cell>
          <table:table-cell office:value-type="float" office:value="7.5811745722644304" table:style-name="ce46">
            <text:p>7.5811745722644</text:p>
          </table:table-cell>
          <table:table-cell office:value-type="float" office:value="0" table:style-name="ce45">
            <text:p>0</text:p>
          </table:table-cell>
          <table:table-cell office:value-type="float" office:value="8.1819367971956307" table:style-name="ce46">
            <text:p>8.1819367971956</text:p>
          </table:table-cell>
          <table:table-cell office:value-type="float" office:value="0" table:style-name="ce45">
            <text:p>0</text:p>
          </table:table-cell>
          <table:table-cell office:value-type="float" office:value="8.2377754723514691" table:style-name="ce46">
            <text:p>8.2377754723515</text:p>
          </table:table-cell>
          <table:table-cell office:value-type="float" office:value="-1" table:style-name="ce45">
            <text:p>-1</text:p>
          </table:table-cell>
          <table:table-cell office:value-type="float" office:value="7.8156966278546198" table:style-name="ce46">
            <text:p>7.8156966278546</text:p>
          </table:table-cell>
          <table:table-cell office:value-type="float" office:value="0" table:style-name="ce45">
            <text:p>0</text:p>
          </table:table-cell>
          <table:table-cell office:value-type="float" office:value="6.2690227135162102" table:style-name="ce46">
            <text:p>6.2690227135162</text:p>
          </table:table-cell>
          <table:table-cell office:value-type="float" office:value="0" table:style-name="ce45">
            <text:p>0</text:p>
          </table:table-cell>
          <table:table-cell office:value-type="float" office:value="7.0690441596975697" table:style-name="ce46">
            <text:p>7.0690441596976</text:p>
          </table:table-cell>
          <table:table-cell office:value-type="float" office:value="0" table:style-name="ce45">
            <text:p>0</text:p>
          </table:table-cell>
          <table:table-cell office:value-type="float" office:value="6.7267317988662096" table:style-name="ce46">
            <text:p>6.7267317988662</text:p>
          </table:table-cell>
          <table:table-cell office:value-type="float" office:value="0" table:style-name="ce45">
            <text:p>0</text:p>
          </table:table-cell>
          <table:table-cell office:value-type="float" office:value="7.1330426910056302" table:style-name="ce46">
            <text:p>7.1330426910056</text:p>
          </table:table-cell>
          <table:table-cell office:value-type="float" office:value="0" table:style-name="ce45">
            <text:p>0</text:p>
          </table:table-cell>
          <table:table-cell office:value-type="float" office:value="6.8643302669467596" table:style-name="ce46">
            <text:p>6.8643302669468</text:p>
          </table:table-cell>
          <table:table-cell office:value-type="float" office:value="0" table:style-name="ce45">
            <text:p>0</text:p>
          </table:table-cell>
          <table:table-cell office:value-type="float" office:value="7.6987936043960499" table:style-name="ce46">
            <text:p>7.6987936043961</text:p>
          </table:table-cell>
          <table:table-cell office:value-type="float" office:value="0" table:style-name="ce45">
            <text:p>0</text:p>
          </table:table-cell>
          <table:table-cell office:value-type="float" office:value="7.8751086890406699" table:style-name="ce46">
            <text:p>7.8751086890407</text:p>
          </table:table-cell>
          <table:table-cell office:value-type="float" office:value="0" table:style-name="ce45">
            <text:p>0</text:p>
          </table:table-cell>
          <table:table-cell office:value-type="float" office:value="5.6582912233243503" table:style-name="ce46">
            <text:p>5.6582912233244</text:p>
          </table:table-cell>
          <table:table-cell office:value-type="float" office:value="0" table:style-name="ce45">
            <text:p>0</text:p>
          </table:table-cell>
          <table:table-cell office:value-type="float" office:value="4.6176902809677696" table:style-name="ce46">
            <text:p>4.6176902809678</text:p>
          </table:table-cell>
          <table:table-cell office:value-type="float" office:value="0" table:style-name="ce45">
            <text:p>0</text:p>
          </table:table-cell>
          <table:table-cell office:value-type="float" office:value="3.2264246057686701" table:style-name="ce46">
            <text:p>3.2264246057687</text:p>
          </table:table-cell>
          <table:table-cell office:value-type="float" office:value="0" table:style-name="ce45">
            <text:p>0</text:p>
          </table:table-cell>
          <table:table-cell office:value-type="float" office:value="3.57434427518514" table:style-name="ce46">
            <text:p>3.5743442751851</text:p>
          </table:table-cell>
          <table:table-cell office:value-type="float" office:value="0" table:style-name="ce45">
            <text:p>0</text:p>
          </table:table-cell>
          <table:table-cell office:value-type="float" office:value="4.3025455250119498" table:style-name="ce46">
            <text:p>4.3025455250120</text:p>
          </table:table-cell>
          <table:table-cell office:value-type="float" office:value="0" table:style-name="ce45">
            <text:p>0</text:p>
          </table:table-cell>
          <table:table-cell office:value-type="float" office:value="6.64324586036519" table:style-name="ce46">
            <text:p>6.6432458603652</text:p>
          </table:table-cell>
          <table:table-cell office:value-type="float" office:value="0" table:style-name="ce45">
            <text:p>0</text:p>
          </table:table-cell>
          <table:table-cell office:value-type="float" office:value="4.0312040883659499" table:style-name="ce46">
            <text:p>4.0312040883660</text:p>
          </table:table-cell>
          <table:table-cell office:value-type="float" office:value="0" table:style-name="ce45">
            <text:p>0</text:p>
          </table:table-cell>
          <table:table-cell office:value-type="float" office:value="6.8841480661871302" table:style-name="ce46">
            <text:p>6.8841480661871</text:p>
          </table:table-cell>
          <table:table-cell office:value-type="float" office:value="0" table:style-name="ce45">
            <text:p>0</text:p>
          </table:table-cell>
          <table:table-cell office:value-type="float" office:value="6.9112204705429399" table:style-name="ce46">
            <text:p>6.9112204705429</text:p>
          </table:table-cell>
          <table:table-cell office:value-type="float" office:value="0" table:style-name="ce45">
            <text:p>0</text:p>
          </table:table-cell>
          <table:table-cell office:value-type="float" office:value="6.45716255499842" table:style-name="ce46">
            <text:p>6.4571625549984</text:p>
          </table:table-cell>
          <table:table-cell office:value-type="float" office:value="0" table:style-name="ce45">
            <text:p>0</text:p>
          </table:table-cell>
          <table:table-cell office:value-type="float" office:value="7.1572836368894803" table:style-name="ce46">
            <text:p>7.1572836368895</text:p>
          </table:table-cell>
          <table:table-cell office:value-type="float" office:value="0" table:style-name="ce45">
            <text:p>0</text:p>
          </table:table-cell>
          <table:table-cell office:value-type="float" office:value="8.6574433789646097" table:style-name="ce46">
            <text:p>8.6574433789646</text:p>
          </table:table-cell>
          <table:table-cell office:value-type="float" office:value="0" table:style-name="ce45">
            <text:p>0</text:p>
          </table:table-cell>
          <table:table-cell table:number-columns-repeated="16316"/>
        </table:table-row>
        <table:table-row table:style-name="ro4">
          <table:table-cell office:value-type="string" table:style-name="ce1">
            <text:p>RXE</text:p>
          </table:table-cell>
          <table:table-cell office:value-type="string" table:style-name="ce1">
            <text:p>Rotherham, Doncaster and South Humber NHS Foundation Trust</text:p>
          </table:table-cell>
          <table:table-cell office:value-type="float" office:value="6.3301417871352399" table:style-name="ce46">
            <text:p>6.3301417871352</text:p>
          </table:table-cell>
          <table:table-cell office:value-type="float" office:value="0" table:style-name="ce45">
            <text:p>0</text:p>
          </table:table-cell>
          <table:table-cell office:value-type="float" office:value="8.5832961866912196" table:style-name="ce46">
            <text:p>8.5832961866912</text:p>
          </table:table-cell>
          <table:table-cell office:value-type="float" office:value="0" table:style-name="ce45">
            <text:p>0</text:p>
          </table:table-cell>
          <table:table-cell office:value-type="float" office:value="8.0237458192036595" table:style-name="ce46">
            <text:p>8.0237458192037</text:p>
          </table:table-cell>
          <table:table-cell office:value-type="float" office:value="0" table:style-name="ce45">
            <text:p>0</text:p>
          </table:table-cell>
          <table:table-cell office:value-type="float" office:value="7.6527212064797601" table:style-name="ce46">
            <text:p>7.6527212064798</text:p>
          </table:table-cell>
          <table:table-cell office:value-type="float" office:value="0" table:style-name="ce45">
            <text:p>0</text:p>
          </table:table-cell>
          <table:table-cell office:value-type="float" office:value="7.7023974460292601" table:style-name="ce46">
            <text:p>7.7023974460293</text:p>
          </table:table-cell>
          <table:table-cell office:value-type="float" office:value="0" table:style-name="ce45">
            <text:p>0</text:p>
          </table:table-cell>
          <table:table-cell office:value-type="float" office:value="9.8537380392801595" table:style-name="ce46">
            <text:p>9.8537380392802</text:p>
          </table:table-cell>
          <table:table-cell office:value-type="float" office:value="0" table:style-name="ce45">
            <text:p>0</text:p>
          </table:table-cell>
          <table:table-cell office:value-type="float" office:value="9.0036039837632593" table:style-name="ce46">
            <text:p>9.0036039837633</text:p>
          </table:table-cell>
          <table:table-cell office:value-type="float" office:value="-1" table:style-name="ce45">
            <text:p>-1</text:p>
          </table:table-cell>
          <table:table-cell office:value-type="float" office:value="6.8646743371831596" table:style-name="ce46">
            <text:p>6.8646743371832</text:p>
          </table:table-cell>
          <table:table-cell office:value-type="float" office:value="-1" table:style-name="ce45">
            <text:p>-1</text:p>
          </table:table-cell>
          <table:table-cell office:value-type="float" office:value="7.9046692743236999" table:style-name="ce46">
            <text:p>7.9046692743237</text:p>
          </table:table-cell>
          <table:table-cell office:value-type="float" office:value="0" table:style-name="ce45">
            <text:p>0</text:p>
          </table:table-cell>
          <table:table-cell office:value-type="float" office:value="8.0109540375126702" table:style-name="ce46">
            <text:p>8.0109540375127</text:p>
          </table:table-cell>
          <table:table-cell office:value-type="float" office:value="0" table:style-name="ce45">
            <text:p>0</text:p>
          </table:table-cell>
          <table:table-cell office:value-type="float" office:value="7.7520913683014996" table:style-name="ce46">
            <text:p>7.7520913683015</text:p>
          </table:table-cell>
          <table:table-cell office:value-type="float" office:value="0" table:style-name="ce45">
            <text:p>0</text:p>
          </table:table-cell>
          <table:table-cell office:value-type="float" office:value="8.2550432011984594" table:style-name="ce46">
            <text:p>8.2550432011985</text:p>
          </table:table-cell>
          <table:table-cell office:value-type="float" office:value="0" table:style-name="ce45">
            <text:p>0</text:p>
          </table:table-cell>
          <table:table-cell office:value-type="float" office:value="8.4469769697105708" table:style-name="ce46">
            <text:p>8.4469769697106</text:p>
          </table:table-cell>
          <table:table-cell office:value-type="float" office:value="0" table:style-name="ce45">
            <text:p>0</text:p>
          </table:table-cell>
          <table:table-cell office:value-type="float" office:value="7.3625222498501302" table:style-name="ce46">
            <text:p>7.3625222498501</text:p>
          </table:table-cell>
          <table:table-cell office:value-type="float" office:value="0" table:style-name="ce45">
            <text:p>0</text:p>
          </table:table-cell>
          <table:table-cell office:value-type="float" office:value="6.4590001579739704" table:style-name="ce46">
            <text:p>6.4590001579740</text:p>
          </table:table-cell>
          <table:table-cell office:value-type="float" office:value="0" table:style-name="ce45">
            <text:p>0</text:p>
          </table:table-cell>
          <table:table-cell office:value-type="float" office:value="7.2936465566391204" table:style-name="ce46">
            <text:p>7.2936465566391</text:p>
          </table:table-cell>
          <table:table-cell office:value-type="float" office:value="0" table:style-name="ce45">
            <text:p>0</text:p>
          </table:table-cell>
          <table:table-cell office:value-type="float" office:value="6.6720637558104201" table:style-name="ce46">
            <text:p>6.6720637558104</text:p>
          </table:table-cell>
          <table:table-cell office:value-type="float" office:value="0" table:style-name="ce45">
            <text:p>0</text:p>
          </table:table-cell>
          <table:table-cell office:value-type="float" office:value="7.1755646612223103" table:style-name="ce46">
            <text:p>7.1755646612223</text:p>
          </table:table-cell>
          <table:table-cell office:value-type="float" office:value="0" table:style-name="ce45">
            <text:p>0</text:p>
          </table:table-cell>
          <table:table-cell office:value-type="float" office:value="7.9418942952637304" table:style-name="ce46">
            <text:p>7.9418942952637</text:p>
          </table:table-cell>
          <table:table-cell office:value-type="float" office:value="0" table:style-name="ce45">
            <text:p>0</text:p>
          </table:table-cell>
          <table:table-cell office:value-type="float" office:value="8.4513667464608808" table:style-name="ce46">
            <text:p>8.4513667464609</text:p>
          </table:table-cell>
          <table:table-cell office:value-type="float" office:value="0" table:style-name="ce45">
            <text:p>0</text:p>
          </table:table-cell>
          <table:table-cell office:value-type="float" office:value="6.9856809351858402" table:style-name="ce46">
            <text:p>6.9856809351858</text:p>
          </table:table-cell>
          <table:table-cell office:value-type="float" office:value="1" table:style-name="ce45">
            <text:p>1</text:p>
          </table:table-cell>
          <table:table-cell office:value-type="float" office:value="5.9551495124281404" table:style-name="ce46">
            <text:p>5.9551495124281</text:p>
          </table:table-cell>
          <table:table-cell office:value-type="float" office:value="0" table:style-name="ce45">
            <text:p>0</text:p>
          </table:table-cell>
          <table:table-cell office:value-type="float" office:value="5.0853021857370297" table:style-name="ce46">
            <text:p>5.0853021857370</text:p>
          </table:table-cell>
          <table:table-cell office:value-type="float" office:value="0" table:style-name="ce45">
            <text:p>0</text:p>
          </table:table-cell>
          <table:table-cell office:value-type="float" office:value="5.7019816079492998" table:style-name="ce46">
            <text:p>5.7019816079493</text:p>
          </table:table-cell>
          <table:table-cell office:value-type="float" office:value="0" table:style-name="ce45">
            <text:p>0</text:p>
          </table:table-cell>
          <table:table-cell office:value-type="float" office:value="4.6570288645326903" table:style-name="ce46">
            <text:p>4.6570288645327</text:p>
          </table:table-cell>
          <table:table-cell office:value-type="float" office:value="0" table:style-name="ce45">
            <text:p>0</text:p>
          </table:table-cell>
          <table:table-cell office:value-type="float" office:value="5.6295931069800504" table:style-name="ce46">
            <text:p>5.6295931069801</text:p>
          </table:table-cell>
          <table:table-cell office:value-type="float" office:value="-1" table:style-name="ce45">
            <text:p>-1</text:p>
          </table:table-cell>
          <table:table-cell office:value-type="float" office:value="7.5194949697800002" table:style-name="ce46">
            <text:p>7.5194949697800</text:p>
          </table:table-cell>
          <table:table-cell office:value-type="float" office:value="0" table:style-name="ce45">
            <text:p>0</text:p>
          </table:table-cell>
          <table:table-cell office:value-type="float" office:value="4.7447548499047496" table:style-name="ce46">
            <text:p>4.7447548499048</text:p>
          </table:table-cell>
          <table:table-cell office:value-type="float" office:value="0" table:style-name="ce45">
            <text:p>0</text:p>
          </table:table-cell>
          <table:table-cell office:value-type="float" office:value="6.6066475996990199" table:style-name="ce46">
            <text:p>6.6066475996990</text:p>
          </table:table-cell>
          <table:table-cell office:value-type="float" office:value="0" table:style-name="ce45">
            <text:p>0</text:p>
          </table:table-cell>
          <table:table-cell office:value-type="float" office:value="6.5881485113398801" table:style-name="ce46">
            <text:p>6.5881485113399</text:p>
          </table:table-cell>
          <table:table-cell office:value-type="float" office:value="0" table:style-name="ce45">
            <text:p>0</text:p>
          </table:table-cell>
          <table:table-cell office:value-type="float" office:value="6.4562188941742598" table:style-name="ce46">
            <text:p>6.4562188941743</text:p>
          </table:table-cell>
          <table:table-cell office:value-type="float" office:value="0" table:style-name="ce45">
            <text:p>0</text:p>
          </table:table-cell>
          <table:table-cell office:value-type="float" office:value="7.3298725971445204" table:style-name="ce46">
            <text:p>7.3298725971445</text:p>
          </table:table-cell>
          <table:table-cell office:value-type="float" office:value="0" table:style-name="ce45">
            <text:p>0</text:p>
          </table:table-cell>
          <table:table-cell office:value-type="float" office:value="8.6477071173738995" table:style-name="ce46">
            <text:p>8.6477071173739</text:p>
          </table:table-cell>
          <table:table-cell office:value-type="float" office:value="0" table:style-name="ce45">
            <text:p>0</text:p>
          </table:table-cell>
          <table:table-cell table:number-columns-repeated="16316"/>
        </table:table-row>
        <table:table-row table:style-name="ro4">
          <table:table-cell office:value-type="string" table:style-name="ce1">
            <text:p>RXG</text:p>
          </table:table-cell>
          <table:table-cell office:value-type="string" table:style-name="ce1">
            <text:p>South West Yorkshire Partnership NHS Foundation Trust</text:p>
          </table:table-cell>
          <table:table-cell office:value-type="float" office:value="6.5434406003342103" table:style-name="ce46">
            <text:p>6.5434406003342</text:p>
          </table:table-cell>
          <table:table-cell office:value-type="float" office:value="0" table:style-name="ce45">
            <text:p>0</text:p>
          </table:table-cell>
          <table:table-cell office:value-type="float" office:value="8.5638579411201601" table:style-name="ce46">
            <text:p>8.5638579411202</text:p>
          </table:table-cell>
          <table:table-cell office:value-type="float" office:value="0" table:style-name="ce45">
            <text:p>0</text:p>
          </table:table-cell>
          <table:table-cell office:value-type="float" office:value="7.9724102670009396" table:style-name="ce46">
            <text:p>7.9724102670009</text:p>
          </table:table-cell>
          <table:table-cell office:value-type="float" office:value="0" table:style-name="ce45">
            <text:p>0</text:p>
          </table:table-cell>
          <table:table-cell office:value-type="float" office:value="7.2826327146040803" table:style-name="ce46">
            <text:p>7.2826327146041</text:p>
          </table:table-cell>
          <table:table-cell office:value-type="float" office:value="0" table:style-name="ce45">
            <text:p>0</text:p>
          </table:table-cell>
          <table:table-cell office:value-type="float" office:value="6.9795433235277899" table:style-name="ce46">
            <text:p>6.9795433235278</text:p>
          </table:table-cell>
          <table:table-cell office:value-type="float" office:value="0" table:style-name="ce45">
            <text:p>0</text:p>
          </table:table-cell>
          <table:table-cell office:value-type="float" office:value="9.9057888551992406" table:style-name="ce46">
            <text:p>9.9057888551992</text:p>
          </table:table-cell>
          <table:table-cell office:value-type="float" office:value="0" table:style-name="ce45">
            <text:p>0</text:p>
          </table:table-cell>
          <table:table-cell office:value-type="float" office:value="8.85255820321842" table:style-name="ce46">
            <text:p>8.8525582032184</text:p>
          </table:table-cell>
          <table:table-cell office:value-type="float" office:value="0" table:style-name="ce45">
            <text:p>0</text:p>
          </table:table-cell>
          <table:table-cell office:value-type="float" office:value="5.8675588946549597" table:style-name="ce46">
            <text:p>5.8675588946550</text:p>
          </table:table-cell>
          <table:table-cell office:value-type="float" office:value="0" table:style-name="ce45">
            <text:p>0</text:p>
          </table:table-cell>
          <table:table-cell office:value-type="float" office:value="7.4749043275893801" table:style-name="ce46">
            <text:p>7.4749043275894</text:p>
          </table:table-cell>
          <table:table-cell office:value-type="float" office:value="0" table:style-name="ce45">
            <text:p>0</text:p>
          </table:table-cell>
          <table:table-cell office:value-type="float" office:value="7.9283404130152997" table:style-name="ce46">
            <text:p>7.9283404130153</text:p>
          </table:table-cell>
          <table:table-cell office:value-type="float" office:value="0" table:style-name="ce45">
            <text:p>0</text:p>
          </table:table-cell>
          <table:table-cell office:value-type="float" office:value="6.4328958932956599" table:style-name="ce46">
            <text:p>6.4328958932957</text:p>
          </table:table-cell>
          <table:table-cell office:value-type="float" office:value="0" table:style-name="ce45">
            <text:p>0</text:p>
          </table:table-cell>
          <table:table-cell office:value-type="float" office:value="7.8636823278311496" table:style-name="ce46">
            <text:p>7.8636823278312</text:p>
          </table:table-cell>
          <table:table-cell office:value-type="float" office:value="0" table:style-name="ce45">
            <text:p>0</text:p>
          </table:table-cell>
          <table:table-cell office:value-type="float" office:value="7.98368814491426" table:style-name="ce46">
            <text:p>7.9836881449143</text:p>
          </table:table-cell>
          <table:table-cell office:value-type="float" office:value="0" table:style-name="ce45">
            <text:p>0</text:p>
          </table:table-cell>
          <table:table-cell office:value-type="float" office:value="7.6116683375129002" table:style-name="ce46">
            <text:p>7.6116683375129</text:p>
          </table:table-cell>
          <table:table-cell office:value-type="float" office:value="0" table:style-name="ce45">
            <text:p>0</text:p>
          </table:table-cell>
          <table:table-cell office:value-type="float" office:value="4.9058638558699803" table:style-name="ce46">
            <text:p>4.9058638558700</text:p>
          </table:table-cell>
          <table:table-cell office:value-type="float" office:value="0" table:style-name="ce45">
            <text:p>0</text:p>
          </table:table-cell>
          <table:table-cell office:value-type="float" office:value="6.6588992138964898" table:style-name="ce46">
            <text:p>6.6588992138965</text:p>
          </table:table-cell>
          <table:table-cell office:value-type="float" office:value="0" table:style-name="ce45">
            <text:p>0</text:p>
          </table:table-cell>
          <table:table-cell office:value-type="float" office:value="6.9428637162162801" table:style-name="ce46">
            <text:p>6.9428637162163</text:p>
          </table:table-cell>
          <table:table-cell office:value-type="float" office:value="0" table:style-name="ce45">
            <text:p>0</text:p>
          </table:table-cell>
          <table:table-cell office:value-type="float" office:value="7.4558638938283597" table:style-name="ce46">
            <text:p>7.4558638938284</text:p>
          </table:table-cell>
          <table:table-cell office:value-type="float" office:value="0" table:style-name="ce45">
            <text:p>0</text:p>
          </table:table-cell>
          <table:table-cell office:value-type="float" office:value="7.5124224783338498" table:style-name="ce46">
            <text:p>7.5124224783339</text:p>
          </table:table-cell>
          <table:table-cell office:value-type="float" office:value="0" table:style-name="ce45">
            <text:p>0</text:p>
          </table:table-cell>
          <table:table-cell office:value-type="float" office:value="7.47202629179057" table:style-name="ce46">
            <text:p>7.4720262917906</text:p>
          </table:table-cell>
          <table:table-cell office:value-type="float" office:value="0" table:style-name="ce45">
            <text:p>0</text:p>
          </table:table-cell>
          <table:table-cell office:value-type="float" office:value="7.3748529198426001" table:style-name="ce46">
            <text:p>7.3748529198426</text:p>
          </table:table-cell>
          <table:table-cell office:value-type="float" office:value="0" table:style-name="ce45">
            <text:p>0</text:p>
          </table:table-cell>
          <table:table-cell office:value-type="float" office:value="4.5821878155015501" table:style-name="ce46">
            <text:p>4.5821878155016</text:p>
          </table:table-cell>
          <table:table-cell office:value-type="float" office:value="0" table:style-name="ce45">
            <text:p>0</text:p>
          </table:table-cell>
          <table:table-cell office:value-type="float" office:value="3.8244078828914301" table:style-name="ce46">
            <text:p>3.8244078828914</text:p>
          </table:table-cell>
          <table:table-cell office:value-type="float" office:value="0" table:style-name="ce45">
            <text:p>0</text:p>
          </table:table-cell>
          <table:table-cell office:value-type="float" office:value="3.8339621522913299" table:style-name="ce46">
            <text:p>3.8339621522913</text:p>
          </table:table-cell>
          <table:table-cell office:value-type="float" office:value="0" table:style-name="ce45">
            <text:p>0</text:p>
          </table:table-cell>
          <table:table-cell office:value-type="float" office:value="4.6879207807579402" table:style-name="ce46">
            <text:p>4.6879207807579</text:p>
          </table:table-cell>
          <table:table-cell office:value-type="float" office:value="0" table:style-name="ce45">
            <text:p>0</text:p>
          </table:table-cell>
          <table:table-cell office:value-type="float" office:value="3.9190774513446098" table:style-name="ce46">
            <text:p>3.9190774513446</text:p>
          </table:table-cell>
          <table:table-cell office:value-type="float" office:value="0" table:style-name="ce45">
            <text:p>0</text:p>
          </table:table-cell>
          <table:table-cell office:value-type="float" office:value="6.5237773338378702" table:style-name="ce46">
            <text:p>6.5237773338379</text:p>
          </table:table-cell>
          <table:table-cell office:value-type="float" office:value="0" table:style-name="ce45">
            <text:p>0</text:p>
          </table:table-cell>
          <table:table-cell office:value-type="float" office:value="3.1513853430010501" table:style-name="ce46">
            <text:p>3.1513853430011</text:p>
          </table:table-cell>
          <table:table-cell office:value-type="float" office:value="0" table:style-name="ce45">
            <text:p>0</text:p>
          </table:table-cell>
          <table:table-cell office:value-type="float" office:value="6.2239037717949497" table:style-name="ce46">
            <text:p>6.2239037717950</text:p>
          </table:table-cell>
          <table:table-cell office:value-type="float" office:value="0" table:style-name="ce45">
            <text:p>0</text:p>
          </table:table-cell>
          <table:table-cell office:value-type="float" office:value="6.1656651278744103" table:style-name="ce46">
            <text:p>6.1656651278744</text:p>
          </table:table-cell>
          <table:table-cell office:value-type="float" office:value="0" table:style-name="ce45">
            <text:p>0</text:p>
          </table:table-cell>
          <table:table-cell office:value-type="float" office:value="5.9679310558282097" table:style-name="ce46">
            <text:p>5.9679310558282</text:p>
          </table:table-cell>
          <table:table-cell office:value-type="float" office:value="0" table:style-name="ce45">
            <text:p>0</text:p>
          </table:table-cell>
          <table:table-cell office:value-type="float" office:value="7.45265749936594" table:style-name="ce46">
            <text:p>7.4526574993659</text:p>
          </table:table-cell>
          <table:table-cell office:value-type="float" office:value="0" table:style-name="ce45">
            <text:p>0</text:p>
          </table:table-cell>
          <table:table-cell office:value-type="float" office:value="8.9996331394451801" table:style-name="ce46">
            <text:p>8.9996331394452</text:p>
          </table:table-cell>
          <table:table-cell office:value-type="float" office:value="0" table:style-name="ce45">
            <text:p>0</text:p>
          </table:table-cell>
          <table:table-cell table:number-columns-repeated="16316"/>
        </table:table-row>
        <table:table-row table:style-name="ro4">
          <table:table-cell office:value-type="string" table:style-name="ce1">
            <text:p>RXM</text:p>
          </table:table-cell>
          <table:table-cell office:value-type="string" table:style-name="ce1">
            <text:p>Derbyshire Healthcare NHS Foundation Trust</text:p>
          </table:table-cell>
          <table:table-cell office:value-type="float" office:value="6.63041291739441" table:style-name="ce46">
            <text:p>6.6304129173944</text:p>
          </table:table-cell>
          <table:table-cell office:value-type="float" office:value="0" table:style-name="ce45">
            <text:p>0</text:p>
          </table:table-cell>
          <table:table-cell office:value-type="float" office:value="8.3422159675046696" table:style-name="ce46">
            <text:p>8.3422159675047</text:p>
          </table:table-cell>
          <table:table-cell office:value-type="float" office:value="0" table:style-name="ce45">
            <text:p>0</text:p>
          </table:table-cell>
          <table:table-cell office:value-type="float" office:value="7.9094382800215" table:style-name="ce46">
            <text:p>7.9094382800215</text:p>
          </table:table-cell>
          <table:table-cell office:value-type="float" office:value="0" table:style-name="ce45">
            <text:p>0</text:p>
          </table:table-cell>
          <table:table-cell office:value-type="float" office:value="7.4061024150331196" table:style-name="ce46">
            <text:p>7.4061024150331</text:p>
          </table:table-cell>
          <table:table-cell office:value-type="float" office:value="0" table:style-name="ce45">
            <text:p>0</text:p>
          </table:table-cell>
          <table:table-cell office:value-type="float" office:value="8.0087203966831808" table:style-name="ce46">
            <text:p>8.0087203966832</text:p>
          </table:table-cell>
          <table:table-cell office:value-type="float" office:value="0" table:style-name="ce45">
            <text:p>0</text:p>
          </table:table-cell>
          <table:table-cell office:value-type="float" office:value="9.6226412920339897" table:style-name="ce46">
            <text:p>9.6226412920340</text:p>
          </table:table-cell>
          <table:table-cell office:value-type="float" office:value="0" table:style-name="ce45">
            <text:p>0</text:p>
          </table:table-cell>
          <table:table-cell office:value-type="float" office:value="8.4017685611582493" table:style-name="ce46">
            <text:p>8.4017685611583</text:p>
          </table:table-cell>
          <table:table-cell office:value-type="float" office:value="0" table:style-name="ce45">
            <text:p>0</text:p>
          </table:table-cell>
          <table:table-cell office:value-type="float" office:value="6.3323012097140401" table:style-name="ce46">
            <text:p>6.3323012097140</text:p>
          </table:table-cell>
          <table:table-cell office:value-type="float" office:value="0" table:style-name="ce45">
            <text:p>0</text:p>
          </table:table-cell>
          <table:table-cell office:value-type="float" office:value="7.5405173001477097" table:style-name="ce46">
            <text:p>7.5405173001477</text:p>
          </table:table-cell>
          <table:table-cell office:value-type="float" office:value="0" table:style-name="ce45">
            <text:p>0</text:p>
          </table:table-cell>
          <table:table-cell office:value-type="float" office:value="7.95140310435331" table:style-name="ce46">
            <text:p>7.9514031043533</text:p>
          </table:table-cell>
          <table:table-cell office:value-type="float" office:value="0" table:style-name="ce45">
            <text:p>0</text:p>
          </table:table-cell>
          <table:table-cell office:value-type="float" office:value="7.4155370323548002" table:style-name="ce46">
            <text:p>7.4155370323548</text:p>
          </table:table-cell>
          <table:table-cell office:value-type="float" office:value="0" table:style-name="ce45">
            <text:p>0</text:p>
          </table:table-cell>
          <table:table-cell office:value-type="float" office:value="7.4674144524978496" table:style-name="ce46">
            <text:p>7.4674144524979</text:p>
          </table:table-cell>
          <table:table-cell office:value-type="float" office:value="0" table:style-name="ce45">
            <text:p>0</text:p>
          </table:table-cell>
          <table:table-cell office:value-type="float" office:value="7.6600780370027497" table:style-name="ce46">
            <text:p>7.6600780370028</text:p>
          </table:table-cell>
          <table:table-cell office:value-type="float" office:value="0" table:style-name="ce45">
            <text:p>0</text:p>
          </table:table-cell>
          <table:table-cell office:value-type="float" office:value="7.3592081775076599" table:style-name="ce46">
            <text:p>7.3592081775077</text:p>
          </table:table-cell>
          <table:table-cell office:value-type="float" office:value="0" table:style-name="ce45">
            <text:p>0</text:p>
          </table:table-cell>
          <table:table-cell office:value-type="float" office:value="5.3824758335279999" table:style-name="ce46">
            <text:p>5.3824758335280</text:p>
          </table:table-cell>
          <table:table-cell office:value-type="float" office:value="0" table:style-name="ce45">
            <text:p>0</text:p>
          </table:table-cell>
          <table:table-cell office:value-type="float" office:value="6.6966491669612598" table:style-name="ce46">
            <text:p>6.6966491669613</text:p>
          </table:table-cell>
          <table:table-cell office:value-type="float" office:value="0" table:style-name="ce45">
            <text:p>0</text:p>
          </table:table-cell>
          <table:table-cell office:value-type="float" office:value="6.4393452998444802" table:style-name="ce46">
            <text:p>6.4393452998445</text:p>
          </table:table-cell>
          <table:table-cell office:value-type="float" office:value="0" table:style-name="ce45">
            <text:p>0</text:p>
          </table:table-cell>
          <table:table-cell office:value-type="float" office:value="7.1403058305234399" table:style-name="ce46">
            <text:p>7.1403058305234</text:p>
          </table:table-cell>
          <table:table-cell office:value-type="float" office:value="0" table:style-name="ce45">
            <text:p>0</text:p>
          </table:table-cell>
          <table:table-cell office:value-type="float" office:value="6.4465364274981001" table:style-name="ce46">
            <text:p>6.4465364274981</text:p>
          </table:table-cell>
          <table:table-cell office:value-type="float" office:value="0" table:style-name="ce45">
            <text:p>0</text:p>
          </table:table-cell>
          <table:table-cell office:value-type="float" office:value="8.0879618903577999" table:style-name="ce46">
            <text:p>8.0879618903578</text:p>
          </table:table-cell>
          <table:table-cell office:value-type="float" office:value="0" table:style-name="ce45">
            <text:p>0</text:p>
          </table:table-cell>
          <table:table-cell office:value-type="float" office:value="7.0313851796056497" table:style-name="ce46">
            <text:p>7.0313851796057</text:p>
          </table:table-cell>
          <table:table-cell office:value-type="float" office:value="0" table:style-name="ce45">
            <text:p>0</text:p>
          </table:table-cell>
          <table:table-cell office:value-type="float" office:value="5.8028896179966099" table:style-name="ce46">
            <text:p>5.8028896179966</text:p>
          </table:table-cell>
          <table:table-cell office:value-type="float" office:value="0" table:style-name="ce45">
            <text:p>0</text:p>
          </table:table-cell>
          <table:table-cell office:value-type="float" office:value="5.1278458370380902" table:style-name="ce46">
            <text:p>5.1278458370381</text:p>
          </table:table-cell>
          <table:table-cell office:value-type="float" office:value="0" table:style-name="ce45">
            <text:p>0</text:p>
          </table:table-cell>
          <table:table-cell office:value-type="float" office:value="4.3387373296900904" table:style-name="ce46">
            <text:p>4.3387373296901</text:p>
          </table:table-cell>
          <table:table-cell office:value-type="float" office:value="0" table:style-name="ce45">
            <text:p>0</text:p>
          </table:table-cell>
          <table:table-cell office:value-type="float" office:value="6.0670046328732701" table:style-name="ce46">
            <text:p>6.0670046328733</text:p>
          </table:table-cell>
          <table:table-cell office:value-type="float" office:value="0" table:style-name="ce45">
            <text:p>0</text:p>
          </table:table-cell>
          <table:table-cell office:value-type="float" office:value="5.8887689051250796" table:style-name="ce46">
            <text:p>5.8887689051251</text:p>
          </table:table-cell>
          <table:table-cell office:value-type="float" office:value="-1" table:style-name="ce45">
            <text:p>-1</text:p>
          </table:table-cell>
          <table:table-cell office:value-type="float" office:value="6.7180966782113698" table:style-name="ce46">
            <text:p>6.7180966782114</text:p>
          </table:table-cell>
          <table:table-cell office:value-type="float" office:value="0" table:style-name="ce45">
            <text:p>0</text:p>
          </table:table-cell>
          <table:table-cell office:value-type="float" office:value="4.1879431423705098" table:style-name="ce46">
            <text:p>4.1879431423705</text:p>
          </table:table-cell>
          <table:table-cell office:value-type="float" office:value="0" table:style-name="ce45">
            <text:p>0</text:p>
          </table:table-cell>
          <table:table-cell office:value-type="float" office:value="6.5871967531141902" table:style-name="ce46">
            <text:p>6.5871967531142</text:p>
          </table:table-cell>
          <table:table-cell office:value-type="float" office:value="0" table:style-name="ce45">
            <text:p>0</text:p>
          </table:table-cell>
          <table:table-cell office:value-type="float" office:value="6.5776659152877004" table:style-name="ce46">
            <text:p>6.5776659152877</text:p>
          </table:table-cell>
          <table:table-cell office:value-type="float" office:value="0" table:style-name="ce45">
            <text:p>0</text:p>
          </table:table-cell>
          <table:table-cell office:value-type="float" office:value="5.9628877560692901" table:style-name="ce46">
            <text:p>5.9628877560693</text:p>
          </table:table-cell>
          <table:table-cell office:value-type="float" office:value="0" table:style-name="ce45">
            <text:p>0</text:p>
          </table:table-cell>
          <table:table-cell office:value-type="float" office:value="7.1605674691166996" table:style-name="ce46">
            <text:p>7.1605674691167</text:p>
          </table:table-cell>
          <table:table-cell office:value-type="float" office:value="0" table:style-name="ce45">
            <text:p>0</text:p>
          </table:table-cell>
          <table:table-cell office:value-type="float" office:value="8.6564483892852699" table:style-name="ce46">
            <text:p>8.6564483892853</text:p>
          </table:table-cell>
          <table:table-cell office:value-type="float" office:value="0" table:style-name="ce45">
            <text:p>0</text:p>
          </table:table-cell>
          <table:table-cell table:number-columns-repeated="16316"/>
        </table:table-row>
        <table:table-row table:style-name="ro4">
          <table:table-cell office:value-type="string" table:style-name="ce1">
            <text:p>RXT</text:p>
          </table:table-cell>
          <table:table-cell office:value-type="string" table:style-name="ce1">
            <text:p>Birmingham and Solihull Mental Health NHS Foundation Trust</text:p>
          </table:table-cell>
          <table:table-cell office:value-type="float" office:value="6.1776134836986598" table:style-name="ce46">
            <text:p>6.1776134836987</text:p>
          </table:table-cell>
          <table:table-cell office:value-type="float" office:value="0" table:style-name="ce45">
            <text:p>0</text:p>
          </table:table-cell>
          <table:table-cell office:value-type="float" office:value="7.7218812553230602" table:style-name="ce46">
            <text:p>7.7218812553231</text:p>
          </table:table-cell>
          <table:table-cell office:value-type="float" office:value="0" table:style-name="ce45">
            <text:p>0</text:p>
          </table:table-cell>
          <table:table-cell office:value-type="float" office:value="7.3260710013609698" table:style-name="ce46">
            <text:p>7.3260710013610</text:p>
          </table:table-cell>
          <table:table-cell office:value-type="float" office:value="0" table:style-name="ce45">
            <text:p>0</text:p>
          </table:table-cell>
          <table:table-cell office:value-type="float" office:value="6.7055336691569503" table:style-name="ce46">
            <text:p>6.7055336691570</text:p>
          </table:table-cell>
          <table:table-cell office:value-type="float" office:value="0" table:style-name="ce45">
            <text:p>0</text:p>
          </table:table-cell>
          <table:table-cell office:value-type="float" office:value="7.2266481569034502" table:style-name="ce46">
            <text:p>7.2266481569035</text:p>
          </table:table-cell>
          <table:table-cell office:value-type="float" office:value="0" table:style-name="ce45">
            <text:p>0</text:p>
          </table:table-cell>
          <table:table-cell office:value-type="float" office:value="9.4300743796877793" table:style-name="ce46">
            <text:p>9.4300743796878</text:p>
          </table:table-cell>
          <table:table-cell office:value-type="float" office:value="0" table:style-name="ce45">
            <text:p>0</text:p>
          </table:table-cell>
          <table:table-cell office:value-type="float" office:value="7.9111257257009804" table:style-name="ce46">
            <text:p>7.9111257257010</text:p>
          </table:table-cell>
          <table:table-cell office:value-type="float" office:value="0" table:style-name="ce45">
            <text:p>0</text:p>
          </table:table-cell>
          <table:table-cell office:value-type="float" office:value="5.4091777087324102" table:style-name="ce46">
            <text:p>5.4091777087324</text:p>
          </table:table-cell>
          <table:table-cell office:value-type="float" office:value="0" table:style-name="ce45">
            <text:p>0</text:p>
          </table:table-cell>
          <table:table-cell office:value-type="float" office:value="7.0953642869406304" table:style-name="ce46">
            <text:p>7.0953642869406</text:p>
          </table:table-cell>
          <table:table-cell office:value-type="float" office:value="0" table:style-name="ce45">
            <text:p>0</text:p>
          </table:table-cell>
          <table:table-cell office:value-type="float" office:value="7.3716682499116599" table:style-name="ce46">
            <text:p>7.3716682499117</text:p>
          </table:table-cell>
          <table:table-cell office:value-type="float" office:value="0" table:style-name="ce45">
            <text:p>0</text:p>
          </table:table-cell>
          <table:table-cell office:value-type="float" office:value="6.8745192714902803" table:style-name="ce46">
            <text:p>6.8745192714903</text:p>
          </table:table-cell>
          <table:table-cell office:value-type="float" office:value="0" table:style-name="ce45">
            <text:p>0</text:p>
          </table:table-cell>
          <table:table-cell office:value-type="float" office:value="7.7535490089091796" table:style-name="ce46">
            <text:p>7.7535490089092</text:p>
          </table:table-cell>
          <table:table-cell office:value-type="float" office:value="0" table:style-name="ce45">
            <text:p>0</text:p>
          </table:table-cell>
          <table:table-cell office:value-type="float" office:value="7.5286960873301698" table:style-name="ce46">
            <text:p>7.5286960873302</text:p>
          </table:table-cell>
          <table:table-cell office:value-type="float" office:value="0" table:style-name="ce45">
            <text:p>0</text:p>
          </table:table-cell>
          <table:table-cell office:value-type="float" office:value="7.0906446814238704" table:style-name="ce46">
            <text:p>7.0906446814239</text:p>
          </table:table-cell>
          <table:table-cell office:value-type="float" office:value="0" table:style-name="ce45">
            <text:p>0</text:p>
          </table:table-cell>
          <table:table-cell office:value-type="float" office:value="4.6046326913116804" table:style-name="ce46">
            <text:p>4.6046326913117</text:p>
          </table:table-cell>
          <table:table-cell office:value-type="float" office:value="0" table:style-name="ce45">
            <text:p>0</text:p>
          </table:table-cell>
          <table:table-cell office:value-type="float" office:value="5.5455826127947896" table:style-name="ce46">
            <text:p>5.5455826127948</text:p>
          </table:table-cell>
          <table:table-cell office:value-type="float" office:value="0" table:style-name="ce45">
            <text:p>0</text:p>
          </table:table-cell>
          <table:table-cell office:value-type="float" office:value="5.9073939896078898" table:style-name="ce46">
            <text:p>5.9073939896079</text:p>
          </table:table-cell>
          <table:table-cell office:value-type="float" office:value="0" table:style-name="ce45">
            <text:p>0</text:p>
          </table:table-cell>
          <table:table-cell office:value-type="float" office:value="6.4873587804709798" table:style-name="ce46">
            <text:p>6.4873587804710</text:p>
          </table:table-cell>
          <table:table-cell office:value-type="float" office:value="0" table:style-name="ce45">
            <text:p>0</text:p>
          </table:table-cell>
          <table:table-cell office:value-type="float" office:value="6.3951120107572796" table:style-name="ce46">
            <text:p>6.3951120107573</text:p>
          </table:table-cell>
          <table:table-cell office:value-type="float" office:value="0" table:style-name="ce45">
            <text:p>0</text:p>
          </table:table-cell>
          <table:table-cell office:value-type="float" office:value="8.1467694662937298" table:style-name="ce46">
            <text:p>8.1467694662937</text:p>
          </table:table-cell>
          <table:table-cell office:value-type="float" office:value="0" table:style-name="ce45">
            <text:p>0</text:p>
          </table:table-cell>
          <table:table-cell office:value-type="float" office:value="6.8988122965839702" table:style-name="ce46">
            <text:p>6.8988122965840</text:p>
          </table:table-cell>
          <table:table-cell office:value-type="float" office:value="0" table:style-name="ce45">
            <text:p>0</text:p>
          </table:table-cell>
          <table:table-cell office:value-type="float" office:value="4.2528490196510296" table:style-name="ce46">
            <text:p>4.2528490196510</text:p>
          </table:table-cell>
          <table:table-cell office:value-type="float" office:value="0" table:style-name="ce45">
            <text:p>0</text:p>
          </table:table-cell>
          <table:table-cell office:value-type="float" office:value="3.6106492776591899" table:style-name="ce46">
            <text:p>3.6106492776592</text:p>
          </table:table-cell>
          <table:table-cell office:value-type="float" office:value="0" table:style-name="ce45">
            <text:p>0</text:p>
          </table:table-cell>
          <table:table-cell office:value-type="float" office:value="3.60215798349053" table:style-name="ce46">
            <text:p>3.6021579834905</text:p>
          </table:table-cell>
          <table:table-cell office:value-type="float" office:value="0" table:style-name="ce45">
            <text:p>0</text:p>
          </table:table-cell>
          <table:table-cell office:value-type="float" office:value="4.4041497605280302" table:style-name="ce46">
            <text:p>4.4041497605280</text:p>
          </table:table-cell>
          <table:table-cell office:value-type="float" office:value="0" table:style-name="ce45">
            <text:p>0</text:p>
          </table:table-cell>
          <table:table-cell office:value-type="float" office:value="3.3159372918471299" table:style-name="ce46">
            <text:p>3.3159372918471</text:p>
          </table:table-cell>
          <table:table-cell office:value-type="float" office:value="0" table:style-name="ce45">
            <text:p>0</text:p>
          </table:table-cell>
          <table:table-cell office:value-type="float" office:value="6.5205260136335204" table:style-name="ce46">
            <text:p>6.5205260136335</text:p>
          </table:table-cell>
          <table:table-cell office:value-type="float" office:value="0" table:style-name="ce45">
            <text:p>0</text:p>
          </table:table-cell>
          <table:table-cell office:value-type="float" office:value="2.4244790564508798" table:style-name="ce46">
            <text:p>2.4244790564509</text:p>
          </table:table-cell>
          <table:table-cell office:value-type="float" office:value="1" table:style-name="ce45">
            <text:p>1</text:p>
          </table:table-cell>
          <table:table-cell office:value-type="float" office:value="5.6377334680295697" table:style-name="ce46">
            <text:p>5.6377334680296</text:p>
          </table:table-cell>
          <table:table-cell office:value-type="float" office:value="0" table:style-name="ce45">
            <text:p>0</text:p>
          </table:table-cell>
          <table:table-cell office:value-type="float" office:value="5.3743428398955002" table:style-name="ce46">
            <text:p>5.3743428398955</text:p>
          </table:table-cell>
          <table:table-cell office:value-type="float" office:value="0" table:style-name="ce45">
            <text:p>0</text:p>
          </table:table-cell>
          <table:table-cell office:value-type="float" office:value="5.5685520788015701" table:style-name="ce46">
            <text:p>5.5685520788016</text:p>
          </table:table-cell>
          <table:table-cell office:value-type="float" office:value="0" table:style-name="ce45">
            <text:p>0</text:p>
          </table:table-cell>
          <table:table-cell office:value-type="float" office:value="6.8225750315436802" table:style-name="ce46">
            <text:p>6.8225750315437</text:p>
          </table:table-cell>
          <table:table-cell office:value-type="float" office:value="0" table:style-name="ce45">
            <text:p>0</text:p>
          </table:table-cell>
          <table:table-cell office:value-type="float" office:value="8.1730941199514309" table:style-name="ce46">
            <text:p>8.1730941199514</text:p>
          </table:table-cell>
          <table:table-cell office:value-type="float" office:value="0" table:style-name="ce45">
            <text:p>0</text:p>
          </table:table-cell>
          <table:table-cell table:number-columns-repeated="16316"/>
        </table:table-row>
        <table:table-row table:style-name="ro4">
          <table:table-cell office:value-type="string" table:style-name="ce1">
            <text:p>RXV</text:p>
          </table:table-cell>
          <table:table-cell office:value-type="string" table:style-name="ce1">
            <text:p>Greater Manchester West Mental Health NHS Foundation Trust</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office:value-type="string" table:style-name="ce46">
            <text:p><text:s/></text:p>
          </table:table-cell>
          <table:table-cell office:value-type="string" table:style-name="ce45">
            <text:p><text:s/></text:p>
          </table:table-cell>
          <table:table-cell table:number-columns-repeated="16316"/>
        </table:table-row>
        <table:table-row table:style-name="ro4">
          <table:table-cell office:value-type="string" table:style-name="ce1">
            <text:p>RXX</text:p>
          </table:table-cell>
          <table:table-cell office:value-type="string" table:style-name="ce1">
            <text:p>Surrey and Borders Partnership NHS Foundation Trust</text:p>
          </table:table-cell>
          <table:table-cell office:value-type="float" office:value="6.78122002669918" table:style-name="ce46">
            <text:p>6.7812200266992</text:p>
          </table:table-cell>
          <table:table-cell office:value-type="float" office:value="-1" table:style-name="ce45">
            <text:p>-1</text:p>
          </table:table-cell>
          <table:table-cell office:value-type="float" office:value="8.0178819309287608" table:style-name="ce46">
            <text:p>8.0178819309288</text:p>
          </table:table-cell>
          <table:table-cell office:value-type="float" office:value="0" table:style-name="ce45">
            <text:p>0</text:p>
          </table:table-cell>
          <table:table-cell office:value-type="float" office:value="7.3714238010761797" table:style-name="ce46">
            <text:p>7.3714238010762</text:p>
          </table:table-cell>
          <table:table-cell office:value-type="float" office:value="0" table:style-name="ce45">
            <text:p>0</text:p>
          </table:table-cell>
          <table:table-cell office:value-type="float" office:value="7.1061408129686701" table:style-name="ce46">
            <text:p>7.1061408129687</text:p>
          </table:table-cell>
          <table:table-cell office:value-type="float" office:value="0" table:style-name="ce45">
            <text:p>0</text:p>
          </table:table-cell>
          <table:table-cell office:value-type="float" office:value="7.7838393958999301" table:style-name="ce46">
            <text:p>7.7838393958999</text:p>
          </table:table-cell>
          <table:table-cell office:value-type="float" office:value="0" table:style-name="ce45">
            <text:p>0</text:p>
          </table:table-cell>
          <table:table-cell office:value-type="float" office:value="9.7234710913696105" table:style-name="ce46">
            <text:p>9.7234710913696</text:p>
          </table:table-cell>
          <table:table-cell office:value-type="float" office:value="0" table:style-name="ce45">
            <text:p>0</text:p>
          </table:table-cell>
          <table:table-cell office:value-type="float" office:value="8.1471868201981508" table:style-name="ce46">
            <text:p>8.1471868201982</text:p>
          </table:table-cell>
          <table:table-cell office:value-type="float" office:value="0" table:style-name="ce45">
            <text:p>0</text:p>
          </table:table-cell>
          <table:table-cell office:value-type="float" office:value="6.1904169559433901" table:style-name="ce46">
            <text:p>6.1904169559434</text:p>
          </table:table-cell>
          <table:table-cell office:value-type="float" office:value="0" table:style-name="ce45">
            <text:p>0</text:p>
          </table:table-cell>
          <table:table-cell office:value-type="float" office:value="7.3935406891384297" table:style-name="ce46">
            <text:p>7.3935406891384</text:p>
          </table:table-cell>
          <table:table-cell office:value-type="float" office:value="0" table:style-name="ce45">
            <text:p>0</text:p>
          </table:table-cell>
          <table:table-cell office:value-type="float" office:value="7.5370202109823099" table:style-name="ce46">
            <text:p>7.5370202109823</text:p>
          </table:table-cell>
          <table:table-cell office:value-type="float" office:value="0" table:style-name="ce45">
            <text:p>0</text:p>
          </table:table-cell>
          <table:table-cell office:value-type="float" office:value="7.7135390161114801" table:style-name="ce46">
            <text:p>7.7135390161115</text:p>
          </table:table-cell>
          <table:table-cell office:value-type="float" office:value="0" table:style-name="ce45">
            <text:p>0</text:p>
          </table:table-cell>
          <table:table-cell office:value-type="float" office:value="7.7159291117610396" table:style-name="ce46">
            <text:p>7.7159291117610</text:p>
          </table:table-cell>
          <table:table-cell office:value-type="float" office:value="0" table:style-name="ce45">
            <text:p>0</text:p>
          </table:table-cell>
          <table:table-cell office:value-type="float" office:value="7.7169261031047096" table:style-name="ce46">
            <text:p>7.7169261031047</text:p>
          </table:table-cell>
          <table:table-cell office:value-type="float" office:value="0" table:style-name="ce45">
            <text:p>0</text:p>
          </table:table-cell>
          <table:table-cell office:value-type="float" office:value="6.8455856140033902" table:style-name="ce46">
            <text:p>6.8455856140034</text:p>
          </table:table-cell>
          <table:table-cell office:value-type="float" office:value="0" table:style-name="ce45">
            <text:p>0</text:p>
          </table:table-cell>
          <table:table-cell office:value-type="float" office:value="5.2010026727475704" table:style-name="ce46">
            <text:p>5.2010026727476</text:p>
          </table:table-cell>
          <table:table-cell office:value-type="float" office:value="0" table:style-name="ce45">
            <text:p>0</text:p>
          </table:table-cell>
          <table:table-cell office:value-type="float" office:value="7.4007009661844601" table:style-name="ce46">
            <text:p>7.4007009661845</text:p>
          </table:table-cell>
          <table:table-cell office:value-type="float" office:value="0" table:style-name="ce45">
            <text:p>0</text:p>
          </table:table-cell>
          <table:table-cell office:value-type="float" office:value="4.8550160577961803" table:style-name="ce46">
            <text:p>4.8550160577962</text:p>
          </table:table-cell>
          <table:table-cell office:value-type="float" office:value="0" table:style-name="ce45">
            <text:p>0</text:p>
          </table:table-cell>
          <table:table-cell office:value-type="float" office:value="6.5676903965294198" table:style-name="ce46">
            <text:p>6.5676903965294</text:p>
          </table:table-cell>
          <table:table-cell office:value-type="float" office:value="0" table:style-name="ce45">
            <text:p>0</text:p>
          </table:table-cell>
          <table:table-cell office:value-type="float" office:value="6.1960900949519599" table:style-name="ce46">
            <text:p>6.1960900949520</text:p>
          </table:table-cell>
          <table:table-cell office:value-type="float" office:value="1" table:style-name="ce45">
            <text:p>1</text:p>
          </table:table-cell>
          <table:table-cell office:value-type="float" office:value="7.9425223140550303" table:style-name="ce46">
            <text:p>7.9425223140550</text:p>
          </table:table-cell>
          <table:table-cell office:value-type="float" office:value="0" table:style-name="ce45">
            <text:p>0</text:p>
          </table:table-cell>
          <table:table-cell office:value-type="float" office:value="7.1484502142463899" table:style-name="ce46">
            <text:p>7.1484502142464</text:p>
          </table:table-cell>
          <table:table-cell office:value-type="float" office:value="0" table:style-name="ce45">
            <text:p>0</text:p>
          </table:table-cell>
          <table:table-cell office:value-type="float" office:value="4.0513147524085902" table:style-name="ce46">
            <text:p>4.0513147524086</text:p>
          </table:table-cell>
          <table:table-cell office:value-type="float" office:value="0" table:style-name="ce45">
            <text:p>0</text:p>
          </table:table-cell>
          <table:table-cell office:value-type="float" office:value="3.97687480086653" table:style-name="ce46">
            <text:p>3.9768748008665</text:p>
          </table:table-cell>
          <table:table-cell office:value-type="float" office:value="0" table:style-name="ce45">
            <text:p>0</text:p>
          </table:table-cell>
          <table:table-cell office:value-type="float" office:value="3.4626833004110802" table:style-name="ce46">
            <text:p>3.4626833004111</text:p>
          </table:table-cell>
          <table:table-cell office:value-type="float" office:value="0" table:style-name="ce45">
            <text:p>0</text:p>
          </table:table-cell>
          <table:table-cell office:value-type="float" office:value="4.2275464395359297" table:style-name="ce46">
            <text:p>4.2275464395359</text:p>
          </table:table-cell>
          <table:table-cell office:value-type="float" office:value="0" table:style-name="ce45">
            <text:p>0</text:p>
          </table:table-cell>
          <table:table-cell office:value-type="float" office:value="4.24577745308431" table:style-name="ce46">
            <text:p>4.2457774530843</text:p>
          </table:table-cell>
          <table:table-cell office:value-type="float" office:value="0" table:style-name="ce45">
            <text:p>0</text:p>
          </table:table-cell>
          <table:table-cell office:value-type="float" office:value="6.4647089020740802" table:style-name="ce46">
            <text:p>6.4647089020741</text:p>
          </table:table-cell>
          <table:table-cell office:value-type="float" office:value="0" table:style-name="ce45">
            <text:p>0</text:p>
          </table:table-cell>
          <table:table-cell office:value-type="float" office:value="3.6555958879945099" table:style-name="ce46">
            <text:p>3.6555958879945</text:p>
          </table:table-cell>
          <table:table-cell office:value-type="float" office:value="0" table:style-name="ce45">
            <text:p>0</text:p>
          </table:table-cell>
          <table:table-cell office:value-type="float" office:value="6.47790783074558" table:style-name="ce46">
            <text:p>6.4779078307456</text:p>
          </table:table-cell>
          <table:table-cell office:value-type="float" office:value="0" table:style-name="ce45">
            <text:p>0</text:p>
          </table:table-cell>
          <table:table-cell office:value-type="float" office:value="5.9227315183603304" table:style-name="ce46">
            <text:p>5.9227315183603</text:p>
          </table:table-cell>
          <table:table-cell office:value-type="float" office:value="0" table:style-name="ce45">
            <text:p>0</text:p>
          </table:table-cell>
          <table:table-cell office:value-type="float" office:value="5.7327672373693597" table:style-name="ce46">
            <text:p>5.7327672373694</text:p>
          </table:table-cell>
          <table:table-cell office:value-type="float" office:value="0" table:style-name="ce45">
            <text:p>0</text:p>
          </table:table-cell>
          <table:table-cell office:value-type="float" office:value="6.9844256474085302" table:style-name="ce46">
            <text:p>6.9844256474085</text:p>
          </table:table-cell>
          <table:table-cell office:value-type="float" office:value="0" table:style-name="ce45">
            <text:p>0</text:p>
          </table:table-cell>
          <table:table-cell office:value-type="float" office:value="8.3089979668859506" table:style-name="ce46">
            <text:p>8.3089979668860</text:p>
          </table:table-cell>
          <table:table-cell office:value-type="float" office:value="0" table:style-name="ce45">
            <text:p>0</text:p>
          </table:table-cell>
          <table:table-cell table:number-columns-repeated="16316"/>
        </table:table-row>
        <table:table-row table:style-name="ro4">
          <table:table-cell office:value-type="string" table:style-name="ce1">
            <text:p>RXY</text:p>
          </table:table-cell>
          <table:table-cell office:value-type="string" table:style-name="ce1">
            <text:p>Kent and Medway NHS and Social Care Partnership Trust</text:p>
          </table:table-cell>
          <table:table-cell office:value-type="float" office:value="5.4855981762378496" table:style-name="ce46">
            <text:p>5.4855981762379</text:p>
          </table:table-cell>
          <table:table-cell office:value-type="float" office:value="0" table:style-name="ce45">
            <text:p>0</text:p>
          </table:table-cell>
          <table:table-cell office:value-type="float" office:value="8.0022910845389301" table:style-name="ce46">
            <text:p>8.0022910845389</text:p>
          </table:table-cell>
          <table:table-cell office:value-type="float" office:value="0" table:style-name="ce45">
            <text:p>0</text:p>
          </table:table-cell>
          <table:table-cell office:value-type="float" office:value="7.38154773818684" table:style-name="ce46">
            <text:p>7.3815477381868</text:p>
          </table:table-cell>
          <table:table-cell office:value-type="float" office:value="0" table:style-name="ce45">
            <text:p>0</text:p>
          </table:table-cell>
          <table:table-cell office:value-type="float" office:value="6.4659304902130899" table:style-name="ce46">
            <text:p>6.4659304902131</text:p>
          </table:table-cell>
          <table:table-cell office:value-type="float" office:value="0" table:style-name="ce45">
            <text:p>0</text:p>
          </table:table-cell>
          <table:table-cell office:value-type="float" office:value="7.04609149284365" table:style-name="ce46">
            <text:p>7.0460914928437</text:p>
          </table:table-cell>
          <table:table-cell office:value-type="float" office:value="0" table:style-name="ce45">
            <text:p>0</text:p>
          </table:table-cell>
          <table:table-cell office:value-type="float" office:value="9.6764737394677702" table:style-name="ce46">
            <text:p>9.6764737394678</text:p>
          </table:table-cell>
          <table:table-cell office:value-type="float" office:value="0" table:style-name="ce45">
            <text:p>0</text:p>
          </table:table-cell>
          <table:table-cell office:value-type="float" office:value="7.8893910335301696" table:style-name="ce46">
            <text:p>7.8893910335302</text:p>
          </table:table-cell>
          <table:table-cell office:value-type="float" office:value="0" table:style-name="ce45">
            <text:p>0</text:p>
          </table:table-cell>
          <table:table-cell office:value-type="float" office:value="5.3470948917770702" table:style-name="ce46">
            <text:p>5.3470948917771</text:p>
          </table:table-cell>
          <table:table-cell office:value-type="float" office:value="0" table:style-name="ce45">
            <text:p>0</text:p>
          </table:table-cell>
          <table:table-cell office:value-type="float" office:value="7.1528896504800796" table:style-name="ce46">
            <text:p>7.1528896504801</text:p>
          </table:table-cell>
          <table:table-cell office:value-type="float" office:value="0" table:style-name="ce45">
            <text:p>0</text:p>
          </table:table-cell>
          <table:table-cell office:value-type="float" office:value="7.2110455071433304" table:style-name="ce46">
            <text:p>7.2110455071433</text:p>
          </table:table-cell>
          <table:table-cell office:value-type="float" office:value="0" table:style-name="ce45">
            <text:p>0</text:p>
          </table:table-cell>
          <table:table-cell office:value-type="float" office:value="7.0851649076807703" table:style-name="ce46">
            <text:p>7.0851649076808</text:p>
          </table:table-cell>
          <table:table-cell office:value-type="float" office:value="0" table:style-name="ce45">
            <text:p>0</text:p>
          </table:table-cell>
          <table:table-cell office:value-type="float" office:value="6.8648131946004902" table:style-name="ce46">
            <text:p>6.8648131946005</text:p>
          </table:table-cell>
          <table:table-cell office:value-type="float" office:value="1" table:style-name="ce45">
            <text:p>1</text:p>
          </table:table-cell>
          <table:table-cell office:value-type="float" office:value="7.1777590350482203" table:style-name="ce46">
            <text:p>7.1777590350482</text:p>
          </table:table-cell>
          <table:table-cell office:value-type="float" office:value="0" table:style-name="ce45">
            <text:p>0</text:p>
          </table:table-cell>
          <table:table-cell office:value-type="float" office:value="6.8624113788757901" table:style-name="ce46">
            <text:p>6.8624113788758</text:p>
          </table:table-cell>
          <table:table-cell office:value-type="float" office:value="0" table:style-name="ce45">
            <text:p>0</text:p>
          </table:table-cell>
          <table:table-cell office:value-type="float" office:value="5.0793488479226996" table:style-name="ce46">
            <text:p>5.0793488479227</text:p>
          </table:table-cell>
          <table:table-cell office:value-type="float" office:value="0" table:style-name="ce45">
            <text:p>0</text:p>
          </table:table-cell>
          <table:table-cell office:value-type="float" office:value="6.0427502834814302" table:style-name="ce46">
            <text:p>6.0427502834814</text:p>
          </table:table-cell>
          <table:table-cell office:value-type="float" office:value="1" table:style-name="ce45">
            <text:p>1</text:p>
          </table:table-cell>
          <table:table-cell office:value-type="float" office:value="5.9728606022989004" table:style-name="ce46">
            <text:p>5.9728606022989</text:p>
          </table:table-cell>
          <table:table-cell office:value-type="float" office:value="0" table:style-name="ce45">
            <text:p>0</text:p>
          </table:table-cell>
          <table:table-cell office:value-type="float" office:value="6.6602460724694099" table:style-name="ce46">
            <text:p>6.6602460724694</text:p>
          </table:table-cell>
          <table:table-cell office:value-type="float" office:value="0" table:style-name="ce45">
            <text:p>0</text:p>
          </table:table-cell>
          <table:table-cell office:value-type="float" office:value="6.0150814567138697" table:style-name="ce46">
            <text:p>6.0150814567139</text:p>
          </table:table-cell>
          <table:table-cell office:value-type="float" office:value="0" table:style-name="ce45">
            <text:p>0</text:p>
          </table:table-cell>
          <table:table-cell office:value-type="float" office:value="7.0039539178867596" table:style-name="ce46">
            <text:p>7.0039539178868</text:p>
          </table:table-cell>
          <table:table-cell office:value-type="float" office:value="0" table:style-name="ce45">
            <text:p>0</text:p>
          </table:table-cell>
          <table:table-cell office:value-type="float" office:value="7.3916349190370196" table:style-name="ce46">
            <text:p>7.3916349190370</text:p>
          </table:table-cell>
          <table:table-cell office:value-type="float" office:value="0" table:style-name="ce45">
            <text:p>0</text:p>
          </table:table-cell>
          <table:table-cell office:value-type="float" office:value="4.6904131192245799" table:style-name="ce46">
            <text:p>4.6904131192246</text:p>
          </table:table-cell>
          <table:table-cell office:value-type="float" office:value="0" table:style-name="ce45">
            <text:p>0</text:p>
          </table:table-cell>
          <table:table-cell office:value-type="float" office:value="3.9959158633130198" table:style-name="ce46">
            <text:p>3.9959158633130</text:p>
          </table:table-cell>
          <table:table-cell office:value-type="float" office:value="0" table:style-name="ce45">
            <text:p>0</text:p>
          </table:table-cell>
          <table:table-cell office:value-type="float" office:value="4.4118186042713301" table:style-name="ce46">
            <text:p>4.4118186042713</text:p>
          </table:table-cell>
          <table:table-cell office:value-type="float" office:value="0" table:style-name="ce45">
            <text:p>0</text:p>
          </table:table-cell>
          <table:table-cell office:value-type="float" office:value="4.9339588980229001" table:style-name="ce46">
            <text:p>4.9339588980229</text:p>
          </table:table-cell>
          <table:table-cell office:value-type="float" office:value="0" table:style-name="ce45">
            <text:p>0</text:p>
          </table:table-cell>
          <table:table-cell office:value-type="float" office:value="4.0802376356265704" table:style-name="ce46">
            <text:p>4.0802376356266</text:p>
          </table:table-cell>
          <table:table-cell office:value-type="float" office:value="0" table:style-name="ce45">
            <text:p>0</text:p>
          </table:table-cell>
          <table:table-cell office:value-type="float" office:value="6.4932422190218002" table:style-name="ce46">
            <text:p>6.4932422190218</text:p>
          </table:table-cell>
          <table:table-cell office:value-type="float" office:value="0" table:style-name="ce45">
            <text:p>0</text:p>
          </table:table-cell>
          <table:table-cell office:value-type="float" office:value="3.64433470229983" table:style-name="ce46">
            <text:p>3.6443347022998</text:p>
          </table:table-cell>
          <table:table-cell office:value-type="float" office:value="0" table:style-name="ce45">
            <text:p>0</text:p>
          </table:table-cell>
          <table:table-cell office:value-type="float" office:value="5.5643021553202399" table:style-name="ce46">
            <text:p>5.5643021553202</text:p>
          </table:table-cell>
          <table:table-cell office:value-type="float" office:value="0" table:style-name="ce45">
            <text:p>0</text:p>
          </table:table-cell>
          <table:table-cell office:value-type="float" office:value="5.3542049010145103" table:style-name="ce46">
            <text:p>5.3542049010145</text:p>
          </table:table-cell>
          <table:table-cell office:value-type="float" office:value="0" table:style-name="ce45">
            <text:p>0</text:p>
          </table:table-cell>
          <table:table-cell office:value-type="float" office:value="5.2894294750911799" table:style-name="ce46">
            <text:p>5.2894294750912</text:p>
          </table:table-cell>
          <table:table-cell office:value-type="float" office:value="0" table:style-name="ce45">
            <text:p>0</text:p>
          </table:table-cell>
          <table:table-cell office:value-type="float" office:value="6.5597134865909199" table:style-name="ce46">
            <text:p>6.5597134865909</text:p>
          </table:table-cell>
          <table:table-cell office:value-type="float" office:value="0" table:style-name="ce45">
            <text:p>0</text:p>
          </table:table-cell>
          <table:table-cell office:value-type="float" office:value="8.1295757924163592" table:style-name="ce46">
            <text:p>8.1295757924164</text:p>
          </table:table-cell>
          <table:table-cell office:value-type="float" office:value="0" table:style-name="ce45">
            <text:p>0</text:p>
          </table:table-cell>
          <table:table-cell table:number-columns-repeated="16316"/>
        </table:table-row>
        <table:table-row table:style-name="ro4">
          <table:table-cell office:value-type="string" table:style-name="ce1">
            <text:p>RYG</text:p>
          </table:table-cell>
          <table:table-cell office:value-type="string" table:style-name="ce1">
            <text:p>Coventry and Warwickshire Partnership NHS Trust</text:p>
          </table:table-cell>
          <table:table-cell office:value-type="float" office:value="6.3902761388906297" table:style-name="ce46">
            <text:p>6.3902761388906</text:p>
          </table:table-cell>
          <table:table-cell office:value-type="float" office:value="-1" table:style-name="ce45">
            <text:p>-1</text:p>
          </table:table-cell>
          <table:table-cell office:value-type="float" office:value="8.2364577526862792" table:style-name="ce46">
            <text:p>8.2364577526863</text:p>
          </table:table-cell>
          <table:table-cell office:value-type="float" office:value="-1" table:style-name="ce45">
            <text:p>-1</text:p>
          </table:table-cell>
          <table:table-cell office:value-type="float" office:value="7.79183890940116" table:style-name="ce46">
            <text:p>7.7918389094012</text:p>
          </table:table-cell>
          <table:table-cell office:value-type="float" office:value="0" table:style-name="ce45">
            <text:p>0</text:p>
          </table:table-cell>
          <table:table-cell office:value-type="float" office:value="6.9400260161634497" table:style-name="ce46">
            <text:p>6.9400260161635</text:p>
          </table:table-cell>
          <table:table-cell office:value-type="float" office:value="0" table:style-name="ce45">
            <text:p>0</text:p>
          </table:table-cell>
          <table:table-cell office:value-type="float" office:value="7.0914143549372497" table:style-name="ce46">
            <text:p>7.0914143549373</text:p>
          </table:table-cell>
          <table:table-cell office:value-type="float" office:value="0" table:style-name="ce45">
            <text:p>0</text:p>
          </table:table-cell>
          <table:table-cell office:value-type="float" office:value="9.35536433992052" table:style-name="ce46">
            <text:p>9.3553643399205</text:p>
          </table:table-cell>
          <table:table-cell office:value-type="float" office:value="0" table:style-name="ce45">
            <text:p>0</text:p>
          </table:table-cell>
          <table:table-cell office:value-type="float" office:value="8.2438065256583997" table:style-name="ce46">
            <text:p>8.2438065256584</text:p>
          </table:table-cell>
          <table:table-cell office:value-type="float" office:value="0" table:style-name="ce45">
            <text:p>0</text:p>
          </table:table-cell>
          <table:table-cell office:value-type="float" office:value="6.0756904154788502" table:style-name="ce46">
            <text:p>6.0756904154789</text:p>
          </table:table-cell>
          <table:table-cell office:value-type="float" office:value="0" table:style-name="ce45">
            <text:p>0</text:p>
          </table:table-cell>
          <table:table-cell office:value-type="float" office:value="7.3770865586606504" table:style-name="ce46">
            <text:p>7.3770865586607</text:p>
          </table:table-cell>
          <table:table-cell office:value-type="float" office:value="0" table:style-name="ce45">
            <text:p>0</text:p>
          </table:table-cell>
          <table:table-cell office:value-type="float" office:value="7.5562790252901104" table:style-name="ce46">
            <text:p>7.5562790252901</text:p>
          </table:table-cell>
          <table:table-cell office:value-type="float" office:value="0" table:style-name="ce45">
            <text:p>0</text:p>
          </table:table-cell>
          <table:table-cell office:value-type="float" office:value="6.7543376119966396" table:style-name="ce46">
            <text:p>6.7543376119966</text:p>
          </table:table-cell>
          <table:table-cell office:value-type="float" office:value="0" table:style-name="ce45">
            <text:p>0</text:p>
          </table:table-cell>
          <table:table-cell office:value-type="float" office:value="7.72381901066659" table:style-name="ce46">
            <text:p>7.7238190106666</text:p>
          </table:table-cell>
          <table:table-cell office:value-type="float" office:value="0" table:style-name="ce45">
            <text:p>0</text:p>
          </table:table-cell>
          <table:table-cell office:value-type="float" office:value="7.8047362609563899" table:style-name="ce46">
            <text:p>7.8047362609564</text:p>
          </table:table-cell>
          <table:table-cell office:value-type="float" office:value="0" table:style-name="ce45">
            <text:p>0</text:p>
          </table:table-cell>
          <table:table-cell office:value-type="float" office:value="6.5298647895498503" table:style-name="ce46">
            <text:p>6.5298647895499</text:p>
          </table:table-cell>
          <table:table-cell office:value-type="float" office:value="0" table:style-name="ce45">
            <text:p>0</text:p>
          </table:table-cell>
          <table:table-cell office:value-type="float" office:value="4.42195437134305" table:style-name="ce46">
            <text:p>4.4219543713431</text:p>
          </table:table-cell>
          <table:table-cell office:value-type="float" office:value="0" table:style-name="ce45">
            <text:p>0</text:p>
          </table:table-cell>
          <table:table-cell office:value-type="float" office:value="6.5524467720721002" table:style-name="ce46">
            <text:p>6.5524467720721</text:p>
          </table:table-cell>
          <table:table-cell office:value-type="float" office:value="0" table:style-name="ce45">
            <text:p>0</text:p>
          </table:table-cell>
          <table:table-cell office:value-type="float" office:value="5.9071205021107396" table:style-name="ce46">
            <text:p>5.9071205021107</text:p>
          </table:table-cell>
          <table:table-cell office:value-type="float" office:value="0" table:style-name="ce45">
            <text:p>0</text:p>
          </table:table-cell>
          <table:table-cell office:value-type="float" office:value="7.1745726116798103" table:style-name="ce46">
            <text:p>7.1745726116798</text:p>
          </table:table-cell>
          <table:table-cell office:value-type="float" office:value="-1" table:style-name="ce45">
            <text:p>-1</text:p>
          </table:table-cell>
          <table:table-cell office:value-type="float" office:value="6.5174541189740101" table:style-name="ce46">
            <text:p>6.5174541189740</text:p>
          </table:table-cell>
          <table:table-cell office:value-type="float" office:value="0" table:style-name="ce45">
            <text:p>0</text:p>
          </table:table-cell>
          <table:table-cell office:value-type="float" office:value="7.7368254396023204" table:style-name="ce46">
            <text:p>7.7368254396023</text:p>
          </table:table-cell>
          <table:table-cell office:value-type="float" office:value="-1" table:style-name="ce45">
            <text:p>-1</text:p>
          </table:table-cell>
          <table:table-cell office:value-type="float" office:value="7.5076553762999003" table:style-name="ce46">
            <text:p>7.5076553762999</text:p>
          </table:table-cell>
          <table:table-cell office:value-type="float" office:value="0" table:style-name="ce45">
            <text:p>0</text:p>
          </table:table-cell>
          <table:table-cell office:value-type="float" office:value="3.9181452446551299" table:style-name="ce46">
            <text:p>3.9181452446551</text:p>
          </table:table-cell>
          <table:table-cell office:value-type="float" office:value="0" table:style-name="ce45">
            <text:p>0</text:p>
          </table:table-cell>
          <table:table-cell office:value-type="float" office:value="3.1889570695077798" table:style-name="ce46">
            <text:p>3.1889570695078</text:p>
          </table:table-cell>
          <table:table-cell office:value-type="float" office:value="0" table:style-name="ce45">
            <text:p>0</text:p>
          </table:table-cell>
          <table:table-cell office:value-type="float" office:value="3.2098555464613701" table:style-name="ce46">
            <text:p>3.2098555464614</text:p>
          </table:table-cell>
          <table:table-cell office:value-type="float" office:value="0" table:style-name="ce45">
            <text:p>0</text:p>
          </table:table-cell>
          <table:table-cell office:value-type="float" office:value="4.0107020803844797" table:style-name="ce46">
            <text:p>4.0107020803845</text:p>
          </table:table-cell>
          <table:table-cell office:value-type="float" office:value="0" table:style-name="ce45">
            <text:p>0</text:p>
          </table:table-cell>
          <table:table-cell office:value-type="float" office:value="3.14889929532821" table:style-name="ce46">
            <text:p>3.1488992953282</text:p>
          </table:table-cell>
          <table:table-cell office:value-type="float" office:value="0" table:style-name="ce45">
            <text:p>0</text:p>
          </table:table-cell>
          <table:table-cell office:value-type="float" office:value="6.0892423841474699" table:style-name="ce46">
            <text:p>6.0892423841475</text:p>
          </table:table-cell>
          <table:table-cell office:value-type="float" office:value="0" table:style-name="ce45">
            <text:p>0</text:p>
          </table:table-cell>
          <table:table-cell office:value-type="float" office:value="2.5593839203642199" table:style-name="ce46">
            <text:p>2.5593839203642</text:p>
          </table:table-cell>
          <table:table-cell office:value-type="float" office:value="0" table:style-name="ce45">
            <text:p>0</text:p>
          </table:table-cell>
          <table:table-cell office:value-type="float" office:value="5.9609920903237699" table:style-name="ce46">
            <text:p>5.9609920903238</text:p>
          </table:table-cell>
          <table:table-cell office:value-type="float" office:value="0" table:style-name="ce45">
            <text:p>0</text:p>
          </table:table-cell>
          <table:table-cell office:value-type="float" office:value="5.6770378209469401" table:style-name="ce46">
            <text:p>5.6770378209469</text:p>
          </table:table-cell>
          <table:table-cell office:value-type="float" office:value="0" table:style-name="ce45">
            <text:p>0</text:p>
          </table:table-cell>
          <table:table-cell office:value-type="float" office:value="5.8824414187297496" table:style-name="ce46">
            <text:p>5.8824414187298</text:p>
          </table:table-cell>
          <table:table-cell office:value-type="float" office:value="-1" table:style-name="ce45">
            <text:p>-1</text:p>
          </table:table-cell>
          <table:table-cell office:value-type="float" office:value="6.71965361108027" table:style-name="ce46">
            <text:p>6.7196536110803</text:p>
          </table:table-cell>
          <table:table-cell office:value-type="float" office:value="0" table:style-name="ce45">
            <text:p>0</text:p>
          </table:table-cell>
          <table:table-cell office:value-type="float" office:value="8.3001458942355306" table:style-name="ce46">
            <text:p>8.3001458942355</text:p>
          </table:table-cell>
          <table:table-cell office:value-type="float" office:value="0" table:style-name="ce45">
            <text:p>0</text:p>
          </table:table-cell>
          <table:table-cell table:number-columns-repeated="16316"/>
        </table:table-row>
        <table:table-row table:style-name="ro4">
          <table:table-cell office:value-type="string" table:style-name="ce1">
            <text:p>RYK</text:p>
          </table:table-cell>
          <table:table-cell office:value-type="string" table:style-name="ce1">
            <text:p>Dudley and Walsall Mental Health Partnership NHS Trust</text:p>
          </table:table-cell>
          <table:table-cell office:value-type="float" office:value="6.7097606173842204" table:style-name="ce46">
            <text:p>6.7097606173842</text:p>
          </table:table-cell>
          <table:table-cell office:value-type="float" office:value="0" table:style-name="ce45">
            <text:p>0</text:p>
          </table:table-cell>
          <table:table-cell office:value-type="float" office:value="8.5447217481839104" table:style-name="ce46">
            <text:p>8.5447217481839</text:p>
          </table:table-cell>
          <table:table-cell office:value-type="float" office:value="0" table:style-name="ce45">
            <text:p>0</text:p>
          </table:table-cell>
          <table:table-cell office:value-type="float" office:value="8.1050727222235093" table:style-name="ce46">
            <text:p>8.1050727222235</text:p>
          </table:table-cell>
          <table:table-cell office:value-type="float" office:value="0" table:style-name="ce45">
            <text:p>0</text:p>
          </table:table-cell>
          <table:table-cell office:value-type="float" office:value="7.36110128313977" table:style-name="ce46">
            <text:p>7.3611012831398</text:p>
          </table:table-cell>
          <table:table-cell office:value-type="float" office:value="0" table:style-name="ce45">
            <text:p>0</text:p>
          </table:table-cell>
          <table:table-cell office:value-type="float" office:value="7.7789374275111198" table:style-name="ce46">
            <text:p>7.7789374275111</text:p>
          </table:table-cell>
          <table:table-cell office:value-type="float" office:value="0" table:style-name="ce45">
            <text:p>0</text:p>
          </table:table-cell>
          <table:table-cell office:value-type="float" office:value="9.8341595087484706" table:style-name="ce46">
            <text:p>9.8341595087485</text:p>
          </table:table-cell>
          <table:table-cell office:value-type="float" office:value="0" table:style-name="ce45">
            <text:p>0</text:p>
          </table:table-cell>
          <table:table-cell office:value-type="float" office:value="8.4804065733817993" table:style-name="ce46">
            <text:p>8.4804065733818</text:p>
          </table:table-cell>
          <table:table-cell office:value-type="float" office:value="0" table:style-name="ce45">
            <text:p>0</text:p>
          </table:table-cell>
          <table:table-cell office:value-type="float" office:value="6.2047106093675497" table:style-name="ce46">
            <text:p>6.2047106093676</text:p>
          </table:table-cell>
          <table:table-cell office:value-type="float" office:value="0" table:style-name="ce45">
            <text:p>0</text:p>
          </table:table-cell>
          <table:table-cell office:value-type="float" office:value="7.9348721488879397" table:style-name="ce46">
            <text:p>7.9348721488879</text:p>
          </table:table-cell>
          <table:table-cell office:value-type="float" office:value="0" table:style-name="ce45">
            <text:p>0</text:p>
          </table:table-cell>
          <table:table-cell office:value-type="float" office:value="8.2578481166716404" table:style-name="ce46">
            <text:p>8.2578481166716</text:p>
          </table:table-cell>
          <table:table-cell office:value-type="float" office:value="0" table:style-name="ce45">
            <text:p>0</text:p>
          </table:table-cell>
          <table:table-cell office:value-type="float" office:value="7.5854415243602897" table:style-name="ce46">
            <text:p>7.5854415243603</text:p>
          </table:table-cell>
          <table:table-cell office:value-type="float" office:value="0" table:style-name="ce45">
            <text:p>0</text:p>
          </table:table-cell>
          <table:table-cell office:value-type="float" office:value="8.1530276319805193" table:style-name="ce46">
            <text:p>8.1530276319805</text:p>
          </table:table-cell>
          <table:table-cell office:value-type="float" office:value="0" table:style-name="ce45">
            <text:p>0</text:p>
          </table:table-cell>
          <table:table-cell office:value-type="float" office:value="7.9184374855654696" table:style-name="ce46">
            <text:p>7.9184374855655</text:p>
          </table:table-cell>
          <table:table-cell office:value-type="float" office:value="0" table:style-name="ce45">
            <text:p>0</text:p>
          </table:table-cell>
          <table:table-cell office:value-type="float" office:value="7.20113127742139" table:style-name="ce46">
            <text:p>7.2011312774214</text:p>
          </table:table-cell>
          <table:table-cell office:value-type="float" office:value="0" table:style-name="ce45">
            <text:p>0</text:p>
          </table:table-cell>
          <table:table-cell office:value-type="float" office:value="5.5958314471096999" table:style-name="ce46">
            <text:p>5.5958314471097</text:p>
          </table:table-cell>
          <table:table-cell office:value-type="float" office:value="0" table:style-name="ce45">
            <text:p>0</text:p>
          </table:table-cell>
          <table:table-cell office:value-type="float" office:value="7.5096174271482701" table:style-name="ce46">
            <text:p>7.5096174271483</text:p>
          </table:table-cell>
          <table:table-cell office:value-type="float" office:value="0" table:style-name="ce45">
            <text:p>0</text:p>
          </table:table-cell>
          <table:table-cell office:value-type="float" office:value="6.3600263120556901" table:style-name="ce46">
            <text:p>6.3600263120557</text:p>
          </table:table-cell>
          <table:table-cell office:value-type="float" office:value="-1" table:style-name="ce45">
            <text:p>-1</text:p>
          </table:table-cell>
          <table:table-cell office:value-type="float" office:value="7.3785589028622303" table:style-name="ce46">
            <text:p>7.3785589028622</text:p>
          </table:table-cell>
          <table:table-cell office:value-type="float" office:value="0" table:style-name="ce45">
            <text:p>0</text:p>
          </table:table-cell>
          <table:table-cell office:value-type="float" office:value="6.7826561731011799" table:style-name="ce46">
            <text:p>6.7826561731012</text:p>
          </table:table-cell>
          <table:table-cell office:value-type="float" office:value="0" table:style-name="ce45">
            <text:p>0</text:p>
          </table:table-cell>
          <table:table-cell office:value-type="float" office:value="8.2443786147315894" table:style-name="ce46">
            <text:p>8.2443786147316</text:p>
          </table:table-cell>
          <table:table-cell office:value-type="float" office:value="0" table:style-name="ce45">
            <text:p>0</text:p>
          </table:table-cell>
          <table:table-cell office:value-type="float" office:value="7.7758625481359802" table:style-name="ce46">
            <text:p>7.7758625481360</text:p>
          </table:table-cell>
          <table:table-cell office:value-type="float" office:value="0" table:style-name="ce45">
            <text:p>0</text:p>
          </table:table-cell>
          <table:table-cell office:value-type="float" office:value="5.5408755911458103" table:style-name="ce46">
            <text:p>5.5408755911458</text:p>
          </table:table-cell>
          <table:table-cell office:value-type="float" office:value="0" table:style-name="ce45">
            <text:p>0</text:p>
          </table:table-cell>
          <table:table-cell office:value-type="float" office:value="4.4028314430272699" table:style-name="ce46">
            <text:p>4.4028314430273</text:p>
          </table:table-cell>
          <table:table-cell office:value-type="float" office:value="0" table:style-name="ce45">
            <text:p>0</text:p>
          </table:table-cell>
          <table:table-cell office:value-type="float" office:value="5.1231739639672602" table:style-name="ce46">
            <text:p>5.1231739639673</text:p>
          </table:table-cell>
          <table:table-cell office:value-type="float" office:value="0" table:style-name="ce45">
            <text:p>0</text:p>
          </table:table-cell>
          <table:table-cell office:value-type="float" office:value="4.2938240485913299" table:style-name="ce46">
            <text:p>4.2938240485913</text:p>
          </table:table-cell>
          <table:table-cell office:value-type="float" office:value="0" table:style-name="ce45">
            <text:p>0</text:p>
          </table:table-cell>
          <table:table-cell office:value-type="float" office:value="3.90354187637596" table:style-name="ce46">
            <text:p>3.9035418763760</text:p>
          </table:table-cell>
          <table:table-cell office:value-type="float" office:value="0" table:style-name="ce45">
            <text:p>0</text:p>
          </table:table-cell>
          <table:table-cell office:value-type="float" office:value="7.0248399935472303" table:style-name="ce46">
            <text:p>7.0248399935472</text:p>
          </table:table-cell>
          <table:table-cell office:value-type="float" office:value="0" table:style-name="ce45">
            <text:p>0</text:p>
          </table:table-cell>
          <table:table-cell office:value-type="float" office:value="4.1296835679733404" table:style-name="ce46">
            <text:p>4.1296835679733</text:p>
          </table:table-cell>
          <table:table-cell office:value-type="float" office:value="0" table:style-name="ce45">
            <text:p>0</text:p>
          </table:table-cell>
          <table:table-cell office:value-type="float" office:value="6.7029807385803402" table:style-name="ce46">
            <text:p>6.7029807385803</text:p>
          </table:table-cell>
          <table:table-cell office:value-type="float" office:value="0" table:style-name="ce45">
            <text:p>0</text:p>
          </table:table-cell>
          <table:table-cell office:value-type="float" office:value="6.30337937541365" table:style-name="ce46">
            <text:p>6.3033793754137</text:p>
          </table:table-cell>
          <table:table-cell office:value-type="float" office:value="0" table:style-name="ce45">
            <text:p>0</text:p>
          </table:table-cell>
          <table:table-cell office:value-type="float" office:value="6.0243090431472597" table:style-name="ce46">
            <text:p>6.0243090431473</text:p>
          </table:table-cell>
          <table:table-cell office:value-type="float" office:value="0" table:style-name="ce45">
            <text:p>0</text:p>
          </table:table-cell>
          <table:table-cell office:value-type="float" office:value="7.1943601109668798" table:style-name="ce46">
            <text:p>7.1943601109669</text:p>
          </table:table-cell>
          <table:table-cell office:value-type="float" office:value="0" table:style-name="ce45">
            <text:p>0</text:p>
          </table:table-cell>
          <table:table-cell office:value-type="float" office:value="8.4148890211571299" table:style-name="ce46">
            <text:p>8.4148890211571</text:p>
          </table:table-cell>
          <table:table-cell office:value-type="float" office:value="0" table:style-name="ce45">
            <text:p>0</text:p>
          </table:table-cell>
          <table:table-cell table:number-columns-repeated="16316"/>
        </table:table-row>
        <table:table-row table:style-name="ro4">
          <table:table-cell office:value-type="string" table:style-name="ce1">
            <text:p>TAD</text:p>
          </table:table-cell>
          <table:table-cell office:value-type="string" table:style-name="ce1">
            <text:p>Bradford District Care NHS Foundation Trust</text:p>
          </table:table-cell>
          <table:table-cell office:value-type="float" office:value="6.3660500377517302" table:style-name="ce46">
            <text:p>6.3660500377517</text:p>
          </table:table-cell>
          <table:table-cell office:value-type="float" office:value="0" table:style-name="ce45">
            <text:p>0</text:p>
          </table:table-cell>
          <table:table-cell office:value-type="float" office:value="8.4475833761265005" table:style-name="ce46">
            <text:p>8.4475833761265</text:p>
          </table:table-cell>
          <table:table-cell office:value-type="float" office:value="0" table:style-name="ce45">
            <text:p>0</text:p>
          </table:table-cell>
          <table:table-cell office:value-type="float" office:value="8.0305041969924602" table:style-name="ce46">
            <text:p>8.0305041969925</text:p>
          </table:table-cell>
          <table:table-cell office:value-type="float" office:value="0" table:style-name="ce45">
            <text:p>0</text:p>
          </table:table-cell>
          <table:table-cell office:value-type="float" office:value="7.4842179941315399" table:style-name="ce46">
            <text:p>7.4842179941315</text:p>
          </table:table-cell>
          <table:table-cell office:value-type="float" office:value="0" table:style-name="ce45">
            <text:p>0</text:p>
          </table:table-cell>
          <table:table-cell office:value-type="float" office:value="7.6709206062532003" table:style-name="ce46">
            <text:p>7.6709206062532</text:p>
          </table:table-cell>
          <table:table-cell office:value-type="float" office:value="0" table:style-name="ce45">
            <text:p>0</text:p>
          </table:table-cell>
          <table:table-cell office:value-type="float" office:value="9.5885062786126003" table:style-name="ce46">
            <text:p>9.5885062786126</text:p>
          </table:table-cell>
          <table:table-cell office:value-type="float" office:value="0" table:style-name="ce45">
            <text:p>0</text:p>
          </table:table-cell>
          <table:table-cell office:value-type="float" office:value="8.5118634420741408" table:style-name="ce46">
            <text:p>8.5118634420741</text:p>
          </table:table-cell>
          <table:table-cell office:value-type="float" office:value="0" table:style-name="ce45">
            <text:p>0</text:p>
          </table:table-cell>
          <table:table-cell office:value-type="float" office:value="6.0471413940311196" table:style-name="ce46">
            <text:p>6.0471413940311</text:p>
          </table:table-cell>
          <table:table-cell office:value-type="float" office:value="0" table:style-name="ce45">
            <text:p>0</text:p>
          </table:table-cell>
          <table:table-cell office:value-type="float" office:value="7.4510992558199796" table:style-name="ce46">
            <text:p>7.4510992558200</text:p>
          </table:table-cell>
          <table:table-cell office:value-type="float" office:value="0" table:style-name="ce45">
            <text:p>0</text:p>
          </table:table-cell>
          <table:table-cell office:value-type="float" office:value="7.6879930645340497" table:style-name="ce46">
            <text:p>7.6879930645341</text:p>
          </table:table-cell>
          <table:table-cell office:value-type="float" office:value="0" table:style-name="ce45">
            <text:p>0</text:p>
          </table:table-cell>
          <table:table-cell office:value-type="float" office:value="7.3960018825459697" table:style-name="ce46">
            <text:p>7.3960018825460</text:p>
          </table:table-cell>
          <table:table-cell office:value-type="float" office:value="0" table:style-name="ce45">
            <text:p>0</text:p>
          </table:table-cell>
          <table:table-cell office:value-type="float" office:value="7.8625165504648296" table:style-name="ce46">
            <text:p>7.8625165504648</text:p>
          </table:table-cell>
          <table:table-cell office:value-type="float" office:value="0" table:style-name="ce45">
            <text:p>0</text:p>
          </table:table-cell>
          <table:table-cell office:value-type="float" office:value="7.6973236972803001" table:style-name="ce46">
            <text:p>7.6973236972803</text:p>
          </table:table-cell>
          <table:table-cell office:value-type="float" office:value="0" table:style-name="ce45">
            <text:p>0</text:p>
          </table:table-cell>
          <table:table-cell office:value-type="float" office:value="6.8181352557185297" table:style-name="ce46">
            <text:p>6.8181352557185</text:p>
          </table:table-cell>
          <table:table-cell office:value-type="float" office:value="0" table:style-name="ce45">
            <text:p>0</text:p>
          </table:table-cell>
          <table:table-cell office:value-type="float" office:value="4.4524014489362198" table:style-name="ce46">
            <text:p>4.4524014489362</text:p>
          </table:table-cell>
          <table:table-cell office:value-type="float" office:value="0" table:style-name="ce45">
            <text:p>0</text:p>
          </table:table-cell>
          <table:table-cell office:value-type="float" office:value="5.9838931692296198" table:style-name="ce46">
            <text:p>5.9838931692296</text:p>
          </table:table-cell>
          <table:table-cell office:value-type="float" office:value="0" table:style-name="ce45">
            <text:p>0</text:p>
          </table:table-cell>
          <table:table-cell office:value-type="float" office:value="7.2755360047965496" table:style-name="ce46">
            <text:p>7.2755360047966</text:p>
          </table:table-cell>
          <table:table-cell office:value-type="float" office:value="0" table:style-name="ce45">
            <text:p>0</text:p>
          </table:table-cell>
          <table:table-cell office:value-type="float" office:value="6.7650255325470798" table:style-name="ce46">
            <text:p>6.7650255325471</text:p>
          </table:table-cell>
          <table:table-cell office:value-type="float" office:value="0" table:style-name="ce45">
            <text:p>0</text:p>
          </table:table-cell>
          <table:table-cell office:value-type="float" office:value="6.5498265327436496" table:style-name="ce46">
            <text:p>6.5498265327437</text:p>
          </table:table-cell>
          <table:table-cell office:value-type="float" office:value="0" table:style-name="ce45">
            <text:p>0</text:p>
          </table:table-cell>
          <table:table-cell office:value-type="float" office:value="7.6020598496310896" table:style-name="ce46">
            <text:p>7.6020598496311</text:p>
          </table:table-cell>
          <table:table-cell office:value-type="float" office:value="0" table:style-name="ce45">
            <text:p>0</text:p>
          </table:table-cell>
          <table:table-cell office:value-type="float" office:value="7.5445872624340904" table:style-name="ce46">
            <text:p>7.5445872624341</text:p>
          </table:table-cell>
          <table:table-cell office:value-type="float" office:value="0" table:style-name="ce45">
            <text:p>0</text:p>
          </table:table-cell>
          <table:table-cell office:value-type="float" office:value="5.5751141939188802" table:style-name="ce46">
            <text:p>5.5751141939189</text:p>
          </table:table-cell>
          <table:table-cell office:value-type="float" office:value="0" table:style-name="ce45">
            <text:p>0</text:p>
          </table:table-cell>
          <table:table-cell office:value-type="float" office:value="4.8927787589036402" table:style-name="ce46">
            <text:p>4.8927787589036</text:p>
          </table:table-cell>
          <table:table-cell office:value-type="float" office:value="0" table:style-name="ce45">
            <text:p>0</text:p>
          </table:table-cell>
          <table:table-cell office:value-type="float" office:value="4.65039025366577" table:style-name="ce46">
            <text:p>4.6503902536658</text:p>
          </table:table-cell>
          <table:table-cell office:value-type="float" office:value="0" table:style-name="ce45">
            <text:p>0</text:p>
          </table:table-cell>
          <table:table-cell office:value-type="float" office:value="5.6756116472515998" table:style-name="ce46">
            <text:p>5.6756116472516</text:p>
          </table:table-cell>
          <table:table-cell office:value-type="float" office:value="0" table:style-name="ce45">
            <text:p>0</text:p>
          </table:table-cell>
          <table:table-cell office:value-type="float" office:value="5.6315967633694504" table:style-name="ce46">
            <text:p>5.6315967633695</text:p>
          </table:table-cell>
          <table:table-cell office:value-type="float" office:value="0" table:style-name="ce45">
            <text:p>0</text:p>
          </table:table-cell>
          <table:table-cell office:value-type="float" office:value="6.5869246891973701" table:style-name="ce46">
            <text:p>6.5869246891974</text:p>
          </table:table-cell>
          <table:table-cell office:value-type="float" office:value="0" table:style-name="ce45">
            <text:p>0</text:p>
          </table:table-cell>
          <table:table-cell office:value-type="float" office:value="4.20883713068823" table:style-name="ce46">
            <text:p>4.2088371306882</text:p>
          </table:table-cell>
          <table:table-cell office:value-type="float" office:value="0" table:style-name="ce45">
            <text:p>0</text:p>
          </table:table-cell>
          <table:table-cell office:value-type="float" office:value="6.39996547122814" table:style-name="ce46">
            <text:p>6.3999654712281</text:p>
          </table:table-cell>
          <table:table-cell office:value-type="float" office:value="0" table:style-name="ce45">
            <text:p>0</text:p>
          </table:table-cell>
          <table:table-cell office:value-type="float" office:value="6.1772341843604304" table:style-name="ce46">
            <text:p>6.1772341843604</text:p>
          </table:table-cell>
          <table:table-cell office:value-type="float" office:value="0" table:style-name="ce45">
            <text:p>0</text:p>
          </table:table-cell>
          <table:table-cell office:value-type="float" office:value="6.08855883437203" table:style-name="ce46">
            <text:p>6.0885588343720</text:p>
          </table:table-cell>
          <table:table-cell office:value-type="float" office:value="0" table:style-name="ce45">
            <text:p>0</text:p>
          </table:table-cell>
          <table:table-cell office:value-type="float" office:value="6.9646636584596102" table:style-name="ce46">
            <text:p>6.9646636584596</text:p>
          </table:table-cell>
          <table:table-cell office:value-type="float" office:value="0" table:style-name="ce45">
            <text:p>0</text:p>
          </table:table-cell>
          <table:table-cell office:value-type="float" office:value="8.3628477874463698" table:style-name="ce46">
            <text:p>8.3628477874464</text:p>
          </table:table-cell>
          <table:table-cell office:value-type="float" office:value="0" table:style-name="ce45">
            <text:p>0</text:p>
          </table:table-cell>
          <table:table-cell table:number-columns-repeated="16316"/>
        </table:table-row>
        <table:table-row table:style-name="ro4">
          <table:table-cell office:value-type="string" table:style-name="ce1">
            <text:p>TAE</text:p>
          </table:table-cell>
          <table:table-cell office:value-type="string" table:style-name="ce1">
            <text:p>Manchester Mental Health and Social Care Trust</text:p>
          </table:table-cell>
          <table:table-cell office:value-type="float" office:value="7.0709790360318303" table:style-name="ce46">
            <text:p>7.0709790360318</text:p>
          </table:table-cell>
          <table:table-cell office:value-type="float" office:value="-1" table:style-name="ce45">
            <text:p>-1</text:p>
          </table:table-cell>
          <table:table-cell office:value-type="float" office:value="8.7487307947201192" table:style-name="ce46">
            <text:p>8.7487307947201</text:p>
          </table:table-cell>
          <table:table-cell office:value-type="float" office:value="0" table:style-name="ce45">
            <text:p>0</text:p>
          </table:table-cell>
          <table:table-cell office:value-type="float" office:value="8.3415982921142504" table:style-name="ce46">
            <text:p>8.3415982921143</text:p>
          </table:table-cell>
          <table:table-cell office:value-type="float" office:value="-1" table:style-name="ce45">
            <text:p>-1</text:p>
          </table:table-cell>
          <table:table-cell office:value-type="float" office:value="7.8223981283638597" table:style-name="ce46">
            <text:p>7.8223981283639</text:p>
          </table:table-cell>
          <table:table-cell office:value-type="float" office:value="0" table:style-name="ce45">
            <text:p>0</text:p>
          </table:table-cell>
          <table:table-cell office:value-type="float" office:value="8.1384350894893895" table:style-name="ce46">
            <text:p>8.1384350894894</text:p>
          </table:table-cell>
          <table:table-cell office:value-type="float" office:value="0" table:style-name="ce45">
            <text:p>0</text:p>
          </table:table-cell>
          <table:table-cell office:value-type="float" office:value="9.7293273044935802" table:style-name="ce46">
            <text:p>9.7293273044936</text:p>
          </table:table-cell>
          <table:table-cell office:value-type="float" office:value="0" table:style-name="ce45">
            <text:p>0</text:p>
          </table:table-cell>
          <table:table-cell office:value-type="float" office:value="8.7111910429701904" table:style-name="ce46">
            <text:p>8.7111910429702</text:p>
          </table:table-cell>
          <table:table-cell office:value-type="float" office:value="0" table:style-name="ce45">
            <text:p>0</text:p>
          </table:table-cell>
          <table:table-cell office:value-type="float" office:value="6.5024500990495602" table:style-name="ce46">
            <text:p>6.5024500990496</text:p>
          </table:table-cell>
          <table:table-cell office:value-type="float" office:value="0" table:style-name="ce45">
            <text:p>0</text:p>
          </table:table-cell>
          <table:table-cell office:value-type="float" office:value="7.7776280731366798" table:style-name="ce46">
            <text:p>7.7776280731367</text:p>
          </table:table-cell>
          <table:table-cell office:value-type="float" office:value="0" table:style-name="ce45">
            <text:p>0</text:p>
          </table:table-cell>
          <table:table-cell office:value-type="float" office:value="8.25825893643926" table:style-name="ce46">
            <text:p>8.2582589364393</text:p>
          </table:table-cell>
          <table:table-cell office:value-type="float" office:value="0" table:style-name="ce45">
            <text:p>0</text:p>
          </table:table-cell>
          <table:table-cell office:value-type="float" office:value="7.30935171528197" table:style-name="ce46">
            <text:p>7.3093517152820</text:p>
          </table:table-cell>
          <table:table-cell office:value-type="float" office:value="0" table:style-name="ce45">
            <text:p>0</text:p>
          </table:table-cell>
          <table:table-cell office:value-type="float" office:value="8.5241756468400194" table:style-name="ce46">
            <text:p>8.5241756468400</text:p>
          </table:table-cell>
          <table:table-cell office:value-type="float" office:value="-1" table:style-name="ce45">
            <text:p>-1</text:p>
          </table:table-cell>
          <table:table-cell office:value-type="float" office:value="8.1194693993010798" table:style-name="ce46">
            <text:p>8.1194693993011</text:p>
          </table:table-cell>
          <table:table-cell office:value-type="float" office:value="0" table:style-name="ce45">
            <text:p>0</text:p>
          </table:table-cell>
          <table:table-cell office:value-type="float" office:value="7.7957851217374703" table:style-name="ce46">
            <text:p>7.7957851217375</text:p>
          </table:table-cell>
          <table:table-cell office:value-type="float" office:value="0" table:style-name="ce45">
            <text:p>0</text:p>
          </table:table-cell>
          <table:table-cell office:value-type="float" office:value="5.5151612601698998" table:style-name="ce46">
            <text:p>5.5151612601699</text:p>
          </table:table-cell>
          <table:table-cell office:value-type="float" office:value="0" table:style-name="ce45">
            <text:p>0</text:p>
          </table:table-cell>
          <table:table-cell office:value-type="float" office:value="6.22011373256829" table:style-name="ce46">
            <text:p>6.2201137325683</text:p>
          </table:table-cell>
          <table:table-cell office:value-type="float" office:value="0" table:style-name="ce45">
            <text:p>0</text:p>
          </table:table-cell>
          <table:table-cell office:value-type="float" office:value="6.3719345617846104" table:style-name="ce46">
            <text:p>6.3719345617846</text:p>
          </table:table-cell>
          <table:table-cell office:value-type="float" office:value="0" table:style-name="ce45">
            <text:p>0</text:p>
          </table:table-cell>
          <table:table-cell office:value-type="float" office:value="7.1189438825002904" table:style-name="ce46">
            <text:p>7.1189438825003</text:p>
          </table:table-cell>
          <table:table-cell office:value-type="float" office:value="0" table:style-name="ce45">
            <text:p>0</text:p>
          </table:table-cell>
          <table:table-cell office:value-type="float" office:value="6.9568908127737998" table:style-name="ce46">
            <text:p>6.9568908127738</text:p>
          </table:table-cell>
          <table:table-cell office:value-type="float" office:value="0" table:style-name="ce45">
            <text:p>0</text:p>
          </table:table-cell>
          <table:table-cell office:value-type="float" office:value="7.8693338037540199" table:style-name="ce46">
            <text:p>7.8693338037540</text:p>
          </table:table-cell>
          <table:table-cell office:value-type="float" office:value="0" table:style-name="ce45">
            <text:p>0</text:p>
          </table:table-cell>
          <table:table-cell office:value-type="float" office:value="7.6380923951407196" table:style-name="ce46">
            <text:p>7.6380923951407</text:p>
          </table:table-cell>
          <table:table-cell office:value-type="float" office:value="0" table:style-name="ce45">
            <text:p>0</text:p>
          </table:table-cell>
          <table:table-cell office:value-type="float" office:value="5.9924894619140296" table:style-name="ce46">
            <text:p>5.9924894619140</text:p>
          </table:table-cell>
          <table:table-cell office:value-type="float" office:value="0" table:style-name="ce45">
            <text:p>0</text:p>
          </table:table-cell>
          <table:table-cell office:value-type="float" office:value="5.34483600309267" table:style-name="ce46">
            <text:p>5.3448360030927</text:p>
          </table:table-cell>
          <table:table-cell office:value-type="float" office:value="0" table:style-name="ce45">
            <text:p>0</text:p>
          </table:table-cell>
          <table:table-cell office:value-type="float" office:value="4.5424719747394704" table:style-name="ce46">
            <text:p>4.5424719747395</text:p>
          </table:table-cell>
          <table:table-cell office:value-type="float" office:value="0" table:style-name="ce45">
            <text:p>0</text:p>
          </table:table-cell>
          <table:table-cell office:value-type="float" office:value="4.3598928516101996" table:style-name="ce46">
            <text:p>4.3598928516102</text:p>
          </table:table-cell>
          <table:table-cell office:value-type="float" office:value="0" table:style-name="ce45">
            <text:p>0</text:p>
          </table:table-cell>
          <table:table-cell office:value-type="float" office:value="4.79139873094904" table:style-name="ce46">
            <text:p>4.7913987309490</text:p>
          </table:table-cell>
          <table:table-cell office:value-type="float" office:value="0" table:style-name="ce45">
            <text:p>0</text:p>
          </table:table-cell>
          <table:table-cell office:value-type="float" office:value="6.87806762079361" table:style-name="ce46">
            <text:p>6.8780676207936</text:p>
          </table:table-cell>
          <table:table-cell office:value-type="float" office:value="0" table:style-name="ce45">
            <text:p>0</text:p>
          </table:table-cell>
          <table:table-cell office:value-type="float" office:value="3.49380315617536" table:style-name="ce46">
            <text:p>3.4938031561754</text:p>
          </table:table-cell>
          <table:table-cell office:value-type="float" office:value="0" table:style-name="ce45">
            <text:p>0</text:p>
          </table:table-cell>
          <table:table-cell office:value-type="float" office:value="6.4874707673462702" table:style-name="ce46">
            <text:p>6.4874707673463</text:p>
          </table:table-cell>
          <table:table-cell office:value-type="float" office:value="0" table:style-name="ce45">
            <text:p>0</text:p>
          </table:table-cell>
          <table:table-cell office:value-type="float" office:value="6.2573212759521404" table:style-name="ce46">
            <text:p>6.2573212759521</text:p>
          </table:table-cell>
          <table:table-cell office:value-type="float" office:value="0" table:style-name="ce45">
            <text:p>0</text:p>
          </table:table-cell>
          <table:table-cell office:value-type="float" office:value="6.0275958913882004" table:style-name="ce46">
            <text:p>6.0275958913882</text:p>
          </table:table-cell>
          <table:table-cell office:value-type="float" office:value="0" table:style-name="ce45">
            <text:p>0</text:p>
          </table:table-cell>
          <table:table-cell office:value-type="float" office:value="7.1137067229481801" table:style-name="ce46">
            <text:p>7.1137067229482</text:p>
          </table:table-cell>
          <table:table-cell office:value-type="float" office:value="0" table:style-name="ce45">
            <text:p>0</text:p>
          </table:table-cell>
          <table:table-cell office:value-type="float" office:value="8.6885376167603496" table:style-name="ce46">
            <text:p>8.6885376167604</text:p>
          </table:table-cell>
          <table:table-cell office:value-type="float" office:value="0" table:style-name="ce45">
            <text:p>0</text:p>
          </table:table-cell>
          <table:table-cell table:number-columns-repeated="16316"/>
        </table:table-row>
        <table:table-row table:style-name="ro4">
          <table:table-cell office:value-type="string" table:style-name="ce1">
            <text:p>TAF</text:p>
          </table:table-cell>
          <table:table-cell office:value-type="string" table:style-name="ce1">
            <text:p>Camden and Islington NHS Foundation Trust</text:p>
          </table:table-cell>
          <table:table-cell office:value-type="float" office:value="6.8726111957356801" table:style-name="ce46">
            <text:p>6.8726111957357</text:p>
          </table:table-cell>
          <table:table-cell office:value-type="float" office:value="0" table:style-name="ce45">
            <text:p>0</text:p>
          </table:table-cell>
          <table:table-cell office:value-type="float" office:value="8.6638859160946193" table:style-name="ce46">
            <text:p>8.6638859160946</text:p>
          </table:table-cell>
          <table:table-cell office:value-type="float" office:value="-1" table:style-name="ce45">
            <text:p>-1</text:p>
          </table:table-cell>
          <table:table-cell office:value-type="float" office:value="7.9660948207283404" table:style-name="ce46">
            <text:p>7.9660948207283</text:p>
          </table:table-cell>
          <table:table-cell office:value-type="float" office:value="0" table:style-name="ce45">
            <text:p>0</text:p>
          </table:table-cell>
          <table:table-cell office:value-type="float" office:value="7.9091176690421596" table:style-name="ce46">
            <text:p>7.9091176690422</text:p>
          </table:table-cell>
          <table:table-cell office:value-type="float" office:value="-1" table:style-name="ce45">
            <text:p>-1</text:p>
          </table:table-cell>
          <table:table-cell office:value-type="float" office:value="7.5476282687548197" table:style-name="ce46">
            <text:p>7.5476282687548</text:p>
          </table:table-cell>
          <table:table-cell office:value-type="float" office:value="0" table:style-name="ce45">
            <text:p>0</text:p>
          </table:table-cell>
          <table:table-cell office:value-type="float" office:value="9.6957932800327793" table:style-name="ce46">
            <text:p>9.6957932800328</text:p>
          </table:table-cell>
          <table:table-cell office:value-type="float" office:value="0" table:style-name="ce45">
            <text:p>0</text:p>
          </table:table-cell>
          <table:table-cell office:value-type="float" office:value="8.4059890115903908" table:style-name="ce46">
            <text:p>8.4059890115904</text:p>
          </table:table-cell>
          <table:table-cell office:value-type="float" office:value="0" table:style-name="ce45">
            <text:p>0</text:p>
          </table:table-cell>
          <table:table-cell office:value-type="float" office:value="6.5343618002929498" table:style-name="ce46">
            <text:p>6.5343618002930</text:p>
          </table:table-cell>
          <table:table-cell office:value-type="float" office:value="0" table:style-name="ce45">
            <text:p>0</text:p>
          </table:table-cell>
          <table:table-cell office:value-type="float" office:value="7.3729387332336902" table:style-name="ce46">
            <text:p>7.3729387332337</text:p>
          </table:table-cell>
          <table:table-cell office:value-type="float" office:value="0" table:style-name="ce45">
            <text:p>0</text:p>
          </table:table-cell>
          <table:table-cell office:value-type="float" office:value="7.8891238024600199" table:style-name="ce46">
            <text:p>7.8891238024600</text:p>
          </table:table-cell>
          <table:table-cell office:value-type="float" office:value="0" table:style-name="ce45">
            <text:p>0</text:p>
          </table:table-cell>
          <table:table-cell office:value-type="float" office:value="7.9503060783944397" table:style-name="ce46">
            <text:p>7.9503060783944</text:p>
          </table:table-cell>
          <table:table-cell office:value-type="float" office:value="0" table:style-name="ce45">
            <text:p>0</text:p>
          </table:table-cell>
          <table:table-cell office:value-type="float" office:value="7.7166586544066202" table:style-name="ce46">
            <text:p>7.7166586544066</text:p>
          </table:table-cell>
          <table:table-cell office:value-type="float" office:value="0" table:style-name="ce45">
            <text:p>0</text:p>
          </table:table-cell>
          <table:table-cell office:value-type="float" office:value="7.7344303931290099" table:style-name="ce46">
            <text:p>7.7344303931290</text:p>
          </table:table-cell>
          <table:table-cell office:value-type="float" office:value="0" table:style-name="ce45">
            <text:p>0</text:p>
          </table:table-cell>
          <table:table-cell office:value-type="float" office:value="7.5367783286368297" table:style-name="ce46">
            <text:p>7.5367783286368</text:p>
          </table:table-cell>
          <table:table-cell office:value-type="float" office:value="0" table:style-name="ce45">
            <text:p>0</text:p>
          </table:table-cell>
          <table:table-cell office:value-type="float" office:value="6.4629255822184" table:style-name="ce46">
            <text:p>6.4629255822184</text:p>
          </table:table-cell>
          <table:table-cell office:value-type="float" office:value="0" table:style-name="ce45">
            <text:p>0</text:p>
          </table:table-cell>
          <table:table-cell office:value-type="float" office:value="6.7852338181462102" table:style-name="ce46">
            <text:p>6.7852338181462</text:p>
          </table:table-cell>
          <table:table-cell office:value-type="float" office:value="0" table:style-name="ce45">
            <text:p>0</text:p>
          </table:table-cell>
          <table:table-cell office:value-type="float" office:value="7.1244910982431398" table:style-name="ce46">
            <text:p>7.1244910982431</text:p>
          </table:table-cell>
          <table:table-cell office:value-type="float" office:value="0" table:style-name="ce45">
            <text:p>0</text:p>
          </table:table-cell>
          <table:table-cell office:value-type="float" office:value="7.1229798374957403" table:style-name="ce46">
            <text:p>7.1229798374957</text:p>
          </table:table-cell>
          <table:table-cell office:value-type="float" office:value="0" table:style-name="ce45">
            <text:p>0</text:p>
          </table:table-cell>
          <table:table-cell office:value-type="float" office:value="7.3508748670618198" table:style-name="ce46">
            <text:p>7.3508748670618</text:p>
          </table:table-cell>
          <table:table-cell office:value-type="float" office:value="0" table:style-name="ce45">
            <text:p>0</text:p>
          </table:table-cell>
          <table:table-cell office:value-type="float" office:value="8.2685939281879399" table:style-name="ce46">
            <text:p>8.2685939281879</text:p>
          </table:table-cell>
          <table:table-cell office:value-type="float" office:value="0" table:style-name="ce45">
            <text:p>0</text:p>
          </table:table-cell>
          <table:table-cell office:value-type="float" office:value="8.0939256864479496" table:style-name="ce46">
            <text:p>8.0939256864480</text:p>
          </table:table-cell>
          <table:table-cell office:value-type="float" office:value="-1" table:style-name="ce45">
            <text:p>-1</text:p>
          </table:table-cell>
          <table:table-cell office:value-type="float" office:value="5.9542429995680504" table:style-name="ce46">
            <text:p>5.9542429995681</text:p>
          </table:table-cell>
          <table:table-cell office:value-type="float" office:value="0" table:style-name="ce45">
            <text:p>0</text:p>
          </table:table-cell>
          <table:table-cell office:value-type="float" office:value="6.0106417818608397" table:style-name="ce46">
            <text:p>6.0106417818608</text:p>
          </table:table-cell>
          <table:table-cell office:value-type="float" office:value="0" table:style-name="ce45">
            <text:p>0</text:p>
          </table:table-cell>
          <table:table-cell office:value-type="float" office:value="5.72825318143797" table:style-name="ce46">
            <text:p>5.7282531814380</text:p>
          </table:table-cell>
          <table:table-cell office:value-type="float" office:value="0" table:style-name="ce45">
            <text:p>0</text:p>
          </table:table-cell>
          <table:table-cell office:value-type="float" office:value="5.83861637426907" table:style-name="ce46">
            <text:p>5.8386163742691</text:p>
          </table:table-cell>
          <table:table-cell office:value-type="float" office:value="0" table:style-name="ce45">
            <text:p>0</text:p>
          </table:table-cell>
          <table:table-cell office:value-type="float" office:value="5.9444573782459402" table:style-name="ce46">
            <text:p>5.9444573782459</text:p>
          </table:table-cell>
          <table:table-cell office:value-type="float" office:value="0" table:style-name="ce45">
            <text:p>0</text:p>
          </table:table-cell>
          <table:table-cell office:value-type="float" office:value="6.7868151602481603" table:style-name="ce46">
            <text:p>6.7868151602482</text:p>
          </table:table-cell>
          <table:table-cell office:value-type="float" office:value="0" table:style-name="ce45">
            <text:p>0</text:p>
          </table:table-cell>
          <table:table-cell office:value-type="float" office:value="4.6207783810223102" table:style-name="ce46">
            <text:p>4.6207783810223</text:p>
          </table:table-cell>
          <table:table-cell office:value-type="float" office:value="0" table:style-name="ce45">
            <text:p>0</text:p>
          </table:table-cell>
          <table:table-cell office:value-type="float" office:value="6.8217131339090198" table:style-name="ce46">
            <text:p>6.8217131339090</text:p>
          </table:table-cell>
          <table:table-cell office:value-type="float" office:value="-1" table:style-name="ce45">
            <text:p>-1</text:p>
          </table:table-cell>
          <table:table-cell office:value-type="float" office:value="6.7296031702105097" table:style-name="ce46">
            <text:p>6.7296031702105</text:p>
          </table:table-cell>
          <table:table-cell office:value-type="float" office:value="-1" table:style-name="ce45">
            <text:p>-1</text:p>
          </table:table-cell>
          <table:table-cell office:value-type="float" office:value="6.7787684369151702" table:style-name="ce46">
            <text:p>6.7787684369152</text:p>
          </table:table-cell>
          <table:table-cell office:value-type="float" office:value="-1" table:style-name="ce45">
            <text:p>-1</text:p>
          </table:table-cell>
          <table:table-cell office:value-type="float" office:value="7.2960225241868297" table:style-name="ce46">
            <text:p>7.2960225241868</text:p>
          </table:table-cell>
          <table:table-cell office:value-type="float" office:value="-1" table:style-name="ce45">
            <text:p>-1</text:p>
          </table:table-cell>
          <table:table-cell office:value-type="float" office:value="8.4450777478588694" table:style-name="ce46">
            <text:p>8.4450777478589</text:p>
          </table:table-cell>
          <table:table-cell office:value-type="float" office:value="0" table:style-name="ce45">
            <text:p>0</text:p>
          </table:table-cell>
          <table:table-cell table:number-columns-repeated="16316"/>
        </table:table-row>
        <table:table-row table:style-name="ro4">
          <table:table-cell office:value-type="string" table:style-name="ce1">
            <text:p>TAH</text:p>
          </table:table-cell>
          <table:table-cell office:value-type="string" table:style-name="ce1">
            <text:p>Sheffield Health and Social Care NHS Foundation Trust</text:p>
          </table:table-cell>
          <table:table-cell office:value-type="float" office:value="5.9517091002623799" table:style-name="ce46">
            <text:p>5.9517091002624</text:p>
          </table:table-cell>
          <table:table-cell office:value-type="float" office:value="0" table:style-name="ce45">
            <text:p>0</text:p>
          </table:table-cell>
          <table:table-cell office:value-type="float" office:value="8.1526409042503598" table:style-name="ce46">
            <text:p>8.1526409042504</text:p>
          </table:table-cell>
          <table:table-cell office:value-type="float" office:value="0" table:style-name="ce45">
            <text:p>0</text:p>
          </table:table-cell>
          <table:table-cell office:value-type="float" office:value="7.3654802717211298" table:style-name="ce46">
            <text:p>7.3654802717211</text:p>
          </table:table-cell>
          <table:table-cell office:value-type="float" office:value="0" table:style-name="ce45">
            <text:p>0</text:p>
          </table:table-cell>
          <table:table-cell office:value-type="float" office:value="6.97199182085342" table:style-name="ce46">
            <text:p>6.9719918208534</text:p>
          </table:table-cell>
          <table:table-cell office:value-type="float" office:value="0" table:style-name="ce45">
            <text:p>0</text:p>
          </table:table-cell>
          <table:table-cell office:value-type="float" office:value="7.4490859808208301" table:style-name="ce46">
            <text:p>7.4490859808208</text:p>
          </table:table-cell>
          <table:table-cell office:value-type="float" office:value="0" table:style-name="ce45">
            <text:p>0</text:p>
          </table:table-cell>
          <table:table-cell office:value-type="float" office:value="9.5924710577459606" table:style-name="ce46">
            <text:p>9.5924710577460</text:p>
          </table:table-cell>
          <table:table-cell office:value-type="float" office:value="0" table:style-name="ce45">
            <text:p>0</text:p>
          </table:table-cell>
          <table:table-cell office:value-type="float" office:value="8.1898361323404192" table:style-name="ce46">
            <text:p>8.1898361323404</text:p>
          </table:table-cell>
          <table:table-cell office:value-type="float" office:value="0" table:style-name="ce45">
            <text:p>0</text:p>
          </table:table-cell>
          <table:table-cell office:value-type="float" office:value="5.4891937320397401" table:style-name="ce46">
            <text:p>5.4891937320397</text:p>
          </table:table-cell>
          <table:table-cell office:value-type="float" office:value="0" table:style-name="ce45">
            <text:p>0</text:p>
          </table:table-cell>
          <table:table-cell office:value-type="float" office:value="7.2663841958797102" table:style-name="ce46">
            <text:p>7.2663841958797</text:p>
          </table:table-cell>
          <table:table-cell office:value-type="float" office:value="0" table:style-name="ce45">
            <text:p>0</text:p>
          </table:table-cell>
          <table:table-cell office:value-type="float" office:value="6.6260664805159903" table:style-name="ce46">
            <text:p>6.6260664805160</text:p>
          </table:table-cell>
          <table:table-cell office:value-type="float" office:value="0" table:style-name="ce45">
            <text:p>0</text:p>
          </table:table-cell>
          <table:table-cell office:value-type="float" office:value="6.8325699456913096" table:style-name="ce46">
            <text:p>6.8325699456913</text:p>
          </table:table-cell>
          <table:table-cell office:value-type="float" office:value="0" table:style-name="ce45">
            <text:p>0</text:p>
          </table:table-cell>
          <table:table-cell office:value-type="float" office:value="7.6198122877839696" table:style-name="ce46">
            <text:p>7.6198122877840</text:p>
          </table:table-cell>
          <table:table-cell office:value-type="float" office:value="0" table:style-name="ce45">
            <text:p>0</text:p>
          </table:table-cell>
          <table:table-cell office:value-type="float" office:value="7.1886296025891703" table:style-name="ce46">
            <text:p>7.1886296025892</text:p>
          </table:table-cell>
          <table:table-cell office:value-type="float" office:value="0" table:style-name="ce45">
            <text:p>0</text:p>
          </table:table-cell>
          <table:table-cell office:value-type="float" office:value="6.5236586404486099" table:style-name="ce46">
            <text:p>6.5236586404486</text:p>
          </table:table-cell>
          <table:table-cell office:value-type="float" office:value="0" table:style-name="ce45">
            <text:p>0</text:p>
          </table:table-cell>
          <table:table-cell office:value-type="float" office:value="5.2870116104506097" table:style-name="ce46">
            <text:p>5.2870116104506</text:p>
          </table:table-cell>
          <table:table-cell office:value-type="float" office:value="0" table:style-name="ce45">
            <text:p>0</text:p>
          </table:table-cell>
          <table:table-cell office:value-type="float" office:value="6.1404013998383702" table:style-name="ce46">
            <text:p>6.1404013998384</text:p>
          </table:table-cell>
          <table:table-cell office:value-type="float" office:value="-1" table:style-name="ce45">
            <text:p>-1</text:p>
          </table:table-cell>
          <table:table-cell office:value-type="float" office:value="5.7078387412471203" table:style-name="ce46">
            <text:p>5.7078387412471</text:p>
          </table:table-cell>
          <table:table-cell office:value-type="float" office:value="0" table:style-name="ce45">
            <text:p>0</text:p>
          </table:table-cell>
          <table:table-cell office:value-type="float" office:value="6.6526087050714997" table:style-name="ce46">
            <text:p>6.6526087050715</text:p>
          </table:table-cell>
          <table:table-cell office:value-type="float" office:value="0" table:style-name="ce45">
            <text:p>0</text:p>
          </table:table-cell>
          <table:table-cell office:value-type="float" office:value="7.6417127533276696" table:style-name="ce46">
            <text:p>7.6417127533277</text:p>
          </table:table-cell>
          <table:table-cell office:value-type="float" office:value="0" table:style-name="ce45">
            <text:p>0</text:p>
          </table:table-cell>
          <table:table-cell office:value-type="float" office:value="7.3204217113416403" table:style-name="ce46">
            <text:p>7.3204217113416</text:p>
          </table:table-cell>
          <table:table-cell office:value-type="float" office:value="0" table:style-name="ce45">
            <text:p>0</text:p>
          </table:table-cell>
          <table:table-cell office:value-type="float" office:value="7.3480698794847497" table:style-name="ce46">
            <text:p>7.3480698794848</text:p>
          </table:table-cell>
          <table:table-cell office:value-type="float" office:value="0" table:style-name="ce45">
            <text:p>0</text:p>
          </table:table-cell>
          <table:table-cell office:value-type="float" office:value="4.3665133059315897" table:style-name="ce46">
            <text:p>4.3665133059316</text:p>
          </table:table-cell>
          <table:table-cell office:value-type="float" office:value="0" table:style-name="ce45">
            <text:p>0</text:p>
          </table:table-cell>
          <table:table-cell office:value-type="float" office:value="4.1850745544915604" table:style-name="ce46">
            <text:p>4.1850745544916</text:p>
          </table:table-cell>
          <table:table-cell office:value-type="float" office:value="0" table:style-name="ce45">
            <text:p>0</text:p>
          </table:table-cell>
          <table:table-cell office:value-type="float" office:value="3.6523433356619499" table:style-name="ce46">
            <text:p>3.6523433356620</text:p>
          </table:table-cell>
          <table:table-cell office:value-type="float" office:value="0" table:style-name="ce45">
            <text:p>0</text:p>
          </table:table-cell>
          <table:table-cell office:value-type="float" office:value="4.1997593033148197" table:style-name="ce46">
            <text:p>4.1997593033148</text:p>
          </table:table-cell>
          <table:table-cell office:value-type="float" office:value="0" table:style-name="ce45">
            <text:p>0</text:p>
          </table:table-cell>
          <table:table-cell office:value-type="float" office:value="4.3919391307708198" table:style-name="ce46">
            <text:p>4.3919391307708</text:p>
          </table:table-cell>
          <table:table-cell office:value-type="float" office:value="0" table:style-name="ce45">
            <text:p>0</text:p>
          </table:table-cell>
          <table:table-cell office:value-type="float" office:value="5.9306096814406501" table:style-name="ce46">
            <text:p>5.9306096814407</text:p>
          </table:table-cell>
          <table:table-cell office:value-type="float" office:value="0" table:style-name="ce45">
            <text:p>0</text:p>
          </table:table-cell>
          <table:table-cell office:value-type="float" office:value="3.26768868150545" table:style-name="ce46">
            <text:p>3.2676886815055</text:p>
          </table:table-cell>
          <table:table-cell office:value-type="float" office:value="0" table:style-name="ce45">
            <text:p>0</text:p>
          </table:table-cell>
          <table:table-cell office:value-type="float" office:value="6.0996620269321404" table:style-name="ce46">
            <text:p>6.0996620269321</text:p>
          </table:table-cell>
          <table:table-cell office:value-type="float" office:value="0" table:style-name="ce45">
            <text:p>0</text:p>
          </table:table-cell>
          <table:table-cell office:value-type="float" office:value="6.0602025424894403" table:style-name="ce46">
            <text:p>6.0602025424894</text:p>
          </table:table-cell>
          <table:table-cell office:value-type="float" office:value="0" table:style-name="ce45">
            <text:p>0</text:p>
          </table:table-cell>
          <table:table-cell office:value-type="float" office:value="5.5601494049128002" table:style-name="ce46">
            <text:p>5.5601494049128</text:p>
          </table:table-cell>
          <table:table-cell office:value-type="float" office:value="0" table:style-name="ce45">
            <text:p>0</text:p>
          </table:table-cell>
          <table:table-cell office:value-type="float" office:value="6.7787385256121304" table:style-name="ce46">
            <text:p>6.7787385256121</text:p>
          </table:table-cell>
          <table:table-cell office:value-type="float" office:value="0" table:style-name="ce45">
            <text:p>0</text:p>
          </table:table-cell>
          <table:table-cell office:value-type="float" office:value="8.2409500714753303" table:style-name="ce46">
            <text:p>8.2409500714753</text:p>
          </table:table-cell>
          <table:table-cell office:value-type="float" office:value="0" table:style-name="ce45">
            <text:p>0</text:p>
          </table:table-cell>
          <table:table-cell table:number-columns-repeated="16316"/>
        </table:table-row>
        <table:table-row table:style-name="ro4">
          <table:table-cell office:value-type="string" table:style-name="ce1">
            <text:p>TAJ</text:p>
          </table:table-cell>
          <table:table-cell office:value-type="string" table:style-name="ce1">
            <text:p>Black Country Partnership NHS Foundation Trust</text:p>
          </table:table-cell>
          <table:table-cell office:value-type="float" office:value="7.0496340604793" table:style-name="ce46">
            <text:p>7.0496340604793</text:p>
          </table:table-cell>
          <table:table-cell office:value-type="float" office:value="0" table:style-name="ce45">
            <text:p>0</text:p>
          </table:table-cell>
          <table:table-cell office:value-type="float" office:value="8.1704776246560105" table:style-name="ce46">
            <text:p>8.1704776246560</text:p>
          </table:table-cell>
          <table:table-cell office:value-type="float" office:value="0" table:style-name="ce45">
            <text:p>0</text:p>
          </table:table-cell>
          <table:table-cell office:value-type="float" office:value="7.8770353062593301" table:style-name="ce46">
            <text:p>7.8770353062593</text:p>
          </table:table-cell>
          <table:table-cell office:value-type="float" office:value="0" table:style-name="ce45">
            <text:p>0</text:p>
          </table:table-cell>
          <table:table-cell office:value-type="float" office:value="7.28989908807403" table:style-name="ce46">
            <text:p>7.2898990880740</text:p>
          </table:table-cell>
          <table:table-cell office:value-type="float" office:value="0" table:style-name="ce45">
            <text:p>0</text:p>
          </table:table-cell>
          <table:table-cell office:value-type="float" office:value="8.0113902629793099" table:style-name="ce46">
            <text:p>8.0113902629793</text:p>
          </table:table-cell>
          <table:table-cell office:value-type="float" office:value="-1" table:style-name="ce45">
            <text:p>-1</text:p>
          </table:table-cell>
          <table:table-cell office:value-type="float" office:value="9.6919267916409702" table:style-name="ce46">
            <text:p>9.6919267916410</text:p>
          </table:table-cell>
          <table:table-cell office:value-type="float" office:value="0" table:style-name="ce45">
            <text:p>0</text:p>
          </table:table-cell>
          <table:table-cell office:value-type="float" office:value="8.71425125620034" table:style-name="ce46">
            <text:p>8.7142512562003</text:p>
          </table:table-cell>
          <table:table-cell office:value-type="float" office:value="0" table:style-name="ce45">
            <text:p>0</text:p>
          </table:table-cell>
          <table:table-cell office:value-type="float" office:value="6.3459354948794804" table:style-name="ce46">
            <text:p>6.3459354948795</text:p>
          </table:table-cell>
          <table:table-cell office:value-type="float" office:value="0" table:style-name="ce45">
            <text:p>0</text:p>
          </table:table-cell>
          <table:table-cell office:value-type="float" office:value="7.7304792941820804" table:style-name="ce46">
            <text:p>7.7304792941821</text:p>
          </table:table-cell>
          <table:table-cell office:value-type="float" office:value="0" table:style-name="ce45">
            <text:p>0</text:p>
          </table:table-cell>
          <table:table-cell office:value-type="float" office:value="7.8764199126858498" table:style-name="ce46">
            <text:p>7.8764199126859</text:p>
          </table:table-cell>
          <table:table-cell office:value-type="float" office:value="0" table:style-name="ce45">
            <text:p>0</text:p>
          </table:table-cell>
          <table:table-cell office:value-type="float" office:value="7.3778960291855" table:style-name="ce46">
            <text:p>7.3778960291855</text:p>
          </table:table-cell>
          <table:table-cell office:value-type="float" office:value="0" table:style-name="ce45">
            <text:p>0</text:p>
          </table:table-cell>
          <table:table-cell office:value-type="float" office:value="8.2720685976928507" table:style-name="ce46">
            <text:p>8.2720685976929</text:p>
          </table:table-cell>
          <table:table-cell office:value-type="float" office:value="-1" table:style-name="ce45">
            <text:p>-1</text:p>
          </table:table-cell>
          <table:table-cell office:value-type="float" office:value="8.5216252259206104" table:style-name="ce46">
            <text:p>8.5216252259206</text:p>
          </table:table-cell>
          <table:table-cell office:value-type="float" office:value="-1" table:style-name="ce45">
            <text:p>-1</text:p>
          </table:table-cell>
          <table:table-cell office:value-type="float" office:value="7.6683468478872596" table:style-name="ce46">
            <text:p>7.6683468478873</text:p>
          </table:table-cell>
          <table:table-cell office:value-type="float" office:value="0" table:style-name="ce45">
            <text:p>0</text:p>
          </table:table-cell>
          <table:table-cell office:value-type="float" office:value="6.1862046581476502" table:style-name="ce46">
            <text:p>6.1862046581477</text:p>
          </table:table-cell>
          <table:table-cell office:value-type="float" office:value="0" table:style-name="ce45">
            <text:p>0</text:p>
          </table:table-cell>
          <table:table-cell office:value-type="float" office:value="7.14100451648273" table:style-name="ce46">
            <text:p>7.1410045164827</text:p>
          </table:table-cell>
          <table:table-cell office:value-type="float" office:value="-1" table:style-name="ce45">
            <text:p>-1</text:p>
          </table:table-cell>
          <table:table-cell office:value-type="float" office:value="5.9871186005626802" table:style-name="ce46">
            <text:p>5.9871186005627</text:p>
          </table:table-cell>
          <table:table-cell office:value-type="float" office:value="0" table:style-name="ce45">
            <text:p>0</text:p>
          </table:table-cell>
          <table:table-cell office:value-type="float" office:value="7.4008215289582404" table:style-name="ce46">
            <text:p>7.4008215289582</text:p>
          </table:table-cell>
          <table:table-cell office:value-type="float" office:value="0" table:style-name="ce45">
            <text:p>0</text:p>
          </table:table-cell>
          <table:table-cell office:value-type="float" office:value="7.2356208439327103" table:style-name="ce46">
            <text:p>7.2356208439327</text:p>
          </table:table-cell>
          <table:table-cell office:value-type="float" office:value="0" table:style-name="ce45">
            <text:p>0</text:p>
          </table:table-cell>
          <table:table-cell office:value-type="float" office:value="7.4197372597411997" table:style-name="ce46">
            <text:p>7.4197372597412</text:p>
          </table:table-cell>
          <table:table-cell office:value-type="float" office:value="0" table:style-name="ce45">
            <text:p>0</text:p>
          </table:table-cell>
          <table:table-cell office:value-type="float" office:value="7.4437918421439804" table:style-name="ce46">
            <text:p>7.4437918421440</text:p>
          </table:table-cell>
          <table:table-cell office:value-type="float" office:value="0" table:style-name="ce45">
            <text:p>0</text:p>
          </table:table-cell>
          <table:table-cell office:value-type="float" office:value="5.1797177232075198" table:style-name="ce46">
            <text:p>5.1797177232075</text:p>
          </table:table-cell>
          <table:table-cell office:value-type="float" office:value="0" table:style-name="ce45">
            <text:p>0</text:p>
          </table:table-cell>
          <table:table-cell office:value-type="float" office:value="5.3946866023436204" table:style-name="ce46">
            <text:p>5.3946866023436</text:p>
          </table:table-cell>
          <table:table-cell office:value-type="float" office:value="-1" table:style-name="ce45">
            <text:p>-1</text:p>
          </table:table-cell>
          <table:table-cell office:value-type="float" office:value="4.5172663450894603" table:style-name="ce46">
            <text:p>4.5172663450895</text:p>
          </table:table-cell>
          <table:table-cell office:value-type="float" office:value="0" table:style-name="ce45">
            <text:p>0</text:p>
          </table:table-cell>
          <table:table-cell office:value-type="float" office:value="5.7358423183236003" table:style-name="ce46">
            <text:p>5.7358423183236</text:p>
          </table:table-cell>
          <table:table-cell office:value-type="float" office:value="0" table:style-name="ce45">
            <text:p>0</text:p>
          </table:table-cell>
          <table:table-cell office:value-type="float" office:value="4.9683547000394404" table:style-name="ce46">
            <text:p>4.9683547000394</text:p>
          </table:table-cell>
          <table:table-cell office:value-type="float" office:value="0" table:style-name="ce45">
            <text:p>0</text:p>
          </table:table-cell>
          <table:table-cell office:value-type="float" office:value="6.8124310357166804" table:style-name="ce46">
            <text:p>6.8124310357167</text:p>
          </table:table-cell>
          <table:table-cell office:value-type="float" office:value="0" table:style-name="ce45">
            <text:p>0</text:p>
          </table:table-cell>
          <table:table-cell office:value-type="float" office:value="5.1427185956603898" table:style-name="ce46">
            <text:p>5.1427185956604</text:p>
          </table:table-cell>
          <table:table-cell office:value-type="float" office:value="-1" table:style-name="ce45">
            <text:p>-1</text:p>
          </table:table-cell>
          <table:table-cell office:value-type="float" office:value="6.2383925450438102" table:style-name="ce46">
            <text:p>6.2383925450438</text:p>
          </table:table-cell>
          <table:table-cell office:value-type="float" office:value="0" table:style-name="ce45">
            <text:p>0</text:p>
          </table:table-cell>
          <table:table-cell office:value-type="float" office:value="6.34228355895939" table:style-name="ce46">
            <text:p>6.3422835589594</text:p>
          </table:table-cell>
          <table:table-cell office:value-type="float" office:value="0" table:style-name="ce45">
            <text:p>0</text:p>
          </table:table-cell>
          <table:table-cell office:value-type="float" office:value="6.3699683256156199" table:style-name="ce46">
            <text:p>6.3699683256156</text:p>
          </table:table-cell>
          <table:table-cell office:value-type="float" office:value="0" table:style-name="ce45">
            <text:p>0</text:p>
          </table:table-cell>
          <table:table-cell office:value-type="float" office:value="7.1040901402034997" table:style-name="ce46">
            <text:p>7.1040901402035</text:p>
          </table:table-cell>
          <table:table-cell office:value-type="float" office:value="0" table:style-name="ce45">
            <text:p>0</text:p>
          </table:table-cell>
          <table:table-cell office:value-type="float" office:value="8.2627566625208093" table:style-name="ce46">
            <text:p>8.2627566625208</text:p>
          </table:table-cell>
          <table:table-cell office:value-type="float" office:value="0" table:style-name="ce45">
            <text:p>0</text:p>
          </table:table-cell>
          <table:table-cell table:number-columns-repeated="16316"/>
        </table:table-row>
        <table:table-row table:number-rows-repeated="1048526" table:style-name="ro4">
          <table:table-cell table:number-columns-repeated="16384"/>
        </table:table-row>
      </table:table>
      <table:table table:name="MH15_14_mapping" table:style-name="ta3">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6" table:number-columns-repeated="16379" table:default-cell-style-name="ce1"/>
        <table:table-row table:style-name="ro18">
          <table:table-cell office:value-type="string" table:style-name="ce33">
            <text:p>2014 Question No</text:p>
          </table:table-cell>
          <table:table-cell office:value-type="string" table:style-name="ce33">
            <text:p>2015 Question No</text:p>
          </table:table-cell>
          <table:table-cell office:value-type="string" table:style-name="ce34">
            <text:p>Question text</text:p>
          </table:table-cell>
          <table:table-cell office:value-type="string" table:style-name="ce35">
            <text:p>2014/15 Comparison possible?</text:p>
          </table:table-cell>
          <table:table-cell office:value-type="string" table:style-name="ce52">
            <text:p>Scored question?</text:p>
          </table:table-cell>
          <table:table-cell table:number-columns-repeated="16379"/>
        </table:table-row>
        <table:table-row table:style-name="ro19">
          <table:table-cell office:value-type="float" office:value="1" table:style-name="ce36">
            <text:p>1</text:p>
          </table:table-cell>
          <table:table-cell office:value-type="float" office:value="1" table:style-name="ce36">
            <text:p>1</text:p>
          </table:table-cell>
          <table:table-cell office:value-type="string" table:style-name="ce37">
            <text:p>When was the last time you saw someone from NHS mental health services?</text:p>
          </table:table-cell>
          <table:table-cell office:value-type="string" table:style-name="ce38">
            <text:p>Yes</text:p>
          </table:table-cell>
          <table:table-cell office:value-type="string" table:style-name="ce38">
            <text:p>No</text:p>
          </table:table-cell>
          <table:table-cell table:number-columns-repeated="16379"/>
        </table:table-row>
        <table:table-row table:style-name="ro19">
          <table:table-cell office:value-type="float" office:value="2" table:style-name="ce36">
            <text:p>2</text:p>
          </table:table-cell>
          <table:table-cell office:value-type="float" office:value="2" table:style-name="ce36">
            <text:p>2</text:p>
          </table:table-cell>
          <table:table-cell office:value-type="string" table:style-name="ce37">
            <text:p>Overall, how long have you been in contact with NHS mental health services?</text:p>
          </table:table-cell>
          <table:table-cell office:value-type="string" table:style-name="ce38">
            <text:p>Yes</text:p>
          </table:table-cell>
          <table:table-cell office:value-type="string" table:style-name="ce38">
            <text:p>No</text:p>
          </table:table-cell>
          <table:table-cell table:number-columns-repeated="16379"/>
        </table:table-row>
        <table:table-row table:style-name="ro19">
          <table:table-cell office:value-type="float" office:value="3" table:style-name="ce36">
            <text:p>3</text:p>
          </table:table-cell>
          <table:table-cell office:value-type="float" office:value="3" table:style-name="ce36">
            <text:p>3</text:p>
          </table:table-cell>
          <table:table-cell office:value-type="string" table:style-name="ce37">
            <text:p>In the last 12 months, do you feel you have seen NHS mental health services often enough for your needs?</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2">
          <table:table-cell office:value-type="float" office:value="5" table:style-name="ce36">
            <text:p>5</text:p>
          </table:table-cell>
          <table:table-cell office:value-type="float" office:value="4" table:style-name="ce36">
            <text:p>4</text:p>
          </table:table-cell>
          <table:table-cell office:value-type="string" table:style-name="ce37">
            <text:p>Did the person or people you saw listen carefully to you?</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4">
          <table:table-cell office:value-type="float" office:value="6" table:style-name="ce36">
            <text:p>6</text:p>
          </table:table-cell>
          <table:table-cell office:value-type="float" office:value="5" table:style-name="ce36">
            <text:p>5</text:p>
          </table:table-cell>
          <table:table-cell office:value-type="string" table:style-name="ce37">
            <text:p>Were you given enough time to discuss your needs and treatment?</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20">
          <table:table-cell office:value-type="float" office:value="7" table:style-name="ce36">
            <text:p>7</text:p>
          </table:table-cell>
          <table:table-cell office:value-type="float" office:value="6" table:style-name="ce36">
            <text:p>6</text:p>
          </table:table-cell>
          <table:table-cell office:value-type="string" table:style-name="ce37">
            <text:p>Did the person or people you saw understand how your mental health needs affect other areas of your life?</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21">
          <table:table-cell office:value-type="float" office:value="8" table:style-name="ce36">
            <text:p>8</text:p>
          </table:table-cell>
          <table:table-cell office:value-type="float" office:value="7" table:style-name="ce36">
            <text:p>7</text:p>
          </table:table-cell>
          <table:table-cell office:value-type="string" table:style-name="ce37">
            <text:p>Have you been told who is in charge of organising your care and services? (This person can be anyone providing your care, and may be called a “care coordinator” or “lead professional”.)</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4">
          <table:table-cell office:value-type="float" office:value="9" table:style-name="ce36">
            <text:p>9</text:p>
          </table:table-cell>
          <table:table-cell office:value-type="float" office:value="8" table:style-name="ce36">
            <text:p>8</text:p>
          </table:table-cell>
          <table:table-cell office:value-type="string" table:style-name="ce37">
            <text:p>Is the person in charge of organising your care and services…</text:p>
          </table:table-cell>
          <table:table-cell office:value-type="string" table:style-name="ce38">
            <text:p>Yes</text:p>
          </table:table-cell>
          <table:table-cell office:value-type="string" table:style-name="ce38">
            <text:p>No</text:p>
          </table:table-cell>
          <table:table-cell table:number-columns-repeated="16379"/>
        </table:table-row>
        <table:table-row table:style-name="ro20">
          <table:table-cell office:value-type="float" office:value="10" table:style-name="ce36">
            <text:p>10</text:p>
          </table:table-cell>
          <table:table-cell office:value-type="float" office:value="9" table:style-name="ce36">
            <text:p>9</text:p>
          </table:table-cell>
          <table:table-cell office:value-type="string" table:style-name="ce37">
            <text:p>Do you know how to contact this person if you have a concern about your care?</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4">
          <table:table-cell office:value-type="float" office:value="11" table:style-name="ce36">
            <text:p>11</text:p>
          </table:table-cell>
          <table:table-cell office:value-type="float" office:value="10" table:style-name="ce36">
            <text:p>10</text:p>
          </table:table-cell>
          <table:table-cell office:value-type="string" table:style-name="ce37">
            <text:p>How well does this person organise the care and services you need?</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20">
          <table:table-cell office:value-type="float" office:value="12" table:style-name="ce36">
            <text:p>12</text:p>
          </table:table-cell>
          <table:table-cell office:value-type="float" office:value="11" table:style-name="ce36">
            <text:p>11</text:p>
          </table:table-cell>
          <table:table-cell office:value-type="string" table:style-name="ce37">
            <text:p>Have you agreed with someone from NHS mental health services what care you will receive?<text:s/></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20">
          <table:table-cell office:value-type="float" office:value="13" table:style-name="ce36">
            <text:p>13</text:p>
          </table:table-cell>
          <table:table-cell office:value-type="float" office:value="12" table:style-name="ce36">
            <text:p>12</text:p>
          </table:table-cell>
          <table:table-cell office:value-type="string" table:style-name="ce37">
            <text:p>Were you involved as much as you wanted to be in agreeing what care you will receive?</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20">
          <table:table-cell office:value-type="float" office:value="14" table:style-name="ce36">
            <text:p>14</text:p>
          </table:table-cell>
          <table:table-cell office:value-type="float" office:value="13" table:style-name="ce36">
            <text:p>13</text:p>
          </table:table-cell>
          <table:table-cell office:value-type="string" table:style-name="ce37">
            <text:p>Does this agreement on what care you will receive take your personal circumstances into account?</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20">
          <table:table-cell office:value-type="float" office:value="15" table:style-name="ce36">
            <text:p>15</text:p>
          </table:table-cell>
          <table:table-cell office:value-type="float" office:value="14" table:style-name="ce36">
            <text:p>14</text:p>
          </table:table-cell>
          <table:table-cell office:value-type="string" table:style-name="ce37">
            <text:p>In the last 12 months have you had a formal meeting with someone from NHS mental health services to discuss how your care is working?</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20">
          <table:table-cell office:value-type="float" office:value="16" table:style-name="ce36">
            <text:p>16</text:p>
          </table:table-cell>
          <table:table-cell office:value-type="float" office:value="15" table:style-name="ce36">
            <text:p>15</text:p>
          </table:table-cell>
          <table:table-cell office:value-type="string" table:style-name="ce37">
            <text:p>Were you involved as much as you wanted to be in discussing how your care is working?</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20">
          <table:table-cell office:value-type="float" office:value="17" table:style-name="ce36">
            <text:p>17</text:p>
          </table:table-cell>
          <table:table-cell office:value-type="float" office:value="16" table:style-name="ce36">
            <text:p>16</text:p>
          </table:table-cell>
          <table:table-cell office:value-type="string" table:style-name="ce37">
            <text:p>Did you feel that decisions were made together by you and the person you saw during this discussion?</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20">
          <table:table-cell office:value-type="float" office:value="18" table:style-name="ce36">
            <text:p>18</text:p>
          </table:table-cell>
          <table:table-cell office:value-type="float" office:value="17" table:style-name="ce36">
            <text:p>17</text:p>
          </table:table-cell>
          <table:table-cell office:value-type="string" table:style-name="ce37">
            <text:p>In the last 12 months, have the people you see for your care or services changed?</text:p>
          </table:table-cell>
          <table:table-cell office:value-type="string" table:style-name="ce38">
            <text:p>Yes</text:p>
          </table:table-cell>
          <table:table-cell office:value-type="string" table:style-name="ce38">
            <text:p>No</text:p>
          </table:table-cell>
          <table:table-cell table:number-columns-repeated="16379"/>
        </table:table-row>
        <table:table-row table:style-name="ro4">
          <table:table-cell office:value-type="float" office:value="19" table:style-name="ce36">
            <text:p>19</text:p>
          </table:table-cell>
          <table:table-cell office:value-type="float" office:value="18" table:style-name="ce36">
            <text:p>18</text:p>
          </table:table-cell>
          <table:table-cell office:value-type="string" table:style-name="ce37">
            <text:p>What impact has this had on the care you receive?<text:s/></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20">
          <table:table-cell office:value-type="float" office:value="20" table:style-name="ce36">
            <text:p>20</text:p>
          </table:table-cell>
          <table:table-cell office:value-type="float" office:value="19" table:style-name="ce36">
            <text:p>19</text:p>
          </table:table-cell>
          <table:table-cell office:value-type="string" table:style-name="ce37">
            <text:p>Did you know who was in charge of organising your care while this change was taking place?</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4">
          <table:table-cell office:value-type="float" office:value="21" table:style-name="ce36">
            <text:p>21</text:p>
          </table:table-cell>
          <table:table-cell office:value-type="float" office:value="20" table:style-name="ce36">
            <text:p>20</text:p>
          </table:table-cell>
          <table:table-cell office:value-type="string" table:style-name="ce37">
            <text:p>Do you know who to contact out of office hours if you have a crisis?<text:s/></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20">
          <table:table-cell office:value-type="float" office:value="22" table:style-name="ce36">
            <text:p>22</text:p>
          </table:table-cell>
          <table:table-cell office:value-type="float" office:value="21" table:style-name="ce36">
            <text:p>21</text:p>
          </table:table-cell>
          <table:table-cell office:value-type="string" table:style-name="ce37">
            <text:p>In the last 12 months, have you tried to contact this person or team because your condition was getting worse?</text:p>
          </table:table-cell>
          <table:table-cell office:value-type="string" table:style-name="ce38">
            <text:p>Yes</text:p>
          </table:table-cell>
          <table:table-cell office:value-type="string" table:style-name="ce38">
            <text:p>No</text:p>
          </table:table-cell>
          <table:table-cell table:number-columns-repeated="16379"/>
        </table:table-row>
        <table:table-row table:style-name="ro4">
          <table:table-cell office:value-type="float" office:value="23" table:style-name="ce36">
            <text:p>23</text:p>
          </table:table-cell>
          <table:table-cell office:value-type="float" office:value="22" table:style-name="ce36">
            <text:p>22</text:p>
          </table:table-cell>
          <table:table-cell office:value-type="string" table:style-name="ce37">
            <text:p>When you tried to contact them, did you get the help you needed?</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20">
          <table:table-cell office:value-type="float" office:value="24" table:style-name="ce36">
            <text:p>24</text:p>
          </table:table-cell>
          <table:table-cell office:value-type="float" office:value="23" table:style-name="ce36">
            <text:p>23</text:p>
          </table:table-cell>
          <table:table-cell office:value-type="string" table:style-name="ce37">
            <text:p>In the last 12 months, have you been receiving any medicines for your mental health needs?<text:s/></text:p>
          </table:table-cell>
          <table:table-cell office:value-type="string" table:style-name="ce38">
            <text:p>Yes</text:p>
          </table:table-cell>
          <table:table-cell office:value-type="string" table:style-name="ce38">
            <text:p>No</text:p>
          </table:table-cell>
          <table:table-cell table:number-columns-repeated="16379"/>
        </table:table-row>
        <table:table-row table:style-name="ro20">
          <table:table-cell office:value-type="float" office:value="25" table:style-name="ce36">
            <text:p>25</text:p>
          </table:table-cell>
          <table:table-cell office:value-type="float" office:value="24" table:style-name="ce36">
            <text:p>24</text:p>
          </table:table-cell>
          <table:table-cell office:value-type="string" table:style-name="ce37">
            <text:p>Were you involved as much as you wanted to be in decisions about which medicines you receive?<text:s/></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20">
          <table:table-cell office:value-type="float" office:value="26" table:style-name="ce36">
            <text:p>26</text:p>
          </table:table-cell>
          <table:table-cell office:value-type="float" office:value="25" table:style-name="ce36">
            <text:p>25</text:p>
          </table:table-cell>
          <table:table-cell office:value-type="string" table:style-name="ce37">
            <text:p>In the last 12 months, have you been prescribed any new medicines for your mental health needs?<text:s/></text:p>
          </table:table-cell>
          <table:table-cell office:value-type="string" table:style-name="ce38">
            <text:p>Yes</text:p>
          </table:table-cell>
          <table:table-cell office:value-type="string" table:style-name="ce38">
            <text:p>No</text:p>
          </table:table-cell>
          <table:table-cell table:number-columns-repeated="16379"/>
        </table:table-row>
        <table:table-row table:style-name="ro21">
          <table:table-cell office:value-type="float" office:value="27" table:style-name="ce36">
            <text:p>27</text:p>
          </table:table-cell>
          <table:table-cell office:value-type="float" office:value="26" table:style-name="ce36">
            <text:p>26</text:p>
          </table:table-cell>
          <table:table-cell office:value-type="string" table:style-name="ce37">
            <text:p>The last time you had a new medicine prescribed for your mental health needs, were you given information about it in a way that you were able to understand?</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20">
          <table:table-cell office:value-type="float" office:value="28" table:style-name="ce36">
            <text:p>28</text:p>
          </table:table-cell>
          <table:table-cell office:value-type="float" office:value="27" table:style-name="ce36">
            <text:p>27</text:p>
          </table:table-cell>
          <table:table-cell office:value-type="string" table:style-name="ce37">
            <text:p>Have you been receiving any medicines for your mental health needs for 12 months or longer?</text:p>
          </table:table-cell>
          <table:table-cell office:value-type="string" table:style-name="ce38">
            <text:p>Yes</text:p>
          </table:table-cell>
          <table:table-cell office:value-type="string" table:style-name="ce38">
            <text:p>No</text:p>
          </table:table-cell>
          <table:table-cell table:number-columns-repeated="16379"/>
        </table:table-row>
        <table:table-row table:style-name="ro21">
          <table:table-cell office:value-type="float" office:value="29" table:style-name="ce36">
            <text:p>29</text:p>
          </table:table-cell>
          <table:table-cell office:value-type="float" office:value="28" table:style-name="ce36">
            <text:p>28</text:p>
          </table:table-cell>
          <table:table-cell office:value-type="string" table:style-name="ce37">
            <text:p>In the last 12 months, has an NHS mental health worker checked with you about how you are getting on with your medicines? (That is, have your medicines been reviewed?)</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20">
          <table:table-cell office:value-type="float" office:value="30" table:style-name="ce36">
            <text:p>30</text:p>
          </table:table-cell>
          <table:table-cell office:value-type="float" office:value="29" table:style-name="ce36">
            <text:p>29</text:p>
          </table:table-cell>
          <table:table-cell office:value-type="string" table:style-name="ce37">
            <text:p>In the last 12 months, have you received any treatments or therapies for your mental health needs that do not involve medicines?</text:p>
          </table:table-cell>
          <table:table-cell office:value-type="string" table:style-name="ce38">
            <text:p>Yes</text:p>
          </table:table-cell>
          <table:table-cell office:value-type="string" table:style-name="ce38">
            <text:p>No</text:p>
          </table:table-cell>
          <table:table-cell table:number-columns-repeated="16379"/>
        </table:table-row>
        <table:table-row table:style-name="ro20">
          <table:table-cell office:value-type="float" office:value="31" table:style-name="ce36">
            <text:p>31</text:p>
          </table:table-cell>
          <table:table-cell office:value-type="float" office:value="30" table:style-name="ce36">
            <text:p>30</text:p>
          </table:table-cell>
          <table:table-cell office:value-type="string" table:style-name="ce37">
            <text:p>Were you involved as much as you wanted to be in deciding what treatments or therapies to use?</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21">
          <table:table-cell office:value-type="float" office:value="32" table:style-name="ce36">
            <text:p>32</text:p>
          </table:table-cell>
          <table:table-cell office:value-type="float" office:value="31" table:style-name="ce36">
            <text:p>31</text:p>
          </table:table-cell>
          <table:table-cell office:value-type="string" table:style-name="ce37">
            <text:p>In the last 12 months, did NHS mental health services give you any help or advice with finding support for physical health needs (this might be an injury, a disability, or a condition such as diabetes, epilepsy, etc)?</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20">
          <table:table-cell office:value-type="float" office:value="33" table:style-name="ce36">
            <text:p>33</text:p>
          </table:table-cell>
          <table:table-cell office:value-type="float" office:value="32" table:style-name="ce36">
            <text:p>32</text:p>
          </table:table-cell>
          <table:table-cell office:value-type="string" table:style-name="ce37">
            <text:p>In the last 12 months, did NHS mental health services give you any help or advice with finding support for financial advice or benefits?</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20">
          <table:table-cell office:value-type="float" office:value="34" table:style-name="ce36">
            <text:p>34</text:p>
          </table:table-cell>
          <table:table-cell office:value-type="float" office:value="35" table:style-name="ce36">
            <text:p>35</text:p>
          </table:table-cell>
          <table:table-cell office:value-type="string" table:style-name="ce37">
            <text:p>In the last 12 months, did NHS mental health services give you any help or advice with finding support for finding or keeping work?</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20">
          <table:table-cell office:value-type="float" office:value="35" table:style-name="ce36">
            <text:p>35</text:p>
          </table:table-cell>
          <table:table-cell office:value-type="float" office:value="34" table:style-name="ce36">
            <text:p>34</text:p>
          </table:table-cell>
          <table:table-cell office:value-type="string" table:style-name="ce37">
            <text:p>In the last 12 months, did NHS mental health services give you any help or advice with finding support for finding or keeping accommodation?</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20">
          <table:table-cell office:value-type="float" office:value="36" table:style-name="ce36">
            <text:p>36</text:p>
          </table:table-cell>
          <table:table-cell office:value-type="float" office:value="35" table:style-name="ce36">
            <text:p>35</text:p>
          </table:table-cell>
          <table:table-cell office:value-type="string" table:style-name="ce37">
            <text:p>Has someone from NHS mental health services supported you in taking part in an activity locally?</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20">
          <table:table-cell office:value-type="float" office:value="37" table:style-name="ce36">
            <text:p>37</text:p>
          </table:table-cell>
          <table:table-cell office:value-type="float" office:value="36" table:style-name="ce36">
            <text:p>36</text:p>
          </table:table-cell>
          <table:table-cell office:value-type="string" table:style-name="ce37">
            <text:p>Have NHS mental health services involved a member of your family or someone else close to you as much as you would like?</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21">
          <table:table-cell office:value-type="float" office:value="38" table:style-name="ce36">
            <text:p>38</text:p>
          </table:table-cell>
          <table:table-cell office:value-type="float" office:value="37" table:style-name="ce36">
            <text:p>37</text:p>
          </table:table-cell>
          <table:table-cell office:value-type="string" table:style-name="ce37">
            <text:p>Have you been given information by NHS mental health services about getting support from people who have experience of the same mental health needs as you?<text:s/></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20">
          <table:table-cell office:value-type="float" office:value="39" table:style-name="ce36">
            <text:p>39</text:p>
          </table:table-cell>
          <table:table-cell office:value-type="float" office:value="38" table:style-name="ce36">
            <text:p>38</text:p>
          </table:table-cell>
          <table:table-cell office:value-type="string" table:style-name="ce37">
            <text:p>Do the people you see through NHS mental health services understand what is important to you in your life?</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20">
          <table:table-cell office:value-type="float" office:value="40" table:style-name="ce36">
            <text:p>40</text:p>
          </table:table-cell>
          <table:table-cell office:value-type="float" office:value="39" table:style-name="ce36">
            <text:p>39</text:p>
          </table:table-cell>
          <table:table-cell office:value-type="string" table:style-name="ce37">
            <text:p>Do the people you see through NHS mental health services help you with what is important to you?</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20">
          <table:table-cell office:value-type="float" office:value="41" table:style-name="ce36">
            <text:p>41</text:p>
          </table:table-cell>
          <table:table-cell office:value-type="float" office:value="40" table:style-name="ce36">
            <text:p>40</text:p>
          </table:table-cell>
          <table:table-cell office:value-type="string" table:style-name="ce37">
            <text:p>Do the people you see through NHS mental health services help you feel hopeful about the things that are important to you?<text:s text:c="2"/></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20">
          <table:table-cell office:value-type="float" office:value="42" table:style-name="ce36">
            <text:p>42</text:p>
          </table:table-cell>
          <table:table-cell office:value-type="float" office:value="41" table:style-name="ce36">
            <text:p>41</text:p>
          </table:table-cell>
          <table:table-cell office:value-type="string" table:style-name="ce37">
            <text:p>Overall… (I had a very poor experience = 0…I had a very good experience=10)</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20">
          <table:table-cell office:value-type="float" office:value="43" table:style-name="ce36">
            <text:p>43</text:p>
          </table:table-cell>
          <table:table-cell office:value-type="float" office:value="42" table:style-name="ce36">
            <text:p>42</text:p>
          </table:table-cell>
          <table:table-cell office:value-type="string" table:style-name="ce37">
            <text:p>Overall in the last 12 months, did you feel that you were treated with respect and dignity by NHS mental health services?<text:s/></text:p>
          </table:table-cell>
          <table:table-cell office:value-type="string" table:style-name="ce38">
            <text:p>Yes</text:p>
          </table:table-cell>
          <table:table-cell office:value-type="string" table:style-name="ce38">
            <text:p>Yes</text:p>
          </table:table-cell>
          <table:table-cell table:number-columns-repeated="16379"/>
        </table:table-row>
        <table:table-row table:style-name="ro4">
          <table:table-cell table:number-columns-repeated="3" table:style-name="ce1"/>
          <table:table-cell table:style-name="ce15"/>
          <table:table-cell table:number-columns-repeated="16380" table:style-name="ce1"/>
        </table:table-row>
        <table:table-row table:number-rows-repeated="1048532" table:style-name="ro4">
          <table:table-cell table:number-columns-repeated="16384"/>
        </table:table-row>
      </table:table>
      <table:table table:name="MH15_questions_sections" table:style-name="ta3">
        <table:table-column table:style-name="co34" table:default-cell-style-name="ce40"/>
        <table:table-column table:style-name="co2" table:default-cell-style-name="ce40"/>
        <table:table-column table:style-name="co35" table:default-cell-style-name="ce41"/>
        <table:table-column table:style-name="co6" table:number-columns-repeated="16381" table:default-cell-style-name="ce1"/>
        <table:table-row table:style-name="ro19">
          <table:table-cell office:value-type="string" table:style-name="ce39">
            <text:p>Question Code</text:p>
          </table:table-cell>
          <table:table-cell office:value-type="string" table:style-name="ce39">
            <text:p>Section Code</text:p>
          </table:table-cell>
          <table:table-cell office:value-type="string" table:style-name="ce39">
            <text:p>Question wording</text:p>
          </table:table-cell>
          <table:table-cell table:number-columns-repeated="16381"/>
        </table:table-row>
        <table:table-row table:style-name="ro2">
          <table:table-cell table:style-name="ce53"/>
          <table:table-cell office:value-type="string" table:style-name="ce54">
            <text:p>S01</text:p>
          </table:table-cell>
          <table:table-cell office:value-type="string" table:style-name="ce54">
            <text:p>Health and social care workers</text:p>
          </table:table-cell>
          <table:table-cell table:number-columns-repeated="16381"/>
        </table:table-row>
        <table:table-row table:style-name="ro2">
          <table:table-cell office:value-type="float" office:value="4" table:style-name="ce55">
            <text:p>4</text:p>
          </table:table-cell>
          <table:table-cell office:value-type="string" table:style-name="ce56">
            <text:p>S01</text:p>
          </table:table-cell>
          <table:table-cell office:value-type="string" table:style-name="ce57">
            <text:p>Did the person or people you saw listen carefully to you?</text:p>
          </table:table-cell>
          <table:table-cell table:number-columns-repeated="16381"/>
        </table:table-row>
        <table:table-row table:style-name="ro2">
          <table:table-cell office:value-type="float" office:value="5" table:style-name="ce55">
            <text:p>5</text:p>
          </table:table-cell>
          <table:table-cell office:value-type="string" table:style-name="ce56">
            <text:p>S01</text:p>
          </table:table-cell>
          <table:table-cell office:value-type="string" table:style-name="ce57">
            <text:p>Were you given enough time to discuss your needs and treatment?</text:p>
          </table:table-cell>
          <table:table-cell table:number-columns-repeated="16381"/>
        </table:table-row>
        <table:table-row table:style-name="ro22">
          <table:table-cell office:value-type="float" office:value="6" table:style-name="ce55">
            <text:p>6</text:p>
          </table:table-cell>
          <table:table-cell office:value-type="string" table:style-name="ce56">
            <text:p>S01</text:p>
          </table:table-cell>
          <table:table-cell office:value-type="string" table:style-name="ce57">
            <text:p>Did the person or people you saw understand how your mental health needs affect other areas of your life?</text:p>
          </table:table-cell>
          <table:table-cell table:number-columns-repeated="16381"/>
        </table:table-row>
        <table:table-row table:style-name="ro2">
          <table:table-cell table:style-name="ce53"/>
          <table:table-cell office:value-type="string" table:style-name="ce54">
            <text:p>S02</text:p>
          </table:table-cell>
          <table:table-cell office:value-type="string" table:style-name="ce58">
            <text:p>Organising care</text:p>
          </table:table-cell>
          <table:table-cell table:number-columns-repeated="16381"/>
        </table:table-row>
        <table:table-row table:style-name="ro23">
          <table:table-cell office:value-type="float" office:value="7" table:style-name="ce55">
            <text:p>7</text:p>
          </table:table-cell>
          <table:table-cell office:value-type="string" table:style-name="ce56">
            <text:p>S02</text:p>
          </table:table-cell>
          <table:table-cell office:value-type="string" table:style-name="ce57">
            <text:p>Have you been told who is in charge of organising your care and services? (This person can be anyone providing your care, and may be called a “care coordinator” or “lead professional”.)</text:p>
          </table:table-cell>
          <table:table-cell table:number-columns-repeated="16381"/>
        </table:table-row>
        <table:table-row table:style-name="ro22">
          <table:table-cell office:value-type="float" office:value="9" table:style-name="ce55">
            <text:p>9</text:p>
          </table:table-cell>
          <table:table-cell office:value-type="string" table:style-name="ce56">
            <text:p>S02</text:p>
          </table:table-cell>
          <table:table-cell office:value-type="string" table:style-name="ce57">
            <text:p>Do you know how to contact this person if you have a concern about your care?</text:p>
          </table:table-cell>
          <table:table-cell table:number-columns-repeated="16381"/>
        </table:table-row>
        <table:table-row table:style-name="ro2">
          <table:table-cell office:value-type="float" office:value="10" table:style-name="ce55">
            <text:p>10</text:p>
          </table:table-cell>
          <table:table-cell office:value-type="string" table:style-name="ce56">
            <text:p>S02</text:p>
          </table:table-cell>
          <table:table-cell office:value-type="string" table:style-name="ce57">
            <text:p>How well does this person organise the care and services you need?</text:p>
          </table:table-cell>
          <table:table-cell table:number-columns-repeated="16381"/>
        </table:table-row>
        <table:table-row table:style-name="ro2">
          <table:table-cell table:style-name="ce53"/>
          <table:table-cell office:value-type="string" table:style-name="ce54">
            <text:p>S03</text:p>
          </table:table-cell>
          <table:table-cell office:value-type="string" table:style-name="ce59">
            <text:p>Planning care</text:p>
          </table:table-cell>
          <table:table-cell table:number-columns-repeated="16381"/>
        </table:table-row>
        <table:table-row table:style-name="ro22">
          <table:table-cell office:value-type="float" office:value="11" table:style-name="ce55">
            <text:p>11</text:p>
          </table:table-cell>
          <table:table-cell office:value-type="string" table:style-name="ce60">
            <text:p>S03</text:p>
          </table:table-cell>
          <table:table-cell office:value-type="string" table:style-name="ce56">
            <text:p>Have you agreed with someone from NHS mental health services what care you will receive?<text:s/></text:p>
          </table:table-cell>
          <table:table-cell table:number-columns-repeated="16381"/>
        </table:table-row>
        <table:table-row table:style-name="ro22">
          <table:table-cell office:value-type="float" office:value="12" table:style-name="ce55">
            <text:p>12</text:p>
          </table:table-cell>
          <table:table-cell office:value-type="string" table:style-name="ce60">
            <text:p>S03</text:p>
          </table:table-cell>
          <table:table-cell office:value-type="string" table:style-name="ce56">
            <text:p>Were you involved as much as you wanted to be in agreeing what care you will receive?</text:p>
          </table:table-cell>
          <table:table-cell table:number-columns-repeated="16381"/>
        </table:table-row>
        <table:table-row table:style-name="ro22">
          <table:table-cell office:value-type="float" office:value="13" table:style-name="ce55">
            <text:p>13</text:p>
          </table:table-cell>
          <table:table-cell office:value-type="string" table:style-name="ce60">
            <text:p>S03</text:p>
          </table:table-cell>
          <table:table-cell office:value-type="string" table:style-name="ce56">
            <text:p>Does this agreement on what care you will receive take your personal circumstances into account?</text:p>
          </table:table-cell>
          <table:table-cell table:number-columns-repeated="16381"/>
        </table:table-row>
        <table:table-row table:style-name="ro2">
          <table:table-cell table:style-name="ce53"/>
          <table:table-cell office:value-type="string" table:style-name="ce54">
            <text:p>S04</text:p>
          </table:table-cell>
          <table:table-cell office:value-type="string" table:style-name="ce58">
            <text:p>Reviewing Care</text:p>
          </table:table-cell>
          <table:table-cell table:number-columns-repeated="16381"/>
        </table:table-row>
        <table:table-row table:style-name="ro22">
          <table:table-cell office:value-type="float" office:value="14" table:style-name="ce55">
            <text:p>14</text:p>
          </table:table-cell>
          <table:table-cell office:value-type="string" table:style-name="ce56">
            <text:p>S04</text:p>
          </table:table-cell>
          <table:table-cell office:value-type="string" table:style-name="ce57">
            <text:p>In the last 12 months have you had a formal meeting with someone from NHS mental health services to discuss how your care is working?</text:p>
          </table:table-cell>
          <table:table-cell table:number-columns-repeated="16381"/>
        </table:table-row>
        <table:table-row table:style-name="ro22">
          <table:table-cell office:value-type="float" office:value="15" table:style-name="ce55">
            <text:p>15</text:p>
          </table:table-cell>
          <table:table-cell office:value-type="string" table:style-name="ce56">
            <text:p>S04</text:p>
          </table:table-cell>
          <table:table-cell office:value-type="string" table:style-name="ce55">
            <text:p>Were you involved as much as you wanted to be in discussing how your care is working?</text:p>
          </table:table-cell>
          <table:table-cell table:number-columns-repeated="16381"/>
        </table:table-row>
        <table:table-row table:style-name="ro22">
          <table:table-cell office:value-type="float" office:value="16" table:style-name="ce55">
            <text:p>16</text:p>
          </table:table-cell>
          <table:table-cell office:value-type="string" table:style-name="ce56">
            <text:p>S04</text:p>
          </table:table-cell>
          <table:table-cell office:value-type="string" table:style-name="ce55">
            <text:p>Did you feel that decisions were made together by you and the person you saw during this discussion?</text:p>
          </table:table-cell>
          <table:table-cell table:number-columns-repeated="16381"/>
        </table:table-row>
        <table:table-row table:style-name="ro2">
          <table:table-cell table:style-name="ce61"/>
          <table:table-cell office:value-type="string" table:style-name="ce54">
            <text:p>S05</text:p>
          </table:table-cell>
          <table:table-cell office:value-type="string" table:style-name="ce62">
            <text:p>Changes in who people see</text:p>
          </table:table-cell>
          <table:table-cell table:number-columns-repeated="16381"/>
        </table:table-row>
        <table:table-row table:style-name="ro2">
          <table:table-cell office:value-type="float" office:value="18" table:style-name="ce55">
            <text:p>18</text:p>
          </table:table-cell>
          <table:table-cell office:value-type="string" table:style-name="ce56">
            <text:p>S05</text:p>
          </table:table-cell>
          <table:table-cell office:value-type="string" table:style-name="ce55">
            <text:p>What impact has this had on the care you receive?</text:p>
          </table:table-cell>
          <table:table-cell table:number-columns-repeated="16381"/>
        </table:table-row>
        <table:table-row table:style-name="ro22">
          <table:table-cell office:value-type="float" office:value="19" table:style-name="ce55">
            <text:p>19</text:p>
          </table:table-cell>
          <table:table-cell office:value-type="string" table:style-name="ce56">
            <text:p>S05</text:p>
          </table:table-cell>
          <table:table-cell office:value-type="string" table:style-name="ce57">
            <text:p>Did you know who was in charge of organising your care while this change was taking place?</text:p>
          </table:table-cell>
          <table:table-cell table:number-columns-repeated="16381"/>
        </table:table-row>
        <table:table-row table:style-name="ro2">
          <table:table-cell table:style-name="ce53"/>
          <table:table-cell office:value-type="string" table:style-name="ce54">
            <text:p>S06</text:p>
          </table:table-cell>
          <table:table-cell office:value-type="string" table:style-name="ce58">
            <text:p>Crisis care</text:p>
          </table:table-cell>
          <table:table-cell table:number-columns-repeated="16381"/>
        </table:table-row>
        <table:table-row table:style-name="ro2">
          <table:table-cell office:value-type="float" office:value="20" table:style-name="ce55">
            <text:p>20</text:p>
          </table:table-cell>
          <table:table-cell office:value-type="string" table:style-name="ce56">
            <text:p>S06</text:p>
          </table:table-cell>
          <table:table-cell office:value-type="string" table:style-name="ce57">
            <text:p>Do you know who to contact out of office hours if you have a crisis?<text:s/></text:p>
          </table:table-cell>
          <table:table-cell table:number-columns-repeated="16381"/>
        </table:table-row>
        <table:table-row table:style-name="ro2">
          <table:table-cell office:value-type="float" office:value="22" table:style-name="ce55">
            <text:p>22</text:p>
          </table:table-cell>
          <table:table-cell office:value-type="string" table:style-name="ce56">
            <text:p>S06</text:p>
          </table:table-cell>
          <table:table-cell office:value-type="string" table:style-name="ce57">
            <text:p>When you tried to contact them, did you get the help you needed?</text:p>
          </table:table-cell>
          <table:table-cell table:number-columns-repeated="16381"/>
        </table:table-row>
        <table:table-row table:style-name="ro2">
          <table:table-cell table:style-name="ce53"/>
          <table:table-cell office:value-type="string" table:style-name="ce54">
            <text:p>S07</text:p>
          </table:table-cell>
          <table:table-cell office:value-type="string" table:style-name="ce58">
            <text:p>Treatments<text:s/></text:p>
          </table:table-cell>
          <table:table-cell table:number-columns-repeated="16381"/>
        </table:table-row>
        <table:table-row table:style-name="ro22">
          <table:table-cell office:value-type="float" office:value="24" table:style-name="ce55">
            <text:p>24</text:p>
          </table:table-cell>
          <table:table-cell office:value-type="string" table:style-name="ce56">
            <text:p>S07</text:p>
          </table:table-cell>
          <table:table-cell office:value-type="string" table:style-name="ce57">
            <text:p>Were you involved as much as you wanted to be in decisions about which medicines you receive?<text:s/></text:p>
          </table:table-cell>
          <table:table-cell table:number-columns-repeated="16381"/>
        </table:table-row>
        <table:table-row table:style-name="ro24">
          <table:table-cell office:value-type="float" office:value="26" table:style-name="ce55">
            <text:p>26</text:p>
          </table:table-cell>
          <table:table-cell office:value-type="string" table:style-name="ce56">
            <text:p>S07</text:p>
          </table:table-cell>
          <table:table-cell office:value-type="string" table:style-name="ce57">
            <text:p>The last time you had a new medicine prescribed for your mental health needs, were you given information about it in a way that you were able to understand?</text:p>
          </table:table-cell>
          <table:table-cell table:number-columns-repeated="16381"/>
        </table:table-row>
        <table:table-row table:style-name="ro24">
          <table:table-cell office:value-type="float" office:value="28" table:style-name="ce55">
            <text:p>28</text:p>
          </table:table-cell>
          <table:table-cell office:value-type="string" table:style-name="ce56">
            <text:p>S07</text:p>
          </table:table-cell>
          <table:table-cell office:value-type="string" table:style-name="ce57">
            <text:p>In the last 12 months, has an NHS mental health worker checked with you about how you are getting on with your medicines? (That is, have your medicines been reviewed?)</text:p>
          </table:table-cell>
          <table:table-cell table:number-columns-repeated="16381"/>
        </table:table-row>
        <table:table-row table:style-name="ro22">
          <table:table-cell office:value-type="float" office:value="30" table:style-name="ce55">
            <text:p>30</text:p>
          </table:table-cell>
          <table:table-cell office:value-type="string" table:style-name="ce56">
            <text:p>S07</text:p>
          </table:table-cell>
          <table:table-cell office:value-type="string" table:style-name="ce57">
            <text:p>Were you involved as much as you wanted to be in deciding what treatments or therapies to use?</text:p>
          </table:table-cell>
          <table:table-cell table:number-columns-repeated="16381"/>
        </table:table-row>
        <table:table-row table:style-name="ro2">
          <table:table-cell table:style-name="ce53"/>
          <table:table-cell office:value-type="string" table:style-name="ce54">
            <text:p>S08</text:p>
          </table:table-cell>
          <table:table-cell office:value-type="string" table:style-name="ce58">
            <text:p>Other areas of life</text:p>
          </table:table-cell>
          <table:table-cell table:number-columns-repeated="16381"/>
        </table:table-row>
        <table:table-row table:style-name="ro24">
          <table:table-cell office:value-type="float" office:value="31" table:style-name="ce63">
            <text:p>31</text:p>
          </table:table-cell>
          <table:table-cell office:value-type="string" table:style-name="ce56">
            <text:p>S08</text:p>
          </table:table-cell>
          <table:table-cell office:value-type="string" table:style-name="ce56">
            <text:p>In the last 12 months, did NHS mental health services give you any help or advice with finding support for physical health needs (this might be an injury, a disability, or a condition such as diabetes, epilepsy, etc.)?</text:p>
          </table:table-cell>
          <table:table-cell table:number-columns-repeated="16381"/>
        </table:table-row>
        <table:table-row table:style-name="ro22">
          <table:table-cell office:value-type="float" office:value="32" table:style-name="ce63">
            <text:p>32</text:p>
          </table:table-cell>
          <table:table-cell office:value-type="string" table:style-name="ce56">
            <text:p>S08</text:p>
          </table:table-cell>
          <table:table-cell office:value-type="string" table:style-name="ce56">
            <text:p>In the last 12 months, did NHS mental health services give you any help or advice with finding support for financial advice or benefits?</text:p>
          </table:table-cell>
          <table:table-cell table:number-columns-repeated="16381"/>
        </table:table-row>
        <table:table-row table:style-name="ro22">
          <table:table-cell office:value-type="float" office:value="33" table:style-name="ce63">
            <text:p>33</text:p>
          </table:table-cell>
          <table:table-cell office:value-type="string" table:style-name="ce56">
            <text:p>S08</text:p>
          </table:table-cell>
          <table:table-cell office:value-type="string" table:style-name="ce56">
            <text:p>In the last 12 months, did NHS mental health services give you any help or advice with finding support for finding or keeping work?</text:p>
          </table:table-cell>
          <table:table-cell table:number-columns-repeated="16381"/>
        </table:table-row>
        <table:table-row table:style-name="ro22">
          <table:table-cell office:value-type="float" office:value="34" table:style-name="ce55">
            <text:p>34</text:p>
          </table:table-cell>
          <table:table-cell office:value-type="string" table:style-name="ce56">
            <text:p>S08</text:p>
          </table:table-cell>
          <table:table-cell office:value-type="string" table:style-name="ce56">
            <text:p>In the last 12 months, did NHS mental health services give you any help or advice with finding support for finding or keeping accommodation?</text:p>
          </table:table-cell>
          <table:table-cell table:number-columns-repeated="16381"/>
        </table:table-row>
        <table:table-row table:style-name="ro22">
          <table:table-cell office:value-type="float" office:value="35" table:style-name="ce55">
            <text:p>35</text:p>
          </table:table-cell>
          <table:table-cell office:value-type="string" table:style-name="ce56">
            <text:p>S08</text:p>
          </table:table-cell>
          <table:table-cell office:value-type="string" table:style-name="ce56">
            <text:p>Has someone from NHS mental health services supported you in taking part in an activity locally?</text:p>
          </table:table-cell>
          <table:table-cell table:number-columns-repeated="16381"/>
        </table:table-row>
        <table:table-row table:style-name="ro25">
          <table:table-cell office:value-type="float" office:value="36" table:style-name="ce55">
            <text:p>36</text:p>
          </table:table-cell>
          <table:table-cell office:value-type="string" table:style-name="ce56">
            <text:p>S08</text:p>
          </table:table-cell>
          <table:table-cell office:value-type="string" table:style-name="ce56">
            <text:p>Have NHS mental health services involved a member of your family or someone else close to you as much as you would like?</text:p>
          </table:table-cell>
          <table:table-cell table:number-columns-repeated="16381"/>
        </table:table-row>
        <table:table-row table:style-name="ro23">
          <table:table-cell office:value-type="float" office:value="37" table:style-name="ce55">
            <text:p>37</text:p>
          </table:table-cell>
          <table:table-cell office:value-type="string" table:style-name="ce56">
            <text:p>S08</text:p>
          </table:table-cell>
          <table:table-cell office:value-type="string" table:style-name="ce56">
            <text:p>Have you been given information by NHS mental health services about getting support from people who have experience of the same mental health needs as you?<text:s/></text:p>
          </table:table-cell>
          <table:table-cell table:number-columns-repeated="16381"/>
        </table:table-row>
        <table:table-row table:style-name="ro25">
          <table:table-cell office:value-type="float" office:value="38" table:style-name="ce55">
            <text:p>38</text:p>
          </table:table-cell>
          <table:table-cell office:value-type="string" table:style-name="ce56">
            <text:p>S08</text:p>
          </table:table-cell>
          <table:table-cell office:value-type="string" table:style-name="ce56">
            <text:p>Do the people you see through NHS mental health services understand what is important to you in your life?</text:p>
          </table:table-cell>
          <table:table-cell table:number-columns-repeated="16381"/>
        </table:table-row>
        <table:table-row table:style-name="ro25">
          <table:table-cell office:value-type="float" office:value="39" table:style-name="ce55">
            <text:p>39</text:p>
          </table:table-cell>
          <table:table-cell office:value-type="string" table:style-name="ce56">
            <text:p>S08</text:p>
          </table:table-cell>
          <table:table-cell office:value-type="string" table:style-name="ce56">
            <text:p>Do the people you see through NHS mental health services help you with what is important to you?</text:p>
          </table:table-cell>
          <table:table-cell table:number-columns-repeated="16381"/>
        </table:table-row>
        <table:table-row table:style-name="ro25">
          <table:table-cell office:value-type="float" office:value="40" table:style-name="ce55">
            <text:p>40</text:p>
          </table:table-cell>
          <table:table-cell office:value-type="string" table:style-name="ce56">
            <text:p>S08</text:p>
          </table:table-cell>
          <table:table-cell office:value-type="string" table:style-name="ce56">
            <text:p>Do the people you see through NHS mental health services help you feel hopeful about the things that are important to you?<text:s text:c="2"/></text:p>
          </table:table-cell>
          <table:table-cell table:number-columns-repeated="16381"/>
        </table:table-row>
        <table:table-row table:style-name="ro4">
          <table:table-cell table:style-name="ce53"/>
          <table:table-cell office:value-type="string" table:style-name="ce54">
            <text:p>S09</text:p>
          </table:table-cell>
          <table:table-cell office:value-type="string" table:style-name="ce58">
            <text:p>Overall views of care and services</text:p>
          </table:table-cell>
          <table:table-cell table:number-columns-repeated="16381"/>
        </table:table-row>
        <table:table-row table:style-name="ro25">
          <table:table-cell office:value-type="float" office:value="3" table:style-name="ce64">
            <text:p>3</text:p>
          </table:table-cell>
          <table:table-cell office:value-type="string" table:style-name="ce65">
            <text:p>S09</text:p>
          </table:table-cell>
          <table:table-cell office:value-type="string" table:style-name="ce64">
            <text:p>In the last 12 months, do you feel you have seen NHS mental health services often enough for your needs?</text:p>
          </table:table-cell>
          <table:table-cell table:number-columns-repeated="16381"/>
        </table:table-row>
        <table:table-row table:style-name="ro25">
          <table:table-cell office:value-type="float" office:value="42" table:style-name="ce55">
            <text:p>42</text:p>
          </table:table-cell>
          <table:table-cell office:value-type="string" table:style-name="ce56">
            <text:p>S09</text:p>
          </table:table-cell>
          <table:table-cell office:value-type="string" table:style-name="ce57">
            <text:p>Overall in the last 12 months, did you feel that you were treated with respect and dignity by NHS mental health services?<text:s/></text:p>
          </table:table-cell>
          <table:table-cell table:number-columns-repeated="16381"/>
        </table:table-row>
        <table:table-row table:style-name="ro4">
          <table:table-cell table:style-name="ce66"/>
          <table:table-cell office:value-type="string" table:style-name="ce67">
            <text:p>S10</text:p>
          </table:table-cell>
          <table:table-cell office:value-type="string" table:style-name="ce68">
            <text:p>Overall experience</text:p>
          </table:table-cell>
          <table:table-cell table:number-columns-repeated="16381"/>
        </table:table-row>
        <table:table-row table:style-name="ro4">
          <table:table-cell office:value-type="float" office:value="41" table:style-name="ce55">
            <text:p>41</text:p>
          </table:table-cell>
          <table:table-cell office:value-type="string" table:style-name="ce56">
            <text:p>S09</text:p>
          </table:table-cell>
          <table:table-cell office:value-type="string" table:style-name="ce55">
            <text:p>Overall… (I had a very poor experience = 0…I had a very good experience=10)</text:p>
          </table:table-cell>
          <table:table-cell table:number-columns-repeated="16381"/>
        </table:table-row>
        <table:table-row table:number-rows-repeated="104853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4">
      <number:number number:decimal-places="2" number:min-integer-digits="1"/>
      <number:text>%</number:text>
    </number:percentage-style>
    <number:number-style style:name="N36">
      <number:number number:decimal-places="13" number:min-integer-digits="1"/>
    </number:number-style>
    <number:number-style style:name="N37">
      <number:number number:decimal-places="4"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PSS Inc. Export Facility</meta:initial-creator>
    <dc:creator>Hallt, Karen</dc:creator>
    <meta:creation-date>2007-02-23T14:58:14Z</meta:creation-date>
    <dc:date>2016-09-21T14:17:57Z</dc:date>
    <meta:print-date>2015-05-14T10:25:23Z</meta:print-date>
  </office:meta>
</office:document-meta>
</file>