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style144482046953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 style:family="table-cell" style:parent-style-name="style144482046953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 style:family="table-cell" style:parent-style-name="Default" style:data-style-name="N0">
      <style:table-cell-properties fo:border-top="none" fo:border-bottom="none" fo:border-left="thick solid #000000" fo:border-right="non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style1444820468970"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 style:family="table-cell" style:parent-style-name="style1444820469001" style:data-style-name="N0">
      <style:table-cell-properties fo:border-top="none" fo:border-bottom="none" fo:border-left="thick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 style:family="table-cell" style:parent-style-name="style144482046953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style144482046953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style>
    <style:style style:name="ce12"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style>
    <style:style style:name="ce13" style:family="table-cell" style:parent-style-name="Default" style:data-style-name="N0">
      <style:table-cell-properties fo:border-top="none" fo:border-bottom="thick solid #000000" fo:border-left="thick solid #000000" fo:border-right="thick solid #000000" style:vertical-align="middle" style:repeat-content="false"/>
      <style:paragraph-properties fo:text-align="center"/>
    </style:style>
    <style:style style:name="ce14" style:family="table-cell" style:parent-style-name="style1444820469189" style:data-style-name="N37">
      <style:table-cell-properties fo:border-top="thick solid #000000" fo:border-bottom="none" fo:border-left="thick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 style:family="table-cell" style:parent-style-name="style144482046953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style1444820469189" style:data-style-name="N37">
      <style:table-cell-properties fo:border-top="none" fo:border-bottom="none" fo:border-left="thick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style>
    <style:style style:name="ce18" style:family="table-cell" style:parent-style-name="style1444820468970"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style1444820469001" style:data-style-name="N0">
      <style:table-cell-properties fo:border-top="none" fo:border-bottom="none" fo:border-left="thick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32_2" style:data-style-name="N0">
      <style:table-cell-properties style:vertical-align="automatic" fo:background-color="transparent" style:cell-protect="protected"/>
    </style:style>
    <style:style style:name="ce2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style>
    <style:style style:name="ce25" style:family="table-cell" style:parent-style-name="Normal_32_2" style:data-style-name="N0">
      <style:table-cell-properties style:vertical-align="automatic" fo:background-color="transparent" style:cell-protect="protected"/>
      <style:text-properties fo:color="#0000CC" style:font-name="Arial" style:font-name-asian="Arial" style:font-name-complex="Arial" style:text-underline-style="solid" style:text-underline-type="single"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CC"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 style:data-style-name="N0">
      <style:table-cell-properties style:vertical-align="automatic" fo:background-color="transparent" style:cell-protect="protected"/>
      <style:text-properties style:font-name="Arial" style:font-name-asian="Arial" style:font-name-complex="Arial"/>
    </style:style>
    <style:style style:name="ce3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style1444820469001"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style1444820469251_32_2" style:data-style-name="N37">
      <style:table-cell-properties fo:border-top="none"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 style:family="table-cell" style:parent-style-name="style1444820469313_32_2"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 style:family="table-cell" style:parent-style-name="style1444820469189" style:data-style-name="N37">
      <style:table-cell-properties fo:border-top="none" fo:border-bottom="thick solid #000000" fo:border-left="thick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style1444820469064_32_2" style:data-style-name="N36">
      <style:table-cell-properties fo:border-top="thick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 style:family="table-cell" style:parent-style-name="style1444820469173_32_2" style:data-style-name="N36">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style1444820469220_32_2" style:data-style-name="N36">
      <style:table-cell-properties fo:border-top="none"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5" style:family="table-cell" style:parent-style-name="style1444820469220_32_2" style:data-style-name="N36">
      <style:table-cell-properties fo:border-top="none" fo:border-bottom="none"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 style:family="table-cell" style:parent-style-name="style1444820469282_32_2" style:data-style-name="N36">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 style:family="table-cell" style:parent-style-name="style1444820469282_32_2" style:data-style-name="N36">
      <style:table-cell-properties fo:border-top="none"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50" style:family="table-cell" style:parent-style-name="Default" style:data-style-name="N0">
      <style:table-cell-properties style:vertical-align="middle"/>
    </style:style>
    <style:style style:name="ce51" style:family="table-cell" style:parent-style-name="style1444820469313_32_2"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 style:family="table-cell" style:parent-style-name="style1444924610846"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 style:family="table-cell" style:parent-style-name="style1444924610971" style:data-style-name="N36">
      <style:table-cell-properties fo:border-top="none"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 style:family="table-cell" style:parent-style-name="style1444924610955" style:data-style-name="N37">
      <style:table-cell-properties fo:border-top="none"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 style:family="table-cell" style:parent-style-name="style1444924610924" style:data-style-name="N36">
      <style:table-cell-properties fo:border-top="none" fo:border-bottom="none"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style1444924610955"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style1444924610830" style:data-style-name="N36">
      <style:table-cell-properties fo:border-top="thick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 style:family="table-cell" style:parent-style-name="style1444924611002"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 style:family="table-cell" style:parent-style-name="style1444924611002"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 style:family="table-cell" style:parent-style-name="style1444924610924" style:data-style-name="N36">
      <style:table-cell-properties fo:border-top="none"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thick solid #000000" fo:border-left="thick solid #000000" fo:border-right="thick solid #000000" style:vertical-align="middle" style:repeat-content="false"/>
      <style:paragraph-properties fo:text-align="center"/>
    </style:style>
    <style:style style:name="ce66" style:family="table-cell" style:parent-style-name="style1444924610971" style:data-style-name="N36">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 style:family="table-cell" style:parent-style-name="Default" style:data-style-name="N0">
      <style:table-cell-properties fo:border-top="none" fo:border-bottom="thick solid #000000" fo:border-left="thick solid #000000" fo:border-right="thick solid #000000" style:vertical-align="middle" style:repeat-content="false"/>
      <style:paragraph-properties fo:text-align="center"/>
    </style:style>
    <style:style style:name="ce68" style:family="table-cell" style:parent-style-name="style1444924610893" style:data-style-name="N36">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 style:family="table-cell" style:parent-style-name="style1444820469001"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thick solid #000000" fo:border-left="thick solid #000000" fo:border-right="thick solid #000000" style:vertical-align="middle" style:repeat-content="false"/>
      <style:paragraph-properties fo:text-align="center"/>
    </style:style>
    <style:style style:name="ce75"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 style:family="table-cell" style:parent-style-name="style1444924610908"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 style:family="table-cell" style:parent-style-name="style144492461100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5"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 style:family="table-cell" style:parent-style-name="style1444924610908"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 style:family="table-cell" style:parent-style-name="style144492461100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style1444924610908"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 style:family="table-cell" style:parent-style-name="style1444820469142_32_2" style:data-style-name="N37">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style1444820469189_32_2"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style1444820469251_32_2" style:data-style-name="N37">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style1444820469313_32_2" style:data-style-name="N37">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113" style:family="table-cell" style:parent-style-name="style1444820468580"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 style:family="table-cell" style:parent-style-name="style1444820468627"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 style:family="table-cell" style:parent-style-name="style144482046953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 style:family="table-cell" style:parent-style-name="style1444820468658"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 style:family="table-cell" style:parent-style-name="style1444820468658"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 style:family="table-cell" style:parent-style-name="style1444820468549" style:data-style-name="N0">
      <style:table-cell-properties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19" style:family="table-cell" style:parent-style-name="style1444820468658" style:data-style-name="N0">
      <style:table-cell-properties fo:border-top="thick solid #000000" fo:border-bottom="thin solid #000000" fo:border-left="thick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 style:family="table-cell" style:parent-style-name="style1444820468658" style:data-style-name="N0">
      <style:table-cell-properties fo:border-top="thick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1" style:family="table-cell" style:parent-style-name="style1444820468658" style:data-style-name="N0">
      <style:table-cell-properties fo:border-top="thick solid #000000" fo:border-bottom="thin solid #000000" fo:border-left="none"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2" style:family="table-cell" style:parent-style-name="style1444820468877" style:data-style-name="N0">
      <style:table-cell-properties fo:border-top="none" fo:border-bottom="thick solid #000000" fo:border-left="thick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3" style:family="table-cell" style:parent-style-name="style1444820468877" style:data-style-name="N0">
      <style:table-cell-properties fo:border-top="none" fo:border-bottom="thick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4" style:family="table-cell" style:parent-style-name="style1444820468955" style:data-style-name="N0">
      <style:table-cell-properties fo:border-top="none" fo:border-bottom="thick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5" style:family="table-cell" style:parent-style-name="style1444820468955" style:data-style-name="N0">
      <style:table-cell-properties fo:border-top="none" fo:border-bottom="thick solid #000000" fo:border-left="none"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style1444820469781" style:data-style-name="N0">
      <style:table-cell-properties fo:border-top="none" fo:border-bottom="none" fo:border-left="thick solid #000000" fo:border-right="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 style:family="table-cell" style:parent-style-name="style1444820468658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 style:family="table-cell" style:parent-style-name="style1444820468783_32_2" style:data-style-name="N0">
      <style:table-cell-properties fo:border-top="thick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 style:family="table-cell" style:parent-style-name="style1444820468877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style1444820468908_32_2" style:data-style-name="N0">
      <style:table-cell-properties fo:border-top="thin solid #000000" fo:border-bottom="thick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style1444820468580"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 style:family="table-cell" style:parent-style-name="style1444820468627"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 style:family="table-cell" style:parent-style-name="style1444924610596"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4" style:family="table-cell" style:parent-style-name="style1444924610643" style:data-style-name="N0">
      <style:table-cell-properties fo:border-top="thick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 style:family="table-cell" style:parent-style-name="style1444924611361"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style1444924611376"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7" style:family="table-cell" style:parent-style-name="style1444820468549"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38" style:family="table-cell" style:parent-style-name="style1444820468658" style:data-style-name="N0">
      <style:table-cell-properties fo:border="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 style:family="table-cell" style:parent-style-name="style1444820468580" style:data-style-name="N0">
      <style:table-cell-properties fo:border="thick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 style:family="table-cell" style:parent-style-name="style1444820468658" style:data-style-name="N0">
      <style:table-cell-properties fo:border-top="thick solid #000000" fo:border-bottom="thin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 style:family="table-cell" style:parent-style-name="style1444820468877"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 style:family="table-cell" style:parent-style-name="style1444820468955" style:data-style-name="N0">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style1444820468658_32_2" style:data-style-name="N0">
      <style:table-cell-properties fo:border-top="thick solid #000000" fo:border-bottom="thin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style1444820468877_32_2" style:data-style-name="N0">
      <style:table-cell-properties fo:border-top="thin solid #000000" fo:border-bottom="thick solid #000000" fo:border-left="thick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style1444924610596" style:data-style-name="N0">
      <style:table-cell-properties fo:border-top="thick solid #000000" fo:border-bottom="thin solid #000000" fo:border-left="thick solid #000000" fo:border-right="thick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 style:family="table-cell" style:parent-style-name="style1444924611361" style:data-style-name="N0">
      <style:table-cell-properties fo:border-top="thin solid #000000" fo:border-bottom="thick solid #000000" fo:border-left="thick solid #000000" fo:border-right="thick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 style:family="table-cell" style:parent-style-name="style144482046953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21.6164583333333cm"/>
    </style:style>
    <style:style style:name="co3" style:family="table-column">
      <style:table-column-properties fo:break-before="auto" style:column-width="0.0264583333333333cm"/>
    </style:style>
    <style:style style:name="co4" style:family="table-column">
      <style:table-column-properties fo:break-before="auto" style:column-width="0cm"/>
    </style:style>
    <style:style style:name="co5" style:family="table-column">
      <style:table-column-properties fo:break-before="auto" style:column-width="3.83645833333333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77.2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95.2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02.75pt" style:use-optimal-row-height="true" fo:break-before="auto"/>
    </style:style>
    <style:style style:name="ro9" style:family="table-row">
      <style:table-row-properties style:row-height="6.7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72.75pt" style:use-optimal-row-height="true" fo:break-before="auto"/>
    </style:style>
    <style:style style:name="ro16" style:family="table-row">
      <style:table-row-properties style:row-height="45.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24.75pt" style:use-optimal-row-height="true" fo:break-before="auto"/>
    </style:style>
    <style:style style:name="ro22" style:family="table-row">
      <style:table-row-properties style:row-height="24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36.75pt" style:use-optimal-row-height="true" fo:break-before="auto"/>
    </style:style>
    <style:style style:name="ro27" style:family="table-row">
      <style:table-row-properties style:row-height="31.5pt" style:use-optimal-row-height="false" fo:break-before="auto"/>
    </style:style>
    <style:style style:name="ro28" style:family="table-row">
      <style:table-row-properties style:row-height="48pt" style:use-optimal-row-height="true" fo:break-before="auto"/>
    </style:style>
    <style:style style:name="ro29" style:family="table-row">
      <style:table-row-properties style:row-height="48.75pt" style:use-optimal-row-height="true" fo:break-before="auto"/>
    </style:style>
    <style:style style:name="ro3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20"/>
        <table:table-column table:style-name="co2" table:default-cell-style-name="ce32"/>
        <table:table-column table:style-name="co3" table:default-cell-style-name="ce20"/>
        <table:table-column table:style-name="co4" table:number-columns-repeated="16381" table:default-cell-style-name="ce20" table:visibility="collapse"/>
        <table:table-row table:style-name="ro1">
          <table:table-cell/>
          <table:table-cell office:value-type="string" table:style-name="ce31">
            <text:p>NHS Maternity Survey 2015 - England data</text:p>
          </table:table-cell>
          <table:table-cell table:number-columns-repeated="16382"/>
        </table:table-row>
        <table:table-row table:style-name="ro2">
          <table:table-cell table:number-columns-repeated="16384"/>
        </table:table-row>
        <table:table-row table:style-name="ro2">
          <table:table-cell/>
          <table:table-cell office:value-type="string" table:style-name="ce25">
            <text:p>Introduction:</text:p>
          </table:table-cell>
          <table:table-cell table:number-columns-repeated="16382"/>
        </table:table-row>
        <table:table-row table:style-name="ro3">
          <table:table-cell/>
          <table:table-cell office:value-type="string" table:style-name="ce23">
            <text:p>The data contained within this workbook is the England level data for all questions within the NHS Maternity Survey 2015. Where possible, data from 2015 is compared back to 2013 in each table.</text:p>
          </table:table-cell>
          <table:table-cell table:number-columns-repeated="16382"/>
        </table:table-row>
        <table:table-row table:style-name="ro2">
          <table:table-cell/>
          <table:table-cell table:style-name="ce23"/>
          <table:table-cell table:number-columns-repeated="16382"/>
        </table:table-row>
        <table:table-row table:style-name="ro3">
          <table:table-cell/>
          <table:table-cell office:value-type="string" table:style-name="ce23">
            <text:p>This is the same data contained in the statistical release which is published on the CQC website (please see Further Information section below).<text:s/></text:p>
          </table:table-cell>
          <table:table-cell table:number-columns-repeated="16382"/>
        </table:table-row>
        <table:table-row table:style-name="ro2">
          <table:table-cell/>
          <table:table-cell table:style-name="ce23"/>
          <table:table-cell table:number-columns-repeated="16382"/>
        </table:table-row>
        <table:table-row table:style-name="ro2">
          <table:table-cell/>
          <table:table-cell office:value-type="string" table:style-name="ce25">
            <text:p>About the survey:</text:p>
          </table:table-cell>
          <table:table-cell table:number-columns-repeated="16382"/>
        </table:table-row>
        <table:table-row table:style-name="ro4">
          <table:table-cell/>
          <table:table-cell office:value-type="string" table:style-name="ce22">
            <text:p>The 2015 survey of women who use maternity services involved 133 NHS trusts in England (including combined mental health and social care trusts, Foundation Trusts and community healthcare social enterprises that provide mental health services). We received responses from more than 20,000 people, a response rate of 41%. Women aged 16 and over were eligible for the survey if they gave birth in the month of February 2015. For more information on the sampling criteria for the survey please see the instruction manual for the survey (link provided in Further Information section below). Fieldwork for the survey (the time during which questionnaires were sent out and returned) took place between May and September 2015.</text:p>
          </table:table-cell>
          <table:table-cell table:number-columns-repeated="16382"/>
        </table:table-row>
        <table:table-row table:style-name="ro2">
          <table:table-cell/>
          <table:table-cell table:style-name="ce22"/>
          <table:table-cell table:number-columns-repeated="16382"/>
        </table:table-row>
        <table:table-row table:style-name="ro5">
          <table:table-cell/>
          <table:table-cell office:value-type="string" table:style-name="ce22">
            <text:p>For 2015, three questions were changed and eight questions were added. This means that while most questions included in the 2015 questionnaire can be compared with 2013, those that cannot do not feature any 2013 data. For more information please see the development report available at: www.nhssurveys.org/survey/825<text:s/></text:p>
          </table:table-cell>
          <table:table-cell table:number-columns-repeated="16382"/>
        </table:table-row>
        <table:table-row table:style-name="ro2">
          <table:table-cell/>
          <table:table-cell table:style-name="ce22"/>
          <table:table-cell table:number-columns-repeated="16382"/>
        </table:table-row>
        <table:table-row table:style-name="ro2">
          <table:table-cell/>
          <table:table-cell office:value-type="string" table:style-name="ce25">
            <text:p>Methodology:</text:p>
          </table:table-cell>
          <table:table-cell table:number-columns-repeated="16382"/>
        </table:table-row>
        <table:table-row table:style-name="ro6">
          <table:table-cell/>
          <table:table-cell office:value-type="string" table:style-name="ce22">
            <text:p>Some trusts have a higher response rate than others and would therefore have a greater influence over the average for England if a simple mean was calculated across all respondents. To avoid this, weights are applied to the data. By applying these weights the responses from each trust have an equal influence over the average for England regardless of differences in response rates between trusts.<text:s/></text:p>
            <text:p><text:s/></text:p>
            <text:p>This weighting has been applied to all questions except for the demographic questions (Section G). The demographic questions are presented without weights applied, as it is more appropriate to present the real percentages of respondents to describe the profile of respondents, rather than average figures.</text:p>
          </table:table-cell>
          <table:table-cell table:number-columns-repeated="16382"/>
        </table:table-row>
        <table:table-row table:style-name="ro7">
          <table:table-cell/>
          <table:table-cell table:style-name="ce21"/>
          <table:table-cell table:number-columns-repeated="16382"/>
        </table:table-row>
        <table:table-row table:style-name="ro8">
          <table:table-cell/>
          <table:table-cell office:value-type="string" table:style-name="ce22">
            <text:p>Statistical tests were carried out on the data to determine whether there had been any statistically significant changes in the results for 2015 compared with the last time the survey was conducted in 2013.<text:s/></text:p>
            <text:p/>
            <text:p>A ‘z-test’ set to 95% significance was used to compare data between the two years. A statistically significant difference means it is very unlikely we would have obtained this result by chance alone if there was no real difference.<text:s/></text:p>
            <text:p/>
            <text:p>The charts in this workbook display 'up' and 'down' arrows to indicate whether there has been a 'statistically significant' change between 2015 and 2013.<text:s/></text:p>
          </table:table-cell>
          <table:table-cell table:number-columns-repeated="16382"/>
        </table:table-row>
        <table:table-row table:style-name="ro2">
          <table:table-cell table:number-columns-repeated="16384"/>
        </table:table-row>
        <table:table-row table:style-name="ro2">
          <table:table-cell table:style-name="ce20"/>
          <table:table-cell office:value-type="string" table:style-name="ce25">
            <text:p>Interpreting the tables in this workbook</text:p>
          </table:table-cell>
          <table:table-cell table:number-columns-repeated="16382"/>
        </table:table-row>
        <table:table-row table:style-name="ro3">
          <table:table-cell table:style-name="ce20"/>
          <table:table-cell office:value-type="string" table:style-name="ce22">
            <text:p>Data for each question within the survey is presented in a separate table. Each section of the questionnaire is provided in a separate tab. In each table, there are a series of columns and rows. The columns are described below:</text:p>
          </table:table-cell>
          <table:table-cell table:number-columns-repeated="16382"/>
        </table:table-row>
        <table:table-row table:style-name="ro2">
          <table:table-cell table:style-name="ce20"/>
          <table:table-cell table:style-name="ce22"/>
          <table:table-cell table:number-columns-repeated="16382"/>
        </table:table-row>
        <table:table-row table:style-name="ro2">
          <table:table-cell table:style-name="ce20"/>
          <table:table-cell office:value-type="string" table:style-name="ce30">
            <text:p>A-<text:s/><text:span text:style-name="T1">specific response options for that question</text:span></text:p>
          </table:table-cell>
          <table:table-cell table:number-columns-repeated="16382"/>
        </table:table-row>
        <table:table-row table:style-name="ro2">
          <table:table-cell table:style-name="ce20"/>
          <table:table-cell office:value-type="string" table:style-name="ce30">
            <text:p>B-<text:s/><text:span text:style-name="T1">the number of respondents giving that answer in 2013</text:span></text:p>
          </table:table-cell>
          <table:table-cell table:number-columns-repeated="16382"/>
        </table:table-row>
        <table:table-row table:style-name="ro2">
          <table:table-cell table:style-name="ce20"/>
          <table:table-cell office:value-type="string" table:style-name="ce30">
            <text:p>C-<text:s/><text:span text:style-name="T1">the percentage of respondents giving that answer in 2013</text:span></text:p>
          </table:table-cell>
          <table:table-cell table:number-columns-repeated="16382"/>
        </table:table-row>
        <table:table-row table:style-name="ro2">
          <table:table-cell table:style-name="ce20"/>
          <table:table-cell office:value-type="string" table:style-name="ce30">
            <text:p>D-<text:s/><text:span text:style-name="T1">the number of respondents giving that answer in 2015</text:span></text:p>
          </table:table-cell>
          <table:table-cell table:number-columns-repeated="16382"/>
        </table:table-row>
        <table:table-row table:style-name="ro2">
          <table:table-cell table:style-name="ce20"/>
          <table:table-cell office:value-type="string" table:style-name="ce30">
            <text:p>E-<text:s/><text:span text:style-name="T1">the percentage of respondents giving that answer in 2015</text:span></text:p>
          </table:table-cell>
          <table:table-cell table:number-columns-repeated="16382"/>
        </table:table-row>
        <table:table-row table:style-name="ro2">
          <table:table-cell table:style-name="ce20"/>
          <table:table-cell office:value-type="string" table:style-name="ce29">
            <text:p><text:span text:style-name="T9">F-<text:s/></text:span>whether the change is statistically significant (no arrow means that any difference is not significant)</text:p>
          </table:table-cell>
          <table:table-cell table:number-columns-repeated="16382"/>
        </table:table-row>
        <table:table-row table:style-name="ro2">
          <table:table-cell table:style-name="ce20"/>
          <table:table-cell table:style-name="ce29"/>
          <table:table-cell table:number-columns-repeated="16382"/>
        </table:table-row>
        <table:table-row table:style-name="ro2">
          <table:table-cell table:style-name="ce20"/>
          <table:table-cell office:value-type="string" table:style-name="ce29">
            <text:p>Underneath each table notes describe the following:</text:p>
          </table:table-cell>
          <table:table-cell table:number-columns-repeated="16382"/>
        </table:table-row>
        <table:table-row table:style-name="ro9">
          <table:table-cell table:style-name="ce20"/>
          <table:table-cell table:style-name="ce29"/>
          <table:table-cell table:number-columns-repeated="16382"/>
        </table:table-row>
        <table:table-row table:style-name="ro10">
          <table:table-cell table:style-name="ce20"/>
          <table:table-cell office:value-type="string" table:style-name="ce36">
            <text:p><text:span text:style-name="T9">Who answered the question:<text:s/></text:span><text:span text:style-name="T10">not all questions within the survey are to be answered by every person. Some questions will only apply to certain respondents depending on their experience. For example: questions that specifically ask about moving around during birth will only apply to those women who did not have a caesarean section. To indicate where filtering has been applied, there will be a note under the table. For example, under C8 'Answered by all who did not have a caesarean section' indicates that only people who said 'Normal vaginal delivery' or 'An assisted vaginal delivery' at C7 answered C8.</text:span></text:p>
          </table:table-cell>
          <table:table-cell table:number-columns-repeated="16382"/>
        </table:table-row>
        <table:table-row table:style-name="ro11">
          <table:table-cell table:style-name="ce22"/>
          <table:table-cell office:value-type="string" table:style-name="ce37">
            <text:p><text:span text:style-name="T6">Non specific responses:</text:span><text:span text:style-name="T8"><text:s/></text:span><text:span text:style-name="T7">The tables show all specific responses to a question. Responses such as "don't know / can’t remember" are not shown. These responses are designed for when a respondent has a recall issue and cannot remember, or does not have an opinion. <text:s/>For other questions, we also excluded other responses which means that a question is not relevant to a respondent. For example, at Q31 (In the last 12 months, did NHS mental health services give you any help or advice with finding support for physical health needs?) we excluded people who said that they ‘do not have physical health needs’, <text:s/>or that they ‘already have support in place and did not need help/advice to find it’ or that they ‘did not need support for this’ as the question is not relevant to them.<text:s/></text:span></text:p>
          </table:table-cell>
          <table:table-cell table:number-columns-repeated="16382"/>
        </table:table-row>
        <table:table-row table:style-name="ro12">
          <table:table-cell table:style-name="ce20"/>
          <table:table-cell office:value-type="string" table:style-name="ce37">
            <text:p><text:span text:style-name="T6">Number of respondents:</text:span><text:s/><text:span text:style-name="T7">the total number of respondents who answered the question (excluding people who should not have answered the question or who gave a non specific response) are presented for both 2013 and 2015.</text:span></text:p>
          </table:table-cell>
          <table:table-cell table:number-columns-repeated="16382"/>
        </table:table-row>
        <table:table-row table:style-name="ro2">
          <table:table-cell table:number-columns-repeated="16384"/>
        </table:table-row>
        <table:table-row table:style-name="ro2">
          <table:table-cell table:style-name="ce20"/>
          <table:table-cell office:value-type="string" table:style-name="ce25">
            <text:p>Excluded trusts</text:p>
          </table:table-cell>
          <table:table-cell table:number-columns-repeated="16382"/>
        </table:table-row>
        <table:table-row table:style-name="ro2">
          <table:table-cell table:style-name="ce20"/>
          <table:table-cell office:value-type="string" table:style-name="ce34">
            <text:p>No trusts are excluded from publication.</text:p>
          </table:table-cell>
          <table:table-cell table:number-columns-repeated="16382"/>
        </table:table-row>
        <table:table-row table:style-name="ro13">
          <table:table-cell table:style-name="ce20"/>
          <table:table-cell office:value-type="string" table:style-name="ce35">
            <text:p>For more information on sampling and fieldwork please see the Quality and Methodology report available at:</text:p>
          </table:table-cell>
          <table:table-cell table:number-columns-repeated="16382"/>
        </table:table-row>
        <table:table-row table:style-name="ro2">
          <table:table-cell table:style-name="ce20"/>
          <table:table-cell table:style-name="ce23"/>
          <table:table-cell table:number-columns-repeated="16382"/>
        </table:table-row>
        <table:table-row table:style-name="ro2">
          <table:table-cell table:style-name="ce20"/>
          <table:table-cell office:value-type="string" table:style-name="ce25">
            <text:p>Notes on specific questions</text:p>
          </table:table-cell>
          <table:table-cell table:number-columns-repeated="16382"/>
        </table:table-row>
        <table:table-row table:style-name="ro2">
          <table:table-cell table:style-name="ce20"/>
          <table:table-cell office:value-type="string" table:style-name="ce28">
            <text:p>This section provides information about the analysis of particular questions:</text:p>
          </table:table-cell>
          <table:table-cell table:number-columns-repeated="16382"/>
        </table:table-row>
        <table:table-row table:style-name="ro7">
          <table:table-cell table:style-name="ce20"/>
          <table:table-cell table:style-name="ce28"/>
          <table:table-cell table:number-columns-repeated="16382"/>
        </table:table-row>
        <table:table-row table:style-name="ro14">
          <table:table-cell table:style-name="ce20"/>
          <table:table-cell office:value-type="string" table:style-name="ce27">
            <text:p><text:span text:style-name="T3">Multiple response questions:<text:s/></text:span><text:s/>B4, B8, C4, C6, C13, D6, G4</text:p>
            <text:p><text:span text:style-name="T4">Respondents ticked more than one option to these questions. Results are presented as percentages for each option, out of all those eligible to answer that question, because some respondents will have selected more than one category. This means that the results may add up to over 100%.<text:s/></text:span></text:p>
          </table:table-cell>
          <table:table-cell table:number-columns-repeated="16382"/>
        </table:table-row>
        <table:table-row table:style-name="ro9">
          <table:table-cell table:style-name="ce20"/>
          <table:table-cell table:style-name="ce26"/>
          <table:table-cell table:number-columns-repeated="16382"/>
        </table:table-row>
        <table:table-row table:style-name="ro15">
          <table:table-cell table:style-name="ce20"/>
          <table:table-cell office:value-type="string" table:style-name="ce27">
            <text:p><text:span text:style-name="T3">Filtered questions:</text:span><text:s/></text:p>
            <text:p>C1 - C6:<text:span text:style-name="T4"><text:s/>respondents who had a planned caesarean did not answer these questions.</text:span></text:p>
            <text:p>C8 and C9:<text:span text:style-name="T4"><text:s/>respondents who had a planned or emergency caesarean did not answer these questions.</text:span></text:p>
            <text:p>E3:<text:span text:style-name="T4"><text:s/>respondents who breastfed their babies did not answer this question.</text:span></text:p>
            <text:p>F4 - F11:<text:span text:style-name="T4"><text:s/>respondents who were not visited at home by midwives did not answer these questions.</text:span></text:p>
            <text:p>G3:<text:span text:style-name="T4"><text:s/>respondents who had not had a previous pregnancy did not answer this question.</text:span></text:p>
          </table:table-cell>
          <table:table-cell table:number-columns-repeated="16382"/>
        </table:table-row>
        <table:table-row table:style-name="ro2">
          <table:table-cell table:style-name="ce20"/>
          <table:table-cell table:style-name="ce26"/>
          <table:table-cell table:number-columns-repeated="16382"/>
        </table:table-row>
        <table:table-row table:style-name="ro2">
          <table:table-cell office:value-type="string" table:style-name="ce25">
            <text:p>Using this workbook</text:p>
          </table:table-cell>
          <table:table-cell table:style-name="ce23"/>
          <table:table-cell table:number-columns-repeated="16382"/>
        </table:table-row>
        <table:table-row table:style-name="ro2">
          <table:table-cell table:style-name="ce25"/>
          <table:table-cell office:value-type="string" table:style-name="ce48">
            <text:p>When using the data please note:</text:p>
          </table:table-cell>
          <table:table-cell table:number-columns-repeated="16382"/>
        </table:table-row>
        <table:table-row table:style-name="ro7">
          <table:table-cell table:style-name="ce25"/>
          <table:table-cell table:style-name="ce22"/>
          <table:table-cell table:number-columns-repeated="16382"/>
        </table:table-row>
        <table:table-row table:style-name="ro3">
          <table:table-cell table:style-name="ce25"/>
          <table:table-cell office:value-type="string" table:style-name="ce22">
            <text:p>● Do not misrepresent the data contained in these tables: for example, if a finding is not statistically significant do not report that it is; include all notes or specific exclusions regarding each question etc.</text:p>
          </table:table-cell>
          <table:table-cell table:number-columns-repeated="16382"/>
        </table:table-row>
        <table:table-row table:style-name="ro2">
          <table:table-cell table:style-name="ce25"/>
          <table:table-cell office:value-type="string" table:style-name="ce22">
            <text:p>● Where you are using the data contained in this workbook, you must acknowledge the author/ source in all cases</text:p>
          </table:table-cell>
          <table:table-cell table:number-columns-repeated="16382"/>
        </table:table-row>
        <table:table-row table:style-name="ro2">
          <table:table-cell table:style-name="ce25"/>
          <table:table-cell table:style-name="ce22"/>
          <table:table-cell table:number-columns-repeated="16382"/>
        </table:table-row>
        <table:table-row table:style-name="ro2">
          <table:table-cell table:style-name="ce23"/>
          <table:table-cell office:value-type="string" table:style-name="ce25">
            <text:p>Further information:</text:p>
          </table:table-cell>
          <table:table-cell table:number-columns-repeated="16382"/>
        </table:table-row>
        <table:table-row table:style-name="ro2">
          <table:table-cell table:style-name="ce20"/>
          <table:table-cell table:style-name="ce22"/>
          <table:table-cell table:number-columns-repeated="16382"/>
        </table:table-row>
        <table:table-row table:style-name="ro16">
          <table:table-cell table:style-name="ce20"/>
          <table:table-cell office:value-type="string" table:style-name="ce49">
            <text:p>The statistical release and the report outlining the CQC response, and the trust level results can be found on the CQC website. You can also find a ‘technical document’ here which describes the methodology for analysing the trust level results, and a ‘quality and methodology’ document which provides information about the survey development and methodology:</text:p>
          </table:table-cell>
          <table:table-cell table:number-columns-repeated="16382" table:style-name="ce24"/>
        </table:table-row>
        <table:table-row table:style-name="ro17">
          <table:table-cell table:style-name="ce20"/>
          <table:table-cell office:value-type="string" table:style-name="ce112">
            <text:p><text:a xlink:href="http://nhssurveys.org/surveys/299">The results for England from previous maternity surveys that took place in 2007, 2010 and 2013 are available at the below link:<text:line-break/>nhssurveys.org/surveys/299</text:a></text:p>
          </table:table-cell>
          <table:table-cell table:number-columns-repeated="16382"/>
        </table:table-row>
        <table:table-row table:style-name="ro18">
          <table:table-cell table:style-name="ce24"/>
          <table:table-cell office:value-type="string" table:style-name="ce112">
            <text:p><text:a xlink:href="http://www.nhssurveys.org/surveys/825">Full details of the methodology for the survey, including questionnaires, letters sent to people who use services, instructions on how to carry out the survey and the survey development report, are available at:<text:line-break/>www.nhssurveys.org/surveys/825</text:a></text:p>
          </table:table-cell>
          <table:table-cell table:number-columns-repeated="16382"/>
        </table:table-row>
        <table:table-row table:style-name="ro19">
          <table:table-cell table:style-name="ce20"/>
          <table:table-cell office:value-type="string" table:style-name="ce112">
            <text:p><text:a xlink:href="http://www.cqc.org.uk/public/reports-surveys-and-reviews/surveys">More information on the patient survey programme, including results from other surveys and a programme of current and forthcoming surveys can be found at:<text:line-break/>www.cqc.org.uk/public/reports-surveys-and-reviews/surveys<text:s/></text:a></text:p>
          </table:table-cell>
          <table:table-cell table:number-columns-repeated="16382"/>
        </table:table-row>
        <table:table-row table:style-name="ro2">
          <table:table-cell table:style-name="ce20"/>
          <table:table-cell table:style-name="ce21"/>
          <table:table-cell table:number-columns-repeated="16382"/>
        </table:table-row>
        <table:table-row table:style-name="ro2">
          <table:table-cell table:style-name="ce20"/>
          <table:table-cell table:style-name="ce33"/>
          <table:table-cell table:number-columns-repeated="16382"/>
        </table:table-row>
        <table:table-row table:number-rows-repeated="1048518" table:style-name="ro2">
          <table:table-cell table:number-columns-repeated="16384"/>
        </table:table-row>
      </table:table>
      <table:table table:name="Dates_and_your_baby"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A1: Did you give birth to a single baby, twins or more in your most recent pregnanc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style-name="ce4"/>
          <table:table-cell table:number-columns-repeated="16377"/>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A single baby</text:p>
          </table:table-cell>
          <table:table-cell office:value-type="float" office:value="22680.705436282566" table:style-name="ce42">
            <text:p>22681</text:p>
          </table:table-cell>
          <table:table-cell office:value-type="percentage" office:value="0.98414932900644747" table:style-name="ce58">
            <text:p>98%</text:p>
          </table:table-cell>
          <table:table-cell office:value-type="float" office:value="20311.727441309253" table:style-name="ce43">
            <text:p>20312</text:p>
          </table:table-cell>
          <table:table-cell office:value-type="percentage" office:value="0.98538434198361391" table:style-name="ce59">
            <text:p>99%</text:p>
          </table:table-cell>
          <table:table-cell table:style-name="ce14"/>
          <table:table-cell table:number-columns-repeated="16378" table:style-name="ce1"/>
        </table:table-row>
        <table:table-row table:style-name="ro2">
          <table:table-cell office:value-type="string" table:style-name="ce7">
            <text:p><text:s/>Twins</text:p>
          </table:table-cell>
          <table:table-cell office:value-type="float" office:value="358.61791957772385" table:style-name="ce45">
            <text:p>359</text:p>
          </table:table-cell>
          <table:table-cell office:value-type="percentage" office:value="1.5560961536827395E-2" table:style-name="ce60">
            <text:p>2%</text:p>
          </table:table-cell>
          <table:table-cell office:value-type="float" office:value="295.33463247253297" table:style-name="ce46">
            <text:p>295</text:p>
          </table:table-cell>
          <table:table-cell office:value-type="percentage" office:value="1.4327590960681031E-2" table:style-name="ce61">
            <text:p>1%</text:p>
          </table:table-cell>
          <table:table-cell table:style-name="ce16"/>
          <table:table-cell table:number-columns-repeated="16378" table:style-name="ce1"/>
        </table:table-row>
        <table:table-row table:style-name="ro20">
          <table:table-cell office:value-type="string" table:style-name="ce38">
            <text:p><text:s/>Triplets, quads or more</text:p>
          </table:table-cell>
          <table:table-cell office:value-type="float" office:value="6.6766441400676904" table:style-name="ce44">
            <text:p>7</text:p>
          </table:table-cell>
          <table:table-cell office:value-type="percentage" office:value="2.8970945674163396E-4" table:style-name="ce39">
            <text:p>0%</text:p>
          </table:table-cell>
          <table:table-cell office:value-type="float" office:value="5.9379262192280731" table:style-name="ce47">
            <text:p>6</text:p>
          </table:table-cell>
          <table:table-cell office:value-type="percentage" office:value="2.8806705570405929E-4" table:style-name="ce40">
            <text:p>0%</text:p>
          </table:table-cell>
          <table:table-cell table:style-name="ce41"/>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A2: What time was your baby born? (If you had twins or more than two babies this time, please fill in this question about the baby who was born first)</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style-name="ce4"/>
          <table:table-cell table:number-columns-repeated="16377"/>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style-name="ce4"/>
          <table:table-cell table:number-columns-repeated="16377"/>
        </table:table-row>
        <table:table-row table:style-name="ro21">
          <table:table-cell office:value-type="string" table:style-name="ce6">
            <text:p><text:s/>Early morning (12:01am-6:00am)</text:p>
          </table:table-cell>
          <table:table-cell office:value-type="float" office:value="5803.0320775251521" table:style-name="ce42">
            <text:p>5803</text:p>
          </table:table-cell>
          <table:table-cell office:value-type="percentage" office:value="0.25289950655999371" table:style-name="ce58">
            <text:p>25%</text:p>
          </table:table-cell>
          <table:table-cell office:value-type="float" office:value="5071.9210096358074" table:style-name="ce43">
            <text:p>5072</text:p>
          </table:table-cell>
          <table:table-cell office:value-type="percentage" office:value="0.24725398574739541" table:style-name="ce59">
            <text:p>25%</text:p>
          </table:table-cell>
          <table:table-cell table:style-name="ce11"/>
          <table:table-cell table:number-columns-repeated="16378" table:style-name="ce1"/>
        </table:table-row>
        <table:table-row table:style-name="ro22">
          <table:table-cell office:value-type="string" table:style-name="ce7">
            <text:p><text:s/>Morning (6:01am-12:00 noon)</text:p>
          </table:table-cell>
          <table:table-cell office:value-type="float" office:value="6177.8125309813322" table:style-name="ce45">
            <text:p>6178</text:p>
          </table:table-cell>
          <table:table-cell office:value-type="percentage" office:value="0.26923265627916959" table:style-name="ce60">
            <text:p>27%</text:p>
          </table:table-cell>
          <table:table-cell office:value-type="float" office:value="5653.4422732185139" table:style-name="ce46">
            <text:p>5653</text:p>
          </table:table-cell>
          <table:table-cell office:value-type="percentage" office:value="0.27560289929406168" table:style-name="ce61">
            <text:p>28%</text:p>
          </table:table-cell>
          <table:table-cell table:style-name="ce12"/>
          <table:table-cell table:number-columns-repeated="16378" table:style-name="ce1"/>
        </table:table-row>
        <table:table-row table:style-name="ro22">
          <table:table-cell office:value-type="string" table:style-name="ce7">
            <text:p><text:s/>Afternoon (12:01pm-6:00pm)</text:p>
          </table:table-cell>
          <table:table-cell office:value-type="float" office:value="5638.801781793758" table:style-name="ce45">
            <text:p>5639</text:p>
          </table:table-cell>
          <table:table-cell office:value-type="percentage" office:value="0.24574225493742738" table:style-name="ce60">
            <text:p>25%</text:p>
          </table:table-cell>
          <table:table-cell office:value-type="float" office:value="5044.7176624410586" table:style-name="ce46">
            <text:p>5045</text:p>
          </table:table-cell>
          <table:table-cell office:value-type="percentage" office:value="0.24592783417547751" table:style-name="ce61">
            <text:p>25%</text:p>
          </table:table-cell>
          <table:table-cell table:style-name="ce12"/>
          <table:table-cell table:number-columns-repeated="16378" table:style-name="ce1"/>
        </table:table-row>
        <table:table-row table:style-name="ro21">
          <table:table-cell office:value-type="string" table:style-name="ce38">
            <text:p><text:s/>Evening / Night (6:01pm-12:00 midnight)</text:p>
          </table:table-cell>
          <table:table-cell office:value-type="float" office:value="5326.3536096994758" table:style-name="ce44">
            <text:p>5326</text:p>
          </table:table-cell>
          <table:table-cell office:value-type="percentage" office:value="0.23212558222347693" table:style-name="ce39">
            <text:p>23%</text:p>
          </table:table-cell>
          <table:table-cell office:value-type="float" office:value="4742.9190547051294" table:style-name="ce47">
            <text:p>4743</text:p>
          </table:table-cell>
          <table:table-cell office:value-type="percentage" office:value="0.23121528078319165" table:style-name="ce40">
            <text:p>23%</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A3: Roughly how many weeks pregnant were you when your baby was born?</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style-name="ce4"/>
          <table:table-cell table:number-columns-repeated="16377"/>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1">
          <table:table-cell office:value-type="string" table:style-name="ce6">
            <text:p><text:s/>Before I was 37 weeks pregnant</text:p>
          </table:table-cell>
          <table:table-cell office:value-type="float" office:value="1531.4957425143148" table:style-name="ce42">
            <text:p>1531</text:p>
          </table:table-cell>
          <table:table-cell office:value-type="percentage" office:value="6.6621530473042728E-2" table:style-name="ce58">
            <text:p>7%</text:p>
          </table:table-cell>
          <table:table-cell office:value-type="float" office:value="1439.1407525362129" table:style-name="ce43">
            <text:p>1439</text:p>
          </table:table-cell>
          <table:table-cell office:value-type="percentage" office:value="6.9990309918111782E-2" table:style-name="ce59">
            <text:p>7%</text:p>
          </table:table-cell>
          <table:table-cell table:style-name="ce11"/>
          <table:table-cell table:number-columns-repeated="16378" table:style-name="ce1"/>
        </table:table-row>
        <table:table-row table:style-name="ro21">
          <table:table-cell office:value-type="string" table:style-name="ce38">
            <text:p><text:s/>When I was 37 weeks pregnant or more</text:p>
          </table:table-cell>
          <table:table-cell office:value-type="float" office:value="21456.50425748542" table:style-name="ce44">
            <text:p>21457</text:p>
          </table:table-cell>
          <table:table-cell office:value-type="percentage" office:value="0.93337846952694004" table:style-name="ce39">
            <text:p>93%</text:p>
          </table:table-cell>
          <table:table-cell office:value-type="float" office:value="19122.85924746385" table:style-name="ce47">
            <text:p>19123</text:p>
          </table:table-cell>
          <table:table-cell office:value-type="percentage" office:value="0.93000969008189249" table:style-name="ce40">
            <text:p>93%</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number-rows-repeated="1048553" table:style-name="ro2">
          <table:table-cell table:number-columns-repeated="16384"/>
        </table:table-row>
      </table:table>
      <table:table table:name="Start_of_your_antenatal_care"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B1: Who was the first health professional you saw when you thought you were pregnant? (Cross ONE onl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GP / family doctor</text:p>
          </table:table-cell>
          <table:table-cell office:value-type="float" office:value="14432.362139688019" table:style-name="ce42">
            <text:p>14432</text:p>
          </table:table-cell>
          <table:table-cell office:value-type="percentage" office:value="0.62798547296529139" table:style-name="ce58">
            <text:p>63%</text:p>
          </table:table-cell>
          <table:table-cell office:value-type="float" office:value="11658.887771566895" table:style-name="ce43">
            <text:p>11659</text:p>
          </table:table-cell>
          <table:table-cell office:value-type="percentage" office:value="0.56786750628649163" table:style-name="ce59">
            <text:p>57%</text:p>
          </table:table-cell>
          <table:table-cell office:value-type="string" table:style-name="ce11">
            <text:p>↓</text:p>
          </table:table-cell>
          <table:table-cell table:number-columns-repeated="16378" table:style-name="ce1"/>
        </table:table-row>
        <table:table-row table:style-name="ro2">
          <table:table-cell office:value-type="string" table:style-name="ce7">
            <text:p><text:s/>Midwife</text:p>
          </table:table-cell>
          <table:table-cell office:value-type="float" office:value="7313.9976388628356" table:style-name="ce45">
            <text:p>7314</text:p>
          </table:table-cell>
          <table:table-cell office:value-type="percentage" office:value="0.31824896174671446" table:style-name="ce60">
            <text:p>32%</text:p>
          </table:table-cell>
          <table:table-cell office:value-type="float" office:value="7635.6575408079716" table:style-name="ce46">
            <text:p>7636</text:p>
          </table:table-cell>
          <table:table-cell office:value-type="percentage" office:value="0.37190870102813639" table:style-name="ce61">
            <text:p>37%</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Other</text:p>
          </table:table-cell>
          <table:table-cell office:value-type="float" office:value="1235.6402214496411" table:style-name="ce44">
            <text:p>1236</text:p>
          </table:table-cell>
          <table:table-cell office:value-type="percentage" office:value="5.3765565288037054E-2" table:style-name="ce39">
            <text:p>5%</text:p>
          </table:table-cell>
          <table:table-cell office:value-type="float" office:value="1236.454687625326" table:style-name="ce47">
            <text:p>1236</text:p>
          </table:table-cell>
          <table:table-cell office:value-type="percentage" office:value="6.0223792685472642E-2" table:style-name="ce40">
            <text:p>6%</text:p>
          </table:table-cell>
          <table:table-cell office:value-type="string" table:style-name="ce13">
            <text:p>↑</text:p>
          </table:table-cell>
          <table:table-cell table:number-columns-repeated="16378" table:style-name="ce1"/>
        </table:table-row>
        <table:table-row table:style-name="ro20">
          <table:table-cell office:value-type="string" table:style-name="ce15">
            <text:p>Answered by all</text:p>
          </table:table-cell>
          <table:table-cell table:number-columns-repeated="4" table:style-name="ce10"/>
          <table:table-cell table:style-name="ce5"/>
          <table:table-cell table:style-name="ce2"/>
          <table:table-cell table:number-columns-repeated="16377"/>
        </table:table-row>
        <table:table-row table:style-name="ro2">
          <table:table-cell table:style-name="ce9"/>
          <table:table-cell table:number-columns-repeated="4" table:style-name="ce5"/>
          <table:table-cell table:style-name="ce10"/>
          <table:table-cell table:number-columns-repeated="16378" table:style-name="ce1"/>
        </table:table-row>
        <table:table-row table:style-name="ro20">
          <table:table-cell office:value-type="string" table:number-columns-spanned="7" table:number-rows-spanned="1" table:style-name="ce118">
            <text:p>B2: Roughly how many weeks pregnant were you when you first saw this health professional about your pregnancy car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1">
          <table:table-cell office:value-type="string" table:style-name="ce6">
            <text:p><text:s/>When I was 0 to 6 weeks pregnant</text:p>
          </table:table-cell>
          <table:table-cell office:value-type="float" office:value="11940.757766463388" table:style-name="ce42">
            <text:p>11941</text:p>
          </table:table-cell>
          <table:table-cell office:value-type="percentage" office:value="0.52593189598590917" table:style-name="ce58">
            <text:p>53%</text:p>
          </table:table-cell>
          <table:table-cell office:value-type="float" office:value="10107.304305067015" table:style-name="ce43">
            <text:p>10107</text:p>
          </table:table-cell>
          <table:table-cell office:value-type="percentage" office:value="0.49939741613060284" table:style-name="ce59">
            <text:p>50%</text:p>
          </table:table-cell>
          <table:table-cell office:value-type="string" table:style-name="ce11">
            <text:p>↓</text:p>
          </table:table-cell>
          <table:table-cell table:number-columns-repeated="16378" table:style-name="ce1"/>
        </table:table-row>
        <table:table-row table:style-name="ro22">
          <table:table-cell office:value-type="string" table:style-name="ce7">
            <text:p><text:s/>When I was 7 to 12 weeks pregnant</text:p>
          </table:table-cell>
          <table:table-cell office:value-type="float" office:value="9932.3826842448652" table:style-name="ce45">
            <text:p>9932</text:p>
          </table:table-cell>
          <table:table-cell office:value-type="percentage" office:value="0.43747281026451035" table:style-name="ce60">
            <text:p>44%</text:p>
          </table:table-cell>
          <table:table-cell office:value-type="float" office:value="9310.7362457370255" table:style-name="ce46">
            <text:p>9311</text:p>
          </table:table-cell>
          <table:table-cell office:value-type="percentage" office:value="0.4600393421481922" table:style-name="ce61">
            <text:p>46%</text:p>
          </table:table-cell>
          <table:table-cell office:value-type="string" table:style-name="ce12">
            <text:p>↑</text:p>
          </table:table-cell>
          <table:table-cell table:number-columns-repeated="16378" table:style-name="ce1"/>
        </table:table-row>
        <table:table-row table:style-name="ro21">
          <table:table-cell office:value-type="string" table:style-name="ce38">
            <text:p><text:s/>When I was 13 or more weeks pregnant</text:p>
          </table:table-cell>
          <table:table-cell office:value-type="float" office:value="830.8595492929818" table:style-name="ce44">
            <text:p>831</text:p>
          </table:table-cell>
          <table:table-cell office:value-type="percentage" office:value="3.659529374969301E-2" table:style-name="ce39">
            <text:p>4%</text:p>
          </table:table-cell>
          <table:table-cell office:value-type="float" office:value="820.9594491953776" table:style-name="ce47">
            <text:p>821</text:p>
          </table:table-cell>
          <table:table-cell office:value-type="percentage" office:value="4.0563241721201564E-2" table:style-name="ce40">
            <text:p>4%</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style-name="ce8"/>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3: Roughly how many weeks pregnant were you when you had your ‘booking’ appointment (the appointment where you were given your pregnancy notes)?</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1">
          <table:table-cell office:value-type="string" table:style-name="ce6">
            <text:p><text:s/>When I was 0 to 7 weeks pregnant</text:p>
          </table:table-cell>
          <table:table-cell office:value-type="float" office:value="3806.2620337807339" table:style-name="ce42">
            <text:p>3806</text:p>
          </table:table-cell>
          <table:table-cell office:value-type="percentage" office:value="0.17610169490980321" table:style-name="ce58">
            <text:p>18%</text:p>
          </table:table-cell>
          <table:table-cell office:value-type="float" office:value="3275.5588312526052" table:style-name="ce43">
            <text:p>3276</text:p>
          </table:table-cell>
          <table:table-cell office:value-type="percentage" office:value="0.17030044874974745" table:style-name="ce59">
            <text:p>17%</text:p>
          </table:table-cell>
          <table:table-cell table:style-name="ce11"/>
          <table:table-cell table:number-columns-repeated="16378" table:style-name="ce1"/>
        </table:table-row>
        <table:table-row table:style-name="ro22">
          <table:table-cell office:value-type="string" table:style-name="ce7">
            <text:p><text:s/>When I was 8 or 9 weeks pregnant</text:p>
          </table:table-cell>
          <table:table-cell office:value-type="float" office:value="9008.3382512376193" table:style-name="ce45">
            <text:p>9008</text:p>
          </table:table-cell>
          <table:table-cell office:value-type="percentage" office:value="0.41678255997210306" table:style-name="ce60">
            <text:p>42%</text:p>
          </table:table-cell>
          <table:table-cell office:value-type="float" office:value="8019.1425875314781" table:style-name="ce46">
            <text:p>8019</text:p>
          </table:table-cell>
          <table:table-cell office:value-type="percentage" office:value="0.41692537108929861" table:style-name="ce61">
            <text:p>42%</text:p>
          </table:table-cell>
          <table:table-cell table:style-name="ce12"/>
          <table:table-cell table:number-columns-repeated="16378" table:style-name="ce1"/>
        </table:table-row>
        <table:table-row table:style-name="ro22">
          <table:table-cell office:value-type="string" table:style-name="ce7">
            <text:p><text:s/>When I was 10 or 11 weeks pregnant</text:p>
          </table:table-cell>
          <table:table-cell office:value-type="float" office:value="4783.5368528803165" table:style-name="ce45">
            <text:p>4784</text:p>
          </table:table-cell>
          <table:table-cell office:value-type="percentage" office:value="0.22131659354492489" table:style-name="ce60">
            <text:p>22%</text:p>
          </table:table-cell>
          <table:table-cell office:value-type="float" office:value="4243.7407380535387" table:style-name="ce46">
            <text:p>4244</text:p>
          </table:table-cell>
          <table:table-cell office:value-type="percentage" office:value="0.22063745128697032" table:style-name="ce61">
            <text:p>22%</text:p>
          </table:table-cell>
          <table:table-cell table:style-name="ce12"/>
          <table:table-cell table:number-columns-repeated="16378" table:style-name="ce1"/>
        </table:table-row>
        <table:table-row table:style-name="ro22">
          <table:table-cell office:value-type="string" table:style-name="ce7">
            <text:p><text:s/>When I was 12 weeks pregnant</text:p>
          </table:table-cell>
          <table:table-cell office:value-type="float" office:value="2312.5459913953355" table:style-name="ce45">
            <text:p>2313</text:p>
          </table:table-cell>
          <table:table-cell office:value-type="percentage" office:value="0.10699296712293817" table:style-name="ce60">
            <text:p>11%</text:p>
          </table:table-cell>
          <table:table-cell office:value-type="float" office:value="2103.6866805403502" table:style-name="ce46">
            <text:p>2104</text:p>
          </table:table-cell>
          <table:table-cell office:value-type="percentage" office:value="0.10937333266821118" table:style-name="ce61">
            <text:p>11%</text:p>
          </table:table-cell>
          <table:table-cell table:style-name="ce12"/>
          <table:table-cell table:number-columns-repeated="16378" table:style-name="ce1"/>
        </table:table-row>
        <table:table-row table:style-name="ro21">
          <table:table-cell office:value-type="string" table:style-name="ce38">
            <text:p><text:s/>When I was 13 or more weeks pregnant</text:p>
          </table:table-cell>
          <table:table-cell office:value-type="float" office:value="1703.3168707061886" table:style-name="ce44">
            <text:p>1703</text:p>
          </table:table-cell>
          <table:table-cell office:value-type="percentage" office:value="7.8806184450174802E-2" table:style-name="ce39">
            <text:p>8%</text:p>
          </table:table-cell>
          <table:table-cell office:value-type="float" office:value="1591.871162622288" table:style-name="ce47">
            <text:p>1592</text:p>
          </table:table-cell>
          <table:table-cell office:value-type="percentage" office:value="8.276339620579734E-2" table:style-name="ce40">
            <text:p>8%</text:p>
          </table:table-cell>
          <table:table-cell table:style-name="ce13"/>
          <table:table-cell table:number-columns-repeated="16378" table:style-name="ce1"/>
        </table:table-row>
        <table:table-row table:style-name="ro20">
          <table:table-cell office:value-type="string" table:style-name="ce15">
            <text:p>Answered by all</text:p>
          </table:table-cell>
          <table:table-cell table:number-columns-repeated="4" table:style-name="ce10"/>
          <table:table-cell table:style-name="ce5"/>
          <table:table-cell table:style-name="ce2"/>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style-name="ce8"/>
          <table:table-cell table:number-columns-repeated="16377"/>
        </table:table-row>
        <table:table-row table:style-name="ro2">
          <table:table-cell table:style-name="ce9"/>
          <table:table-cell table:number-columns-repeated="4" table:style-name="ce5"/>
          <table:table-cell table:style-name="ce10"/>
          <table:table-cell table:number-columns-repeated="16378" table:style-name="ce1"/>
        </table:table-row>
        <table:table-row table:style-name="ro20">
          <table:table-cell office:value-type="string" table:number-columns-spanned="7" table:number-rows-spanned="1" table:style-name="ce118">
            <text:p>B4: Were you offered any of the following choices about where to have your bab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1">
          <table:table-cell office:value-type="string" table:style-name="ce6">
            <text:p>I was offered a choice of hospitals</text:p>
          </table:table-cell>
          <table:table-cell office:value-type="float" office:value="12006.663487050222" table:style-name="ce42">
            <text:p>12007</text:p>
          </table:table-cell>
          <table:table-cell office:value-type="percentage" office:value="0.60150654616784915" table:style-name="ce58">
            <text:p>60%</text:p>
          </table:table-cell>
          <table:table-cell office:value-type="float" office:value="10692.491462876185" table:style-name="ce43">
            <text:p>10692</text:p>
          </table:table-cell>
          <table:table-cell office:value-type="percentage" office:value="0.60171589549103965" table:style-name="ce59">
            <text:p>60%</text:p>
          </table:table-cell>
          <table:table-cell table:style-name="ce11"/>
          <table:table-cell table:number-columns-repeated="16378" table:style-name="ce1"/>
        </table:table-row>
        <table:table-row table:style-name="ro23">
          <table:table-cell office:value-type="string" table:style-name="ce7">
            <text:p>I was offered a choice of giving birth in a midwife led unit or birth centre</text:p>
          </table:table-cell>
          <table:table-cell office:value-type="float" office:value="7022.2260840884965" table:style-name="ce45">
            <text:p>7022</text:p>
          </table:table-cell>
          <table:table-cell office:value-type="percentage" office:value="0.35179756331186868" table:style-name="ce60">
            <text:p>35%</text:p>
          </table:table-cell>
          <table:table-cell office:value-type="float" office:value="7301.6745352319322" table:style-name="ce46">
            <text:p>7302</text:p>
          </table:table-cell>
          <table:table-cell office:value-type="percentage" office:value="0.41089896090217509" table:style-name="ce61">
            <text:p>41%</text:p>
          </table:table-cell>
          <table:table-cell office:value-type="string" table:style-name="ce12">
            <text:p>↑</text:p>
          </table:table-cell>
          <table:table-cell table:number-columns-repeated="16378" table:style-name="ce1"/>
        </table:table-row>
        <table:table-row table:style-name="ro23">
          <table:table-cell office:value-type="string" table:style-name="ce7">
            <text:p>I was offered a choice of giving birth in a consultant led unit</text:p>
          </table:table-cell>
          <table:table-cell office:value-type="float" office:value="3105.8012396883346" table:style-name="ce45">
            <text:p>3106</text:p>
          </table:table-cell>
          <table:table-cell office:value-type="percentage" office:value="0.15559358174597435" table:style-name="ce60">
            <text:p>16%</text:p>
          </table:table-cell>
          <table:table-cell office:value-type="float" office:value="3138.8100974205308" table:style-name="ce46">
            <text:p>3139</text:p>
          </table:table-cell>
          <table:table-cell office:value-type="percentage" office:value="0.1766353459437485" table:style-name="ce61">
            <text:p>18%</text:p>
          </table:table-cell>
          <table:table-cell office:value-type="string" table:style-name="ce12">
            <text:p>↑</text:p>
          </table:table-cell>
          <table:table-cell table:number-columns-repeated="16378" table:style-name="ce1"/>
        </table:table-row>
        <table:table-row table:style-name="ro22">
          <table:table-cell office:value-type="string" table:style-name="ce7">
            <text:p>I was offered a choice of giving birth at home</text:p>
          </table:table-cell>
          <table:table-cell office:value-type="float" office:value="7609.0176838443349" table:style-name="ce45">
            <text:p>7609</text:p>
          </table:table-cell>
          <table:table-cell office:value-type="percentage" office:value="0.38119448851678711" table:style-name="ce60">
            <text:p>38%</text:p>
          </table:table-cell>
          <table:table-cell office:value-type="float" office:value="6857.5848355973976" table:style-name="ce46">
            <text:p>6858</text:p>
          </table:table-cell>
          <table:table-cell office:value-type="percentage" office:value="0.38590798174435192" table:style-name="ce61">
            <text:p>39%</text:p>
          </table:table-cell>
          <table:table-cell table:style-name="ce12"/>
          <table:table-cell table:number-columns-repeated="16378" table:style-name="ce1"/>
        </table:table-row>
        <table:table-row table:style-name="ro21">
          <table:table-cell office:value-type="string" table:style-name="ce38">
            <text:p>I was not offered any choices</text:p>
          </table:table-cell>
          <table:table-cell office:value-type="float" office:value="3544.8012017548476" table:style-name="ce44">
            <text:p>3545</text:p>
          </table:table-cell>
          <table:table-cell office:value-type="percentage" office:value="0.17758648187474438" table:style-name="ce39">
            <text:p>18%</text:p>
          </table:table-cell>
          <table:table-cell office:value-type="float" office:value="2826.0275806137929" table:style-name="ce47">
            <text:p>2826</text:p>
          </table:table-cell>
          <table:table-cell office:value-type="percentage" office:value="0.15903362862204187" table:style-name="ce40">
            <text:p>16%</text:p>
          </table:table-cell>
          <table:table-cell office:value-type="string" table:style-name="ce13">
            <text:p>↓</text:p>
          </table:table-cell>
          <table:table-cell table:number-columns-repeated="16378" table:style-name="ce1"/>
        </table:table-row>
        <table:table-row table:style-name="ro20">
          <table:table-cell office:value-type="string" table:style-name="ce15">
            <text:p>Answered by all</text:p>
          </table:table-cell>
          <table:table-cell table:number-columns-repeated="4" table:style-name="ce10"/>
          <table:table-cell table:style-name="ce5"/>
          <table:table-cell table:style-name="ce2"/>
          <table:table-cell table:number-columns-repeated="16377"/>
        </table:table-row>
        <table:table-row table:style-name="ro2">
          <table:table-cell office:value-type="string" table:number-columns-spanned="6" table:number-rows-spanned="1" table:style-name="ce115">
            <text:p>Note: those who responded that they did not have a choice due to medical reasons have been excluded.</text:p>
          </table:table-cell>
          <table:covered-table-cell table:number-columns-repeated="5"/>
          <table:table-cell table:style-name="ce3"/>
          <table:table-cell table:number-columns-repeated="16377"/>
        </table:table-row>
        <table:table-row table:style-name="ro2">
          <table:table-cell table:style-name="ce15"/>
          <table:table-cell table:number-columns-repeated="4" table:style-name="ce10"/>
          <table:table-cell table:style-name="ce5"/>
          <table:table-cell table:style-name="ce2"/>
          <table:table-cell table:number-columns-repeated="16377"/>
        </table:table-row>
        <table:table-row table:style-name="ro20">
          <table:table-cell office:value-type="string" table:number-columns-spanned="7" table:number-rows-spanned="1" table:style-name="ce118">
            <text:p>B5: Before your baby was born, did you plan to have a home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1015.8435247321097" table:style-name="ce42">
            <text:p>1016</text:p>
          </table:table-cell>
          <table:table-cell office:value-type="percentage" office:value="4.4142159854520212E-2" table:style-name="ce58">
            <text:p>4%</text:p>
          </table:table-cell>
          <table:table-cell office:value-type="float" office:value="881.96795840894754" table:style-name="ce43">
            <text:p>882</text:p>
          </table:table-cell>
          <table:table-cell office:value-type="percentage" office:value="4.2882674109445497E-2" table:style-name="ce59">
            <text:p>4%</text:p>
          </table:table-cell>
          <table:table-cell table:style-name="ce11"/>
          <table:table-cell table:number-columns-repeated="16378" table:style-name="ce1"/>
        </table:table-row>
        <table:table-row table:style-name="ro20">
          <table:table-cell office:value-type="string" table:style-name="ce38">
            <text:p><text:s/>No</text:p>
          </table:table-cell>
          <table:table-cell office:value-type="float" office:value="21997.156475268344" table:style-name="ce44">
            <text:p>21997</text:p>
          </table:table-cell>
          <table:table-cell office:value-type="percentage" office:value="0.95585784014546393" table:style-name="ce39">
            <text:p>96%</text:p>
          </table:table-cell>
          <table:table-cell office:value-type="float" office:value="19685.032041591061" table:style-name="ce47">
            <text:p>19685</text:p>
          </table:table-cell>
          <table:table-cell office:value-type="percentage" office:value="0.9571173258905753" table:style-name="ce40">
            <text:p>96%</text:p>
          </table:table-cell>
          <table:table-cell table:style-name="ce13"/>
          <table:table-cell table:number-columns-repeated="16378" table:style-name="ce1"/>
        </table:table-row>
        <table:table-row table:style-name="ro20">
          <table:table-cell office:value-type="string" table:style-name="ce15">
            <text:p>Answered by all</text:p>
          </table:table-cell>
          <table:table-cell table:number-columns-repeated="5" table:style-name="ce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6: Did you get enough information from either a midwife or doctor to help you decide where to have your bab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definitely</text:p>
          </table:table-cell>
          <table:table-cell office:value-type="float" office:value="9697.5636882168637" table:style-name="ce42">
            <text:p>9698</text:p>
          </table:table-cell>
          <table:table-cell office:value-type="percentage" office:value="0.54766836212891656" table:style-name="ce58">
            <text:p>55%</text:p>
          </table:table-cell>
          <table:table-cell office:value-type="float" office:value="9267.7767206690132" table:style-name="ce43">
            <text:p>9268</text:p>
          </table:table-cell>
          <table:table-cell office:value-type="percentage" office:value="0.57710795944142235" table:style-name="ce59">
            <text:p>58%</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to some extent</text:p>
          </table:table-cell>
          <table:table-cell office:value-type="float" office:value="5146.4339484488901" table:style-name="ce45">
            <text:p>5146</text:p>
          </table:table-cell>
          <table:table-cell office:value-type="percentage" office:value="0.29064403616924478" table:style-name="ce60">
            <text:p>29%</text:p>
          </table:table-cell>
          <table:table-cell office:value-type="float" office:value="4580.5216363380005" table:style-name="ce46">
            <text:p>4581</text:p>
          </table:table-cell>
          <table:table-cell office:value-type="percentage" office:value="0.28523081364583036" table:style-name="ce61">
            <text:p>29%</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2863.0023633338988" table:style-name="ce44">
            <text:p>2863</text:p>
          </table:table-cell>
          <table:table-cell office:value-type="percentage" office:value="0.16168760170180485" table:style-name="ce39">
            <text:p>16%</text:p>
          </table:table-cell>
          <table:table-cell office:value-type="float" office:value="2210.7016429932787" table:style-name="ce47">
            <text:p>2211</text:p>
          </table:table-cell>
          <table:table-cell office:value-type="percentage" office:value="0.13766122691285054" table:style-name="ce40">
            <text:p>14%</text:p>
          </table:table-cell>
          <table:table-cell office:value-type="string" table:style-name="ce13">
            <text:p>↓</text:p>
          </table:table-cell>
          <table:table-cell table:number-columns-repeated="16378" table:style-name="ce1"/>
        </table:table-row>
        <table:table-row table:style-name="ro20">
          <table:table-cell office:value-type="string" table:style-name="ce15">
            <text:p>Answered by all</text:p>
          </table:table-cell>
          <table:table-cell table:number-columns-repeated="4" table:style-name="ce10"/>
          <table:table-cell table:style-name="ce5"/>
          <table:table-cell table:style-name="ce2"/>
          <table:table-cell table:number-columns-repeated="16377"/>
        </table:table-row>
        <table:table-row table:style-name="ro24">
          <table:table-cell office:value-type="string" table:number-columns-spanned="7" table:number-rows-spanned="1" table:style-name="ce115">
            <text:p>Note: those who responded that they did not need this information, or could not remember or did not know have been excluded.</text:p>
          </table:table-cell>
          <table:covered-table-cell table:number-columns-repeated="6"/>
          <table:table-cell table:number-columns-repeated="16377"/>
        </table:table-row>
        <table:table-row table:number-rows-repeated="1048522" table:style-name="ro2">
          <table:table-cell table:number-columns-repeated="16384"/>
        </table:table-row>
      </table:table>
      <table:table table:name="Antenatal_check-ups"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B7: During your pregnancy were you given a choice about where your antenatal check-ups would take plac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6137.4892255392706" table:style-name="ce42">
            <text:p>6137</text:p>
          </table:table-cell>
          <table:table-cell office:value-type="percentage" office:value="0.28250813466235497" table:style-name="ce70">
            <text:p>28%</text:p>
          </table:table-cell>
          <table:table-cell office:value-type="float" office:value="5776.0539304041386" table:style-name="ce43">
            <text:p>5776</text:p>
          </table:table-cell>
          <table:table-cell office:value-type="percentage" office:value="0.29802662042227857" table:style-name="ce71">
            <text:p>30%</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15587.510774459979" table:style-name="ce44">
            <text:p>15588</text:p>
          </table:table-cell>
          <table:table-cell office:value-type="percentage" office:value="0.71749186533767428" table:style-name="ce39">
            <text:p>72%</text:p>
          </table:table-cell>
          <table:table-cell office:value-type="float" office:value="13604.946069595368" table:style-name="ce47">
            <text:p>13605</text:p>
          </table:table-cell>
          <table:table-cell office:value-type="percentage" office:value="0.70197337957770312" table:style-name="ce40">
            <text:p>70%</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8: Which of the following health professionals did you see for your antenatal check-ups?</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Midwife</text:p>
          </table:table-cell>
          <table:table-cell office:value-type="float" office:value="22369.647561240807" table:style-name="ce42">
            <text:p>22370</text:p>
          </table:table-cell>
          <table:table-cell office:value-type="percentage" office:value="0.97505219951360411" table:style-name="ce70">
            <text:p>98%</text:p>
          </table:table-cell>
          <table:table-cell office:value-type="float" office:value="20060.935687024172" table:style-name="ce43">
            <text:p>20061</text:p>
          </table:table-cell>
          <table:table-cell office:value-type="percentage" office:value="0.97558409215703279" table:style-name="ce71">
            <text:p>98%</text:p>
          </table:table-cell>
          <table:table-cell table:style-name="ce11"/>
          <table:table-cell table:number-columns-repeated="16378" table:style-name="ce1"/>
        </table:table-row>
        <table:table-row table:style-name="ro2">
          <table:table-cell office:value-type="string" table:style-name="ce7">
            <text:p>GP (family doctor)</text:p>
          </table:table-cell>
          <table:table-cell office:value-type="float" office:value="4176.8255167661346" table:style-name="ce45">
            <text:p>4177</text:p>
          </table:table-cell>
          <table:table-cell office:value-type="percentage" office:value="0.18206021779993853" table:style-name="ce72">
            <text:p>18%</text:p>
          </table:table-cell>
          <table:table-cell office:value-type="float" office:value="3332.8599385800503" table:style-name="ce46">
            <text:p>3333</text:p>
          </table:table-cell>
          <table:table-cell office:value-type="percentage" office:value="0.16208043274717693" table:style-name="ce73">
            <text:p>16%</text:p>
          </table:table-cell>
          <table:table-cell office:value-type="string" table:style-name="ce12">
            <text:p>↓</text:p>
          </table:table-cell>
          <table:table-cell table:number-columns-repeated="16378" table:style-name="ce1"/>
        </table:table-row>
        <table:table-row table:style-name="ro22">
          <table:table-cell office:value-type="string" table:style-name="ce7">
            <text:p>Hospital doctor (eg a consultant)</text:p>
          </table:table-cell>
          <table:table-cell office:value-type="float" office:value="9565.7778763020578" table:style-name="ce45">
            <text:p>9566</text:p>
          </table:table-cell>
          <table:table-cell office:value-type="percentage" office:value="0.41695483725491173" table:style-name="ce72">
            <text:p>42%</text:p>
          </table:table-cell>
          <table:table-cell office:value-type="float" office:value="8935.8948489630366" table:style-name="ce46">
            <text:p>8936</text:p>
          </table:table-cell>
          <table:table-cell office:value-type="percentage" office:value="0.43456182701762558" table:style-name="ce73">
            <text:p>43%</text:p>
          </table:table-cell>
          <table:table-cell office:value-type="string" table:style-name="ce12">
            <text:p>↑</text:p>
          </table:table-cell>
          <table:table-cell table:number-columns-repeated="16378" table:style-name="ce1"/>
        </table:table-row>
        <table:table-row table:style-name="ro20">
          <table:table-cell office:value-type="string" table:style-name="ce38">
            <text:p>Other</text:p>
          </table:table-cell>
          <table:table-cell office:value-type="float" office:value="379.99914528938825" table:style-name="ce44">
            <text:p>380</text:p>
          </table:table-cell>
          <table:table-cell office:value-type="percentage" office:value="1.6563470721357915E-2" table:style-name="ce39">
            <text:p>2%</text:p>
          </table:table-cell>
          <table:table-cell office:value-type="float" office:value="400.7374929062284" table:style-name="ce47">
            <text:p>401</text:p>
          </table:table-cell>
          <table:table-cell office:value-type="percentage" office:value="1.9488279575268504E-2" table:style-name="ce40">
            <text:p>2%</text:p>
          </table:table-cell>
          <table:table-cell office:value-type="string" table:style-name="ce13">
            <text:p>↑</text:p>
          </table:table-cell>
          <table:table-cell table:number-columns-repeated="16378" table:style-name="ce1"/>
        </table:table-row>
        <table:table-row table:style-name="ro20">
          <table:table-cell office:value-type="string" table:style-name="ce15">
            <text:p>Answered by all</text:p>
          </table:table-cell>
          <table:table-cell table:number-columns-repeated="4" table:style-name="ce10"/>
          <table:table-cell table:style-name="ce5"/>
          <table:table-cell table:style-name="ce2"/>
          <table:table-cell table:number-columns-repeated="16377"/>
        </table:table-row>
        <table:table-row table:style-name="ro2">
          <table:table-cell table:style-name="ce9"/>
          <table:table-cell table:number-columns-repeated="4" table:style-name="ce5"/>
          <table:table-cell table:style-name="ce10"/>
          <table:table-cell table:number-columns-repeated="16378" table:style-name="ce1"/>
        </table:table-row>
        <table:table-row table:style-name="ro20">
          <table:table-cell office:value-type="string" table:number-columns-spanned="7" table:number-rows-spanned="1" table:style-name="ce118">
            <text:p>B9: If you saw a midwife for your antenatal check-ups, did you see the same one every tim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7659.3882995596905" table:style-name="ce42">
            <text:p>7659</text:p>
          </table:table-cell>
          <table:table-cell office:value-type="percentage" office:value="0.3416014762090826" table:style-name="ce70">
            <text:p>34%</text:p>
          </table:table-cell>
          <table:table-cell office:value-type="float" office:value="7227.6332382900418" table:style-name="ce43">
            <text:p>7228</text:p>
          </table:table-cell>
          <table:table-cell office:value-type="percentage" office:value="0.35929773505121959" table:style-name="ce71">
            <text:p>36%</text:p>
          </table:table-cell>
          <table:table-cell office:value-type="string" table:style-name="ce11">
            <text:p>↑</text:p>
          </table:table-cell>
          <table:table-cell table:number-columns-repeated="16378" table:style-name="ce1"/>
        </table:table-row>
        <table:table-row table:style-name="ro22">
          <table:table-cell office:value-type="string" table:style-name="ce7">
            <text:p><text:s/>Yes, but would have preferred not to</text:p>
          </table:table-cell>
          <table:table-cell office:value-type="float" office:value="255.13654668838259" table:style-name="ce45">
            <text:p>255</text:p>
          </table:table-cell>
          <table:table-cell office:value-type="percentage" office:value="1.1378848750708886E-2" table:style-name="ce72">
            <text:p>1%</text:p>
          </table:table-cell>
          <table:table-cell office:value-type="float" office:value="193.93298833312241" table:style-name="ce46">
            <text:p>194</text:p>
          </table:table-cell>
          <table:table-cell office:value-type="percentage" office:value="9.6407331643035502E-3" table:style-name="ce73">
            <text:p>1%</text:p>
          </table:table-cell>
          <table:table-cell table:style-name="ce12"/>
          <table:table-cell table:number-columns-repeated="16378" table:style-name="ce1"/>
        </table:table-row>
        <table:table-row table:style-name="ro2">
          <table:table-cell office:value-type="string" table:style-name="ce7">
            <text:p><text:s/>No, but I wanted to</text:p>
          </table:table-cell>
          <table:table-cell office:value-type="float" office:value="6270.9556516903822" table:style-name="ce45">
            <text:p>6271</text:p>
          </table:table-cell>
          <table:table-cell office:value-type="percentage" office:value="0.27967869287711522" table:style-name="ce72">
            <text:p>28%</text:p>
          </table:table-cell>
          <table:table-cell office:value-type="float" office:value="5607.3289848778286" table:style-name="ce46">
            <text:p>5607</text:p>
          </table:table-cell>
          <table:table-cell office:value-type="percentage" office:value="0.27874970097822899" table:style-name="ce73">
            <text:p>28%</text:p>
          </table:table-cell>
          <table:table-cell table:style-name="ce12"/>
          <table:table-cell table:number-columns-repeated="16378" table:style-name="ce1"/>
        </table:table-row>
        <table:table-row table:style-name="ro20">
          <table:table-cell office:value-type="string" table:style-name="ce38">
            <text:p><text:s/>No, but I did not mind</text:p>
          </table:table-cell>
          <table:table-cell office:value-type="float" office:value="8236.5195020615356" table:style-name="ce44">
            <text:p>8237</text:p>
          </table:table-cell>
          <table:table-cell office:value-type="percentage" office:value="0.36734098216313993" table:style-name="ce39">
            <text:p>37%</text:p>
          </table:table-cell>
          <table:table-cell office:value-type="float" office:value="7087.1047884991413" table:style-name="ce47">
            <text:p>7087</text:p>
          </table:table-cell>
          <table:table-cell office:value-type="percentage" office:value="0.35231183080629486" table:style-name="ce40">
            <text:p>35%</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only saw a midwife once, did not see a midwife,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10: During your antenatal check-ups, did the midwives appear to be aware of your medical histor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text:s/>Yes, always</text:p>
          </table:table-cell>
          <table:table-cell office:value-type="float" office:value="9664.8377977062173" table:style-name="ce42">
            <text:p>9665</text:p>
          </table:table-cell>
          <table:table-cell office:value-type="percentage" office:value="0.48523133837267696" table:style-name="ce71">
            <text:p>49%</text:p>
          </table:table-cell>
          <table:table-cell table:number-columns-repeated="3" table:style-name="ce5"/>
          <table:table-cell table:number-columns-repeated="16378" table:style-name="ce1"/>
        </table:table-row>
        <table:table-row table:style-name="ro2">
          <table:table-cell office:value-type="string" table:style-name="ce7">
            <text:p><text:s/>Yes, sometimes</text:p>
          </table:table-cell>
          <table:table-cell office:value-type="float" office:value="7215.7871117230097" table:style-name="ce45">
            <text:p>7216</text:p>
          </table:table-cell>
          <table:table-cell office:value-type="percentage" office:value="0.36227468178148298" table:style-name="ce73">
            <text:p>36%</text:p>
          </table:table-cell>
          <table:table-cell table:number-columns-repeated="3" table:style-name="ce5"/>
          <table:table-cell table:number-columns-repeated="16378" table:style-name="ce1"/>
        </table:table-row>
        <table:table-row table:style-name="ro20">
          <table:table-cell office:value-type="string" table:style-name="ce38">
            <text:p><text:s/>No</text:p>
          </table:table-cell>
          <table:table-cell office:value-type="float" office:value="3037.3750905709935" table:style-name="ce44">
            <text:p>3037</text:p>
          </table:table-cell>
          <table:table-cell office:value-type="percentage" office:value="0.15249397984592994" table:style-name="ce40">
            <text:p>15%</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11: During your antenatal check-ups, were you given enough time to ask questions or discuss your pregnanc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7004.543019713365" table:style-name="ce42">
            <text:p>17005</text:p>
          </table:table-cell>
          <table:table-cell office:value-type="percentage" office:value="0.74161729773271334" table:style-name="ce70">
            <text:p>74%</text:p>
          </table:table-cell>
          <table:table-cell office:value-type="float" office:value="15369.585267459379" table:style-name="ce43">
            <text:p>15370</text:p>
          </table:table-cell>
          <table:table-cell office:value-type="percentage" office:value="0.74933378516206073" table:style-name="ce71">
            <text:p>75%</text:p>
          </table:table-cell>
          <table:table-cell table:style-name="ce11"/>
          <table:table-cell table:number-columns-repeated="16378" table:style-name="ce1"/>
        </table:table-row>
        <table:table-row table:style-name="ro2">
          <table:table-cell office:value-type="string" table:style-name="ce7">
            <text:p><text:s/>Yes, sometimes</text:p>
          </table:table-cell>
          <table:table-cell office:value-type="float" office:value="5021.841700324102" table:style-name="ce45">
            <text:p>5022</text:p>
          </table:table-cell>
          <table:table-cell office:value-type="percentage" office:value="0.21901703957102828" table:style-name="ce72">
            <text:p>22%</text:p>
          </table:table-cell>
          <table:table-cell office:value-type="float" office:value="4340.3405961555172" table:style-name="ce46">
            <text:p>4340</text:p>
          </table:table-cell>
          <table:table-cell office:value-type="percentage" office:value="0.21161038448419961" table:style-name="ce73">
            <text:p>21%</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902.6152799618485" table:style-name="ce44">
            <text:p>903</text:p>
          </table:table-cell>
          <table:table-cell office:value-type="percentage" office:value="3.9365662696229646E-2" table:style-name="ce39">
            <text:p>4%</text:p>
          </table:table-cell>
          <table:table-cell office:value-type="float" office:value="801.07413638448816" table:style-name="ce47">
            <text:p>801</text:p>
          </table:table-cell>
          <table:table-cell office:value-type="percentage" office:value="3.9055830353686795E-2" table:style-name="ce40">
            <text:p>4%</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12: During your antenatal check-ups, did the midwives listen to you?</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8190.082296574601" table:style-name="ce42">
            <text:p>18190</text:p>
          </table:table-cell>
          <table:table-cell office:value-type="percentage" office:value="0.79425737038573319" table:style-name="ce70">
            <text:p>79%</text:p>
          </table:table-cell>
          <table:table-cell office:value-type="float" office:value="16350.891404781132" table:style-name="ce43">
            <text:p>16351</text:p>
          </table:table-cell>
          <table:table-cell office:value-type="percentage" office:value="0.79811057767271365" table:style-name="ce71">
            <text:p>80%</text:p>
          </table:table-cell>
          <table:table-cell table:style-name="ce11"/>
          <table:table-cell table:number-columns-repeated="16378" table:style-name="ce1"/>
        </table:table-row>
        <table:table-row table:style-name="ro2">
          <table:table-cell office:value-type="string" table:style-name="ce7">
            <text:p><text:s/>Yes, sometimes</text:p>
          </table:table-cell>
          <table:table-cell office:value-type="float" office:value="4317.245886081002" table:style-name="ce45">
            <text:p>4317</text:p>
          </table:table-cell>
          <table:table-cell office:value-type="percentage" office:value="0.18850955750942597" table:style-name="ce72">
            <text:p>19%</text:p>
          </table:table-cell>
          <table:table-cell office:value-type="float" office:value="3756.9426401669398" table:style-name="ce46">
            <text:p>3757</text:p>
          </table:table-cell>
          <table:table-cell office:value-type="percentage" office:value="0.18338178553067228" table:style-name="ce73">
            <text:p>18%</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394.67181734439907" table:style-name="ce44">
            <text:p>395</text:p>
          </table:table-cell>
          <table:table-cell office:value-type="percentage" office:value="1.7233072104811255E-2" table:style-name="ce39">
            <text:p>2%</text:p>
          </table:table-cell>
          <table:table-cell office:value-type="float" office:value="379.16595505159404" table:style-name="ce47">
            <text:p>379</text:p>
          </table:table-cell>
          <table:table-cell office:value-type="percentage" office:value="1.8507636796582627E-2" table:style-name="ce40">
            <text:p>2%</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13: During your antenatal check-ups, did a midwife ask you how you were feeling emotionall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18">
            <text:p><text:s/>Yes, definitely</text:p>
          </table:table-cell>
          <table:table-cell office:value-type="float" office:value="11315.386787691341" table:style-name="ce42">
            <text:p>11315</text:p>
          </table:table-cell>
          <table:table-cell office:value-type="percentage" office:value="0.56747175464848354" table:style-name="ce71">
            <text:p>57%</text:p>
          </table:table-cell>
          <table:table-cell table:number-columns-repeated="3" table:style-name="ce5"/>
          <table:table-cell table:number-columns-repeated="16378" table:style-name="ce1"/>
        </table:table-row>
        <table:table-row table:style-name="ro2">
          <table:table-cell office:value-type="string" table:style-name="ce19">
            <text:p><text:s/>Yes, to some extent</text:p>
          </table:table-cell>
          <table:table-cell office:value-type="float" office:value="6056.4624563659063" table:style-name="ce45">
            <text:p>6056</text:p>
          </table:table-cell>
          <table:table-cell office:value-type="percentage" office:value="0.30373432579566678" table:style-name="ce73">
            <text:p>30%</text:p>
          </table:table-cell>
          <table:table-cell table:number-columns-repeated="3" table:style-name="ce5"/>
          <table:table-cell table:number-columns-repeated="16378" table:style-name="ce1"/>
        </table:table-row>
        <table:table-row table:style-name="ro20">
          <table:table-cell office:value-type="string" table:style-name="ce69">
            <text:p><text:s/>No</text:p>
          </table:table-cell>
          <table:table-cell office:value-type="float" office:value="2568.1507559427096" table:style-name="ce44">
            <text:p>2568</text:p>
          </table:table-cell>
          <table:table-cell office:value-type="percentage" office:value="0.12879391955579628" table:style-name="ce40">
            <text:p>13%</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number-rows-repeated="1048514" table:style-name="ro2">
          <table:table-cell table:number-columns-repeated="16384"/>
        </table:table-row>
      </table:table>
      <table:table table:name="During_your_pregnancy"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B14: During your pregnancy, did you have a telephone number for a midwife or midwifery team that you could contact?</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22199.207812548779" table:style-name="ce42">
            <text:p>22199</text:p>
          </table:table-cell>
          <table:table-cell office:value-type="percentage" office:value="0.97198685636626081" table:style-name="ce75">
            <text:p>97%</text:p>
          </table:table-cell>
          <table:table-cell office:value-type="float" office:value="19949.063164537638" table:style-name="ce43">
            <text:p>19949</text:p>
          </table:table-cell>
          <table:table-cell office:value-type="percentage" office:value="0.97583833901761929" table:style-name="ce76">
            <text:p>98%</text:p>
          </table:table-cell>
          <table:table-cell office:value-type="string" table:style-name="ce11">
            <text:p>↑</text:p>
          </table:table-cell>
          <table:table-cell table:number-columns-repeated="16378" table:style-name="ce1"/>
        </table:table-row>
        <table:table-row table:style-name="ro20">
          <table:table-cell office:value-type="string" table:style-name="ce38">
            <text:p><text:s/>No</text:p>
          </table:table-cell>
          <table:table-cell office:value-type="float" office:value="639.79218745138735" table:style-name="ce44">
            <text:p>640</text:p>
          </table:table-cell>
          <table:table-cell office:value-type="percentage" office:value="2.8013143633757807E-2" table:style-name="ce39">
            <text:p>3%</text:p>
          </table:table-cell>
          <table:table-cell office:value-type="float" office:value="493.93683546258956" table:style-name="ce47">
            <text:p>494</text:p>
          </table:table-cell>
          <table:table-cell office:value-type="percentage" office:value="2.4161660982369441E-2" table:style-name="ce40">
            <text:p>2%</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15: During your pregnancy, if you contacted a midwife, were you given the help you needed?</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3478.762111660575" table:style-name="ce42">
            <text:p>13479</text:p>
          </table:table-cell>
          <table:table-cell office:value-type="percentage" office:value="0.73912931079515654" table:style-name="ce75">
            <text:p>74%</text:p>
          </table:table-cell>
          <table:table-cell office:value-type="float" office:value="12070.265328201056" table:style-name="ce43">
            <text:p>12070</text:p>
          </table:table-cell>
          <table:table-cell office:value-type="percentage" office:value="0.73928249698056137" table:style-name="ce76">
            <text:p>74%</text:p>
          </table:table-cell>
          <table:table-cell table:style-name="ce11"/>
          <table:table-cell table:number-columns-repeated="16378" table:style-name="ce1"/>
        </table:table-row>
        <table:table-row table:style-name="ro2">
          <table:table-cell office:value-type="string" table:style-name="ce7">
            <text:p><text:s/>Yes, sometimes</text:p>
          </table:table-cell>
          <table:table-cell office:value-type="float" office:value="3560.8329999808857" table:style-name="ce45">
            <text:p>3561</text:p>
          </table:table-cell>
          <table:table-cell office:value-type="percentage" office:value="0.19526392849204099" table:style-name="ce77">
            <text:p>20%</text:p>
          </table:table-cell>
          <table:table-cell office:value-type="float" office:value="3233.1164265297512" table:style-name="ce46">
            <text:p>3233</text:p>
          </table:table-cell>
          <table:table-cell office:value-type="percentage" office:value="0.19802268797267739" table:style-name="ce78">
            <text:p>20%</text:p>
          </table:table-cell>
          <table:table-cell table:style-name="ce12"/>
          <table:table-cell table:number-columns-repeated="16378" table:style-name="ce1"/>
        </table:table-row>
        <table:table-row table:style-name="ro2">
          <table:table-cell office:value-type="string" table:style-name="ce7">
            <text:p><text:s/>No</text:p>
          </table:table-cell>
          <table:table-cell office:value-type="float" office:value="551.3246146949358" table:style-name="ce45">
            <text:p>551</text:p>
          </table:table-cell>
          <table:table-cell office:value-type="percentage" office:value="3.0232760182876274E-2" table:style-name="ce77">
            <text:p>3%</text:p>
          </table:table-cell>
          <table:table-cell office:value-type="float" office:value="523.31719171776774" table:style-name="ce46">
            <text:p>523</text:p>
          </table:table-cell>
          <table:table-cell office:value-type="percentage" office:value="3.2052256490340693E-2" table:style-name="ce78">
            <text:p>3%</text:p>
          </table:table-cell>
          <table:table-cell table:style-name="ce12"/>
          <table:table-cell table:number-columns-repeated="16378" table:style-name="ce1"/>
        </table:table-row>
        <table:table-row table:style-name="ro21">
          <table:table-cell office:value-type="string" table:style-name="ce38">
            <text:p><text:s/>No, as I was not able to contact a midwife</text:p>
          </table:table-cell>
          <table:table-cell office:value-type="float" office:value="645.08027366388217" table:style-name="ce44">
            <text:p>645</text:p>
          </table:table-cell>
          <table:table-cell office:value-type="percentage" office:value="3.5374000529934051E-2" table:style-name="ce39">
            <text:p>4%</text:p>
          </table:table-cell>
          <table:table-cell office:value-type="float" office:value="500.30105355108719" table:style-name="ce47">
            <text:p>500</text:p>
          </table:table-cell>
          <table:table-cell office:value-type="percentage" office:value="3.0642558556447042E-2" table:style-name="ce40">
            <text:p>3%</text:p>
          </table:table-cell>
          <table:table-cell office:value-type="string" table:style-name="ce13">
            <text:p>↓</text:p>
          </table:table-cell>
          <table:table-cell table:number-columns-repeated="16378" table:style-name="ce1"/>
        </table:table-row>
        <table:table-row table:style-name="ro20">
          <table:table-cell office:value-type="string" table:style-name="ce15">
            <text:p>Answered by all</text:p>
          </table:table-cell>
          <table:table-cell table:number-columns-repeated="4" table:style-name="ce10"/>
          <table:table-cell table:style-name="ce5"/>
          <table:table-cell table:style-name="ce2"/>
          <table:table-cell table:number-columns-repeated="16377"/>
        </table:table-row>
        <table:table-row table:style-name="ro2">
          <table:table-cell office:value-type="string" table:number-columns-spanned="6" table:number-rows-spanned="1" table:style-name="ce115">
            <text:p>Note: those who responded that they did not contact a midwife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16: Thinking about your antenatal care, were you spoken to in a way you could understand?</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20129.988828946152" table:style-name="ce42">
            <text:p>20130</text:p>
          </table:table-cell>
          <table:table-cell office:value-type="percentage" office:value="0.87938442308961895" table:style-name="ce75">
            <text:p>88%</text:p>
          </table:table-cell>
          <table:table-cell office:value-type="float" office:value="18230.461973902529" table:style-name="ce43">
            <text:p>18230</text:p>
          </table:table-cell>
          <table:table-cell office:value-type="percentage" office:value="0.89055063132727597" table:style-name="ce76">
            <text:p>89%</text:p>
          </table:table-cell>
          <table:table-cell office:value-type="string" table:style-name="ce11">
            <text:p>↑</text:p>
          </table:table-cell>
          <table:table-cell table:number-columns-repeated="16378" table:style-name="ce1"/>
        </table:table-row>
        <table:table-row table:style-name="ro2">
          <table:table-cell office:value-type="string" table:style-name="ce7">
            <text:p><text:s/>Yes, sometimes</text:p>
          </table:table-cell>
          <table:table-cell office:value-type="float" office:value="2474.0259997571156" table:style-name="ce45">
            <text:p>2474</text:p>
          </table:table-cell>
          <table:table-cell office:value-type="percentage" office:value="0.1080785461428906" table:style-name="ce77">
            <text:p>11%</text:p>
          </table:table-cell>
          <table:table-cell office:value-type="float" office:value="2015.2392053873443" table:style-name="ce46">
            <text:p>2015</text:p>
          </table:table-cell>
          <table:table-cell office:value-type="percentage" office:value="9.8443613178991682E-2" table:style-name="ce78">
            <text:p>10%</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286.98517129754151" table:style-name="ce44">
            <text:p>287</text:p>
          </table:table-cell>
          <table:table-cell office:value-type="percentage" office:value="1.2537030767442116E-2" table:style-name="ce39">
            <text:p>1%</text:p>
          </table:table-cell>
          <table:table-cell office:value-type="float" office:value="225.29882071102404" table:style-name="ce47">
            <text:p>225</text:p>
          </table:table-cell>
          <table:table-cell office:value-type="percentage" office:value="1.1005755493674028E-2" table:style-name="ce40">
            <text:p>1%</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B17: Thinking about your antenatal care, were you involved enough in decisions about your car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7339.482019231549" table:style-name="ce42">
            <text:p>17339</text:p>
          </table:table-cell>
          <table:table-cell office:value-type="percentage" office:value="0.77287639934171148" table:style-name="ce75">
            <text:p>77%</text:p>
          </table:table-cell>
          <table:table-cell office:value-type="float" office:value="15549.760178630268" table:style-name="ce43">
            <text:p>15550</text:p>
          </table:table-cell>
          <table:table-cell office:value-type="percentage" office:value="0.77547178229756653" table:style-name="ce76">
            <text:p>78%</text:p>
          </table:table-cell>
          <table:table-cell table:style-name="ce11"/>
          <table:table-cell table:number-columns-repeated="16378" table:style-name="ce1"/>
        </table:table-row>
        <table:table-row table:style-name="ro2">
          <table:table-cell office:value-type="string" table:style-name="ce7">
            <text:p><text:s/>Yes, sometimes</text:p>
          </table:table-cell>
          <table:table-cell office:value-type="float" office:value="4203.4311938906194" table:style-name="ce45">
            <text:p>4203</text:p>
          </table:table-cell>
          <table:table-cell office:value-type="percentage" office:value="0.18736042763051297" table:style-name="ce77">
            <text:p>19%</text:p>
          </table:table-cell>
          <table:table-cell office:value-type="float" office:value="3794.1636501776461" table:style-name="ce46">
            <text:p>3794</text:p>
          </table:table-cell>
          <table:table-cell office:value-type="percentage" office:value="0.18921622033601518" table:style-name="ce78">
            <text:p>19%</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892.08678687948861" table:style-name="ce44">
            <text:p>892</text:p>
          </table:table-cell>
          <table:table-cell office:value-type="percentage" office:value="3.9763173027834886E-2" table:style-name="ce39">
            <text:p>4%</text:p>
          </table:table-cell>
          <table:table-cell office:value-type="float" office:value="708.07617119200768" table:style-name="ce47">
            <text:p>708</text:p>
          </table:table-cell>
          <table:table-cell office:value-type="percentage" office:value="3.5311997366448834E-2" table:style-name="ce40">
            <text:p>4%</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ey did not want or need to be involved, or could not remember or did not know have been excluded.</text:p>
          </table:table-cell>
          <table:covered-table-cell table:number-columns-repeated="6"/>
          <table:table-cell table:number-columns-repeated="16377"/>
        </table:table-row>
        <table:table-row table:number-rows-repeated="1048541" table:style-name="ro2">
          <table:table-cell table:number-columns-repeated="16384"/>
        </table:table-row>
      </table:table>
      <table:table table:name="Your_labour"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C1: At the very start of your labour, did you feel that you were given appropriate advice and support when you contacted a midwife or the hospital?</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text:p>
          </table:table-cell>
          <table:table-cell office:value-type="float" office:value="15064.114645318321" table:style-name="ce42">
            <text:p>15064</text:p>
          </table:table-cell>
          <table:table-cell office:value-type="percentage" office:value="0.85363600868812473" table:style-name="ce79">
            <text:p>85%</text:p>
          </table:table-cell>
          <table:table-cell office:value-type="float" office:value="13350.502350920477" table:style-name="ce43">
            <text:p>13351</text:p>
          </table:table-cell>
          <table:table-cell office:value-type="percentage" office:value="0.86551068725580615" table:style-name="ce80">
            <text:p>87%</text:p>
          </table:table-cell>
          <table:table-cell office:value-type="string" table:style-name="ce11">
            <text:p>↑</text:p>
          </table:table-cell>
          <table:table-cell table:number-columns-repeated="16378" table:style-name="ce1"/>
        </table:table-row>
        <table:table-row table:style-name="ro20">
          <table:table-cell office:value-type="string" table:style-name="ce38">
            <text:p>No</text:p>
          </table:table-cell>
          <table:table-cell office:value-type="float" office:value="2582.8853546806804" table:style-name="ce44">
            <text:p>2583</text:p>
          </table:table-cell>
          <table:table-cell office:value-type="percentage" office:value="0.14636399131188613" table:style-name="ce39">
            <text:p>15%</text:p>
          </table:table-cell>
          <table:table-cell office:value-type="float" office:value="2074.4976490793038" table:style-name="ce47">
            <text:p>2074</text:p>
          </table:table-cell>
          <table:table-cell office:value-type="percentage" office:value="0.13448931274420459" table:style-name="ce40">
            <text:p>13%</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 who did not have a planned caesarean</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did not contact a midwife or the hospital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5">
          <table:table-cell office:value-type="string" table:number-columns-spanned="7" table:number-rows-spanned="1" table:style-name="ce118">
            <text:p>C2: Did you have a home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Yes</text:p>
          </table:table-cell>
          <table:table-cell office:value-type="float" office:value="471.91098788236121" table:style-name="ce42">
            <text:p>472</text:p>
          </table:table-cell>
          <table:table-cell office:value-type="percentage" office:value="2.6450926959382594E-2" table:style-name="ce80">
            <text:p>3%</text:p>
          </table:table-cell>
          <table:table-cell table:number-columns-repeated="3" table:style-name="ce5"/>
          <table:table-cell table:number-columns-repeated="16378" table:style-name="ce1"/>
        </table:table-row>
        <table:table-row table:style-name="ro20">
          <table:table-cell office:value-type="string" table:style-name="ce38">
            <text:p>No</text:p>
          </table:table-cell>
          <table:table-cell office:value-type="float" office:value="17369.089012117511" table:style-name="ce44">
            <text:p>17369</text:p>
          </table:table-cell>
          <table:table-cell office:value-type="percentage" office:value="0.97354907304057559" table:style-name="ce40">
            <text:p>97%</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 who did not have a planned caesarean</text:p>
          </table:table-cell>
          <table:covered-table-cell table:number-columns-repeated="3"/>
          <table:table-cell table:style-name="ce10"/>
          <table:table-cell table:style-name="ce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3: During your labour, were you able to move around and choose the position that made you most comfortabl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Yes, most of the time</text:p>
          </table:table-cell>
          <table:table-cell office:value-type="float" office:value="10569.79796550858" table:style-name="ce42">
            <text:p>10570</text:p>
          </table:table-cell>
          <table:table-cell office:value-type="percentage" office:value="0.70151974284917562" table:style-name="ce80">
            <text:p>70%</text:p>
          </table:table-cell>
          <table:table-cell table:number-columns-repeated="3" table:style-name="ce5"/>
          <table:table-cell table:number-columns-repeated="16378" table:style-name="ce1"/>
        </table:table-row>
        <table:table-row table:style-name="ro2">
          <table:table-cell office:value-type="string" table:style-name="ce7">
            <text:p>Yes, sometimes</text:p>
          </table:table-cell>
          <table:table-cell office:value-type="float" office:value="3035.4268619195796" table:style-name="ce45">
            <text:p>3035</text:p>
          </table:table-cell>
          <table:table-cell office:value-type="percentage" office:value="0.20146192751838884" table:style-name="ce82">
            <text:p>20%</text:p>
          </table:table-cell>
          <table:table-cell table:number-columns-repeated="3" table:style-name="ce5"/>
          <table:table-cell table:number-columns-repeated="16378" table:style-name="ce1"/>
        </table:table-row>
        <table:table-row table:style-name="ro20">
          <table:table-cell office:value-type="string" table:style-name="ce38">
            <text:p>No</text:p>
          </table:table-cell>
          <table:table-cell office:value-type="float" office:value="1461.7751725718513" table:style-name="ce44">
            <text:p>1462</text:p>
          </table:table-cell>
          <table:table-cell office:value-type="percentage" office:value="9.7018329632431413E-2" table:style-name="ce40">
            <text:p>10%</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 who did not have a planned caesarean</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6" table:number-rows-spanned="1" table:style-name="ce115">
            <text:p>Note: those who responded that it was not possible to move around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4: During your pregnancy, what type of pain relief did you plan to use when giving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6">
          <table:table-cell office:value-type="string" table:style-name="ce6">
            <text:p>Natural methods (e.g. hypnosis, breathing, massage)</text:p>
          </table:table-cell>
          <table:table-cell office:value-type="float" office:value="6957.9810174179484" table:style-name="ce57">
            <text:p>6958</text:p>
          </table:table-cell>
          <table:table-cell office:value-type="percentage" office:value="0.34484715356190798" table:style-name="ce52">
            <text:p>34%</text:p>
          </table:table-cell>
          <table:table-cell office:value-type="float" office:value="6697.9503959963358" table:style-name="ce68">
            <text:p>6698</text:p>
          </table:table-cell>
          <table:table-cell office:value-type="percentage" office:value="0.37510922916648215" table:style-name="ce83">
            <text:p>38%</text:p>
          </table:table-cell>
          <table:table-cell office:value-type="string" table:style-name="ce11">
            <text:p>↑</text:p>
          </table:table-cell>
          <table:table-cell table:number-columns-repeated="16378" table:style-name="ce1"/>
        </table:table-row>
        <table:table-row table:style-name="ro2">
          <table:table-cell office:value-type="string" table:style-name="ce7">
            <text:p>Water or a birthing pool</text:p>
          </table:table-cell>
          <table:table-cell office:value-type="float" office:value="6958.773257099916" table:style-name="ce55">
            <text:p>6959</text:p>
          </table:table-cell>
          <table:table-cell office:value-type="percentage" office:value="0.34488641805524034" table:style-name="ce56">
            <text:p>34%</text:p>
          </table:table-cell>
          <table:table-cell office:value-type="float" office:value="6862.518073510947" table:style-name="ce66">
            <text:p>6863</text:p>
          </table:table-cell>
          <table:table-cell office:value-type="percentage" office:value="0.38432560895560736" table:style-name="ce84">
            <text:p>38%</text:p>
          </table:table-cell>
          <table:table-cell office:value-type="string" table:style-name="ce12">
            <text:p>↑</text:p>
          </table:table-cell>
          <table:table-cell table:number-columns-repeated="16378" table:style-name="ce1"/>
        </table:table-row>
        <table:table-row table:style-name="ro22">
          <table:table-cell office:value-type="string" table:style-name="ce7">
            <text:p>TENS machine (with pads on your back)</text:p>
          </table:table-cell>
          <table:table-cell office:value-type="float" office:value="3980.5969323826234" table:style-name="ce55">
            <text:p>3981</text:p>
          </table:table-cell>
          <table:table-cell office:value-type="percentage" office:value="0.19728388424359453" table:style-name="ce56">
            <text:p>20%</text:p>
          </table:table-cell>
          <table:table-cell office:value-type="float" office:value="3659.7274355088434" table:style-name="ce66">
            <text:p>3660</text:p>
          </table:table-cell>
          <table:table-cell office:value-type="percentage" office:value="0.20495785369114278" table:style-name="ce84">
            <text:p>20%</text:p>
          </table:table-cell>
          <table:table-cell table:style-name="ce17"/>
          <table:table-cell table:number-columns-repeated="16378" table:style-name="ce1"/>
        </table:table-row>
        <table:table-row table:style-name="ro22">
          <table:table-cell office:value-type="string" table:style-name="ce7">
            <text:p>Gas and air (breathing through a mask)</text:p>
          </table:table-cell>
          <table:table-cell office:value-type="float" office:value="15218.777474359678" table:style-name="ce55">
            <text:p>15219</text:p>
          </table:table-cell>
          <table:table-cell office:value-type="percentage" office:value="0.75426364049963524" table:style-name="ce56">
            <text:p>75%</text:p>
          </table:table-cell>
          <table:table-cell office:value-type="float" office:value="13500.25224454146" table:style-name="ce66">
            <text:p>13500</text:p>
          </table:table-cell>
          <table:table-cell office:value-type="percentage" office:value="0.75606251369523969" table:style-name="ce84">
            <text:p>76%</text:p>
          </table:table-cell>
          <table:table-cell table:style-name="ce17"/>
          <table:table-cell table:number-columns-repeated="16378" table:style-name="ce1"/>
        </table:table-row>
        <table:table-row table:style-name="ro22">
          <table:table-cell office:value-type="string" table:style-name="ce7">
            <text:p>Injection of pethidine or a similar painkiller</text:p>
          </table:table-cell>
          <table:table-cell office:value-type="float" office:value="4209.3651185454037" table:style-name="ce55">
            <text:p>4209</text:p>
          </table:table-cell>
          <table:table-cell office:value-type="percentage" office:value="0.20862195165514241" table:style-name="ce56">
            <text:p>21%</text:p>
          </table:table-cell>
          <table:table-cell office:value-type="float" office:value="3616.3006515958336" table:style-name="ce66">
            <text:p>3616</text:p>
          </table:table-cell>
          <table:table-cell office:value-type="percentage" office:value="0.20252579814045879" table:style-name="ce84">
            <text:p>20%</text:p>
          </table:table-cell>
          <table:table-cell table:style-name="ce17"/>
          <table:table-cell table:number-columns-repeated="16378" table:style-name="ce1"/>
        </table:table-row>
        <table:table-row table:style-name="ro23">
          <table:table-cell office:value-type="string" table:style-name="ce7">
            <text:p>Epidural (injection in your back, given by an anaesthetist)</text:p>
          </table:table-cell>
          <table:table-cell office:value-type="float" office:value="4605.6454883436945" table:style-name="ce55">
            <text:p>4606</text:p>
          </table:table-cell>
          <table:table-cell office:value-type="percentage" office:value="0.22826215435119879" table:style-name="ce56">
            <text:p>23%</text:p>
          </table:table-cell>
          <table:table-cell office:value-type="float" office:value="3954.3511583044615" table:style-name="ce66">
            <text:p>3954</text:p>
          </table:table-cell>
          <table:table-cell office:value-type="percentage" office:value="0.2214578381667047" table:style-name="ce84">
            <text:p>22%</text:p>
          </table:table-cell>
          <table:table-cell table:style-name="ce17"/>
          <table:table-cell table:number-columns-repeated="16378" table:style-name="ce1"/>
        </table:table-row>
        <table:table-row table:style-name="ro22">
          <table:table-cell office:value-type="string" table:style-name="ce7">
            <text:p>I did not want to use pain relief</text:p>
          </table:table-cell>
          <table:table-cell office:value-type="float" office:value="1157.5250174750868" table:style-name="ce55">
            <text:p>1158</text:p>
          </table:table-cell>
          <table:table-cell office:value-type="percentage" office:value="5.7368539300946521E-2" table:style-name="ce56">
            <text:p>6%</text:p>
          </table:table-cell>
          <table:table-cell office:value-type="float" office:value="1064.6943340063262" table:style-name="ce66">
            <text:p>1065</text:p>
          </table:table-cell>
          <table:table-cell office:value-type="percentage" office:value="5.9626698813081587E-2" table:style-name="ce84">
            <text:p>6%</text:p>
          </table:table-cell>
          <table:table-cell table:style-name="ce17"/>
          <table:table-cell table:number-columns-repeated="16378" table:style-name="ce1"/>
        </table:table-row>
        <table:table-row table:style-name="ro20">
          <table:table-cell office:value-type="string" table:style-name="ce38">
            <text:p>I had not decided</text:p>
          </table:table-cell>
          <table:table-cell office:value-type="float" office:value="1787.5445786448556" table:style-name="ce64">
            <text:p>1788</text:p>
          </table:table-cell>
          <table:table-cell office:value-type="percentage" office:value="8.859317929548631E-2" table:style-name="ce54">
            <text:p>9%</text:p>
          </table:table-cell>
          <table:table-cell office:value-type="float" office:value="1607.4080828943299" table:style-name="ce53">
            <text:p>1607</text:p>
          </table:table-cell>
          <table:table-cell office:value-type="percentage" office:value="9.002061396138096E-2" table:style-name="ce62">
            <text:p>9%</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 who did not have a planned caesarean</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5: Did the pain relief you used change from what you had originally planned?</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text:p>
          </table:table-cell>
          <table:table-cell office:value-type="float" office:value="8982.0558409394544" table:style-name="ce42">
            <text:p>8982</text:p>
          </table:table-cell>
          <table:table-cell office:value-type="percentage" office:value="0.52297268360636773" table:style-name="ce79">
            <text:p>52%</text:p>
          </table:table-cell>
          <table:table-cell office:value-type="float" office:value="8009.2857399804134" table:style-name="ce43">
            <text:p>8009</text:p>
          </table:table-cell>
          <table:table-cell office:value-type="percentage" office:value="0.5312606619780077" table:style-name="ce80">
            <text:p>53%</text:p>
          </table:table-cell>
          <table:table-cell table:style-name="ce11"/>
          <table:table-cell table:number-columns-repeated="16378" table:style-name="ce1"/>
        </table:table-row>
        <table:table-row table:style-name="ro20">
          <table:table-cell office:value-type="string" table:style-name="ce38">
            <text:p>No</text:p>
          </table:table-cell>
          <table:table-cell office:value-type="float" office:value="8192.9441590605275" table:style-name="ce44">
            <text:p>8193</text:p>
          </table:table-cell>
          <table:table-cell office:value-type="percentage" office:value="0.47702731639362128" table:style-name="ce39">
            <text:p>48%</text:p>
          </table:table-cell>
          <table:table-cell office:value-type="float" office:value="7066.7142600196648" table:style-name="ce47">
            <text:p>7067</text:p>
          </table:table-cell>
          <table:table-cell office:value-type="percentage" office:value="0.46873933802200135" table:style-name="ce40">
            <text:p>47%</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did not have a planned caesarean</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did not use pain relief, or did not have a plan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6: Why did you not use the choice of pain relief that you had originally planned to?</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For medical reasons</text:p>
          </table:table-cell>
          <table:table-cell office:value-type="float" office:value="2810.0340767226271" table:style-name="ce42">
            <text:p>2810</text:p>
          </table:table-cell>
          <table:table-cell office:value-type="percentage" office:value="0.31306083742453283" table:style-name="ce79">
            <text:p>31%</text:p>
          </table:table-cell>
          <table:table-cell office:value-type="float" office:value="2665.2882065440112" table:style-name="ce43">
            <text:p>2665</text:p>
          </table:table-cell>
          <table:table-cell office:value-type="percentage" office:value="0.33462501023780239" table:style-name="ce80">
            <text:p>33%</text:p>
          </table:table-cell>
          <table:table-cell office:value-type="string" table:style-name="ce11">
            <text:p>↑</text:p>
          </table:table-cell>
          <table:table-cell table:number-columns-repeated="16378" table:style-name="ce1"/>
        </table:table-row>
        <table:table-row table:style-name="ro2">
          <table:table-cell office:value-type="string" table:style-name="ce7">
            <text:p>I changed my mind</text:p>
          </table:table-cell>
          <table:table-cell office:value-type="float" office:value="1451.3222217259563" table:style-name="ce45">
            <text:p>1451</text:p>
          </table:table-cell>
          <table:table-cell office:value-type="percentage" office:value="0.16168919582508307" table:style-name="ce81">
            <text:p>16%</text:p>
          </table:table-cell>
          <table:table-cell office:value-type="float" office:value="1389.6825315463141" table:style-name="ce46">
            <text:p>1390</text:p>
          </table:table-cell>
          <table:table-cell office:value-type="percentage" office:value="0.17447363861222326" table:style-name="ce82">
            <text:p>17%</text:p>
          </table:table-cell>
          <table:table-cell office:value-type="string" table:style-name="ce12">
            <text:p>↑</text:p>
          </table:table-cell>
          <table:table-cell table:number-columns-repeated="16378" table:style-name="ce1"/>
        </table:table-row>
        <table:table-row table:style-name="ro23">
          <table:table-cell office:value-type="string" table:style-name="ce7">
            <text:p>I did not need to use the pain relief I had planned to use</text:p>
          </table:table-cell>
          <table:table-cell office:value-type="float" office:value="831.97932305533834" table:style-name="ce45">
            <text:p>832</text:p>
          </table:table-cell>
          <table:table-cell office:value-type="percentage" office:value="9.2689318522207256E-2" table:style-name="ce81">
            <text:p>9%</text:p>
          </table:table-cell>
          <table:table-cell office:value-type="float" office:value="716.83545982001135" table:style-name="ce46">
            <text:p>717</text:p>
          </table:table-cell>
          <table:table-cell office:value-type="percentage" office:value="8.9998174490901986E-2" table:style-name="ce82">
            <text:p>9%</text:p>
          </table:table-cell>
          <table:table-cell table:style-name="ce17"/>
          <table:table-cell table:number-columns-repeated="16378" table:style-name="ce1"/>
        </table:table-row>
        <table:table-row table:style-name="ro23">
          <table:table-cell office:value-type="string" table:style-name="ce7">
            <text:p>There was not time to use my planned pain relief</text:p>
          </table:table-cell>
          <table:table-cell office:value-type="float" office:value="2287.7660662650765" table:style-name="ce45">
            <text:p>2288</text:p>
          </table:table-cell>
          <table:table-cell office:value-type="percentage" office:value="0.25487589864806814" table:style-name="ce81">
            <text:p>25%</text:p>
          </table:table-cell>
          <table:table-cell office:value-type="float" office:value="2047.4551050369225" table:style-name="ce46">
            <text:p>2047</text:p>
          </table:table-cell>
          <table:table-cell office:value-type="percentage" office:value="0.25705651036245925" table:style-name="ce82">
            <text:p>26%</text:p>
          </table:table-cell>
          <table:table-cell table:style-name="ce17"/>
          <table:table-cell table:number-columns-repeated="16378" table:style-name="ce1"/>
        </table:table-row>
        <table:table-row table:style-name="ro23">
          <table:table-cell office:value-type="string" table:style-name="ce7">
            <text:p>The pain relief I had planned to use did not work</text:p>
          </table:table-cell>
          <table:table-cell office:value-type="float" office:value="1513.9134963288066" table:style-name="ce45">
            <text:p>1514</text:p>
          </table:table-cell>
          <table:table-cell office:value-type="percentage" office:value="0.16866237704197812" table:style-name="ce81">
            <text:p>17%</text:p>
          </table:table-cell>
          <table:table-cell office:value-type="float" office:value="1370.7562500189124" table:style-name="ce46">
            <text:p>1371</text:p>
          </table:table-cell>
          <table:table-cell office:value-type="percentage" office:value="0.17209745762949857" table:style-name="ce82">
            <text:p>17%</text:p>
          </table:table-cell>
          <table:table-cell table:style-name="ce17"/>
          <table:table-cell table:number-columns-repeated="16378" table:style-name="ce1"/>
        </table:table-row>
        <table:table-row table:style-name="ro23">
          <table:table-cell office:value-type="string" table:style-name="ce7">
            <text:p>I was told there were not enough staff to provide my chosen pain relief</text:p>
          </table:table-cell>
          <table:table-cell office:value-type="float" office:value="339.59136537418624" table:style-name="ce45">
            <text:p>340</text:p>
          </table:table-cell>
          <table:table-cell office:value-type="percentage" office:value="3.7833262630813699E-2" table:style-name="ce81">
            <text:p>4%</text:p>
          </table:table-cell>
          <table:table-cell office:value-type="float" office:value="280.14530774775079" table:style-name="ce46">
            <text:p>280</text:p>
          </table:table-cell>
          <table:table-cell office:value-type="percentage" office:value="3.5172041148494627E-2" table:style-name="ce82">
            <text:p>4%</text:p>
          </table:table-cell>
          <table:table-cell table:style-name="ce17"/>
          <table:table-cell table:number-columns-repeated="16378" table:style-name="ce1"/>
        </table:table-row>
        <table:table-row table:style-name="ro23">
          <table:table-cell office:value-type="string" table:style-name="ce7">
            <text:p>I was not told why I could not have my choice of pain relief</text:p>
          </table:table-cell>
          <table:table-cell office:value-type="float" office:value="340.36660514110332" table:style-name="ce45">
            <text:p>340</text:p>
          </table:table-cell>
          <table:table-cell office:value-type="percentage" office:value="3.7919630697537975E-2" table:style-name="ce81">
            <text:p>4%</text:p>
          </table:table-cell>
          <table:table-cell office:value-type="float" office:value="322.59611842847727" table:style-name="ce46">
            <text:p>323</text:p>
          </table:table-cell>
          <table:table-cell office:value-type="percentage" office:value="4.0501709783865351E-2" table:style-name="ce82">
            <text:p>4%</text:p>
          </table:table-cell>
          <table:table-cell table:style-name="ce17"/>
          <table:table-cell table:number-columns-repeated="16378" table:style-name="ce1"/>
        </table:table-row>
        <table:table-row table:style-name="ro20">
          <table:table-cell office:value-type="string" table:style-name="ce38">
            <text:p>Other</text:p>
          </table:table-cell>
          <table:table-cell office:value-type="float" office:value="1234.0591020026454" table:style-name="ce44">
            <text:p>1234</text:p>
          </table:table-cell>
          <table:table-cell office:value-type="percentage" office:value="0.13748430280778035" table:style-name="ce39">
            <text:p>14%</text:p>
          </table:table-cell>
          <table:table-cell office:value-type="float" office:value="1018.559259141477" table:style-name="ce47">
            <text:p>1019</text:p>
          </table:table-cell>
          <table:table-cell office:value-type="percentage" office:value="0.12787937967878335" table:style-name="ce40">
            <text:p>13%</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 who did not have a planned caesarean and whose pain relief changed from what they had originally planned</text:p>
          </table:table-cell>
          <table:covered-table-cell table:number-columns-repeated="6"/>
          <table:table-cell table:number-columns-repeated="16377"/>
        </table:table-row>
        <table:table-row table:number-rows-repeated="1048519" table:style-name="ro2">
          <table:table-cell table:number-columns-repeated="16384"/>
        </table:table-row>
      </table:table>
      <table:table table:name="The_birth_of_your_baby"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7">
          <table:table-cell office:value-type="string" table:number-columns-spanned="7" table:number-rows-spanned="1" table:style-name="ce118">
            <text:p>C7: Thinking about the birth of your baby, what type of delivery did you have? (If you had twins or more than two babies this time, please fill in this question about the baby who was born first)</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1">
          <table:table-cell office:value-type="string" table:style-name="ce6">
            <text:p><text:s/>A normal vaginal delivery</text:p>
          </table:table-cell>
          <table:table-cell office:value-type="float" office:value="13798.753747419021" table:style-name="ce42">
            <text:p>13799</text:p>
          </table:table-cell>
          <table:table-cell office:value-type="percentage" office:value="0.60428087354588511" table:style-name="ce85">
            <text:p>60%</text:p>
          </table:table-cell>
          <table:table-cell office:value-type="float" office:value="12106.78737340276" table:style-name="ce43">
            <text:p>12107</text:p>
          </table:table-cell>
          <table:table-cell office:value-type="percentage" office:value="0.59309201848835946" table:style-name="ce86">
            <text:p>59%</text:p>
          </table:table-cell>
          <table:table-cell office:value-type="string" table:style-name="ce12">
            <text:p>↓</text:p>
          </table:table-cell>
          <table:table-cell table:number-columns-repeated="16378" table:style-name="ce1"/>
        </table:table-row>
        <table:table-row table:style-name="ro28">
          <table:table-cell office:value-type="string" table:style-name="ce7">
            <text:p><text:s/>An assisted vaginal delivery (e.g. with forceps or ventouse suction cup)</text:p>
          </table:table-cell>
          <table:table-cell office:value-type="float" office:value="3244.5219925656888" table:style-name="ce45">
            <text:p>3245</text:p>
          </table:table-cell>
          <table:table-cell office:value-type="percentage" office:value="0.14208548248592015" table:style-name="ce87">
            <text:p>14%</text:p>
          </table:table-cell>
          <table:table-cell office:value-type="float" office:value="3016.3533840926116" table:style-name="ce46">
            <text:p>3016</text:p>
          </table:table-cell>
          <table:table-cell office:value-type="percentage" office:value="0.14776629520857504" table:style-name="ce88">
            <text:p>15%</text:p>
          </table:table-cell>
          <table:table-cell table:style-name="ce12"/>
          <table:table-cell table:number-columns-repeated="16378" table:style-name="ce1"/>
        </table:table-row>
        <table:table-row table:style-name="ro22">
          <table:table-cell office:value-type="string" table:style-name="ce7">
            <text:p><text:s/>A planned caesarean delivery</text:p>
          </table:table-cell>
          <table:table-cell office:value-type="float" office:value="2409.5540733931903" table:style-name="ce45">
            <text:p>2410</text:p>
          </table:table-cell>
          <table:table-cell office:value-type="percentage" office:value="0.10552021341771017" table:style-name="ce87">
            <text:p>11%</text:p>
          </table:table-cell>
          <table:table-cell office:value-type="float" office:value="2332.8955730735747" table:style-name="ce46">
            <text:p>2333</text:p>
          </table:table-cell>
          <table:table-cell office:value-type="percentage" office:value="0.11428479758357903" table:style-name="ce88">
            <text:p>11%</text:p>
          </table:table-cell>
          <table:table-cell office:value-type="string" table:style-name="ce12">
            <text:p>↑</text:p>
          </table:table-cell>
          <table:table-cell table:number-columns-repeated="16378" table:style-name="ce1"/>
        </table:table-row>
        <table:table-row table:style-name="ro21">
          <table:table-cell office:value-type="string" table:style-name="ce38">
            <text:p><text:s/>An emergency caesarean delivery</text:p>
          </table:table-cell>
          <table:table-cell office:value-type="float" office:value="3382.1701866214348" table:style-name="ce44">
            <text:p>3382</text:p>
          </table:table-cell>
          <table:table-cell office:value-type="percentage" office:value="0.14811343055054718" table:style-name="ce39">
            <text:p>15%</text:p>
          </table:table-cell>
          <table:table-cell office:value-type="float" office:value="2956.963669431012" table:style-name="ce47">
            <text:p>2957</text:p>
          </table:table-cell>
          <table:table-cell office:value-type="percentage" office:value="0.14485688871949454" table:style-name="ce40">
            <text:p>14%</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8: Where did you give birth? (Cross ONE onl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On a bed</text:p>
          </table:table-cell>
          <table:table-cell office:value-type="float" office:value="14519.828978768854" table:style-name="ce42">
            <text:p>14520</text:p>
          </table:table-cell>
          <table:table-cell office:value-type="percentage" office:value="0.85010708306614025" table:style-name="ce85">
            <text:p>85%</text:p>
          </table:table-cell>
          <table:table-cell office:value-type="float" office:value="12645.384801858592" table:style-name="ce43">
            <text:p>12645</text:p>
          </table:table-cell>
          <table:table-cell office:value-type="percentage" office:value="0.83319396467404272" table:style-name="ce86">
            <text:p>83%</text:p>
          </table:table-cell>
          <table:table-cell office:value-type="string" table:style-name="ce12">
            <text:p>↓</text:p>
          </table:table-cell>
          <table:table-cell table:number-columns-repeated="16378" table:style-name="ce1"/>
        </table:table-row>
        <table:table-row table:style-name="ro2">
          <table:table-cell office:value-type="string" table:style-name="ce7">
            <text:p>On the floor</text:p>
          </table:table-cell>
          <table:table-cell office:value-type="float" office:value="771.96764719567307" table:style-name="ce45">
            <text:p>772</text:p>
          </table:table-cell>
          <table:table-cell office:value-type="percentage" office:value="4.5197169039561877E-2" table:style-name="ce87">
            <text:p>5%</text:p>
          </table:table-cell>
          <table:table-cell office:value-type="float" office:value="717.09001121037954" table:style-name="ce46">
            <text:p>717</text:p>
          </table:table-cell>
          <table:table-cell office:value-type="percentage" office:value="4.7248468815335239E-2" table:style-name="ce88">
            <text:p>5%</text:p>
          </table:table-cell>
          <table:table-cell table:style-name="ce12"/>
          <table:table-cell table:number-columns-repeated="16378" table:style-name="ce1"/>
        </table:table-row>
        <table:table-row table:style-name="ro22">
          <table:table-cell office:value-type="string" table:style-name="ce7">
            <text:p>In a water or birthing pool</text:p>
          </table:table-cell>
          <table:table-cell office:value-type="float" office:value="1362.1602834354358" table:style-name="ce45">
            <text:p>1362</text:p>
          </table:table-cell>
          <table:table-cell office:value-type="percentage" office:value="7.9751773034866094E-2" table:style-name="ce87">
            <text:p>8%</text:p>
          </table:table-cell>
          <table:table-cell office:value-type="float" office:value="1385.5384494475866" table:style-name="ce46">
            <text:p>1386</text:p>
          </table:table-cell>
          <table:table-cell office:value-type="percentage" office:value="9.1291984545530461E-2" table:style-name="ce88">
            <text:p>9%</text:p>
          </table:table-cell>
          <table:table-cell office:value-type="string" table:style-name="ce12">
            <text:p>↑</text:p>
          </table:table-cell>
          <table:table-cell table:number-columns-repeated="16378" table:style-name="ce1"/>
        </table:table-row>
        <table:table-row table:style-name="ro20">
          <table:table-cell office:value-type="string" table:style-name="ce38">
            <text:p>Other</text:p>
          </table:table-cell>
          <table:table-cell office:value-type="float" office:value="426.04309059976271" table:style-name="ce44">
            <text:p>426</text:p>
          </table:table-cell>
          <table:table-cell office:value-type="percentage" office:value="2.4943974859472296E-2" table:style-name="ce39">
            <text:p>2%</text:p>
          </table:table-cell>
          <table:table-cell office:value-type="float" office:value="428.9867374839564" table:style-name="ce47">
            <text:p>429</text:p>
          </table:table-cell>
          <table:table-cell office:value-type="percentage" office:value="2.8265581965074421E-2" table:style-name="ce40">
            <text:p>3%</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did not have a caesarean</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9: What position were you in when your baby was born? (Cross ONE onl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1">
          <table:table-cell office:value-type="string" table:style-name="ce6">
            <text:p>Sitting / sitting supported by pillows</text:p>
          </table:table-cell>
          <table:table-cell office:value-type="float" office:value="3027.397541355107" table:style-name="ce42">
            <text:p>3027</text:p>
          </table:table-cell>
          <table:table-cell office:value-type="percentage" office:value="0.17826046878378207" table:style-name="ce85">
            <text:p>18%</text:p>
          </table:table-cell>
          <table:table-cell office:value-type="float" office:value="2420.5254380338611" table:style-name="ce43">
            <text:p>2421</text:p>
          </table:table-cell>
          <table:table-cell office:value-type="percentage" office:value="0.16016181023184498" table:style-name="ce86">
            <text:p>16%</text:p>
          </table:table-cell>
          <table:table-cell office:value-type="string" table:style-name="ce12">
            <text:p>↓</text:p>
          </table:table-cell>
          <table:table-cell table:number-columns-repeated="16378" table:style-name="ce1"/>
        </table:table-row>
        <table:table-row table:style-name="ro2">
          <table:table-cell office:value-type="string" table:style-name="ce7">
            <text:p>On my side</text:p>
          </table:table-cell>
          <table:table-cell office:value-type="float" office:value="905.45074302316561" table:style-name="ce45">
            <text:p>905</text:p>
          </table:table-cell>
          <table:table-cell office:value-type="percentage" office:value="5.3315123536661652E-2" table:style-name="ce87">
            <text:p>5%</text:p>
          </table:table-cell>
          <table:table-cell office:value-type="float" office:value="726.84583181120991" table:style-name="ce46">
            <text:p>727</text:p>
          </table:table-cell>
          <table:table-cell office:value-type="percentage" office:value="4.8094080051029817E-2" table:style-name="ce88">
            <text:p>5%</text:p>
          </table:table-cell>
          <table:table-cell office:value-type="string" table:style-name="ce12">
            <text:p>↓</text:p>
          </table:table-cell>
          <table:table-cell table:number-columns-repeated="16378" table:style-name="ce1"/>
        </table:table-row>
        <table:table-row table:style-name="ro22">
          <table:table-cell office:value-type="string" table:style-name="ce7">
            <text:p>Standing, squatting or kneeling</text:p>
          </table:table-cell>
          <table:table-cell office:value-type="float" office:value="2693.6497388683651" table:style-name="ce45">
            <text:p>2694</text:p>
          </table:table-cell>
          <table:table-cell office:value-type="percentage" office:value="0.15860859323254101" table:style-name="ce87">
            <text:p>16%</text:p>
          </table:table-cell>
          <table:table-cell office:value-type="float" office:value="2451.6788647369744" table:style-name="ce46">
            <text:p>2452</text:p>
          </table:table-cell>
          <table:table-cell office:value-type="percentage" office:value="0.16222317638701692" table:style-name="ce88">
            <text:p>16%</text:p>
          </table:table-cell>
          <table:table-cell table:style-name="ce12"/>
          <table:table-cell table:number-columns-repeated="16378" table:style-name="ce1"/>
        </table:table-row>
        <table:table-row table:style-name="ro22">
          <table:table-cell office:value-type="string" table:style-name="ce7">
            <text:p>Lying flat / lying supported by pillows</text:p>
          </table:table-cell>
          <table:table-cell office:value-type="float" office:value="4347.9473011675136" table:style-name="ce45">
            <text:p>4348</text:p>
          </table:table-cell>
          <table:table-cell office:value-type="percentage" office:value="0.25601762357459329" table:style-name="ce87">
            <text:p>26%</text:p>
          </table:table-cell>
          <table:table-cell office:value-type="float" office:value="3689.535250564104" table:style-name="ce46">
            <text:p>3690</text:p>
          </table:table-cell>
          <table:table-cell office:value-type="percentage" office:value="0.24412990475511961" table:style-name="ce88">
            <text:p>24%</text:p>
          </table:table-cell>
          <table:table-cell office:value-type="string" table:style-name="ce12">
            <text:p>↓</text:p>
          </table:table-cell>
          <table:table-cell table:number-columns-repeated="16378" table:style-name="ce1"/>
        </table:table-row>
        <table:table-row table:style-name="ro22">
          <table:table-cell office:value-type="string" table:style-name="ce7">
            <text:p>Lying with legs in stirrups</text:p>
          </table:table-cell>
          <table:table-cell office:value-type="float" office:value="5456.533733553536" table:style-name="ce45">
            <text:p>5457</text:p>
          </table:table-cell>
          <table:table-cell office:value-type="percentage" office:value="0.3212938664283867" table:style-name="ce87">
            <text:p>32%</text:p>
          </table:table-cell>
          <table:table-cell office:value-type="float" office:value="5312.2141259826349" table:style-name="ce46">
            <text:p>5312</text:p>
          </table:table-cell>
          <table:table-cell office:value-type="percentage" office:value="0.35149964441094833" table:style-name="ce88">
            <text:p>35%</text:p>
          </table:table-cell>
          <table:table-cell office:value-type="string" table:style-name="ce12">
            <text:p>↑</text:p>
          </table:table-cell>
          <table:table-cell table:number-columns-repeated="16378" table:style-name="ce1"/>
        </table:table-row>
        <table:table-row table:style-name="ro20">
          <table:table-cell office:value-type="string" table:style-name="ce38">
            <text:p>Other</text:p>
          </table:table-cell>
          <table:table-cell office:value-type="float" office:value="552.0209420324411" table:style-name="ce44">
            <text:p>552</text:p>
          </table:table-cell>
          <table:table-cell office:value-type="percentage" office:value="3.2504324443997895E-2" table:style-name="ce39">
            <text:p>3%</text:p>
          </table:table-cell>
          <table:table-cell office:value-type="float" office:value="512.20048887115854" table:style-name="ce47">
            <text:p>512</text:p>
          </table:table-cell>
          <table:table-cell office:value-type="percentage" office:value="3.3891384164041631E-2" table:style-name="ce40">
            <text:p>3%</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 who did not have a caesarean</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0: Did you have skin to skin contact (baby naked, directly on your chest or tummy) with your baby shortly after the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18152.465056056415" table:style-name="ce42">
            <text:p>18152</text:p>
          </table:table-cell>
          <table:table-cell office:value-type="percentage" office:value="0.89659513267099655" table:style-name="ce85">
            <text:p>90%</text:p>
          </table:table-cell>
          <table:table-cell office:value-type="float" office:value="16647.495804760212" table:style-name="ce43">
            <text:p>16647</text:p>
          </table:table-cell>
          <table:table-cell office:value-type="percentage" office:value="0.90446027408233087" table:style-name="ce86">
            <text:p>90%</text:p>
          </table:table-cell>
          <table:table-cell office:value-type="string" table:style-name="ce12">
            <text:p>↑</text:p>
          </table:table-cell>
          <table:table-cell table:number-columns-repeated="16378" table:style-name="ce1"/>
        </table:table-row>
        <table:table-row table:style-name="ro22">
          <table:table-cell office:value-type="string" table:style-name="ce7">
            <text:p><text:s/>Yes, but I did not want this</text:p>
          </table:table-cell>
          <table:table-cell office:value-type="float" office:value="135.54066799088773" table:style-name="ce45">
            <text:p>136</text:p>
          </table:table-cell>
          <table:table-cell office:value-type="percentage" office:value="6.6946887281878918E-3" table:style-name="ce87">
            <text:p>1%</text:p>
          </table:table-cell>
          <table:table-cell office:value-type="float" office:value="102.39606093056551" table:style-name="ce46">
            <text:p>102</text:p>
          </table:table-cell>
          <table:table-cell office:value-type="percentage" office:value="5.5631892279995876E-3" table:style-name="ce88">
            <text:p>1%</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1957.9942759525857" table:style-name="ce44">
            <text:p>1958</text:p>
          </table:table-cell>
          <table:table-cell office:value-type="percentage" office:value="9.6710178600842051E-2" table:style-name="ce39">
            <text:p>10%</text:p>
          </table:table-cell>
          <table:table-cell office:value-type="float" office:value="1656.108134308558" table:style-name="ce47">
            <text:p>1656</text:p>
          </table:table-cell>
          <table:table-cell office:value-type="percentage" office:value="8.9976536689583581E-2" table:style-name="ce40">
            <text:p>9%</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is was not possible for medical reasons, or that they did not want skin to skin contact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1: If your partner or someone else close to you was involved in your care during labour and birth, were they able to be involved as much as they wanted?</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21236.576377645066" table:style-name="ce42">
            <text:p>21237</text:p>
          </table:table-cell>
          <table:table-cell office:value-type="percentage" office:value="0.94738474204332368" table:style-name="ce85">
            <text:p>95%</text:p>
          </table:table-cell>
          <table:table-cell office:value-type="float" office:value="19017.825674362939" table:style-name="ce43">
            <text:p>19018</text:p>
          </table:table-cell>
          <table:table-cell office:value-type="percentage" office:value="0.94965672996917272" table:style-name="ce86">
            <text:p>95%</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1179.4236223566668" table:style-name="ce44">
            <text:p>1179</text:p>
          </table:table-cell>
          <table:table-cell office:value-type="percentage" office:value="5.2615257956663095E-2" table:style-name="ce39">
            <text:p>5%</text:p>
          </table:table-cell>
          <table:table-cell office:value-type="float" office:value="1008.1743256370222" table:style-name="ce47">
            <text:p>1008</text:p>
          </table:table-cell>
          <table:table-cell office:value-type="percentage" office:value="5.0343270030810308E-2" table:style-name="ce40">
            <text:p>5%</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eir partner did not want to be involved, they did not want their partner to be involved, or that they did not have a partner or companion with them have been excluded.</text:p>
          </table:table-cell>
          <table:covered-table-cell table:number-columns-repeated="6"/>
          <table:table-cell table:number-columns-repeated="16377"/>
        </table:table-row>
        <table:table-row table:number-rows-repeated="1048531" table:style-name="ro2">
          <table:table-cell table:number-columns-repeated="16384"/>
        </table:table-row>
      </table:table>
      <table:table table:name="The_staff_caring_for_you"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C12: Did the staff treating and examining you introduce themselves?</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1">
          <table:table-cell office:value-type="string" table:style-name="ce6">
            <text:p><text:s/>Yes, all of the staff introduced themselves</text:p>
          </table:table-cell>
          <table:table-cell office:value-type="float" office:value="18552.422881593626" table:style-name="ce42">
            <text:p>18552</text:p>
          </table:table-cell>
          <table:table-cell office:value-type="percentage" office:value="0.82502881138417339" table:style-name="ce89">
            <text:p>83%</text:p>
          </table:table-cell>
          <table:table-cell office:value-type="float" office:value="16859.596118015023" table:style-name="ce43">
            <text:p>16860</text:p>
          </table:table-cell>
          <table:table-cell office:value-type="percentage" office:value="0.8378688061830849" table:style-name="ce90">
            <text:p>84%</text:p>
          </table:table-cell>
          <table:table-cell office:value-type="string" table:style-name="ce12">
            <text:p>↑</text:p>
          </table:table-cell>
          <table:table-cell table:number-columns-repeated="16378" table:style-name="ce1"/>
        </table:table-row>
        <table:table-row table:style-name="ro22">
          <table:table-cell office:value-type="string" table:style-name="ce7">
            <text:p><text:s/>Some of the staff introduced themselves</text:p>
          </table:table-cell>
          <table:table-cell office:value-type="float" office:value="3534.6433834720829" table:style-name="ce45">
            <text:p>3535</text:p>
          </table:table-cell>
          <table:table-cell office:value-type="percentage" office:value="0.15718608011173199" table:style-name="ce91">
            <text:p>16%</text:p>
          </table:table-cell>
          <table:table-cell office:value-type="float" office:value="2936.3910597693057" table:style-name="ce46">
            <text:p>2936</text:p>
          </table:table-cell>
          <table:table-cell office:value-type="percentage" office:value="0.14592938374761366" table:style-name="ce92">
            <text:p>15%</text:p>
          </table:table-cell>
          <table:table-cell office:value-type="string" table:style-name="ce12">
            <text:p>↓</text:p>
          </table:table-cell>
          <table:table-cell table:number-columns-repeated="16378" table:style-name="ce1"/>
        </table:table-row>
        <table:table-row table:style-name="ro26">
          <table:table-cell office:value-type="string" table:style-name="ce38">
            <text:p><text:s/>Very few or none of the staff introduced themselves</text:p>
          </table:table-cell>
          <table:table-cell office:value-type="float" office:value="399.93373493245798" table:style-name="ce44">
            <text:p>400</text:p>
          </table:table-cell>
          <table:table-cell office:value-type="percentage" office:value="1.7785108504136039E-2" table:style-name="ce39">
            <text:p>2%</text:p>
          </table:table-cell>
          <table:table-cell office:value-type="float" office:value="326.01282221486912" table:style-name="ce47">
            <text:p>326</text:p>
          </table:table-cell>
          <table:table-cell office:value-type="percentage" office:value="1.6201810069321573E-2" table:style-name="ce40">
            <text:p>2%</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did not know or could not remember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3: Were you (and/or your partner or a companion) left alone by midwives or doctors at a time when it worried you?</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 during early labour</text:p>
          </table:table-cell>
          <table:table-cell office:value-type="float" office:value="2997.1648465212047" table:style-name="ce42">
            <text:p>2997</text:p>
          </table:table-cell>
          <table:table-cell office:value-type="percentage" office:value="0.13166248666848115" table:style-name="ce89">
            <text:p>13%</text:p>
          </table:table-cell>
          <table:table-cell office:value-type="float" office:value="2852.2012413782909" table:style-name="ce43">
            <text:p>2852</text:p>
          </table:table-cell>
          <table:table-cell office:value-type="percentage" office:value="0.13982749492000937" table:style-name="ce90">
            <text:p>14%</text:p>
          </table:table-cell>
          <table:table-cell office:value-type="string" table:style-name="ce12">
            <text:p>↑</text:p>
          </table:table-cell>
          <table:table-cell table:number-columns-repeated="16378" table:style-name="ce1"/>
        </table:table-row>
        <table:table-row table:style-name="ro22">
          <table:table-cell office:value-type="string" table:style-name="ce7">
            <text:p>Yes, during the later stages of labour</text:p>
          </table:table-cell>
          <table:table-cell office:value-type="float" office:value="2150.7869601937759" table:style-name="ce45">
            <text:p>2151</text:p>
          </table:table-cell>
          <table:table-cell office:value-type="percentage" office:value="9.4481943427949744E-2" table:style-name="ce91">
            <text:p>9%</text:p>
          </table:table-cell>
          <table:table-cell office:value-type="float" office:value="1780.747811674381" table:style-name="ce46">
            <text:p>1781</text:p>
          </table:table-cell>
          <table:table-cell office:value-type="percentage" office:value="8.7300118230925511E-2" table:style-name="ce92">
            <text:p>9%</text:p>
          </table:table-cell>
          <table:table-cell office:value-type="string" table:style-name="ce12">
            <text:p>↓</text:p>
          </table:table-cell>
          <table:table-cell table:number-columns-repeated="16378" table:style-name="ce1"/>
        </table:table-row>
        <table:table-row table:style-name="ro2">
          <table:table-cell office:value-type="string" table:style-name="ce7">
            <text:p>Yes, during the birth</text:p>
          </table:table-cell>
          <table:table-cell office:value-type="float" office:value="462.3876588960344" table:style-name="ce45">
            <text:p>462</text:p>
          </table:table-cell>
          <table:table-cell office:value-type="percentage" office:value="2.031223242382928E-2" table:style-name="ce91">
            <text:p>2%</text:p>
          </table:table-cell>
          <table:table-cell office:value-type="float" office:value="468.77911267412986" table:style-name="ce46">
            <text:p>469</text:p>
          </table:table-cell>
          <table:table-cell office:value-type="percentage" office:value="2.2981621368474349E-2" table:style-name="ce92">
            <text:p>2%</text:p>
          </table:table-cell>
          <table:table-cell table:style-name="ce17"/>
          <table:table-cell table:number-columns-repeated="16378" table:style-name="ce1"/>
        </table:table-row>
        <table:table-row table:style-name="ro22">
          <table:table-cell office:value-type="string" table:style-name="ce7">
            <text:p>Yes, shortly after the birth</text:p>
          </table:table-cell>
          <table:table-cell office:value-type="float" office:value="1972.1904238663433" table:style-name="ce45">
            <text:p>1972</text:p>
          </table:table-cell>
          <table:table-cell office:value-type="percentage" office:value="8.6636374269302804E-2" table:style-name="ce91">
            <text:p>9%</text:p>
          </table:table-cell>
          <table:table-cell office:value-type="float" office:value="1699.1629228734414" table:style-name="ce46">
            <text:p>1699</text:p>
          </table:table-cell>
          <table:table-cell office:value-type="percentage" office:value="8.3300466853293328E-2" table:style-name="ce92">
            <text:p>8%</text:p>
          </table:table-cell>
          <table:table-cell table:style-name="ce17"/>
          <table:table-cell table:number-columns-repeated="16378" table:style-name="ce1"/>
        </table:table-row>
        <table:table-row table:style-name="ro20">
          <table:table-cell office:value-type="string" table:style-name="ce38">
            <text:p>No, not at all</text:p>
          </table:table-cell>
          <table:table-cell office:value-type="float" office:value="17075.409178621365" table:style-name="ce44">
            <text:p>17075</text:p>
          </table:table-cell>
          <table:table-cell office:value-type="percentage" office:value="0.75010583283350618" table:style-name="ce39">
            <text:p>75%</text:p>
          </table:table-cell>
          <table:table-cell office:value-type="float" office:value="15254.639088544554" table:style-name="ce47">
            <text:p>15255</text:p>
          </table:table-cell>
          <table:table-cell office:value-type="percentage" office:value="0.74784974451146558" table:style-name="ce40">
            <text:p>75%</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4: If you raised a concern during labour and birth, did you feel that it was taken seriousl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text:p>
          </table:table-cell>
          <table:table-cell office:value-type="float" office:value="11289.894846071795" table:style-name="ce42">
            <text:p>11290</text:p>
          </table:table-cell>
          <table:table-cell office:value-type="percentage" office:value="0.81462550299961523" table:style-name="ce89">
            <text:p>81%</text:p>
          </table:table-cell>
          <table:table-cell office:value-type="float" office:value="10574.031891724" table:style-name="ce43">
            <text:p>10574</text:p>
          </table:table-cell>
          <table:table-cell office:value-type="percentage" office:value="0.8207740349083017" table:style-name="ce90">
            <text:p>82%</text:p>
          </table:table-cell>
          <table:table-cell table:style-name="ce12"/>
          <table:table-cell table:number-columns-repeated="16378" table:style-name="ce1"/>
        </table:table-row>
        <table:table-row table:style-name="ro20">
          <table:table-cell office:value-type="string" table:style-name="ce38">
            <text:p>No</text:p>
          </table:table-cell>
          <table:table-cell office:value-type="float" office:value="2569.105153928243" table:style-name="ce44">
            <text:p>2569</text:p>
          </table:table-cell>
          <table:table-cell office:value-type="percentage" office:value="0.18537449700037623" table:style-name="ce39">
            <text:p>19%</text:p>
          </table:table-cell>
          <table:table-cell office:value-type="float" office:value="2308.9681082760399" table:style-name="ce47">
            <text:p>2309</text:p>
          </table:table-cell>
          <table:table-cell office:value-type="percentage" office:value="0.17922596509166838" table:style-name="ce40">
            <text:p>18%</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did not raise any concerns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5: If you needed attention during labour and birth, were you able to get a member of staff to help you within a reasonable tim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Yes, always</text:p>
          </table:table-cell>
          <table:table-cell office:value-type="float" office:value="11980.18465260118" table:style-name="ce42">
            <text:p>11980</text:p>
          </table:table-cell>
          <table:table-cell office:value-type="percentage" office:value="0.64347323303267545" table:style-name="ce90">
            <text:p>64%</text:p>
          </table:table-cell>
          <table:table-cell table:number-columns-repeated="3" table:style-name="ce5"/>
          <table:table-cell table:number-columns-repeated="16378" table:style-name="ce1"/>
        </table:table-row>
        <table:table-row table:style-name="ro2">
          <table:table-cell office:value-type="string" table:style-name="ce7">
            <text:p>Yes, sometimes</text:p>
          </table:table-cell>
          <table:table-cell office:value-type="float" office:value="2909.7123507980546" table:style-name="ce45">
            <text:p>2910</text:p>
          </table:table-cell>
          <table:table-cell office:value-type="percentage" office:value="0.15628490443647758" table:style-name="ce92">
            <text:p>16%</text:p>
          </table:table-cell>
          <table:table-cell table:number-columns-repeated="3" table:style-name="ce5"/>
          <table:table-cell table:number-columns-repeated="16378" table:style-name="ce1"/>
        </table:table-row>
        <table:table-row table:style-name="ro2">
          <table:table-cell office:value-type="string" table:style-name="ce7">
            <text:p>No</text:p>
          </table:table-cell>
          <table:table-cell office:value-type="float" office:value="888.41960703678001" table:style-name="ce45">
            <text:p>888</text:p>
          </table:table-cell>
          <table:table-cell office:value-type="percentage" office:value="4.7718315986511287E-2" table:style-name="ce92">
            <text:p>5%</text:p>
          </table:table-cell>
          <table:table-cell table:number-columns-repeated="3" table:style-name="ce5"/>
          <table:table-cell table:number-columns-repeated="16378" table:style-name="ce1"/>
        </table:table-row>
        <table:table-row table:style-name="ro21">
          <table:table-cell office:value-type="string" table:style-name="ce38">
            <text:p>A member of staff was with me all the time</text:p>
          </table:table-cell>
          <table:table-cell office:value-type="float" office:value="2839.6833895636619" table:style-name="ce44">
            <text:p>2840</text:p>
          </table:table-cell>
          <table:table-cell office:value-type="percentage" office:value="0.15252354654441616" table:style-name="ce40">
            <text:p>15%</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7" table:number-rows-spanned="1" table:style-name="ce115">
            <text:p>Note: those who responded that they did not want or need this,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6: Thinking about your care during labour and birth, were you spoken to in a way you could understand?</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9694.261146038989" table:style-name="ce42">
            <text:p>19694</text:p>
          </table:table-cell>
          <table:table-cell office:value-type="percentage" office:value="0.86663415384097076" table:style-name="ce89">
            <text:p>87%</text:p>
          </table:table-cell>
          <table:table-cell office:value-type="float" office:value="18179.121147653219" table:style-name="ce43">
            <text:p>18179</text:p>
          </table:table-cell>
          <table:table-cell office:value-type="percentage" office:value="0.89262109140984602" table:style-name="ce90">
            <text:p>89%</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sometimes</text:p>
          </table:table-cell>
          <table:table-cell office:value-type="float" office:value="2667.665645767011" table:style-name="ce45">
            <text:p>2668</text:p>
          </table:table-cell>
          <table:table-cell office:value-type="percentage" office:value="0.11738902731646267" table:style-name="ce91">
            <text:p>12%</text:p>
          </table:table-cell>
          <table:table-cell office:value-type="float" office:value="1924.2192983764851" table:style-name="ce46">
            <text:p>1924</text:p>
          </table:table-cell>
          <table:table-cell office:value-type="percentage" office:value="9.4481945319476277E-2" table:style-name="ce92">
            <text:p>9%</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363.07320819614046" table:style-name="ce44">
            <text:p>363</text:p>
          </table:table-cell>
          <table:table-cell office:value-type="percentage" office:value="1.5976818842512057E-2" table:style-name="ce39">
            <text:p>2%</text:p>
          </table:table-cell>
          <table:table-cell office:value-type="float" office:value="262.65955397053278" table:style-name="ce47">
            <text:p>263</text:p>
          </table:table-cell>
          <table:table-cell office:value-type="percentage" office:value="1.2896963270673108E-2" table:style-name="ce40">
            <text:p>1%</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text:s/>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7: Thinking about your care during labour and birth, were you involved enough in decisions about your car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6410.451799016981" table:style-name="ce42">
            <text:p>16410</text:p>
          </table:table-cell>
          <table:table-cell office:value-type="percentage" office:value="0.73997618248710295" table:style-name="ce89">
            <text:p>74%</text:p>
          </table:table-cell>
          <table:table-cell office:value-type="float" office:value="14999.343779472129" table:style-name="ce43">
            <text:p>14999</text:p>
          </table:table-cell>
          <table:table-cell office:value-type="percentage" office:value="0.75358439406501621" table:style-name="ce90">
            <text:p>75%</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sometimes</text:p>
          </table:table-cell>
          <table:table-cell office:value-type="float" office:value="4554.090325419651" table:style-name="ce45">
            <text:p>4554</text:p>
          </table:table-cell>
          <table:table-cell office:value-type="percentage" office:value="0.20535195587408184" table:style-name="ce91">
            <text:p>21%</text:p>
          </table:table-cell>
          <table:table-cell office:value-type="float" office:value="3767.9354060547853" table:style-name="ce46">
            <text:p>3768</text:p>
          </table:table-cell>
          <table:table-cell office:value-type="percentage" office:value="0.1893054363974212" table:style-name="ce92">
            <text:p>19%</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1212.457875564294" table:style-name="ce44">
            <text:p>1212</text:p>
          </table:table-cell>
          <table:table-cell office:value-type="percentage" office:value="5.4671861638826584E-2" table:style-name="ce39">
            <text:p>5%</text:p>
          </table:table-cell>
          <table:table-cell office:value-type="float" office:value="1136.7208144745928" table:style-name="ce47">
            <text:p>1137</text:p>
          </table:table-cell>
          <table:table-cell office:value-type="percentage" office:value="5.7110169537501899E-2" table:style-name="ce40">
            <text:p>6%</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ey did not want or need to be involved,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8: Thinking about your care during labour and birth, were you treated with respect and dignit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9409.556088571779" table:style-name="ce42">
            <text:p>19410</text:p>
          </table:table-cell>
          <table:table-cell office:value-type="percentage" office:value="0.85294234876835651" table:style-name="ce89">
            <text:p>85%</text:p>
          </table:table-cell>
          <table:table-cell office:value-type="float" office:value="17677.301304323435" table:style-name="ce43">
            <text:p>17677</text:p>
          </table:table-cell>
          <table:table-cell office:value-type="percentage" office:value="0.86768278134409149" table:style-name="ce90">
            <text:p>87%</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sometimes</text:p>
          </table:table-cell>
          <table:table-cell office:value-type="float" office:value="2742.9728892219136" table:style-name="ce45">
            <text:p>2743</text:p>
          </table:table-cell>
          <table:table-cell office:value-type="percentage" office:value="0.12053844652935694" table:style-name="ce91">
            <text:p>12%</text:p>
          </table:table-cell>
          <table:table-cell office:value-type="float" office:value="2212.5381742610016" table:style-name="ce46">
            <text:p>2213</text:p>
          </table:table-cell>
          <table:table-cell office:value-type="percentage" office:value="0.10860149090762132" table:style-name="ce92">
            <text:p>11%</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603.4710222045951" table:style-name="ce44">
            <text:p>603</text:p>
          </table:table-cell>
          <table:table-cell office:value-type="percentage" office:value="2.6519204702259814E-2" table:style-name="ce39">
            <text:p>3%</text:p>
          </table:table-cell>
          <table:table-cell office:value-type="float" office:value="483.16052141584203" table:style-name="ce47">
            <text:p>483</text:p>
          </table:table-cell>
          <table:table-cell office:value-type="percentage" office:value="2.371572774828621E-2" table:style-name="ce40">
            <text:p>2%</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C19: Did you have confidence and trust in the staff caring for you during your labour and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definitely</text:p>
          </table:table-cell>
          <table:table-cell office:value-type="float" office:value="17864.446681909769" table:style-name="ce42">
            <text:p>17864</text:p>
          </table:table-cell>
          <table:table-cell office:value-type="percentage" office:value="0.78284166003116706" table:style-name="ce89">
            <text:p>78%</text:p>
          </table:table-cell>
          <table:table-cell office:value-type="float" office:value="16401.840658566136" table:style-name="ce43">
            <text:p>16402</text:p>
          </table:table-cell>
          <table:table-cell office:value-type="percentage" office:value="0.80365724232277014" table:style-name="ce90">
            <text:p>80%</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to some extent</text:p>
          </table:table-cell>
          <table:table-cell office:value-type="float" office:value="4230.0600171806736" table:style-name="ce45">
            <text:p>4230</text:p>
          </table:table-cell>
          <table:table-cell office:value-type="percentage" office:value="0.18536634606402366" table:style-name="ce91">
            <text:p>19%</text:p>
          </table:table-cell>
          <table:table-cell office:value-type="float" office:value="3405.510349817866" table:style-name="ce46">
            <text:p>3406</text:p>
          </table:table-cell>
          <table:table-cell office:value-type="percentage" office:value="0.1668631657512723" table:style-name="ce92">
            <text:p>17%</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725.49330090943306" table:style-name="ce44">
            <text:p>725</text:p>
          </table:table-cell>
          <table:table-cell office:value-type="percentage" office:value="3.1791993904885733E-2" table:style-name="ce39">
            <text:p>3%</text:p>
          </table:table-cell>
          <table:table-cell office:value-type="float" office:value="601.64899161560038" table:style-name="ce47">
            <text:p>602</text:p>
          </table:table-cell>
          <table:table-cell office:value-type="percentage" office:value="2.9479591925894163E-2" table:style-name="ce40">
            <text:p>3%</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number-rows-repeated="1048504" table:style-name="ro2">
          <table:table-cell table:number-columns-repeated="16384"/>
        </table:table-row>
      </table:table>
      <table:table table:name="Postnatal_care_in_hospital" table:style-name="ta1">
        <table:table-column table:style-name="co5" table:default-cell-style-name="ce50"/>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D1: How long did you stay in hospital after your baby was born?</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Up to 12 hours</text:p>
          </table:table-cell>
          <table:table-cell office:value-type="float" office:value="3757.411934189" table:style-name="ce42">
            <text:p>3757</text:p>
          </table:table-cell>
          <table:table-cell office:value-type="percentage" office:value="0.16705548346917912" table:style-name="ce93">
            <text:p>17%</text:p>
          </table:table-cell>
          <table:table-cell office:value-type="float" office:value="3463.1021546447114" table:style-name="ce43">
            <text:p>3463</text:p>
          </table:table-cell>
          <table:table-cell office:value-type="percentage" office:value="0.17188317225752953" table:style-name="ce94">
            <text:p>17%</text:p>
          </table:table-cell>
          <table:table-cell table:style-name="ce12"/>
          <table:table-cell table:number-columns-repeated="16378" table:style-name="ce1"/>
        </table:table-row>
        <table:table-row table:style-name="ro22">
          <table:table-cell office:value-type="string" table:style-name="ce7">
            <text:p><text:s/>More than 12 hours but less than 24 hours</text:p>
          </table:table-cell>
          <table:table-cell office:value-type="float" office:value="4336.2333477840102" table:style-name="ce45">
            <text:p>4336</text:p>
          </table:table-cell>
          <table:table-cell office:value-type="percentage" office:value="0.1927900296898343" table:style-name="ce95">
            <text:p>19%</text:p>
          </table:table-cell>
          <table:table-cell office:value-type="float" office:value="4034.5435497458761" table:style-name="ce46">
            <text:p>4035</text:p>
          </table:table-cell>
          <table:table-cell office:value-type="percentage" office:value="0.20024536180990019" table:style-name="ce96">
            <text:p>20%</text:p>
          </table:table-cell>
          <table:table-cell table:style-name="ce12"/>
          <table:table-cell table:number-columns-repeated="16378" table:style-name="ce1"/>
        </table:table-row>
        <table:table-row table:style-name="ro2">
          <table:table-cell office:value-type="string" table:style-name="ce7">
            <text:p><text:s/>1 to 2 days</text:p>
          </table:table-cell>
          <table:table-cell office:value-type="float" office:value="8236.6530861922201" table:style-name="ce45">
            <text:p>8237</text:p>
          </table:table-cell>
          <table:table-cell office:value-type="percentage" office:value="0.36620367624896544" table:style-name="ce95">
            <text:p>37%</text:p>
          </table:table-cell>
          <table:table-cell office:value-type="float" office:value="7319.2762670613829" table:style-name="ce46">
            <text:p>7319</text:p>
          </table:table-cell>
          <table:table-cell office:value-type="percentage" office:value="0.36327557410469374" table:style-name="ce96">
            <text:p>36%</text:p>
          </table:table-cell>
          <table:table-cell table:style-name="ce12"/>
          <table:table-cell table:number-columns-repeated="16378" table:style-name="ce1"/>
        </table:table-row>
        <table:table-row table:style-name="ro2">
          <table:table-cell office:value-type="string" table:style-name="ce7">
            <text:p><text:s/>3 to 4 days</text:p>
          </table:table-cell>
          <table:table-cell office:value-type="float" office:value="4043.9713605531447" table:style-name="ce45">
            <text:p>4044</text:p>
          </table:table-cell>
          <table:table-cell office:value-type="percentage" office:value="0.17979598793139359" table:style-name="ce95">
            <text:p>18%</text:p>
          </table:table-cell>
          <table:table-cell office:value-type="float" office:value="3373.9690793314285" table:style-name="ce46">
            <text:p>3374</text:p>
          </table:table-cell>
          <table:table-cell office:value-type="percentage" office:value="0.16745925547604837" table:style-name="ce96">
            <text:p>17%</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5 or more days</text:p>
          </table:table-cell>
          <table:table-cell office:value-type="float" office:value="2117.7302712814035" table:style-name="ce44">
            <text:p>2118</text:p>
          </table:table-cell>
          <table:table-cell office:value-type="percentage" office:value="9.4154822660558329E-2" table:style-name="ce39">
            <text:p>9%</text:p>
          </table:table-cell>
          <table:table-cell office:value-type="float" office:value="1957.1089492166816" table:style-name="ce47">
            <text:p>1957</text:p>
          </table:table-cell>
          <table:table-cell office:value-type="percentage" office:value="9.7136636351830355E-2" table:style-name="ce40">
            <text:p>10%</text:p>
          </table:table-cell>
          <table:table-cell table:style-name="ce65"/>
          <table:table-cell table:number-columns-repeated="16378" table:style-name="ce1"/>
        </table:table-row>
        <table:table-row table:style-name="ro20">
          <table:table-cell office:value-type="string" table:number-columns-spanned="7" table:number-rows-spanned="1" table:style-name="ce115">
            <text:p>Answered by all who went to hospita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D2: Looking back, do you feel that the length of your stay in hospital after the birth was…</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Too long?</text:p>
          </table:table-cell>
          <table:table-cell office:value-type="float" office:value="3440.2080909284405" table:style-name="ce42">
            <text:p>3440</text:p>
          </table:table-cell>
          <table:table-cell office:value-type="percentage" office:value="0.15987582911648396" table:style-name="ce93">
            <text:p>16%</text:p>
          </table:table-cell>
          <table:table-cell office:value-type="float" office:value="3215.7909953382864" table:style-name="ce43">
            <text:p>3216</text:p>
          </table:table-cell>
          <table:table-cell office:value-type="percentage" office:value="0.16681144285393079" table:style-name="ce94">
            <text:p>17%</text:p>
          </table:table-cell>
          <table:table-cell table:style-name="ce12"/>
          <table:table-cell table:number-columns-repeated="16378" table:style-name="ce1"/>
        </table:table-row>
        <table:table-row table:style-name="ro2">
          <table:table-cell office:value-type="string" table:style-name="ce7">
            <text:p><text:s/>Too short?</text:p>
          </table:table-cell>
          <table:table-cell office:value-type="float" office:value="2546.7818205546482" table:style-name="ce45">
            <text:p>2547</text:p>
          </table:table-cell>
          <table:table-cell office:value-type="percentage" office:value="0.11835587975437742" table:style-name="ce95">
            <text:p>12%</text:p>
          </table:table-cell>
          <table:table-cell office:value-type="float" office:value="2183.6999213179938" table:style-name="ce46">
            <text:p>2184</text:p>
          </table:table-cell>
          <table:table-cell office:value-type="percentage" office:value="0.11327419448686854" table:style-name="ce96">
            <text:p>11%</text:p>
          </table:table-cell>
          <table:table-cell table:style-name="ce12"/>
          <table:table-cell table:number-columns-repeated="16378" table:style-name="ce1"/>
        </table:table-row>
        <table:table-row table:style-name="ro20">
          <table:table-cell office:value-type="string" table:style-name="ce38">
            <text:p><text:s/>About right?</text:p>
          </table:table-cell>
          <table:table-cell office:value-type="float" office:value="15531.010088516508" table:style-name="ce44">
            <text:p>15531</text:p>
          </table:table-cell>
          <table:table-cell office:value-type="percentage" office:value="0.72176829112913765" table:style-name="ce39">
            <text:p>72%</text:p>
          </table:table-cell>
          <table:table-cell office:value-type="float" office:value="13878.509083344325" table:style-name="ce47">
            <text:p>13879</text:p>
          </table:table-cell>
          <table:table-cell office:value-type="percentage" office:value="0.71991436265916708" table:style-name="ce40">
            <text:p>72%</text:p>
          </table:table-cell>
          <table:table-cell table:style-name="ce74"/>
          <table:table-cell table:number-columns-repeated="16378" table:style-name="ce1"/>
        </table:table-row>
        <table:table-row table:style-name="ro20">
          <table:table-cell office:value-type="string" table:number-columns-spanned="7" table:number-rows-spanned="1" table:style-name="ce115">
            <text:p>Answered by all who went to hospita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were not sure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D3: If you needed attention while you were in hospital after the birth, were you able to get a member of staff to help you within a reasonable tim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text:s/>Yes, always</text:p>
          </table:table-cell>
          <table:table-cell office:value-type="float" office:value="10229.152977252148" table:style-name="ce42">
            <text:p>10229</text:p>
          </table:table-cell>
          <table:table-cell office:value-type="percentage" office:value="0.54320816617559431" table:style-name="ce94">
            <text:p>54%</text:p>
          </table:table-cell>
          <table:table-cell table:number-columns-repeated="3" table:style-name="ce5"/>
          <table:table-cell table:number-columns-repeated="16378" table:style-name="ce1"/>
        </table:table-row>
        <table:table-row table:style-name="ro2">
          <table:table-cell office:value-type="string" table:style-name="ce7">
            <text:p><text:s/>Yes, sometimes</text:p>
          </table:table-cell>
          <table:table-cell office:value-type="float" office:value="6302.8806929030543" table:style-name="ce45">
            <text:p>6303</text:p>
          </table:table-cell>
          <table:table-cell office:value-type="percentage" office:value="0.33470769969217473" table:style-name="ce96">
            <text:p>33%</text:p>
          </table:table-cell>
          <table:table-cell table:number-columns-repeated="3" table:style-name="ce5"/>
          <table:table-cell table:number-columns-repeated="16378" table:style-name="ce1"/>
        </table:table-row>
        <table:table-row table:style-name="ro20">
          <table:table-cell office:value-type="string" table:style-name="ce38">
            <text:p><text:s/>No</text:p>
          </table:table-cell>
          <table:table-cell office:value-type="float" office:value="2298.9663298445889" table:style-name="ce44">
            <text:p>2299</text:p>
          </table:table-cell>
          <table:table-cell office:value-type="percentage" office:value="0.12208413413226564" table:style-name="ce51">
            <text:p>12%</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 who went to hospital</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7" table:number-rows-spanned="1" table:style-name="ce115">
            <text:p>Note: those who responded that they did not want or need this,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D4: Thinking about the care you received in hospital after the birth of your baby, were you given the information or explanations you needed?</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3133.843588764877" table:style-name="ce42">
            <text:p>13134</text:p>
          </table:table-cell>
          <table:table-cell office:value-type="percentage" office:value="0.5864632100363929" table:style-name="ce93">
            <text:p>59%</text:p>
          </table:table-cell>
          <table:table-cell office:value-type="float" office:value="12512.266701436274" table:style-name="ce43">
            <text:p>12512</text:p>
          </table:table-cell>
          <table:table-cell office:value-type="percentage" office:value="0.6235245279033822" table:style-name="ce94">
            <text:p>62%</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sometimes</text:p>
          </table:table-cell>
          <table:table-cell office:value-type="float" office:value="6784.7703209058409" table:style-name="ce45">
            <text:p>6785</text:p>
          </table:table-cell>
          <table:table-cell office:value-type="percentage" office:value="0.30295915699512899" table:style-name="ce95">
            <text:p>30%</text:p>
          </table:table-cell>
          <table:table-cell office:value-type="float" office:value="5733.2552213169884" table:style-name="ce46">
            <text:p>5733</text:p>
          </table:table-cell>
          <table:table-cell office:value-type="percentage" office:value="0.2857056471479244" table:style-name="ce96">
            <text:p>29%</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2476.3860903296818" table:style-name="ce44">
            <text:p>2476</text:p>
          </table:table-cell>
          <table:table-cell office:value-type="percentage" office:value="0.11057763296850673" table:style-name="ce39">
            <text:p>11%</text:p>
          </table:table-cell>
          <table:table-cell office:value-type="float" office:value="1821.4780772471868" table:style-name="ce47">
            <text:p>1821</text:p>
          </table:table-cell>
          <table:table-cell office:value-type="percentage" office:value="9.0769824948787423E-2" table:style-name="ce40">
            <text:p>9%</text:p>
          </table:table-cell>
          <table:table-cell office:value-type="string" table:style-name="ce74">
            <text:p>↓</text:p>
          </table:table-cell>
          <table:table-cell table:number-columns-repeated="16378" table:style-name="ce1"/>
        </table:table-row>
        <table:table-row table:style-name="ro20">
          <table:table-cell office:value-type="string" table:number-columns-spanned="7" table:number-rows-spanned="1" table:style-name="ce115">
            <text:p>Answered by all who went to hospita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D5: Thinking about the care you received in hospital after the birth of your baby, were you treated with kindness and understanding?</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4836.282174588503" table:style-name="ce42">
            <text:p>14836</text:p>
          </table:table-cell>
          <table:table-cell office:value-type="percentage" office:value="0.66103556293828181" table:style-name="ce93">
            <text:p>66%</text:p>
          </table:table-cell>
          <table:table-cell office:value-type="float" office:value="14197.520320438916" table:style-name="ce43">
            <text:p>14198</text:p>
          </table:table-cell>
          <table:table-cell office:value-type="percentage" office:value="0.70592284807273442" table:style-name="ce94">
            <text:p>71%</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sometimes</text:p>
          </table:table-cell>
          <table:table-cell office:value-type="float" office:value="6277.2668985529881" table:style-name="ce45">
            <text:p>6277</text:p>
          </table:table-cell>
          <table:table-cell office:value-type="percentage" office:value="0.27968574668295609" table:style-name="ce95">
            <text:p>28%</text:p>
          </table:table-cell>
          <table:table-cell office:value-type="float" office:value="4966.5101894455001" table:style-name="ce46">
            <text:p>4967</text:p>
          </table:table-cell>
          <table:table-cell office:value-type="percentage" office:value="0.24694263074012884" table:style-name="ce96">
            <text:p>25%</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1330.4509268576069" table:style-name="ce44">
            <text:p>1330</text:p>
          </table:table-cell>
          <table:table-cell office:value-type="percentage" office:value="5.9278690378606932E-2" table:style-name="ce39">
            <text:p>6%</text:p>
          </table:table-cell>
          <table:table-cell office:value-type="float" office:value="947.969490115452" table:style-name="ce47">
            <text:p>948</text:p>
          </table:table-cell>
          <table:table-cell office:value-type="percentage" office:value="4.7134521187124426E-2" table:style-name="ce40">
            <text:p>5%</text:p>
          </table:table-cell>
          <table:table-cell office:value-type="string" table:style-name="ce74">
            <text:p>↓</text:p>
          </table:table-cell>
          <table:table-cell table:number-columns-repeated="16378" table:style-name="ce1"/>
        </table:table-row>
        <table:table-row table:style-name="ro20">
          <table:table-cell office:value-type="string" table:number-columns-spanned="7" table:number-rows-spanned="1" table:style-name="ce115">
            <text:p>Answered by all who went to hospita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D6: Thinking about your stay in hospital, if your partner or someone else close to you was involved in your care, were they able to stay with you as much as you wanted? (Cross ALL that appl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5">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6">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Yes</text:p>
          </table:table-cell>
          <table:table-cell office:value-type="float" office:value="12314.130714011255" table:style-name="ce57">
            <text:p>12314</text:p>
          </table:table-cell>
          <table:table-cell office:value-type="percentage" office:value="0.64263285220805466" table:style-name="ce97">
            <text:p>64%</text:p>
          </table:table-cell>
          <table:table-cell table:number-columns-repeated="3" table:style-name="ce5"/>
          <table:table-cell table:number-columns-repeated="16378" table:style-name="ce1"/>
        </table:table-row>
        <table:table-row table:style-name="ro23">
          <table:table-cell office:value-type="string" table:style-name="ce7">
            <text:p>No, as they were restricted to visiting hours</text:p>
          </table:table-cell>
          <table:table-cell office:value-type="float" office:value="5607.7958356468989" table:style-name="ce55">
            <text:p>5608</text:p>
          </table:table-cell>
          <table:table-cell office:value-type="percentage" office:value="0.29265190667188529" table:style-name="ce98">
            <text:p>29%</text:p>
          </table:table-cell>
          <table:table-cell table:number-columns-repeated="3" table:style-name="ce5"/>
          <table:table-cell table:number-columns-repeated="16378" table:style-name="ce1"/>
        </table:table-row>
        <table:table-row table:style-name="ro26">
          <table:table-cell office:value-type="string" table:style-name="ce38">
            <text:p>No, as there was no accommodation for them in the hospital</text:p>
          </table:table-cell>
          <table:table-cell office:value-type="float" office:value="2478.1242837165555" table:style-name="ce64">
            <text:p>2478</text:p>
          </table:table-cell>
          <table:table-cell office:value-type="percentage" office:value="0.12932492869828058" table:style-name="ce63">
            <text:p>13%</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 who went to hospital</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7" table:number-rows-spanned="1" table:style-name="ce115">
            <text:p>Note: those who responded that their partner was not able to stay for another reason, or they did not have a partner or companion with them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D7: Thinking about your stay in hospital, how clean was the hospital room or ward you were in?</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Very clean</text:p>
          </table:table-cell>
          <table:table-cell office:value-type="float" office:value="14204.433782348216" table:style-name="ce42">
            <text:p>14204</text:p>
          </table:table-cell>
          <table:table-cell office:value-type="percentage" office:value="0.63443806254627921" table:style-name="ce93">
            <text:p>63%</text:p>
          </table:table-cell>
          <table:table-cell office:value-type="float" office:value="13447.25859567654" table:style-name="ce43">
            <text:p>13447</text:p>
          </table:table-cell>
          <table:table-cell office:value-type="percentage" office:value="0.67078658131776014" table:style-name="ce94">
            <text:p>67%</text:p>
          </table:table-cell>
          <table:table-cell office:value-type="string" table:style-name="ce12">
            <text:p>↑</text:p>
          </table:table-cell>
          <table:table-cell table:number-columns-repeated="16378" table:style-name="ce1"/>
        </table:table-row>
        <table:table-row table:style-name="ro2">
          <table:table-cell office:value-type="string" table:style-name="ce7">
            <text:p><text:s/>Fairly clean</text:p>
          </table:table-cell>
          <table:table-cell office:value-type="float" office:value="7245.0211854354329" table:style-name="ce45">
            <text:p>7245</text:p>
          </table:table-cell>
          <table:table-cell office:value-type="percentage" office:value="0.32359735519387428" table:style-name="ce95">
            <text:p>32%</text:p>
          </table:table-cell>
          <table:table-cell office:value-type="float" office:value="5923.6946010461807" table:style-name="ce46">
            <text:p>5924</text:p>
          </table:table-cell>
          <table:table-cell office:value-type="percentage" office:value="0.29549032778203443" table:style-name="ce96">
            <text:p>30%</text:p>
          </table:table-cell>
          <table:table-cell office:value-type="string" table:style-name="ce12">
            <text:p>↓</text:p>
          </table:table-cell>
          <table:table-cell table:number-columns-repeated="16378" table:style-name="ce1"/>
        </table:table-row>
        <table:table-row table:style-name="ro2">
          <table:table-cell office:value-type="string" table:style-name="ce7">
            <text:p><text:s/>Not very clean</text:p>
          </table:table-cell>
          <table:table-cell office:value-type="float" office:value="715.66919430109954" table:style-name="ce45">
            <text:p>716</text:p>
          </table:table-cell>
          <table:table-cell office:value-type="percentage" office:value="3.1965214806428208E-2" table:style-name="ce95">
            <text:p>3%</text:p>
          </table:table-cell>
          <table:table-cell office:value-type="float" office:value="526.13122344615624" table:style-name="ce46">
            <text:p>526</text:p>
          </table:table-cell>
          <table:table-cell office:value-type="percentage" office:value="2.6244885690935284E-2" table:style-name="ce96">
            <text:p>3%</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 at all clean</text:p>
          </table:table-cell>
          <table:table-cell office:value-type="float" office:value="223.87583791548562" table:style-name="ce44">
            <text:p>224</text:p>
          </table:table-cell>
          <table:table-cell office:value-type="percentage" office:value="9.9993674534589478E-3" table:style-name="ce39">
            <text:p>1%</text:p>
          </table:table-cell>
          <table:table-cell office:value-type="float" office:value="149.91557983097113" table:style-name="ce47">
            <text:p>150</text:p>
          </table:table-cell>
          <table:table-cell office:value-type="percentage" office:value="7.4782052093070187E-3" table:style-name="ce40">
            <text:p>1%</text:p>
          </table:table-cell>
          <table:table-cell office:value-type="string" table:style-name="ce74">
            <text:p>↓</text:p>
          </table:table-cell>
          <table:table-cell table:number-columns-repeated="16378" table:style-name="ce1"/>
        </table:table-row>
        <table:table-row table:style-name="ro20">
          <table:table-cell office:value-type="string" table:number-columns-spanned="7" table:number-rows-spanned="1" table:style-name="ce115">
            <text:p>Answered by all who went to hospita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D8: Thinking about your stay in hospital, how clean were the toilets and bathrooms you used?</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Very clean</text:p>
          </table:table-cell>
          <table:table-cell office:value-type="float" office:value="11769.484997079964" table:style-name="ce42">
            <text:p>11769</text:p>
          </table:table-cell>
          <table:table-cell office:value-type="percentage" office:value="0.52493131426249762" table:style-name="ce93">
            <text:p>52%</text:p>
          </table:table-cell>
          <table:table-cell office:value-type="float" office:value="11275.307981387576" table:style-name="ce43">
            <text:p>11275</text:p>
          </table:table-cell>
          <table:table-cell office:value-type="percentage" office:value="0.56199511445885764" table:style-name="ce94">
            <text:p>56%</text:p>
          </table:table-cell>
          <table:table-cell office:value-type="string" table:style-name="ce12">
            <text:p>↑</text:p>
          </table:table-cell>
          <table:table-cell table:number-columns-repeated="16378" table:style-name="ce1"/>
        </table:table-row>
        <table:table-row table:style-name="ro2">
          <table:table-cell office:value-type="string" table:style-name="ce7">
            <text:p><text:s/>Fairly clean</text:p>
          </table:table-cell>
          <table:table-cell office:value-type="float" office:value="8536.9132124377138" table:style-name="ce45">
            <text:p>8537</text:p>
          </table:table-cell>
          <table:table-cell office:value-type="percentage" office:value="0.38075523894729707" table:style-name="ce95">
            <text:p>38%</text:p>
          </table:table-cell>
          <table:table-cell office:value-type="float" office:value="7120.6200528942545" table:style-name="ce46">
            <text:p>7121</text:p>
          </table:table-cell>
          <table:table-cell office:value-type="percentage" office:value="0.35491302661090368" table:style-name="ce96">
            <text:p>35%</text:p>
          </table:table-cell>
          <table:table-cell office:value-type="string" table:style-name="ce12">
            <text:p>↓</text:p>
          </table:table-cell>
          <table:table-cell table:number-columns-repeated="16378" table:style-name="ce1"/>
        </table:table-row>
        <table:table-row table:style-name="ro2">
          <table:table-cell office:value-type="string" table:style-name="ce7">
            <text:p><text:s/>Not very clean</text:p>
          </table:table-cell>
          <table:table-cell office:value-type="float" office:value="1623.5849769541799" table:style-name="ce45">
            <text:p>1624</text:p>
          </table:table-cell>
          <table:table-cell office:value-type="percentage" office:value="7.2413584450029447E-2" table:style-name="ce95">
            <text:p>7%</text:p>
          </table:table-cell>
          <table:table-cell office:value-type="float" office:value="1298.1184744730938" table:style-name="ce46">
            <text:p>1298</text:p>
          </table:table-cell>
          <table:table-cell office:value-type="percentage" office:value="6.4702112070634976E-2" table:style-name="ce96">
            <text:p>6%</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 at all clean</text:p>
          </table:table-cell>
          <table:table-cell office:value-type="float" office:value="491.01681352822311" table:style-name="ce44">
            <text:p>491</text:p>
          </table:table-cell>
          <table:table-cell office:value-type="percentage" office:value="2.1899862340136571E-2" table:style-name="ce39">
            <text:p>2%</text:p>
          </table:table-cell>
          <table:table-cell office:value-type="float" office:value="368.95349124533396" table:style-name="ce47">
            <text:p>369</text:p>
          </table:table-cell>
          <table:table-cell office:value-type="percentage" office:value="1.8389746859659564E-2" table:style-name="ce40">
            <text:p>2%</text:p>
          </table:table-cell>
          <table:table-cell office:value-type="string" table:style-name="ce74">
            <text:p>↓</text:p>
          </table:table-cell>
          <table:table-cell table:number-columns-repeated="16378" table:style-name="ce1"/>
        </table:table-row>
        <table:table-row table:style-name="ro20">
          <table:table-cell office:value-type="string" table:number-columns-spanned="7" table:number-rows-spanned="1" table:style-name="ce115">
            <text:p>Answered by all who went to hospital</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ey did not use the toilet, or could not remember or did not know have been excluded.</text:p>
          </table:table-cell>
          <table:covered-table-cell table:number-columns-repeated="6"/>
          <table:table-cell table:number-columns-repeated="16377"/>
        </table:table-row>
        <table:table-row table:number-rows-repeated="1048502" table:style-name="ro2">
          <table:table-cell table:number-columns-repeated="16384"/>
        </table:table-row>
      </table:table>
      <table:table table:name="Feeding_your_baby"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E1: During your pregnancy did midwives provide relevant information about feeding your bab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definitely</text:p>
          </table:table-cell>
          <table:table-cell office:value-type="float" office:value="12931.145034717565" table:style-name="ce42">
            <text:p>12931</text:p>
          </table:table-cell>
          <table:table-cell office:value-type="percentage" office:value="0.60775226933862259" table:style-name="ce99">
            <text:p>61%</text:p>
          </table:table-cell>
          <table:table-cell office:value-type="float" office:value="11932.830055944742" table:style-name="ce43">
            <text:p>11933</text:p>
          </table:table-cell>
          <table:table-cell office:value-type="percentage" office:value="0.61863393934079014" table:style-name="ce100">
            <text:p>62%</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to some extent</text:p>
          </table:table-cell>
          <table:table-cell office:value-type="float" office:value="6301.0548282934387" table:style-name="ce45">
            <text:p>6301</text:p>
          </table:table-cell>
          <table:table-cell office:value-type="percentage" office:value="0.29614395019474493" table:style-name="ce101">
            <text:p>30%</text:p>
          </table:table-cell>
          <table:table-cell office:value-type="float" office:value="5753.4563239268928" table:style-name="ce46">
            <text:p>5753</text:p>
          </table:table-cell>
          <table:table-cell office:value-type="percentage" office:value="0.29827654745848808" table:style-name="ce102">
            <text:p>30%</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2044.800136988973" table:style-name="ce44">
            <text:p>2045</text:p>
          </table:table-cell>
          <table:table-cell office:value-type="percentage" office:value="9.6103780466655145E-2" table:style-name="ce39">
            <text:p>10%</text:p>
          </table:table-cell>
          <table:table-cell office:value-type="float" office:value="1602.7136201279798" table:style-name="ce47">
            <text:p>1603</text:p>
          </table:table-cell>
          <table:table-cell office:value-type="percentage" office:value="8.3089513200681614E-2" table:style-name="ce40">
            <text:p>8%</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did not want or need this information, or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E2: In the first few days after the birth how was your baby fed? (Cross ONE onl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6">
          <table:table-cell office:value-type="string" table:style-name="ce6">
            <text:p><text:s/>Breast milk (or expressed breast milk only)</text:p>
          </table:table-cell>
          <table:table-cell office:value-type="float" office:value="13497.98873737314" table:style-name="ce42">
            <text:p>13498</text:p>
          </table:table-cell>
          <table:table-cell office:value-type="percentage" office:value="0.59061821726499031" table:style-name="ce99">
            <text:p>59%</text:p>
          </table:table-cell>
          <table:table-cell office:value-type="float" office:value="12070.128110726599" table:style-name="ce43">
            <text:p>12070</text:p>
          </table:table-cell>
          <table:table-cell office:value-type="percentage" office:value="0.59144100895371765" table:style-name="ce100">
            <text:p>59%</text:p>
          </table:table-cell>
          <table:table-cell table:style-name="ce12"/>
          <table:table-cell table:number-columns-repeated="16378" table:style-name="ce1"/>
        </table:table-row>
        <table:table-row table:style-name="ro22">
          <table:table-cell office:value-type="string" table:style-name="ce7">
            <text:p><text:s/>Both breast and formula (bottle) milk</text:p>
          </table:table-cell>
          <table:table-cell office:value-type="float" office:value="4830.4374709226986" table:style-name="ce45">
            <text:p>4830</text:p>
          </table:table-cell>
          <table:table-cell office:value-type="percentage" office:value="0.21136070144933222" table:style-name="ce101">
            <text:p>21%</text:p>
          </table:table-cell>
          <table:table-cell office:value-type="float" office:value="4457.3437979864502" table:style-name="ce46">
            <text:p>4457</text:p>
          </table:table-cell>
          <table:table-cell office:value-type="percentage" office:value="0.21841159339409899" table:style-name="ce102">
            <text:p>22%</text:p>
          </table:table-cell>
          <table:table-cell table:style-name="ce12"/>
          <table:table-cell table:number-columns-repeated="16378" table:style-name="ce1"/>
        </table:table-row>
        <table:table-row table:style-name="ro21">
          <table:table-cell office:value-type="string" table:style-name="ce38">
            <text:p><text:s/>Formula (bottle) milk only</text:p>
          </table:table-cell>
          <table:table-cell office:value-type="float" office:value="4525.5737917050419" table:style-name="ce44">
            <text:p>4526</text:p>
          </table:table-cell>
          <table:table-cell office:value-type="percentage" office:value="0.19802108128578627" table:style-name="ce39">
            <text:p>20%</text:p>
          </table:table-cell>
          <table:table-cell office:value-type="float" office:value="3880.5280912877001" table:style-name="ce47">
            <text:p>3881</text:p>
          </table:table-cell>
          <table:table-cell office:value-type="percentage" office:value="0.19014739765229222" table:style-name="ce40">
            <text:p>19%</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were not sure have been excluded.</text:p>
          </table:table-cell>
          <table:covered-table-cell table:number-columns-repeated="5"/>
          <table:table-cell table:style-name="ce3"/>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5">
          <table:table-cell office:value-type="string" table:number-columns-spanned="6" table:number-rows-spanned="1" table:style-name="ce137">
            <text:p>E3: Did you ever try to breastfeed your baby (even if it was only once)?</text:p>
          </table:table-cell>
          <table:covered-table-cell table:number-columns-repeated="5"/>
          <table:table-cell table:number-columns-repeated="16378" table:style-name="ce1"/>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text:p>
          </table:table-cell>
          <table:table-cell office:value-type="float" office:value="795.05909554912762" table:style-name="ce57">
            <text:p>795</text:p>
          </table:table-cell>
          <table:table-cell office:value-type="percentage" office:value="0.2556460114305894" table:style-name="ce52">
            <text:p>26%</text:p>
          </table:table-cell>
          <table:table-cell office:value-type="float" office:value="610.81327066552774" table:style-name="ce68">
            <text:p>611</text:p>
          </table:table-cell>
          <table:table-cell office:value-type="percentage" office:value="0.28825543684074023" table:style-name="ce103">
            <text:p>29%</text:p>
          </table:table-cell>
          <table:table-cell office:value-type="string" table:style-name="ce12">
            <text:p>↑</text:p>
          </table:table-cell>
          <table:table-cell table:number-columns-repeated="16378" table:style-name="ce1"/>
        </table:table-row>
        <table:table-row table:style-name="ro20">
          <table:table-cell office:value-type="string" table:style-name="ce38">
            <text:p>No</text:p>
          </table:table-cell>
          <table:table-cell office:value-type="float" office:value="2314.9409044508297" table:style-name="ce64">
            <text:p>2315</text:p>
          </table:table-cell>
          <table:table-cell office:value-type="percentage" office:value="0.74435398856940371" table:style-name="ce54">
            <text:p>74%</text:p>
          </table:table-cell>
          <table:table-cell office:value-type="float" office:value="1508.1867293344687" table:style-name="ce53">
            <text:p>1508</text:p>
          </table:table-cell>
          <table:table-cell office:value-type="percentage" office:value="0.71174456315925938" table:style-name="ce62">
            <text:p>71%</text:p>
          </table:table-cell>
          <table:table-cell office:value-type="string" table:style-name="ce13">
            <text:p>↓</text:p>
          </table:table-cell>
          <table:table-cell table:number-columns-repeated="16378" table:style-name="ce1"/>
        </table:table-row>
        <table:table-row table:style-name="ro20">
          <table:table-cell office:value-type="string" table:number-columns-spanned="4" table:number-rows-spanned="1" table:style-name="ce147">
            <text:p>Answered by all who did not breastfeed</text:p>
          </table:table-cell>
          <table:covered-table-cell table:number-columns-repeated="3"/>
          <table:table-cell table:style-name="ce10"/>
          <table:table-cell table:style-name="ce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E4: Were your decisions about how you wanted to feed your baby respected by midwives?</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8405.800407276332" table:style-name="ce42">
            <text:p>18406</text:p>
          </table:table-cell>
          <table:table-cell office:value-type="percentage" office:value="0.81050686543996198" table:style-name="ce99">
            <text:p>81%</text:p>
          </table:table-cell>
          <table:table-cell office:value-type="float" office:value="16505.575757803683" table:style-name="ce43">
            <text:p>16506</text:p>
          </table:table-cell>
          <table:table-cell office:value-type="percentage" office:value="0.81380414938393042" table:style-name="ce100">
            <text:p>81%</text:p>
          </table:table-cell>
          <table:table-cell table:style-name="ce12"/>
          <table:table-cell table:number-columns-repeated="16378" table:style-name="ce1"/>
        </table:table-row>
        <table:table-row table:style-name="ro2">
          <table:table-cell office:value-type="string" table:style-name="ce7">
            <text:p><text:s/>Yes, sometimes</text:p>
          </table:table-cell>
          <table:table-cell office:value-type="float" office:value="3384.0547165167532" table:style-name="ce45">
            <text:p>3384</text:p>
          </table:table-cell>
          <table:table-cell office:value-type="percentage" office:value="0.14901821817414723" table:style-name="ce101">
            <text:p>15%</text:p>
          </table:table-cell>
          <table:table-cell office:value-type="float" office:value="2949.12145094077" table:style-name="ce46">
            <text:p>2949</text:p>
          </table:table-cell>
          <table:table-cell office:value-type="percentage" office:value="0.14540585006118642" table:style-name="ce102">
            <text:p>15%</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919.14487620812997" table:style-name="ce44">
            <text:p>919</text:p>
          </table:table-cell>
          <table:table-cell office:value-type="percentage" office:value="4.0474916385931488E-2" table:style-name="ce39">
            <text:p>4%</text:p>
          </table:table-cell>
          <table:table-cell office:value-type="float" office:value="827.30279125517086" table:style-name="ce47">
            <text:p>827</text:p>
          </table:table-cell>
          <table:table-cell office:value-type="percentage" office:value="4.0790000554936923E-2" table:style-name="ce40">
            <text:p>4%</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E5: Did you feel that midwives and other health professionals gave you consistent advice about feeding your bab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1487.922913947923" table:style-name="ce42">
            <text:p>11488</text:p>
          </table:table-cell>
          <table:table-cell office:value-type="percentage" office:value="0.53976990621376875" table:style-name="ce99">
            <text:p>54%</text:p>
          </table:table-cell>
          <table:table-cell office:value-type="float" office:value="10549.593956091187" table:style-name="ce43">
            <text:p>10550</text:p>
          </table:table-cell>
          <table:table-cell office:value-type="percentage" office:value="0.55026048174895592" table:style-name="ce100">
            <text:p>55%</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sometimes</text:p>
          </table:table-cell>
          <table:table-cell office:value-type="float" office:value="5627.9803686796113" table:style-name="ce45">
            <text:p>5628</text:p>
          </table:table-cell>
          <table:table-cell office:value-type="percentage" office:value="0.26443548224777863" table:style-name="ce101">
            <text:p>26%</text:p>
          </table:table-cell>
          <table:table-cell office:value-type="float" office:value="4955.7412732223193" table:style-name="ce46">
            <text:p>4956</text:p>
          </table:table-cell>
          <table:table-cell office:value-type="percentage" office:value="0.25848848702390065" table:style-name="ce102">
            <text:p>26%</text:p>
          </table:table-cell>
          <table:table-cell table:style-name="ce12"/>
          <table:table-cell table:number-columns-repeated="16378" table:style-name="ce1"/>
        </table:table-row>
        <table:table-row table:style-name="ro2">
          <table:table-cell office:value-type="string" table:style-name="ce7">
            <text:p><text:s/>No</text:p>
          </table:table-cell>
          <table:table-cell office:value-type="float" office:value="3736.9988049604899" table:style-name="ce45">
            <text:p>3737</text:p>
          </table:table-cell>
          <table:table-cell office:value-type="percentage" office:value="0.17558609241932049" table:style-name="ce101">
            <text:p>18%</text:p>
          </table:table-cell>
          <table:table-cell office:value-type="float" office:value="3300.975941907956" table:style-name="ce46">
            <text:p>3301</text:p>
          </table:table-cell>
          <table:table-cell office:value-type="percentage" office:value="0.17217692165177823" table:style-name="ce102">
            <text:p>17%</text:p>
          </table:table-cell>
          <table:table-cell table:style-name="ce12"/>
          <table:table-cell table:number-columns-repeated="16378" table:style-name="ce1"/>
        </table:table-row>
        <table:table-row table:style-name="ro21">
          <table:table-cell office:value-type="string" table:style-name="ce38">
            <text:p><text:s/>I did not receive any advice</text:p>
          </table:table-cell>
          <table:table-cell office:value-type="float" office:value="430.09791241182336" table:style-name="ce44">
            <text:p>430</text:p>
          </table:table-cell>
          <table:table-cell office:value-type="percentage" office:value="2.0208519119100356E-2" table:style-name="ce39">
            <text:p>2%</text:p>
          </table:table-cell>
          <table:table-cell office:value-type="float" office:value="365.6888287790357" table:style-name="ce47">
            <text:p>366</text:p>
          </table:table-cell>
          <table:table-cell office:value-type="percentage" office:value="1.9074109575371825E-2" table:style-name="ce40">
            <text:p>2%</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did not want or need any advice, or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E6: Did you feel that midwives and other health professionals gave you active support and encouragement about feeding your bab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3077.256432305468" table:style-name="ce42">
            <text:p>13077</text:p>
          </table:table-cell>
          <table:table-cell office:value-type="percentage" office:value="0.61125812995719131" table:style-name="ce99">
            <text:p>61%</text:p>
          </table:table-cell>
          <table:table-cell office:value-type="float" office:value="12070.483060384295" table:style-name="ce43">
            <text:p>12070</text:p>
          </table:table-cell>
          <table:table-cell office:value-type="percentage" office:value="0.62723358243526262" table:style-name="ce100">
            <text:p>63%</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sometimes</text:p>
          </table:table-cell>
          <table:table-cell office:value-type="float" office:value="6000.5116275720584" table:style-name="ce45">
            <text:p>6001</text:p>
          </table:table-cell>
          <table:table-cell office:value-type="percentage" office:value="0.28047637784292107" table:style-name="ce101">
            <text:p>28%</text:p>
          </table:table-cell>
          <table:table-cell office:value-type="float" office:value="5117.7647359201828" table:style-name="ce46">
            <text:p>5118</text:p>
          </table:table-cell>
          <table:table-cell office:value-type="percentage" office:value="0.26594079899813655" table:style-name="ce102">
            <text:p>27%</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2316.2319401222412" table:style-name="ce44">
            <text:p>2316</text:p>
          </table:table-cell>
          <table:table-cell office:value-type="percentage" office:value="0.10826549219977599" table:style-name="ce39">
            <text:p>11%</text:p>
          </table:table-cell>
          <table:table-cell office:value-type="float" office:value="2055.7522036950372" table:style-name="ce47">
            <text:p>2056</text:p>
          </table:table-cell>
          <table:table-cell office:value-type="percentage" office:value="0.10682561856656726" table:style-name="ce40">
            <text:p>11%</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did not want or need this, or could not remember or did not know have been excluded.</text:p>
          </table:table-cell>
          <table:covered-table-cell table:number-columns-repeated="5"/>
          <table:table-cell table:number-columns-repeated="16378" table:style-name="ce1"/>
        </table:table-row>
        <table:table-row table:number-rows-repeated="1048524" table:style-name="ro2">
          <table:table-cell table:number-columns-repeated="16384"/>
        </table:table-row>
      </table:table>
      <table:table table:name="Care_at_home_after_birth"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F1: When you were at home after the birth of your baby, did you have a telephone number for a midwife or midwifery team that you could contact?</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21915.357792494258" table:style-name="ce42">
            <text:p>21915</text:p>
          </table:table-cell>
          <table:table-cell office:value-type="percentage" office:value="0.96974900626110894" table:style-name="ce104">
            <text:p>97%</text:p>
          </table:table-cell>
          <table:table-cell office:value-type="float" office:value="19524.177600761494" table:style-name="ce43">
            <text:p>19524</text:p>
          </table:table-cell>
          <table:table-cell office:value-type="percentage" office:value="0.97159380944324103" table:style-name="ce105">
            <text:p>97%</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683.64220750556808" table:style-name="ce44">
            <text:p>684</text:p>
          </table:table-cell>
          <table:table-cell office:value-type="percentage" office:value="3.025099373890814E-2" table:style-name="ce39">
            <text:p>3%</text:p>
          </table:table-cell>
          <table:table-cell office:value-type="float" office:value="570.8223992375008" table:style-name="ce47">
            <text:p>571</text:p>
          </table:table-cell>
          <table:table-cell office:value-type="percentage" office:value="2.8406190556731204E-2" table:style-name="ce40">
            <text:p>3%</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2: If you contacted a midwife were you given the help you needed?</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always</text:p>
          </table:table-cell>
          <table:table-cell office:value-type="float" office:value="10604.771406351194" table:style-name="ce42">
            <text:p>10605</text:p>
          </table:table-cell>
          <table:table-cell office:value-type="percentage" office:value="0.76574275444804807" table:style-name="ce104">
            <text:p>77%</text:p>
          </table:table-cell>
          <table:table-cell office:value-type="float" office:value="10171.572196200195" table:style-name="ce43">
            <text:p>10172</text:p>
          </table:table-cell>
          <table:table-cell office:value-type="percentage" office:value="0.77403334572709426" table:style-name="ce105">
            <text:p>77%</text:p>
          </table:table-cell>
          <table:table-cell table:style-name="ce12"/>
          <table:table-cell table:number-columns-repeated="16378" table:style-name="ce1"/>
        </table:table-row>
        <table:table-row table:style-name="ro2">
          <table:table-cell office:value-type="string" table:style-name="ce7">
            <text:p><text:s/>Yes, sometimes</text:p>
          </table:table-cell>
          <table:table-cell office:value-type="float" office:value="2426.0624857799612" table:style-name="ce45">
            <text:p>2426</text:p>
          </table:table-cell>
          <table:table-cell office:value-type="percentage" office:value="0.17517961482994593" table:style-name="ce106">
            <text:p>18%</text:p>
          </table:table-cell>
          <table:table-cell office:value-type="float" office:value="2234.1882896647253" table:style-name="ce46">
            <text:p>2234</text:p>
          </table:table-cell>
          <table:table-cell office:value-type="percentage" office:value="0.17001661134347665" table:style-name="ce107">
            <text:p>17%</text:p>
          </table:table-cell>
          <table:table-cell table:style-name="ce12"/>
          <table:table-cell table:number-columns-repeated="16378" table:style-name="ce1"/>
        </table:table-row>
        <table:table-row table:style-name="ro2">
          <table:table-cell office:value-type="string" table:style-name="ce7">
            <text:p><text:s/>No</text:p>
          </table:table-cell>
          <table:table-cell office:value-type="float" office:value="482.43361137541308" table:style-name="ce45">
            <text:p>482</text:p>
          </table:table-cell>
          <table:table-cell office:value-type="percentage" office:value="3.4835266905581995E-2" table:style-name="ce106">
            <text:p>3%</text:p>
          </table:table-cell>
          <table:table-cell office:value-type="float" office:value="454.74837138655863" table:style-name="ce46">
            <text:p>455</text:p>
          </table:table-cell>
          <table:table-cell office:value-type="percentage" office:value="3.4605309442701356E-2" table:style-name="ce107">
            <text:p>3%</text:p>
          </table:table-cell>
          <table:table-cell table:style-name="ce12"/>
          <table:table-cell table:number-columns-repeated="16378" table:style-name="ce1"/>
        </table:table-row>
        <table:table-row table:style-name="ro21">
          <table:table-cell office:value-type="string" table:style-name="ce38">
            <text:p><text:s/>No as I was not able to contact a midwife</text:p>
          </table:table-cell>
          <table:table-cell office:value-type="float" office:value="335.73249649359201" table:style-name="ce44">
            <text:p>336</text:p>
          </table:table-cell>
          <table:table-cell office:value-type="percentage" office:value="2.424236381641898E-2" table:style-name="ce39">
            <text:p>2%</text:p>
          </table:table-cell>
          <table:table-cell office:value-type="float" office:value="280.49114274851797" table:style-name="ce47">
            <text:p>280</text:p>
          </table:table-cell>
          <table:table-cell office:value-type="percentage" office:value="2.1344733486683327E-2" table:style-name="ce40">
            <text:p>2%</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did not contact a midwife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3: Since your baby’s birth have you been visited at home by a midwif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21810.19006288956" table:style-name="ce42">
            <text:p>21810</text:p>
          </table:table-cell>
          <table:table-cell office:value-type="percentage" office:value="0.95228529288257557" table:style-name="ce104">
            <text:p>95%</text:p>
          </table:table-cell>
          <table:table-cell office:value-type="float" office:value="19415.453748828" table:style-name="ce43">
            <text:p>19415</text:p>
          </table:table-cell>
          <table:table-cell office:value-type="percentage" office:value="0.94927168380333304" table:style-name="ce105">
            <text:p>95%</text:p>
          </table:table-cell>
          <table:table-cell table:style-name="ce12"/>
          <table:table-cell table:number-columns-repeated="16378" table:style-name="ce1"/>
        </table:table-row>
        <table:table-row table:style-name="ro22">
          <table:table-cell office:value-type="string" table:style-name="ce7">
            <text:p><text:s/>Yes, but I had to contact them to ask them to visit</text:p>
          </table:table-cell>
          <table:table-cell office:value-type="float" office:value="516.88923176810158" table:style-name="ce45">
            <text:p>517</text:p>
          </table:table-cell>
          <table:table-cell office:value-type="percentage" office:value="2.256862558477506E-2" table:style-name="ce106">
            <text:p>2%</text:p>
          </table:table-cell>
          <table:table-cell office:value-type="float" office:value="425.13587586293909" table:style-name="ce46">
            <text:p>425</text:p>
          </table:table-cell>
          <table:table-cell office:value-type="percentage" office:value="2.0785991094850312E-2" table:style-name="ce107">
            <text:p>2%</text:p>
          </table:table-cell>
          <table:table-cell table:style-name="ce12"/>
          <table:table-cell table:number-columns-repeated="16378" table:style-name="ce1"/>
        </table:table-row>
        <table:table-row table:style-name="ro23">
          <table:table-cell office:value-type="string" table:style-name="ce7">
            <text:p><text:s/>No, I visited the midwife or saw a midwife in clinic</text:p>
          </table:table-cell>
          <table:table-cell office:value-type="float" office:value="243.79185891543446" table:style-name="ce45">
            <text:p>244</text:p>
          </table:table-cell>
          <table:table-cell office:value-type="percentage" office:value="1.0644538222740918E-2" table:style-name="ce106">
            <text:p>1%</text:p>
          </table:table-cell>
          <table:table-cell office:value-type="float" office:value="319.97150237725612" table:style-name="ce46">
            <text:p>320</text:p>
          </table:table-cell>
          <table:table-cell office:value-type="percentage" office:value="1.564423323606718E-2" table:style-name="ce107">
            <text:p>2%</text:p>
          </table:table-cell>
          <table:table-cell office:value-type="string" table:style-name="ce12">
            <text:p>↑</text:p>
          </table:table-cell>
          <table:table-cell table:number-columns-repeated="16378" table:style-name="ce1"/>
        </table:table-row>
        <table:table-row table:style-name="ro22">
          <table:table-cell office:value-type="string" table:style-name="ce7">
            <text:p><text:s/>No, I was not offered a visit</text:p>
          </table:table-cell>
          <table:table-cell office:value-type="float" office:value="71.891398172632606" table:style-name="ce45">
            <text:p>72</text:p>
          </table:table-cell>
          <table:table-cell office:value-type="percentage" office:value="3.1389511493093839E-3" table:style-name="ce106">
            <text:p>0%</text:p>
          </table:table-cell>
          <table:table-cell office:value-type="float" office:value="66.016182467365653" table:style-name="ce46">
            <text:p>66</text:p>
          </table:table-cell>
          <table:table-cell office:value-type="percentage" office:value="3.2277016803095387E-3" table:style-name="ce107">
            <text:p>0%</text:p>
          </table:table-cell>
          <table:table-cell table:style-name="ce17"/>
          <table:table-cell table:number-columns-repeated="16378" table:style-name="ce1"/>
        </table:table-row>
        <table:table-row table:style-name="ro28">
          <table:table-cell office:value-type="string" table:style-name="ce7">
            <text:p><text:s/>No, I was visiting or staying near my baby in a neonatal unit (NNU, NICU, SCBU)</text:p>
          </table:table-cell>
          <table:table-cell office:value-type="float" office:value="231.5828191488809" table:style-name="ce45">
            <text:p>232</text:p>
          </table:table-cell>
          <table:table-cell office:value-type="percentage" office:value="1.0111462216691337E-2" table:style-name="ce106">
            <text:p>1%</text:p>
          </table:table-cell>
          <table:table-cell office:value-type="float" office:value="194.13338746693992" table:style-name="ce46">
            <text:p>194</text:p>
          </table:table-cell>
          <table:table-cell office:value-type="percentage" office:value="9.4916827588596119E-3" table:style-name="ce107">
            <text:p>1%</text:p>
          </table:table-cell>
          <table:table-cell table:style-name="ce17"/>
          <table:table-cell table:number-columns-repeated="16378" table:style-name="ce1"/>
        </table:table-row>
        <table:table-row table:style-name="ro20">
          <table:table-cell office:value-type="string" table:style-name="ce38">
            <text:p>No, for another reason</text:p>
          </table:table-cell>
          <table:table-cell office:value-type="float" office:value="28.654629105194036" table:style-name="ce44">
            <text:p>29</text:p>
          </table:table-cell>
          <table:table-cell office:value-type="percentage" office:value="1.2511299439022891E-3" table:style-name="ce39">
            <text:p>0%</text:p>
          </table:table-cell>
          <table:table-cell office:value-type="float" office:value="32.289302996500552" table:style-name="ce47">
            <text:p>32</text:p>
          </table:table-cell>
          <table:table-cell office:value-type="percentage" office:value="1.5787074266123877E-3" table:style-name="ce40">
            <text:p>0%</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4: Did you see the same midwife every tim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text:p>
          </table:table-cell>
          <table:table-cell office:value-type="float" office:value="5862.5410039303124" table:style-name="ce42">
            <text:p>5863</text:p>
          </table:table-cell>
          <table:table-cell office:value-type="percentage" office:value="0.2705746528790331" table:style-name="ce104">
            <text:p>27%</text:p>
          </table:table-cell>
          <table:table-cell office:value-type="float" office:value="5450.7612706247228" table:style-name="ce43">
            <text:p>5451</text:p>
          </table:table-cell>
          <table:table-cell office:value-type="percentage" office:value="0.28226198905413563" table:style-name="ce105">
            <text:p>28%</text:p>
          </table:table-cell>
          <table:table-cell office:value-type="string" table:style-name="ce12">
            <text:p>↑</text:p>
          </table:table-cell>
          <table:table-cell table:number-columns-repeated="16378" table:style-name="ce1"/>
        </table:table-row>
        <table:table-row table:style-name="ro22">
          <table:table-cell office:value-type="string" table:style-name="ce7">
            <text:p>Yes, but would have preferred not to</text:p>
          </table:table-cell>
          <table:table-cell office:value-type="float" office:value="114.51695257185906" table:style-name="ce45">
            <text:p>115</text:p>
          </table:table-cell>
          <table:table-cell office:value-type="percentage" office:value="5.2853164984470926E-3" table:style-name="ce106">
            <text:p>1%</text:p>
          </table:table-cell>
          <table:table-cell office:value-type="float" office:value="86.336275991367287" table:style-name="ce46">
            <text:p>86</text:p>
          </table:table-cell>
          <table:table-cell office:value-type="percentage" office:value="4.4708340319694678E-3" table:style-name="ce107">
            <text:p>0%</text:p>
          </table:table-cell>
          <table:table-cell table:style-name="ce12"/>
          <table:table-cell table:number-columns-repeated="16378" table:style-name="ce1"/>
        </table:table-row>
        <table:table-row table:style-name="ro2">
          <table:table-cell office:value-type="string" table:style-name="ce7">
            <text:p>No, but I wanted to</text:p>
          </table:table-cell>
          <table:table-cell office:value-type="float" office:value="5672.3271899820766" table:style-name="ce45">
            <text:p>5672</text:p>
          </table:table-cell>
          <table:table-cell office:value-type="percentage" office:value="0.26179568883471566" table:style-name="ce106">
            <text:p>26%</text:p>
          </table:table-cell>
          <table:table-cell office:value-type="float" office:value="5056.0313375594824" table:style-name="ce46">
            <text:p>5056</text:p>
          </table:table-cell>
          <table:table-cell office:value-type="percentage" office:value="0.26182131104340511" table:style-name="ce107">
            <text:p>26%</text:p>
          </table:table-cell>
          <table:table-cell table:style-name="ce12"/>
          <table:table-cell table:number-columns-repeated="16378" table:style-name="ce1"/>
        </table:table-row>
        <table:table-row table:style-name="ro20">
          <table:table-cell office:value-type="string" table:style-name="ce38">
            <text:p>No, but I did not mind</text:p>
          </table:table-cell>
          <table:table-cell office:value-type="float" office:value="10017.614853516039" table:style-name="ce44">
            <text:p>10018</text:p>
          </table:table-cell>
          <table:table-cell office:value-type="percentage" office:value="0.46234434178776579" table:style-name="ce39">
            <text:p>46%</text:p>
          </table:table-cell>
          <table:table-cell office:value-type="float" office:value="8717.8711158243423" table:style-name="ce47">
            <text:p>8718</text:p>
          </table:table-cell>
          <table:table-cell office:value-type="percentage" office:value="0.45144586587042868" table:style-name="ce40">
            <text:p>45%</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 who saw a midwife postnatally</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ey only saw a midwife once, did not see a midwife,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5: How many times in total did you see a midwife after you went hom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1 - 2</text:p>
          </table:table-cell>
          <table:table-cell office:value-type="float" office:value="5508.6719357967704" table:style-name="ce42">
            <text:p>5509</text:p>
          </table:table-cell>
          <table:table-cell office:value-type="percentage" office:value="0.2497924062847442" table:style-name="ce104">
            <text:p>25%</text:p>
          </table:table-cell>
          <table:table-cell office:value-type="float" office:value="5106.9619091058439" table:style-name="ce43">
            <text:p>5107</text:p>
          </table:table-cell>
          <table:table-cell office:value-type="percentage" office:value="0.26099871769333682" table:style-name="ce105">
            <text:p>26%</text:p>
          </table:table-cell>
          <table:table-cell office:value-type="string" table:style-name="ce12">
            <text:p>↑</text:p>
          </table:table-cell>
          <table:table-cell table:number-columns-repeated="16378" table:style-name="ce1"/>
        </table:table-row>
        <table:table-row table:style-name="ro2">
          <table:table-cell office:value-type="string" table:style-name="ce7">
            <text:p>3 - 4</text:p>
          </table:table-cell>
          <table:table-cell office:value-type="float" office:value="11783.184699669811" table:style-name="ce45">
            <text:p>11783</text:p>
          </table:table-cell>
          <table:table-cell office:value-type="percentage" office:value="0.5343120981123336" table:style-name="ce106">
            <text:p>53%</text:p>
          </table:table-cell>
          <table:table-cell office:value-type="float" office:value="10175.379079441233" table:style-name="ce46">
            <text:p>10175</text:p>
          </table:table-cell>
          <table:table-cell office:value-type="percentage" office:value="0.5200275504390347" table:style-name="ce107">
            <text:p>52%</text:p>
          </table:table-cell>
          <table:table-cell office:value-type="string" table:style-name="ce12">
            <text:p>↓</text:p>
          </table:table-cell>
          <table:table-cell table:number-columns-repeated="16378" table:style-name="ce1"/>
        </table:table-row>
        <table:table-row table:style-name="ro2">
          <table:table-cell office:value-type="string" table:style-name="ce7">
            <text:p>5 - 6</text:p>
          </table:table-cell>
          <table:table-cell office:value-type="float" office:value="3449.2033819425828" table:style-name="ce45">
            <text:p>3449</text:p>
          </table:table-cell>
          <table:table-cell office:value-type="percentage" office:value="0.15640517761497377" table:style-name="ce106">
            <text:p>16%</text:p>
          </table:table-cell>
          <table:table-cell office:value-type="float" office:value="3044.5698750350307" table:style-name="ce46">
            <text:p>3045</text:p>
          </table:table-cell>
          <table:table-cell office:value-type="percentage" office:value="0.1555971725371717" table:style-name="ce107">
            <text:p>16%</text:p>
          </table:table-cell>
          <table:table-cell table:style-name="ce12"/>
          <table:table-cell table:number-columns-repeated="16378" table:style-name="ce1"/>
        </table:table-row>
        <table:table-row table:style-name="ro20">
          <table:table-cell office:value-type="string" table:style-name="ce38">
            <text:p>7 times or more</text:p>
          </table:table-cell>
          <table:table-cell office:value-type="float" office:value="1311.9399825912353" table:style-name="ce44">
            <text:p>1312</text:p>
          </table:table-cell>
          <table:table-cell office:value-type="percentage" office:value="5.9490317988092324E-2" table:style-name="ce39">
            <text:p>6%</text:p>
          </table:table-cell>
          <table:table-cell office:value-type="float" office:value="1240.0891364179815" table:style-name="ce47">
            <text:p>1240</text:p>
          </table:table-cell>
          <table:table-cell office:value-type="percentage" office:value="6.3376559330398291E-2" table:style-name="ce40">
            <text:p>6%</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saw a midwife postnatally</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6: Would you have liked to have seen a midwif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More often?</text:p>
          </table:table-cell>
          <table:table-cell office:value-type="float" office:value="4688.352383916641" table:style-name="ce42">
            <text:p>4688</text:p>
          </table:table-cell>
          <table:table-cell office:value-type="percentage" office:value="0.20828790190220908" table:style-name="ce104">
            <text:p>21%</text:p>
          </table:table-cell>
          <table:table-cell office:value-type="float" office:value="4000.6423402110067" table:style-name="ce43">
            <text:p>4001</text:p>
          </table:table-cell>
          <table:table-cell office:value-type="percentage" office:value="0.19882920034843832" table:style-name="ce105">
            <text:p>20%</text:p>
          </table:table-cell>
          <table:table-cell office:value-type="string" table:style-name="ce12">
            <text:p>↓</text:p>
          </table:table-cell>
          <table:table-cell table:number-columns-repeated="16378" table:style-name="ce1"/>
        </table:table-row>
        <table:table-row table:style-name="ro2">
          <table:table-cell office:value-type="string" table:style-name="ce7">
            <text:p>Less often?</text:p>
          </table:table-cell>
          <table:table-cell office:value-type="float" office:value="918.21526672180198" table:style-name="ce45">
            <text:p>918</text:p>
          </table:table-cell>
          <table:table-cell office:value-type="percentage" office:value="4.0793250109815521E-2" table:style-name="ce106">
            <text:p>4%</text:p>
          </table:table-cell>
          <table:table-cell office:value-type="float" office:value="873.46610986472183" table:style-name="ce46">
            <text:p>873</text:p>
          </table:table-cell>
          <table:table-cell office:value-type="percentage" office:value="4.3410670934084017E-2" table:style-name="ce107">
            <text:p>4%</text:p>
          </table:table-cell>
          <table:table-cell table:style-name="ce12"/>
          <table:table-cell table:number-columns-repeated="16378" table:style-name="ce1"/>
        </table:table-row>
        <table:table-row table:style-name="ro21">
          <table:table-cell office:value-type="string" table:style-name="ce38">
            <text:p>I saw a midwife as much as I wanted</text:p>
          </table:table-cell>
          <table:table-cell office:value-type="float" office:value="16902.432349361025" table:style-name="ce44">
            <text:p>16902</text:p>
          </table:table-cell>
          <table:table-cell office:value-type="percentage" office:value="0.75091884798799069" table:style-name="ce39">
            <text:p>75%</text:p>
          </table:table-cell>
          <table:table-cell office:value-type="float" office:value="15246.891549923899" table:style-name="ce47">
            <text:p>15247</text:p>
          </table:table-cell>
          <table:table-cell office:value-type="percentage" office:value="0.75776012871743925" table:style-name="ce40">
            <text:p>76%</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saw a midwife postnatally</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7: Did the midwife or midwives that you saw appear to be aware of the medical history of you and your bab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text:p>
          </table:table-cell>
          <table:table-cell office:value-type="float" office:value="16243.18265558778" table:style-name="ce42">
            <text:p>16243</text:p>
          </table:table-cell>
          <table:table-cell office:value-type="percentage" office:value="0.77300636061432637" table:style-name="ce104">
            <text:p>77%</text:p>
          </table:table-cell>
          <table:table-cell office:value-type="float" office:value="14553.05183690539" table:style-name="ce43">
            <text:p>14553</text:p>
          </table:table-cell>
          <table:table-cell office:value-type="percentage" office:value="0.77670127752069262" table:style-name="ce105">
            <text:p>78%</text:p>
          </table:table-cell>
          <table:table-cell table:style-name="ce12"/>
          <table:table-cell table:number-columns-repeated="16378" table:style-name="ce1"/>
        </table:table-row>
        <table:table-row table:style-name="ro20">
          <table:table-cell office:value-type="string" table:style-name="ce38">
            <text:p>No</text:p>
          </table:table-cell>
          <table:table-cell office:value-type="float" office:value="4769.8173444127797" table:style-name="ce44">
            <text:p>4770</text:p>
          </table:table-cell>
          <table:table-cell office:value-type="percentage" office:value="0.22699363938576556" table:style-name="ce39">
            <text:p>23%</text:p>
          </table:table-cell>
          <table:table-cell office:value-type="float" office:value="4183.9481630937289" table:style-name="ce47">
            <text:p>4184</text:p>
          </table:table-cell>
          <table:table-cell office:value-type="percentage" office:value="0.22329872247924851" table:style-name="ce40">
            <text:p>22%</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saw a midwife postnatally</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8: Did you feel that the midwife or midwives that you saw always listened to you?</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 always</text:p>
          </table:table-cell>
          <table:table-cell office:value-type="float" office:value="17190.79226515759" table:style-name="ce42">
            <text:p>17191</text:p>
          </table:table-cell>
          <table:table-cell office:value-type="percentage" office:value="0.76251019140204068" table:style-name="ce104">
            <text:p>76%</text:p>
          </table:table-cell>
          <table:table-cell office:value-type="float" office:value="15539.083501410403" table:style-name="ce43">
            <text:p>15539</text:p>
          </table:table-cell>
          <table:table-cell office:value-type="percentage" office:value="0.77063496833020695" table:style-name="ce105">
            <text:p>77%</text:p>
          </table:table-cell>
          <table:table-cell office:value-type="string" table:style-name="ce12">
            <text:p>↑</text:p>
          </table:table-cell>
          <table:table-cell table:number-columns-repeated="16378" table:style-name="ce1"/>
        </table:table-row>
        <table:table-row table:style-name="ro2">
          <table:table-cell office:value-type="string" table:style-name="ce7">
            <text:p>Yes, sometimes</text:p>
          </table:table-cell>
          <table:table-cell office:value-type="float" office:value="4574.3627078825157" table:style-name="ce45">
            <text:p>4574</text:p>
          </table:table-cell>
          <table:table-cell office:value-type="percentage" office:value="0.20289921081760448" table:style-name="ce106">
            <text:p>20%</text:p>
          </table:table-cell>
          <table:table-cell office:value-type="float" office:value="3975.0465177237384" table:style-name="ce46">
            <text:p>3975</text:p>
          </table:table-cell>
          <table:table-cell office:value-type="percentage" office:value="0.19713581222593288" table:style-name="ce107">
            <text:p>20%</text:p>
          </table:table-cell>
          <table:table-cell table:style-name="ce12"/>
          <table:table-cell table:number-columns-repeated="16378" table:style-name="ce1"/>
        </table:table-row>
        <table:table-row table:style-name="ro20">
          <table:table-cell office:value-type="string" table:style-name="ce38">
            <text:p>No</text:p>
          </table:table-cell>
          <table:table-cell office:value-type="float" office:value="779.84502695926358" table:style-name="ce44">
            <text:p>780</text:p>
          </table:table-cell>
          <table:table-cell office:value-type="percentage" office:value="3.4590597780409307E-2" table:style-name="ce39">
            <text:p>3%</text:p>
          </table:table-cell>
          <table:table-cell office:value-type="float" office:value="649.86998086554479" table:style-name="ce47">
            <text:p>650</text:p>
          </table:table-cell>
          <table:table-cell office:value-type="percentage" office:value="3.222921944383754E-2" table:style-name="ce40">
            <text:p>3%</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saw a midwife postnatally</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9: Did the midwife or midwives that you saw take your personal circumstances into account when giving you advic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 always</text:p>
          </table:table-cell>
          <table:table-cell office:value-type="float" office:value="14345.821140422555" table:style-name="ce42">
            <text:p>14346</text:p>
          </table:table-cell>
          <table:table-cell office:value-type="percentage" office:value="0.7378019512662698" table:style-name="ce104">
            <text:p>74%</text:p>
          </table:table-cell>
          <table:table-cell office:value-type="float" office:value="12484.553276074519" table:style-name="ce43">
            <text:p>12485</text:p>
          </table:table-cell>
          <table:table-cell office:value-type="percentage" office:value="0.73555371920548718" table:style-name="ce105">
            <text:p>74%</text:p>
          </table:table-cell>
          <table:table-cell table:style-name="ce12"/>
          <table:table-cell table:number-columns-repeated="16378" table:style-name="ce1"/>
        </table:table-row>
        <table:table-row table:style-name="ro2">
          <table:table-cell office:value-type="string" table:style-name="ce7">
            <text:p>Yes, sometimes</text:p>
          </table:table-cell>
          <table:table-cell office:value-type="float" office:value="4241.3712632017159" table:style-name="ce45">
            <text:p>4241</text:p>
          </table:table-cell>
          <table:table-cell office:value-type="percentage" office:value="0.21813265085380373" table:style-name="ce106">
            <text:p>22%</text:p>
          </table:table-cell>
          <table:table-cell office:value-type="float" office:value="3803.8694344494552" table:style-name="ce46">
            <text:p>3804</text:p>
          </table:table-cell>
          <table:table-cell office:value-type="percentage" office:value="0.22411296968417604" table:style-name="ce107">
            <text:p>22%</text:p>
          </table:table-cell>
          <table:table-cell table:style-name="ce12"/>
          <table:table-cell table:number-columns-repeated="16378" table:style-name="ce1"/>
        </table:table-row>
        <table:table-row table:style-name="ro20">
          <table:table-cell office:value-type="string" table:style-name="ce38">
            <text:p>No</text:p>
          </table:table-cell>
          <table:table-cell office:value-type="float" office:value="856.80759637645156" table:style-name="ce44">
            <text:p>857</text:p>
          </table:table-cell>
          <table:table-cell office:value-type="percentage" office:value="4.4065397879879634E-2" table:style-name="ce39">
            <text:p>4%</text:p>
          </table:table-cell>
          <table:table-cell office:value-type="float" office:value="684.57728947688429" table:style-name="ce47">
            <text:p>685</text:p>
          </table:table-cell>
          <table:table-cell office:value-type="percentage" office:value="4.0333311110404529E-2" table:style-name="ce40">
            <text:p>4%</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saw a midwife postnatally</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is was not necessary, or they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0: Did you have confidence and trust in the midwives you saw after going home?</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 definitely</text:p>
          </table:table-cell>
          <table:table-cell office:value-type="float" office:value="16044.634388550816" table:style-name="ce42">
            <text:p>16045</text:p>
          </table:table-cell>
          <table:table-cell office:value-type="percentage" office:value="0.71369753963579319" table:style-name="ce104">
            <text:p>71%</text:p>
          </table:table-cell>
          <table:table-cell office:value-type="float" office:value="14538.021873725747" table:style-name="ce43">
            <text:p>14538</text:p>
          </table:table-cell>
          <table:table-cell office:value-type="percentage" office:value="0.72454631815228154" table:style-name="ce105">
            <text:p>72%</text:p>
          </table:table-cell>
          <table:table-cell office:value-type="string" table:style-name="ce12">
            <text:p>↑</text:p>
          </table:table-cell>
          <table:table-cell table:number-columns-repeated="16378" table:style-name="ce1"/>
        </table:table-row>
        <table:table-row table:style-name="ro2">
          <table:table-cell office:value-type="string" table:style-name="ce7">
            <text:p>Yes, to some extent</text:p>
          </table:table-cell>
          <table:table-cell office:value-type="float" office:value="5697.7301777204812" table:style-name="ce45">
            <text:p>5698</text:p>
          </table:table-cell>
          <table:table-cell office:value-type="percentage" office:value="0.25344647380992819" table:style-name="ce106">
            <text:p>25%</text:p>
          </table:table-cell>
          <table:table-cell office:value-type="float" office:value="4884.812108089086" table:style-name="ce46">
            <text:p>4885</text:p>
          </table:table-cell>
          <table:table-cell office:value-type="percentage" office:value="0.2434493948711195" table:style-name="ce107">
            <text:p>24%</text:p>
          </table:table-cell>
          <table:table-cell office:value-type="string" table:style-name="ce12">
            <text:p>↓</text:p>
          </table:table-cell>
          <table:table-cell table:number-columns-repeated="16378" table:style-name="ce1"/>
        </table:table-row>
        <table:table-row table:style-name="ro20">
          <table:table-cell office:value-type="string" table:style-name="ce38">
            <text:p>No</text:p>
          </table:table-cell>
          <table:table-cell office:value-type="float" office:value="738.63543372847016" table:style-name="ce44">
            <text:p>739</text:p>
          </table:table-cell>
          <table:table-cell office:value-type="percentage" office:value="3.2855986554358653E-2" table:style-name="ce39">
            <text:p>3%</text:p>
          </table:table-cell>
          <table:table-cell office:value-type="float" office:value="642.16601818443246" table:style-name="ce47">
            <text:p>642</text:p>
          </table:table-cell>
          <table:table-cell office:value-type="percentage" office:value="3.2004286976547364E-2" table:style-name="ce40">
            <text:p>3%</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saw a midwife postnatally</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1: Did a midwife tell you that you would need to arrange a postnatal check-up of your own health with your GP? (Around 4-8 weeks after the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Yes</text:p>
          </table:table-cell>
          <table:table-cell office:value-type="float" office:value="19815.080160572918" table:style-name="ce42">
            <text:p>19815</text:p>
          </table:table-cell>
          <table:table-cell office:value-type="percentage" office:value="0.91128955852531623" table:style-name="ce104">
            <text:p>91%</text:p>
          </table:table-cell>
          <table:table-cell office:value-type="float" office:value="17815.367806502858" table:style-name="ce43">
            <text:p>17815</text:p>
          </table:table-cell>
          <table:table-cell office:value-type="percentage" office:value="0.91746667043487951" table:style-name="ce105">
            <text:p>92%</text:p>
          </table:table-cell>
          <table:table-cell office:value-type="string" table:style-name="ce12">
            <text:p>↑</text:p>
          </table:table-cell>
          <table:table-cell table:number-columns-repeated="16378" table:style-name="ce1"/>
        </table:table-row>
        <table:table-row table:style-name="ro20">
          <table:table-cell office:value-type="string" table:style-name="ce38">
            <text:p>No</text:p>
          </table:table-cell>
          <table:table-cell office:value-type="float" office:value="1928.9198394252658" table:style-name="ce44">
            <text:p>1929</text:p>
          </table:table-cell>
          <table:table-cell office:value-type="percentage" office:value="8.8710441474678881E-2" table:style-name="ce39">
            <text:p>9%</text:p>
          </table:table-cell>
          <table:table-cell office:value-type="float" office:value="1602.6321934966256" table:style-name="ce47">
            <text:p>1603</text:p>
          </table:table-cell>
          <table:table-cell office:value-type="percentage" office:value="8.2533329565185512E-2" table:style-name="ce40">
            <text:p>8%</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 who saw a midwife postnatally</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2: Did a midwife or health visitor ask you how you were feeling emotionall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21622.355780983515" table:style-name="ce42">
            <text:p>21622</text:p>
          </table:table-cell>
          <table:table-cell office:value-type="percentage" office:value="0.96073739362769972" table:style-name="ce104">
            <text:p>96%</text:p>
          </table:table-cell>
          <table:table-cell office:value-type="float" office:value="19535.60471499684" table:style-name="ce43">
            <text:p>19536</text:p>
          </table:table-cell>
          <table:table-cell office:value-type="percentage" office:value="0.96926840560643901" table:style-name="ce105">
            <text:p>97%</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883.64421901498838" table:style-name="ce44">
            <text:p>884</text:p>
          </table:table-cell>
          <table:table-cell office:value-type="percentage" office:value="3.9262606372302923E-2" table:style-name="ce39">
            <text:p>4%</text:p>
          </table:table-cell>
          <table:table-cell office:value-type="float" office:value="619.39528500174799" table:style-name="ce47">
            <text:p>619</text:p>
          </table:table-cell>
          <table:table-cell office:value-type="percentage" office:value="3.0731594393538959E-2" table:style-name="ce40">
            <text:p>3%</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3: Were you given enough information about your own physical recovery after the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Yes, definitely</text:p>
          </table:table-cell>
          <table:table-cell office:value-type="float" office:value="11413.599855734607" table:style-name="ce42">
            <text:p>11414</text:p>
          </table:table-cell>
          <table:table-cell office:value-type="percentage" office:value="0.57025230355905576" table:style-name="ce105">
            <text:p>57%</text:p>
          </table:table-cell>
          <table:table-cell table:number-columns-repeated="3" table:style-name="ce5"/>
          <table:table-cell table:number-columns-repeated="16378" table:style-name="ce1"/>
        </table:table-row>
        <table:table-row table:style-name="ro2">
          <table:table-cell office:value-type="string" table:style-name="ce7">
            <text:p>Yes, to some extent</text:p>
          </table:table-cell>
          <table:table-cell office:value-type="float" office:value="6333.3640978950871" table:style-name="ce45">
            <text:p>6333</text:p>
          </table:table-cell>
          <table:table-cell office:value-type="percentage" office:value="0.31643088173345135" table:style-name="ce107">
            <text:p>32%</text:p>
          </table:table-cell>
          <table:table-cell table:number-columns-repeated="3" table:style-name="ce5"/>
          <table:table-cell table:number-columns-repeated="16378" table:style-name="ce1"/>
        </table:table-row>
        <table:table-row table:style-name="ro20">
          <table:table-cell office:value-type="string" table:style-name="ce38">
            <text:p>No</text:p>
          </table:table-cell>
          <table:table-cell office:value-type="float" office:value="2268.0360463703723" table:style-name="ce44">
            <text:p>2268</text:p>
          </table:table-cell>
          <table:table-cell office:value-type="percentage" office:value="0.11331681470748695" table:style-name="ce40">
            <text:p>11%</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7" table:number-rows-spanned="1" table:style-name="ce115">
            <text:p>Note: those who responded that they did not need this information,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4: In the six weeks after the birth of your baby did you receive help and advice from a midwife or health visitor about feeding your bab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definitely</text:p>
          </table:table-cell>
          <table:table-cell office:value-type="float" office:value="12270.413742412093" table:style-name="ce42">
            <text:p>12270</text:p>
          </table:table-cell>
          <table:table-cell office:value-type="percentage" office:value="0.62728969594662776" table:style-name="ce104">
            <text:p>63%</text:p>
          </table:table-cell>
          <table:table-cell office:value-type="float" office:value="11304.144262737558" table:style-name="ce43">
            <text:p>11304</text:p>
          </table:table-cell>
          <table:table-cell office:value-type="percentage" office:value="0.64817340956063607" table:style-name="ce105">
            <text:p>65%</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to some extent</text:p>
          </table:table-cell>
          <table:table-cell office:value-type="float" office:value="5204.325460131452" table:style-name="ce45">
            <text:p>5204</text:p>
          </table:table-cell>
          <table:table-cell office:value-type="percentage" office:value="0.26605620674461461" table:style-name="ce106">
            <text:p>27%</text:p>
          </table:table-cell>
          <table:table-cell office:value-type="float" office:value="4520.6866905366969" table:style-name="ce46">
            <text:p>4521</text:p>
          </table:table-cell>
          <table:table-cell office:value-type="percentage" office:value="0.2592136863839834" table:style-name="ce107">
            <text:p>26%</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2086.2607974561524" table:style-name="ce44">
            <text:p>2086</text:p>
          </table:table-cell>
          <table:table-cell office:value-type="percentage" office:value="0.1066540973087334" table:style-name="ce39">
            <text:p>11%</text:p>
          </table:table-cell>
          <table:table-cell office:value-type="float" office:value="1615.1690467259809" table:style-name="ce47">
            <text:p>1615</text:p>
          </table:table-cell>
          <table:table-cell office:value-type="percentage" office:value="9.2612904055388287E-2" table:style-name="ce40">
            <text:p>9%</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ey did not need any,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5: If, during evenings, nights or weekends, you needed support or advice about feeding your baby, were you able to get this?</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text:s/>Yes, always</text:p>
          </table:table-cell>
          <table:table-cell office:value-type="float" office:value="4036.3351545356218" table:style-name="ce42">
            <text:p>4036</text:p>
          </table:table-cell>
          <table:table-cell office:value-type="percentage" office:value="0.53940066210552706" table:style-name="ce105">
            <text:p>54%</text:p>
          </table:table-cell>
          <table:table-cell table:number-columns-repeated="3" table:style-name="ce5"/>
          <table:table-cell table:number-columns-repeated="16378" table:style-name="ce1"/>
        </table:table-row>
        <table:table-row table:style-name="ro2">
          <table:table-cell office:value-type="string" table:style-name="ce7">
            <text:p><text:s/>Yes, sometimes</text:p>
          </table:table-cell>
          <table:table-cell office:value-type="float" office:value="1662.857892361613" table:style-name="ce45">
            <text:p>1663</text:p>
          </table:table-cell>
          <table:table-cell office:value-type="percentage" office:value="0.22221807996279946" table:style-name="ce107">
            <text:p>22%</text:p>
          </table:table-cell>
          <table:table-cell table:number-columns-repeated="3" table:style-name="ce5"/>
          <table:table-cell table:number-columns-repeated="16378" table:style-name="ce1"/>
        </table:table-row>
        <table:table-row table:style-name="ro20">
          <table:table-cell office:value-type="string" table:style-name="ce38">
            <text:p><text:s/>No</text:p>
          </table:table-cell>
          <table:table-cell office:value-type="float" office:value="1783.8069531028677" table:style-name="ce44">
            <text:p>1784</text:p>
          </table:table-cell>
          <table:table-cell office:value-type="percentage" office:value="0.23838125793169637" table:style-name="ce40">
            <text:p>24%</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7" table:number-rows-spanned="1" table:style-name="ce115">
            <text:p>Note: those who responded that they did not need this,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6: In the six weeks after the birth of your baby did you receive help and advice from health professionals about your baby’s health and progress?</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definitely</text:p>
          </table:table-cell>
          <table:table-cell office:value-type="float" office:value="15291.416442147742" table:style-name="ce42">
            <text:p>15291</text:p>
          </table:table-cell>
          <table:table-cell office:value-type="percentage" office:value="0.69951584822270108" table:style-name="ce104">
            <text:p>70%</text:p>
          </table:table-cell>
          <table:table-cell office:value-type="float" office:value="13505.46495224005" table:style-name="ce43">
            <text:p>13505</text:p>
          </table:table-cell>
          <table:table-cell office:value-type="percentage" office:value="0.71449925681090565" table:style-name="ce105">
            <text:p>71%</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to some extent</text:p>
          </table:table-cell>
          <table:table-cell office:value-type="float" office:value="5515.1100873226478" table:style-name="ce45">
            <text:p>5515</text:p>
          </table:table-cell>
          <table:table-cell office:value-type="percentage" office:value="0.25229231872474062" table:style-name="ce106">
            <text:p>25%</text:p>
          </table:table-cell>
          <table:table-cell office:value-type="float" office:value="4673.2661232590135" table:style-name="ce46">
            <text:p>4673</text:p>
          </table:table-cell>
          <table:table-cell office:value-type="percentage" office:value="0.24723659524171546" table:style-name="ce107">
            <text:p>25%</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1053.473470528337" table:style-name="ce44">
            <text:p>1053</text:p>
          </table:table-cell>
          <table:table-cell office:value-type="percentage" office:value="4.8191833052533016E-2" table:style-name="ce39">
            <text:p>5%</text:p>
          </table:table-cell>
          <table:table-cell office:value-type="float" office:value="723.26892450046478" table:style-name="ce47">
            <text:p>723</text:p>
          </table:table-cell>
          <table:table-cell office:value-type="percentage" office:value="3.8264147947330865E-2" table:style-name="ce40">
            <text:p>4%</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ey did not need any,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7: Were you given enough information about any emotional changes you might experience after the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 definitely</text:p>
          </table:table-cell>
          <table:table-cell office:value-type="float" office:value="11987.885774399629" table:style-name="ce42">
            <text:p>11988</text:p>
          </table:table-cell>
          <table:table-cell office:value-type="percentage" office:value="0.56267945432536415" table:style-name="ce104">
            <text:p>56%</text:p>
          </table:table-cell>
          <table:table-cell office:value-type="float" office:value="10932.554393633138" table:style-name="ce43">
            <text:p>10933</text:p>
          </table:table-cell>
          <table:table-cell office:value-type="percentage" office:value="0.57349600763957431" table:style-name="ce105">
            <text:p>57%</text:p>
          </table:table-cell>
          <table:table-cell office:value-type="string" table:style-name="ce12">
            <text:p>↑</text:p>
          </table:table-cell>
          <table:table-cell table:number-columns-repeated="16378" table:style-name="ce1"/>
        </table:table-row>
        <table:table-row table:style-name="ro2">
          <table:table-cell office:value-type="string" table:style-name="ce7">
            <text:p><text:s/>Yes, to some extent</text:p>
          </table:table-cell>
          <table:table-cell office:value-type="float" office:value="6421.2452477384977" table:style-name="ce45">
            <text:p>6421</text:p>
          </table:table-cell>
          <table:table-cell office:value-type="percentage" office:value="0.30139616276647291" table:style-name="ce106">
            <text:p>30%</text:p>
          </table:table-cell>
          <table:table-cell office:value-type="float" office:value="5842.4946840936773" table:style-name="ce46">
            <text:p>5842</text:p>
          </table:table-cell>
          <table:table-cell office:value-type="percentage" office:value="0.30648348550037835" table:style-name="ce107">
            <text:p>31%</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2895.8689778612434" table:style-name="ce44">
            <text:p>2896</text:p>
          </table:table-cell>
          <table:table-cell office:value-type="percentage" office:value="0.13592438290832143" table:style-name="ce39">
            <text:p>14%</text:p>
          </table:table-cell>
          <table:table-cell office:value-type="float" office:value="2287.9509222735123" table:style-name="ce47">
            <text:p>2288</text:p>
          </table:table-cell>
          <table:table-cell office:value-type="percentage" office:value="0.12002050686007064" table:style-name="ce40">
            <text:p>12%</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7" table:number-rows-spanned="1" table:style-name="ce115">
            <text:p>Note: those who responded that they did not need this information, or could not remember or did not know have been excluded.</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8: Were you told who you could contact if you needed advice about any emotional changes you might experience after the birth?</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2" table:number-rows-spanned="1" table:style-name="ce143">
            <text:p>Year of survey</text:p>
          </table:table-cell>
          <table:covered-table-cell/>
          <table:table-cell table:number-columns-repeated="3" table:style-name="ce5"/>
          <table:table-cell table:number-columns-repeated="16378" table:style-name="ce1"/>
        </table:table-row>
        <table:table-row table:style-name="ro20">
          <table:covered-table-cell/>
          <table:table-cell office:value-type="string" table:number-columns-spanned="2" table:number-rows-spanned="1" table:style-name="ce144">
            <text:p>2015</text:p>
          </table:table-cell>
          <table:covered-table-cell/>
          <table:table-cell table:number-columns-repeated="3" table:style-name="ce5"/>
          <table:table-cell table:number-columns-repeated="16378" table:style-name="ce1"/>
        </table:table-row>
        <table:table-row table:style-name="ro20">
          <table:table-cell office:value-type="string" table:style-name="ce6">
            <text:p><text:s/>Yes</text:p>
          </table:table-cell>
          <table:table-cell office:value-type="float" office:value="13085.758689213819" table:style-name="ce42">
            <text:p>13086</text:p>
          </table:table-cell>
          <table:table-cell office:value-type="percentage" office:value="0.74844192914741114" table:style-name="ce105">
            <text:p>75%</text:p>
          </table:table-cell>
          <table:table-cell table:number-columns-repeated="3" table:style-name="ce5"/>
          <table:table-cell table:number-columns-repeated="16378" table:style-name="ce1"/>
        </table:table-row>
        <table:table-row table:style-name="ro20">
          <table:table-cell office:value-type="string" table:style-name="ce38">
            <text:p><text:s/>No</text:p>
          </table:table-cell>
          <table:table-cell office:value-type="float" office:value="4398.2413107863604" table:style-name="ce44">
            <text:p>4398</text:p>
          </table:table-cell>
          <table:table-cell office:value-type="percentage" office:value="0.25155807085256227" table:style-name="ce40">
            <text:p>25%</text:p>
          </table:table-cell>
          <table:table-cell table:number-columns-repeated="3" table:style-name="ce5"/>
          <table:table-cell table:number-columns-repeated="16378" table:style-name="ce1"/>
        </table:table-row>
        <table:table-row table:style-name="ro20">
          <table:table-cell office:value-type="string" table:number-columns-spanned="4" table:number-rows-spanned="1" table:style-name="ce115">
            <text:p>Answered by all</text:p>
          </table:table-cell>
          <table:covered-table-cell table:number-columns-repeated="3"/>
          <table:table-cell table:style-name="ce10"/>
          <table:table-cell table:style-name="ce5"/>
          <table:table-cell table:number-columns-repeated="16378" table:style-name="ce1"/>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F19: Were you given information or offered advice from a health professional about contraception?</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20274.212802634742" table:style-name="ce42">
            <text:p>20274</text:p>
          </table:table-cell>
          <table:table-cell office:value-type="percentage" office:value="0.90433171874918938" table:style-name="ce104">
            <text:p>90%</text:p>
          </table:table-cell>
          <table:table-cell office:value-type="float" office:value="18267.753468249382" table:style-name="ce43">
            <text:p>18268</text:p>
          </table:table-cell>
          <table:table-cell office:value-type="percentage" office:value="0.91535568814194468" table:style-name="ce105">
            <text:p>92%</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No</text:p>
          </table:table-cell>
          <table:table-cell office:value-type="float" office:value="2144.7871973620381" table:style-name="ce44">
            <text:p>2145</text:p>
          </table:table-cell>
          <table:table-cell office:value-type="percentage" office:value="9.5668281250831488E-2" table:style-name="ce39">
            <text:p>10%</text:p>
          </table:table-cell>
          <table:table-cell office:value-type="float" office:value="1689.2465317513959" table:style-name="ce47">
            <text:p>1689</text:p>
          </table:table-cell>
          <table:table-cell office:value-type="percentage" office:value="8.4644311858061899E-2" table:style-name="ce40">
            <text:p>8%</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office:value-type="string" table:number-columns-spanned="6" table:number-rows-spanned="1" table:style-name="ce115">
            <text:p>Note: those who responded that they could not remember or did not know have been excluded.</text:p>
          </table:table-cell>
          <table:covered-table-cell table:number-columns-repeated="5"/>
          <table:table-cell table:number-columns-repeated="16378" table:style-name="ce1"/>
        </table:table-row>
        <table:table-row table:number-rows-repeated="1048408" table:style-name="ro2">
          <table:table-cell table:number-columns-repeated="16384"/>
        </table:table-row>
      </table:table>
      <table:table table:name="You_and_your_household" table:style-name="ta2">
        <table:table-column table:style-name="co5" table:default-cell-style-name="ce1"/>
        <table:table-column table:style-name="co5" table:number-columns-repeated="4" table:default-cell-style-name="ce5"/>
        <table:table-column table:style-name="co5" table:number-columns-repeated="2" table:default-cell-style-name="ce1"/>
        <table:table-column table:style-name="co6" table:number-columns-repeated="16377" table:default-cell-style-name="ce1"/>
        <table:table-row table:style-name="ro20">
          <table:table-cell office:value-type="string" table:number-columns-spanned="7" table:number-rows-spanned="1" table:style-name="ce118">
            <text:p>G1: In what year were you born?</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16-18</text:p>
          </table:table-cell>
          <table:table-cell office:value-type="float" office:value="145" table:style-name="ce42">
            <text:p>145</text:p>
          </table:table-cell>
          <table:table-cell office:value-type="percentage" office:value="6.2833123889587039E-3" table:style-name="ce108">
            <text:p>1%</text:p>
          </table:table-cell>
          <table:table-cell office:value-type="float" office:value="95" table:style-name="ce43">
            <text:p>95</text:p>
          </table:table-cell>
          <table:table-cell office:value-type="percentage" office:value="4.6047210508458145E-3" table:style-name="ce109">
            <text:p>0%</text:p>
          </table:table-cell>
          <table:table-cell office:value-type="string" table:style-name="ce12">
            <text:p>↓</text:p>
          </table:table-cell>
          <table:table-cell table:number-columns-repeated="16378" table:style-name="ce1"/>
        </table:table-row>
        <table:table-row table:style-name="ro2">
          <table:table-cell office:value-type="string" table:style-name="ce7">
            <text:p>19-24</text:p>
          </table:table-cell>
          <table:table-cell office:value-type="float" office:value="2409" table:style-name="ce45">
            <text:p>2409</text:p>
          </table:table-cell>
          <table:table-cell office:value-type="percentage" office:value="0.10438965203449321" table:style-name="ce110">
            <text:p>10%</text:p>
          </table:table-cell>
          <table:table-cell office:value-type="float" office:value="1728" table:style-name="ce46">
            <text:p>1728</text:p>
          </table:table-cell>
          <table:table-cell office:value-type="percentage" office:value="8.3757452377490188E-2" table:style-name="ce111">
            <text:p>8%</text:p>
          </table:table-cell>
          <table:table-cell office:value-type="string" table:style-name="ce12">
            <text:p>↓</text:p>
          </table:table-cell>
          <table:table-cell table:number-columns-repeated="16378" table:style-name="ce1"/>
        </table:table-row>
        <table:table-row table:style-name="ro2">
          <table:table-cell office:value-type="string" table:style-name="ce7">
            <text:p>25-29</text:p>
          </table:table-cell>
          <table:table-cell office:value-type="float" office:value="5420" table:style-name="ce45">
            <text:p>5420</text:p>
          </table:table-cell>
          <table:table-cell office:value-type="percentage" office:value="0.23486588378038739" table:style-name="ce110">
            <text:p>23%</text:p>
          </table:table-cell>
          <table:table-cell office:value-type="float" office:value="4706" table:style-name="ce46">
            <text:p>4706</text:p>
          </table:table-cell>
          <table:table-cell office:value-type="percentage" office:value="0.22810333963453056" table:style-name="ce111">
            <text:p>23%</text:p>
          </table:table-cell>
          <table:table-cell table:style-name="ce12"/>
          <table:table-cell table:number-columns-repeated="16378" table:style-name="ce1"/>
        </table:table-row>
        <table:table-row table:style-name="ro2">
          <table:table-cell office:value-type="string" table:style-name="ce7">
            <text:p>30-34</text:p>
          </table:table-cell>
          <table:table-cell office:value-type="float" office:value="7967" table:style-name="ce45">
            <text:p>7967</text:p>
          </table:table-cell>
          <table:table-cell office:value-type="percentage" office:value="0.34523551588161377" table:style-name="ce110">
            <text:p>35%</text:p>
          </table:table-cell>
          <table:table-cell office:value-type="float" office:value="7407" table:style-name="ce46">
            <text:p>7407</text:p>
          </table:table-cell>
          <table:table-cell office:value-type="percentage" office:value="0.35902282972226263" table:style-name="ce111">
            <text:p>36%</text:p>
          </table:table-cell>
          <table:table-cell office:value-type="string" table:style-name="ce12">
            <text:p>↑</text:p>
          </table:table-cell>
          <table:table-cell table:number-columns-repeated="16378" table:style-name="ce1"/>
        </table:table-row>
        <table:table-row table:style-name="ro20">
          <table:table-cell office:value-type="string" table:style-name="ce38">
            <text:p>35 and over</text:p>
          </table:table-cell>
          <table:table-cell office:value-type="float" office:value="7136" table:style-name="ce44">
            <text:p>7136</text:p>
          </table:table-cell>
          <table:table-cell office:value-type="percentage" office:value="0.30922563591454694" table:style-name="ce39">
            <text:p>31%</text:p>
          </table:table-cell>
          <table:table-cell office:value-type="float" office:value="6695" table:style-name="ce47">
            <text:p>6695</text:p>
          </table:table-cell>
          <table:table-cell office:value-type="percentage" office:value="0.32451165721487085" table:style-name="ce40">
            <text:p>32%</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G2: Have you had a previous pregnanc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Yes</text:p>
          </table:table-cell>
          <table:table-cell office:value-type="float" office:value="13215" table:style-name="ce42">
            <text:p>13215</text:p>
          </table:table-cell>
          <table:table-cell office:value-type="percentage" office:value="0.58540799149463985" table:style-name="ce108">
            <text:p>59%</text:p>
          </table:table-cell>
          <table:table-cell office:value-type="float" office:value="11857" table:style-name="ce43">
            <text:p>11857</text:p>
          </table:table-cell>
          <table:table-cell office:value-type="percentage" office:value="0.58654464506554538" table:style-name="ce109">
            <text:p>59%</text:p>
          </table:table-cell>
          <table:table-cell table:style-name="ce12"/>
          <table:table-cell table:number-columns-repeated="16378" table:style-name="ce1"/>
        </table:table-row>
        <table:table-row table:style-name="ro20">
          <table:table-cell office:value-type="string" table:style-name="ce38">
            <text:p><text:s/>No</text:p>
          </table:table-cell>
          <table:table-cell office:value-type="float" office:value="9359" table:style-name="ce44">
            <text:p>9359</text:p>
          </table:table-cell>
          <table:table-cell office:value-type="percentage" office:value="0.41459200850536015" table:style-name="ce39">
            <text:p>41%</text:p>
          </table:table-cell>
          <table:table-cell office:value-type="float" office:value="8358" table:style-name="ce47">
            <text:p>8358</text:p>
          </table:table-cell>
          <table:table-cell office:value-type="percentage" office:value="0.41345535493445462" table:style-name="ce40">
            <text:p>41%</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G3: How many babies have you given birth to before this pregnancy?</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None</text:p>
          </table:table-cell>
          <table:table-cell office:value-type="float" office:value="1699" table:style-name="ce42">
            <text:p>1699</text:p>
          </table:table-cell>
          <table:table-cell office:value-type="percentage" office:value="0.12605727852797152" table:style-name="ce108">
            <text:p>13%</text:p>
          </table:table-cell>
          <table:table-cell office:value-type="float" office:value="1532" table:style-name="ce43">
            <text:p>1532</text:p>
          </table:table-cell>
          <table:table-cell office:value-type="percentage" office:value="0.12701044602885095" table:style-name="ce109">
            <text:p>13%</text:p>
          </table:table-cell>
          <table:table-cell table:style-name="ce12"/>
          <table:table-cell table:number-columns-repeated="16378" table:style-name="ce1"/>
        </table:table-row>
        <table:table-row table:style-name="ro2">
          <table:table-cell office:value-type="string" table:style-name="ce7">
            <text:p>1-2</text:p>
          </table:table-cell>
          <table:table-cell office:value-type="float" office:value="10588" table:style-name="ce45">
            <text:p>10588</text:p>
          </table:table-cell>
          <table:table-cell office:value-type="percentage" office:value="0.78557649502893601" table:style-name="ce110">
            <text:p>79%</text:p>
          </table:table-cell>
          <table:table-cell office:value-type="float" office:value="9544" table:style-name="ce46">
            <text:p>9544</text:p>
          </table:table-cell>
          <table:table-cell office:value-type="percentage" office:value="0.7912452329630244" table:style-name="ce111">
            <text:p>79%</text:p>
          </table:table-cell>
          <table:table-cell table:style-name="ce12"/>
          <table:table-cell table:number-columns-repeated="16378" table:style-name="ce1"/>
        </table:table-row>
        <table:table-row table:style-name="ro20">
          <table:table-cell office:value-type="string" table:style-name="ce38">
            <text:p>3 or more</text:p>
          </table:table-cell>
          <table:table-cell office:value-type="float" office:value="1191" table:style-name="ce44">
            <text:p>1191</text:p>
          </table:table-cell>
          <table:table-cell office:value-type="percentage" office:value="8.8366226443092444E-2" table:style-name="ce39">
            <text:p>9%</text:p>
          </table:table-cell>
          <table:table-cell office:value-type="float" office:value="986" table:style-name="ce47">
            <text:p>986</text:p>
          </table:table-cell>
          <table:table-cell office:value-type="percentage" office:value="8.174432100812469E-2" table:style-name="ce40">
            <text:p>8%</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 who had a previous pregnancy</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G4: Do you have any of the following long-standing conditions?</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9">
          <table:table-cell office:value-type="string" table:style-name="ce6">
            <text:p>I have a long-standing condition involving deafness or severe hearing impairment</text:p>
          </table:table-cell>
          <table:table-cell office:value-type="float" office:value="147" table:style-name="ce42">
            <text:p>147</text:p>
          </table:table-cell>
          <table:table-cell office:value-type="percentage" office:value="6.6350710900473934E-3" table:style-name="ce108">
            <text:p>1%</text:p>
          </table:table-cell>
          <table:table-cell office:value-type="float" office:value="123" table:style-name="ce43">
            <text:p>123</text:p>
          </table:table-cell>
          <table:table-cell office:value-type="percentage" office:value="6.200846944948578E-3" table:style-name="ce109">
            <text:p>1%</text:p>
          </table:table-cell>
          <table:table-cell table:style-name="ce12"/>
          <table:table-cell table:number-columns-repeated="16378" table:style-name="ce1"/>
        </table:table-row>
        <table:table-row table:style-name="ro28">
          <table:table-cell office:value-type="string" table:style-name="ce7">
            <text:p>I have a long-standing condition involving blindness or partially sighted</text:p>
          </table:table-cell>
          <table:table-cell office:value-type="float" office:value="74" table:style-name="ce45">
            <text:p>74</text:p>
          </table:table-cell>
          <table:table-cell office:value-type="percentage" office:value="3.3401038140374634E-3" table:style-name="ce110">
            <text:p>0%</text:p>
          </table:table-cell>
          <table:table-cell office:value-type="float" office:value="60" table:style-name="ce46">
            <text:p>60</text:p>
          </table:table-cell>
          <table:table-cell office:value-type="percentage" office:value="3.0248033877797943E-3" table:style-name="ce111">
            <text:p>0%</text:p>
          </table:table-cell>
          <table:table-cell table:style-name="ce12"/>
          <table:table-cell table:number-columns-repeated="16378" table:style-name="ce1"/>
        </table:table-row>
        <table:table-row table:style-name="ro23">
          <table:table-cell office:value-type="string" table:style-name="ce7">
            <text:p>I have a long-standing condition involving a physical condition</text:p>
          </table:table-cell>
          <table:table-cell office:value-type="float" office:value="445" table:style-name="ce45">
            <text:p>445</text:p>
          </table:table-cell>
          <table:table-cell office:value-type="percentage" office:value="2.0085759422252315E-2" table:style-name="ce110">
            <text:p>2%</text:p>
          </table:table-cell>
          <table:table-cell office:value-type="float" office:value="439" table:style-name="ce46">
            <text:p>439</text:p>
          </table:table-cell>
          <table:table-cell office:value-type="percentage" office:value="2.2131478120588827E-2" table:style-name="ce111">
            <text:p>2%</text:p>
          </table:table-cell>
          <table:table-cell table:style-name="ce12"/>
          <table:table-cell table:number-columns-repeated="16378" table:style-name="ce1"/>
        </table:table-row>
        <table:table-row table:style-name="ro23">
          <table:table-cell office:value-type="string" table:style-name="ce7">
            <text:p>I have a long-standing condition involving a learning disability</text:p>
          </table:table-cell>
          <table:table-cell office:value-type="float" office:value="155" table:style-name="ce45">
            <text:p>155</text:p>
          </table:table-cell>
          <table:table-cell office:value-type="percentage" office:value="6.9961633942676607E-3" table:style-name="ce110">
            <text:p>1%</text:p>
          </table:table-cell>
          <table:table-cell office:value-type="float" office:value="127" table:style-name="ce46">
            <text:p>127</text:p>
          </table:table-cell>
          <table:table-cell office:value-type="percentage" office:value="6.402500504133898E-3" table:style-name="ce111">
            <text:p>1%</text:p>
          </table:table-cell>
          <table:table-cell table:style-name="ce12"/>
          <table:table-cell table:number-columns-repeated="16378" table:style-name="ce1"/>
        </table:table-row>
        <table:table-row table:style-name="ro23">
          <table:table-cell office:value-type="string" table:style-name="ce7">
            <text:p>I have a long-standing condition involving a mental health condition</text:p>
          </table:table-cell>
          <table:table-cell office:value-type="float" office:value="560" table:style-name="ce45">
            <text:p>560</text:p>
          </table:table-cell>
          <table:table-cell office:value-type="percentage" office:value="2.5276461295418641E-2" table:style-name="ce110">
            <text:p>3%</text:p>
          </table:table-cell>
          <table:table-cell office:value-type="float" office:value="664" table:style-name="ce46">
            <text:p>664</text:p>
          </table:table-cell>
          <table:table-cell office:value-type="percentage" office:value="3.3474490824763059E-2" table:style-name="ce111">
            <text:p>3%</text:p>
          </table:table-cell>
          <table:table-cell office:value-type="string" table:style-name="ce12">
            <text:p>↑</text:p>
          </table:table-cell>
          <table:table-cell table:number-columns-repeated="16378" table:style-name="ce1"/>
        </table:table-row>
        <table:table-row table:style-name="ro30">
          <table:table-cell office:value-type="string" table:style-name="ce7">
            <text:p>I have a long-standing condition involving an illness such as cancer, HIV, diabetes, or epilepsy</text:p>
          </table:table-cell>
          <table:table-cell office:value-type="float" office:value="438" table:style-name="ce45">
            <text:p>438</text:p>
          </table:table-cell>
          <table:table-cell office:value-type="percentage" office:value="1.9769803656059581E-2" table:style-name="ce110">
            <text:p>2%</text:p>
          </table:table-cell>
          <table:table-cell office:value-type="float" office:value="464" table:style-name="ce46">
            <text:p>464</text:p>
          </table:table-cell>
          <table:table-cell office:value-type="percentage" office:value="2.3391812865497075E-2" table:style-name="ce111">
            <text:p>2%</text:p>
          </table:table-cell>
          <table:table-cell office:value-type="string" table:style-name="ce12">
            <text:p>↑</text:p>
          </table:table-cell>
          <table:table-cell table:number-columns-repeated="16378" table:style-name="ce1"/>
        </table:table-row>
        <table:table-row table:style-name="ro21">
          <table:table-cell office:value-type="string" table:style-name="ce38">
            <text:p>I do not have a long-standing condition</text:p>
          </table:table-cell>
          <table:table-cell office:value-type="float" office:value="20475" table:style-name="ce44">
            <text:p>20475</text:p>
          </table:table-cell>
          <table:table-cell office:value-type="percentage" office:value="0.92417061611374407" table:style-name="ce39">
            <text:p>92%</text:p>
          </table:table-cell>
          <table:table-cell office:value-type="float" office:value="18136" table:style-name="ce47">
            <text:p>18136</text:p>
          </table:table-cell>
          <table:table-cell office:value-type="percentage" office:value="0.91429723734623924" table:style-name="ce40">
            <text:p>91%</text:p>
          </table:table-cell>
          <table:table-cell office:value-type="string" table:style-name="ce13">
            <text:p>↓</text:p>
          </table:table-cell>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G5: What is your religion?</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No religion</text:p>
          </table:table-cell>
          <table:table-cell office:value-type="float" office:value="7440" table:style-name="ce42">
            <text:p>7440</text:p>
          </table:table-cell>
          <table:table-cell office:value-type="percentage" office:value="0.3257157867086945" table:style-name="ce108">
            <text:p>33%</text:p>
          </table:table-cell>
          <table:table-cell office:value-type="float" office:value="7498" table:style-name="ce43">
            <text:p>7498</text:p>
          </table:table-cell>
          <table:table-cell office:value-type="percentage" office:value="0.366596587297707" table:style-name="ce109">
            <text:p>37%</text:p>
          </table:table-cell>
          <table:table-cell office:value-type="string" table:style-name="ce12">
            <text:p>↑</text:p>
          </table:table-cell>
          <table:table-cell table:number-columns-repeated="16378" table:style-name="ce1"/>
        </table:table-row>
        <table:table-row table:style-name="ro2">
          <table:table-cell office:value-type="string" table:style-name="ce7">
            <text:p><text:s/>Buddhist</text:p>
          </table:table-cell>
          <table:table-cell office:value-type="float" office:value="138" table:style-name="ce45">
            <text:p>138</text:p>
          </table:table-cell>
          <table:table-cell office:value-type="percentage" office:value="6.0415024954032052E-3" table:style-name="ce110">
            <text:p>1%</text:p>
          </table:table-cell>
          <table:table-cell office:value-type="float" office:value="114" table:style-name="ce46">
            <text:p>114</text:p>
          </table:table-cell>
          <table:table-cell office:value-type="percentage" office:value="5.5737544614481984E-3" table:style-name="ce111">
            <text:p>1%</text:p>
          </table:table-cell>
          <table:table-cell table:style-name="ce12"/>
          <table:table-cell table:number-columns-repeated="16378" table:style-name="ce1"/>
        </table:table-row>
        <table:table-row table:style-name="ro30">
          <table:table-cell office:value-type="string" table:style-name="ce7">
            <text:p><text:s/>Christian (including Church of England, Catholic, Protestant, and other Christian denominations)</text:p>
          </table:table-cell>
          <table:table-cell office:value-type="float" office:value="12500" table:style-name="ce45">
            <text:p>12500</text:p>
          </table:table-cell>
          <table:table-cell office:value-type="percentage" office:value="0.54723754487347864" table:style-name="ce110">
            <text:p>55%</text:p>
          </table:table-cell>
          <table:table-cell office:value-type="float" office:value="10349" table:style-name="ce46">
            <text:p>10349</text:p>
          </table:table-cell>
          <table:table-cell office:value-type="percentage" office:value="0.5059893414169071" table:style-name="ce111">
            <text:p>51%</text:p>
          </table:table-cell>
          <table:table-cell office:value-type="string" table:style-name="ce12">
            <text:p>↓</text:p>
          </table:table-cell>
          <table:table-cell table:number-columns-repeated="16378" table:style-name="ce1"/>
        </table:table-row>
        <table:table-row table:style-name="ro2">
          <table:table-cell office:value-type="string" table:style-name="ce7">
            <text:p><text:s/>Hindu</text:p>
          </table:table-cell>
          <table:table-cell office:value-type="float" office:value="382" table:style-name="ce45">
            <text:p>382</text:p>
          </table:table-cell>
          <table:table-cell office:value-type="percentage" office:value="1.6723579371333508E-2" table:style-name="ce110">
            <text:p>2%</text:p>
          </table:table-cell>
          <table:table-cell office:value-type="float" office:value="337" table:style-name="ce46">
            <text:p>337</text:p>
          </table:table-cell>
          <table:table-cell office:value-type="percentage" office:value="1.6476800469368797E-2" table:style-name="ce111">
            <text:p>2%</text:p>
          </table:table-cell>
          <table:table-cell table:style-name="ce12"/>
          <table:table-cell table:number-columns-repeated="16378" table:style-name="ce1"/>
        </table:table-row>
        <table:table-row table:style-name="ro2">
          <table:table-cell office:value-type="string" table:style-name="ce7">
            <text:p><text:s/>Jewish</text:p>
          </table:table-cell>
          <table:table-cell office:value-type="float" office:value="148" table:style-name="ce45">
            <text:p>148</text:p>
          </table:table-cell>
          <table:table-cell office:value-type="percentage" office:value="6.4792925313019879E-3" table:style-name="ce110">
            <text:p>1%</text:p>
          </table:table-cell>
          <table:table-cell office:value-type="float" office:value="118" table:style-name="ce46">
            <text:p>118</text:p>
          </table:table-cell>
          <table:table-cell office:value-type="percentage" office:value="5.7693247934288375E-3" table:style-name="ce111">
            <text:p>1%</text:p>
          </table:table-cell>
          <table:table-cell table:style-name="ce12"/>
          <table:table-cell table:number-columns-repeated="16378" table:style-name="ce1"/>
        </table:table-row>
        <table:table-row table:style-name="ro2">
          <table:table-cell office:value-type="string" table:style-name="ce7">
            <text:p><text:s/>Muslim</text:p>
          </table:table-cell>
          <table:table-cell office:value-type="float" office:value="1479" table:style-name="ce45">
            <text:p>1479</text:p>
          </table:table-cell>
          <table:table-cell office:value-type="percentage" office:value="6.4749146309430003E-2" table:style-name="ce110">
            <text:p>6%</text:p>
          </table:table-cell>
          <table:table-cell office:value-type="float" office:value="1326" table:style-name="ce46">
            <text:p>1326</text:p>
          </table:table-cell>
          <table:table-cell office:value-type="percentage" office:value="6.4831565051581677E-2" table:style-name="ce111">
            <text:p>6%</text:p>
          </table:table-cell>
          <table:table-cell table:style-name="ce12"/>
          <table:table-cell table:number-columns-repeated="16378" table:style-name="ce1"/>
        </table:table-row>
        <table:table-row table:style-name="ro2">
          <table:table-cell office:value-type="string" table:style-name="ce7">
            <text:p><text:s/>Sikh</text:p>
          </table:table-cell>
          <table:table-cell office:value-type="float" office:value="179" table:style-name="ce45">
            <text:p>179</text:p>
          </table:table-cell>
          <table:table-cell office:value-type="percentage" office:value="7.8364416425882148E-3" table:style-name="ce110">
            <text:p>1%</text:p>
          </table:table-cell>
          <table:table-cell office:value-type="float" office:value="193" table:style-name="ce46">
            <text:p>193</text:p>
          </table:table-cell>
          <table:table-cell office:value-type="percentage" office:value="9.4362685180658101E-3" table:style-name="ce111">
            <text:p>1%</text:p>
          </table:table-cell>
          <table:table-cell table:style-name="ce12"/>
          <table:table-cell table:number-columns-repeated="16378" table:style-name="ce1"/>
        </table:table-row>
        <table:table-row table:style-name="ro2">
          <table:table-cell office:value-type="string" table:style-name="ce7">
            <text:p>Other</text:p>
          </table:table-cell>
          <table:table-cell office:value-type="float" office:value="239" table:style-name="ce45">
            <text:p>239</text:p>
          </table:table-cell>
          <table:table-cell office:value-type="percentage" office:value="1.0463181857980912E-2" table:style-name="ce110">
            <text:p>1%</text:p>
          </table:table-cell>
          <table:table-cell office:value-type="float" office:value="191" table:style-name="ce46">
            <text:p>191</text:p>
          </table:table-cell>
          <table:table-cell office:value-type="percentage" office:value="9.3384833520754901E-3" table:style-name="ce111">
            <text:p>1%</text:p>
          </table:table-cell>
          <table:table-cell table:style-name="ce17"/>
          <table:table-cell table:number-columns-repeated="16378" table:style-name="ce1"/>
        </table:table-row>
        <table:table-row table:style-name="ro20">
          <table:table-cell office:value-type="string" table:style-name="ce38">
            <text:p>I would prefer not to say</text:p>
          </table:table-cell>
          <table:table-cell office:value-type="float" office:value="337" table:style-name="ce44">
            <text:p>337</text:p>
          </table:table-cell>
          <table:table-cell office:value-type="percentage" office:value="1.4753524209788987E-2" table:style-name="ce39">
            <text:p>1%</text:p>
          </table:table-cell>
          <table:table-cell office:value-type="float" office:value="327" table:style-name="ce47">
            <text:p>327</text:p>
          </table:table-cell>
          <table:table-cell office:value-type="percentage" office:value="1.5987874639417199E-2" table:style-name="ce40">
            <text:p>2%</text:p>
          </table:table-cell>
          <table:table-cell table:style-name="ce67"/>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G6: Which of the following best describes how you think of yourself?</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text:s/>Heterosexual / straight</text:p>
          </table:table-cell>
          <table:table-cell office:value-type="float" office:value="21651" table:style-name="ce42">
            <text:p>21651</text:p>
          </table:table-cell>
          <table:table-cell office:value-type="percentage" office:value="0.96068687047965573" table:style-name="ce108">
            <text:p>96%</text:p>
          </table:table-cell>
          <table:table-cell office:value-type="float" office:value="19461" table:style-name="ce43">
            <text:p>19461</text:p>
          </table:table-cell>
          <table:table-cell office:value-type="percentage" office:value="0.95904790065050283" table:style-name="ce109">
            <text:p>96%</text:p>
          </table:table-cell>
          <table:table-cell table:style-name="ce12"/>
          <table:table-cell table:number-columns-repeated="16378" table:style-name="ce1"/>
        </table:table-row>
        <table:table-row table:style-name="ro2">
          <table:table-cell office:value-type="string" table:style-name="ce7">
            <text:p><text:s/>Gay / lesbian</text:p>
          </table:table-cell>
          <table:table-cell office:value-type="float" office:value="49" table:style-name="ce45">
            <text:p>49</text:p>
          </table:table-cell>
          <table:table-cell office:value-type="percentage" office:value="2.1742024226826997E-3" table:style-name="ce110">
            <text:p>0%</text:p>
          </table:table-cell>
          <table:table-cell office:value-type="float" office:value="50" table:style-name="ce46">
            <text:p>50</text:p>
          </table:table-cell>
          <table:table-cell office:value-type="percentage" office:value="2.4640252316183719E-3" table:style-name="ce111">
            <text:p>0%</text:p>
          </table:table-cell>
          <table:table-cell table:style-name="ce12"/>
          <table:table-cell table:number-columns-repeated="16378" table:style-name="ce1"/>
        </table:table-row>
        <table:table-row table:style-name="ro2">
          <table:table-cell office:value-type="string" table:style-name="ce7">
            <text:p><text:s/>Bisexual</text:p>
          </table:table-cell>
          <table:table-cell office:value-type="float" office:value="126" table:style-name="ce45">
            <text:p>126</text:p>
          </table:table-cell>
          <table:table-cell office:value-type="percentage" office:value="5.5908062297555135E-3" table:style-name="ce110">
            <text:p>1%</text:p>
          </table:table-cell>
          <table:table-cell office:value-type="float" office:value="120" table:style-name="ce46">
            <text:p>120</text:p>
          </table:table-cell>
          <table:table-cell office:value-type="percentage" office:value="5.9136605558840925E-3" table:style-name="ce111">
            <text:p>1%</text:p>
          </table:table-cell>
          <table:table-cell table:style-name="ce12"/>
          <table:table-cell table:number-columns-repeated="16378" table:style-name="ce1"/>
        </table:table-row>
        <table:table-row table:style-name="ro2">
          <table:table-cell office:value-type="string" table:style-name="ce7">
            <text:p><text:s/>Other</text:p>
          </table:table-cell>
          <table:table-cell office:value-type="float" office:value="115" table:style-name="ce45">
            <text:p>115</text:p>
          </table:table-cell>
          <table:table-cell office:value-type="percentage" office:value="5.1027199716022539E-3" table:style-name="ce110">
            <text:p>1%</text:p>
          </table:table-cell>
          <table:table-cell office:value-type="float" office:value="133" table:style-name="ce46">
            <text:p>133</text:p>
          </table:table-cell>
          <table:table-cell office:value-type="percentage" office:value="6.5543071161048693E-3" table:style-name="ce111">
            <text:p>1%</text:p>
          </table:table-cell>
          <table:table-cell office:value-type="string" table:style-name="ce12">
            <text:p>↑</text:p>
          </table:table-cell>
          <table:table-cell table:number-columns-repeated="16378" table:style-name="ce1"/>
        </table:table-row>
        <table:table-row table:style-name="ro20">
          <table:table-cell office:value-type="string" table:style-name="ce38">
            <text:p><text:s/>I would prefer not to say</text:p>
          </table:table-cell>
          <table:table-cell office:value-type="float" office:value="596" table:style-name="ce44">
            <text:p>596</text:p>
          </table:table-cell>
          <table:table-cell office:value-type="percentage" office:value="2.6445400896303855E-2" table:style-name="ce39">
            <text:p>3%</text:p>
          </table:table-cell>
          <table:table-cell office:value-type="float" office:value="528" table:style-name="ce47">
            <text:p>528</text:p>
          </table:table-cell>
          <table:table-cell office:value-type="percentage" office:value="2.6020106445890007E-2" table:style-name="ce40">
            <text:p>3%</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style-name="ro2">
          <table:table-cell table:style-name="ce9"/>
          <table:table-cell table:number-columns-repeated="5" table:style-name="ce5"/>
          <table:table-cell table:number-columns-repeated="16378" table:style-name="ce1"/>
        </table:table-row>
        <table:table-row table:style-name="ro20">
          <table:table-cell office:value-type="string" table:number-columns-spanned="7" table:number-rows-spanned="1" table:style-name="ce118">
            <text:p>G7: What is your ethnic group?</text:p>
          </table:table-cell>
          <table:covered-table-cell table:number-columns-repeated="6"/>
          <table:table-cell table:number-columns-repeated="16377"/>
        </table:table-row>
        <table:table-row table:style-name="ro20">
          <table:table-cell table:number-columns-spanned="1" table:number-rows-spanned="2" table:style-name="ce139"/>
          <table:table-cell office:value-type="string" table:number-columns-spanned="4" table:number-rows-spanned="1" table:style-name="ce140">
            <text:p>Year of survey</text:p>
          </table:table-cell>
          <table:covered-table-cell table:number-columns-repeated="3"/>
          <table:table-cell office:value-type="string" table:number-columns-spanned="1" table:number-rows-spanned="2" table:style-name="ce138">
            <text:p>Significant change between 2013 and 2015</text:p>
          </table:table-cell>
          <table:table-cell table:number-columns-repeated="16378" table:style-name="ce1"/>
        </table:table-row>
        <table:table-row table:style-name="ro20">
          <table:covered-table-cell/>
          <table:table-cell office:value-type="string" table:number-columns-spanned="2" table:number-rows-spanned="1" table:style-name="ce141">
            <text:p>2013</text:p>
          </table:table-cell>
          <table:covered-table-cell/>
          <table:table-cell office:value-type="string" table:number-columns-spanned="2" table:number-rows-spanned="1" table:style-name="ce142">
            <text:p>2015</text:p>
          </table:table-cell>
          <table:covered-table-cell/>
          <table:covered-table-cell/>
          <table:table-cell table:number-columns-repeated="16378" table:style-name="ce1"/>
        </table:table-row>
        <table:table-row table:style-name="ro20">
          <table:table-cell office:value-type="string" table:style-name="ce6">
            <text:p>White</text:p>
          </table:table-cell>
          <table:table-cell office:value-type="float" office:value="18987" table:style-name="ce42">
            <text:p>18987</text:p>
          </table:table-cell>
          <table:table-cell office:value-type="percentage" office:value="0.85162592509531299" table:style-name="ce108">
            <text:p>85%</text:p>
          </table:table-cell>
          <table:table-cell office:value-type="float" office:value="16993" table:style-name="ce43">
            <text:p>16993</text:p>
          </table:table-cell>
          <table:table-cell office:value-type="percentage" office:value="0.85289098574583422" table:style-name="ce109">
            <text:p>85%</text:p>
          </table:table-cell>
          <table:table-cell table:style-name="ce12"/>
          <table:table-cell table:number-columns-repeated="16378" table:style-name="ce1"/>
        </table:table-row>
        <table:table-row table:style-name="ro2">
          <table:table-cell office:value-type="string" table:style-name="ce7">
            <text:p>Mixed</text:p>
          </table:table-cell>
          <table:table-cell office:value-type="float" office:value="423" table:style-name="ce45">
            <text:p>423</text:p>
          </table:table-cell>
          <table:table-cell office:value-type="percentage" office:value="1.8972863870823056E-2" table:style-name="ce110">
            <text:p>2%</text:p>
          </table:table-cell>
          <table:table-cell office:value-type="float" office:value="354" table:style-name="ce46">
            <text:p>354</text:p>
          </table:table-cell>
          <table:table-cell office:value-type="percentage" office:value="1.7767516562939168E-2" table:style-name="ce111">
            <text:p>2%</text:p>
          </table:table-cell>
          <table:table-cell table:style-name="ce12"/>
          <table:table-cell table:number-columns-repeated="16378" table:style-name="ce1"/>
        </table:table-row>
        <table:table-row table:style-name="ro2">
          <table:table-cell office:value-type="string" table:style-name="ce7">
            <text:p>Asian or Asian British</text:p>
          </table:table-cell>
          <table:table-cell office:value-type="float" office:value="1901" table:style-name="ce45">
            <text:p>1901</text:p>
          </table:table-cell>
          <table:table-cell office:value-type="percentage" office:value="8.5265754653509773E-2" table:style-name="ce110">
            <text:p>9%</text:p>
          </table:table-cell>
          <table:table-cell office:value-type="float" office:value="1754" table:style-name="ce46">
            <text:p>1754</text:p>
          </table:table-cell>
          <table:table-cell office:value-type="percentage" office:value="8.8034531218630793E-2" table:style-name="ce111">
            <text:p>9%</text:p>
          </table:table-cell>
          <table:table-cell table:style-name="ce12"/>
          <table:table-cell table:number-columns-repeated="16378" table:style-name="ce1"/>
        </table:table-row>
        <table:table-row table:style-name="ro2">
          <table:table-cell office:value-type="string" table:style-name="ce7">
            <text:p>Black or Black British</text:p>
          </table:table-cell>
          <table:table-cell office:value-type="float" office:value="838" table:style-name="ce45">
            <text:p>838</text:p>
          </table:table-cell>
          <table:table-cell office:value-type="percentage" office:value="3.758690289302534E-2" table:style-name="ce110">
            <text:p>4%</text:p>
          </table:table-cell>
          <table:table-cell office:value-type="float" office:value="685" table:style-name="ce46">
            <text:p>685</text:p>
          </table:table-cell>
          <table:table-cell office:value-type="percentage" office:value="3.4380646456534832E-2" table:style-name="ce111">
            <text:p>3%</text:p>
          </table:table-cell>
          <table:table-cell table:style-name="ce12"/>
          <table:table-cell table:number-columns-repeated="16378" table:style-name="ce1"/>
        </table:table-row>
        <table:table-row table:style-name="ro21">
          <table:table-cell office:value-type="string" table:style-name="ce38">
            <text:p>Arab or other ethnic group</text:p>
          </table:table-cell>
          <table:table-cell office:value-type="float" office:value="146" table:style-name="ce44">
            <text:p>146</text:p>
          </table:table-cell>
          <table:table-cell office:value-type="percentage" office:value="6.5485534873289978E-3" table:style-name="ce39">
            <text:p>1%</text:p>
          </table:table-cell>
          <table:table-cell office:value-type="float" office:value="138" table:style-name="ce47">
            <text:p>138</text:p>
          </table:table-cell>
          <table:table-cell office:value-type="percentage" office:value="6.9263200160610315E-3" table:style-name="ce40">
            <text:p>1%</text:p>
          </table:table-cell>
          <table:table-cell table:style-name="ce13"/>
          <table:table-cell table:number-columns-repeated="16378" table:style-name="ce1"/>
        </table:table-row>
        <table:table-row table:style-name="ro20">
          <table:table-cell office:value-type="string" table:number-columns-spanned="7" table:number-rows-spanned="1" table:style-name="ce115">
            <text:p>Answered by all</text:p>
          </table:table-cell>
          <table:covered-table-cell table:number-columns-repeated="6"/>
          <table:table-cell table:number-columns-repeated="16377"/>
        </table:table-row>
        <table:table-row table:number-rows-repeated="10485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36">
      <number:number number:decimal-places="0" number:min-integer-digits="1"/>
    </number:number-style>
    <number:percentage-style style:name="N37">
      <number:number number:decimal-places="0"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style>
    <style:style style:name="Normal_32_61" style:display-name="Normal 61"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style>
    <style:style style:name="Normal_32_63" style:display-name="Normal 63" style:family="table-cell" style:data-style-name="N0">
      <style:table-cell-properties style:vertical-align="automatic" fo:background-color="transparent"/>
    </style:style>
    <style:style style:name="Normal_32_64" style:display-name="Normal 64" style:family="table-cell" style:data-style-name="N0">
      <style:table-cell-properties style:vertical-align="automatic" fo:background-color="transparent"/>
    </style:style>
    <style:style style:name="Normal_32_65" style:display-name="Normal 65"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0" style:display-name="Normal 70" style:family="table-cell" style:data-style-name="N0">
      <style:table-cell-properties style:vertical-align="automatic" fo:background-color="transparent"/>
    </style:style>
    <style:style style:name="Normal_32_71" style:display-name="Normal 71"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background-color="transparent"/>
    </style:style>
    <style:style style:name="Normal_32_73" style:display-name="Normal 73"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79" style:display-name="Normal 7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0" style:display-name="Normal 80"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style>
    <style:style style:name="Normal_32_84" style:display-name="Normal 84" style:family="table-cell" style:data-style-name="N0">
      <style:table-cell-properties style:vertical-align="automatic" fo:background-color="transparent"/>
    </style:style>
    <style:style style:name="Normal_32_85" style:display-name="Normal 8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style1444820468455" style:family="table-cell" style:data-style-name="N0">
      <style:table-cell-properties style:vertical-align="automatic" fo:background-color="transparent"/>
    </style:style>
    <style:style style:name="style1444820468455_32_2" style:display-name="style1444820468455 2" style:family="table-cell" style:data-style-name="N0">
      <style:table-cell-properties style:vertical-align="automatic" fo:background-color="transparent"/>
    </style:style>
    <style:style style:name="style1444820468502" style:family="table-cell" style:data-style-name="N0">
      <style:table-cell-properties style:vertical-align="automatic" fo:background-color="transparent"/>
    </style:style>
    <style:style style:name="style1444820468502_32_2" style:display-name="style1444820468502 2" style:family="table-cell" style:data-style-name="N0">
      <style:table-cell-properties style:vertical-align="automatic" fo:background-color="transparent"/>
    </style:style>
    <style:style style:name="style1444820468549" style:family="table-cell" style:data-style-name="N0">
      <style:table-cell-properties style:vertical-align="automatic" fo:background-color="transparent"/>
    </style:style>
    <style:style style:name="style1444820468549_32_2" style:display-name="style1444820468549 2" style:family="table-cell" style:data-style-name="N0">
      <style:table-cell-properties style:vertical-align="automatic" fo:background-color="transparent"/>
    </style:style>
    <style:style style:name="style1444820468580" style:family="table-cell" style:data-style-name="N0">
      <style:table-cell-properties style:vertical-align="automatic" fo:background-color="transparent"/>
    </style:style>
    <style:style style:name="style1444820468580_32_2" style:display-name="style1444820468580 2" style:family="table-cell" style:data-style-name="N0">
      <style:table-cell-properties style:vertical-align="automatic" fo:background-color="transparent"/>
    </style:style>
    <style:style style:name="style1444820468627" style:family="table-cell" style:data-style-name="N0">
      <style:table-cell-properties style:vertical-align="automatic" fo:background-color="transparent"/>
    </style:style>
    <style:style style:name="style1444820468627_32_2" style:display-name="style1444820468627 2" style:family="table-cell" style:data-style-name="N0">
      <style:table-cell-properties style:vertical-align="automatic" fo:background-color="transparent"/>
    </style:style>
    <style:style style:name="style1444820468658" style:family="table-cell" style:data-style-name="N0">
      <style:table-cell-properties style:vertical-align="automatic" fo:background-color="transparent"/>
    </style:style>
    <style:style style:name="style1444820468658_32_2" style:display-name="style1444820468658 2" style:family="table-cell" style:data-style-name="N0">
      <style:table-cell-properties style:vertical-align="automatic" fo:background-color="transparent"/>
    </style:style>
    <style:style style:name="style1444820468736" style:family="table-cell" style:data-style-name="N0">
      <style:table-cell-properties style:vertical-align="automatic" fo:background-color="transparent"/>
    </style:style>
    <style:style style:name="style1444820468736_32_2" style:display-name="style1444820468736 2" style:family="table-cell" style:data-style-name="N0">
      <style:table-cell-properties style:vertical-align="automatic" fo:background-color="transparent"/>
    </style:style>
    <style:style style:name="style1444820468783" style:family="table-cell" style:data-style-name="N0">
      <style:table-cell-properties style:vertical-align="automatic" fo:background-color="transparent"/>
    </style:style>
    <style:style style:name="style1444820468783_32_2" style:display-name="style1444820468783 2" style:family="table-cell" style:data-style-name="N0">
      <style:table-cell-properties style:vertical-align="automatic" fo:background-color="transparent"/>
    </style:style>
    <style:style style:name="style1444820468814" style:family="table-cell" style:data-style-name="N0">
      <style:table-cell-properties style:vertical-align="automatic" fo:background-color="transparent"/>
    </style:style>
    <style:style style:name="style1444820468814_32_2" style:display-name="style1444820468814 2" style:family="table-cell" style:data-style-name="N0">
      <style:table-cell-properties style:vertical-align="automatic" fo:background-color="transparent"/>
    </style:style>
    <style:style style:name="style1444820468845" style:family="table-cell" style:data-style-name="N0">
      <style:table-cell-properties style:vertical-align="automatic" fo:background-color="transparent"/>
    </style:style>
    <style:style style:name="style1444820468845_32_2" style:display-name="style1444820468845 2" style:family="table-cell" style:data-style-name="N0">
      <style:table-cell-properties style:vertical-align="automatic" fo:background-color="transparent"/>
    </style:style>
    <style:style style:name="style1444820468877" style:family="table-cell" style:data-style-name="N0">
      <style:table-cell-properties style:vertical-align="automatic" fo:background-color="transparent"/>
    </style:style>
    <style:style style:name="style1444820468877_32_2" style:display-name="style1444820468877 2" style:family="table-cell" style:data-style-name="N0">
      <style:table-cell-properties style:vertical-align="automatic" fo:background-color="transparent"/>
    </style:style>
    <style:style style:name="style1444820468908" style:family="table-cell" style:data-style-name="N0">
      <style:table-cell-properties style:vertical-align="automatic" fo:background-color="transparent"/>
    </style:style>
    <style:style style:name="style1444820468908_32_2" style:display-name="style1444820468908 2" style:family="table-cell" style:data-style-name="N0">
      <style:table-cell-properties style:vertical-align="automatic" fo:background-color="transparent"/>
    </style:style>
    <style:style style:name="style1444820468955" style:family="table-cell" style:data-style-name="N0">
      <style:table-cell-properties style:vertical-align="automatic" fo:background-color="transparent"/>
    </style:style>
    <style:style style:name="style1444820468955_32_2" style:display-name="style1444820468955 2" style:family="table-cell" style:data-style-name="N0">
      <style:table-cell-properties style:vertical-align="automatic" fo:background-color="transparent"/>
    </style:style>
    <style:style style:name="style1444820468970" style:family="table-cell" style:data-style-name="N0">
      <style:table-cell-properties style:vertical-align="automatic" fo:background-color="transparent"/>
    </style:style>
    <style:style style:name="style1444820468970_32_2" style:display-name="style1444820468970 2" style:family="table-cell" style:data-style-name="N0">
      <style:table-cell-properties style:vertical-align="automatic" fo:background-color="transparent"/>
    </style:style>
    <style:style style:name="style1444820469001" style:family="table-cell" style:data-style-name="N0">
      <style:table-cell-properties style:vertical-align="automatic" fo:background-color="transparent"/>
    </style:style>
    <style:style style:name="style1444820469001_32_2" style:display-name="style1444820469001 2" style:family="table-cell" style:data-style-name="N0">
      <style:table-cell-properties style:vertical-align="automatic" fo:background-color="transparent"/>
    </style:style>
    <style:style style:name="style1444820469033" style:family="table-cell" style:data-style-name="N0">
      <style:table-cell-properties style:vertical-align="automatic" fo:background-color="transparent"/>
    </style:style>
    <style:style style:name="style1444820469033_32_2" style:display-name="style1444820469033 2" style:family="table-cell" style:data-style-name="N0">
      <style:table-cell-properties style:vertical-align="automatic" fo:background-color="transparent"/>
    </style:style>
    <style:style style:name="style1444820469064" style:family="table-cell" style:data-style-name="N0">
      <style:table-cell-properties style:vertical-align="automatic" fo:background-color="transparent"/>
    </style:style>
    <style:style style:name="style1444820469064_32_2" style:display-name="style1444820469064 2" style:family="table-cell" style:data-style-name="N0">
      <style:table-cell-properties style:vertical-align="automatic" fo:background-color="transparent"/>
    </style:style>
    <style:style style:name="style1444820469142" style:family="table-cell" style:data-style-name="N0">
      <style:table-cell-properties style:vertical-align="automatic" fo:background-color="transparent"/>
    </style:style>
    <style:style style:name="style1444820469142_32_2" style:display-name="style1444820469142 2" style:family="table-cell" style:data-style-name="N0">
      <style:table-cell-properties style:vertical-align="automatic" fo:background-color="transparent"/>
    </style:style>
    <style:style style:name="style1444820469173" style:family="table-cell" style:data-style-name="N0">
      <style:table-cell-properties style:vertical-align="automatic" fo:background-color="transparent"/>
    </style:style>
    <style:style style:name="style1444820469173_32_2" style:display-name="style1444820469173 2" style:family="table-cell" style:data-style-name="N0">
      <style:table-cell-properties style:vertical-align="automatic" fo:background-color="transparent"/>
    </style:style>
    <style:style style:name="style1444820469189" style:family="table-cell" style:data-style-name="N0">
      <style:table-cell-properties style:vertical-align="automatic" fo:background-color="transparent"/>
    </style:style>
    <style:style style:name="style1444820469189_32_2" style:display-name="style1444820469189 2" style:family="table-cell" style:data-style-name="N0">
      <style:table-cell-properties style:vertical-align="automatic" fo:background-color="transparent"/>
    </style:style>
    <style:style style:name="style1444820469220" style:family="table-cell" style:data-style-name="N0">
      <style:table-cell-properties style:vertical-align="automatic" fo:background-color="transparent"/>
    </style:style>
    <style:style style:name="style1444820469220_32_2" style:display-name="style1444820469220 2" style:family="table-cell" style:data-style-name="N0">
      <style:table-cell-properties style:vertical-align="automatic" fo:background-color="transparent"/>
    </style:style>
    <style:style style:name="style1444820469251" style:family="table-cell" style:data-style-name="N0">
      <style:table-cell-properties style:vertical-align="automatic" fo:background-color="transparent"/>
    </style:style>
    <style:style style:name="style1444820469251_32_2" style:display-name="style1444820469251 2" style:family="table-cell" style:data-style-name="N0">
      <style:table-cell-properties style:vertical-align="automatic" fo:background-color="transparent"/>
    </style:style>
    <style:style style:name="style1444820469282" style:family="table-cell" style:data-style-name="N0">
      <style:table-cell-properties style:vertical-align="automatic" fo:background-color="transparent"/>
    </style:style>
    <style:style style:name="style1444820469282_32_2" style:display-name="style1444820469282 2" style:family="table-cell" style:data-style-name="N0">
      <style:table-cell-properties style:vertical-align="automatic" fo:background-color="transparent"/>
    </style:style>
    <style:style style:name="style1444820469313" style:family="table-cell" style:data-style-name="N0">
      <style:table-cell-properties style:vertical-align="automatic" fo:background-color="transparent"/>
    </style:style>
    <style:style style:name="style1444820469313_32_2" style:display-name="style1444820469313 2" style:family="table-cell" style:data-style-name="N0">
      <style:table-cell-properties style:vertical-align="automatic" fo:background-color="transparent"/>
    </style:style>
    <style:style style:name="style1444820469345" style:family="table-cell" style:data-style-name="N0">
      <style:table-cell-properties style:vertical-align="automatic" fo:background-color="transparent"/>
    </style:style>
    <style:style style:name="style1444820469345_32_2" style:display-name="style1444820469345 2" style:family="table-cell" style:data-style-name="N0">
      <style:table-cell-properties style:vertical-align="automatic" fo:background-color="transparent"/>
    </style:style>
    <style:style style:name="style1444820469376" style:family="table-cell" style:data-style-name="N0">
      <style:table-cell-properties style:vertical-align="automatic" fo:background-color="transparent"/>
    </style:style>
    <style:style style:name="style1444820469376_32_2" style:display-name="style1444820469376 2" style:family="table-cell" style:data-style-name="N0">
      <style:table-cell-properties style:vertical-align="automatic" fo:background-color="transparent"/>
    </style:style>
    <style:style style:name="style1444820469423" style:family="table-cell" style:data-style-name="N0">
      <style:table-cell-properties style:vertical-align="automatic" fo:background-color="transparent"/>
    </style:style>
    <style:style style:name="style1444820469423_32_2" style:display-name="style1444820469423 2" style:family="table-cell" style:data-style-name="N0">
      <style:table-cell-properties style:vertical-align="automatic" fo:background-color="transparent"/>
    </style:style>
    <style:style style:name="style1444820469454" style:family="table-cell" style:data-style-name="N0">
      <style:table-cell-properties style:vertical-align="automatic" fo:background-color="transparent"/>
    </style:style>
    <style:style style:name="style1444820469454_32_2" style:display-name="style1444820469454 2" style:family="table-cell" style:data-style-name="N0">
      <style:table-cell-properties style:vertical-align="automatic" fo:background-color="transparent"/>
    </style:style>
    <style:style style:name="style1444820469532" style:family="table-cell" style:data-style-name="N0">
      <style:table-cell-properties style:vertical-align="automatic" fo:background-color="transparent"/>
    </style:style>
    <style:style style:name="style1444820469532_32_2" style:display-name="style1444820469532 2" style:family="table-cell" style:data-style-name="N0">
      <style:table-cell-properties style:vertical-align="automatic" fo:background-color="transparent"/>
    </style:style>
    <style:style style:name="style1444820469563" style:family="table-cell" style:data-style-name="N0">
      <style:table-cell-properties style:vertical-align="automatic" fo:background-color="transparent"/>
    </style:style>
    <style:style style:name="style1444820469563_32_2" style:display-name="style1444820469563 2" style:family="table-cell" style:data-style-name="N0">
      <style:table-cell-properties style:vertical-align="automatic" fo:background-color="transparent"/>
    </style:style>
    <style:style style:name="style1444820469579" style:family="table-cell" style:data-style-name="N0">
      <style:table-cell-properties style:vertical-align="automatic" fo:background-color="transparent"/>
    </style:style>
    <style:style style:name="style1444820469579_32_2" style:display-name="style1444820469579 2" style:family="table-cell" style:data-style-name="N0">
      <style:table-cell-properties style:vertical-align="automatic" fo:background-color="transparent"/>
    </style:style>
    <style:style style:name="style1444820469610" style:family="table-cell" style:data-style-name="N0">
      <style:table-cell-properties style:vertical-align="automatic" fo:background-color="transparent"/>
    </style:style>
    <style:style style:name="style1444820469610_32_2" style:display-name="style1444820469610 2" style:family="table-cell" style:data-style-name="N0">
      <style:table-cell-properties style:vertical-align="automatic" fo:background-color="transparent"/>
    </style:style>
    <style:style style:name="style1444820469625" style:family="table-cell" style:data-style-name="N0">
      <style:table-cell-properties style:vertical-align="automatic" fo:background-color="transparent"/>
    </style:style>
    <style:style style:name="style1444820469625_32_2" style:display-name="style1444820469625 2" style:family="table-cell" style:data-style-name="N0">
      <style:table-cell-properties style:vertical-align="automatic" fo:background-color="transparent"/>
    </style:style>
    <style:style style:name="style1444820469657" style:family="table-cell" style:data-style-name="N0">
      <style:table-cell-properties style:vertical-align="automatic" fo:background-color="transparent"/>
    </style:style>
    <style:style style:name="style1444820469657_32_2" style:display-name="style1444820469657 2" style:family="table-cell" style:data-style-name="N0">
      <style:table-cell-properties style:vertical-align="automatic" fo:background-color="transparent"/>
    </style:style>
    <style:style style:name="style1444820469672" style:family="table-cell" style:data-style-name="N0">
      <style:table-cell-properties style:vertical-align="automatic" fo:background-color="transparent"/>
    </style:style>
    <style:style style:name="style1444820469672_32_2" style:display-name="style1444820469672 2" style:family="table-cell" style:data-style-name="N0">
      <style:table-cell-properties style:vertical-align="automatic" fo:background-color="transparent"/>
    </style:style>
    <style:style style:name="style1444820469703" style:family="table-cell" style:data-style-name="N0">
      <style:table-cell-properties style:vertical-align="automatic" fo:background-color="transparent"/>
    </style:style>
    <style:style style:name="style1444820469703_32_2" style:display-name="style1444820469703 2" style:family="table-cell" style:data-style-name="N0">
      <style:table-cell-properties style:vertical-align="automatic" fo:background-color="transparent"/>
    </style:style>
    <style:style style:name="style1444820469719" style:family="table-cell" style:data-style-name="N0">
      <style:table-cell-properties style:vertical-align="automatic" fo:background-color="transparent"/>
    </style:style>
    <style:style style:name="style1444820469719_32_2" style:display-name="style1444820469719 2" style:family="table-cell" style:data-style-name="N0">
      <style:table-cell-properties style:vertical-align="automatic" fo:background-color="transparent"/>
    </style:style>
    <style:style style:name="style1444820469750" style:family="table-cell" style:data-style-name="N0">
      <style:table-cell-properties style:vertical-align="automatic" fo:background-color="transparent"/>
    </style:style>
    <style:style style:name="style1444820469750_32_2" style:display-name="style1444820469750 2" style:family="table-cell" style:data-style-name="N0">
      <style:table-cell-properties style:vertical-align="automatic" fo:background-color="transparent"/>
    </style:style>
    <style:style style:name="style1444820469781" style:family="table-cell" style:data-style-name="N0">
      <style:table-cell-properties style:vertical-align="automatic" fo:background-color="transparent"/>
    </style:style>
    <style:style style:name="style1444820469781_32_2" style:display-name="style1444820469781 2" style:family="table-cell" style:data-style-name="N0">
      <style:table-cell-properties style:vertical-align="automatic" fo:background-color="transparent"/>
    </style:style>
    <style:style style:name="style1444820469828" style:family="table-cell" style:data-style-name="N0">
      <style:table-cell-properties style:vertical-align="automatic" fo:background-color="transparent"/>
    </style:style>
    <style:style style:name="style1444820469828_32_2" style:display-name="style1444820469828 2" style:family="table-cell" style:data-style-name="N0">
      <style:table-cell-properties style:vertical-align="automatic" fo:background-color="transparent"/>
    </style:style>
    <style:style style:name="style1444820469891" style:family="table-cell" style:data-style-name="N0">
      <style:table-cell-properties style:vertical-align="automatic" fo:background-color="transparent"/>
    </style:style>
    <style:style style:name="style1444820469891_32_2" style:display-name="style1444820469891 2" style:family="table-cell" style:data-style-name="N0">
      <style:table-cell-properties style:vertical-align="automatic" fo:background-color="transparent"/>
    </style:style>
    <style:style style:name="style1444820469922" style:family="table-cell" style:data-style-name="N0">
      <style:table-cell-properties style:vertical-align="automatic" fo:background-color="transparent"/>
    </style:style>
    <style:style style:name="style1444820469922_32_2" style:display-name="style1444820469922 2" style:family="table-cell" style:data-style-name="N0">
      <style:table-cell-properties style:vertical-align="automatic" fo:background-color="transparent"/>
    </style:style>
    <style:style style:name="style1444820469953" style:family="table-cell" style:data-style-name="N0">
      <style:table-cell-properties style:vertical-align="automatic" fo:background-color="transparent"/>
    </style:style>
    <style:style style:name="style1444820469953_32_2" style:display-name="style1444820469953 2" style:family="table-cell" style:data-style-name="N0">
      <style:table-cell-properties style:vertical-align="automatic" fo:background-color="transparent"/>
    </style:style>
    <style:style style:name="style1444820469984" style:family="table-cell" style:data-style-name="N0">
      <style:table-cell-properties style:vertical-align="automatic" fo:background-color="transparent"/>
    </style:style>
    <style:style style:name="style1444820469984_32_2" style:display-name="style1444820469984 2" style:family="table-cell" style:data-style-name="N0">
      <style:table-cell-properties style:vertical-align="automatic" fo:background-color="transparent"/>
    </style:style>
    <style:style style:name="style1444820470015" style:family="table-cell" style:data-style-name="N0">
      <style:table-cell-properties style:vertical-align="automatic" fo:background-color="transparent"/>
    </style:style>
    <style:style style:name="style1444820470015_32_2" style:display-name="style1444820470015 2" style:family="table-cell" style:data-style-name="N0">
      <style:table-cell-properties style:vertical-align="automatic" fo:background-color="transparent"/>
    </style:style>
    <style:style style:name="style1444820470047" style:family="table-cell" style:data-style-name="N0">
      <style:table-cell-properties style:vertical-align="automatic" fo:background-color="transparent"/>
    </style:style>
    <style:style style:name="style1444820470047_32_2" style:display-name="style1444820470047 2" style:family="table-cell" style:data-style-name="N0">
      <style:table-cell-properties style:vertical-align="automatic" fo:background-color="transparent"/>
    </style:style>
    <style:style style:name="style1444820470062" style:family="table-cell" style:data-style-name="N0">
      <style:table-cell-properties style:vertical-align="automatic" fo:background-color="transparent"/>
    </style:style>
    <style:style style:name="style1444820470062_32_2" style:display-name="style1444820470062 2" style:family="table-cell" style:data-style-name="N0">
      <style:table-cell-properties style:vertical-align="automatic" fo:background-color="transparent"/>
    </style:style>
    <style:style style:name="style1444820470078" style:family="table-cell" style:data-style-name="N0">
      <style:table-cell-properties style:vertical-align="automatic" fo:background-color="transparent"/>
    </style:style>
    <style:style style:name="style1444820470078_32_2" style:display-name="style1444820470078 2" style:family="table-cell" style:data-style-name="N0">
      <style:table-cell-properties style:vertical-align="automatic" fo:background-color="transparent"/>
    </style:style>
    <style:style style:name="style1444820470109" style:family="table-cell" style:data-style-name="N0">
      <style:table-cell-properties style:vertical-align="automatic" fo:background-color="transparent"/>
    </style:style>
    <style:style style:name="style1444820470109_32_2" style:display-name="style1444820470109 2" style:family="table-cell" style:data-style-name="N0">
      <style:table-cell-properties style:vertical-align="automatic" fo:background-color="transparent"/>
    </style:style>
    <style:style style:name="style1444820470156" style:family="table-cell" style:data-style-name="N0">
      <style:table-cell-properties style:vertical-align="automatic" fo:background-color="transparent"/>
    </style:style>
    <style:style style:name="style1444820470156_32_2" style:display-name="style1444820470156 2" style:family="table-cell" style:data-style-name="N0">
      <style:table-cell-properties style:vertical-align="automatic" fo:background-color="transparent"/>
    </style:style>
    <style:style style:name="style1444820470187" style:family="table-cell" style:data-style-name="N0">
      <style:table-cell-properties style:vertical-align="automatic" fo:background-color="transparent"/>
    </style:style>
    <style:style style:name="style1444820470187_32_2" style:display-name="style1444820470187 2" style:family="table-cell" style:data-style-name="N0">
      <style:table-cell-properties style:vertical-align="automatic" fo:background-color="transparent"/>
    </style:style>
    <style:style style:name="style1444820470390" style:family="table-cell" style:data-style-name="N0">
      <style:table-cell-properties style:vertical-align="automatic" fo:background-color="transparent"/>
    </style:style>
    <style:style style:name="style1444820470390_32_2" style:display-name="style1444820470390 2" style:family="table-cell" style:data-style-name="N0">
      <style:table-cell-properties style:vertical-align="automatic" fo:background-color="transparent"/>
    </style:style>
    <style:style style:name="style1444820470530" style:family="table-cell" style:data-style-name="N0">
      <style:table-cell-properties style:vertical-align="automatic" fo:background-color="transparent"/>
    </style:style>
    <style:style style:name="style1444820470530_32_2" style:display-name="style1444820470530 2" style:family="table-cell" style:data-style-name="N0">
      <style:table-cell-properties style:vertical-align="automatic" fo:background-color="transparent"/>
    </style:style>
    <style:style style:name="style1444820470561" style:family="table-cell" style:data-style-name="N0">
      <style:table-cell-properties style:vertical-align="automatic" fo:background-color="transparent"/>
    </style:style>
    <style:style style:name="style1444820470561_32_2" style:display-name="style1444820470561 2" style:family="table-cell" style:data-style-name="N0">
      <style:table-cell-properties style:vertical-align="automatic" fo:background-color="transparent"/>
    </style:style>
    <style:style style:name="style1444820470889" style:family="table-cell" style:data-style-name="N0">
      <style:table-cell-properties style:vertical-align="automatic" fo:background-color="transparent"/>
    </style:style>
    <style:style style:name="style1444820470889_32_2" style:display-name="style1444820470889 2" style:family="table-cell" style:data-style-name="N0">
      <style:table-cell-properties style:vertical-align="automatic" fo:background-color="transparent"/>
    </style:style>
    <style:style style:name="style1444820470952" style:family="table-cell" style:data-style-name="N0">
      <style:table-cell-properties style:vertical-align="automatic" fo:background-color="transparent"/>
    </style:style>
    <style:style style:name="style1444820470952_32_2" style:display-name="style1444820470952 2" style:family="table-cell" style:data-style-name="N0">
      <style:table-cell-properties style:vertical-align="automatic" fo:background-color="transparent"/>
    </style:style>
    <style:style style:name="style1444820470967" style:family="table-cell" style:data-style-name="N0">
      <style:table-cell-properties style:vertical-align="automatic" fo:background-color="transparent"/>
    </style:style>
    <style:style style:name="style1444820470967_32_2" style:display-name="style1444820470967 2" style:family="table-cell" style:data-style-name="N0">
      <style:table-cell-properties style:vertical-align="automatic" fo:background-color="transparent"/>
    </style:style>
    <style:style style:name="style1444820470998" style:family="table-cell" style:data-style-name="N0">
      <style:table-cell-properties style:vertical-align="automatic" fo:background-color="transparent"/>
    </style:style>
    <style:style style:name="style1444820470998_32_2" style:display-name="style1444820470998 2" style:family="table-cell" style:data-style-name="N0">
      <style:table-cell-properties style:vertical-align="automatic" fo:background-color="transparent"/>
    </style:style>
    <style:style style:name="style1444820471030" style:family="table-cell" style:data-style-name="N0">
      <style:table-cell-properties style:vertical-align="automatic" fo:background-color="transparent"/>
    </style:style>
    <style:style style:name="style1444820471030_32_2" style:display-name="style1444820471030 2" style:family="table-cell" style:data-style-name="N0">
      <style:table-cell-properties style:vertical-align="automatic" fo:background-color="transparent"/>
    </style:style>
    <style:style style:name="style1444820471045" style:family="table-cell" style:data-style-name="N0">
      <style:table-cell-properties style:vertical-align="automatic" fo:background-color="transparent"/>
    </style:style>
    <style:style style:name="style1444820471045_32_2" style:display-name="style1444820471045 2" style:family="table-cell" style:data-style-name="N0">
      <style:table-cell-properties style:vertical-align="automatic" fo:background-color="transparent"/>
    </style:style>
    <style:style style:name="style1444820471046" style:family="table-cell" style:data-style-name="N0">
      <style:table-cell-properties style:vertical-align="automatic" fo:background-color="transparent"/>
    </style:style>
    <style:style style:name="style1444820471046_32_2" style:display-name="style1444820471046 2" style:family="table-cell" style:data-style-name="N0">
      <style:table-cell-properties style:vertical-align="automatic" fo:background-color="transparent"/>
    </style:style>
    <style:style style:name="style1444820471125" style:family="table-cell" style:data-style-name="N0">
      <style:table-cell-properties style:vertical-align="automatic" fo:background-color="transparent"/>
    </style:style>
    <style:style style:name="style1444820471125_32_2" style:display-name="style1444820471125 2" style:family="table-cell" style:data-style-name="N0">
      <style:table-cell-properties style:vertical-align="automatic" fo:background-color="transparent"/>
    </style:style>
    <style:style style:name="style1444820471156" style:family="table-cell" style:data-style-name="N0">
      <style:table-cell-properties style:vertical-align="automatic" fo:background-color="transparent"/>
    </style:style>
    <style:style style:name="style1444820471156_32_2" style:display-name="style1444820471156 2" style:family="table-cell" style:data-style-name="N0">
      <style:table-cell-properties style:vertical-align="automatic" fo:background-color="transparent"/>
    </style:style>
    <style:style style:name="style1444820472014" style:family="table-cell" style:data-style-name="N0">
      <style:table-cell-properties style:vertical-align="automatic" fo:background-color="transparent"/>
    </style:style>
    <style:style style:name="style1444820472014_32_2" style:display-name="style1444820472014 2" style:family="table-cell" style:data-style-name="N0">
      <style:table-cell-properties style:vertical-align="automatic" fo:background-color="transparent"/>
    </style:style>
    <style:style style:name="style1444820473855" style:family="table-cell" style:data-style-name="N0">
      <style:table-cell-properties style:vertical-align="automatic" fo:background-color="transparent"/>
    </style:style>
    <style:style style:name="style1444820473855_32_2" style:display-name="style1444820473855 2" style:family="table-cell" style:data-style-name="N0">
      <style:table-cell-properties style:vertical-align="automatic" fo:background-color="transparent"/>
    </style:style>
    <style:style style:name="style1444820473886" style:family="table-cell" style:data-style-name="N0">
      <style:table-cell-properties style:vertical-align="automatic" fo:background-color="transparent"/>
    </style:style>
    <style:style style:name="style1444820473886_32_2" style:display-name="style1444820473886 2" style:family="table-cell" style:data-style-name="N0">
      <style:table-cell-properties style:vertical-align="automatic" fo:background-color="transparent"/>
    </style:style>
    <style:style style:name="style1444820473902" style:family="table-cell" style:data-style-name="N0">
      <style:table-cell-properties style:vertical-align="automatic" fo:background-color="transparent"/>
    </style:style>
    <style:style style:name="style1444820473902_32_2" style:display-name="style1444820473902 2" style:family="table-cell" style:data-style-name="N0">
      <style:table-cell-properties style:vertical-align="automatic" fo:background-color="transparent"/>
    </style:style>
    <style:style style:name="style1444820474245" style:family="table-cell" style:data-style-name="N0">
      <style:table-cell-properties style:vertical-align="automatic" fo:background-color="transparent"/>
    </style:style>
    <style:style style:name="style1444820474245_32_2" style:display-name="style1444820474245 2" style:family="table-cell" style:data-style-name="N0">
      <style:table-cell-properties style:vertical-align="automatic" fo:background-color="transparent"/>
    </style:style>
    <style:style style:name="style1444820474276" style:family="table-cell" style:data-style-name="N0">
      <style:table-cell-properties style:vertical-align="automatic" fo:background-color="transparent"/>
    </style:style>
    <style:style style:name="style1444820474276_32_2" style:display-name="style1444820474276 2" style:family="table-cell" style:data-style-name="N0">
      <style:table-cell-properties style:vertical-align="automatic" fo:background-color="transparent"/>
    </style:style>
    <style:style style:name="style1444820474292" style:family="table-cell" style:data-style-name="N0">
      <style:table-cell-properties style:vertical-align="automatic" fo:background-color="transparent"/>
    </style:style>
    <style:style style:name="style1444820474292_32_2" style:display-name="style1444820474292 2" style:family="table-cell" style:data-style-name="N0">
      <style:table-cell-properties style:vertical-align="automatic" fo:background-color="transparent"/>
    </style:style>
    <style:style style:name="style1444820474354" style:family="table-cell" style:data-style-name="N0">
      <style:table-cell-properties style:vertical-align="automatic" fo:background-color="transparent"/>
    </style:style>
    <style:style style:name="style1444820474354_32_2" style:display-name="style1444820474354 2" style:family="table-cell" style:data-style-name="N0">
      <style:table-cell-properties style:vertical-align="automatic" fo:background-color="transparent"/>
    </style:style>
    <style:style style:name="style1444820474370" style:family="table-cell" style:data-style-name="N0">
      <style:table-cell-properties style:vertical-align="automatic" fo:background-color="transparent"/>
    </style:style>
    <style:style style:name="style1444820474370_32_2" style:display-name="style1444820474370 2" style:family="table-cell" style:data-style-name="N0">
      <style:table-cell-properties style:vertical-align="automatic" fo:background-color="transparent"/>
    </style:style>
    <style:style style:name="style1444924610518" style:family="table-cell" style:data-style-name="N0">
      <style:table-cell-properties style:vertical-align="automatic" fo:background-color="transparent"/>
    </style:style>
    <style:style style:name="style1444924610549" style:family="table-cell" style:data-style-name="N0">
      <style:table-cell-properties style:vertical-align="automatic" fo:background-color="transparent"/>
    </style:style>
    <style:style style:name="style1444924610565" style:family="table-cell" style:data-style-name="N0">
      <style:table-cell-properties style:vertical-align="automatic" fo:background-color="transparent"/>
    </style:style>
    <style:style style:name="style1444924610596" style:family="table-cell" style:data-style-name="N0">
      <style:table-cell-properties style:vertical-align="automatic" fo:background-color="transparent"/>
    </style:style>
    <style:style style:name="style1444924610612" style:family="table-cell" style:data-style-name="N0">
      <style:table-cell-properties style:vertical-align="automatic" fo:background-color="transparent"/>
    </style:style>
    <style:style style:name="style1444924610643" style:family="table-cell" style:data-style-name="N0">
      <style:table-cell-properties style:vertical-align="automatic" fo:background-color="transparent"/>
    </style:style>
    <style:style style:name="style1444924610659" style:family="table-cell" style:data-style-name="N0">
      <style:table-cell-properties style:vertical-align="automatic" fo:background-color="transparent"/>
    </style:style>
    <style:style style:name="style1444924610690" style:family="table-cell" style:data-style-name="N0">
      <style:table-cell-properties style:vertical-align="automatic" fo:background-color="transparent"/>
    </style:style>
    <style:style style:name="style1444924610705" style:family="table-cell" style:data-style-name="N0">
      <style:table-cell-properties style:vertical-align="automatic" fo:background-color="transparent"/>
    </style:style>
    <style:style style:name="style1444924610721" style:family="table-cell" style:data-style-name="N0">
      <style:table-cell-properties style:vertical-align="automatic" fo:background-color="transparent"/>
    </style:style>
    <style:style style:name="style1444924610752" style:family="table-cell" style:data-style-name="N0">
      <style:table-cell-properties style:vertical-align="automatic" fo:background-color="transparent"/>
    </style:style>
    <style:style style:name="style1444924610768" style:family="table-cell" style:data-style-name="N0">
      <style:table-cell-properties style:vertical-align="automatic" fo:background-color="transparent"/>
    </style:style>
    <style:style style:name="style1444924610783" style:family="table-cell" style:data-style-name="N0">
      <style:table-cell-properties style:vertical-align="automatic" fo:background-color="transparent"/>
    </style:style>
    <style:style style:name="style1444924610799" style:family="table-cell" style:data-style-name="N0">
      <style:table-cell-properties style:vertical-align="automatic" fo:background-color="transparent"/>
    </style:style>
    <style:style style:name="style1444924610830" style:family="table-cell" style:data-style-name="N0">
      <style:table-cell-properties style:vertical-align="automatic" fo:background-color="transparent"/>
    </style:style>
    <style:style style:name="style1444924610846" style:family="table-cell" style:data-style-name="N0">
      <style:table-cell-properties style:vertical-align="automatic" fo:background-color="transparent"/>
    </style:style>
    <style:style style:name="style1444924610893" style:family="table-cell" style:data-style-name="N0">
      <style:table-cell-properties style:vertical-align="automatic" fo:background-color="transparent"/>
    </style:style>
    <style:style style:name="style1444924610908" style:family="table-cell" style:data-style-name="N0">
      <style:table-cell-properties style:vertical-align="automatic" fo:background-color="transparent"/>
    </style:style>
    <style:style style:name="style1444924610924" style:family="table-cell" style:data-style-name="N0">
      <style:table-cell-properties style:vertical-align="automatic" fo:background-color="transparent"/>
    </style:style>
    <style:style style:name="style1444924610955" style:family="table-cell" style:data-style-name="N0">
      <style:table-cell-properties style:vertical-align="automatic" fo:background-color="transparent"/>
    </style:style>
    <style:style style:name="style1444924610971" style:family="table-cell" style:data-style-name="N0">
      <style:table-cell-properties style:vertical-align="automatic" fo:background-color="transparent"/>
    </style:style>
    <style:style style:name="style1444924611002" style:family="table-cell" style:data-style-name="N0">
      <style:table-cell-properties style:vertical-align="automatic" fo:background-color="transparent"/>
    </style:style>
    <style:style style:name="style1444924611017" style:family="table-cell" style:data-style-name="N0">
      <style:table-cell-properties style:vertical-align="automatic" fo:background-color="transparent"/>
    </style:style>
    <style:style style:name="style1444924611033" style:family="table-cell" style:data-style-name="N0">
      <style:table-cell-properties style:vertical-align="automatic" fo:background-color="transparent"/>
    </style:style>
    <style:style style:name="style1444924611064" style:family="table-cell" style:data-style-name="N0">
      <style:table-cell-properties style:vertical-align="automatic" fo:background-color="transparent"/>
    </style:style>
    <style:style style:name="style1444924611080" style:family="table-cell" style:data-style-name="N0">
      <style:table-cell-properties style:vertical-align="automatic" fo:background-color="transparent"/>
    </style:style>
    <style:style style:name="style1444924611111" style:family="table-cell" style:data-style-name="N0">
      <style:table-cell-properties style:vertical-align="automatic" fo:background-color="transparent"/>
    </style:style>
    <style:style style:name="style1444924611127" style:family="table-cell" style:data-style-name="N0">
      <style:table-cell-properties style:vertical-align="automatic" fo:background-color="transparent"/>
    </style:style>
    <style:style style:name="style1444924611142" style:family="table-cell" style:data-style-name="N0">
      <style:table-cell-properties style:vertical-align="automatic" fo:background-color="transparent"/>
    </style:style>
    <style:style style:name="style1444924611158" style:family="table-cell" style:data-style-name="N0">
      <style:table-cell-properties style:vertical-align="automatic" fo:background-color="transparent"/>
    </style:style>
    <style:style style:name="style1444924611173" style:family="table-cell" style:data-style-name="N0">
      <style:table-cell-properties style:vertical-align="automatic" fo:background-color="transparent"/>
    </style:style>
    <style:style style:name="style1444924611205" style:family="table-cell" style:data-style-name="N0">
      <style:table-cell-properties style:vertical-align="automatic" fo:background-color="transparent"/>
    </style:style>
    <style:style style:name="style1444924611220" style:family="table-cell" style:data-style-name="N0">
      <style:table-cell-properties style:vertical-align="automatic" fo:background-color="transparent"/>
    </style:style>
    <style:style style:name="style1444924611251" style:family="table-cell" style:data-style-name="N0">
      <style:table-cell-properties style:vertical-align="automatic" fo:background-color="transparent"/>
    </style:style>
    <style:style style:name="style1444924611314" style:family="table-cell" style:data-style-name="N0">
      <style:table-cell-properties style:vertical-align="automatic" fo:background-color="transparent"/>
    </style:style>
    <style:style style:name="style1444924611361" style:family="table-cell" style:data-style-name="N0">
      <style:table-cell-properties style:vertical-align="automatic" fo:background-color="transparent"/>
    </style:style>
    <style:style style:name="style1444924611376" style:family="table-cell" style:data-style-name="N0">
      <style:table-cell-properties style:vertical-align="automatic" fo:background-color="transparent"/>
    </style:style>
    <style:style style:name="style1444924611407" style:family="table-cell" style:data-style-name="N0">
      <style:table-cell-properties style:vertical-align="automatic" fo:background-color="transparent"/>
    </style:style>
    <style:style style:name="style1444924611423" style:family="table-cell" style:data-style-name="N0">
      <style:table-cell-properties style:vertical-align="automatic" fo:background-color="transparent"/>
    </style:style>
    <style:style style:name="style1444924611439" style:family="table-cell" style:data-style-name="N0">
      <style:table-cell-properties style:vertical-align="automatic" fo:background-color="transparent"/>
    </style:style>
    <style:style style:name="style1444924611470" style:family="table-cell" style:data-style-name="N0">
      <style:table-cell-properties style:vertical-align="automatic" fo:background-color="transparent"/>
    </style:style>
    <style:style style:name="style1444924611485" style:family="table-cell" style:data-style-name="N0">
      <style:table-cell-properties style:vertical-align="automatic" fo:background-color="transparent"/>
    </style:style>
    <style:style style:name="style1444924611501" style:family="table-cell" style:data-style-name="N0">
      <style:table-cell-properties style:vertical-align="automatic" fo:background-color="transparent"/>
    </style:style>
    <style:style style:name="style1444924611517" style:family="table-cell" style:data-style-name="N0">
      <style:table-cell-properties style:vertical-align="automatic" fo:background-color="transparent"/>
    </style:style>
    <style:style style:name="style1444924611548" style:family="table-cell" style:data-style-name="N0">
      <style:table-cell-properties style:vertical-align="automatic" fo:background-color="transparent"/>
    </style:style>
    <style:style style:name="style1444924611563" style:family="table-cell" style:data-style-name="N0">
      <style:table-cell-properties style:vertical-align="automatic" fo:background-color="transparent"/>
    </style:style>
    <style:style style:name="style1444924611766" style:family="table-cell" style:data-style-name="N0">
      <style:table-cell-properties style:vertical-align="automatic" fo:background-color="transparent"/>
    </style:style>
    <style:style style:name="style1444924611844" style:family="table-cell" style:data-style-name="N0">
      <style:table-cell-properties style:vertical-align="automatic" fo:background-color="transparent"/>
    </style:style>
    <style:style style:name="style1444924611875" style:family="table-cell" style:data-style-name="N0">
      <style:table-cell-properties style:vertical-align="automatic" fo:background-color="transparent"/>
    </style:style>
    <style:style style:name="style1444924612141" style:family="table-cell" style:data-style-name="N0">
      <style:table-cell-properties style:vertical-align="automatic" fo:background-color="transparent"/>
    </style:style>
    <style:style style:name="style1444924612156" style:family="table-cell" style:data-style-name="N0">
      <style:table-cell-properties style:vertical-align="automatic" fo:background-color="transparent"/>
    </style:style>
    <style:style style:name="style1444924612281"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BM SPSS Export Facility</meta:initial-creator>
    <dc:creator>Webster, Tamatha</dc:creator>
    <meta:creation-date>2011-08-01T14:22:18Z</meta:creation-date>
    <dc:date>2015-12-15T16:41:31Z</dc:date>
  </office:meta>
</office:document-meta>
</file>